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9.7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1.954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aeaaaa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Vírgula" style:data-style-name="N10108"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family-generic="swiss" fo:font-size="8pt" fo:font-style="normal" fo:text-shadow="none" style:text-underline-style="none" fo:font-weight="normal" style:font-family-asian="'Segoe UI'" style:font-size-asian="8pt" style:font-style-asian="normal" style:font-weight-asian="normal" style:font-family-complex="'Segoe UI'" style:font-size-complex="8pt" style:font-style-complex="normal" style:font-weight-complex="normal"/>
    </style:style>
    <style:style style:name="T2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_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7" table:default-cell-style-name="ce5"/>
        <table:table-column table:style-name="co14" table:default-cell-style-name="ce5"/>
        <table:table-column table:style-name="co7" table:number-columns-repeated="6" table:default-cell-style-name="ce1"/>
        <table:table-column table:style-name="co7" table:number-columns-repeated="1000" table:default-cell-style-name="ce5"/>
        <table:table-row table:style-name="ro1">
          <table:table-cell table:style-name="ce2" office:value-type="string" calcext:value-type="string" table:number-columns-spanned="1" table:number-rows-spanned="3">
            <text:p>Matricula</text:p>
          </table:table-cell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4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0" office:value-type="string" calcext:value-type="string" table:number-columns-spanned="1" table:number-rows-spanned="3">
            <office:annotation draw:style-name="gr1" draw:text-style-name="P2" svg:width="7.646cm" svg:height="1.005cm" svg:x="34.683cm" svg:y="0.026cm" draw:caption-point-x="19.013cm" draw:caption-point-y="-0.016cm">
              <dc:creator>Guilherme Nunes</dc:creator>
              <dc:date>2021-01-27T00:00:00</dc:date>
              <text:p text:style-name="P1"><text:span text:style-name="T1">14 Rendimento líquido após os descontos referidos nos itens anteriores.</text:span></text:p>
            </office:annotation>
            <text:p>Rendimento Líquido Total<text:span text:style-name="T2">14</text:span></text:p>
          </table:table-cell>
          <table:table-cell table:style-name="ce5" table:number-columns-repeated="6"/>
          <table:table-cell table:number-columns-repeated="1000"/>
        </table:table-row>
        <table:table-row table:style-name="ro1">
          <table:covered-table-cell table:number-columns-repeated="4" table:style-name="ce4"/>
          <table:table-cell table:style-name="ce10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10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10" office:value-type="string" calcext:value-type="string" table:number-columns-spanned="1" table:number-rows-spanned="2">
            <office:annotation draw:style-name="gr1" draw:text-style-name="P2" svg:width="7.646cm" svg:height="1.138cm" svg:x="21.167cm" svg:y="0.106cm" draw:caption-point-x="18.616cm" draw:caption-point-y="0.3cm">
              <dc:creator>Guilherme Nunes</dc:creator>
              <dc:date>2021-01-27T00:00:00</dc:date>
              <text:p text:style-name="P1"><text:span text:style-name="T1">7 Valor total (somatório) das remunerações temporárias ou eventuais discriminadas na Tabela III.</text:span></text:p>
            </office:annotation>
            <text:p>OUTRAS REMUNERAÇÕES TEMPORÁRIAS<text:span text:style-name="T2">7</text:span></text:p>
          </table:table-cell>
          <table:table-cell table:style-name="ce10" office:value-type="string" calcext:value-type="string" table:number-columns-spanned="1" table:number-rows-spanned="2">
            <office:annotation draw:style-name="gr1" draw:text-style-name="P2" svg:width="7.646cm" svg:height="1.032cm" svg:x="23.548cm" svg:y="0.106cm" draw:caption-point-x="18.563cm" draw:caption-point-y="0.3cm">
              <dc:creator>Guilherme Nunes</dc:creator>
              <dc:date>2021-01-27T00:00:00</dc:date>
              <text:p text:style-name="P1"><text:span text:style-name="T1">8 Valor total (somatório) das verbas indenizatórias discriminadas na Tabela III.</text:span></text:p>
            </office:annotation>
            <text:p>VERBAS INDENIZATÓRIAS<text:span text:style-name="T2">8</text:span></text:p>
          </table:table-cell>
          <table:table-cell table:style-name="ce10" office:value-type="string" calcext:value-type="string" table:number-columns-spanned="1" table:number-rows-spanned="2">
            <office:annotation draw:style-name="gr1" draw:text-style-name="P2" svg:width="7.646cm" svg:height="0.741cm" svg:x="25.373cm" svg:y="0.106cm" draw:caption-point-x="18.564cm" draw:caption-point-y="0.3cm">
              <dc:creator>Guilherme Nunes</dc:creator>
              <dc:date>2021-01-27T00:00:00</dc:date>
              <text:p text:style-name="P1"><text:span text:style-name="T1">9 Total dos rendimentos brutos pagos no mês.</text:span></text:p>
            </office:annotation>
            <text:p>Total de Rendimentos Brutos<text:span text:style-name="T2">9</text:span></text:p>
          </table:table-cell>
          <table:table-cell table:style-name="ce10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10" office:value-type="string" calcext:value-type="string" table:number-columns-spanned="1" table:number-rows-spanned="2">
            <office:annotation draw:style-name="gr1" draw:text-style-name="P2" svg:width="6.218cm" svg:height="0.635cm" svg:x="32.99cm" svg:y="0.106cm" draw:caption-point-x="18.934cm" draw:caption-point-y="0.3cm">
              <dc:creator>Guilherme Nunes</dc:creator>
              <dc:date>2021-01-27T00:00:00</dc:date>
              <text:p text:style-name="P1"><text:span text:style-name="T1">13 Total dos Descontos efetuados no mês.</text:span></text:p>
            </office:annotation>
            <text:p>Total de Descontos<text:span text:style-name="T2">13</text:span></text:p>
          </table:table-cell>
          <table:covered-table-cell table:style-name="ce4"/>
          <table:table-cell table:style-name="ce5" table:number-columns-repeated="6"/>
          <table:table-cell table:number-columns-repeated="1000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office:annotation draw:style-name="gr1" draw:text-style-name="P2" svg:width="6.085cm" svg:height="1.693cm" svg:x="9.022cm" svg:y="0.503cm" draw:caption-point-x="18.722cm" draw:caption-point-y="0.3cm">
              <dc:creator>Guilherme Nunes</dc:creator>
              <dc:date>2021-01-27T00:00:00</dc:date>
              <text:p text:style-name="P1"><text:span text:style-name="T1">1 Remuneração do cargo efetivo - Vencimento, GAMPU, V.P.I., Adicionais de Qualificação, G.A.E. e G.A.S., além de outras desta natureza.</text:span></text:p>
            </office:annotation>
            <text:p>Remuneração Cargo Efetivo<text:span text:style-name="T2">1</text:span></text:p>
          </table:table-cell>
          <table:table-cell table:style-name="ce6" office:value-type="string" calcext:value-type="string">
            <office:annotation draw:style-name="gr1" draw:text-style-name="P2" svg:width="7.646cm" svg:height="1.402cm" svg:x="11.218cm" svg:y="0.503cm" draw:caption-point-x="18.802cm" draw:caption-point-y="0.3cm">
              <dc:creator>Guilherme Nunes</dc:creator>
              <dc:date>2021-01-27T00:00:00</dc:date>
              <text:p text:style-name="P1"><text:span text:style-name="T1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2">2</text:span></text:p>
          </table:table-cell>
          <table:table-cell table:style-name="ce6" office:value-type="string" calcext:value-type="string">
            <office:annotation draw:style-name="gr1" draw:text-style-name="P2" svg:width="7.646cm" svg:height="1.826cm" svg:x="12.912cm" svg:y="0.503cm" draw:caption-point-x="18.801cm" draw:caption-point-y="0.3cm">
              <dc:creator>Guilherme Nunes</dc:creator>
              <dc:date>2021-01-27T00:00:00</dc:date>
              <text:p text:style-name="P1"><text:span text:style-name="T1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2">3</text:span></text:p>
          </table:table-cell>
          <table:table-cell table:style-name="ce6" office:value-type="string" calcext:value-type="string">
            <office:annotation draw:style-name="gr1" draw:text-style-name="P2" svg:width="7.646cm" svg:height="1.402cm" svg:x="14.844cm" svg:y="0.503cm" draw:caption-point-x="18.748cm" draw:caption-point-y="0.3cm">
              <dc:creator>Guilherme Nunes</dc:creator>
              <dc:date>2021-01-27T00:00:00</dc:date>
              <text:p text:style-name="P1"><text:span text:style-name="T1">4 Parcelas da Gratificação Natalina (13º) pagas no mês corrente, ou no caso de vacância ou exoneração do servidor.</text:span></text:p>
            </office:annotation>
            <text:p>Gratificação Natalina<text:span text:style-name="T2">4</text:span></text:p>
          </table:table-cell>
          <table:table-cell table:style-name="ce6" office:value-type="string" calcext:value-type="string">
            <office:annotation draw:style-name="gr1" draw:text-style-name="P2" svg:width="7.646cm" svg:height="1.085cm" svg:x="16.854cm" svg:y="0.503cm" draw:caption-point-x="18.828cm" draw:caption-point-y="0.3cm">
              <dc:creator>Guilherme Nunes</dc:creator>
              <dc:date>2021-01-27T00:00:00</dc:date>
              <text:p text:style-name="P1"><text:span text:style-name="T1">5 Adicional correspondente a 1/3 (um terço) da remuneração, pago ao servidor por ocasião das férias.</text:span></text:p>
            </office:annotation>
            <text:p>Férias (1/3 Constitucional)<text:span text:style-name="T2">5</text:span></text:p>
          </table:table-cell>
          <table:table-cell table:style-name="ce6" office:value-type="string" calcext:value-type="string">
            <office:annotation draw:style-name="gr1" draw:text-style-name="P2" svg:width="7.646cm" svg:height="2.143cm" svg:x="18.865cm" svg:y="0.503cm" draw:caption-point-x="18.722cm" draw:caption-point-y="0.3cm">
              <dc:creator>Guilherme Nunes</dc:creator>
              <dc:date>2021-01-27T00:00:00</dc:date>
              <text:p text:style-name="P1"><text:span text:style-name="T1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2">6</text:span></text:p>
          </table:table-cell>
          <table:covered-table-cell table:number-columns-repeated="3" table:style-name="ce4"/>
          <table:table-cell table:style-name="ce6" office:value-type="string" calcext:value-type="string">
            <office:annotation draw:style-name="gr1" draw:text-style-name="P2" svg:width="7.646cm" svg:height="1.402cm" svg:x="27.622cm" svg:y="0.503cm" draw:caption-point-x="18.484cm" draw:caption-point-y="0.3cm">
              <dc:creator>Guilherme Nunes</dc:creator>
              <dc:date>2021-01-27T00:00:00</dc:date>
              <text:p text:style-name="P1"><text:span text:style-name="T1">10 Contribuição Previdenciária Oficial (Plano de Seguridade Social do Servidor Público e Regime Geral de Previdência Social).</text:span></text:p>
            </office:annotation>
            <text:p>Contribuição Previdenciária<text:span text:style-name="T2">10</text:span></text:p>
          </table:table-cell>
          <table:table-cell table:style-name="ce6" office:value-type="string" calcext:value-type="string">
            <office:annotation draw:style-name="gr1" draw:text-style-name="P2" svg:width="4.736cm" svg:height="0.635cm" svg:x="29.1cm" svg:y="0.503cm" draw:caption-point-x="18.961cm" draw:caption-point-y="0.3cm">
              <dc:creator>Guilherme Nunes</dc:creator>
              <dc:date>2021-01-27T00:00:00</dc:date>
              <text:p text:style-name="P1"><text:span text:style-name="T1">11 Imposto de Renda na Fonte.</text:span></text:p>
            </office:annotation>
            <text:p>Imposto de Renda<text:span text:style-name="T2">11</text:span></text:p>
          </table:table-cell>
          <table:table-cell table:style-name="ce6" office:value-type="string" calcext:value-type="string">
            <office:annotation draw:style-name="gr1" draw:text-style-name="P2" svg:width="7.646cm" svg:height="1.402cm" svg:x="31.297cm" svg:y="0.503cm" draw:caption-point-x="18.933cm" draw:caption-point-y="0.3cm">
              <dc:creator>Guilherme Nunes</dc:creator>
              <dc:date>2021-01-27T00:00:00</dc:date>
              <text:p text:style-name="P1"><text:span text:style-name="T1">12 Valor deduzido da remuneração básica bruta, quando esta ultrapassa o teto constitucional, nos termos da legislação correspondente.</text:span></text:p>
            </office:annotation>
            <text:p>Retenção por Teto Constitucional<text:span text:style-name="T2">12</text:span></text:p>
          </table:table-cell>
          <table:covered-table-cell table:number-columns-repeated="2" table:style-name="ce4"/>
          <table:table-cell table:style-name="ce5" table:number-columns-repeated="6"/>
          <table:table-cell table:number-columns-repeated="1000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3" calcext:value-type="float">
            <text:p>(22.169,30)</text:p>
          </table:table-cell>
          <table:table-cell table:style-name="ce12" office:value-type="float" office:value="30570.45" calcext:value-type="float">
            <text:p>30.570,45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45047.04" calcext:value-type="float">
            <text:p>45.047,04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6744.34" calcext:value-type="float">
            <text:p>(6.744,3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744.34" calcext:value-type="float">
            <text:p>(6.744,34)</text:p>
          </table:table-cell>
          <table:table-cell table:style-name="ce12" office:value-type="float" office:value="45995.41" calcext:value-type="float">
            <text:p>45.995,41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50.35" calcext:value-type="float">
            <text:p>2.750,3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06.29" calcext:value-type="float">
            <text:p>19.106,2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18.86" calcext:value-type="float">
            <text:p>57.318,86 </text:p>
          </table:table-cell>
          <table:table-cell table:style-name="ce12" office:value-type="float" office:value="-8082.14" calcext:value-type="float">
            <text:p>(8.082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82.14" calcext:value-type="float">
            <text:p>(8.082,14)</text:p>
          </table:table-cell>
          <table:table-cell table:style-name="ce12" office:value-type="float" office:value="49236.72" calcext:value-type="float">
            <text:p>49.236,72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4874.34" calcext:value-type="float">
            <text:p>(14.874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567.05" calcext:value-type="float">
            <text:p>(22.567,05)</text:p>
          </table:table-cell>
          <table:table-cell table:style-name="ce12" office:value-type="float" office:value="30172.7" calcext:value-type="float">
            <text:p>30.172,70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44501.88" calcext:value-type="float">
            <text:p>44.501,88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7381.65" calcext:value-type="float">
            <text:p>(7.381,6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81.65" calcext:value-type="float">
            <text:p>(7.381,65)</text:p>
          </table:table-cell>
          <table:table-cell table:style-name="ce12" office:value-type="float" office:value="49719.95" calcext:value-type="float">
            <text:p>49.719,95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3" calcext:value-type="float">
            <text:p>(22.169,30)</text:p>
          </table:table-cell>
          <table:table-cell table:style-name="ce12" office:value-type="float" office:value="30570.45" calcext:value-type="float">
            <text:p>30.570,45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6.75" calcext:value-type="float">
            <text:p>2.786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4.49" calcext:value-type="float">
            <text:p>19.124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73.46" calcext:value-type="float">
            <text:p>57.373,46 </text:p>
          </table:table-cell>
          <table:table-cell table:style-name="ce12" office:value-type="float" office:value="-8369.74" calcext:value-type="float">
            <text:p>(8.369,74)</text:p>
          </table:table-cell>
          <table:table-cell table:style-name="ce12" office:value-type="float" office:value="-15272.03" calcext:value-type="float">
            <text:p>(15.272,0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41.77" calcext:value-type="float">
            <text:p>(23.641,77)</text:p>
          </table:table-cell>
          <table:table-cell table:style-name="ce12" office:value-type="float" office:value="33731.69" calcext:value-type="float">
            <text:p>33.731,69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0405.3" calcext:value-type="float">
            <text:p>30.405,3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5202.65" calcext:value-type="float">
            <text:p>15.202,6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5607.95" calcext:value-type="float">
            <text:p>45.607,95 </text:p>
          </table:table-cell>
          <table:table-cell table:style-name="ce12" office:value-type="float" office:value="-7076.97" calcext:value-type="float">
            <text:p>(7.076,97)</text:p>
          </table:table-cell>
          <table:table-cell table:style-name="ce12" office:value-type="float" office:value="-11707.59" calcext:value-type="float">
            <text:p>(11.707,5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784.56" calcext:value-type="float">
            <text:p>(18.784,56)</text:p>
          </table:table-cell>
          <table:table-cell table:style-name="ce12" office:value-type="float" office:value="26823.39" calcext:value-type="float">
            <text:p>26.823,39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0.94" calcext:value-type="float">
            <text:p>2.780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1.58" calcext:value-type="float">
            <text:p>19.12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64.74" calcext:value-type="float">
            <text:p>57.364,74 </text:p>
          </table:table-cell>
          <table:table-cell table:style-name="ce12" office:value-type="float" office:value="-9019.49" calcext:value-type="float">
            <text:p>(9.019,49)</text:p>
          </table:table-cell>
          <table:table-cell table:style-name="ce12" office:value-type="float" office:value="-12708.96" calcext:value-type="float">
            <text:p>(12.708,9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728.45" calcext:value-type="float">
            <text:p>(21.728,45)</text:p>
          </table:table-cell>
          <table:table-cell table:style-name="ce12" office:value-type="float" office:value="35636.29" calcext:value-type="float">
            <text:p>35.636,29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245.26" calcext:value-type="float">
            <text:p>2.245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276.03" calcext:value-type="float">
            <text:p>19.276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83.51" calcext:value-type="float">
            <text:p>56.983,51 </text:p>
          </table:table-cell>
          <table:table-cell table:style-name="ce12" office:value-type="float" office:value="-8309.83" calcext:value-type="float">
            <text:p>(8.309,83)</text:p>
          </table:table-cell>
          <table:table-cell table:style-name="ce12" office:value-type="float" office:value="-16270.2" calcext:value-type="float">
            <text:p>(16.270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580.03" calcext:value-type="float">
            <text:p>(24.580,03)</text:p>
          </table:table-cell>
          <table:table-cell table:style-name="ce12" office:value-type="float" office:value="32403.48" calcext:value-type="float">
            <text:p>32.403,48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776.46" calcext:value-type="float">
            <text:p>56.776,46 </text:p>
          </table:table-cell>
          <table:table-cell table:style-name="ce12" office:value-type="float" office:value="-8002.89" calcext:value-type="float">
            <text:p>(8.002,8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02.89" calcext:value-type="float">
            <text:p>(8.002,89)</text:p>
          </table:table-cell>
          <table:table-cell table:style-name="ce12" office:value-type="float" office:value="48773.57" calcext:value-type="float">
            <text:p>48.773,57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135.43" calcext:value-type="float">
            <text:p>2.135,4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912.27" calcext:value-type="float">
            <text:p>17.912,2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3736.8" calcext:value-type="float">
            <text:p>53.736,80 </text:p>
          </table:table-cell>
          <table:table-cell table:style-name="ce12" office:value-type="float" office:value="-7838.38" calcext:value-type="float">
            <text:p>(7.838,38)</text:p>
          </table:table-cell>
          <table:table-cell table:style-name="ce12" office:value-type="float" office:value="-15185.24" calcext:value-type="float">
            <text:p>(15.185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023.62" calcext:value-type="float">
            <text:p>(23.023,62)</text:p>
          </table:table-cell>
          <table:table-cell table:style-name="ce12" office:value-type="float" office:value="30713.18" calcext:value-type="float">
            <text:p>30.713,18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236.43" calcext:value-type="float">
            <text:p>(7.236,43)</text:p>
          </table:table-cell>
          <table:table-cell table:style-name="ce12" office:value-type="float" office:value="-14186.43" calcext:value-type="float">
            <text:p>(14.186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422.86" calcext:value-type="float">
            <text:p>(21.422,86)</text:p>
          </table:table-cell>
          <table:table-cell table:style-name="ce12" office:value-type="float" office:value="29110.79" calcext:value-type="float">
            <text:p>29.110,79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6744.34" calcext:value-type="float">
            <text:p>(6.744,3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744.34" calcext:value-type="float">
            <text:p>(6.744,34)</text:p>
          </table:table-cell>
          <table:table-cell table:style-name="ce12" office:value-type="float" office:value="45995.41" calcext:value-type="float">
            <text:p>45.995,41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335.77" calcext:value-type="float">
            <text:p>(14.335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13.5" calcext:value-type="float">
            <text:p>(22.813,50)</text:p>
          </table:table-cell>
          <table:table-cell table:style-name="ce12" office:value-type="float" office:value="31222.99" calcext:value-type="float">
            <text:p>31.222,99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292.24" calcext:value-type="float">
            <text:p>1.292,2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377.24" calcext:value-type="float">
            <text:p>18.377,2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2670.63" calcext:value-type="float">
            <text:p>32.670,63 </text:p>
          </table:table-cell>
          <table:table-cell table:style-name="ce12" office:value-type="float" office:value="87802.33" calcext:value-type="float">
            <text:p>87.802,33 </text:p>
          </table:table-cell>
          <table:table-cell table:style-name="ce12" office:value-type="float" office:value="-7373.46" calcext:value-type="float">
            <text:p>(7.373,46)</text:p>
          </table:table-cell>
          <table:table-cell table:style-name="ce12" office:value-type="float" office:value="-15724.47" calcext:value-type="float">
            <text:p>(15.724,4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097.93" calcext:value-type="float">
            <text:p>(23.097,93)</text:p>
          </table:table-cell>
          <table:table-cell table:style-name="ce12" office:value-type="float" office:value="64704.4" calcext:value-type="float">
            <text:p>64.704,40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85.85" calcext:value-type="float">
            <text:p>18.485,8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439.88" calcext:value-type="float">
            <text:p>23.439,88 </text:p>
          </table:table-cell>
          <table:table-cell table:style-name="ce12" office:value-type="float" office:value="77085.56" calcext:value-type="float">
            <text:p>77.085,56 </text:p>
          </table:table-cell>
          <table:table-cell table:style-name="ce12" office:value-type="float" office:value="-8392.72" calcext:value-type="float">
            <text:p>(8.392,72)</text:p>
          </table:table-cell>
          <table:table-cell table:style-name="ce12" office:value-type="float" office:value="-14984.53" calcext:value-type="float">
            <text:p>(14.984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377.25" calcext:value-type="float">
            <text:p>(23.377,25)</text:p>
          </table:table-cell>
          <table:table-cell table:style-name="ce12" office:value-type="float" office:value="53708.31" calcext:value-type="float">
            <text:p>53.708,31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94.63" calcext:value-type="float">
            <text:p>(24.094,63)</text:p>
          </table:table-cell>
          <table:table-cell table:style-name="ce12" office:value-type="float" office:value="32860.99" calcext:value-type="float">
            <text:p>32.860,99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987.68" calcext:value-type="float">
            <text:p>(8.987,68)</text:p>
          </table:table-cell>
          <table:table-cell table:style-name="ce12" office:value-type="float" office:value="-12417.85" calcext:value-type="float">
            <text:p>(12.417,8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405.53" calcext:value-type="float">
            <text:p>(21.405,53)</text:p>
          </table:table-cell>
          <table:table-cell table:style-name="ce12" office:value-type="float" office:value="35763.8" calcext:value-type="float">
            <text:p>35.763,80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458.72" calcext:value-type="float">
            <text:p>2.458,7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73.92" calcext:value-type="float">
            <text:p>18.07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221.74" calcext:value-type="float">
            <text:p>54.221,74 </text:p>
          </table:table-cell>
          <table:table-cell table:style-name="ce12" office:value-type="float" office:value="-7909.25" calcext:value-type="float">
            <text:p>(7.909,25)</text:p>
          </table:table-cell>
          <table:table-cell table:style-name="ce12" office:value-type="float" office:value="-14393.53" calcext:value-type="float">
            <text:p>(14.393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302.78" calcext:value-type="float">
            <text:p>(22.302,78)</text:p>
          </table:table-cell>
          <table:table-cell table:style-name="ce12" office:value-type="float" office:value="31918.96" calcext:value-type="float">
            <text:p>31.918,96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1915.99" calcext:value-type="float">
            <text:p>31.915,99 </text:p>
          </table:table-cell>
          <table:table-cell table:style-name="ce12" office:value-type="float" office:value="2576.3" calcext:value-type="float">
            <text:p>2.576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246.15" calcext:value-type="float">
            <text:p>17.246,1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738.44" calcext:value-type="float">
            <text:p>51.738,44 </text:p>
          </table:table-cell>
          <table:table-cell table:style-name="ce12" office:value-type="float" office:value="-6877.66" calcext:value-type="float">
            <text:p>(6.877,66)</text:p>
          </table:table-cell>
          <table:table-cell table:style-name="ce12" office:value-type="float" office:value="-13514.93" calcext:value-type="float">
            <text:p>(13.514,9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392.59" calcext:value-type="float">
            <text:p>(20.392,59)</text:p>
          </table:table-cell>
          <table:table-cell table:style-name="ce12" office:value-type="float" office:value="31345.85" calcext:value-type="float">
            <text:p>31.345,85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811.67" calcext:value-type="float">
            <text:p>(8.811,6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11.67" calcext:value-type="float">
            <text:p>(8.811,67)</text:p>
          </table:table-cell>
          <table:table-cell table:style-name="ce12" office:value-type="float" office:value="45224.82" calcext:value-type="float">
            <text:p>45.224,82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241.18" calcext:value-type="float">
            <text:p>1.241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465.15" calcext:value-type="float">
            <text:p>17.465,1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395.43" calcext:value-type="float">
            <text:p>52.395,43 </text:p>
          </table:table-cell>
          <table:table-cell table:style-name="ce12" office:value-type="float" office:value="-6973.65" calcext:value-type="float">
            <text:p>(6.973,65)</text:p>
          </table:table-cell>
          <table:table-cell table:style-name="ce12" office:value-type="float" office:value="-14871.24" calcext:value-type="float">
            <text:p>(14.871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844.89" calcext:value-type="float">
            <text:p>(21.844,89)</text:p>
          </table:table-cell>
          <table:table-cell table:style-name="ce12" office:value-type="float" office:value="30550.54" calcext:value-type="float">
            <text:p>30.550,54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8175.84" calcext:value-type="float">
            <text:p>(8.175,84)</text:p>
          </table:table-cell>
          <table:table-cell table:style-name="ce12" office:value-type="float" office:value="-16009.7" calcext:value-type="float">
            <text:p>(16.009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85.54" calcext:value-type="float">
            <text:p>(24.185,54)</text:p>
          </table:table-cell>
          <table:table-cell table:style-name="ce12" office:value-type="float" office:value="31860.87" calcext:value-type="float">
            <text:p>31.860,87 </text:p>
          </table:table-cell>
          <table:table-cell table:number-columns-repeated="1006"/>
        </table:table-row>
        <table:table-row table:style-name="ro3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26596.66" calcext:value-type="float">
            <text:p>26.596,66 </text:p>
          </table:table-cell>
          <table:table-cell table:style-name="ce12" office:value-type="float" office:value="1426.52" calcext:value-type="float">
            <text:p>1.426,5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4011.59" calcext:value-type="float">
            <text:p>14.011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2034.77" calcext:value-type="float">
            <text:p>42.034,77 </text:p>
          </table:table-cell>
          <table:table-cell table:style-name="ce12" office:value-type="float" office:value="-6128.58" calcext:value-type="float">
            <text:p>(6.128,58)</text:p>
          </table:table-cell>
          <table:table-cell table:style-name="ce12" office:value-type="float" office:value="-10593.41" calcext:value-type="float">
            <text:p>(10.593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721.99" calcext:value-type="float">
            <text:p>(16.721,99)</text:p>
          </table:table-cell>
          <table:table-cell table:style-name="ce12" office:value-type="float" office:value="25312.78" calcext:value-type="float">
            <text:p>25.312,78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731.11" calcext:value-type="float">
            <text:p>17.731,1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641.48" calcext:value-type="float">
            <text:p>23.641,48 </text:p>
          </table:table-cell>
          <table:table-cell table:style-name="ce12" office:value-type="float" office:value="76834.81" calcext:value-type="float">
            <text:p>76.834,81 </text:p>
          </table:table-cell>
          <table:table-cell table:style-name="ce12" office:value-type="float" office:value="-8340.48" calcext:value-type="float">
            <text:p>(8.340,48)</text:p>
          </table:table-cell>
          <table:table-cell table:style-name="ce12" office:value-type="float" office:value="-15120.05" calcext:value-type="float">
            <text:p>(15.120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60.53" calcext:value-type="float">
            <text:p>(23.460,53)</text:p>
          </table:table-cell>
          <table:table-cell table:style-name="ce12" office:value-type="float" office:value="53374.28" calcext:value-type="float">
            <text:p>53.374,28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176.06" calcext:value-type="float">
            <text:p>2.176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19.15" calcext:value-type="float">
            <text:p>18.819,1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3456.24" calcext:value-type="float">
            <text:p>33.456,24 </text:p>
          </table:table-cell>
          <table:table-cell table:style-name="ce12" office:value-type="float" office:value="89913.67" calcext:value-type="float">
            <text:p>89.913,67 </text:p>
          </table:table-cell>
          <table:table-cell table:style-name="ce12" office:value-type="float" office:value="-9263.29" calcext:value-type="float">
            <text:p>(9.263,2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263.29" calcext:value-type="float">
            <text:p>(9.263,29)</text:p>
          </table:table-cell>
          <table:table-cell table:style-name="ce12" office:value-type="float" office:value="80650.38" calcext:value-type="float">
            <text:p>80.650,38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969.18" calcext:value-type="float">
            <text:p>2.969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329.15" calcext:value-type="float">
            <text:p>18.329,1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987.43" calcext:value-type="float">
            <text:p>54.987,43 </text:p>
          </table:table-cell>
          <table:table-cell table:style-name="ce12" office:value-type="float" office:value="-8632.52" calcext:value-type="float">
            <text:p>(8.632,52)</text:p>
          </table:table-cell>
          <table:table-cell table:style-name="ce12" office:value-type="float" office:value="-14528.02" calcext:value-type="float">
            <text:p>(14.528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160.54" calcext:value-type="float">
            <text:p>(23.160,54)</text:p>
          </table:table-cell>
          <table:table-cell table:style-name="ce12" office:value-type="float" office:value="31826.89" calcext:value-type="float">
            <text:p>31.826,89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28074.25" calcext:value-type="float">
            <text:p>28.074,2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037.13" calcext:value-type="float">
            <text:p>14.037,1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2111.38" calcext:value-type="float">
            <text:p>42.111,38 </text:p>
          </table:table-cell>
          <table:table-cell table:style-name="ce12" office:value-type="float" office:value="-6139.8" calcext:value-type="float">
            <text:p>(6.139,80)</text:p>
          </table:table-cell>
          <table:table-cell table:style-name="ce12" office:value-type="float" office:value="-11664.48" calcext:value-type="float">
            <text:p>(11.664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804.28" calcext:value-type="float">
            <text:p>(17.804,28)</text:p>
          </table:table-cell>
          <table:table-cell table:style-name="ce12" office:value-type="float" office:value="24307.1" calcext:value-type="float">
            <text:p>24.307,10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2993.05" calcext:value-type="float">
            <text:p>72.993,05 </text:p>
          </table:table-cell>
          <table:table-cell table:style-name="ce12" office:value-type="float" office:value="-6422" calcext:value-type="float">
            <text:p>(6.422,0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422" calcext:value-type="float">
            <text:p>(6.422,00)</text:p>
          </table:table-cell>
          <table:table-cell table:style-name="ce12" office:value-type="float" office:value="66571.05" calcext:value-type="float">
            <text:p>66.571,05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66.48" calcext:value-type="float">
            <text:p>18.466,4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399.43" calcext:value-type="float">
            <text:p>55.399,43 </text:p>
          </table:table-cell>
          <table:table-cell table:style-name="ce12" office:value-type="float" office:value="-8699.59" calcext:value-type="float">
            <text:p>(8.699,59)</text:p>
          </table:table-cell>
          <table:table-cell table:style-name="ce12" office:value-type="float" office:value="-15807.95" calcext:value-type="float">
            <text:p>(15.807,9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507.54" calcext:value-type="float">
            <text:p>(24.507,54)</text:p>
          </table:table-cell>
          <table:table-cell table:style-name="ce12" office:value-type="float" office:value="30891.89" calcext:value-type="float">
            <text:p>30.891,89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987.68" calcext:value-type="float">
            <text:p>(8.987,68)</text:p>
          </table:table-cell>
          <table:table-cell table:style-name="ce12" office:value-type="float" office:value="-15312.65" calcext:value-type="float">
            <text:p>(15.312,6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0.33" calcext:value-type="float">
            <text:p>(24.300,33)</text:p>
          </table:table-cell>
          <table:table-cell table:style-name="ce12" office:value-type="float" office:value="32869" calcext:value-type="float">
            <text:p>32.869,00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21.22" calcext:value-type="float">
            <text:p>2.321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91.72" calcext:value-type="float">
            <text:p>18.891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675.16" calcext:value-type="float">
            <text:p>56.675,16 </text:p>
          </table:table-cell>
          <table:table-cell table:style-name="ce12" office:value-type="float" office:value="-8627.62" calcext:value-type="float">
            <text:p>(8.627,6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27.62" calcext:value-type="float">
            <text:p>(8.627,62)</text:p>
          </table:table-cell>
          <table:table-cell table:style-name="ce12" office:value-type="float" office:value="48047.54" calcext:value-type="float">
            <text:p>48.047,54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1391.26" calcext:value-type="float">
            <text:p>(11.391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083.97" calcext:value-type="float">
            <text:p>(19.083,97)</text:p>
          </table:table-cell>
          <table:table-cell table:style-name="ce12" office:value-type="float" office:value="33655.78" calcext:value-type="float">
            <text:p>33.655,78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49315.68" calcext:value-type="float">
            <text:p>49.315,68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63.75" calcext:value-type="float">
            <text:p>2.663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62.99" calcext:value-type="float">
            <text:p>19.0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88.96" calcext:value-type="float">
            <text:p>57.188,96 </text:p>
          </table:table-cell>
          <table:table-cell table:style-name="ce12" office:value-type="float" office:value="-8990.87" calcext:value-type="float">
            <text:p>(8.990,87)</text:p>
          </table:table-cell>
          <table:table-cell table:style-name="ce12" office:value-type="float" office:value="-15318.77" calcext:value-type="float">
            <text:p>(15.318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9.64" calcext:value-type="float">
            <text:p>(24.309,64)</text:p>
          </table:table-cell>
          <table:table-cell table:style-name="ce12" office:value-type="float" office:value="32879.32" calcext:value-type="float">
            <text:p>32.879,32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869.22" calcext:value-type="float">
            <text:p>(8.869,2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69.22" calcext:value-type="float">
            <text:p>(8.869,22)</text:p>
          </table:table-cell>
          <table:table-cell table:style-name="ce12" office:value-type="float" office:value="45167.27" calcext:value-type="float">
            <text:p>45.167,27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987.68" calcext:value-type="float">
            <text:p>(8.987,68)</text:p>
          </table:table-cell>
          <table:table-cell table:style-name="ce12" office:value-type="float" office:value="-15312.65" calcext:value-type="float">
            <text:p>(15.312,6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0.33" calcext:value-type="float">
            <text:p>(24.300,33)</text:p>
          </table:table-cell>
          <table:table-cell table:style-name="ce12" office:value-type="float" office:value="32869" calcext:value-type="float">
            <text:p>32.869,00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7503.24" calcext:value-type="float">
            <text:p>(7.503,24)</text:p>
          </table:table-cell>
          <table:table-cell table:style-name="ce12" office:value-type="float" office:value="-13422.82" calcext:value-type="float">
            <text:p>(13.422,8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26.06" calcext:value-type="float">
            <text:p>(20.926,06)</text:p>
          </table:table-cell>
          <table:table-cell table:style-name="ce12" office:value-type="float" office:value="30516.99" calcext:value-type="float">
            <text:p>30.516,99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234.04" calcext:value-type="float">
            <text:p>3.234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61.58" calcext:value-type="float">
            <text:p>18.46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384.72" calcext:value-type="float">
            <text:p>55.384,72 </text:p>
          </table:table-cell>
          <table:table-cell table:style-name="ce12" office:value-type="float" office:value="-7410.42" calcext:value-type="float">
            <text:p>(7.410,42)</text:p>
          </table:table-cell>
          <table:table-cell table:style-name="ce12" office:value-type="float" office:value="-14756.18" calcext:value-type="float">
            <text:p>(14.756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6.6" calcext:value-type="float">
            <text:p>(22.166,60)</text:p>
          </table:table-cell>
          <table:table-cell table:style-name="ce12" office:value-type="float" office:value="33218.12" calcext:value-type="float">
            <text:p>33.218,12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875.43" calcext:value-type="float">
            <text:p>1.875,4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782.27" calcext:value-type="float">
            <text:p>17.782,2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3346.8" calcext:value-type="float">
            <text:p>53.346,80 </text:p>
          </table:table-cell>
          <table:table-cell table:style-name="ce12" office:value-type="float" office:value="-7781.4" calcext:value-type="float">
            <text:p>(7.781,4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781.4" calcext:value-type="float">
            <text:p>(7.781,40)</text:p>
          </table:table-cell>
          <table:table-cell table:style-name="ce12" office:value-type="float" office:value="45565.4" calcext:value-type="float">
            <text:p>45.565,40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24.11" calcext:value-type="float">
            <text:p>(8.924,11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70.13" calcext:value-type="float">
            <text:p>(24.170,13)</text:p>
          </table:table-cell>
          <table:table-cell table:style-name="ce12" office:value-type="float" office:value="32785.49" calcext:value-type="float">
            <text:p>32.785,49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335.15" calcext:value-type="float">
            <text:p>1.335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12.13" calcext:value-type="float">
            <text:p>17.512,1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1132.66" calcext:value-type="float">
            <text:p>31.132,66 </text:p>
          </table:table-cell>
          <table:table-cell table:style-name="ce12" office:value-type="float" office:value="83669.04" calcext:value-type="float">
            <text:p>83.669,04 </text:p>
          </table:table-cell>
          <table:table-cell table:style-name="ce12" office:value-type="float" office:value="-8233.55" calcext:value-type="float">
            <text:p>(8.233,55)</text:p>
          </table:table-cell>
          <table:table-cell table:style-name="ce12" office:value-type="float" office:value="-14915.2" calcext:value-type="float">
            <text:p>(14.915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148.75" calcext:value-type="float">
            <text:p>(23.148,75)</text:p>
          </table:table-cell>
          <table:table-cell table:style-name="ce12" office:value-type="float" office:value="60520.29" calcext:value-type="float">
            <text:p>60.520,29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8.19" calcext:value-type="float">
            <text:p>(24.268,19)</text:p>
          </table:table-cell>
          <table:table-cell table:style-name="ce12" office:value-type="float" office:value="32833.41" calcext:value-type="float">
            <text:p>32.833,41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1607.74" calcext:value-type="float">
            <text:p>(11.607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874.39" calcext:value-type="float">
            <text:p>(19.874,39)</text:p>
          </table:table-cell>
          <table:table-cell table:style-name="ce12" office:value-type="float" office:value="32865.36" calcext:value-type="float">
            <text:p>32.865,36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869.22" calcext:value-type="float">
            <text:p>(8.869,2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69.22" calcext:value-type="float">
            <text:p>(8.869,22)</text:p>
          </table:table-cell>
          <table:table-cell table:style-name="ce12" office:value-type="float" office:value="45167.27" calcext:value-type="float">
            <text:p>45.167,27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907.55" calcext:value-type="float">
            <text:p>(7.907,55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26" calcext:value-type="float">
            <text:p>(22.198,26)</text:p>
          </table:table-cell>
          <table:table-cell table:style-name="ce12" office:value-type="float" office:value="28335.39" calcext:value-type="float">
            <text:p>28.335,39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987.68" calcext:value-type="float">
            <text:p>(8.987,68)</text:p>
          </table:table-cell>
          <table:table-cell table:style-name="ce12" office:value-type="float" office:value="-15312.65" calcext:value-type="float">
            <text:p>(15.312,6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0.33" calcext:value-type="float">
            <text:p>(24.300,33)</text:p>
          </table:table-cell>
          <table:table-cell table:style-name="ce12" office:value-type="float" office:value="32869" calcext:value-type="float">
            <text:p>32.869,00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0.94" calcext:value-type="float">
            <text:p>2.780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1.58" calcext:value-type="float">
            <text:p>19.12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64.74" calcext:value-type="float">
            <text:p>57.364,74 </text:p>
          </table:table-cell>
          <table:table-cell table:style-name="ce12" office:value-type="float" office:value="-8368.46" calcext:value-type="float">
            <text:p>(8.368,46)</text:p>
          </table:table-cell>
          <table:table-cell table:style-name="ce12" office:value-type="float" office:value="-12686.36" calcext:value-type="float">
            <text:p>(12.686,3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054.82" calcext:value-type="float">
            <text:p>(21.054,82)</text:p>
          </table:table-cell>
          <table:table-cell table:style-name="ce12" office:value-type="float" office:value="36309.92" calcext:value-type="float">
            <text:p>36.309,92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45558.76" calcext:value-type="float">
            <text:p>45.558,76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24.11" calcext:value-type="float">
            <text:p>(8.924,11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70.13" calcext:value-type="float">
            <text:p>(24.170,13)</text:p>
          </table:table-cell>
          <table:table-cell table:style-name="ce12" office:value-type="float" office:value="32785.49" calcext:value-type="float">
            <text:p>32.785,49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51.12" calcext:value-type="float">
            <text:p>(20.851,12)</text:p>
          </table:table-cell>
          <table:table-cell table:style-name="ce12" office:value-type="float" office:value="31888.63" calcext:value-type="float">
            <text:p>31.888,63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233.98" calcext:value-type="float">
            <text:p>25.233,98 </text:p>
          </table:table-cell>
          <table:table-cell table:style-name="ce12" office:value-type="float" office:value="82010.44" calcext:value-type="float">
            <text:p>82.010,44 </text:p>
          </table:table-cell>
          <table:table-cell table:style-name="ce12" office:value-type="float" office:value="-9315.23" calcext:value-type="float">
            <text:p>(9.315,2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15.23" calcext:value-type="float">
            <text:p>(9.315,23)</text:p>
          </table:table-cell>
          <table:table-cell table:style-name="ce12" office:value-type="float" office:value="72695.21" calcext:value-type="float">
            <text:p>72.695,21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98.73" calcext:value-type="float">
            <text:p>18.898,7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198.29" calcext:value-type="float">
            <text:p>25.198,29 </text:p>
          </table:table-cell>
          <table:table-cell table:style-name="ce12" office:value-type="float" office:value="81894.46" calcext:value-type="float">
            <text:p>81.894,46 </text:p>
          </table:table-cell>
          <table:table-cell table:style-name="ce12" office:value-type="float" office:value="-9302.15" calcext:value-type="float">
            <text:p>(9.302,1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02.15" calcext:value-type="float">
            <text:p>(9.302,15)</text:p>
          </table:table-cell>
          <table:table-cell table:style-name="ce12" office:value-type="float" office:value="72592.31" calcext:value-type="float">
            <text:p>72.592,31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26.79" calcext:value-type="float">
            <text:p>(8.026,79)</text:p>
          </table:table-cell>
          <table:table-cell table:style-name="ce12" office:value-type="float" office:value="-10034.44" calcext:value-type="float">
            <text:p>(10.034,4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061.23" calcext:value-type="float">
            <text:p>(18.061,23)</text:p>
          </table:table-cell>
          <table:table-cell table:style-name="ce12" office:value-type="float" office:value="33381.82" calcext:value-type="float">
            <text:p>33.381,82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582.22" calcext:value-type="float">
            <text:p>2.582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135.66" calcext:value-type="float">
            <text:p>18.135,6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406.98" calcext:value-type="float">
            <text:p>54.406,98 </text:p>
          </table:table-cell>
          <table:table-cell table:style-name="ce12" office:value-type="float" office:value="-8538.05" calcext:value-type="float">
            <text:p>(8.538,05)</text:p>
          </table:table-cell>
          <table:table-cell table:style-name="ce12" office:value-type="float" office:value="-14451.3" calcext:value-type="float">
            <text:p>(14.451,3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989.35" calcext:value-type="float">
            <text:p>(22.989,35)</text:p>
          </table:table-cell>
          <table:table-cell table:style-name="ce12" office:value-type="float" office:value="31417.63" calcext:value-type="float">
            <text:p>31.417,63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27512.21" calcext:value-type="float">
            <text:p>27.512,21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3756.11" calcext:value-type="float">
            <text:p>13.756,1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1268.32" calcext:value-type="float">
            <text:p>41.268,32 </text:p>
          </table:table-cell>
          <table:table-cell table:style-name="ce12" office:value-type="float" office:value="-6399.36" calcext:value-type="float">
            <text:p>(6.399,36)</text:p>
          </table:table-cell>
          <table:table-cell table:style-name="ce12" office:value-type="float" office:value="-10354.41" calcext:value-type="float">
            <text:p>(10.354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753.77" calcext:value-type="float">
            <text:p>(16.753,77)</text:p>
          </table:table-cell>
          <table:table-cell table:style-name="ce12" office:value-type="float" office:value="24514.55" calcext:value-type="float">
            <text:p>24.514,55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14.54" calcext:value-type="float">
            <text:p>2.614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8.39" calcext:value-type="float">
            <text:p>19.038,3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15.15" calcext:value-type="float">
            <text:p>57.115,15 </text:p>
          </table:table-cell>
          <table:table-cell table:style-name="ce12" office:value-type="float" office:value="-8978.87" calcext:value-type="float">
            <text:p>(8.978,87)</text:p>
          </table:table-cell>
          <table:table-cell table:style-name="ce12" office:value-type="float" office:value="-15295.76" calcext:value-type="float">
            <text:p>(15.295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74.63" calcext:value-type="float">
            <text:p>(24.274,63)</text:p>
          </table:table-cell>
          <table:table-cell table:style-name="ce12" office:value-type="float" office:value="32840.52" calcext:value-type="float">
            <text:p>32.840,52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50.42" calcext:value-type="float">
            <text:p>(23.450,42)</text:p>
          </table:table-cell>
          <table:table-cell table:style-name="ce12" office:value-type="float" office:value="33505.2" calcext:value-type="float">
            <text:p>33.505,20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098.07" calcext:value-type="float">
            <text:p>33.098,07 </text:p>
          </table:table-cell>
          <table:table-cell table:style-name="ce12" office:value-type="float" office:value="1775.97" calcext:value-type="float">
            <text:p>1.775,9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437.02" calcext:value-type="float">
            <text:p>17.437,0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311.06" calcext:value-type="float">
            <text:p>52.311,06 </text:p>
          </table:table-cell>
          <table:table-cell table:style-name="ce12" office:value-type="float" office:value="-8168.08" calcext:value-type="float">
            <text:p>(8.168,08)</text:p>
          </table:table-cell>
          <table:table-cell table:style-name="ce12" office:value-type="float" office:value="-13797.76" calcext:value-type="float">
            <text:p>(13.797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965.84" calcext:value-type="float">
            <text:p>(21.965,84)</text:p>
          </table:table-cell>
          <table:table-cell table:style-name="ce12" office:value-type="float" office:value="30345.22" calcext:value-type="float">
            <text:p>30.345,22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5.88" calcext:value-type="float">
            <text:p>2.625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4.06" calcext:value-type="float">
            <text:p>19.044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32.16" calcext:value-type="float">
            <text:p>57.132,16 </text:p>
          </table:table-cell>
          <table:table-cell table:style-name="ce12" office:value-type="float" office:value="-8334.49" calcext:value-type="float">
            <text:p>(8.334,49)</text:p>
          </table:table-cell>
          <table:table-cell table:style-name="ce12" office:value-type="float" office:value="-13895.44" calcext:value-type="float">
            <text:p>(13.895,4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229.93" calcext:value-type="float">
            <text:p>(22.229,93)</text:p>
          </table:table-cell>
          <table:table-cell table:style-name="ce12" office:value-type="float" office:value="34902.23" calcext:value-type="float">
            <text:p>34.902,23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213.43" calcext:value-type="float">
            <text:p>(7.213,43)</text:p>
          </table:table-cell>
          <table:table-cell table:style-name="ce12" office:value-type="float" office:value="-15382.97" calcext:value-type="float">
            <text:p>(15.382,9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596.4" calcext:value-type="float">
            <text:p>(22.596,40)</text:p>
          </table:table-cell>
          <table:table-cell table:style-name="ce12" office:value-type="float" office:value="31440.09" calcext:value-type="float">
            <text:p>31.440,09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81.68" calcext:value-type="float">
            <text:p>(22.781,68)</text:p>
          </table:table-cell>
          <table:table-cell table:style-name="ce12" office:value-type="float" office:value="34173.94" calcext:value-type="float">
            <text:p>34.173,94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8175.84" calcext:value-type="float">
            <text:p>(8.175,84)</text:p>
          </table:table-cell>
          <table:table-cell table:style-name="ce12" office:value-type="float" office:value="-14962.51" calcext:value-type="float">
            <text:p>(14.962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138.35" calcext:value-type="float">
            <text:p>(23.138,35)</text:p>
          </table:table-cell>
          <table:table-cell table:style-name="ce12" office:value-type="float" office:value="32908.06" calcext:value-type="float">
            <text:p>32.908,06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458.72" calcext:value-type="float">
            <text:p>2.458,7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73.92" calcext:value-type="float">
            <text:p>18.07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221.74" calcext:value-type="float">
            <text:p>54.221,74 </text:p>
          </table:table-cell>
          <table:table-cell table:style-name="ce12" office:value-type="float" office:value="-7909.25" calcext:value-type="float">
            <text:p>(7.909,25)</text:p>
          </table:table-cell>
          <table:table-cell table:style-name="ce12" office:value-type="float" office:value="-14289.26" calcext:value-type="float">
            <text:p>(14.289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51" calcext:value-type="float">
            <text:p>(22.198,51)</text:p>
          </table:table-cell>
          <table:table-cell table:style-name="ce12" office:value-type="float" office:value="32023.23" calcext:value-type="float">
            <text:p>32.023,23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7663.79" calcext:value-type="float">
            <text:p>17.663,79 </text:p>
          </table:table-cell>
          <table:table-cell table:style-name="ce12" office:value-type="float" office:value="74440.25" calcext:value-type="float">
            <text:p>74.440,25 </text:p>
          </table:table-cell>
          <table:table-cell table:style-name="ce12" office:value-type="float" office:value="-8002.89" calcext:value-type="float">
            <text:p>(8.002,8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02.89" calcext:value-type="float">
            <text:p>(8.002,89)</text:p>
          </table:table-cell>
          <table:table-cell table:style-name="ce12" office:value-type="float" office:value="66437.36" calcext:value-type="float">
            <text:p>66.437,36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63.92" calcext:value-type="float">
            <text:p>(24.163,92)</text:p>
          </table:table-cell>
          <table:table-cell table:style-name="ce12" office:value-type="float" office:value="32937.68" calcext:value-type="float">
            <text:p>32.937,68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46.25" calcext:value-type="float">
            <text:p>18.446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863.57" calcext:value-type="float">
            <text:p>22.863,57 </text:p>
          </table:table-cell>
          <table:table-cell table:style-name="ce12" office:value-type="float" office:value="75605.18" calcext:value-type="float">
            <text:p>75.605,18 </text:p>
          </table:table-cell>
          <table:table-cell table:style-name="ce12" office:value-type="float" office:value="-7015.22" calcext:value-type="float">
            <text:p>(7.015,22)</text:p>
          </table:table-cell>
          <table:table-cell table:style-name="ce12" office:value-type="float" office:value="-14777.41" calcext:value-type="float">
            <text:p>(14.777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792.63" calcext:value-type="float">
            <text:p>(21.792,63)</text:p>
          </table:table-cell>
          <table:table-cell table:style-name="ce12" office:value-type="float" office:value="53812.55" calcext:value-type="float">
            <text:p>53.812,55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923.53" calcext:value-type="float">
            <text:p>2.923,5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92.88" calcext:value-type="float">
            <text:p>19.192,8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578.63" calcext:value-type="float">
            <text:p>57.578,63 </text:p>
          </table:table-cell>
          <table:table-cell table:style-name="ce12" office:value-type="float" office:value="-7730.99" calcext:value-type="float">
            <text:p>(7.730,99)</text:p>
          </table:table-cell>
          <table:table-cell table:style-name="ce12" office:value-type="float" office:value="-15440.28" calcext:value-type="float">
            <text:p>(15.440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171.27" calcext:value-type="float">
            <text:p>(23.171,27)</text:p>
          </table:table-cell>
          <table:table-cell table:style-name="ce12" office:value-type="float" office:value="34407.36" calcext:value-type="float">
            <text:p>34.407,36 </text:p>
          </table:table-cell>
          <table:table-cell table:number-columns-repeated="1006"/>
        </table:table-row>
        <table:table-row table:style-name="ro3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-1182.07" calcext:value-type="float">
            <text:p>(1.182,07)</text:p>
          </table:table-cell>
          <table:table-cell table:style-name="ce12" office:value-type="float" office:value="-83.6" calcext:value-type="float">
            <text:p>(83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492.6" calcext:value-type="float">
            <text:p>9.492,6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26.93" calcext:value-type="float">
            <text:p>8.226,93 </text:p>
          </table:table-cell>
          <table:table-cell table:style-name="ce12" office:value-type="float" office:value="-1985.05" calcext:value-type="float">
            <text:p>(1.985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985.05" calcext:value-type="float">
            <text:p>(1.985,05)</text:p>
          </table:table-cell>
          <table:table-cell table:style-name="ce12" office:value-type="float" office:value="6241.88" calcext:value-type="float">
            <text:p>6.241,88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4770.07" calcext:value-type="float">
            <text:p>(14.770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036.72" calcext:value-type="float">
            <text:p>(23.036,72)</text:p>
          </table:table-cell>
          <table:table-cell table:style-name="ce12" office:value-type="float" office:value="29703.03" calcext:value-type="float">
            <text:p>29.703,03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50.42" calcext:value-type="float">
            <text:p>(23.450,42)</text:p>
          </table:table-cell>
          <table:table-cell table:style-name="ce12" office:value-type="float" office:value="33505.2" calcext:value-type="float">
            <text:p>33.505,20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169.29" calcext:value-type="float">
            <text:p>2.169,2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15.76" calcext:value-type="float">
            <text:p>18.815,7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3450.23" calcext:value-type="float">
            <text:p>33.450,23 </text:p>
          </table:table-cell>
          <table:table-cell table:style-name="ce12" office:value-type="float" office:value="89897.5" calcext:value-type="float">
            <text:p>89.897,50 </text:p>
          </table:table-cell>
          <table:table-cell table:style-name="ce12" office:value-type="float" office:value="-7565.68" calcext:value-type="float">
            <text:p>(7.565,68)</text:p>
          </table:table-cell>
          <table:table-cell table:style-name="ce12" office:value-type="float" office:value="-11581.7" calcext:value-type="float">
            <text:p>(11.581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147.38" calcext:value-type="float">
            <text:p>(19.147,38)</text:p>
          </table:table-cell>
          <table:table-cell table:style-name="ce12" office:value-type="float" office:value="70750.12" calcext:value-type="float">
            <text:p>70.750,12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51.12" calcext:value-type="float">
            <text:p>(20.851,12)</text:p>
          </table:table-cell>
          <table:table-cell table:style-name="ce12" office:value-type="float" office:value="31888.63" calcext:value-type="float">
            <text:p>31.888,63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88.03" calcext:value-type="float">
            <text:p>2.588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25.13" calcext:value-type="float">
            <text:p>19.025,1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075.38" calcext:value-type="float">
            <text:p>57.075,38 </text:p>
          </table:table-cell>
          <table:table-cell table:style-name="ce12" office:value-type="float" office:value="-8972.4" calcext:value-type="float">
            <text:p>(8.972,40)</text:p>
          </table:table-cell>
          <table:table-cell table:style-name="ce12" office:value-type="float" office:value="-15283.36" calcext:value-type="float">
            <text:p>(15.283,3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55.76" calcext:value-type="float">
            <text:p>(24.255,76)</text:p>
          </table:table-cell>
          <table:table-cell table:style-name="ce12" office:value-type="float" office:value="32819.62" calcext:value-type="float">
            <text:p>32.819,62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941.26" calcext:value-type="float">
            <text:p>941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201.75" calcext:value-type="float">
            <text:p>18.201,7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605.23" calcext:value-type="float">
            <text:p>54.605,23 </text:p>
          </table:table-cell>
          <table:table-cell table:style-name="ce12" office:value-type="float" office:value="-7296.53" calcext:value-type="float">
            <text:p>(7.296,53)</text:p>
          </table:table-cell>
          <table:table-cell table:style-name="ce12" office:value-type="float" office:value="-15560.3" calcext:value-type="float">
            <text:p>(15.560,3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56.83" calcext:value-type="float">
            <text:p>(22.856,83)</text:p>
          </table:table-cell>
          <table:table-cell table:style-name="ce12" office:value-type="float" office:value="31748.4" calcext:value-type="float">
            <text:p>31.748,40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0.07" calcext:value-type="float">
            <text:p>2.620,0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1.15" calcext:value-type="float">
            <text:p>19.041,1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23.44" calcext:value-type="float">
            <text:p>57.123,44 </text:p>
          </table:table-cell>
          <table:table-cell table:style-name="ce12" office:value-type="float" office:value="-8333.21" calcext:value-type="float">
            <text:p>(8.333,2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33.21" calcext:value-type="float">
            <text:p>(8.333,21)</text:p>
          </table:table-cell>
          <table:table-cell table:style-name="ce12" office:value-type="float" office:value="48790.23" calcext:value-type="float">
            <text:p>48.790,23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47.88" calcext:value-type="float">
            <text:p>(8.947,88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35.14" calcext:value-type="float">
            <text:p>(24.135,14)</text:p>
          </table:table-cell>
          <table:table-cell table:style-name="ce12" office:value-type="float" office:value="32966.46" calcext:value-type="float">
            <text:p>32.966,46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50.42" calcext:value-type="float">
            <text:p>(23.450,42)</text:p>
          </table:table-cell>
          <table:table-cell table:style-name="ce12" office:value-type="float" office:value="33505.2" calcext:value-type="float">
            <text:p>33.505,20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51.12" calcext:value-type="float">
            <text:p>(20.851,12)</text:p>
          </table:table-cell>
          <table:table-cell table:style-name="ce12" office:value-type="float" office:value="31888.63" calcext:value-type="float">
            <text:p>31.888,63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2993.05" calcext:value-type="float">
            <text:p>72.993,05 </text:p>
          </table:table-cell>
          <table:table-cell table:style-name="ce12" office:value-type="float" office:value="-6701.64" calcext:value-type="float">
            <text:p>(6.701,64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92.35" calcext:value-type="float">
            <text:p>(20.992,35)</text:p>
          </table:table-cell>
          <table:table-cell table:style-name="ce12" office:value-type="float" office:value="52000.7" calcext:value-type="float">
            <text:p>52.000,70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339.92" calcext:value-type="float">
            <text:p>(8.339,92)</text:p>
          </table:table-cell>
          <table:table-cell table:style-name="ce12" office:value-type="float" office:value="-15208.38" calcext:value-type="float">
            <text:p>(15.208,3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48.3" calcext:value-type="float">
            <text:p>(23.548,30)</text:p>
          </table:table-cell>
          <table:table-cell table:style-name="ce12" office:value-type="float" office:value="33621.03" calcext:value-type="float">
            <text:p>33.621,03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737.76" calcext:value-type="float">
            <text:p>1.737,7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79.38" calcext:value-type="float">
            <text:p>17.179,3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07.22" calcext:value-type="float">
            <text:p>(2.007,2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490.54" calcext:value-type="float">
            <text:p>31.490,54 </text:p>
          </table:table-cell>
          <table:table-cell table:style-name="ce12" office:value-type="float" office:value="82089.56" calcext:value-type="float">
            <text:p>82.089,56 </text:p>
          </table:table-cell>
          <table:table-cell table:style-name="ce12" office:value-type="float" office:value="-7601.98" calcext:value-type="float">
            <text:p>(7.601,98)</text:p>
          </table:table-cell>
          <table:table-cell table:style-name="ce12" office:value-type="float" office:value="-14999.24" calcext:value-type="float">
            <text:p>(14.999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01.22" calcext:value-type="float">
            <text:p>(22.601,22)</text:p>
          </table:table-cell>
          <table:table-cell table:style-name="ce12" office:value-type="float" office:value="59488.34" calcext:value-type="float">
            <text:p>59.488,34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6744.34" calcext:value-type="float">
            <text:p>(6.744,3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744.34" calcext:value-type="float">
            <text:p>(6.744,34)</text:p>
          </table:table-cell>
          <table:table-cell table:style-name="ce12" office:value-type="float" office:value="45995.41" calcext:value-type="float">
            <text:p>45.995,41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6.47" calcext:value-type="float">
            <text:p>2.656,4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9.35" calcext:value-type="float">
            <text:p>19.059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78.04" calcext:value-type="float">
            <text:p>57.178,04 </text:p>
          </table:table-cell>
          <table:table-cell table:style-name="ce12" office:value-type="float" office:value="-8341.2" calcext:value-type="float">
            <text:p>(8.341,20)</text:p>
          </table:table-cell>
          <table:table-cell table:style-name="ce12" office:value-type="float" office:value="-15315.37" calcext:value-type="float">
            <text:p>(15.315,3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56.57" calcext:value-type="float">
            <text:p>(23.656,57)</text:p>
          </table:table-cell>
          <table:table-cell table:style-name="ce12" office:value-type="float" office:value="33521.47" calcext:value-type="float">
            <text:p>33.521,47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1917.03" calcext:value-type="float">
            <text:p>(11.917,0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69.92" calcext:value-type="float">
            <text:p>(20.869,92)</text:p>
          </table:table-cell>
          <table:table-cell table:style-name="ce12" office:value-type="float" office:value="36085.7" calcext:value-type="float">
            <text:p>36.085,70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63.75" calcext:value-type="float">
            <text:p>2.663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62.99" calcext:value-type="float">
            <text:p>19.0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88.96" calcext:value-type="float">
            <text:p>57.188,96 </text:p>
          </table:table-cell>
          <table:table-cell table:style-name="ce12" office:value-type="float" office:value="-7674.04" calcext:value-type="float">
            <text:p>(7.674,04)</text:p>
          </table:table-cell>
          <table:table-cell table:style-name="ce12" office:value-type="float" office:value="-15318.77" calcext:value-type="float">
            <text:p>(15.318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992.81" calcext:value-type="float">
            <text:p>(22.992,81)</text:p>
          </table:table-cell>
          <table:table-cell table:style-name="ce12" office:value-type="float" office:value="34196.15" calcext:value-type="float">
            <text:p>34.196,15 </text:p>
          </table:table-cell>
          <table:table-cell table:number-columns-repeated="1006"/>
        </table:table-row>
        <table:table-row table:style-name="ro3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0484.76" calcext:value-type="float">
            <text:p>30.484,76 </text:p>
          </table:table-cell>
          <table:table-cell table:style-name="ce12" office:value-type="float" office:value="81927.81" calcext:value-type="float">
            <text:p>81.927,81 </text:p>
          </table:table-cell>
          <table:table-cell table:style-name="ce12" office:value-type="float" office:value="-6834.5" calcext:value-type="float">
            <text:p>(6.834,50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408.78" calcext:value-type="float">
            <text:p>(21.408,78)</text:p>
          </table:table-cell>
          <table:table-cell table:style-name="ce12" office:value-type="float" office:value="60519.03" calcext:value-type="float">
            <text:p>60.519,03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339.92" calcext:value-type="float">
            <text:p>(8.339,92)</text:p>
          </table:table-cell>
          <table:table-cell table:style-name="ce12" office:value-type="float" office:value="-12875.91" calcext:value-type="float">
            <text:p>(12.875,9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215.83" calcext:value-type="float">
            <text:p>(21.215,83)</text:p>
          </table:table-cell>
          <table:table-cell table:style-name="ce12" office:value-type="float" office:value="35953.5" calcext:value-type="float">
            <text:p>35.953,50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7503.24" calcext:value-type="float">
            <text:p>(7.503,2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503.24" calcext:value-type="float">
            <text:p>(7.503,24)</text:p>
          </table:table-cell>
          <table:table-cell table:style-name="ce12" office:value-type="float" office:value="43939.81" calcext:value-type="float">
            <text:p>43.939,81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85.96" calcext:value-type="float">
            <text:p>(22.885,96)</text:p>
          </table:table-cell>
          <table:table-cell table:style-name="ce12" office:value-type="float" office:value="34069.66" calcext:value-type="float">
            <text:p>34.069,66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0.94" calcext:value-type="float">
            <text:p>2.780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1.58" calcext:value-type="float">
            <text:p>19.12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64.74" calcext:value-type="float">
            <text:p>57.364,74 </text:p>
          </table:table-cell>
          <table:table-cell table:style-name="ce12" office:value-type="float" office:value="-8368.46" calcext:value-type="float">
            <text:p>(8.368,4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68.46" calcext:value-type="float">
            <text:p>(8.368,46)</text:p>
          </table:table-cell>
          <table:table-cell table:style-name="ce12" office:value-type="float" office:value="48996.28" calcext:value-type="float">
            <text:p>48.996,28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907.55" calcext:value-type="float">
            <text:p>(7.907,55)</text:p>
          </table:table-cell>
          <table:table-cell table:style-name="ce12" office:value-type="float" office:value="-11638.4" calcext:value-type="float">
            <text:p>(11.638,4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545.95" calcext:value-type="float">
            <text:p>(19.545,95)</text:p>
          </table:table-cell>
          <table:table-cell table:style-name="ce12" office:value-type="float" office:value="30987.7" calcext:value-type="float">
            <text:p>30.987,70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21.55" calcext:value-type="float">
            <text:p>(23.621,55)</text:p>
          </table:table-cell>
          <table:table-cell table:style-name="ce12" office:value-type="float" office:value="33480.05" calcext:value-type="float">
            <text:p>33.480,05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85.96" calcext:value-type="float">
            <text:p>(22.885,96)</text:p>
          </table:table-cell>
          <table:table-cell table:style-name="ce12" office:value-type="float" office:value="34069.66" calcext:value-type="float">
            <text:p>34.069,66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24.11" calcext:value-type="float">
            <text:p>(8.924,11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65.85" calcext:value-type="float">
            <text:p>(24.065,85)</text:p>
          </table:table-cell>
          <table:table-cell table:style-name="ce12" office:value-type="float" office:value="32889.77" calcext:value-type="float">
            <text:p>32.889,77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6858.11" calcext:value-type="float">
            <text:p>(6.858,1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166.79" calcext:value-type="float">
            <text:p>(15.166,79)</text:p>
          </table:table-cell>
          <table:table-cell table:style-name="ce12" office:value-type="float" office:value="41788.83" calcext:value-type="float">
            <text:p>41.788,83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15.69" calcext:value-type="float">
            <text:p>2.615,6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8.96" calcext:value-type="float">
            <text:p>19.038,9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16.87" calcext:value-type="float">
            <text:p>57.116,87 </text:p>
          </table:table-cell>
          <table:table-cell table:style-name="ce12" office:value-type="float" office:value="-8332.25" calcext:value-type="float">
            <text:p>(8.332,25)</text:p>
          </table:table-cell>
          <table:table-cell table:style-name="ce12" office:value-type="float" office:value="-15296.29" calcext:value-type="float">
            <text:p>(15.296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28.54" calcext:value-type="float">
            <text:p>(23.628,54)</text:p>
          </table:table-cell>
          <table:table-cell table:style-name="ce12" office:value-type="float" office:value="33488.33" calcext:value-type="float">
            <text:p>33.488,33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59.3" calcext:value-type="float">
            <text:p>2.559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10.76" calcext:value-type="float">
            <text:p>19.010,7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032.28" calcext:value-type="float">
            <text:p>57.032,28 </text:p>
          </table:table-cell>
          <table:table-cell table:style-name="ce12" office:value-type="float" office:value="-7371.52" calcext:value-type="float">
            <text:p>(7.371,5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71.52" calcext:value-type="float">
            <text:p>(7.371,52)</text:p>
          </table:table-cell>
          <table:table-cell table:style-name="ce12" office:value-type="float" office:value="49660.76" calcext:value-type="float">
            <text:p>49.660,76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2060.87" calcext:value-type="float">
            <text:p>32.060,87 </text:p>
          </table:table-cell>
          <table:table-cell table:style-name="ce12" office:value-type="float" office:value="86163.6" calcext:value-type="float">
            <text:p>86.163,60 </text:p>
          </table:table-cell>
          <table:table-cell table:style-name="ce12" office:value-type="float" office:value="-8488.51" calcext:value-type="float">
            <text:p>(8.488,51)</text:p>
          </table:table-cell>
          <table:table-cell table:style-name="ce12" office:value-type="float" office:value="-15403.62" calcext:value-type="float">
            <text:p>(15.403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892.13" calcext:value-type="float">
            <text:p>(23.892,13)</text:p>
          </table:table-cell>
          <table:table-cell table:style-name="ce12" office:value-type="float" office:value="62271.47" calcext:value-type="float">
            <text:p>62.271,47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1.78" calcext:value-type="float">
            <text:p>1.901,7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01" calcext:value-type="float">
            <text:p>18.682,0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33" calcext:value-type="float">
            <text:p>24.909,33 </text:p>
          </table:table-cell>
          <table:table-cell table:style-name="ce12" office:value-type="float" office:value="80955.34" calcext:value-type="float">
            <text:p>80.955,34 </text:p>
          </table:table-cell>
          <table:table-cell table:style-name="ce12" office:value-type="float" office:value="-8804.84" calcext:value-type="float">
            <text:p>(8.804,84)</text:p>
          </table:table-cell>
          <table:table-cell table:style-name="ce12" office:value-type="float" office:value="-12436.33" calcext:value-type="float">
            <text:p>(12.436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241.17" calcext:value-type="float">
            <text:p>(21.241,17)</text:p>
          </table:table-cell>
          <table:table-cell table:style-name="ce12" office:value-type="float" office:value="59714.17" calcext:value-type="float">
            <text:p>59.714,17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856.54" calcext:value-type="float">
            <text:p>3.856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772.83" calcext:value-type="float">
            <text:p>18.772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318.47" calcext:value-type="float">
            <text:p>56.318,47 </text:p>
          </table:table-cell>
          <table:table-cell table:style-name="ce12" office:value-type="float" office:value="-9240.67" calcext:value-type="float">
            <text:p>(9.240,6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240.67" calcext:value-type="float">
            <text:p>(9.240,67)</text:p>
          </table:table-cell>
          <table:table-cell table:style-name="ce12" office:value-type="float" office:value="47077.8" calcext:value-type="float">
            <text:p>47.077,80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9368.14" calcext:value-type="float">
            <text:p>(9.36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8.14" calcext:value-type="float">
            <text:p>(9.368,14)</text:p>
          </table:table-cell>
          <table:table-cell table:style-name="ce12" office:value-type="float" office:value="47733.46" calcext:value-type="float">
            <text:p>47.733,46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14.54" calcext:value-type="float">
            <text:p>2.614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8.39" calcext:value-type="float">
            <text:p>19.038,3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15.15" calcext:value-type="float">
            <text:p>57.115,15 </text:p>
          </table:table-cell>
          <table:table-cell table:style-name="ce12" office:value-type="float" office:value="-8978.87" calcext:value-type="float">
            <text:p>(8.978,87)</text:p>
          </table:table-cell>
          <table:table-cell table:style-name="ce12" office:value-type="float" office:value="-15295.76" calcext:value-type="float">
            <text:p>(15.295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74.63" calcext:value-type="float">
            <text:p>(24.274,63)</text:p>
          </table:table-cell>
          <table:table-cell table:style-name="ce12" office:value-type="float" office:value="32840.52" calcext:value-type="float">
            <text:p>32.840,52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6.47" calcext:value-type="float">
            <text:p>2.656,4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9.35" calcext:value-type="float">
            <text:p>19.059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78.04" calcext:value-type="float">
            <text:p>57.178,04 </text:p>
          </table:table-cell>
          <table:table-cell table:style-name="ce12" office:value-type="float" office:value="-8989.11" calcext:value-type="float">
            <text:p>(8.989,11)</text:p>
          </table:table-cell>
          <table:table-cell table:style-name="ce12" office:value-type="float" office:value="-15315.37" calcext:value-type="float">
            <text:p>(15.315,3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4.48" calcext:value-type="float">
            <text:p>(24.304,48)</text:p>
          </table:table-cell>
          <table:table-cell table:style-name="ce12" office:value-type="float" office:value="32873.56" calcext:value-type="float">
            <text:p>32.873,56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937.31" calcext:value-type="float">
            <text:p>2.937,3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313.21" calcext:value-type="float">
            <text:p>18.313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939.62" calcext:value-type="float">
            <text:p>54.939,62 </text:p>
          </table:table-cell>
          <table:table-cell table:style-name="ce12" office:value-type="float" office:value="-8014.12" calcext:value-type="float">
            <text:p>(8.014,12)</text:p>
          </table:table-cell>
          <table:table-cell table:style-name="ce12" office:value-type="float" office:value="-14617.39" calcext:value-type="float">
            <text:p>(14.617,3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31.51" calcext:value-type="float">
            <text:p>(22.631,51)</text:p>
          </table:table-cell>
          <table:table-cell table:style-name="ce12" office:value-type="float" office:value="32308.11" calcext:value-type="float">
            <text:p>32.308,11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51" calcext:value-type="float">
            <text:p>24.909,51 </text:p>
          </table:table-cell>
          <table:table-cell table:style-name="ce12" office:value-type="float" office:value="80955.92" calcext:value-type="float">
            <text:p>80.955,92 </text:p>
          </table:table-cell>
          <table:table-cell table:style-name="ce12" office:value-type="float" office:value="-9138.83" calcext:value-type="float">
            <text:p>(9.138,8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138.83" calcext:value-type="float">
            <text:p>(9.138,83)</text:p>
          </table:table-cell>
          <table:table-cell table:style-name="ce12" office:value-type="float" office:value="71817.09" calcext:value-type="float">
            <text:p>71.817,09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037.47" calcext:value-type="float">
            <text:p>(15.037,4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990.36" calcext:value-type="float">
            <text:p>(23.990,36)</text:p>
          </table:table-cell>
          <table:table-cell table:style-name="ce12" office:value-type="float" office:value="32965.26" calcext:value-type="float">
            <text:p>32.965,26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63.92" calcext:value-type="float">
            <text:p>(24.163,92)</text:p>
          </table:table-cell>
          <table:table-cell table:style-name="ce12" office:value-type="float" office:value="32937.68" calcext:value-type="float">
            <text:p>32.937,68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458.72" calcext:value-type="float">
            <text:p>2.458,7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73.92" calcext:value-type="float">
            <text:p>18.07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221.74" calcext:value-type="float">
            <text:p>54.221,74 </text:p>
          </table:table-cell>
          <table:table-cell table:style-name="ce12" office:value-type="float" office:value="-7909.25" calcext:value-type="float">
            <text:p>(7.909,25)</text:p>
          </table:table-cell>
          <table:table-cell table:style-name="ce12" office:value-type="float" office:value="81824.1" calcext:value-type="float">
            <text:p>81.824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73914.85" calcext:value-type="float">
            <text:p>73.914,85 </text:p>
          </table:table-cell>
          <table:table-cell table:style-name="ce12" office:value-type="float" office:value="128136.59" calcext:value-type="float">
            <text:p>128.136,59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7503.24" calcext:value-type="float">
            <text:p>(7.503,24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77.52" calcext:value-type="float">
            <text:p>(22.077,52)</text:p>
          </table:table-cell>
          <table:table-cell table:style-name="ce12" office:value-type="float" office:value="29365.53" calcext:value-type="float">
            <text:p>29.365,53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2004.65" calcext:value-type="float">
            <text:p>32.004,65 </text:p>
          </table:table-cell>
          <table:table-cell table:style-name="ce12" office:value-type="float" office:value="273.36" calcext:value-type="float">
            <text:p>273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139.01" calcext:value-type="float">
            <text:p>16.139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417.02" calcext:value-type="float">
            <text:p>48.417,02 </text:p>
          </table:table-cell>
          <table:table-cell table:style-name="ce12" office:value-type="float" office:value="-7563.01" calcext:value-type="float">
            <text:p>(7.563,01)</text:p>
          </table:table-cell>
          <table:table-cell table:style-name="ce12" office:value-type="float" office:value="-9101.24" calcext:value-type="float">
            <text:p>(9.101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664.25" calcext:value-type="float">
            <text:p>(16.664,25)</text:p>
          </table:table-cell>
          <table:table-cell table:style-name="ce12" office:value-type="float" office:value="31752.77" calcext:value-type="float">
            <text:p>31.752,77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778.24" calcext:value-type="float">
            <text:p>2.778,2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233.67" calcext:value-type="float">
            <text:p>18.233,6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701.01" calcext:value-type="float">
            <text:p>54.701,01 </text:p>
          </table:table-cell>
          <table:table-cell table:style-name="ce12" office:value-type="float" office:value="-7030.9" calcext:value-type="float">
            <text:p>(7.030,9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030.9" calcext:value-type="float">
            <text:p>(7.030,90)</text:p>
          </table:table-cell>
          <table:table-cell table:style-name="ce12" office:value-type="float" office:value="47670.11" calcext:value-type="float">
            <text:p>47.670,11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360.31" calcext:value-type="float">
            <text:p>(7.360,3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60.31" calcext:value-type="float">
            <text:p>(7.360,31)</text:p>
          </table:table-cell>
          <table:table-cell table:style-name="ce12" office:value-type="float" office:value="49595.31" calcext:value-type="float">
            <text:p>49.595,31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365.73" calcext:value-type="float">
            <text:p>(14.365,7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421.3" calcext:value-type="float">
            <text:p>(22.421,30)</text:p>
          </table:table-cell>
          <table:table-cell table:style-name="ce12" office:value-type="float" office:value="29021.75" calcext:value-type="float">
            <text:p>29.021,75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722.87" calcext:value-type="float">
            <text:p>(13.722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989.52" calcext:value-type="float">
            <text:p>(21.989,52)</text:p>
          </table:table-cell>
          <table:table-cell table:style-name="ce12" office:value-type="float" office:value="30750.23" calcext:value-type="float">
            <text:p>30.750,23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6.47" calcext:value-type="float">
            <text:p>2.656,4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9.35" calcext:value-type="float">
            <text:p>19.059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78.04" calcext:value-type="float">
            <text:p>57.178,04 </text:p>
          </table:table-cell>
          <table:table-cell table:style-name="ce12" office:value-type="float" office:value="-8341.2" calcext:value-type="float">
            <text:p>(8.341,2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41.2" calcext:value-type="float">
            <text:p>(8.341,20)</text:p>
          </table:table-cell>
          <table:table-cell table:style-name="ce12" office:value-type="float" office:value="48836.84" calcext:value-type="float">
            <text:p>48.836,84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8299.03" calcext:value-type="float">
            <text:p>(8.299,0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299.03" calcext:value-type="float">
            <text:p>(8.299,03)</text:p>
          </table:table-cell>
          <table:table-cell table:style-name="ce12" office:value-type="float" office:value="42234.62" calcext:value-type="float">
            <text:p>42.234,62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2993.05" calcext:value-type="float">
            <text:p>72.993,05 </text:p>
          </table:table-cell>
          <table:table-cell table:style-name="ce12" office:value-type="float" office:value="-8299.03" calcext:value-type="float">
            <text:p>(8.299,0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299.03" calcext:value-type="float">
            <text:p>(8.299,03)</text:p>
          </table:table-cell>
          <table:table-cell table:style-name="ce12" office:value-type="float" office:value="64694.02" calcext:value-type="float">
            <text:p>64.694,02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55.4" calcext:value-type="float">
            <text:p>(20.955,40)</text:p>
          </table:table-cell>
          <table:table-cell table:style-name="ce12" office:value-type="float" office:value="31784.35" calcext:value-type="float">
            <text:p>31.784,35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9368.14" calcext:value-type="float">
            <text:p>(9.36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8.14" calcext:value-type="float">
            <text:p>(9.368,14)</text:p>
          </table:table-cell>
          <table:table-cell table:style-name="ce12" office:value-type="float" office:value="47733.46" calcext:value-type="float">
            <text:p>47.733,46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63.75" calcext:value-type="float">
            <text:p>2.663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62.99" calcext:value-type="float">
            <text:p>19.0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88.96" calcext:value-type="float">
            <text:p>57.188,96 </text:p>
          </table:table-cell>
          <table:table-cell table:style-name="ce12" office:value-type="float" office:value="-8342.78" calcext:value-type="float">
            <text:p>(8.342,78)</text:p>
          </table:table-cell>
          <table:table-cell table:style-name="ce12" office:value-type="float" office:value="-15214.51" calcext:value-type="float">
            <text:p>(15.214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7.29" calcext:value-type="float">
            <text:p>(23.557,29)</text:p>
          </table:table-cell>
          <table:table-cell table:style-name="ce12" office:value-type="float" office:value="33631.67" calcext:value-type="float">
            <text:p>33.631,67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722.87" calcext:value-type="float">
            <text:p>(13.722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989.52" calcext:value-type="float">
            <text:p>(21.989,52)</text:p>
          </table:table-cell>
          <table:table-cell table:style-name="ce12" office:value-type="float" office:value="30750.23" calcext:value-type="float">
            <text:p>30.750,23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44473.1" calcext:value-type="float">
            <text:p>44.473,10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3" calcext:value-type="float">
            <text:p>1.902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3" calcext:value-type="float">
            <text:p>18.682,1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5" calcext:value-type="float">
            <text:p>24.909,50 </text:p>
          </table:table-cell>
          <table:table-cell table:style-name="ce12" office:value-type="float" office:value="80955.88" calcext:value-type="float">
            <text:p>80.955,88 </text:p>
          </table:table-cell>
          <table:table-cell table:style-name="ce12" office:value-type="float" office:value="-8804.9" calcext:value-type="float">
            <text:p>(8.804,90)</text:p>
          </table:table-cell>
          <table:table-cell table:style-name="ce12" office:value-type="float" office:value="-15905.41" calcext:value-type="float">
            <text:p>(15.905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710.31" calcext:value-type="float">
            <text:p>(24.710,31)</text:p>
          </table:table-cell>
          <table:table-cell table:style-name="ce12" office:value-type="float" office:value="56245.57" calcext:value-type="float">
            <text:p>56.245,57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17.28" calcext:value-type="float">
            <text:p>(23.517,28)</text:p>
          </table:table-cell>
          <table:table-cell table:style-name="ce12" office:value-type="float" office:value="33584.32" calcext:value-type="float">
            <text:p>33.584,32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458.72" calcext:value-type="float">
            <text:p>2.458,7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73.92" calcext:value-type="float">
            <text:p>18.07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221.74" calcext:value-type="float">
            <text:p>54.221,74 </text:p>
          </table:table-cell>
          <table:table-cell table:style-name="ce12" office:value-type="float" office:value="-7909.25" calcext:value-type="float">
            <text:p>(7.909,25)</text:p>
          </table:table-cell>
          <table:table-cell table:style-name="ce12" office:value-type="float" office:value="-14289.26" calcext:value-type="float">
            <text:p>(14.289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51" calcext:value-type="float">
            <text:p>(22.198,51)</text:p>
          </table:table-cell>
          <table:table-cell table:style-name="ce12" office:value-type="float" office:value="32023.23" calcext:value-type="float">
            <text:p>32.023,23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7404.1" calcext:value-type="float">
            <text:p>7.404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58847.15" calcext:value-type="float">
            <text:p>58.847,15 </text:p>
          </table:table-cell>
          <table:table-cell table:style-name="ce12" office:value-type="float" office:value="-7404.1" calcext:value-type="float">
            <text:p>(7.404,10)</text:p>
          </table:table-cell>
          <table:table-cell table:style-name="ce12" office:value-type="float" office:value="-14386.03" calcext:value-type="float">
            <text:p>(14.386,0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790.13" calcext:value-type="float">
            <text:p>(21.790,13)</text:p>
          </table:table-cell>
          <table:table-cell table:style-name="ce12" office:value-type="float" office:value="37057.02" calcext:value-type="float">
            <text:p>37.057,02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2993.05" calcext:value-type="float">
            <text:p>72.993,05 </text:p>
          </table:table-cell>
          <table:table-cell table:style-name="ce12" office:value-type="float" office:value="-7907.55" calcext:value-type="float">
            <text:p>(7.907,55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26" calcext:value-type="float">
            <text:p>(22.198,26)</text:p>
          </table:table-cell>
          <table:table-cell table:style-name="ce12" office:value-type="float" office:value="50794.79" calcext:value-type="float">
            <text:p>50.794,79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9.22" calcext:value-type="float">
            <text:p>2.609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5.72" calcext:value-type="float">
            <text:p>19.035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7.16" calcext:value-type="float">
            <text:p>57.107,16 </text:p>
          </table:table-cell>
          <table:table-cell table:style-name="ce12" office:value-type="float" office:value="-8330.84" calcext:value-type="float">
            <text:p>(8.330,84)</text:p>
          </table:table-cell>
          <table:table-cell table:style-name="ce12" office:value-type="float" office:value="-15293.27" calcext:value-type="float">
            <text:p>(15.293,2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24.11" calcext:value-type="float">
            <text:p>(23.624,11)</text:p>
          </table:table-cell>
          <table:table-cell table:style-name="ce12" office:value-type="float" office:value="33483.05" calcext:value-type="float">
            <text:p>33.483,05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862.35" calcext:value-type="float">
            <text:p>3.862,3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775.73" calcext:value-type="float">
            <text:p>18.775,7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327.18" calcext:value-type="float">
            <text:p>56.327,18 </text:p>
          </table:table-cell>
          <table:table-cell table:style-name="ce12" office:value-type="float" office:value="-8850.6" calcext:value-type="float">
            <text:p>(8.850,60)</text:p>
          </table:table-cell>
          <table:table-cell table:style-name="ce12" office:value-type="float" office:value="-15050.06" calcext:value-type="float">
            <text:p>(15.050,0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900.66" calcext:value-type="float">
            <text:p>(23.900,66)</text:p>
          </table:table-cell>
          <table:table-cell table:style-name="ce12" office:value-type="float" office:value="32426.52" calcext:value-type="float">
            <text:p>32.426,52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776.46" calcext:value-type="float">
            <text:p>56.776,46 </text:p>
          </table:table-cell>
          <table:table-cell table:style-name="ce12" office:value-type="float" office:value="-8923.74" calcext:value-type="float">
            <text:p>(8.923,74)</text:p>
          </table:table-cell>
          <table:table-cell table:style-name="ce12" office:value-type="float" office:value="-15085.87" calcext:value-type="float">
            <text:p>(15.085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09.61" calcext:value-type="float">
            <text:p>(24.009,61)</text:p>
          </table:table-cell>
          <table:table-cell table:style-name="ce12" office:value-type="float" office:value="32766.85" calcext:value-type="float">
            <text:p>32.766,85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045.65" calcext:value-type="float">
            <text:p>24.045,65 </text:p>
          </table:table-cell>
          <table:table-cell table:style-name="ce12" office:value-type="float" office:value="78148.38" calcext:value-type="float">
            <text:p>78.148,38 </text:p>
          </table:table-cell>
          <table:table-cell table:style-name="ce12" office:value-type="float" office:value="-8488.51" calcext:value-type="float">
            <text:p>(8.488,51)</text:p>
          </table:table-cell>
          <table:table-cell table:style-name="ce12" office:value-type="float" office:value="-15403.62" calcext:value-type="float">
            <text:p>(15.403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892.13" calcext:value-type="float">
            <text:p>(23.892,13)</text:p>
          </table:table-cell>
          <table:table-cell table:style-name="ce12" office:value-type="float" office:value="54256.25" calcext:value-type="float">
            <text:p>54.256,25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6744.34" calcext:value-type="float">
            <text:p>(6.744,3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744.34" calcext:value-type="float">
            <text:p>(6.744,34)</text:p>
          </table:table-cell>
          <table:table-cell table:style-name="ce12" office:value-type="float" office:value="45995.41" calcext:value-type="float">
            <text:p>45.995,41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9945.86" calcext:value-type="float">
            <text:p>29.945,86 </text:p>
          </table:table-cell>
          <table:table-cell table:style-name="ce12" office:value-type="float" office:value="80479.51" calcext:value-type="float">
            <text:p>80.479,51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58818.42" calcext:value-type="float">
            <text:p>58.818,42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17.28" calcext:value-type="float">
            <text:p>(23.517,28)</text:p>
          </table:table-cell>
          <table:table-cell table:style-name="ce12" office:value-type="float" office:value="33584.32" calcext:value-type="float">
            <text:p>33.584,32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722.87" calcext:value-type="float">
            <text:p>(13.722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415.58" calcext:value-type="float">
            <text:p>(21.415,58)</text:p>
          </table:table-cell>
          <table:table-cell table:style-name="ce12" office:value-type="float" office:value="31324.17" calcext:value-type="float">
            <text:p>31.324,17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85.96" calcext:value-type="float">
            <text:p>(22.885,96)</text:p>
          </table:table-cell>
          <table:table-cell table:style-name="ce12" office:value-type="float" office:value="34069.66" calcext:value-type="float">
            <text:p>34.069,66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12" office:value-type="float" office:value="32004.65" calcext:value-type="float">
            <text:p>32.004,6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049.12" calcext:value-type="float">
            <text:p>16.049,1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053.77" calcext:value-type="float">
            <text:p>48.053,77 </text:p>
          </table:table-cell>
          <table:table-cell table:style-name="ce12" office:value-type="float" office:value="-7502.78" calcext:value-type="float">
            <text:p>(7.502,78)</text:p>
          </table:table-cell>
          <table:table-cell table:style-name="ce12" office:value-type="float" office:value="-13513.92" calcext:value-type="float">
            <text:p>(13.513,9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016.7" calcext:value-type="float">
            <text:p>(21.016,70)</text:p>
          </table:table-cell>
          <table:table-cell table:style-name="ce12" office:value-type="float" office:value="27037.07" calcext:value-type="float">
            <text:p>27.037,07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63.75" calcext:value-type="float">
            <text:p>2.663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6794.1" calcext:value-type="float">
            <text:p>36.794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4920.07" calcext:value-type="float">
            <text:p>74.920,07 </text:p>
          </table:table-cell>
          <table:table-cell table:style-name="ce12" office:value-type="float" office:value="-826.61" calcext:value-type="float">
            <text:p>(826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462.22" calcext:value-type="float">
            <text:p>(35.462,22)</text:p>
          </table:table-cell>
          <table:table-cell table:style-name="ce12" office:value-type="float" office:value="-36288.83" calcext:value-type="float">
            <text:p>(36.288,83)</text:p>
          </table:table-cell>
          <table:table-cell table:style-name="ce12" office:value-type="float" office:value="38631.24" calcext:value-type="float">
            <text:p>38.631,24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3474.88" calcext:value-type="float">
            <text:p>(13.474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114.82" calcext:value-type="float">
            <text:p>(21.114,82)</text:p>
          </table:table-cell>
          <table:table-cell table:style-name="ce12" office:value-type="float" office:value="35840.8" calcext:value-type="float">
            <text:p>35.840,80 </text:p>
          </table:table-cell>
          <table:table-cell table:number-columns-repeated="1006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50.33" calcext:value-type="float">
            <text:p>2.750,3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06.28" calcext:value-type="float">
            <text:p>19.106,2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18.83" calcext:value-type="float">
            <text:p>57.318,83 </text:p>
          </table:table-cell>
          <table:table-cell table:style-name="ce12" office:value-type="float" office:value="-7693.01" calcext:value-type="float">
            <text:p>(7.693,01)</text:p>
          </table:table-cell>
          <table:table-cell table:style-name="ce12" office:value-type="float" office:value="-15359.28" calcext:value-type="float">
            <text:p>(15.359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052.29" calcext:value-type="float">
            <text:p>(23.052,29)</text:p>
          </table:table-cell>
          <table:table-cell table:style-name="ce12" office:value-type="float" office:value="34266.54" calcext:value-type="float">
            <text:p>34.266,54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908.66" calcext:value-type="float">
            <text:p>2.908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85.45" calcext:value-type="float">
            <text:p>19.185,4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4107.44" calcext:value-type="float">
            <text:p>34.107,44 </text:p>
          </table:table-cell>
          <table:table-cell table:style-name="ce12" office:value-type="float" office:value="91663.77" calcext:value-type="float">
            <text:p>91.663,77 </text:p>
          </table:table-cell>
          <table:table-cell table:style-name="ce12" office:value-type="float" office:value="-9442.17" calcext:value-type="float">
            <text:p>(9.442,1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442.17" calcext:value-type="float">
            <text:p>(9.442,17)</text:p>
          </table:table-cell>
          <table:table-cell table:style-name="ce12" office:value-type="float" office:value="82221.6" calcext:value-type="float">
            <text:p>82.221,60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8175.84" calcext:value-type="float">
            <text:p>(8.175,84)</text:p>
          </table:table-cell>
          <table:table-cell table:style-name="ce12" office:value-type="float" office:value="-15905.42" calcext:value-type="float">
            <text:p>(15.905,4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81.26" calcext:value-type="float">
            <text:p>(24.081,26)</text:p>
          </table:table-cell>
          <table:table-cell table:style-name="ce12" office:value-type="float" office:value="31965.15" calcext:value-type="float">
            <text:p>31.965,15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51" calcext:value-type="float">
            <text:p>24.909,51 </text:p>
          </table:table-cell>
          <table:table-cell table:style-name="ce12" office:value-type="float" office:value="80955.92" calcext:value-type="float">
            <text:p>80.955,92 </text:p>
          </table:table-cell>
          <table:table-cell table:style-name="ce12" office:value-type="float" office:value="-9196.38" calcext:value-type="float">
            <text:p>(9.196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196.38" calcext:value-type="float">
            <text:p>(9.196,38)</text:p>
          </table:table-cell>
          <table:table-cell table:style-name="ce12" office:value-type="float" office:value="71759.54" calcext:value-type="float">
            <text:p>71.759,54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2004.65" calcext:value-type="float">
            <text:p>32.004,65 </text:p>
          </table:table-cell>
          <table:table-cell table:style-name="ce12" office:value-type="float" office:value="273.36" calcext:value-type="float">
            <text:p>273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139.01" calcext:value-type="float">
            <text:p>16.139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417.02" calcext:value-type="float">
            <text:p>48.417,02 </text:p>
          </table:table-cell>
          <table:table-cell table:style-name="ce12" office:value-type="float" office:value="-7954.5" calcext:value-type="float">
            <text:p>(7.954,5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954.5" calcext:value-type="float">
            <text:p>(7.954,50)</text:p>
          </table:table-cell>
          <table:table-cell table:style-name="ce12" office:value-type="float" office:value="40462.52" calcext:value-type="float">
            <text:p>40.462,52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907.55" calcext:value-type="float">
            <text:p>(7.907,55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26" calcext:value-type="float">
            <text:p>(22.198,26)</text:p>
          </table:table-cell>
          <table:table-cell table:style-name="ce12" office:value-type="float" office:value="28335.39" calcext:value-type="float">
            <text:p>28.335,39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823.39" calcext:value-type="float">
            <text:p>1.823,3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756.25" calcext:value-type="float">
            <text:p>17.756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3268.74" calcext:value-type="float">
            <text:p>53.268,74 </text:p>
          </table:table-cell>
          <table:table-cell table:style-name="ce12" office:value-type="float" office:value="-6821.63" calcext:value-type="float">
            <text:p>(6.821,6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821.63" calcext:value-type="float">
            <text:p>(6.821,63)</text:p>
          </table:table-cell>
          <table:table-cell table:style-name="ce12" office:value-type="float" office:value="46447.11" calcext:value-type="float">
            <text:p>46.447,11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41.91" calcext:value-type="float">
            <text:p>2.641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2.07" calcext:value-type="float">
            <text:p>19.052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56.2" calcext:value-type="float">
            <text:p>57.156,20 </text:p>
          </table:table-cell>
          <table:table-cell table:style-name="ce12" office:value-type="float" office:value="-8985.55" calcext:value-type="float">
            <text:p>(8.985,55)</text:p>
          </table:table-cell>
          <table:table-cell table:style-name="ce12" office:value-type="float" office:value="-14995.74" calcext:value-type="float">
            <text:p>(14.995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981.29" calcext:value-type="float">
            <text:p>(23.981,29)</text:p>
          </table:table-cell>
          <table:table-cell table:style-name="ce12" office:value-type="float" office:value="33174.91" calcext:value-type="float">
            <text:p>33.174,91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082.99" calcext:value-type="float">
            <text:p>(15.082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13.01" calcext:value-type="float">
            <text:p>(23.413,01)</text:p>
          </table:table-cell>
          <table:table-cell table:style-name="ce12" office:value-type="float" office:value="33688.59" calcext:value-type="float">
            <text:p>33.688,59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44473.1" calcext:value-type="float">
            <text:p>44.473,10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9967.1" calcext:value-type="float">
            <text:p>(9.967,1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204.97" calcext:value-type="float">
            <text:p>(18.204,97)</text:p>
          </table:table-cell>
          <table:table-cell table:style-name="ce12" office:value-type="float" office:value="34534.78" calcext:value-type="float">
            <text:p>34.534,78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66.48" calcext:value-type="float">
            <text:p>18.466,4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621.96" calcext:value-type="float">
            <text:p>24.621,96 </text:p>
          </table:table-cell>
          <table:table-cell table:style-name="ce12" office:value-type="float" office:value="80021.39" calcext:value-type="float">
            <text:p>80.021,39 </text:p>
          </table:table-cell>
          <table:table-cell table:style-name="ce12" office:value-type="float" office:value="-7412.58" calcext:value-type="float">
            <text:p>(7.412,58)</text:p>
          </table:table-cell>
          <table:table-cell table:style-name="ce12" office:value-type="float" office:value="15573.01" calcext:value-type="float">
            <text:p>15.573,0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160.43" calcext:value-type="float">
            <text:p>8.160,43 </text:p>
          </table:table-cell>
          <table:table-cell table:style-name="ce12" office:value-type="float" office:value="88181.82" calcext:value-type="float">
            <text:p>88.181,82 </text:p>
          </table:table-cell>
          <table:table-cell table:number-columns-repeated="1006"/>
        </table:table-row>
        <table:table-row table:style-name="ro3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3.57" calcext:value-type="float">
            <text:p>2.623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2.9" calcext:value-type="float">
            <text:p>19.042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28.69" calcext:value-type="float">
            <text:p>57.128,69 </text:p>
          </table:table-cell>
          <table:table-cell table:style-name="ce12" office:value-type="float" office:value="-9372.55" calcext:value-type="float">
            <text:p>(9.372,5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72.55" calcext:value-type="float">
            <text:p>(9.372,55)</text:p>
          </table:table-cell>
          <table:table-cell table:style-name="ce12" office:value-type="float" office:value="47756.14" calcext:value-type="float">
            <text:p>47.756,14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8290.85" calcext:value-type="float">
            <text:p>18.290,85 </text:p>
          </table:table-cell>
          <table:table-cell table:style-name="ce12" office:value-type="float" office:value="69733.9" calcext:value-type="float">
            <text:p>69.733,90 </text:p>
          </table:table-cell>
          <table:table-cell table:style-name="ce12" office:value-type="float" office:value="-7223.61" calcext:value-type="float">
            <text:p>(7.223,61)</text:p>
          </table:table-cell>
          <table:table-cell table:style-name="ce12" office:value-type="float" office:value="-14651.18" calcext:value-type="float">
            <text:p>(14.651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874.79" calcext:value-type="float">
            <text:p>(21.874,79)</text:p>
          </table:table-cell>
          <table:table-cell table:style-name="ce12" office:value-type="float" office:value="47859.11" calcext:value-type="float">
            <text:p>47.859,11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3" calcext:value-type="float">
            <text:p>(22.169,30)</text:p>
          </table:table-cell>
          <table:table-cell table:style-name="ce12" office:value-type="float" office:value="30570.45" calcext:value-type="float">
            <text:p>30.570,45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7661.28" calcext:value-type="float">
            <text:p>(7.661,28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952.81" calcext:value-type="float">
            <text:p>(22.952,81)</text:p>
          </table:table-cell>
          <table:table-cell table:style-name="ce12" office:value-type="float" office:value="34148.79" calcext:value-type="float">
            <text:p>34.148,79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25026.18" calcext:value-type="float">
            <text:p>25.026,1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2513.09" calcext:value-type="float">
            <text:p>12.513,0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7539.27" calcext:value-type="float">
            <text:p>37.539,27 </text:p>
          </table:table-cell>
          <table:table-cell table:style-name="ce12" office:value-type="float" office:value="-5372.6" calcext:value-type="float">
            <text:p>(5.372,60)</text:p>
          </table:table-cell>
          <table:table-cell table:style-name="ce12" office:value-type="float" office:value="-10050.56" calcext:value-type="float">
            <text:p>(10.050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423.16" calcext:value-type="float">
            <text:p>(15.423,16)</text:p>
          </table:table-cell>
          <table:table-cell table:style-name="ce12" office:value-type="float" office:value="22116.11" calcext:value-type="float">
            <text:p>22.116,11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3166.66" calcext:value-type="float">
            <text:p>3.166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314.45" calcext:value-type="float">
            <text:p>19.314,4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752.58" calcext:value-type="float">
            <text:p>25.752,58 </text:p>
          </table:table-cell>
          <table:table-cell table:style-name="ce12" office:value-type="float" office:value="83695.91" calcext:value-type="float">
            <text:p>83.695,91 </text:p>
          </table:table-cell>
          <table:table-cell table:style-name="ce12" office:value-type="float" office:value="-9084.9" calcext:value-type="float">
            <text:p>(9.084,90)</text:p>
          </table:table-cell>
          <table:table-cell table:style-name="ce12" office:value-type="float" office:value="-16601.19" calcext:value-type="float">
            <text:p>(16.601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686.09" calcext:value-type="float">
            <text:p>(25.686,09)</text:p>
          </table:table-cell>
          <table:table-cell table:style-name="ce12" office:value-type="float" office:value="58009.82" calcext:value-type="float">
            <text:p>58.009,82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44.82" calcext:value-type="float">
            <text:p>2.744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03.52" calcext:value-type="float">
            <text:p>19.103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10.56" calcext:value-type="float">
            <text:p>57.310,56 </text:p>
          </table:table-cell>
          <table:table-cell table:style-name="ce12" office:value-type="float" office:value="-9010.67" calcext:value-type="float">
            <text:p>(9.010,67)</text:p>
          </table:table-cell>
          <table:table-cell table:style-name="ce12" office:value-type="float" office:value="-16403.89" calcext:value-type="float">
            <text:p>(16.403,8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414.56" calcext:value-type="float">
            <text:p>(25.414,56)</text:p>
          </table:table-cell>
          <table:table-cell table:style-name="ce12" office:value-type="float" office:value="31896" calcext:value-type="float">
            <text:p>31.896,00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987.68" calcext:value-type="float">
            <text:p>(8.987,68)</text:p>
          </table:table-cell>
          <table:table-cell table:style-name="ce12" office:value-type="float" office:value="-12869.84" calcext:value-type="float">
            <text:p>(12.869,8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857.52" calcext:value-type="float">
            <text:p>(21.857,52)</text:p>
          </table:table-cell>
          <table:table-cell table:style-name="ce12" office:value-type="float" office:value="35311.81" calcext:value-type="float">
            <text:p>35.311,81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860.95" calcext:value-type="float">
            <text:p>3.860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775.03" calcext:value-type="float">
            <text:p>18.775,0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033.36" calcext:value-type="float">
            <text:p>25.033,36 </text:p>
          </table:table-cell>
          <table:table-cell table:style-name="ce12" office:value-type="float" office:value="81358.44" calcext:value-type="float">
            <text:p>81.358,44 </text:p>
          </table:table-cell>
          <table:table-cell table:style-name="ce12" office:value-type="float" office:value="-8850.25" calcext:value-type="float">
            <text:p>(8.850,25)</text:p>
          </table:table-cell>
          <table:table-cell table:style-name="ce12" office:value-type="float" office:value="-15992.31" calcext:value-type="float">
            <text:p>(15.992,3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842.56" calcext:value-type="float">
            <text:p>(24.842,56)</text:p>
          </table:table-cell>
          <table:table-cell table:style-name="ce12" office:value-type="float" office:value="56515.88" calcext:value-type="float">
            <text:p>56.515,88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2993.05" calcext:value-type="float">
            <text:p>72.993,05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51331.96" calcext:value-type="float">
            <text:p>51.331,96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016.21" calcext:value-type="float">
            <text:p>24.016,21 </text:p>
          </table:table-cell>
          <table:table-cell table:style-name="ce12" office:value-type="float" office:value="78052.7" calcext:value-type="float">
            <text:p>78.052,70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1203.09" calcext:value-type="float">
            <text:p>(11.203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680.82" calcext:value-type="float">
            <text:p>(19.680,82)</text:p>
          </table:table-cell>
          <table:table-cell table:style-name="ce12" office:value-type="float" office:value="58371.88" calcext:value-type="float">
            <text:p>58.371,88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031.7" calcext:value-type="float">
            <text:p>17.031,7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3180.2" calcext:value-type="float">
            <text:p>73.180,20 </text:p>
          </table:table-cell>
          <table:table-cell table:style-name="ce12" office:value-type="float" office:value="-7396.42" calcext:value-type="float">
            <text:p>(7.396,42)</text:p>
          </table:table-cell>
          <table:table-cell table:style-name="ce12" office:value-type="float" office:value="-14230.74" calcext:value-type="float">
            <text:p>(14.230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7.16" calcext:value-type="float">
            <text:p>(21.627,16)</text:p>
          </table:table-cell>
          <table:table-cell table:style-name="ce12" office:value-type="float" office:value="51553.04" calcext:value-type="float">
            <text:p>51.553,04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28813.2" calcext:value-type="float">
            <text:p>28.813,20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987.68" calcext:value-type="float">
            <text:p>(8.987,68)</text:p>
          </table:table-cell>
          <table:table-cell table:style-name="ce12" office:value-type="float" office:value="-15312.65" calcext:value-type="float">
            <text:p>(15.312,6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0.33" calcext:value-type="float">
            <text:p>(24.300,33)</text:p>
          </table:table-cell>
          <table:table-cell table:style-name="ce12" office:value-type="float" office:value="32869" calcext:value-type="float">
            <text:p>32.869,00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213.43" calcext:value-type="float">
            <text:p>(7.213,43)</text:p>
          </table:table-cell>
          <table:table-cell table:style-name="ce12" office:value-type="float" office:value="-14451.09" calcext:value-type="float">
            <text:p>(14.451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4.52" calcext:value-type="float">
            <text:p>(21.664,52)</text:p>
          </table:table-cell>
          <table:table-cell table:style-name="ce12" office:value-type="float" office:value="32371.97" calcext:value-type="float">
            <text:p>32.371,97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21.55" calcext:value-type="float">
            <text:p>(23.621,55)</text:p>
          </table:table-cell>
          <table:table-cell table:style-name="ce12" office:value-type="float" office:value="33480.05" calcext:value-type="float">
            <text:p>33.480,05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618.6" calcext:value-type="float">
            <text:p>(13.618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885.25" calcext:value-type="float">
            <text:p>(21.885,25)</text:p>
          </table:table-cell>
          <table:table-cell table:style-name="ce12" office:value-type="float" office:value="30854.5" calcext:value-type="float">
            <text:p>30.854,50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169.08" calcext:value-type="float">
            <text:p>2.169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15.66" calcext:value-type="float">
            <text:p>18.815,6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035.01" calcext:value-type="float">
            <text:p>10.035,01 </text:p>
          </table:table-cell>
          <table:table-cell table:style-name="ce12" office:value-type="float" office:value="66481.97" calcext:value-type="float">
            <text:p>66.481,97 </text:p>
          </table:table-cell>
          <table:table-cell table:style-name="ce12" office:value-type="float" office:value="-7565.62" calcext:value-type="float">
            <text:p>(7.565,62)</text:p>
          </table:table-cell>
          <table:table-cell table:style-name="ce12" office:value-type="float" office:value="-16134.59" calcext:value-type="float">
            <text:p>(16.134,5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700.21" calcext:value-type="float">
            <text:p>(23.700,21)</text:p>
          </table:table-cell>
          <table:table-cell table:style-name="ce12" office:value-type="float" office:value="42781.76" calcext:value-type="float">
            <text:p>42.781,76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51.12" calcext:value-type="float">
            <text:p>(20.851,12)</text:p>
          </table:table-cell>
          <table:table-cell table:style-name="ce12" office:value-type="float" office:value="31888.63" calcext:value-type="float">
            <text:p>31.888,63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9196.38" calcext:value-type="float">
            <text:p>(9.196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196.38" calcext:value-type="float">
            <text:p>(9.196,38)</text:p>
          </table:table-cell>
          <table:table-cell table:style-name="ce12" office:value-type="float" office:value="46850.03" calcext:value-type="float">
            <text:p>46.850,03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313.6" calcext:value-type="float">
            <text:p>25.313,60 </text:p>
          </table:table-cell>
          <table:table-cell table:style-name="ce12" office:value-type="float" office:value="82269.22" calcext:value-type="float">
            <text:p>82.269,2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50.42" calcext:value-type="float">
            <text:p>(23.450,42)</text:p>
          </table:table-cell>
          <table:table-cell table:style-name="ce12" office:value-type="float" office:value="58818.8" calcext:value-type="float">
            <text:p>58.818,80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21.55" calcext:value-type="float">
            <text:p>(23.621,55)</text:p>
          </table:table-cell>
          <table:table-cell table:style-name="ce12" office:value-type="float" office:value="33480.05" calcext:value-type="float">
            <text:p>33.480,05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3" calcext:value-type="float">
            <text:p>(22.169,30)</text:p>
          </table:table-cell>
          <table:table-cell table:style-name="ce12" office:value-type="float" office:value="30570.45" calcext:value-type="float">
            <text:p>30.570,45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439.88" calcext:value-type="float">
            <text:p>23.439,88 </text:p>
          </table:table-cell>
          <table:table-cell table:style-name="ce12" office:value-type="float" office:value="76179.63" calcext:value-type="float">
            <text:p>76.179,63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514.33" calcext:value-type="float">
            <text:p>(13.514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207.04" calcext:value-type="float">
            <text:p>(21.207,04)</text:p>
          </table:table-cell>
          <table:table-cell table:style-name="ce12" office:value-type="float" office:value="54972.59" calcext:value-type="float">
            <text:p>54.972,59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48124.94" calcext:value-type="float">
            <text:p>48.124,94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439.88" calcext:value-type="float">
            <text:p>23.439,88 </text:p>
          </table:table-cell>
          <table:table-cell table:style-name="ce12" office:value-type="float" office:value="76179.63" calcext:value-type="float">
            <text:p>76.179,63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4978.61" calcext:value-type="float">
            <text:p>(14.978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245.26" calcext:value-type="float">
            <text:p>(23.245,26)</text:p>
          </table:table-cell>
          <table:table-cell table:style-name="ce12" office:value-type="float" office:value="52934.37" calcext:value-type="float">
            <text:p>52.934,37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3527.09" calcext:value-type="float">
            <text:p>(13.527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82.66" calcext:value-type="float">
            <text:p>(21.582,66)</text:p>
          </table:table-cell>
          <table:table-cell table:style-name="ce12" office:value-type="float" office:value="29860.39" calcext:value-type="float">
            <text:p>29.860,39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154.11" calcext:value-type="float">
            <text:p>2.154,1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08.17" calcext:value-type="float">
            <text:p>18.808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424.5" calcext:value-type="float">
            <text:p>56.424,50 </text:p>
          </table:table-cell>
          <table:table-cell table:style-name="ce12" office:value-type="float" office:value="-8866.44" calcext:value-type="float">
            <text:p>(8.866,44)</text:p>
          </table:table-cell>
          <table:table-cell table:style-name="ce12" office:value-type="float" office:value="-12387.4" calcext:value-type="float">
            <text:p>(12.387,4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253.84" calcext:value-type="float">
            <text:p>(21.253,84)</text:p>
          </table:table-cell>
          <table:table-cell table:style-name="ce12" office:value-type="float" office:value="35170.66" calcext:value-type="float">
            <text:p>35.170,66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55.4" calcext:value-type="float">
            <text:p>(20.955,40)</text:p>
          </table:table-cell>
          <table:table-cell table:style-name="ce12" office:value-type="float" office:value="31784.35" calcext:value-type="float">
            <text:p>31.784,35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24.11" calcext:value-type="float">
            <text:p>(8.924,11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65.85" calcext:value-type="float">
            <text:p>(24.065,85)</text:p>
          </table:table-cell>
          <table:table-cell table:style-name="ce12" office:value-type="float" office:value="32889.77" calcext:value-type="float">
            <text:p>32.889,77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9.22" calcext:value-type="float">
            <text:p>2.609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5.72" calcext:value-type="float">
            <text:p>19.035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7.16" calcext:value-type="float">
            <text:p>57.107,16 </text:p>
          </table:table-cell>
          <table:table-cell table:style-name="ce12" office:value-type="float" office:value="-8948.8" calcext:value-type="float">
            <text:p>(8.948,80)</text:p>
          </table:table-cell>
          <table:table-cell table:style-name="ce12" office:value-type="float" office:value="-15293.27" calcext:value-type="float">
            <text:p>(15.293,2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42.07" calcext:value-type="float">
            <text:p>(24.242,07)</text:p>
          </table:table-cell>
          <table:table-cell table:style-name="ce12" office:value-type="float" office:value="32865.09" calcext:value-type="float">
            <text:p>32.865,09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2993.05" calcext:value-type="float">
            <text:p>72.993,05 </text:p>
          </table:table-cell>
          <table:table-cell table:style-name="ce12" office:value-type="float" office:value="-6422" calcext:value-type="float">
            <text:p>(6.422,0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422" calcext:value-type="float">
            <text:p>(6.422,00)</text:p>
          </table:table-cell>
          <table:table-cell table:style-name="ce12" office:value-type="float" office:value="66571.05" calcext:value-type="float">
            <text:p>66.571,05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25026.18" calcext:value-type="float">
            <text:p>25.026,1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2513.09" calcext:value-type="float">
            <text:p>12.513,0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7539.27" calcext:value-type="float">
            <text:p>37.539,27 </text:p>
          </table:table-cell>
          <table:table-cell table:style-name="ce12" office:value-type="float" office:value="-5805.78" calcext:value-type="float">
            <text:p>(5.805,78)</text:p>
          </table:table-cell>
          <table:table-cell table:style-name="ce12" office:value-type="float" office:value="-10050.56" calcext:value-type="float">
            <text:p>(10.050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856.34" calcext:value-type="float">
            <text:p>(15.856,34)</text:p>
          </table:table-cell>
          <table:table-cell table:style-name="ce12" office:value-type="float" office:value="21682.93" calcext:value-type="float">
            <text:p>21.682,93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378.48" calcext:value-type="float">
            <text:p>25.378,48 </text:p>
          </table:table-cell>
          <table:table-cell table:style-name="ce12" office:value-type="float" office:value="82480.08" calcext:value-type="float">
            <text:p>82.480,08 </text:p>
          </table:table-cell>
          <table:table-cell table:style-name="ce12" office:value-type="float" office:value="-9647.77" calcext:value-type="float">
            <text:p>(9.647,7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647.77" calcext:value-type="float">
            <text:p>(9.647,77)</text:p>
          </table:table-cell>
          <table:table-cell table:style-name="ce12" office:value-type="float" office:value="72832.31" calcext:value-type="float">
            <text:p>72.832,31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941.41" calcext:value-type="float">
            <text:p>1.941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815.26" calcext:value-type="float">
            <text:p>17.815,2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3445.77" calcext:value-type="float">
            <text:p>53.445,77 </text:p>
          </table:table-cell>
          <table:table-cell table:style-name="ce12" office:value-type="float" office:value="-8381.57" calcext:value-type="float">
            <text:p>(8.381,57)</text:p>
          </table:table-cell>
          <table:table-cell table:style-name="ce12" office:value-type="float" office:value="-15198.77" calcext:value-type="float">
            <text:p>(15.198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80.34" calcext:value-type="float">
            <text:p>(23.580,34)</text:p>
          </table:table-cell>
          <table:table-cell table:style-name="ce12" office:value-type="float" office:value="29865.43" calcext:value-type="float">
            <text:p>29.865,43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5.88" calcext:value-type="float">
            <text:p>2.625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4.06" calcext:value-type="float">
            <text:p>19.044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32.16" calcext:value-type="float">
            <text:p>57.132,16 </text:p>
          </table:table-cell>
          <table:table-cell table:style-name="ce12" office:value-type="float" office:value="-8334.49" calcext:value-type="float">
            <text:p>(8.334,49)</text:p>
          </table:table-cell>
          <table:table-cell table:style-name="ce12" office:value-type="float" office:value="-15301.07" calcext:value-type="float">
            <text:p>(15.301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35.56" calcext:value-type="float">
            <text:p>(23.635,56)</text:p>
          </table:table-cell>
          <table:table-cell table:style-name="ce12" office:value-type="float" office:value="33496.6" calcext:value-type="float">
            <text:p>33.496,60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060.29" calcext:value-type="float">
            <text:p>(8.060,2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60.29" calcext:value-type="float">
            <text:p>(8.060,29)</text:p>
          </table:table-cell>
          <table:table-cell table:style-name="ce12" office:value-type="float" office:value="49109.04" calcext:value-type="float">
            <text:p>49.109,04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15545.11" calcext:value-type="float">
            <text:p>15.545,11 </text:p>
          </table:table-cell>
          <table:table-cell table:style-name="ce12" office:value-type="float" office:value="3291.19" calcext:value-type="float">
            <text:p>3.291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418.16" calcext:value-type="float">
            <text:p>9.418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8254.46" calcext:value-type="float">
            <text:p>28.254,46 </text:p>
          </table:table-cell>
          <table:table-cell table:style-name="ce12" office:value-type="float" office:value="-4115.12" calcext:value-type="float">
            <text:p>(4.115,12)</text:p>
          </table:table-cell>
          <table:table-cell table:style-name="ce12" office:value-type="float" office:value="-7343.63" calcext:value-type="float">
            <text:p>(7.343,6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458.75" calcext:value-type="float">
            <text:p>(11.458,75)</text:p>
          </table:table-cell>
          <table:table-cell table:style-name="ce12" office:value-type="float" office:value="16795.71" calcext:value-type="float">
            <text:p>16.795,71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28813.2" calcext:value-type="float">
            <text:p>28.813,20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48646.94" calcext:value-type="float">
            <text:p>48.646,94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44473.1" calcext:value-type="float">
            <text:p>44.473,10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731.11" calcext:value-type="float">
            <text:p>17.731,1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1521.97" calcext:value-type="float">
            <text:p>31.521,97 </text:p>
          </table:table-cell>
          <table:table-cell table:style-name="ce12" office:value-type="float" office:value="84715.3" calcext:value-type="float">
            <text:p>84.715,30 </text:p>
          </table:table-cell>
          <table:table-cell table:style-name="ce12" office:value-type="float" office:value="-8340.48" calcext:value-type="float">
            <text:p>(8.340,48)</text:p>
          </table:table-cell>
          <table:table-cell table:style-name="ce12" office:value-type="float" office:value="-15120.05" calcext:value-type="float">
            <text:p>(15.120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60.53" calcext:value-type="float">
            <text:p>(23.460,53)</text:p>
          </table:table-cell>
          <table:table-cell table:style-name="ce12" office:value-type="float" office:value="61254.77" calcext:value-type="float">
            <text:p>61.254,77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3" calcext:value-type="float">
            <text:p>(22.169,30)</text:p>
          </table:table-cell>
          <table:table-cell table:style-name="ce12" office:value-type="float" office:value="30570.45" calcext:value-type="float">
            <text:p>30.570,45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63.92" calcext:value-type="float">
            <text:p>(24.163,92)</text:p>
          </table:table-cell>
          <table:table-cell table:style-name="ce12" office:value-type="float" office:value="32937.68" calcext:value-type="float">
            <text:p>32.937,68 </text:p>
          </table:table-cell>
          <table:table-cell table:number-columns-repeated="1006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48646.94" calcext:value-type="float">
            <text:p>48.646,94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856.54" calcext:value-type="float">
            <text:p>3.856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772.83" calcext:value-type="float">
            <text:p>18.772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318.47" calcext:value-type="float">
            <text:p>56.318,47 </text:p>
          </table:table-cell>
          <table:table-cell table:style-name="ce12" office:value-type="float" office:value="-7546.85" calcext:value-type="float">
            <text:p>(7.546,85)</text:p>
          </table:table-cell>
          <table:table-cell table:style-name="ce12" office:value-type="float" office:value="-15047.34" calcext:value-type="float">
            <text:p>(15.047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594.19" calcext:value-type="float">
            <text:p>(22.594,19)</text:p>
          </table:table-cell>
          <table:table-cell table:style-name="ce12" office:value-type="float" office:value="33724.28" calcext:value-type="float">
            <text:p>33.724,28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822.47" calcext:value-type="float">
            <text:p>2.822,4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42.35" calcext:value-type="float">
            <text:p>19.142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427.04" calcext:value-type="float">
            <text:p>57.427,04 </text:p>
          </table:table-cell>
          <table:table-cell table:style-name="ce12" office:value-type="float" office:value="-9029.63" calcext:value-type="float">
            <text:p>(9.029,63)</text:p>
          </table:table-cell>
          <table:table-cell table:style-name="ce12" office:value-type="float" office:value="-15288.74" calcext:value-type="float">
            <text:p>(15.288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18.37" calcext:value-type="float">
            <text:p>(24.318,37)</text:p>
          </table:table-cell>
          <table:table-cell table:style-name="ce12" office:value-type="float" office:value="33108.67" calcext:value-type="float">
            <text:p>33.108,67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6.75" calcext:value-type="float">
            <text:p>2.786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4.49" calcext:value-type="float">
            <text:p>19.124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73.46" calcext:value-type="float">
            <text:p>57.373,46 </text:p>
          </table:table-cell>
          <table:table-cell table:style-name="ce12" office:value-type="float" office:value="-7421.37" calcext:value-type="float">
            <text:p>(7.421,3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21.37" calcext:value-type="float">
            <text:p>(7.421,37)</text:p>
          </table:table-cell>
          <table:table-cell table:style-name="ce12" office:value-type="float" office:value="49952.09" calcext:value-type="float">
            <text:p>49.952,09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233.98" calcext:value-type="float">
            <text:p>25.233,98 </text:p>
          </table:table-cell>
          <table:table-cell table:style-name="ce12" office:value-type="float" office:value="82010.44" calcext:value-type="float">
            <text:p>82.010,44 </text:p>
          </table:table-cell>
          <table:table-cell table:style-name="ce12" office:value-type="float" office:value="-9315.23" calcext:value-type="float">
            <text:p>(9.315,2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15.23" calcext:value-type="float">
            <text:p>(9.315,23)</text:p>
          </table:table-cell>
          <table:table-cell table:style-name="ce12" office:value-type="float" office:value="72695.21" calcext:value-type="float">
            <text:p>72.695,21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7661.28" calcext:value-type="float">
            <text:p>(7.661,28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952.81" calcext:value-type="float">
            <text:p>(22.952,81)</text:p>
          </table:table-cell>
          <table:table-cell table:style-name="ce12" office:value-type="float" office:value="34148.79" calcext:value-type="float">
            <text:p>34.148,79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17.28" calcext:value-type="float">
            <text:p>(23.517,28)</text:p>
          </table:table-cell>
          <table:table-cell table:style-name="ce12" office:value-type="float" office:value="33584.32" calcext:value-type="float">
            <text:p>33.584,32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6030.78" calcext:value-type="float">
            <text:p>(6.030,7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983.67" calcext:value-type="float">
            <text:p>(14.983,67)</text:p>
          </table:table-cell>
          <table:table-cell table:style-name="ce12" office:value-type="float" office:value="41971.95" calcext:value-type="float">
            <text:p>41.971,95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0.94" calcext:value-type="float">
            <text:p>2.780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1.58" calcext:value-type="float">
            <text:p>19.12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64.74" calcext:value-type="float">
            <text:p>57.364,74 </text:p>
          </table:table-cell>
          <table:table-cell table:style-name="ce12" office:value-type="float" office:value="-8368.46" calcext:value-type="float">
            <text:p>(8.368,46)</text:p>
          </table:table-cell>
          <table:table-cell table:style-name="ce12" office:value-type="float" office:value="-15373.6" calcext:value-type="float">
            <text:p>(15.373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742.06" calcext:value-type="float">
            <text:p>(23.742,06)</text:p>
          </table:table-cell>
          <table:table-cell table:style-name="ce12" office:value-type="float" office:value="33622.68" calcext:value-type="float">
            <text:p>33.622,68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7661.28" calcext:value-type="float">
            <text:p>(7.661,28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48.54" calcext:value-type="float">
            <text:p>(22.848,54)</text:p>
          </table:table-cell>
          <table:table-cell table:style-name="ce12" office:value-type="float" office:value="34253.06" calcext:value-type="float">
            <text:p>34.253,06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81.68" calcext:value-type="float">
            <text:p>(22.781,68)</text:p>
          </table:table-cell>
          <table:table-cell table:style-name="ce12" office:value-type="float" office:value="34173.94" calcext:value-type="float">
            <text:p>34.173,94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17.28" calcext:value-type="float">
            <text:p>(23.517,28)</text:p>
          </table:table-cell>
          <table:table-cell table:style-name="ce12" office:value-type="float" office:value="33584.32" calcext:value-type="float">
            <text:p>33.584,32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582.22" calcext:value-type="float">
            <text:p>2.582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135.66" calcext:value-type="float">
            <text:p>18.135,6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406.98" calcext:value-type="float">
            <text:p>54.406,98 </text:p>
          </table:table-cell>
          <table:table-cell table:style-name="ce12" office:value-type="float" office:value="-8538.05" calcext:value-type="float">
            <text:p>(8.538,05)</text:p>
          </table:table-cell>
          <table:table-cell table:style-name="ce12" office:value-type="float" office:value="-14242.74" calcext:value-type="float">
            <text:p>(14.242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80.79" calcext:value-type="float">
            <text:p>(22.780,79)</text:p>
          </table:table-cell>
          <table:table-cell table:style-name="ce12" office:value-type="float" office:value="31626.19" calcext:value-type="float">
            <text:p>31.626,19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805.88" calcext:value-type="float">
            <text:p>2.805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247.5" calcext:value-type="float">
            <text:p>18.247,5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742.48" calcext:value-type="float">
            <text:p>54.742,48 </text:p>
          </table:table-cell>
          <table:table-cell table:style-name="ce12" office:value-type="float" office:value="-8592.65" calcext:value-type="float">
            <text:p>(8.592,65)</text:p>
          </table:table-cell>
          <table:table-cell table:style-name="ce12" office:value-type="float" office:value="-15603.1" calcext:value-type="float">
            <text:p>(15.603,1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5.75" calcext:value-type="float">
            <text:p>(24.195,75)</text:p>
          </table:table-cell>
          <table:table-cell table:style-name="ce12" office:value-type="float" office:value="30546.73" calcext:value-type="float">
            <text:p>30.546,73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335.77" calcext:value-type="float">
            <text:p>(14.335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13.5" calcext:value-type="float">
            <text:p>(22.813,50)</text:p>
          </table:table-cell>
          <table:table-cell table:style-name="ce12" office:value-type="float" office:value="31222.99" calcext:value-type="float">
            <text:p>31.222,99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6834.5" calcext:value-type="float">
            <text:p>(6.834,50)</text:p>
          </table:table-cell>
          <table:table-cell table:style-name="ce12" office:value-type="float" office:value="-13527.09" calcext:value-type="float">
            <text:p>(13.527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361.59" calcext:value-type="float">
            <text:p>(20.361,59)</text:p>
          </table:table-cell>
          <table:table-cell table:style-name="ce12" office:value-type="float" office:value="31081.46" calcext:value-type="float">
            <text:p>31.081,46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3751.47" calcext:value-type="float">
            <text:p>33.751,47 </text:p>
          </table:table-cell>
          <table:table-cell table:style-name="ce12" office:value-type="float" office:value="90707.09" calcext:value-type="float">
            <text:p>90.707,09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66508.18" calcext:value-type="float">
            <text:p>66.508,18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6701.64" calcext:value-type="float">
            <text:p>(6.701,64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92.35" calcext:value-type="float">
            <text:p>(20.992,35)</text:p>
          </table:table-cell>
          <table:table-cell table:style-name="ce12" office:value-type="float" office:value="29541.3" calcext:value-type="float">
            <text:p>29.541,30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6.75" calcext:value-type="float">
            <text:p>2.786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4.49" calcext:value-type="float">
            <text:p>19.124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73.46" calcext:value-type="float">
            <text:p>57.373,46 </text:p>
          </table:table-cell>
          <table:table-cell table:style-name="ce12" office:value-type="float" office:value="-8369.74" calcext:value-type="float">
            <text:p>(8.369,7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69.74" calcext:value-type="float">
            <text:p>(8.369,74)</text:p>
          </table:table-cell>
          <table:table-cell table:style-name="ce12" office:value-type="float" office:value="49003.72" calcext:value-type="float">
            <text:p>49.003,72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534.52" calcext:value-type="float">
            <text:p>3.534,5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11.82" calcext:value-type="float">
            <text:p>18.611,8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835.44" calcext:value-type="float">
            <text:p>55.835,44 </text:p>
          </table:table-cell>
          <table:table-cell table:style-name="ce12" office:value-type="float" office:value="-8145.02" calcext:value-type="float">
            <text:p>(8.145,02)</text:p>
          </table:table-cell>
          <table:table-cell table:style-name="ce12" office:value-type="float" office:value="-14896.72" calcext:value-type="float">
            <text:p>(14.896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041.74" calcext:value-type="float">
            <text:p>(23.041,74)</text:p>
          </table:table-cell>
          <table:table-cell table:style-name="ce12" office:value-type="float" office:value="32793.7" calcext:value-type="float">
            <text:p>32.793,70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378.48" calcext:value-type="float">
            <text:p>25.378,48 </text:p>
          </table:table-cell>
          <table:table-cell table:style-name="ce12" office:value-type="float" office:value="82480.08" calcext:value-type="float">
            <text:p>82.480,08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6234.45" calcext:value-type="float">
            <text:p>(16.234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564.47" calcext:value-type="float">
            <text:p>(24.564,47)</text:p>
          </table:table-cell>
          <table:table-cell table:style-name="ce12" office:value-type="float" office:value="57915.61" calcext:value-type="float">
            <text:p>57.915,61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48124.94" calcext:value-type="float">
            <text:p>48.124,94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44473.1" calcext:value-type="float">
            <text:p>44.473,10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2188.29" calcext:value-type="float">
            <text:p>(12.188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496.97" calcext:value-type="float">
            <text:p>(20.496,97)</text:p>
          </table:table-cell>
          <table:table-cell table:style-name="ce12" office:value-type="float" office:value="36458.65" calcext:value-type="float">
            <text:p>36.458,65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987.68" calcext:value-type="float">
            <text:p>(8.987,68)</text:p>
          </table:table-cell>
          <table:table-cell table:style-name="ce12" office:value-type="float" office:value="-15312.65" calcext:value-type="float">
            <text:p>(15.312,6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0.33" calcext:value-type="float">
            <text:p>(24.300,33)</text:p>
          </table:table-cell>
          <table:table-cell table:style-name="ce12" office:value-type="float" office:value="32869" calcext:value-type="float">
            <text:p>32.869,00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5.88" calcext:value-type="float">
            <text:p>2.625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4.06" calcext:value-type="float">
            <text:p>19.044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32.16" calcext:value-type="float">
            <text:p>57.132,16 </text:p>
          </table:table-cell>
          <table:table-cell table:style-name="ce12" office:value-type="float" office:value="-8981.64" calcext:value-type="float">
            <text:p>(8.981,64)</text:p>
          </table:table-cell>
          <table:table-cell table:style-name="ce12" office:value-type="float" office:value="-15196.79" calcext:value-type="float">
            <text:p>(15.196,7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78.43" calcext:value-type="float">
            <text:p>(24.178,43)</text:p>
          </table:table-cell>
          <table:table-cell table:style-name="ce12" office:value-type="float" office:value="32953.73" calcext:value-type="float">
            <text:p>32.953,73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9196.38" calcext:value-type="float">
            <text:p>(9.196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196.38" calcext:value-type="float">
            <text:p>(9.196,38)</text:p>
          </table:table-cell>
          <table:table-cell table:style-name="ce12" office:value-type="float" office:value="46850.03" calcext:value-type="float">
            <text:p>46.850,03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8.19" calcext:value-type="float">
            <text:p>(24.268,19)</text:p>
          </table:table-cell>
          <table:table-cell table:style-name="ce12" office:value-type="float" office:value="32833.41" calcext:value-type="float">
            <text:p>32.833,41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9368.14" calcext:value-type="float">
            <text:p>(9.36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8.14" calcext:value-type="float">
            <text:p>(9.368,14)</text:p>
          </table:table-cell>
          <table:table-cell table:style-name="ce12" office:value-type="float" office:value="47733.46" calcext:value-type="float">
            <text:p>47.733,46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458.72" calcext:value-type="float">
            <text:p>2.458,7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60.48" calcext:value-type="float">
            <text:p>18.960,4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280.62" calcext:value-type="float">
            <text:p>25.280,62 </text:p>
          </table:table-cell>
          <table:table-cell table:style-name="ce12" office:value-type="float" office:value="82162.04" calcext:value-type="float">
            <text:p>82.162,04 </text:p>
          </table:table-cell>
          <table:table-cell table:style-name="ce12" office:value-type="float" office:value="-9332.31" calcext:value-type="float">
            <text:p>(9.332,3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32.31" calcext:value-type="float">
            <text:p>(9.332,31)</text:p>
          </table:table-cell>
          <table:table-cell table:style-name="ce12" office:value-type="float" office:value="72829.73" calcext:value-type="float">
            <text:p>72.829,73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439.88" calcext:value-type="float">
            <text:p>23.439,88 </text:p>
          </table:table-cell>
          <table:table-cell table:style-name="ce12" office:value-type="float" office:value="76179.63" calcext:value-type="float">
            <text:p>76.179,63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539.77" calcext:value-type="float">
            <text:p>(13.539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232.48" calcext:value-type="float">
            <text:p>(21.232,48)</text:p>
          </table:table-cell>
          <table:table-cell table:style-name="ce12" office:value-type="float" office:value="54947.15" calcext:value-type="float">
            <text:p>54.947,15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45558.76" calcext:value-type="float">
            <text:p>45.558,76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9.22" calcext:value-type="float">
            <text:p>2.609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5.72" calcext:value-type="float">
            <text:p>19.035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7.16" calcext:value-type="float">
            <text:p>57.107,16 </text:p>
          </table:table-cell>
          <table:table-cell table:style-name="ce12" office:value-type="float" office:value="-8977.57" calcext:value-type="float">
            <text:p>(8.977,57)</text:p>
          </table:table-cell>
          <table:table-cell table:style-name="ce12" office:value-type="float" office:value="-15188.99" calcext:value-type="float">
            <text:p>(15.188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66.56" calcext:value-type="float">
            <text:p>(24.166,56)</text:p>
          </table:table-cell>
          <table:table-cell table:style-name="ce12" office:value-type="float" office:value="32940.6" calcext:value-type="float">
            <text:p>32.940,60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102.73" calcext:value-type="float">
            <text:p>54.102,73 </text:p>
          </table:table-cell>
          <table:table-cell table:style-name="ce12" office:value-type="float" office:value="-7891.85" calcext:value-type="float">
            <text:p>(7.891,85)</text:p>
          </table:table-cell>
          <table:table-cell table:style-name="ce12" office:value-type="float" office:value="-15403.62" calcext:value-type="float">
            <text:p>(15.403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295.47" calcext:value-type="float">
            <text:p>(23.295,47)</text:p>
          </table:table-cell>
          <table:table-cell table:style-name="ce12" office:value-type="float" office:value="30807.26" calcext:value-type="float">
            <text:p>30.807,26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882.17" calcext:value-type="float">
            <text:p>(7.882,17)</text:p>
          </table:table-cell>
          <table:table-cell table:style-name="ce12" office:value-type="float" office:value="-10390.97" calcext:value-type="float">
            <text:p>(10.390,9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273.14" calcext:value-type="float">
            <text:p>(18.273,14)</text:p>
          </table:table-cell>
          <table:table-cell table:style-name="ce12" office:value-type="float" office:value="35763.35" calcext:value-type="float">
            <text:p>35.763,35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138.2" calcext:value-type="float">
            <text:p>1.138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413.65" calcext:value-type="float">
            <text:p>17.413,6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218.2" calcext:value-type="float">
            <text:p>23.218,20 </text:p>
          </table:table-cell>
          <table:table-cell table:style-name="ce12" office:value-type="float" office:value="75459.15" calcext:value-type="float">
            <text:p>75.459,15 </text:p>
          </table:table-cell>
          <table:table-cell table:style-name="ce12" office:value-type="float" office:value="-8185.45" calcext:value-type="float">
            <text:p>(8.185,45)</text:p>
          </table:table-cell>
          <table:table-cell table:style-name="ce12" office:value-type="float" office:value="-14823.09" calcext:value-type="float">
            <text:p>(14.823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008.54" calcext:value-type="float">
            <text:p>(23.008,54)</text:p>
          </table:table-cell>
          <table:table-cell table:style-name="ce12" office:value-type="float" office:value="52450.61" calcext:value-type="float">
            <text:p>52.450,61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1827.19" calcext:value-type="float">
            <text:p>(11.827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304.92" calcext:value-type="float">
            <text:p>(20.304,92)</text:p>
          </table:table-cell>
          <table:table-cell table:style-name="ce12" office:value-type="float" office:value="33731.57" calcext:value-type="float">
            <text:p>33.731,57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2004.65" calcext:value-type="float">
            <text:p>32.004,65 </text:p>
          </table:table-cell>
          <table:table-cell table:style-name="ce12" office:value-type="float" office:value="273.36" calcext:value-type="float">
            <text:p>273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139.01" calcext:value-type="float">
            <text:p>16.139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417.02" calcext:value-type="float">
            <text:p>48.417,02 </text:p>
          </table:table-cell>
          <table:table-cell table:style-name="ce12" office:value-type="float" office:value="-7061.11" calcext:value-type="float">
            <text:p>(7.061,11)</text:p>
          </table:table-cell>
          <table:table-cell table:style-name="ce12" office:value-type="float" office:value="-12583.51" calcext:value-type="float">
            <text:p>(12.583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644.62" calcext:value-type="float">
            <text:p>(19.644,62)</text:p>
          </table:table-cell>
          <table:table-cell table:style-name="ce12" office:value-type="float" office:value="28772.4" calcext:value-type="float">
            <text:p>28.772,40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050.39" calcext:value-type="float">
            <text:p>(8.050,3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50.39" calcext:value-type="float">
            <text:p>(8.050,39)</text:p>
          </table:table-cell>
          <table:table-cell table:style-name="ce12" office:value-type="float" office:value="49051.21" calcext:value-type="float">
            <text:p>49.051,21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051.39" calcext:value-type="float">
            <text:p>1.051,3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370.25" calcext:value-type="float">
            <text:p>17.370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160.32" calcext:value-type="float">
            <text:p>23.160,32 </text:p>
          </table:table-cell>
          <table:table-cell table:style-name="ce12" office:value-type="float" office:value="75271.06" calcext:value-type="float">
            <text:p>75.271,06 </text:p>
          </table:table-cell>
          <table:table-cell table:style-name="ce12" office:value-type="float" office:value="-8164.25" calcext:value-type="float">
            <text:p>(8.164,25)</text:p>
          </table:table-cell>
          <table:table-cell table:style-name="ce12" office:value-type="float" office:value="-13735.29" calcext:value-type="float">
            <text:p>(13.735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899.54" calcext:value-type="float">
            <text:p>(21.899,54)</text:p>
          </table:table-cell>
          <table:table-cell table:style-name="ce12" office:value-type="float" office:value="53371.52" calcext:value-type="float">
            <text:p>53.371,52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602.55" calcext:value-type="float">
            <text:p>(7.602,5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602.55" calcext:value-type="float">
            <text:p>(7.602,55)</text:p>
          </table:table-cell>
          <table:table-cell table:style-name="ce12" office:value-type="float" office:value="46433.94" calcext:value-type="float">
            <text:p>46.433,94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2004.65" calcext:value-type="float">
            <text:p>32.004,65 </text:p>
          </table:table-cell>
          <table:table-cell table:style-name="ce12" office:value-type="float" office:value="273.36" calcext:value-type="float">
            <text:p>273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139.01" calcext:value-type="float">
            <text:p>16.139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417.02" calcext:value-type="float">
            <text:p>48.417,02 </text:p>
          </table:table-cell>
          <table:table-cell table:style-name="ce12" office:value-type="float" office:value="-7061.11" calcext:value-type="float">
            <text:p>(7.061,11)</text:p>
          </table:table-cell>
          <table:table-cell table:style-name="ce12" office:value-type="float" office:value="-12583.51" calcext:value-type="float">
            <text:p>(12.583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644.62" calcext:value-type="float">
            <text:p>(19.644,62)</text:p>
          </table:table-cell>
          <table:table-cell table:style-name="ce12" office:value-type="float" office:value="28772.4" calcext:value-type="float">
            <text:p>28.772,40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51.12" calcext:value-type="float">
            <text:p>(20.851,12)</text:p>
          </table:table-cell>
          <table:table-cell table:style-name="ce12" office:value-type="float" office:value="31888.63" calcext:value-type="float">
            <text:p>31.888,63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63.75" calcext:value-type="float">
            <text:p>2.663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62.99" calcext:value-type="float">
            <text:p>19.0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88.96" calcext:value-type="float">
            <text:p>57.188,96 </text:p>
          </table:table-cell>
          <table:table-cell table:style-name="ce12" office:value-type="float" office:value="-9324.81" calcext:value-type="float">
            <text:p>(9.324,8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24.81" calcext:value-type="float">
            <text:p>(9.324,81)</text:p>
          </table:table-cell>
          <table:table-cell table:style-name="ce12" office:value-type="float" office:value="47864.15" calcext:value-type="float">
            <text:p>47.864,15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51" calcext:value-type="float">
            <text:p>24.909,51 </text:p>
          </table:table-cell>
          <table:table-cell table:style-name="ce12" office:value-type="float" office:value="80955.92" calcext:value-type="float">
            <text:p>80.955,92 </text:p>
          </table:table-cell>
          <table:table-cell table:style-name="ce12" office:value-type="float" office:value="-8804.9" calcext:value-type="float">
            <text:p>(8.804,90)</text:p>
          </table:table-cell>
          <table:table-cell table:style-name="ce12" office:value-type="float" office:value="-15905.42" calcext:value-type="float">
            <text:p>(15.905,4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710.32" calcext:value-type="float">
            <text:p>(24.710,32)</text:p>
          </table:table-cell>
          <table:table-cell table:style-name="ce12" office:value-type="float" office:value="56245.6" calcext:value-type="float">
            <text:p>56.245,60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882.17" calcext:value-type="float">
            <text:p>(7.882,17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13.66" calcext:value-type="float">
            <text:p>(22.113,66)</text:p>
          </table:table-cell>
          <table:table-cell table:style-name="ce12" office:value-type="float" office:value="31922.83" calcext:value-type="float">
            <text:p>31.922,83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51.12" calcext:value-type="float">
            <text:p>(20.851,12)</text:p>
          </table:table-cell>
          <table:table-cell table:style-name="ce12" office:value-type="float" office:value="31888.63" calcext:value-type="float">
            <text:p>31.888,63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28813.2" calcext:value-type="float">
            <text:p>28.813,20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783.57" calcext:value-type="float">
            <text:p>783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236.34" calcext:value-type="float">
            <text:p>17.236,3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745.44" calcext:value-type="float">
            <text:p>5.745,44 </text:p>
          </table:table-cell>
          <table:table-cell table:style-name="ce12" office:value-type="float" office:value="57454.45" calcext:value-type="float">
            <text:p>57.454,45 </text:p>
          </table:table-cell>
          <table:table-cell table:style-name="ce12" office:value-type="float" office:value="-7542.1" calcext:value-type="float">
            <text:p>(7.542,10)</text:p>
          </table:table-cell>
          <table:table-cell table:style-name="ce12" office:value-type="float" office:value="-14079.58" calcext:value-type="float">
            <text:p>(14.079,5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1.68" calcext:value-type="float">
            <text:p>(21.621,68)</text:p>
          </table:table-cell>
          <table:table-cell table:style-name="ce12" office:value-type="float" office:value="35832.77" calcext:value-type="float">
            <text:p>35.832,77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439.88" calcext:value-type="float">
            <text:p>23.439,88 </text:p>
          </table:table-cell>
          <table:table-cell table:style-name="ce12" office:value-type="float" office:value="76179.63" calcext:value-type="float">
            <text:p>76.179,63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4978.61" calcext:value-type="float">
            <text:p>(14.978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71.32" calcext:value-type="float">
            <text:p>(22.671,32)</text:p>
          </table:table-cell>
          <table:table-cell table:style-name="ce12" office:value-type="float" office:value="53508.31" calcext:value-type="float">
            <text:p>53.508,31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370.17" calcext:value-type="float">
            <text:p>1.370,1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16.2" calcext:value-type="float">
            <text:p>18.416,2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099.43" calcext:value-type="float">
            <text:p>22.099,43 </text:p>
          </table:table-cell>
          <table:table-cell table:style-name="ce12" office:value-type="float" office:value="77348.02" calcext:value-type="float">
            <text:p>77.348,02 </text:p>
          </table:table-cell>
          <table:table-cell table:style-name="ce12" office:value-type="float" office:value="-7390.53" calcext:value-type="float">
            <text:p>(7.390,53)</text:p>
          </table:table-cell>
          <table:table-cell table:style-name="ce12" office:value-type="float" office:value="-15760.92" calcext:value-type="float">
            <text:p>(15.760,9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151.45" calcext:value-type="float">
            <text:p>(23.151,45)</text:p>
          </table:table-cell>
          <table:table-cell table:style-name="ce12" office:value-type="float" office:value="54196.57" calcext:value-type="float">
            <text:p>54.196,57 </text:p>
          </table:table-cell>
          <table:table-cell table:number-columns-repeated="1006"/>
        </table:table-row>
        <table:table-row table:style-name="ro3">
          <table:table-cell office:value-type="float" office:value="158679" calcext:value-type="float">
            <text:p>158679</text:p>
          </table:table-cell>
          <table:table-cell office:value-type="string" calcext:value-type="string">
            <text:p>JOAO COST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CHEFIA DE GABINETE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31.36" calcext:value-type="float">
            <text:p>2.531,36 </text:p>
          </table:table-cell>
          <table:table-cell table:style-name="ce12" office:value-type="float" office:value="59486.98" calcext:value-type="float">
            <text:p>59.486,98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50.42" calcext:value-type="float">
            <text:p>(23.450,42)</text:p>
          </table:table-cell>
          <table:table-cell table:style-name="ce12" office:value-type="float" office:value="36036.56" calcext:value-type="float">
            <text:p>36.036,56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274.81" calcext:value-type="float">
            <text:p>1.274,8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368.52" calcext:value-type="float">
            <text:p>18.368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105.55" calcext:value-type="float">
            <text:p>55.105,55 </text:p>
          </table:table-cell>
          <table:table-cell table:style-name="ce12" office:value-type="float" office:value="-8651.75" calcext:value-type="float">
            <text:p>(8.651,75)</text:p>
          </table:table-cell>
          <table:table-cell table:style-name="ce12" office:value-type="float" office:value="-15716.31" calcext:value-type="float">
            <text:p>(15.716,3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68.06" calcext:value-type="float">
            <text:p>(24.368,06)</text:p>
          </table:table-cell>
          <table:table-cell table:style-name="ce12" office:value-type="float" office:value="30737.49" calcext:value-type="float">
            <text:p>30.737,49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776.46" calcext:value-type="float">
            <text:p>56.776,46 </text:p>
          </table:table-cell>
          <table:table-cell table:style-name="ce12" office:value-type="float" office:value="-8923.74" calcext:value-type="float">
            <text:p>(8.923,74)</text:p>
          </table:table-cell>
          <table:table-cell table:style-name="ce12" office:value-type="float" office:value="-15190.15" calcext:value-type="float">
            <text:p>(15.190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13.89" calcext:value-type="float">
            <text:p>(24.113,89)</text:p>
          </table:table-cell>
          <table:table-cell table:style-name="ce12" office:value-type="float" office:value="32662.57" calcext:value-type="float">
            <text:p>32.662,57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776.46" calcext:value-type="float">
            <text:p>56.776,46 </text:p>
          </table:table-cell>
          <table:table-cell table:style-name="ce12" office:value-type="float" office:value="-7334.15" calcext:value-type="float">
            <text:p>(7.334,1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34.15" calcext:value-type="float">
            <text:p>(7.334,15)</text:p>
          </table:table-cell>
          <table:table-cell table:style-name="ce12" office:value-type="float" office:value="49442.31" calcext:value-type="float">
            <text:p>49.442,31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5.88" calcext:value-type="float">
            <text:p>2.625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4.06" calcext:value-type="float">
            <text:p>19.044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32.16" calcext:value-type="float">
            <text:p>57.132,16 </text:p>
          </table:table-cell>
          <table:table-cell table:style-name="ce12" office:value-type="float" office:value="-7665.75" calcext:value-type="float">
            <text:p>(7.665,75)</text:p>
          </table:table-cell>
          <table:table-cell table:style-name="ce12" office:value-type="float" office:value="-15301.07" calcext:value-type="float">
            <text:p>(15.301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966.82" calcext:value-type="float">
            <text:p>(22.966,82)</text:p>
          </table:table-cell>
          <table:table-cell table:style-name="ce12" office:value-type="float" office:value="34165.34" calcext:value-type="float">
            <text:p>34.165,34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66.48" calcext:value-type="float">
            <text:p>18.466,4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399.43" calcext:value-type="float">
            <text:p>55.399,43 </text:p>
          </table:table-cell>
          <table:table-cell table:style-name="ce12" office:value-type="float" office:value="-8699.59" calcext:value-type="float">
            <text:p>(8.699,59)</text:p>
          </table:table-cell>
          <table:table-cell table:style-name="ce12" office:value-type="float" office:value="-15807.95" calcext:value-type="float">
            <text:p>(15.807,9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507.54" calcext:value-type="float">
            <text:p>(24.507,54)</text:p>
          </table:table-cell>
          <table:table-cell table:style-name="ce12" office:value-type="float" office:value="30891.89" calcext:value-type="float">
            <text:p>30.891,89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85.96" calcext:value-type="float">
            <text:p>(22.885,96)</text:p>
          </table:table-cell>
          <table:table-cell table:style-name="ce12" office:value-type="float" office:value="34069.66" calcext:value-type="float">
            <text:p>34.069,66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869.22" calcext:value-type="float">
            <text:p>(8.869,2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69.22" calcext:value-type="float">
            <text:p>(8.869,22)</text:p>
          </table:table-cell>
          <table:table-cell table:style-name="ce12" office:value-type="float" office:value="45167.27" calcext:value-type="float">
            <text:p>45.167,27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21.55" calcext:value-type="float">
            <text:p>(23.621,55)</text:p>
          </table:table-cell>
          <table:table-cell table:style-name="ce12" office:value-type="float" office:value="33480.05" calcext:value-type="float">
            <text:p>33.480,05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335.15" calcext:value-type="float">
            <text:p>1.335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398.69" calcext:value-type="float">
            <text:p>18.398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196.06" calcext:value-type="float">
            <text:p>55.196,06 </text:p>
          </table:table-cell>
          <table:table-cell table:style-name="ce12" office:value-type="float" office:value="-8666.48" calcext:value-type="float">
            <text:p>(8.666,48)</text:p>
          </table:table-cell>
          <table:table-cell table:style-name="ce12" office:value-type="float" office:value="-15640.27" calcext:value-type="float">
            <text:p>(15.640,2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6.75" calcext:value-type="float">
            <text:p>(24.306,75)</text:p>
          </table:table-cell>
          <table:table-cell table:style-name="ce12" office:value-type="float" office:value="30889.31" calcext:value-type="float">
            <text:p>30.889,31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14.54" calcext:value-type="float">
            <text:p>2.614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8.39" calcext:value-type="float">
            <text:p>19.038,3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15.15" calcext:value-type="float">
            <text:p>57.115,15 </text:p>
          </table:table-cell>
          <table:table-cell table:style-name="ce12" office:value-type="float" office:value="-8978.87" calcext:value-type="float">
            <text:p>(8.978,87)</text:p>
          </table:table-cell>
          <table:table-cell table:style-name="ce12" office:value-type="float" office:value="-15295.76" calcext:value-type="float">
            <text:p>(15.295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74.63" calcext:value-type="float">
            <text:p>(24.274,63)</text:p>
          </table:table-cell>
          <table:table-cell table:style-name="ce12" office:value-type="float" office:value="32840.52" calcext:value-type="float">
            <text:p>32.840,52 </text:p>
          </table:table-cell>
          <table:table-cell table:number-columns-repeated="1006"/>
        </table:table-row>
        <table:table-row table:style-name="ro3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5" calcext:value-type="float">
            <text:p>1.470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3" calcext:value-type="float">
            <text:p>17.579,9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8" calcext:value-type="float">
            <text:p>52.739,78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4978.63" calcext:value-type="float">
            <text:p>(14.978,6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216.5" calcext:value-type="float">
            <text:p>(23.216,50)</text:p>
          </table:table-cell>
          <table:table-cell table:style-name="ce12" office:value-type="float" office:value="29523.28" calcext:value-type="float">
            <text:p>29.523,28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3237.2" calcext:value-type="float">
            <text:p>3.237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349.72" calcext:value-type="float">
            <text:p>19.349,7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799.61" calcext:value-type="float">
            <text:p>25.799,61 </text:p>
          </table:table-cell>
          <table:table-cell table:style-name="ce12" office:value-type="float" office:value="83848.75" calcext:value-type="float">
            <text:p>83.848,75 </text:p>
          </table:table-cell>
          <table:table-cell table:style-name="ce12" office:value-type="float" office:value="-8468.45" calcext:value-type="float">
            <text:p>(8.468,45)</text:p>
          </table:table-cell>
          <table:table-cell table:style-name="ce12" office:value-type="float" office:value="-16634.19" calcext:value-type="float">
            <text:p>(16.634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102.64" calcext:value-type="float">
            <text:p>(25.102,64)</text:p>
          </table:table-cell>
          <table:table-cell table:style-name="ce12" office:value-type="float" office:value="58746.11" calcext:value-type="float">
            <text:p>58.746,11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9.22" calcext:value-type="float">
            <text:p>2.609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5.72" calcext:value-type="float">
            <text:p>19.035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7.16" calcext:value-type="float">
            <text:p>57.107,16 </text:p>
          </table:table-cell>
          <table:table-cell table:style-name="ce12" office:value-type="float" office:value="-7382.47" calcext:value-type="float">
            <text:p>(7.382,4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82.47" calcext:value-type="float">
            <text:p>(7.382,47)</text:p>
          </table:table-cell>
          <table:table-cell table:style-name="ce12" office:value-type="float" office:value="49724.69" calcext:value-type="float">
            <text:p>49.724,69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51.12" calcext:value-type="float">
            <text:p>(20.851,12)</text:p>
          </table:table-cell>
          <table:table-cell table:style-name="ce12" office:value-type="float" office:value="31888.63" calcext:value-type="float">
            <text:p>31.888,63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8.19" calcext:value-type="float">
            <text:p>(24.268,19)</text:p>
          </table:table-cell>
          <table:table-cell table:style-name="ce12" office:value-type="float" office:value="32833.41" calcext:value-type="float">
            <text:p>32.833,41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51.12" calcext:value-type="float">
            <text:p>(20.851,12)</text:p>
          </table:table-cell>
          <table:table-cell table:style-name="ce12" office:value-type="float" office:value="31888.63" calcext:value-type="float">
            <text:p>31.888,63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567.04" calcext:value-type="float">
            <text:p>2.567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128.07" calcext:value-type="float">
            <text:p>18.128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384.21" calcext:value-type="float">
            <text:p>54.384,21 </text:p>
          </table:table-cell>
          <table:table-cell table:style-name="ce12" office:value-type="float" office:value="-7264.24" calcext:value-type="float">
            <text:p>(7.264,24)</text:p>
          </table:table-cell>
          <table:table-cell table:style-name="ce12" office:value-type="float" office:value="-14235.65" calcext:value-type="float">
            <text:p>(14.235,6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499.89" calcext:value-type="float">
            <text:p>(21.499,89)</text:p>
          </table:table-cell>
          <table:table-cell table:style-name="ce12" office:value-type="float" office:value="32884.32" calcext:value-type="float">
            <text:p>32.884,32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856.54" calcext:value-type="float">
            <text:p>3.856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772.83" calcext:value-type="float">
            <text:p>18.772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318.47" calcext:value-type="float">
            <text:p>56.318,47 </text:p>
          </table:table-cell>
          <table:table-cell table:style-name="ce12" office:value-type="float" office:value="-9240.67" calcext:value-type="float">
            <text:p>(9.240,6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240.67" calcext:value-type="float">
            <text:p>(9.240,67)</text:p>
          </table:table-cell>
          <table:table-cell table:style-name="ce12" office:value-type="float" office:value="47077.8" calcext:value-type="float">
            <text:p>47.077,80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1.8" calcext:value-type="float">
            <text:p>(2.081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233.98" calcext:value-type="float">
            <text:p>25.233,98 </text:p>
          </table:table-cell>
          <table:table-cell table:style-name="ce12" office:value-type="float" office:value="79928.64" calcext:value-type="float">
            <text:p>79.928,64 </text:p>
          </table:table-cell>
          <table:table-cell table:style-name="ce12" office:value-type="float" office:value="-7972.99" calcext:value-type="float">
            <text:p>(7.972,9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972.99" calcext:value-type="float">
            <text:p>(7.972,99)</text:p>
          </table:table-cell>
          <table:table-cell table:style-name="ce12" office:value-type="float" office:value="71955.65" calcext:value-type="float">
            <text:p>71.955,65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14.54" calcext:value-type="float">
            <text:p>2.614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8.39" calcext:value-type="float">
            <text:p>19.038,3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15.15" calcext:value-type="float">
            <text:p>57.115,15 </text:p>
          </table:table-cell>
          <table:table-cell table:style-name="ce12" office:value-type="float" office:value="-8950.09" calcext:value-type="float">
            <text:p>(8.950,09)</text:p>
          </table:table-cell>
          <table:table-cell table:style-name="ce12" office:value-type="float" office:value="-15295.76" calcext:value-type="float">
            <text:p>(15.295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45.85" calcext:value-type="float">
            <text:p>(24.245,85)</text:p>
          </table:table-cell>
          <table:table-cell table:style-name="ce12" office:value-type="float" office:value="32869.3" calcext:value-type="float">
            <text:p>32.869,30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013.46" calcext:value-type="float">
            <text:p>17.013,4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3161.96" calcext:value-type="float">
            <text:p>73.161,96 </text:p>
          </table:table-cell>
          <table:table-cell table:style-name="ce12" office:value-type="float" office:value="-7114.24" calcext:value-type="float">
            <text:p>(7.114,2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114.24" calcext:value-type="float">
            <text:p>(7.114,24)</text:p>
          </table:table-cell>
          <table:table-cell table:style-name="ce12" office:value-type="float" office:value="66047.72" calcext:value-type="float">
            <text:p>66.047,72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7661.28" calcext:value-type="float">
            <text:p>(7.661,28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48.54" calcext:value-type="float">
            <text:p>(22.848,54)</text:p>
          </table:table-cell>
          <table:table-cell table:style-name="ce12" office:value-type="float" office:value="34253.06" calcext:value-type="float">
            <text:p>34.253,06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0.94" calcext:value-type="float">
            <text:p>2.780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1.58" calcext:value-type="float">
            <text:p>19.12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64.74" calcext:value-type="float">
            <text:p>57.364,74 </text:p>
          </table:table-cell>
          <table:table-cell table:style-name="ce12" office:value-type="float" office:value="-9410.97" calcext:value-type="float">
            <text:p>(9.410,9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410.97" calcext:value-type="float">
            <text:p>(9.410,97)</text:p>
          </table:table-cell>
          <table:table-cell table:style-name="ce12" office:value-type="float" office:value="47953.77" calcext:value-type="float">
            <text:p>47.953,77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94.63" calcext:value-type="float">
            <text:p>(24.094,63)</text:p>
          </table:table-cell>
          <table:table-cell table:style-name="ce12" office:value-type="float" office:value="32860.99" calcext:value-type="float">
            <text:p>32.860,99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811.67" calcext:value-type="float">
            <text:p>(8.811,6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11.67" calcext:value-type="float">
            <text:p>(8.811,67)</text:p>
          </table:table-cell>
          <table:table-cell table:style-name="ce12" office:value-type="float" office:value="45224.82" calcext:value-type="float">
            <text:p>45.224,82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233.98" calcext:value-type="float">
            <text:p>25.233,98 </text:p>
          </table:table-cell>
          <table:table-cell table:style-name="ce12" office:value-type="float" office:value="82010.44" calcext:value-type="float">
            <text:p>82.010,44 </text:p>
          </table:table-cell>
          <table:table-cell table:style-name="ce12" office:value-type="float" office:value="-8923.74" calcext:value-type="float">
            <text:p>(8.923,74)</text:p>
          </table:table-cell>
          <table:table-cell table:style-name="ce12" office:value-type="float" office:value="-16133.07" calcext:value-type="float">
            <text:p>(16.133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056.81" calcext:value-type="float">
            <text:p>(25.056,81)</text:p>
          </table:table-cell>
          <table:table-cell table:style-name="ce12" office:value-type="float" office:value="56953.63" calcext:value-type="float">
            <text:p>56.953,63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3153.92" calcext:value-type="float">
            <text:p>(13.153,9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483.94" calcext:value-type="float">
            <text:p>(21.483,94)</text:p>
          </table:table-cell>
          <table:table-cell table:style-name="ce12" office:value-type="float" office:value="35617.66" calcext:value-type="float">
            <text:p>35.617,66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0405.3" calcext:value-type="float">
            <text:p>30.405,3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5202.65" calcext:value-type="float">
            <text:p>15.202,6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5607.95" calcext:value-type="float">
            <text:p>45.607,95 </text:p>
          </table:table-cell>
          <table:table-cell table:style-name="ce12" office:value-type="float" office:value="-7497.23" calcext:value-type="float">
            <text:p>(7.497,2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97.23" calcext:value-type="float">
            <text:p>(7.497,23)</text:p>
          </table:table-cell>
          <table:table-cell table:style-name="ce12" office:value-type="float" office:value="38110.72" calcext:value-type="float">
            <text:p>38.110,72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2598.4" calcext:value-type="float">
            <text:p>(12.598,4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65.05" calcext:value-type="float">
            <text:p>(20.865,05)</text:p>
          </table:table-cell>
          <table:table-cell table:style-name="ce12" office:value-type="float" office:value="31874.7" calcext:value-type="float">
            <text:p>31.874,70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24.11" calcext:value-type="float">
            <text:p>(8.924,11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65.85" calcext:value-type="float">
            <text:p>(24.065,85)</text:p>
          </table:table-cell>
          <table:table-cell table:style-name="ce12" office:value-type="float" office:value="32889.77" calcext:value-type="float">
            <text:p>32.889,77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27913.81" calcext:value-type="float">
            <text:p>27.913,81 </text:p>
          </table:table-cell>
          <table:table-cell table:style-name="ce12" office:value-type="float" office:value="502.28" calcext:value-type="float">
            <text:p>502,2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4208.05" calcext:value-type="float">
            <text:p>14.208,0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2624.14" calcext:value-type="float">
            <text:p>42.624,14 </text:p>
          </table:table-cell>
          <table:table-cell table:style-name="ce12" office:value-type="float" office:value="-6633.49" calcext:value-type="float">
            <text:p>(6.633,49)</text:p>
          </table:table-cell>
          <table:table-cell table:style-name="ce12" office:value-type="float" office:value="-11636.12" calcext:value-type="float">
            <text:p>(11.636,1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269.61" calcext:value-type="float">
            <text:p>(18.269,61)</text:p>
          </table:table-cell>
          <table:table-cell table:style-name="ce12" office:value-type="float" office:value="24354.53" calcext:value-type="float">
            <text:p>24.354,53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082.99" calcext:value-type="float">
            <text:p>(15.082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13.01" calcext:value-type="float">
            <text:p>(23.413,01)</text:p>
          </table:table-cell>
          <table:table-cell table:style-name="ce12" office:value-type="float" office:value="33688.59" calcext:value-type="float">
            <text:p>33.688,59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81.68" calcext:value-type="float">
            <text:p>(22.781,68)</text:p>
          </table:table-cell>
          <table:table-cell table:style-name="ce12" office:value-type="float" office:value="34173.94" calcext:value-type="float">
            <text:p>34.173,94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48124.94" calcext:value-type="float">
            <text:p>48.124,94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14.54" calcext:value-type="float">
            <text:p>2.614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8.39" calcext:value-type="float">
            <text:p>19.038,3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15.15" calcext:value-type="float">
            <text:p>57.115,15 </text:p>
          </table:table-cell>
          <table:table-cell table:style-name="ce12" office:value-type="float" office:value="-8978.87" calcext:value-type="float">
            <text:p>(8.978,87)</text:p>
          </table:table-cell>
          <table:table-cell table:style-name="ce12" office:value-type="float" office:value="-15295.76" calcext:value-type="float">
            <text:p>(15.295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74.63" calcext:value-type="float">
            <text:p>(24.274,63)</text:p>
          </table:table-cell>
          <table:table-cell table:style-name="ce12" office:value-type="float" office:value="32840.52" calcext:value-type="float">
            <text:p>32.840,52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286.82" calcext:value-type="float">
            <text:p>(9.286,8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286.82" calcext:value-type="float">
            <text:p>(9.286,82)</text:p>
          </table:table-cell>
          <table:table-cell table:style-name="ce12" office:value-type="float" office:value="47668.8" calcext:value-type="float">
            <text:p>47.668,80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63.92" calcext:value-type="float">
            <text:p>(24.163,92)</text:p>
          </table:table-cell>
          <table:table-cell table:style-name="ce12" office:value-type="float" office:value="32937.68" calcext:value-type="float">
            <text:p>32.937,68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579.36" calcext:value-type="float">
            <text:p>1.579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634.24" calcext:value-type="float">
            <text:p>17.634,2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902.7" calcext:value-type="float">
            <text:p>52.902,70 </text:p>
          </table:table-cell>
          <table:table-cell table:style-name="ce12" office:value-type="float" office:value="-8684.65" calcext:value-type="float">
            <text:p>(8.684,6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84.65" calcext:value-type="float">
            <text:p>(8.684,65)</text:p>
          </table:table-cell>
          <table:table-cell table:style-name="ce12" office:value-type="float" office:value="44218.05" calcext:value-type="float">
            <text:p>44.218,05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51" calcext:value-type="float">
            <text:p>24.909,51 </text:p>
          </table:table-cell>
          <table:table-cell table:style-name="ce12" office:value-type="float" office:value="80955.92" calcext:value-type="float">
            <text:p>80.955,92 </text:p>
          </table:table-cell>
          <table:table-cell table:style-name="ce12" office:value-type="float" office:value="-7896.21" calcext:value-type="float">
            <text:p>(7.896,2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896.21" calcext:value-type="float">
            <text:p>(7.896,21)</text:p>
          </table:table-cell>
          <table:table-cell table:style-name="ce12" office:value-type="float" office:value="73059.71" calcext:value-type="float">
            <text:p>73.059,71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872.57" calcext:value-type="float">
            <text:p>2.872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67.4" calcext:value-type="float">
            <text:p>19.167,4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502.19" calcext:value-type="float">
            <text:p>57.502,19 </text:p>
          </table:table-cell>
          <table:table-cell table:style-name="ce12" office:value-type="float" office:value="-8108.91" calcext:value-type="float">
            <text:p>(8.108,9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108.91" calcext:value-type="float">
            <text:p>(8.108,91)</text:p>
          </table:table-cell>
          <table:table-cell table:style-name="ce12" office:value-type="float" office:value="49393.28" calcext:value-type="float">
            <text:p>49.393,28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869.22" calcext:value-type="float">
            <text:p>(8.869,2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69.22" calcext:value-type="float">
            <text:p>(8.869,22)</text:p>
          </table:table-cell>
          <table:table-cell table:style-name="ce12" office:value-type="float" office:value="45167.27" calcext:value-type="float">
            <text:p>45.167,27 </text:p>
          </table:table-cell>
          <table:table-cell table:number-columns-repeated="1006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8.82" calcext:value-type="float">
            <text:p>2.628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5.53" calcext:value-type="float">
            <text:p>19.045,5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36.57" calcext:value-type="float">
            <text:p>57.136,57 </text:p>
          </table:table-cell>
          <table:table-cell table:style-name="ce12" office:value-type="float" office:value="-8982.35" calcext:value-type="float">
            <text:p>(8.982,35)</text:p>
          </table:table-cell>
          <table:table-cell table:style-name="ce12" office:value-type="float" office:value="-15302.44" calcext:value-type="float">
            <text:p>(15.302,4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84.79" calcext:value-type="float">
            <text:p>(24.284,79)</text:p>
          </table:table-cell>
          <table:table-cell table:style-name="ce12" office:value-type="float" office:value="32851.78" calcext:value-type="float">
            <text:p>32.851,78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699.97" calcext:value-type="float">
            <text:p>2.699,9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194.54" calcext:value-type="float">
            <text:p>18.194,5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583.61" calcext:value-type="float">
            <text:p>54.583,61 </text:p>
          </table:table-cell>
          <table:table-cell table:style-name="ce12" office:value-type="float" office:value="-8566.8" calcext:value-type="float">
            <text:p>(8.566,80)</text:p>
          </table:table-cell>
          <table:table-cell table:style-name="ce12" office:value-type="float" office:value="-14297.82" calcext:value-type="float">
            <text:p>(14.297,8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64.62" calcext:value-type="float">
            <text:p>(22.864,62)</text:p>
          </table:table-cell>
          <table:table-cell table:style-name="ce12" office:value-type="float" office:value="31718.99" calcext:value-type="float">
            <text:p>31.718,99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286.82" calcext:value-type="float">
            <text:p>(9.286,8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286.82" calcext:value-type="float">
            <text:p>(9.286,82)</text:p>
          </table:table-cell>
          <table:table-cell table:style-name="ce12" office:value-type="float" office:value="47668.8" calcext:value-type="float">
            <text:p>47.668,80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34.63" calcext:value-type="float">
            <text:p>2.634,6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8.43" calcext:value-type="float">
            <text:p>19.048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45.28" calcext:value-type="float">
            <text:p>57.145,28 </text:p>
          </table:table-cell>
          <table:table-cell table:style-name="ce12" office:value-type="float" office:value="-8336.41" calcext:value-type="float">
            <text:p>(8.336,41)</text:p>
          </table:table-cell>
          <table:table-cell table:style-name="ce12" office:value-type="float" office:value="-15305.16" calcext:value-type="float">
            <text:p>(15.305,1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41.57" calcext:value-type="float">
            <text:p>(23.641,57)</text:p>
          </table:table-cell>
          <table:table-cell table:style-name="ce12" office:value-type="float" office:value="33503.71" calcext:value-type="float">
            <text:p>33.503,71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882.17" calcext:value-type="float">
            <text:p>(7.882,17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13.66" calcext:value-type="float">
            <text:p>(22.113,66)</text:p>
          </table:table-cell>
          <table:table-cell table:style-name="ce12" office:value-type="float" office:value="31922.83" calcext:value-type="float">
            <text:p>31.922,83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63.75" calcext:value-type="float">
            <text:p>2.663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62.99" calcext:value-type="float">
            <text:p>19.0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88.96" calcext:value-type="float">
            <text:p>57.188,96 </text:p>
          </table:table-cell>
          <table:table-cell table:style-name="ce12" office:value-type="float" office:value="-8990.87" calcext:value-type="float">
            <text:p>(8.990,87)</text:p>
          </table:table-cell>
          <table:table-cell table:style-name="ce12" office:value-type="float" office:value="-15318.77" calcext:value-type="float">
            <text:p>(15.318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9.64" calcext:value-type="float">
            <text:p>(24.309,64)</text:p>
          </table:table-cell>
          <table:table-cell table:style-name="ce12" office:value-type="float" office:value="32879.32" calcext:value-type="float">
            <text:p>32.879,32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17.28" calcext:value-type="float">
            <text:p>(23.517,28)</text:p>
          </table:table-cell>
          <table:table-cell table:style-name="ce12" office:value-type="float" office:value="33584.32" calcext:value-type="float">
            <text:p>33.584,32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339.92" calcext:value-type="float">
            <text:p>(8.339,92)</text:p>
          </table:table-cell>
          <table:table-cell table:style-name="ce12" office:value-type="float" office:value="-15312.65" calcext:value-type="float">
            <text:p>(15.312,6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52.57" calcext:value-type="float">
            <text:p>(23.652,57)</text:p>
          </table:table-cell>
          <table:table-cell table:style-name="ce12" office:value-type="float" office:value="33516.76" calcext:value-type="float">
            <text:p>33.516,76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013.6" calcext:value-type="float">
            <text:p>(13.013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037.57" calcext:value-type="float">
            <text:p>(20.037,57)</text:p>
          </table:table-cell>
          <table:table-cell table:style-name="ce12" office:value-type="float" office:value="32702.18" calcext:value-type="float">
            <text:p>32.702,18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9379.17" calcext:value-type="float">
            <text:p>(9.379,1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79.17" calcext:value-type="float">
            <text:p>(9.379,17)</text:p>
          </table:table-cell>
          <table:table-cell table:style-name="ce12" office:value-type="float" office:value="47790.16" calcext:value-type="float">
            <text:p>47.790,16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48771.58" calcext:value-type="float">
            <text:p>48.771,58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0405.3" calcext:value-type="float">
            <text:p>30.405,3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5202.65" calcext:value-type="float">
            <text:p>15.202,6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5607.95" calcext:value-type="float">
            <text:p>45.607,95 </text:p>
          </table:table-cell>
          <table:table-cell table:style-name="ce12" office:value-type="float" office:value="-6650.67" calcext:value-type="float">
            <text:p>(6.650,67)</text:p>
          </table:table-cell>
          <table:table-cell table:style-name="ce12" office:value-type="float" office:value="-11707.59" calcext:value-type="float">
            <text:p>(11.707,5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358.26" calcext:value-type="float">
            <text:p>(18.358,26)</text:p>
          </table:table-cell>
          <table:table-cell table:style-name="ce12" office:value-type="float" office:value="27249.69" calcext:value-type="float">
            <text:p>27.249,69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176.06" calcext:value-type="float">
            <text:p>2.176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932.59" calcext:value-type="float">
            <text:p>17.932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3797.75" calcext:value-type="float">
            <text:p>53.797,75 </text:p>
          </table:table-cell>
          <table:table-cell table:style-name="ce12" office:value-type="float" office:value="-7178.54" calcext:value-type="float">
            <text:p>(7.178,54)</text:p>
          </table:table-cell>
          <table:table-cell table:style-name="ce12" office:value-type="float" office:value="-14261.33" calcext:value-type="float">
            <text:p>(14.261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439.87" calcext:value-type="float">
            <text:p>(21.439,87)</text:p>
          </table:table-cell>
          <table:table-cell table:style-name="ce12" office:value-type="float" office:value="32357.88" calcext:value-type="float">
            <text:p>32.357,88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863.57" calcext:value-type="float">
            <text:p>22.863,57 </text:p>
          </table:table-cell>
          <table:table-cell table:style-name="ce12" office:value-type="float" office:value="74306.62" calcext:value-type="float">
            <text:p>74.306,62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51676.77" calcext:value-type="float">
            <text:p>51.676,77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8.19" calcext:value-type="float">
            <text:p>(24.268,19)</text:p>
          </table:table-cell>
          <table:table-cell table:style-name="ce12" office:value-type="float" office:value="32833.41" calcext:value-type="float">
            <text:p>32.833,41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94.63" calcext:value-type="float">
            <text:p>(24.094,63)</text:p>
          </table:table-cell>
          <table:table-cell table:style-name="ce12" office:value-type="float" office:value="32860.99" calcext:value-type="float">
            <text:p>32.860,99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3" calcext:value-type="float">
            <text:p>(22.169,30)</text:p>
          </table:table-cell>
          <table:table-cell table:style-name="ce12" office:value-type="float" office:value="30570.45" calcext:value-type="float">
            <text:p>30.570,45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94.63" calcext:value-type="float">
            <text:p>(24.094,63)</text:p>
          </table:table-cell>
          <table:table-cell table:style-name="ce12" office:value-type="float" office:value="32860.99" calcext:value-type="float">
            <text:p>32.860,99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3" calcext:value-type="float">
            <text:p>2.335,2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5" calcext:value-type="float">
            <text:p>54.036,50 </text:p>
          </table:table-cell>
          <table:table-cell table:style-name="ce12" office:value-type="float" office:value="-7882.17" calcext:value-type="float">
            <text:p>(7.882,17)</text:p>
          </table:table-cell>
          <table:table-cell table:style-name="ce12" office:value-type="float" office:value="-14231.51" calcext:value-type="float">
            <text:p>(14.231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13.68" calcext:value-type="float">
            <text:p>(22.113,68)</text:p>
          </table:table-cell>
          <table:table-cell table:style-name="ce12" office:value-type="float" office:value="31922.82" calcext:value-type="float">
            <text:p>31.922,82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0.94" calcext:value-type="float">
            <text:p>2.780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1.58" calcext:value-type="float">
            <text:p>19.12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64.74" calcext:value-type="float">
            <text:p>57.364,74 </text:p>
          </table:table-cell>
          <table:table-cell table:style-name="ce12" office:value-type="float" office:value="-8088.83" calcext:value-type="float">
            <text:p>(8.088,8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88.83" calcext:value-type="float">
            <text:p>(8.088,83)</text:p>
          </table:table-cell>
          <table:table-cell table:style-name="ce12" office:value-type="float" office:value="49275.91" calcext:value-type="float">
            <text:p>49.275,91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55.4" calcext:value-type="float">
            <text:p>(20.955,40)</text:p>
          </table:table-cell>
          <table:table-cell table:style-name="ce12" office:value-type="float" office:value="31784.35" calcext:value-type="float">
            <text:p>31.784,35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81.68" calcext:value-type="float">
            <text:p>(22.781,68)</text:p>
          </table:table-cell>
          <table:table-cell table:style-name="ce12" office:value-type="float" office:value="34173.94" calcext:value-type="float">
            <text:p>34.173,94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45715.78" calcext:value-type="float">
            <text:p>45.715,78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360.31" calcext:value-type="float">
            <text:p>(7.360,3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60.31" calcext:value-type="float">
            <text:p>(7.360,31)</text:p>
          </table:table-cell>
          <table:table-cell table:style-name="ce12" office:value-type="float" office:value="49595.31" calcext:value-type="float">
            <text:p>49.595,31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5.88" calcext:value-type="float">
            <text:p>2.625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4.06" calcext:value-type="float">
            <text:p>19.044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32.16" calcext:value-type="float">
            <text:p>57.132,16 </text:p>
          </table:table-cell>
          <table:table-cell table:style-name="ce12" office:value-type="float" office:value="-7665.75" calcext:value-type="float">
            <text:p>(7.665,75)</text:p>
          </table:table-cell>
          <table:table-cell table:style-name="ce12" office:value-type="float" office:value="-15301.07" calcext:value-type="float">
            <text:p>(15.301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966.82" calcext:value-type="float">
            <text:p>(22.966,82)</text:p>
          </table:table-cell>
          <table:table-cell table:style-name="ce12" office:value-type="float" office:value="34165.34" calcext:value-type="float">
            <text:p>34.165,34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335.15" calcext:value-type="float">
            <text:p>1.335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398.69" calcext:value-type="float">
            <text:p>18.398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196.06" calcext:value-type="float">
            <text:p>55.196,06 </text:p>
          </table:table-cell>
          <table:table-cell table:style-name="ce12" office:value-type="float" office:value="-8051.6" calcext:value-type="float">
            <text:p>(8.051,60)</text:p>
          </table:table-cell>
          <table:table-cell table:style-name="ce12" office:value-type="float" office:value="-15744.54" calcext:value-type="float">
            <text:p>(15.744,5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796.14" calcext:value-type="float">
            <text:p>(23.796,14)</text:p>
          </table:table-cell>
          <table:table-cell table:style-name="ce12" office:value-type="float" office:value="31399.92" calcext:value-type="float">
            <text:p>31.399,92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378.48" calcext:value-type="float">
            <text:p>25.378,48 </text:p>
          </table:table-cell>
          <table:table-cell table:style-name="ce12" office:value-type="float" office:value="82480.08" calcext:value-type="float">
            <text:p>82.480,08 </text:p>
          </table:table-cell>
          <table:table-cell table:style-name="ce12" office:value-type="float" office:value="-9368.14" calcext:value-type="float">
            <text:p>(9.36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8.14" calcext:value-type="float">
            <text:p>(9.368,14)</text:p>
          </table:table-cell>
          <table:table-cell table:style-name="ce12" office:value-type="float" office:value="73111.94" calcext:value-type="float">
            <text:p>73.111,94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21.55" calcext:value-type="float">
            <text:p>(23.621,55)</text:p>
          </table:table-cell>
          <table:table-cell table:style-name="ce12" office:value-type="float" office:value="33480.05" calcext:value-type="float">
            <text:p>33.480,05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7507.1" calcext:value-type="float">
            <text:p>(7.507,10)</text:p>
          </table:table-cell>
          <table:table-cell table:style-name="ce12" office:value-type="float" office:value="-14962.51" calcext:value-type="float">
            <text:p>(14.962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469.61" calcext:value-type="float">
            <text:p>(22.469,61)</text:p>
          </table:table-cell>
          <table:table-cell table:style-name="ce12" office:value-type="float" office:value="33576.8" calcext:value-type="float">
            <text:p>33.576,80 </text:p>
          </table:table-cell>
          <table:table-cell table:number-columns-repeated="1006"/>
        </table:table-row>
        <table:table-row table:style-name="ro3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16.57" calcext:value-type="float">
            <text:p>2.616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9.4" calcext:value-type="float">
            <text:p>19.039,4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18.19" calcext:value-type="float">
            <text:p>57.118,19 </text:p>
          </table:table-cell>
          <table:table-cell table:style-name="ce12" office:value-type="float" office:value="-7663.7" calcext:value-type="float">
            <text:p>(7.663,7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663.7" calcext:value-type="float">
            <text:p>(7.663,70)</text:p>
          </table:table-cell>
          <table:table-cell table:style-name="ce12" office:value-type="float" office:value="49454.49" calcext:value-type="float">
            <text:p>49.454,49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882.17" calcext:value-type="float">
            <text:p>(7.882,17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13.66" calcext:value-type="float">
            <text:p>(22.113,66)</text:p>
          </table:table-cell>
          <table:table-cell table:style-name="ce12" office:value-type="float" office:value="31922.83" calcext:value-type="float">
            <text:p>31.922,83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016.21" calcext:value-type="float">
            <text:p>24.016,21 </text:p>
          </table:table-cell>
          <table:table-cell table:style-name="ce12" office:value-type="float" office:value="78052.7" calcext:value-type="float">
            <text:p>78.052,70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5278.69" calcext:value-type="float">
            <text:p>(15.278,6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756.42" calcext:value-type="float">
            <text:p>(23.756,42)</text:p>
          </table:table-cell>
          <table:table-cell table:style-name="ce12" office:value-type="float" office:value="54296.28" calcext:value-type="float">
            <text:p>54.296,28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45047.04" calcext:value-type="float">
            <text:p>45.047,04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908.66" calcext:value-type="float">
            <text:p>2.908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85.45" calcext:value-type="float">
            <text:p>19.185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556.33" calcext:value-type="float">
            <text:p>57.556,33 </text:p>
          </table:table-cell>
          <table:table-cell table:style-name="ce12" office:value-type="float" office:value="-8396.47" calcext:value-type="float">
            <text:p>(8.396,47)</text:p>
          </table:table-cell>
          <table:table-cell table:style-name="ce12" office:value-type="float" office:value="-11937.15" calcext:value-type="float">
            <text:p>(11.93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333.62" calcext:value-type="float">
            <text:p>(20.333,62)</text:p>
          </table:table-cell>
          <table:table-cell table:style-name="ce12" office:value-type="float" office:value="37222.71" calcext:value-type="float">
            <text:p>37.222,71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81.68" calcext:value-type="float">
            <text:p>(22.781,68)</text:p>
          </table:table-cell>
          <table:table-cell table:style-name="ce12" office:value-type="float" office:value="34173.94" calcext:value-type="float">
            <text:p>34.173,94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9379.17" calcext:value-type="float">
            <text:p>(9.379,1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79.17" calcext:value-type="float">
            <text:p>(9.379,17)</text:p>
          </table:table-cell>
          <table:table-cell table:style-name="ce12" office:value-type="float" office:value="47790.16" calcext:value-type="float">
            <text:p>47.790,16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0.94" calcext:value-type="float">
            <text:p>2.780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1.58" calcext:value-type="float">
            <text:p>19.12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64.74" calcext:value-type="float">
            <text:p>57.364,74 </text:p>
          </table:table-cell>
          <table:table-cell table:style-name="ce12" office:value-type="float" office:value="-9410.97" calcext:value-type="float">
            <text:p>(9.410,9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410.97" calcext:value-type="float">
            <text:p>(9.410,97)</text:p>
          </table:table-cell>
          <table:table-cell table:style-name="ce12" office:value-type="float" office:value="47953.77" calcext:value-type="float">
            <text:p>47.953,77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872.57" calcext:value-type="float">
            <text:p>2.872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67.4" calcext:value-type="float">
            <text:p>19.167,4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502.19" calcext:value-type="float">
            <text:p>57.502,19 </text:p>
          </table:table-cell>
          <table:table-cell table:style-name="ce12" office:value-type="float" office:value="-9433.35" calcext:value-type="float">
            <text:p>(9.433,3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433.35" calcext:value-type="float">
            <text:p>(9.433,35)</text:p>
          </table:table-cell>
          <table:table-cell table:style-name="ce12" office:value-type="float" office:value="48068.84" calcext:value-type="float">
            <text:p>48.068,84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882.17" calcext:value-type="float">
            <text:p>(7.882,17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13.66" calcext:value-type="float">
            <text:p>(22.113,66)</text:p>
          </table:table-cell>
          <table:table-cell table:style-name="ce12" office:value-type="float" office:value="31922.83" calcext:value-type="float">
            <text:p>31.922,83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106.57" calcext:value-type="float">
            <text:p>17.106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52.9" calcext:value-type="float">
            <text:p>(1.852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1402.17" calcext:value-type="float">
            <text:p>71.402,17 </text:p>
          </table:table-cell>
          <table:table-cell table:style-name="ce12" office:value-type="float" office:value="-7272.88" calcext:value-type="float">
            <text:p>(7.272,88)</text:p>
          </table:table-cell>
          <table:table-cell table:style-name="ce12" office:value-type="float" office:value="73734.74" calcext:value-type="float">
            <text:p>73.734,7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6461.86" calcext:value-type="float">
            <text:p>66.461,86 </text:p>
          </table:table-cell>
          <table:table-cell table:style-name="ce12" office:value-type="float" office:value="137864.03" calcext:value-type="float">
            <text:p>137.864,03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51" calcext:value-type="float">
            <text:p>24.909,51 </text:p>
          </table:table-cell>
          <table:table-cell table:style-name="ce12" office:value-type="float" office:value="80955.92" calcext:value-type="float">
            <text:p>80.955,92 </text:p>
          </table:table-cell>
          <table:table-cell table:style-name="ce12" office:value-type="float" office:value="-8804.9" calcext:value-type="float">
            <text:p>(8.804,9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04.9" calcext:value-type="float">
            <text:p>(8.804,90)</text:p>
          </table:table-cell>
          <table:table-cell table:style-name="ce12" office:value-type="float" office:value="72151.02" calcext:value-type="float">
            <text:p>72.151,02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7661.28" calcext:value-type="float">
            <text:p>(7.661,28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952.81" calcext:value-type="float">
            <text:p>(22.952,81)</text:p>
          </table:table-cell>
          <table:table-cell table:style-name="ce12" office:value-type="float" office:value="34148.79" calcext:value-type="float">
            <text:p>34.148,79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582.22" calcext:value-type="float">
            <text:p>2.582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135.66" calcext:value-type="float">
            <text:p>18.135,6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406.98" calcext:value-type="float">
            <text:p>54.406,98 </text:p>
          </table:table-cell>
          <table:table-cell table:style-name="ce12" office:value-type="float" office:value="-7936.32" calcext:value-type="float">
            <text:p>(7.936,32)</text:p>
          </table:table-cell>
          <table:table-cell table:style-name="ce12" office:value-type="float" office:value="-14347.02" calcext:value-type="float">
            <text:p>(14.347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283.34" calcext:value-type="float">
            <text:p>(22.283,34)</text:p>
          </table:table-cell>
          <table:table-cell table:style-name="ce12" office:value-type="float" office:value="32123.64" calcext:value-type="float">
            <text:p>32.123,64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94.63" calcext:value-type="float">
            <text:p>(24.094,63)</text:p>
          </table:table-cell>
          <table:table-cell table:style-name="ce12" office:value-type="float" office:value="32860.99" calcext:value-type="float">
            <text:p>32.860,99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4874.34" calcext:value-type="float">
            <text:p>(14.874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898.31" calcext:value-type="float">
            <text:p>(21.898,31)</text:p>
          </table:table-cell>
          <table:table-cell table:style-name="ce12" office:value-type="float" office:value="30841.44" calcext:value-type="float">
            <text:p>30.841,44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6744.34" calcext:value-type="float">
            <text:p>(6.744,3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744.34" calcext:value-type="float">
            <text:p>(6.744,34)</text:p>
          </table:table-cell>
          <table:table-cell table:style-name="ce12" office:value-type="float" office:value="45995.41" calcext:value-type="float">
            <text:p>45.995,41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24.11" calcext:value-type="float">
            <text:p>(8.924,11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70.13" calcext:value-type="float">
            <text:p>(24.170,13)</text:p>
          </table:table-cell>
          <table:table-cell table:style-name="ce12" office:value-type="float" office:value="32785.49" calcext:value-type="float">
            <text:p>32.785,49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856.54" calcext:value-type="float">
            <text:p>3.856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772.83" calcext:value-type="float">
            <text:p>18.772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318.47" calcext:value-type="float">
            <text:p>56.318,47 </text:p>
          </table:table-cell>
          <table:table-cell table:style-name="ce12" office:value-type="float" office:value="-9240.67" calcext:value-type="float">
            <text:p>(9.240,6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240.67" calcext:value-type="float">
            <text:p>(9.240,67)</text:p>
          </table:table-cell>
          <table:table-cell table:style-name="ce12" office:value-type="float" office:value="47077.8" calcext:value-type="float">
            <text:p>47.077,80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050.39" calcext:value-type="float">
            <text:p>(8.050,3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50.39" calcext:value-type="float">
            <text:p>(8.050,39)</text:p>
          </table:table-cell>
          <table:table-cell table:style-name="ce12" office:value-type="float" office:value="49051.21" calcext:value-type="float">
            <text:p>49.051,21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045.65" calcext:value-type="float">
            <text:p>24.045,65 </text:p>
          </table:table-cell>
          <table:table-cell table:style-name="ce12" office:value-type="float" office:value="78148.38" calcext:value-type="float">
            <text:p>78.148,38 </text:p>
          </table:table-cell>
          <table:table-cell table:style-name="ce12" office:value-type="float" office:value="-7891.85" calcext:value-type="float">
            <text:p>(7.891,85)</text:p>
          </table:table-cell>
          <table:table-cell table:style-name="ce12" office:value-type="float" office:value="-15299.34" calcext:value-type="float">
            <text:p>(15.299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191.19" calcext:value-type="float">
            <text:p>(23.191,19)</text:p>
          </table:table-cell>
          <table:table-cell table:style-name="ce12" office:value-type="float" office:value="54957.19" calcext:value-type="float">
            <text:p>54.957,19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05.22" calcext:value-type="float">
            <text:p>1.40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77.4" calcext:value-type="float">
            <text:p>19.077,4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6377.34" calcext:value-type="float">
            <text:p>16.377,34 </text:p>
          </table:table-cell>
          <table:table-cell table:style-name="ce12" office:value-type="float" office:value="70549.06" calcext:value-type="float">
            <text:p>70.549,06 </text:p>
          </table:table-cell>
          <table:table-cell table:style-name="ce12" office:value-type="float" office:value="-8463.62" calcext:value-type="float">
            <text:p>(8.463,62)</text:p>
          </table:table-cell>
          <table:table-cell table:style-name="ce12" office:value-type="float" office:value="-11613.71" calcext:value-type="float">
            <text:p>(11.613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077.33" calcext:value-type="float">
            <text:p>(20.077,33)</text:p>
          </table:table-cell>
          <table:table-cell table:style-name="ce12" office:value-type="float" office:value="50471.73" calcext:value-type="float">
            <text:p>50.471,73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1.78" calcext:value-type="float">
            <text:p>1.901,7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01" calcext:value-type="float">
            <text:p>18.682,0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33" calcext:value-type="float">
            <text:p>24.909,33 </text:p>
          </table:table-cell>
          <table:table-cell table:style-name="ce12" office:value-type="float" office:value="80955.34" calcext:value-type="float">
            <text:p>80.955,34 </text:p>
          </table:table-cell>
          <table:table-cell table:style-name="ce12" office:value-type="float" office:value="-8804.84" calcext:value-type="float">
            <text:p>(8.804,84)</text:p>
          </table:table-cell>
          <table:table-cell table:style-name="ce12" office:value-type="float" office:value="-16009.56" calcext:value-type="float">
            <text:p>(16.009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814.4" calcext:value-type="float">
            <text:p>(24.814,40)</text:p>
          </table:table-cell>
          <table:table-cell table:style-name="ce12" office:value-type="float" office:value="56140.94" calcext:value-type="float">
            <text:p>56.140,94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88.04" calcext:value-type="float">
            <text:p>2.588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25.13" calcext:value-type="float">
            <text:p>19.025,1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7480.74" calcext:value-type="float">
            <text:p>27.480,74 </text:p>
          </table:table-cell>
          <table:table-cell table:style-name="ce12" office:value-type="float" office:value="84556.13" calcext:value-type="float">
            <text:p>84.556,13 </text:p>
          </table:table-cell>
          <table:table-cell table:style-name="ce12" office:value-type="float" office:value="-8943.62" calcext:value-type="float">
            <text:p>(8.943,62)</text:p>
          </table:table-cell>
          <table:table-cell table:style-name="ce12" office:value-type="float" office:value="-16330.55" calcext:value-type="float">
            <text:p>(16.330,5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274.17" calcext:value-type="float">
            <text:p>(25.274,17)</text:p>
          </table:table-cell>
          <table:table-cell table:style-name="ce12" office:value-type="float" office:value="59281.96" calcext:value-type="float">
            <text:p>59.281,96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7" calcext:value-type="float">
            <text:p>606,2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6" calcext:value-type="float">
            <text:p>51.443,06 </text:p>
          </table:table-cell>
          <table:table-cell table:style-name="ce12" office:value-type="float" office:value="-6834.5" calcext:value-type="float">
            <text:p>(6.834,50)</text:p>
          </table:table-cell>
          <table:table-cell table:style-name="ce12" office:value-type="float" office:value="-12946.46" calcext:value-type="float">
            <text:p>(12.946,4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780.96" calcext:value-type="float">
            <text:p>(19.780,96)</text:p>
          </table:table-cell>
          <table:table-cell table:style-name="ce12" office:value-type="float" office:value="31662.1" calcext:value-type="float">
            <text:p>31.662,10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7661.28" calcext:value-type="float">
            <text:p>(7.661,28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952.81" calcext:value-type="float">
            <text:p>(22.952,81)</text:p>
          </table:table-cell>
          <table:table-cell table:style-name="ce12" office:value-type="float" office:value="34148.79" calcext:value-type="float">
            <text:p>34.148,79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7503.24" calcext:value-type="float">
            <text:p>(7.503,24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77.52" calcext:value-type="float">
            <text:p>(22.077,52)</text:p>
          </table:table-cell>
          <table:table-cell table:style-name="ce12" office:value-type="float" office:value="29365.53" calcext:value-type="float">
            <text:p>29.365,53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731.11" calcext:value-type="float">
            <text:p>17.731,1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3002.81" calcext:value-type="float">
            <text:p>13.002,81 </text:p>
          </table:table-cell>
          <table:table-cell table:style-name="ce12" office:value-type="float" office:value="66196.14" calcext:value-type="float">
            <text:p>66.196,14 </text:p>
          </table:table-cell>
          <table:table-cell table:style-name="ce12" office:value-type="float" office:value="-8311.7" calcext:value-type="float">
            <text:p>(8.311,70)</text:p>
          </table:table-cell>
          <table:table-cell table:style-name="ce12" office:value-type="float" office:value="-15120.05" calcext:value-type="float">
            <text:p>(15.120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31.75" calcext:value-type="float">
            <text:p>(23.431,75)</text:p>
          </table:table-cell>
          <table:table-cell table:style-name="ce12" office:value-type="float" office:value="42764.39" calcext:value-type="float">
            <text:p>42.764,39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28872.56" calcext:value-type="float">
            <text:p>28.872,56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863.57" calcext:value-type="float">
            <text:p>22.863,57 </text:p>
          </table:table-cell>
          <table:table-cell table:style-name="ce12" office:value-type="float" office:value="74306.62" calcext:value-type="float">
            <text:p>74.306,62 </text:p>
          </table:table-cell>
          <table:table-cell table:style-name="ce12" office:value-type="float" office:value="-8389.5" calcext:value-type="float">
            <text:p>(8.389,5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89.5" calcext:value-type="float">
            <text:p>(8.389,50)</text:p>
          </table:table-cell>
          <table:table-cell table:style-name="ce12" office:value-type="float" office:value="65917.12" calcext:value-type="float">
            <text:p>65.917,12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3" calcext:value-type="float">
            <text:p>1.902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3" calcext:value-type="float">
            <text:p>18.682,1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3212.66" calcext:value-type="float">
            <text:p>33.212,66 </text:p>
          </table:table-cell>
          <table:table-cell table:style-name="ce12" office:value-type="float" office:value="89259.04" calcext:value-type="float">
            <text:p>89.259,04 </text:p>
          </table:table-cell>
          <table:table-cell table:style-name="ce12" office:value-type="float" office:value="-7227.48" calcext:value-type="float">
            <text:p>(7.227,4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227.48" calcext:value-type="float">
            <text:p>(7.227,48)</text:p>
          </table:table-cell>
          <table:table-cell table:style-name="ce12" office:value-type="float" office:value="82031.56" calcext:value-type="float">
            <text:p>82.031,56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2060.87" calcext:value-type="float">
            <text:p>32.060,87 </text:p>
          </table:table-cell>
          <table:table-cell table:style-name="ce12" office:value-type="float" office:value="86163.6" calcext:value-type="float">
            <text:p>86.163,60 </text:p>
          </table:table-cell>
          <table:table-cell table:style-name="ce12" office:value-type="float" office:value="-8488.51" calcext:value-type="float">
            <text:p>(8.488,51)</text:p>
          </table:table-cell>
          <table:table-cell table:style-name="ce12" office:value-type="float" office:value="-15403.62" calcext:value-type="float">
            <text:p>(15.403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892.13" calcext:value-type="float">
            <text:p>(23.892,13)</text:p>
          </table:table-cell>
          <table:table-cell table:style-name="ce12" office:value-type="float" office:value="62271.47" calcext:value-type="float">
            <text:p>62.271,47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186.43" calcext:value-type="float">
            <text:p>(14.186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56.81" calcext:value-type="float">
            <text:p>(21.556,81)</text:p>
          </table:table-cell>
          <table:table-cell table:style-name="ce12" office:value-type="float" office:value="28976.84" calcext:value-type="float">
            <text:p>28.976,84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61.27" calcext:value-type="float">
            <text:p>661,2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75.19" calcext:value-type="float">
            <text:p>17.175,1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0533.66" calcext:value-type="float">
            <text:p>30.533,66 </text:p>
          </table:table-cell>
          <table:table-cell table:style-name="ce12" office:value-type="float" office:value="82059.22" calcext:value-type="float">
            <text:p>82.059,22 </text:p>
          </table:table-cell>
          <table:table-cell table:style-name="ce12" office:value-type="float" office:value="-7515.29" calcext:value-type="float">
            <text:p>(7.515,29)</text:p>
          </table:table-cell>
          <table:table-cell table:style-name="ce12" office:value-type="float" office:value="-14600.01" calcext:value-type="float">
            <text:p>(14.600,0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15.3" calcext:value-type="float">
            <text:p>(22.115,30)</text:p>
          </table:table-cell>
          <table:table-cell table:style-name="ce12" office:value-type="float" office:value="59943.92" calcext:value-type="float">
            <text:p>59.943,92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81.68" calcext:value-type="float">
            <text:p>(22.781,68)</text:p>
          </table:table-cell>
          <table:table-cell table:style-name="ce12" office:value-type="float" office:value="34173.94" calcext:value-type="float">
            <text:p>34.173,94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41.91" calcext:value-type="float">
            <text:p>2.641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2.07" calcext:value-type="float">
            <text:p>19.052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56.2" calcext:value-type="float">
            <text:p>57.156,20 </text:p>
          </table:table-cell>
          <table:table-cell table:style-name="ce12" office:value-type="float" office:value="-9377.04" calcext:value-type="float">
            <text:p>(9.377,0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77.04" calcext:value-type="float">
            <text:p>(9.377,04)</text:p>
          </table:table-cell>
          <table:table-cell table:style-name="ce12" office:value-type="float" office:value="47779.16" calcext:value-type="float">
            <text:p>47.779,16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082.99" calcext:value-type="float">
            <text:p>(15.082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59.65" calcext:value-type="float">
            <text:p>(24.059,65)</text:p>
          </table:table-cell>
          <table:table-cell table:style-name="ce12" office:value-type="float" office:value="33041.95" calcext:value-type="float">
            <text:p>33.041,95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901.29" calcext:value-type="float">
            <text:p>1.901,2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795.2" calcext:value-type="float">
            <text:p>17.795,2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726.92" calcext:value-type="float">
            <text:p>23.726,92 </text:p>
          </table:table-cell>
          <table:table-cell table:style-name="ce12" office:value-type="float" office:value="77112.51" calcext:value-type="float">
            <text:p>77.112,51 </text:p>
          </table:table-cell>
          <table:table-cell table:style-name="ce12" office:value-type="float" office:value="-7118.33" calcext:value-type="float">
            <text:p>(7.118,33)</text:p>
          </table:table-cell>
          <table:table-cell table:style-name="ce12" office:value-type="float" office:value="-15075.72" calcext:value-type="float">
            <text:p>(15.075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4.05" calcext:value-type="float">
            <text:p>(22.194,05)</text:p>
          </table:table-cell>
          <table:table-cell table:style-name="ce12" office:value-type="float" office:value="54918.46" calcext:value-type="float">
            <text:p>54.918,46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776.46" calcext:value-type="float">
            <text:p>56.776,46 </text:p>
          </table:table-cell>
          <table:table-cell table:style-name="ce12" office:value-type="float" office:value="-8923.74" calcext:value-type="float">
            <text:p>(8.923,74)</text:p>
          </table:table-cell>
          <table:table-cell table:style-name="ce12" office:value-type="float" office:value="-15190.15" calcext:value-type="float">
            <text:p>(15.190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13.89" calcext:value-type="float">
            <text:p>(24.113,89)</text:p>
          </table:table-cell>
          <table:table-cell table:style-name="ce12" office:value-type="float" office:value="32662.57" calcext:value-type="float">
            <text:p>32.662,57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8.19" calcext:value-type="float">
            <text:p>(24.268,19)</text:p>
          </table:table-cell>
          <table:table-cell table:style-name="ce12" office:value-type="float" office:value="32833.41" calcext:value-type="float">
            <text:p>32.833,41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1915.99" calcext:value-type="float">
            <text:p>31.915,99 </text:p>
          </table:table-cell>
          <table:table-cell table:style-name="ce12" office:value-type="float" office:value="1711.83" calcext:value-type="float">
            <text:p>1.711,8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813.92" calcext:value-type="float">
            <text:p>16.81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441.74" calcext:value-type="float">
            <text:p>50.441,74 </text:p>
          </table:table-cell>
          <table:table-cell table:style-name="ce12" office:value-type="float" office:value="-7356.95" calcext:value-type="float">
            <text:p>(7.356,9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56.95" calcext:value-type="float">
            <text:p>(7.356,95)</text:p>
          </table:table-cell>
          <table:table-cell table:style-name="ce12" office:value-type="float" office:value="43084.79" calcext:value-type="float">
            <text:p>43.084,79 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45047.04" calcext:value-type="float">
            <text:p>45.047,04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6.47" calcext:value-type="float">
            <text:p>2.656,4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9.35" calcext:value-type="float">
            <text:p>19.059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78.04" calcext:value-type="float">
            <text:p>57.178,04 </text:p>
          </table:table-cell>
          <table:table-cell table:style-name="ce12" office:value-type="float" office:value="-8341.2" calcext:value-type="float">
            <text:p>(8.341,20)</text:p>
          </table:table-cell>
          <table:table-cell table:style-name="ce12" office:value-type="float" office:value="-15315.37" calcext:value-type="float">
            <text:p>(15.315,3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56.57" calcext:value-type="float">
            <text:p>(23.656,57)</text:p>
          </table:table-cell>
          <table:table-cell table:style-name="ce12" office:value-type="float" office:value="33521.47" calcext:value-type="float">
            <text:p>33.521,47 </text:p>
          </table:table-cell>
          <table:table-cell table:number-columns-repeated="1006"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00.58" calcext:value-type="float">
            <text:p>(8.600,5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00.58" calcext:value-type="float">
            <text:p>(8.600,58)</text:p>
          </table:table-cell>
          <table:table-cell table:style-name="ce12" office:value-type="float" office:value="44139.17" calcext:value-type="float">
            <text:p>44.139,17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9647.81" calcext:value-type="float">
            <text:p>(9.647,8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671.78" calcext:value-type="float">
            <text:p>(16.671,78)</text:p>
          </table:table-cell>
          <table:table-cell table:style-name="ce12" office:value-type="float" office:value="36067.97" calcext:value-type="float">
            <text:p>36.067,97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550.5" calcext:value-type="float">
            <text:p>2.550,5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119.81" calcext:value-type="float">
            <text:p>18.119,8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359.41" calcext:value-type="float">
            <text:p>54.359,41 </text:p>
          </table:table-cell>
          <table:table-cell table:style-name="ce12" office:value-type="float" office:value="-7929.35" calcext:value-type="float">
            <text:p>(7.929,35)</text:p>
          </table:table-cell>
          <table:table-cell table:style-name="ce12" office:value-type="float" office:value="-14332.2" calcext:value-type="float">
            <text:p>(14.332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261.55" calcext:value-type="float">
            <text:p>(22.261,55)</text:p>
          </table:table-cell>
          <table:table-cell table:style-name="ce12" office:value-type="float" office:value="32097.86" calcext:value-type="float">
            <text:p>32.097,86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875.52" calcext:value-type="float">
            <text:p>17.875,5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33.79" calcext:value-type="float">
            <text:p>(1.933,7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439.88" calcext:value-type="float">
            <text:p>23.439,88 </text:p>
          </table:table-cell>
          <table:table-cell table:style-name="ce12" office:value-type="float" office:value="74541.44" calcext:value-type="float">
            <text:p>74.541,44 </text:p>
          </table:table-cell>
          <table:table-cell table:style-name="ce12" office:value-type="float" office:value="-7636.66" calcext:value-type="float">
            <text:p>(7.636,66)</text:p>
          </table:table-cell>
          <table:table-cell table:style-name="ce12" office:value-type="float" office:value="-13640.7" calcext:value-type="float">
            <text:p>(13.640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277.36" calcext:value-type="float">
            <text:p>(21.277,36)</text:p>
          </table:table-cell>
          <table:table-cell table:style-name="ce12" office:value-type="float" office:value="53264.08" calcext:value-type="float">
            <text:p>53.264,08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6.75" calcext:value-type="float">
            <text:p>2.786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4.49" calcext:value-type="float">
            <text:p>19.124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73.46" calcext:value-type="float">
            <text:p>57.373,46 </text:p>
          </table:table-cell>
          <table:table-cell table:style-name="ce12" office:value-type="float" office:value="-8369.74" calcext:value-type="float">
            <text:p>(8.369,74)</text:p>
          </table:table-cell>
          <table:table-cell table:style-name="ce12" office:value-type="float" office:value="-15272.03" calcext:value-type="float">
            <text:p>(15.272,0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41.77" calcext:value-type="float">
            <text:p>(23.641,77)</text:p>
          </table:table-cell>
          <table:table-cell table:style-name="ce12" office:value-type="float" office:value="33731.69" calcext:value-type="float">
            <text:p>33.731,69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4978.61" calcext:value-type="float">
            <text:p>(14.978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216.48" calcext:value-type="float">
            <text:p>(23.216,48)</text:p>
          </table:table-cell>
          <table:table-cell table:style-name="ce12" office:value-type="float" office:value="29523.27" calcext:value-type="float">
            <text:p>29.523,27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3.57" calcext:value-type="float">
            <text:p>2.623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2.9" calcext:value-type="float">
            <text:p>19.042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28.69" calcext:value-type="float">
            <text:p>57.128,69 </text:p>
          </table:table-cell>
          <table:table-cell table:style-name="ce12" office:value-type="float" office:value="-8333.97" calcext:value-type="float">
            <text:p>(8.333,97)</text:p>
          </table:table-cell>
          <table:table-cell table:style-name="ce12" office:value-type="float" office:value="-16242.9" calcext:value-type="float">
            <text:p>(16.242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576.87" calcext:value-type="float">
            <text:p>(24.576,87)</text:p>
          </table:table-cell>
          <table:table-cell table:style-name="ce12" office:value-type="float" office:value="32551.82" calcext:value-type="float">
            <text:p>32.551,82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6328.4" calcext:value-type="float">
            <text:p>6.328,40 </text:p>
          </table:table-cell>
          <table:table-cell table:style-name="ce12" office:value-type="float" office:value="63284.02" calcext:value-type="float">
            <text:p>63.284,0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50.42" calcext:value-type="float">
            <text:p>(23.450,42)</text:p>
          </table:table-cell>
          <table:table-cell table:style-name="ce12" office:value-type="float" office:value="39833.6" calcext:value-type="float">
            <text:p>39.833,60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2004.65" calcext:value-type="float">
            <text:p>32.004,6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002.33" calcext:value-type="float">
            <text:p>16.002,3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006.98" calcext:value-type="float">
            <text:p>48.006,98 </text:p>
          </table:table-cell>
          <table:table-cell table:style-name="ce12" office:value-type="float" office:value="-7496.26" calcext:value-type="float">
            <text:p>(7.496,26)</text:p>
          </table:table-cell>
          <table:table-cell table:style-name="ce12" office:value-type="float" office:value="-12455.66" calcext:value-type="float">
            <text:p>(12.455,6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951.92" calcext:value-type="float">
            <text:p>(19.951,92)</text:p>
          </table:table-cell>
          <table:table-cell table:style-name="ce12" office:value-type="float" office:value="28055.06" calcext:value-type="float">
            <text:p>28.055,06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48.95" calcext:value-type="float">
            <text:p>(8.448,95)</text:p>
          </table:table-cell>
          <table:table-cell table:style-name="ce12" office:value-type="float" office:value="-14335.77" calcext:value-type="float">
            <text:p>(14.335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84.72" calcext:value-type="float">
            <text:p>(22.784,72)</text:p>
          </table:table-cell>
          <table:table-cell table:style-name="ce12" office:value-type="float" office:value="31251.77" calcext:value-type="float">
            <text:p>31.251,77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5848.25" calcext:value-type="float">
            <text:p>(5.848,2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156.93" calcext:value-type="float">
            <text:p>(14.156,93)</text:p>
          </table:table-cell>
          <table:table-cell table:style-name="ce12" office:value-type="float" office:value="42798.69" calcext:value-type="float">
            <text:p>42.798,69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9.22" calcext:value-type="float">
            <text:p>2.609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5.72" calcext:value-type="float">
            <text:p>19.035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7.16" calcext:value-type="float">
            <text:p>57.107,16 </text:p>
          </table:table-cell>
          <table:table-cell table:style-name="ce12" office:value-type="float" office:value="-8977.57" calcext:value-type="float">
            <text:p>(8.977,57)</text:p>
          </table:table-cell>
          <table:table-cell table:style-name="ce12" office:value-type="float" office:value="-15188.99" calcext:value-type="float">
            <text:p>(15.188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66.56" calcext:value-type="float">
            <text:p>(24.166,56)</text:p>
          </table:table-cell>
          <table:table-cell table:style-name="ce12" office:value-type="float" office:value="32940.6" calcext:value-type="float">
            <text:p>32.940,60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00.58" calcext:value-type="float">
            <text:p>(8.600,5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00.58" calcext:value-type="float">
            <text:p>(8.600,58)</text:p>
          </table:table-cell>
          <table:table-cell table:style-name="ce12" office:value-type="float" office:value="44139.17" calcext:value-type="float">
            <text:p>44.139,17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234.04" calcext:value-type="float">
            <text:p>3.234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61.58" calcext:value-type="float">
            <text:p>18.46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384.72" calcext:value-type="float">
            <text:p>55.384,72 </text:p>
          </table:table-cell>
          <table:table-cell table:style-name="ce12" office:value-type="float" office:value="-8697.19" calcext:value-type="float">
            <text:p>(8.697,19)</text:p>
          </table:table-cell>
          <table:table-cell table:style-name="ce12" office:value-type="float" office:value="-14756.18" calcext:value-type="float">
            <text:p>(14.756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53.37" calcext:value-type="float">
            <text:p>(23.453,37)</text:p>
          </table:table-cell>
          <table:table-cell table:style-name="ce12" office:value-type="float" office:value="31931.35" calcext:value-type="float">
            <text:p>31.931,35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6744.34" calcext:value-type="float">
            <text:p>(6.744,3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744.34" calcext:value-type="float">
            <text:p>(6.744,34)</text:p>
          </table:table-cell>
          <table:table-cell table:style-name="ce12" office:value-type="float" office:value="45995.41" calcext:value-type="float">
            <text:p>45.995,41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485.85" calcext:value-type="float">
            <text:p>2.485,8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74.04" calcext:value-type="float">
            <text:p>18.974,0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22.11" calcext:value-type="float">
            <text:p>56.922,11 </text:p>
          </table:table-cell>
          <table:table-cell table:style-name="ce12" office:value-type="float" office:value="-8303.8" calcext:value-type="float">
            <text:p>(8.303,80)</text:p>
          </table:table-cell>
          <table:table-cell table:style-name="ce12" office:value-type="float" office:value="-12606.81" calcext:value-type="float">
            <text:p>(12.606,8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10.61" calcext:value-type="float">
            <text:p>(20.910,61)</text:p>
          </table:table-cell>
          <table:table-cell table:style-name="ce12" office:value-type="float" office:value="36011.5" calcext:value-type="float">
            <text:p>36.011,50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00.58" calcext:value-type="float">
            <text:p>(8.600,5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00.58" calcext:value-type="float">
            <text:p>(8.600,58)</text:p>
          </table:table-cell>
          <table:table-cell table:style-name="ce12" office:value-type="float" office:value="44139.17" calcext:value-type="float">
            <text:p>44.139,17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48002.73" calcext:value-type="float">
            <text:p>48.002,73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21.55" calcext:value-type="float">
            <text:p>(23.621,55)</text:p>
          </table:table-cell>
          <table:table-cell table:style-name="ce12" office:value-type="float" office:value="33480.05" calcext:value-type="float">
            <text:p>33.480,05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65.02" calcext:value-type="float">
            <text:p>(22.065,02)</text:p>
          </table:table-cell>
          <table:table-cell table:style-name="ce12" office:value-type="float" office:value="30674.73" calcext:value-type="float">
            <text:p>30.674,73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46.28" calcext:value-type="float">
            <text:p>2.646,2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4.26" calcext:value-type="float">
            <text:p>19.054,2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2.76" calcext:value-type="float">
            <text:p>57.162,76 </text:p>
          </table:table-cell>
          <table:table-cell table:style-name="ce12" office:value-type="float" office:value="-8986.63" calcext:value-type="float">
            <text:p>(8.986,63)</text:p>
          </table:table-cell>
          <table:table-cell table:style-name="ce12" office:value-type="float" office:value="-15310.6" calcext:value-type="float">
            <text:p>(15.310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97.23" calcext:value-type="float">
            <text:p>(24.297,23)</text:p>
          </table:table-cell>
          <table:table-cell table:style-name="ce12" office:value-type="float" office:value="32865.53" calcext:value-type="float">
            <text:p>32.865,53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731.11" calcext:value-type="float">
            <text:p>17.731,1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641.48" calcext:value-type="float">
            <text:p>23.641,48 </text:p>
          </table:table-cell>
          <table:table-cell table:style-name="ce12" office:value-type="float" office:value="76834.81" calcext:value-type="float">
            <text:p>76.834,81 </text:p>
          </table:table-cell>
          <table:table-cell table:style-name="ce12" office:value-type="float" office:value="-8340.48" calcext:value-type="float">
            <text:p>(8.340,48)</text:p>
          </table:table-cell>
          <table:table-cell table:style-name="ce12" office:value-type="float" office:value="-15120.05" calcext:value-type="float">
            <text:p>(15.120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60.53" calcext:value-type="float">
            <text:p>(23.460,53)</text:p>
          </table:table-cell>
          <table:table-cell table:style-name="ce12" office:value-type="float" office:value="53374.28" calcext:value-type="float">
            <text:p>53.374,28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2060.87" calcext:value-type="float">
            <text:p>32.060,87 </text:p>
          </table:table-cell>
          <table:table-cell table:style-name="ce12" office:value-type="float" office:value="86163.6" calcext:value-type="float">
            <text:p>86.163,60 </text:p>
          </table:table-cell>
          <table:table-cell table:style-name="ce12" office:value-type="float" office:value="-7612.22" calcext:value-type="float">
            <text:p>(7.612,2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612.22" calcext:value-type="float">
            <text:p>(7.612,22)</text:p>
          </table:table-cell>
          <table:table-cell table:style-name="ce12" office:value-type="float" office:value="78551.38" calcext:value-type="float">
            <text:p>78.551,38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3831.1" calcext:value-type="float">
            <text:p>3.831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646.67" calcext:value-type="float">
            <text:p>19.646,6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6195.54" calcext:value-type="float">
            <text:p>26.195,54 </text:p>
          </table:table-cell>
          <table:table-cell table:style-name="ce12" office:value-type="float" office:value="85135.53" calcext:value-type="float">
            <text:p>85.135,53 </text:p>
          </table:table-cell>
          <table:table-cell table:style-name="ce12" office:value-type="float" office:value="-9275.91" calcext:value-type="float">
            <text:p>(9.275,91)</text:p>
          </table:table-cell>
          <table:table-cell table:style-name="ce12" office:value-type="float" office:value="-16911.97" calcext:value-type="float">
            <text:p>(16.911,9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6187.88" calcext:value-type="float">
            <text:p>(26.187,88)</text:p>
          </table:table-cell>
          <table:table-cell table:style-name="ce12" office:value-type="float" office:value="58947.65" calcext:value-type="float">
            <text:p>58.947,65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8804.9" calcext:value-type="float">
            <text:p>(8.804,90)</text:p>
          </table:table-cell>
          <table:table-cell table:style-name="ce12" office:value-type="float" office:value="-14962.51" calcext:value-type="float">
            <text:p>(14.962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767.41" calcext:value-type="float">
            <text:p>(23.767,41)</text:p>
          </table:table-cell>
          <table:table-cell table:style-name="ce12" office:value-type="float" office:value="32279" calcext:value-type="float">
            <text:p>32.279,00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9945.86" calcext:value-type="float">
            <text:p>29.945,86 </text:p>
          </table:table-cell>
          <table:table-cell table:style-name="ce12" office:value-type="float" office:value="80479.51" calcext:value-type="float">
            <text:p>80.479,51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58818.42" calcext:value-type="float">
            <text:p>58.818,42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863.57" calcext:value-type="float">
            <text:p>22.863,57 </text:p>
          </table:table-cell>
          <table:table-cell table:style-name="ce12" office:value-type="float" office:value="74306.62" calcext:value-type="float">
            <text:p>74.306,62 </text:p>
          </table:table-cell>
          <table:table-cell table:style-name="ce12" office:value-type="float" office:value="-6834.5" calcext:value-type="float">
            <text:p>(6.834,50)</text:p>
          </table:table-cell>
          <table:table-cell table:style-name="ce12" office:value-type="float" office:value="-14470" calcext:value-type="float">
            <text:p>(14.470,0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304.5" calcext:value-type="float">
            <text:p>(21.304,50)</text:p>
          </table:table-cell>
          <table:table-cell table:style-name="ce12" office:value-type="float" office:value="53002.12" calcext:value-type="float">
            <text:p>53.002,12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102.73" calcext:value-type="float">
            <text:p>54.102,73 </text:p>
          </table:table-cell>
          <table:table-cell table:style-name="ce12" office:value-type="float" office:value="-8488.51" calcext:value-type="float">
            <text:p>(8.488,51)</text:p>
          </table:table-cell>
          <table:table-cell table:style-name="ce12" office:value-type="float" office:value="-15403.62" calcext:value-type="float">
            <text:p>(15.403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892.13" calcext:value-type="float">
            <text:p>(23.892,13)</text:p>
          </table:table-cell>
          <table:table-cell table:style-name="ce12" office:value-type="float" office:value="30210.6" calcext:value-type="float">
            <text:p>30.210,60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941.41" calcext:value-type="float">
            <text:p>1.941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815.26" calcext:value-type="float">
            <text:p>17.815,2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3445.77" calcext:value-type="float">
            <text:p>53.445,77 </text:p>
          </table:table-cell>
          <table:table-cell table:style-name="ce12" office:value-type="float" office:value="-7795.86" calcext:value-type="float">
            <text:p>(7.795,86)</text:p>
          </table:table-cell>
          <table:table-cell table:style-name="ce12" office:value-type="float" office:value="-11363.57" calcext:value-type="float">
            <text:p>(11.363,5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159.43" calcext:value-type="float">
            <text:p>(19.159,43)</text:p>
          </table:table-cell>
          <table:table-cell table:style-name="ce12" office:value-type="float" office:value="34286.34" calcext:value-type="float">
            <text:p>34.286,34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94.03" calcext:value-type="float">
            <text:p>2.794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8.13" calcext:value-type="float">
            <text:p>19.128,1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4005.55" calcext:value-type="float">
            <text:p>34.005,55 </text:p>
          </table:table-cell>
          <table:table-cell table:style-name="ce12" office:value-type="float" office:value="91389.93" calcext:value-type="float">
            <text:p>91.389,93 </text:p>
          </table:table-cell>
          <table:table-cell table:style-name="ce12" office:value-type="float" office:value="-8371.35" calcext:value-type="float">
            <text:p>(8.371,35)</text:p>
          </table:table-cell>
          <table:table-cell table:style-name="ce12" office:value-type="float" office:value="-16426.9" calcext:value-type="float">
            <text:p>(16.426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798.25" calcext:value-type="float">
            <text:p>(24.798,25)</text:p>
          </table:table-cell>
          <table:table-cell table:style-name="ce12" office:value-type="float" office:value="66591.68" calcext:value-type="float">
            <text:p>66.591,68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810.57" calcext:value-type="float">
            <text:p>3.810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749.84" calcext:value-type="float">
            <text:p>18.749,8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49.98" calcext:value-type="float">
            <text:p>1.249,98 </text:p>
          </table:table-cell>
          <table:table-cell table:style-name="ce12" office:value-type="float" office:value="57499.49" calcext:value-type="float">
            <text:p>57.499,49 </text:p>
          </table:table-cell>
          <table:table-cell table:style-name="ce12" office:value-type="float" office:value="-8809.18" calcext:value-type="float">
            <text:p>(8.809,18)</text:p>
          </table:table-cell>
          <table:table-cell table:style-name="ce12" office:value-type="float" office:value="-15626.44" calcext:value-type="float">
            <text:p>(15.626,4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435.62" calcext:value-type="float">
            <text:p>(24.435,62)</text:p>
          </table:table-cell>
          <table:table-cell table:style-name="ce12" office:value-type="float" office:value="33063.87" calcext:value-type="float">
            <text:p>33.063,87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7671.18" calcext:value-type="float">
            <text:p>(7.671,1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671.18" calcext:value-type="float">
            <text:p>(7.671,18)</text:p>
          </table:table-cell>
          <table:table-cell table:style-name="ce12" office:value-type="float" office:value="49498.15" calcext:value-type="float">
            <text:p>49.498,15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94.63" calcext:value-type="float">
            <text:p>(24.094,63)</text:p>
          </table:table-cell>
          <table:table-cell table:style-name="ce12" office:value-type="float" office:value="32860.99" calcext:value-type="float">
            <text:p>32.860,99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94.63" calcext:value-type="float">
            <text:p>(24.094,63)</text:p>
          </table:table-cell>
          <table:table-cell table:style-name="ce12" office:value-type="float" office:value="32860.99" calcext:value-type="float">
            <text:p>32.860,99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3" calcext:value-type="float">
            <text:p>1.902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3" calcext:value-type="float">
            <text:p>18.682,1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5" calcext:value-type="float">
            <text:p>24.909,50 </text:p>
          </table:table-cell>
          <table:table-cell table:style-name="ce12" office:value-type="float" office:value="80955.88" calcext:value-type="float">
            <text:p>80.955,88 </text:p>
          </table:table-cell>
          <table:table-cell table:style-name="ce12" office:value-type="float" office:value="-7507.11" calcext:value-type="float">
            <text:p>(7.507,11)</text:p>
          </table:table-cell>
          <table:table-cell table:style-name="ce12" office:value-type="float" office:value="-16009.68" calcext:value-type="float">
            <text:p>(16.009,6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16.79" calcext:value-type="float">
            <text:p>(23.516,79)</text:p>
          </table:table-cell>
          <table:table-cell table:style-name="ce12" office:value-type="float" office:value="57439.09" calcext:value-type="float">
            <text:p>57.439,09 </text:p>
          </table:table-cell>
          <table:table-cell table:number-columns-repeated="1006"/>
        </table:table-row>
        <table:table-row table:style-name="ro3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7661.28" calcext:value-type="float">
            <text:p>(7.661,28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952.81" calcext:value-type="float">
            <text:p>(22.952,81)</text:p>
          </table:table-cell>
          <table:table-cell table:style-name="ce12" office:value-type="float" office:value="34148.79" calcext:value-type="float">
            <text:p>34.148,79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40.95" calcext:value-type="float">
            <text:p>2.540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01.59" calcext:value-type="float">
            <text:p>19.001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004.76" calcext:value-type="float">
            <text:p>57.004,76 </text:p>
          </table:table-cell>
          <table:table-cell table:style-name="ce12" office:value-type="float" office:value="-9352.37" calcext:value-type="float">
            <text:p>(9.352,3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52.37" calcext:value-type="float">
            <text:p>(9.352,37)</text:p>
          </table:table-cell>
          <table:table-cell table:style-name="ce12" office:value-type="float" office:value="47652.39" calcext:value-type="float">
            <text:p>47.652,39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0911.05" calcext:value-type="float">
            <text:p>(10.911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935.02" calcext:value-type="float">
            <text:p>(17.935,02)</text:p>
          </table:table-cell>
          <table:table-cell table:style-name="ce12" office:value-type="float" office:value="34804.73" calcext:value-type="float">
            <text:p>34.804,73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6834.5" calcext:value-type="float">
            <text:p>(6.834,50)</text:p>
          </table:table-cell>
          <table:table-cell table:style-name="ce12" office:value-type="float" office:value="-6845.99" calcext:value-type="float">
            <text:p>(6.845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680.49" calcext:value-type="float">
            <text:p>(13.680,49)</text:p>
          </table:table-cell>
          <table:table-cell table:style-name="ce12" office:value-type="float" office:value="37762.56" calcext:value-type="float">
            <text:p>37.762,56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0.94" calcext:value-type="float">
            <text:p>2.780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1.58" calcext:value-type="float">
            <text:p>19.12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64.74" calcext:value-type="float">
            <text:p>57.364,74 </text:p>
          </table:table-cell>
          <table:table-cell table:style-name="ce12" office:value-type="float" office:value="-9410.97" calcext:value-type="float">
            <text:p>(9.410,9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410.97" calcext:value-type="float">
            <text:p>(9.410,97)</text:p>
          </table:table-cell>
          <table:table-cell table:style-name="ce12" office:value-type="float" office:value="47953.77" calcext:value-type="float">
            <text:p>47.953,77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3" calcext:value-type="float">
            <text:p>1.902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3" calcext:value-type="float">
            <text:p>18.682,1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3212.66" calcext:value-type="float">
            <text:p>33.212,66 </text:p>
          </table:table-cell>
          <table:table-cell table:style-name="ce12" office:value-type="float" office:value="89259.04" calcext:value-type="float">
            <text:p>89.259,04 </text:p>
          </table:table-cell>
          <table:table-cell table:style-name="ce12" office:value-type="float" office:value="-8496.49" calcext:value-type="float">
            <text:p>(8.496,4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496.49" calcext:value-type="float">
            <text:p>(8.496,49)</text:p>
          </table:table-cell>
          <table:table-cell table:style-name="ce12" office:value-type="float" office:value="80762.55" calcext:value-type="float">
            <text:p>80.762,55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375.25" calcext:value-type="float">
            <text:p>1.375,2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18.74" calcext:value-type="float">
            <text:p>18.418,7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256.21" calcext:value-type="float">
            <text:p>55.256,21 </text:p>
          </table:table-cell>
          <table:table-cell table:style-name="ce12" office:value-type="float" office:value="-8060.39" calcext:value-type="float">
            <text:p>(8.060,39)</text:p>
          </table:table-cell>
          <table:table-cell table:style-name="ce12" office:value-type="float" office:value="-15763.3" calcext:value-type="float">
            <text:p>(15.763,3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823.69" calcext:value-type="float">
            <text:p>(23.823,69)</text:p>
          </table:table-cell>
          <table:table-cell table:style-name="ce12" office:value-type="float" office:value="31432.52" calcext:value-type="float">
            <text:p>31.432,52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335.15" calcext:value-type="float">
            <text:p>1.335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398.69" calcext:value-type="float">
            <text:p>18.398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196.06" calcext:value-type="float">
            <text:p>55.196,06 </text:p>
          </table:table-cell>
          <table:table-cell table:style-name="ce12" office:value-type="float" office:value="-9000.4" calcext:value-type="float">
            <text:p>(9.000,4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000.4" calcext:value-type="float">
            <text:p>(9.000,40)</text:p>
          </table:table-cell>
          <table:table-cell table:style-name="ce12" office:value-type="float" office:value="46195.66" calcext:value-type="float">
            <text:p>46.195,66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3527.09" calcext:value-type="float">
            <text:p>(13.527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82.66" calcext:value-type="float">
            <text:p>(21.582,66)</text:p>
          </table:table-cell>
          <table:table-cell table:style-name="ce12" office:value-type="float" office:value="29860.39" calcext:value-type="float">
            <text:p>29.860,39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9945.86" calcext:value-type="float">
            <text:p>29.945,86 </text:p>
          </table:table-cell>
          <table:table-cell table:style-name="ce12" office:value-type="float" office:value="80479.51" calcext:value-type="float">
            <text:p>80.479,51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58818.42" calcext:value-type="float">
            <text:p>58.818,42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313.6" calcext:value-type="float">
            <text:p>25.313,60 </text:p>
          </table:table-cell>
          <table:table-cell table:style-name="ce12" office:value-type="float" office:value="82269.22" calcext:value-type="float">
            <text:p>82.269,2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58714.52" calcext:value-type="float">
            <text:p>58.714,52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2993.05" calcext:value-type="float">
            <text:p>72.993,05 </text:p>
          </table:table-cell>
          <table:table-cell table:style-name="ce12" office:value-type="float" office:value="-6701.64" calcext:value-type="float">
            <text:p>(6.701,64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92.35" calcext:value-type="float">
            <text:p>(20.992,35)</text:p>
          </table:table-cell>
          <table:table-cell table:style-name="ce12" office:value-type="float" office:value="52000.7" calcext:value-type="float">
            <text:p>52.000,70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22.75" calcext:value-type="float">
            <text:p>2.522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92.49" calcext:value-type="float">
            <text:p>18.992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77.46" calcext:value-type="float">
            <text:p>56.977,46 </text:p>
          </table:table-cell>
          <table:table-cell table:style-name="ce12" office:value-type="float" office:value="-8956.45" calcext:value-type="float">
            <text:p>(8.956,45)</text:p>
          </table:table-cell>
          <table:table-cell table:style-name="ce12" office:value-type="float" office:value="-15252.82" calcext:value-type="float">
            <text:p>(15.252,8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09.27" calcext:value-type="float">
            <text:p>(24.209,27)</text:p>
          </table:table-cell>
          <table:table-cell table:style-name="ce12" office:value-type="float" office:value="32768.19" calcext:value-type="float">
            <text:p>32.768,19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063.87" calcext:value-type="float">
            <text:p>1.06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376.49" calcext:value-type="float">
            <text:p>17.376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129.46" calcext:value-type="float">
            <text:p>52.129,46 </text:p>
          </table:table-cell>
          <table:table-cell table:style-name="ce12" office:value-type="float" office:value="-6934.8" calcext:value-type="float">
            <text:p>(6.934,80)</text:p>
          </table:table-cell>
          <table:table-cell table:style-name="ce12" office:value-type="float" office:value="-14788.32" calcext:value-type="float">
            <text:p>(14.788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723.12" calcext:value-type="float">
            <text:p>(21.723,12)</text:p>
          </table:table-cell>
          <table:table-cell table:style-name="ce12" office:value-type="float" office:value="30406.34" calcext:value-type="float">
            <text:p>30.406,34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244.81" calcext:value-type="float">
            <text:p>2.244,8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53.52" calcext:value-type="float">
            <text:p>18.853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560.55" calcext:value-type="float">
            <text:p>56.560,55 </text:p>
          </table:table-cell>
          <table:table-cell table:style-name="ce12" office:value-type="float" office:value="-8888.59" calcext:value-type="float">
            <text:p>(8.888,59)</text:p>
          </table:table-cell>
          <table:table-cell table:style-name="ce12" office:value-type="float" office:value="-16170.01" calcext:value-type="float">
            <text:p>(16.170,0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058.6" calcext:value-type="float">
            <text:p>(25.058,60)</text:p>
          </table:table-cell>
          <table:table-cell table:style-name="ce12" office:value-type="float" office:value="31501.95" calcext:value-type="float">
            <text:p>31.501,95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28813.2" calcext:value-type="float">
            <text:p>28.813,20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3" calcext:value-type="float">
            <text:p>(22.169,30)</text:p>
          </table:table-cell>
          <table:table-cell table:style-name="ce12" office:value-type="float" office:value="30570.45" calcext:value-type="float">
            <text:p>30.570,45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2004.65" calcext:value-type="float">
            <text:p>32.004,65 </text:p>
          </table:table-cell>
          <table:table-cell table:style-name="ce12" office:value-type="float" office:value="273.36" calcext:value-type="float">
            <text:p>273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139.01" calcext:value-type="float">
            <text:p>16.139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417.02" calcext:value-type="float">
            <text:p>48.417,02 </text:p>
          </table:table-cell>
          <table:table-cell table:style-name="ce12" office:value-type="float" office:value="-6392.37" calcext:value-type="float">
            <text:p>(6.392,37)</text:p>
          </table:table-cell>
          <table:table-cell table:style-name="ce12" office:value-type="float" office:value="-13630.7" calcext:value-type="float">
            <text:p>(13.630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023.07" calcext:value-type="float">
            <text:p>(20.023,07)</text:p>
          </table:table-cell>
          <table:table-cell table:style-name="ce12" office:value-type="float" office:value="28393.95" calcext:value-type="float">
            <text:p>28.393,95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731.11" calcext:value-type="float">
            <text:p>17.731,1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641.48" calcext:value-type="float">
            <text:p>23.641,48 </text:p>
          </table:table-cell>
          <table:table-cell table:style-name="ce12" office:value-type="float" office:value="76834.81" calcext:value-type="float">
            <text:p>76.834,81 </text:p>
          </table:table-cell>
          <table:table-cell table:style-name="ce12" office:value-type="float" office:value="-7758.98" calcext:value-type="float">
            <text:p>(7.758,98)</text:p>
          </table:table-cell>
          <table:table-cell table:style-name="ce12" office:value-type="float" office:value="-15120.05" calcext:value-type="float">
            <text:p>(15.120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79.03" calcext:value-type="float">
            <text:p>(22.879,03)</text:p>
          </table:table-cell>
          <table:table-cell table:style-name="ce12" office:value-type="float" office:value="53955.78" calcext:value-type="float">
            <text:p>53.955,78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941.52" calcext:value-type="float">
            <text:p>941,5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201.87" calcext:value-type="float">
            <text:p>18.201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605.61" calcext:value-type="float">
            <text:p>54.605,61 </text:p>
          </table:table-cell>
          <table:table-cell table:style-name="ce12" office:value-type="float" office:value="-8570.37" calcext:value-type="float">
            <text:p>(8.570,37)</text:p>
          </table:table-cell>
          <table:table-cell table:style-name="ce12" office:value-type="float" office:value="-15560.42" calcext:value-type="float">
            <text:p>(15.560,4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30.79" calcext:value-type="float">
            <text:p>(24.130,79)</text:p>
          </table:table-cell>
          <table:table-cell table:style-name="ce12" office:value-type="float" office:value="30474.82" calcext:value-type="float">
            <text:p>30.474,82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28872.56" calcext:value-type="float">
            <text:p>28.872,56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013.46" calcext:value-type="float">
            <text:p>17.013,4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3161.96" calcext:value-type="float">
            <text:p>73.161,96 </text:p>
          </table:table-cell>
          <table:table-cell table:style-name="ce12" office:value-type="float" office:value="-6725.14" calcext:value-type="float">
            <text:p>(6.725,14)</text:p>
          </table:table-cell>
          <table:table-cell table:style-name="ce12" office:value-type="float" office:value="-14330.7" calcext:value-type="float">
            <text:p>(14.330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055.84" calcext:value-type="float">
            <text:p>(21.055,84)</text:p>
          </table:table-cell>
          <table:table-cell table:style-name="ce12" office:value-type="float" office:value="52106.12" calcext:value-type="float">
            <text:p>52.106,12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24.11" calcext:value-type="float">
            <text:p>(8.924,11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70.13" calcext:value-type="float">
            <text:p>(24.170,13)</text:p>
          </table:table-cell>
          <table:table-cell table:style-name="ce12" office:value-type="float" office:value="32785.49" calcext:value-type="float">
            <text:p>32.785,49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79.38" calcext:value-type="float">
            <text:p>2.379,3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045.65" calcext:value-type="float">
            <text:p>24.045,65 </text:p>
          </table:table-cell>
          <table:table-cell table:style-name="ce12" office:value-type="float" office:value="78148.38" calcext:value-type="float">
            <text:p>78.148,38 </text:p>
          </table:table-cell>
          <table:table-cell table:style-name="ce12" office:value-type="float" office:value="-8879.99" calcext:value-type="float">
            <text:p>(8.879,9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79.99" calcext:value-type="float">
            <text:p>(8.879,99)</text:p>
          </table:table-cell>
          <table:table-cell table:style-name="ce12" office:value-type="float" office:value="69268.39" calcext:value-type="float">
            <text:p>69.268,39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12" office:value-type="float" office:value="32004.65" calcext:value-type="float">
            <text:p>32.004,65 </text:p>
          </table:table-cell>
          <table:table-cell table:style-name="ce12" office:value-type="float" office:value="273.36" calcext:value-type="float">
            <text:p>273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139.01" calcext:value-type="float">
            <text:p>16.139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417.02" calcext:value-type="float">
            <text:p>48.417,02 </text:p>
          </table:table-cell>
          <table:table-cell table:style-name="ce12" office:value-type="float" office:value="-6392.37" calcext:value-type="float">
            <text:p>(6.392,37)</text:p>
          </table:table-cell>
          <table:table-cell table:style-name="ce12" office:value-type="float" office:value="-12479.24" calcext:value-type="float">
            <text:p>(12.479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871.61" calcext:value-type="float">
            <text:p>(18.871,61)</text:p>
          </table:table-cell>
          <table:table-cell table:style-name="ce12" office:value-type="float" office:value="29545.41" calcext:value-type="float">
            <text:p>29.545,41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0320.19" calcext:value-type="float">
            <text:p>30.320,19 </text:p>
          </table:table-cell>
          <table:table-cell table:style-name="ce12" office:value-type="float" office:value="545.61" calcext:value-type="float">
            <text:p>545,6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5432.9" calcext:value-type="float">
            <text:p>15.432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6298.7" calcext:value-type="float">
            <text:p>46.298,70 </text:p>
          </table:table-cell>
          <table:table-cell table:style-name="ce12" office:value-type="float" office:value="-7189.42" calcext:value-type="float">
            <text:p>(7.189,42)</text:p>
          </table:table-cell>
          <table:table-cell table:style-name="ce12" office:value-type="float" office:value="-11922.99" calcext:value-type="float">
            <text:p>(11.922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112.41" calcext:value-type="float">
            <text:p>(19.112,41)</text:p>
          </table:table-cell>
          <table:table-cell table:style-name="ce12" office:value-type="float" office:value="27186.29" calcext:value-type="float">
            <text:p>27.186,29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076.4" calcext:value-type="float">
            <text:p>1.076,4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382.75" calcext:value-type="float">
            <text:p>17.382,7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158.85" calcext:value-type="float">
            <text:p>1.158,85 </text:p>
          </table:table-cell>
          <table:table-cell table:style-name="ce12" office:value-type="float" office:value="53307.1" calcext:value-type="float">
            <text:p>53.307,10 </text:p>
          </table:table-cell>
          <table:table-cell table:style-name="ce12" office:value-type="float" office:value="-7606.28" calcext:value-type="float">
            <text:p>(7.606,28)</text:p>
          </table:table-cell>
          <table:table-cell table:style-name="ce12" office:value-type="float" office:value="-14794.18" calcext:value-type="float">
            <text:p>(14.794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400.46" calcext:value-type="float">
            <text:p>(22.400,46)</text:p>
          </table:table-cell>
          <table:table-cell table:style-name="ce12" office:value-type="float" office:value="30906.64" calcext:value-type="float">
            <text:p>30.906,64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102.73" calcext:value-type="float">
            <text:p>54.102,73 </text:p>
          </table:table-cell>
          <table:table-cell table:style-name="ce12" office:value-type="float" office:value="-8488.51" calcext:value-type="float">
            <text:p>(8.488,51)</text:p>
          </table:table-cell>
          <table:table-cell table:style-name="ce12" office:value-type="float" office:value="-15403.62" calcext:value-type="float">
            <text:p>(15.403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892.13" calcext:value-type="float">
            <text:p>(23.892,13)</text:p>
          </table:table-cell>
          <table:table-cell table:style-name="ce12" office:value-type="float" office:value="30210.6" calcext:value-type="float">
            <text:p>30.210,60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28872.56" calcext:value-type="float">
            <text:p>28.872,56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21.55" calcext:value-type="float">
            <text:p>(23.621,55)</text:p>
          </table:table-cell>
          <table:table-cell table:style-name="ce12" office:value-type="float" office:value="33480.05" calcext:value-type="float">
            <text:p>33.480,05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8175.84" calcext:value-type="float">
            <text:p>(8.175,84)</text:p>
          </table:table-cell>
          <table:table-cell table:style-name="ce12" office:value-type="float" office:value="-16009.7" calcext:value-type="float">
            <text:p>(16.009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85.54" calcext:value-type="float">
            <text:p>(24.185,54)</text:p>
          </table:table-cell>
          <table:table-cell table:style-name="ce12" office:value-type="float" office:value="31860.87" calcext:value-type="float">
            <text:p>31.860,87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28872.56" calcext:value-type="float">
            <text:p>28.872,56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63.75" calcext:value-type="float">
            <text:p>2.663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62.99" calcext:value-type="float">
            <text:p>19.0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88.96" calcext:value-type="float">
            <text:p>57.188,96 </text:p>
          </table:table-cell>
          <table:table-cell table:style-name="ce12" office:value-type="float" office:value="-8990.87" calcext:value-type="float">
            <text:p>(8.990,87)</text:p>
          </table:table-cell>
          <table:table-cell table:style-name="ce12" office:value-type="float" office:value="-15318.77" calcext:value-type="float">
            <text:p>(15.318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9.64" calcext:value-type="float">
            <text:p>(24.309,64)</text:p>
          </table:table-cell>
          <table:table-cell table:style-name="ce12" office:value-type="float" office:value="32879.32" calcext:value-type="float">
            <text:p>32.879,32 </text:p>
          </table:table-cell>
          <table:table-cell table:number-columns-repeated="1006"/>
        </table:table-row>
        <table:table-row table:style-name="ro3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689.25" calcext:value-type="float">
            <text:p>12.689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689.25" calcext:value-type="float">
            <text:p>12.689,25 </text:p>
          </table:table-cell>
          <table:table-cell table:style-name="ce12" office:value-type="float" office:value="-2699.03" calcext:value-type="float">
            <text:p>(2.699,0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699.03" calcext:value-type="float">
            <text:p>(2.699,03)</text:p>
          </table:table-cell>
          <table:table-cell table:style-name="ce12" office:value-type="float" office:value="9990.22" calcext:value-type="float">
            <text:p>9.990,22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378.48" calcext:value-type="float">
            <text:p>25.378,48 </text:p>
          </table:table-cell>
          <table:table-cell table:style-name="ce12" office:value-type="float" office:value="82480.08" calcext:value-type="float">
            <text:p>82.480,08 </text:p>
          </table:table-cell>
          <table:table-cell table:style-name="ce12" office:value-type="float" office:value="-9368.14" calcext:value-type="float">
            <text:p>(9.36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8.14" calcext:value-type="float">
            <text:p>(9.368,14)</text:p>
          </table:table-cell>
          <table:table-cell table:style-name="ce12" office:value-type="float" office:value="73111.94" calcext:value-type="float">
            <text:p>73.111,94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17.28" calcext:value-type="float">
            <text:p>(23.517,28)</text:p>
          </table:table-cell>
          <table:table-cell table:style-name="ce12" office:value-type="float" office:value="33584.32" calcext:value-type="float">
            <text:p>33.584,32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9379.17" calcext:value-type="float">
            <text:p>(9.379,1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79.17" calcext:value-type="float">
            <text:p>(9.379,17)</text:p>
          </table:table-cell>
          <table:table-cell table:style-name="ce12" office:value-type="float" office:value="47790.16" calcext:value-type="float">
            <text:p>47.790,16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7391.55" calcext:value-type="float">
            <text:p>(7.391,5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91.55" calcext:value-type="float">
            <text:p>(7.391,55)</text:p>
          </table:table-cell>
          <table:table-cell table:style-name="ce12" office:value-type="float" office:value="49777.78" calcext:value-type="float">
            <text:p>49.777,78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731.11" calcext:value-type="float">
            <text:p>17.731,1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1521.97" calcext:value-type="float">
            <text:p>31.521,97 </text:p>
          </table:table-cell>
          <table:table-cell table:style-name="ce12" office:value-type="float" office:value="84715.3" calcext:value-type="float">
            <text:p>84.715,30 </text:p>
          </table:table-cell>
          <table:table-cell table:style-name="ce12" office:value-type="float" office:value="-8731.97" calcext:value-type="float">
            <text:p>(8.731,9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731.97" calcext:value-type="float">
            <text:p>(8.731,97)</text:p>
          </table:table-cell>
          <table:table-cell table:style-name="ce12" office:value-type="float" office:value="75983.33" calcext:value-type="float">
            <text:p>75.983,33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85.96" calcext:value-type="float">
            <text:p>(22.885,96)</text:p>
          </table:table-cell>
          <table:table-cell table:style-name="ce12" office:value-type="float" office:value="34069.66" calcext:value-type="float">
            <text:p>34.069,66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4978.61" calcext:value-type="float">
            <text:p>(14.978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245.26" calcext:value-type="float">
            <text:p>(23.245,26)</text:p>
          </table:table-cell>
          <table:table-cell table:style-name="ce12" office:value-type="float" office:value="29494.49" calcext:value-type="float">
            <text:p>29.494,49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731.11" calcext:value-type="float">
            <text:p>17.731,1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641.48" calcext:value-type="float">
            <text:p>23.641,48 </text:p>
          </table:table-cell>
          <table:table-cell table:style-name="ce12" office:value-type="float" office:value="76834.81" calcext:value-type="float">
            <text:p>76.834,81 </text:p>
          </table:table-cell>
          <table:table-cell table:style-name="ce12" office:value-type="float" office:value="-8340.48" calcext:value-type="float">
            <text:p>(8.340,48)</text:p>
          </table:table-cell>
          <table:table-cell table:style-name="ce12" office:value-type="float" office:value="-15120.05" calcext:value-type="float">
            <text:p>(15.120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60.53" calcext:value-type="float">
            <text:p>(23.460,53)</text:p>
          </table:table-cell>
          <table:table-cell table:style-name="ce12" office:value-type="float" office:value="53374.28" calcext:value-type="float">
            <text:p>53.374,28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2993.05" calcext:value-type="float">
            <text:p>72.993,05 </text:p>
          </table:table-cell>
          <table:table-cell table:style-name="ce12" office:value-type="float" office:value="-7090.74" calcext:value-type="float">
            <text:p>(7.090,7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090.74" calcext:value-type="float">
            <text:p>(7.090,74)</text:p>
          </table:table-cell>
          <table:table-cell table:style-name="ce12" office:value-type="float" office:value="65902.31" calcext:value-type="float">
            <text:p>65.902,31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863.57" calcext:value-type="float">
            <text:p>22.863,57 </text:p>
          </table:table-cell>
          <table:table-cell table:style-name="ce12" office:value-type="float" office:value="74306.62" calcext:value-type="float">
            <text:p>74.306,62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365.73" calcext:value-type="float">
            <text:p>(14.365,7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421.3" calcext:value-type="float">
            <text:p>(22.421,30)</text:p>
          </table:table-cell>
          <table:table-cell table:style-name="ce12" office:value-type="float" office:value="51885.32" calcext:value-type="float">
            <text:p>51.885,32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12" office:value-type="float" office:value="23101.09" calcext:value-type="float">
            <text:p>23.101,09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1550.55" calcext:value-type="float">
            <text:p>11.550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1548.45" calcext:value-type="float">
            <text:p>21.548,45 </text:p>
          </table:table-cell>
          <table:table-cell table:style-name="ce12" office:value-type="float" office:value="56200.09" calcext:value-type="float">
            <text:p>56.200,09 </text:p>
          </table:table-cell>
          <table:table-cell table:style-name="ce12" office:value-type="float" office:value="-4381.09" calcext:value-type="float">
            <text:p>(4.381,09)</text:p>
          </table:table-cell>
          <table:table-cell table:style-name="ce12" office:value-type="float" office:value="-9338.39" calcext:value-type="float">
            <text:p>(9.338,3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719.48" calcext:value-type="float">
            <text:p>(13.719,48)</text:p>
          </table:table-cell>
          <table:table-cell table:style-name="ce12" office:value-type="float" office:value="42480.61" calcext:value-type="float">
            <text:p>42.480,61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55.4" calcext:value-type="float">
            <text:p>(20.955,40)</text:p>
          </table:table-cell>
          <table:table-cell table:style-name="ce12" office:value-type="float" office:value="31784.35" calcext:value-type="float">
            <text:p>31.784,35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045.65" calcext:value-type="float">
            <text:p>24.045,65 </text:p>
          </table:table-cell>
          <table:table-cell table:style-name="ce12" office:value-type="float" office:value="78148.38" calcext:value-type="float">
            <text:p>78.148,38 </text:p>
          </table:table-cell>
          <table:table-cell table:style-name="ce12" office:value-type="float" office:value="-7223.11" calcext:value-type="float">
            <text:p>(7.223,11)</text:p>
          </table:table-cell>
          <table:table-cell table:style-name="ce12" office:value-type="float" office:value="-12672.12" calcext:value-type="float">
            <text:p>(12.672,1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895.23" calcext:value-type="float">
            <text:p>(19.895,23)</text:p>
          </table:table-cell>
          <table:table-cell table:style-name="ce12" office:value-type="float" office:value="58253.15" calcext:value-type="float">
            <text:p>58.253,15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907.55" calcext:value-type="float">
            <text:p>(7.907,5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907.55" calcext:value-type="float">
            <text:p>(7.907,55)</text:p>
          </table:table-cell>
          <table:table-cell table:style-name="ce12" office:value-type="float" office:value="42626.1" calcext:value-type="float">
            <text:p>42.626,10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9.22" calcext:value-type="float">
            <text:p>2.609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5.72" calcext:value-type="float">
            <text:p>19.035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7.16" calcext:value-type="float">
            <text:p>57.107,16 </text:p>
          </table:table-cell>
          <table:table-cell table:style-name="ce12" office:value-type="float" office:value="-8977.57" calcext:value-type="float">
            <text:p>(8.977,57)</text:p>
          </table:table-cell>
          <table:table-cell table:style-name="ce12" office:value-type="float" office:value="-15293.27" calcext:value-type="float">
            <text:p>(15.293,2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70.84" calcext:value-type="float">
            <text:p>(24.270,84)</text:p>
          </table:table-cell>
          <table:table-cell table:style-name="ce12" office:value-type="float" office:value="32836.32" calcext:value-type="float">
            <text:p>32.836,32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458.72" calcext:value-type="float">
            <text:p>2.458,7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73.92" calcext:value-type="float">
            <text:p>18.07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221.74" calcext:value-type="float">
            <text:p>54.221,74 </text:p>
          </table:table-cell>
          <table:table-cell table:style-name="ce12" office:value-type="float" office:value="-8899.37" calcext:value-type="float">
            <text:p>(8.899,3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99.37" calcext:value-type="float">
            <text:p>(8.899,37)</text:p>
          </table:table-cell>
          <table:table-cell table:style-name="ce12" office:value-type="float" office:value="45322.37" calcext:value-type="float">
            <text:p>45.322,37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66.48" calcext:value-type="float">
            <text:p>18.466,4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2829.28" calcext:value-type="float">
            <text:p>32.829,28 </text:p>
          </table:table-cell>
          <table:table-cell table:style-name="ce12" office:value-type="float" office:value="88228.71" calcext:value-type="float">
            <text:p>88.228,71 </text:p>
          </table:table-cell>
          <table:table-cell table:style-name="ce12" office:value-type="float" office:value="-7132.95" calcext:value-type="float">
            <text:p>(7.132,9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132.95" calcext:value-type="float">
            <text:p>(7.132,95)</text:p>
          </table:table-cell>
          <table:table-cell table:style-name="ce12" office:value-type="float" office:value="81095.76" calcext:value-type="float">
            <text:p>81.095,76 </text:p>
          </table:table-cell>
          <table:table-cell table:number-columns-repeated="1006"/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MIGUEL BAKMAN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234.04" calcext:value-type="float">
            <text:p>3.234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61.58" calcext:value-type="float">
            <text:p>18.46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384.72" calcext:value-type="float">
            <text:p>55.384,72 </text:p>
          </table:table-cell>
          <table:table-cell table:style-name="ce12" office:value-type="float" office:value="-8697.19" calcext:value-type="float">
            <text:p>(8.697,19)</text:p>
          </table:table-cell>
          <table:table-cell table:style-name="ce12" office:value-type="float" office:value="-14651.9" calcext:value-type="float">
            <text:p>(14.651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349.09" calcext:value-type="float">
            <text:p>(23.349,09)</text:p>
          </table:table-cell>
          <table:table-cell table:style-name="ce12" office:value-type="float" office:value="32035.63" calcext:value-type="float">
            <text:p>32.035,63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19.25" calcext:value-type="float">
            <text:p>2.519,2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90.74" calcext:value-type="float">
            <text:p>18.990,7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72.21" calcext:value-type="float">
            <text:p>56.972,21 </text:p>
          </table:table-cell>
          <table:table-cell table:style-name="ce12" office:value-type="float" office:value="-7642.38" calcext:value-type="float">
            <text:p>(7.642,38)</text:p>
          </table:table-cell>
          <table:table-cell table:style-name="ce12" office:value-type="float" office:value="-15251.18" calcext:value-type="float">
            <text:p>(15.251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93.56" calcext:value-type="float">
            <text:p>(22.893,56)</text:p>
          </table:table-cell>
          <table:table-cell table:style-name="ce12" office:value-type="float" office:value="34078.65" calcext:value-type="float">
            <text:p>34.078,65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48646.94" calcext:value-type="float">
            <text:p>48.646,94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7223.61" calcext:value-type="float">
            <text:p>(7.223,6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223.61" calcext:value-type="float">
            <text:p>(7.223,61)</text:p>
          </table:table-cell>
          <table:table-cell table:style-name="ce12" office:value-type="float" office:value="44219.44" calcext:value-type="float">
            <text:p>44.219,44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9090.49" calcext:value-type="float">
            <text:p>19.090,49 </text:p>
          </table:table-cell>
          <table:table-cell table:style-name="ce12" office:value-type="float" office:value="69624.14" calcext:value-type="float">
            <text:p>69.624,14 </text:p>
          </table:table-cell>
          <table:table-cell table:style-name="ce12" office:value-type="float" office:value="-8299.03" calcext:value-type="float">
            <text:p>(8.299,0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299.03" calcext:value-type="float">
            <text:p>(8.299,03)</text:p>
          </table:table-cell>
          <table:table-cell table:style-name="ce12" office:value-type="float" office:value="61325.11" calcext:value-type="float">
            <text:p>61.325,11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9368.14" calcext:value-type="float">
            <text:p>(9.36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8.14" calcext:value-type="float">
            <text:p>(9.368,14)</text:p>
          </table:table-cell>
          <table:table-cell table:style-name="ce12" office:value-type="float" office:value="47733.46" calcext:value-type="float">
            <text:p>47.733,46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344.38" calcext:value-type="float">
            <text:p>(9.344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44.38" calcext:value-type="float">
            <text:p>(9.344,38)</text:p>
          </table:table-cell>
          <table:table-cell table:style-name="ce12" office:value-type="float" office:value="47611.24" calcext:value-type="float">
            <text:p>47.611,24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776.46" calcext:value-type="float">
            <text:p>56.776,46 </text:p>
          </table:table-cell>
          <table:table-cell table:style-name="ce12" office:value-type="float" office:value="-8002.89" calcext:value-type="float">
            <text:p>(8.002,8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02.89" calcext:value-type="float">
            <text:p>(8.002,89)</text:p>
          </table:table-cell>
          <table:table-cell table:style-name="ce12" office:value-type="float" office:value="48773.57" calcext:value-type="float">
            <text:p>48.773,57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9310.59" calcext:value-type="float">
            <text:p>(9.310,5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10.59" calcext:value-type="float">
            <text:p>(9.310,59)</text:p>
          </table:table-cell>
          <table:table-cell table:style-name="ce12" office:value-type="float" office:value="47791.01" calcext:value-type="float">
            <text:p>47.791,01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3" calcext:value-type="float">
            <text:p>(22.169,30)</text:p>
          </table:table-cell>
          <table:table-cell table:style-name="ce12" office:value-type="float" office:value="30570.45" calcext:value-type="float">
            <text:p>30.570,45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514.33" calcext:value-type="float">
            <text:p>(13.514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207.04" calcext:value-type="float">
            <text:p>(21.207,04)</text:p>
          </table:table-cell>
          <table:table-cell table:style-name="ce12" office:value-type="float" office:value="31532.71" calcext:value-type="float">
            <text:p>31.532,71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9088.27" calcext:value-type="float">
            <text:p>(9.088,2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354.92" calcext:value-type="float">
            <text:p>(17.354,92)</text:p>
          </table:table-cell>
          <table:table-cell table:style-name="ce12" office:value-type="float" office:value="35384.83" calcext:value-type="float">
            <text:p>35.384,83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7503.24" calcext:value-type="float">
            <text:p>(7.503,2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503.24" calcext:value-type="float">
            <text:p>(7.503,24)</text:p>
          </table:table-cell>
          <table:table-cell table:style-name="ce12" office:value-type="float" office:value="43939.81" calcext:value-type="float">
            <text:p>43.939,81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882.17" calcext:value-type="float">
            <text:p>(7.882,17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13.66" calcext:value-type="float">
            <text:p>(22.113,66)</text:p>
          </table:table-cell>
          <table:table-cell table:style-name="ce12" office:value-type="float" office:value="31922.83" calcext:value-type="float">
            <text:p>31.922,83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0.94" calcext:value-type="float">
            <text:p>2.780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1.58" calcext:value-type="float">
            <text:p>19.12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64.74" calcext:value-type="float">
            <text:p>57.364,74 </text:p>
          </table:table-cell>
          <table:table-cell table:style-name="ce12" office:value-type="float" office:value="-8368.46" calcext:value-type="float">
            <text:p>(8.368,4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68.46" calcext:value-type="float">
            <text:p>(8.368,46)</text:p>
          </table:table-cell>
          <table:table-cell table:style-name="ce12" office:value-type="float" office:value="48996.28" calcext:value-type="float">
            <text:p>48.996,28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8.19" calcext:value-type="float">
            <text:p>(24.268,19)</text:p>
          </table:table-cell>
          <table:table-cell table:style-name="ce12" office:value-type="float" office:value="32833.41" calcext:value-type="float">
            <text:p>32.833,41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55.4" calcext:value-type="float">
            <text:p>(20.955,40)</text:p>
          </table:table-cell>
          <table:table-cell table:style-name="ce12" office:value-type="float" office:value="31784.35" calcext:value-type="float">
            <text:p>31.784,35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35.79" calcext:value-type="float">
            <text:p>2.735,7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99.01" calcext:value-type="float">
            <text:p>19.099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297.02" calcext:value-type="float">
            <text:p>57.297,02 </text:p>
          </table:table-cell>
          <table:table-cell table:style-name="ce12" office:value-type="float" office:value="-8358.57" calcext:value-type="float">
            <text:p>(8.358,57)</text:p>
          </table:table-cell>
          <table:table-cell table:style-name="ce12" office:value-type="float" office:value="-10802.13" calcext:value-type="float">
            <text:p>(10.802,1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160.7" calcext:value-type="float">
            <text:p>(19.160,70)</text:p>
          </table:table-cell>
          <table:table-cell table:style-name="ce12" office:value-type="float" office:value="38136.32" calcext:value-type="float">
            <text:p>38.136,32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51" calcext:value-type="float">
            <text:p>24.909,51 </text:p>
          </table:table-cell>
          <table:table-cell table:style-name="ce12" office:value-type="float" office:value="80955.92" calcext:value-type="float">
            <text:p>80.955,92 </text:p>
          </table:table-cell>
          <table:table-cell table:style-name="ce12" office:value-type="float" office:value="-8175.84" calcext:value-type="float">
            <text:p>(8.175,84)</text:p>
          </table:table-cell>
          <table:table-cell table:style-name="ce12" office:value-type="float" office:value="-14858.23" calcext:value-type="float">
            <text:p>(14.858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034.07" calcext:value-type="float">
            <text:p>(23.034,07)</text:p>
          </table:table-cell>
          <table:table-cell table:style-name="ce12" office:value-type="float" office:value="57921.85" calcext:value-type="float">
            <text:p>57.921,85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3.57" calcext:value-type="float">
            <text:p>2.623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2.9" calcext:value-type="float">
            <text:p>19.042,9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390.52" calcext:value-type="float">
            <text:p>25.390,52 </text:p>
          </table:table-cell>
          <table:table-cell table:style-name="ce12" office:value-type="float" office:value="82519.21" calcext:value-type="float">
            <text:p>82.519,21 </text:p>
          </table:table-cell>
          <table:table-cell table:style-name="ce12" office:value-type="float" office:value="-8333.97" calcext:value-type="float">
            <text:p>(8.333,97)</text:p>
          </table:table-cell>
          <table:table-cell table:style-name="ce12" office:value-type="float" office:value="-15299.98" calcext:value-type="float">
            <text:p>(15.299,9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33.95" calcext:value-type="float">
            <text:p>(23.633,95)</text:p>
          </table:table-cell>
          <table:table-cell table:style-name="ce12" office:value-type="float" office:value="58885.26" calcext:value-type="float">
            <text:p>58.885,26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658.14" calcext:value-type="float">
            <text:p>(8.65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58.14" calcext:value-type="float">
            <text:p>(8.658,14)</text:p>
          </table:table-cell>
          <table:table-cell table:style-name="ce12" office:value-type="float" office:value="44081.61" calcext:value-type="float">
            <text:p>44.081,61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863.57" calcext:value-type="float">
            <text:p>22.863,57 </text:p>
          </table:table-cell>
          <table:table-cell table:style-name="ce12" office:value-type="float" office:value="74306.62" calcext:value-type="float">
            <text:p>74.306,62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51676.77" calcext:value-type="float">
            <text:p>51.676,77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292.24" calcext:value-type="float">
            <text:p>1.292,2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377.24" calcext:value-type="float">
            <text:p>18.377,2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131.7" calcext:value-type="float">
            <text:p>55.131,70 </text:p>
          </table:table-cell>
          <table:table-cell table:style-name="ce12" office:value-type="float" office:value="-8656.01" calcext:value-type="float">
            <text:p>(8.656,01)</text:p>
          </table:table-cell>
          <table:table-cell table:style-name="ce12" office:value-type="float" office:value="-15620.19" calcext:value-type="float">
            <text:p>(15.620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76.2" calcext:value-type="float">
            <text:p>(24.276,20)</text:p>
          </table:table-cell>
          <table:table-cell table:style-name="ce12" office:value-type="float" office:value="30855.5" calcext:value-type="float">
            <text:p>30.855,50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869.22" calcext:value-type="float">
            <text:p>(8.869,2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69.22" calcext:value-type="float">
            <text:p>(8.869,22)</text:p>
          </table:table-cell>
          <table:table-cell table:style-name="ce12" office:value-type="float" office:value="45167.27" calcext:value-type="float">
            <text:p>45.167,27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28872.56" calcext:value-type="float">
            <text:p>28.872,56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9443.88" calcext:value-type="float">
            <text:p>(9.443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396.77" calcext:value-type="float">
            <text:p>(18.396,77)</text:p>
          </table:table-cell>
          <table:table-cell table:style-name="ce12" office:value-type="float" office:value="38558.85" calcext:value-type="float">
            <text:p>38.558,85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3389.13" calcext:value-type="float">
            <text:p>3.389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425.68" calcext:value-type="float">
            <text:p>19.425,6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8277.03" calcext:value-type="float">
            <text:p>58.277,03 </text:p>
          </table:table-cell>
          <table:table-cell table:style-name="ce12" office:value-type="float" office:value="-9168" calcext:value-type="float">
            <text:p>(9.168,00)</text:p>
          </table:table-cell>
          <table:table-cell table:style-name="ce12" office:value-type="float" office:value="-16705.24" calcext:value-type="float">
            <text:p>(16.705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873.24" calcext:value-type="float">
            <text:p>(25.873,24)</text:p>
          </table:table-cell>
          <table:table-cell table:style-name="ce12" office:value-type="float" office:value="32403.79" calcext:value-type="float">
            <text:p>32.403,79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94.63" calcext:value-type="float">
            <text:p>(24.094,63)</text:p>
          </table:table-cell>
          <table:table-cell table:style-name="ce12" office:value-type="float" office:value="32860.99" calcext:value-type="float">
            <text:p>32.860,99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8175.84" calcext:value-type="float">
            <text:p>(8.175,8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175.84" calcext:value-type="float">
            <text:p>(8.175,84)</text:p>
          </table:table-cell>
          <table:table-cell table:style-name="ce12" office:value-type="float" office:value="47870.57" calcext:value-type="float">
            <text:p>47.870,57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6.75" calcext:value-type="float">
            <text:p>2.786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4.49" calcext:value-type="float">
            <text:p>19.124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73.46" calcext:value-type="float">
            <text:p>57.373,46 </text:p>
          </table:table-cell>
          <table:table-cell table:style-name="ce12" office:value-type="float" office:value="-7701" calcext:value-type="float">
            <text:p>(7.701,0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701" calcext:value-type="float">
            <text:p>(7.701,00)</text:p>
          </table:table-cell>
          <table:table-cell table:style-name="ce12" office:value-type="float" office:value="49672.46" calcext:value-type="float">
            <text:p>49.672,46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856.54" calcext:value-type="float">
            <text:p>3.856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772.83" calcext:value-type="float">
            <text:p>18.772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318.47" calcext:value-type="float">
            <text:p>56.318,47 </text:p>
          </table:table-cell>
          <table:table-cell table:style-name="ce12" office:value-type="float" office:value="-7935.96" calcext:value-type="float">
            <text:p>(7.935,9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935.96" calcext:value-type="float">
            <text:p>(7.935,96)</text:p>
          </table:table-cell>
          <table:table-cell table:style-name="ce12" office:value-type="float" office:value="48382.51" calcext:value-type="float">
            <text:p>48.382,51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55.4" calcext:value-type="float">
            <text:p>(20.955,40)</text:p>
          </table:table-cell>
          <table:table-cell table:style-name="ce12" office:value-type="float" office:value="31784.35" calcext:value-type="float">
            <text:p>31.784,35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8.19" calcext:value-type="float">
            <text:p>(24.268,19)</text:p>
          </table:table-cell>
          <table:table-cell table:style-name="ce12" office:value-type="float" office:value="32833.41" calcext:value-type="float">
            <text:p>32.833,41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050.39" calcext:value-type="float">
            <text:p>(8.050,3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50.39" calcext:value-type="float">
            <text:p>(8.050,39)</text:p>
          </table:table-cell>
          <table:table-cell table:style-name="ce12" office:value-type="float" office:value="49051.21" calcext:value-type="float">
            <text:p>49.051,21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037.47" calcext:value-type="float">
            <text:p>(15.037,4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990.36" calcext:value-type="float">
            <text:p>(23.990,36)</text:p>
          </table:table-cell>
          <table:table-cell table:style-name="ce12" office:value-type="float" office:value="32965.26" calcext:value-type="float">
            <text:p>32.965,26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283.25" calcext:value-type="float">
            <text:p>2.283,2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986.18" calcext:value-type="float">
            <text:p>17.986,1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981.56" calcext:value-type="float">
            <text:p>23.981,56 </text:p>
          </table:table-cell>
          <table:table-cell table:style-name="ce12" office:value-type="float" office:value="77940.09" calcext:value-type="float">
            <text:p>77.940,09 </text:p>
          </table:table-cell>
          <table:table-cell table:style-name="ce12" office:value-type="float" office:value="-8465.04" calcext:value-type="float">
            <text:p>(8.465,04)</text:p>
          </table:table-cell>
          <table:table-cell table:style-name="ce12" office:value-type="float" office:value="-15150.11" calcext:value-type="float">
            <text:p>(15.150,1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15.15" calcext:value-type="float">
            <text:p>(23.615,15)</text:p>
          </table:table-cell>
          <table:table-cell table:style-name="ce12" office:value-type="float" office:value="54324.94" calcext:value-type="float">
            <text:p>54.324,94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882.17" calcext:value-type="float">
            <text:p>(7.882,1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882.17" calcext:value-type="float">
            <text:p>(7.882,17)</text:p>
          </table:table-cell>
          <table:table-cell table:style-name="ce12" office:value-type="float" office:value="46154.32" calcext:value-type="float">
            <text:p>46.154,32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882.17" calcext:value-type="float">
            <text:p>(7.882,1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882.17" calcext:value-type="float">
            <text:p>(7.882,17)</text:p>
          </table:table-cell>
          <table:table-cell table:style-name="ce12" office:value-type="float" office:value="46154.32" calcext:value-type="float">
            <text:p>46.154,32 </text:p>
          </table:table-cell>
          <table:table-cell table:number-columns-repeated="1006"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882.17" calcext:value-type="float">
            <text:p>(7.882,17)</text:p>
          </table:table-cell>
          <table:table-cell table:style-name="ce12" office:value-type="float" office:value="-11174.84" calcext:value-type="float">
            <text:p>(11.174,8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057.01" calcext:value-type="float">
            <text:p>(19.057,01)</text:p>
          </table:table-cell>
          <table:table-cell table:style-name="ce12" office:value-type="float" office:value="34979.48" calcext:value-type="float">
            <text:p>34.979,48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41.91" calcext:value-type="float">
            <text:p>2.641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2.07" calcext:value-type="float">
            <text:p>19.052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56.2" calcext:value-type="float">
            <text:p>57.156,20 </text:p>
          </table:table-cell>
          <table:table-cell table:style-name="ce12" office:value-type="float" office:value="-8956.78" calcext:value-type="float">
            <text:p>(8.956,78)</text:p>
          </table:table-cell>
          <table:table-cell table:style-name="ce12" office:value-type="float" office:value="-15308.56" calcext:value-type="float">
            <text:p>(15.308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5.34" calcext:value-type="float">
            <text:p>(24.265,34)</text:p>
          </table:table-cell>
          <table:table-cell table:style-name="ce12" office:value-type="float" office:value="32890.86" calcext:value-type="float">
            <text:p>32.890,86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7223.61" calcext:value-type="float">
            <text:p>(7.223,6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223.61" calcext:value-type="float">
            <text:p>(7.223,61)</text:p>
          </table:table-cell>
          <table:table-cell table:style-name="ce12" office:value-type="float" office:value="44219.44" calcext:value-type="float">
            <text:p>44.219,44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44501.88" calcext:value-type="float">
            <text:p>44.501,88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447.05" calcext:value-type="float">
            <text:p>(8.447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447.05" calcext:value-type="float">
            <text:p>(8.447,05)</text:p>
          </table:table-cell>
          <table:table-cell table:style-name="ce12" office:value-type="float" office:value="42996" calcext:value-type="float">
            <text:p>42.996,00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56.16" calcext:value-type="float">
            <text:p>2.756,1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09.19" calcext:value-type="float">
            <text:p>19.109,1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27.57" calcext:value-type="float">
            <text:p>57.327,57 </text:p>
          </table:table-cell>
          <table:table-cell table:style-name="ce12" office:value-type="float" office:value="-9013.45" calcext:value-type="float">
            <text:p>(9.013,45)</text:p>
          </table:table-cell>
          <table:table-cell table:style-name="ce12" office:value-type="float" office:value="-12639.81" calcext:value-type="float">
            <text:p>(12.639,8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53.26" calcext:value-type="float">
            <text:p>(21.653,26)</text:p>
          </table:table-cell>
          <table:table-cell table:style-name="ce12" office:value-type="float" office:value="35674.31" calcext:value-type="float">
            <text:p>35.674,31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51.12" calcext:value-type="float">
            <text:p>(20.851,12)</text:p>
          </table:table-cell>
          <table:table-cell table:style-name="ce12" office:value-type="float" office:value="31888.63" calcext:value-type="float">
            <text:p>31.888,63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12" office:value-type="float" office:value="27432.52" calcext:value-type="float">
            <text:p>27.432,5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3716.27" calcext:value-type="float">
            <text:p>13.716,2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1148.79" calcext:value-type="float">
            <text:p>41.148,79 </text:p>
          </table:table-cell>
          <table:table-cell table:style-name="ce12" office:value-type="float" office:value="-5900" calcext:value-type="float">
            <text:p>(5.900,00)</text:p>
          </table:table-cell>
          <table:table-cell table:style-name="ce12" office:value-type="float" office:value="-11176.07" calcext:value-type="float">
            <text:p>(11.176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076.07" calcext:value-type="float">
            <text:p>(17.076,07)</text:p>
          </table:table-cell>
          <table:table-cell table:style-name="ce12" office:value-type="float" office:value="24072.72" calcext:value-type="float">
            <text:p>24.072,72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81.68" calcext:value-type="float">
            <text:p>(22.781,68)</text:p>
          </table:table-cell>
          <table:table-cell table:style-name="ce12" office:value-type="float" office:value="34173.94" calcext:value-type="float">
            <text:p>34.173,94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9.86" calcext:value-type="float">
            <text:p>(21.519,86)</text:p>
          </table:table-cell>
          <table:table-cell table:style-name="ce12" office:value-type="float" office:value="31219.89" calcext:value-type="float">
            <text:p>31.219,89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987.68" calcext:value-type="float">
            <text:p>(8.987,68)</text:p>
          </table:table-cell>
          <table:table-cell table:style-name="ce12" office:value-type="float" office:value="-15208.38" calcext:value-type="float">
            <text:p>(15.208,3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6.06" calcext:value-type="float">
            <text:p>(24.196,06)</text:p>
          </table:table-cell>
          <table:table-cell table:style-name="ce12" office:value-type="float" office:value="32973.27" calcext:value-type="float">
            <text:p>32.973,27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85.96" calcext:value-type="float">
            <text:p>(22.885,96)</text:p>
          </table:table-cell>
          <table:table-cell table:style-name="ce12" office:value-type="float" office:value="34069.66" calcext:value-type="float">
            <text:p>34.069,66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0484.76" calcext:value-type="float">
            <text:p>30.484,76 </text:p>
          </table:table-cell>
          <table:table-cell table:style-name="ce12" office:value-type="float" office:value="81927.81" calcext:value-type="float">
            <text:p>81.927,81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59297.96" calcext:value-type="float">
            <text:p>59.297,96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9310.59" calcext:value-type="float">
            <text:p>(9.310,5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10.59" calcext:value-type="float">
            <text:p>(9.310,59)</text:p>
          </table:table-cell>
          <table:table-cell table:style-name="ce12" office:value-type="float" office:value="47791.01" calcext:value-type="float">
            <text:p>47.791,01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6.75" calcext:value-type="float">
            <text:p>2.786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4.49" calcext:value-type="float">
            <text:p>19.124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73.46" calcext:value-type="float">
            <text:p>57.373,46 </text:p>
          </table:table-cell>
          <table:table-cell table:style-name="ce12" office:value-type="float" office:value="-9020.91" calcext:value-type="float">
            <text:p>(9.020,91)</text:p>
          </table:table-cell>
          <table:table-cell table:style-name="ce12" office:value-type="float" office:value="-15376.31" calcext:value-type="float">
            <text:p>(15.376,3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97.22" calcext:value-type="float">
            <text:p>(24.397,22)</text:p>
          </table:table-cell>
          <table:table-cell table:style-name="ce12" office:value-type="float" office:value="32976.24" calcext:value-type="float">
            <text:p>32.976,24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45047.04" calcext:value-type="float">
            <text:p>45.047,04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7" calcext:value-type="float">
            <text:p>606,2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863.58" calcext:value-type="float">
            <text:p>22.863,58 </text:p>
          </table:table-cell>
          <table:table-cell table:style-name="ce12" office:value-type="float" office:value="74306.64" calcext:value-type="float">
            <text:p>74.306,64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51676.79" calcext:value-type="float">
            <text:p>51.676,79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80.94" calcext:value-type="float">
            <text:p>2.780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21.58" calcext:value-type="float">
            <text:p>19.12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64.74" calcext:value-type="float">
            <text:p>57.364,74 </text:p>
          </table:table-cell>
          <table:table-cell table:style-name="ce12" office:value-type="float" office:value="-9019.49" calcext:value-type="float">
            <text:p>(9.019,49)</text:p>
          </table:table-cell>
          <table:table-cell table:style-name="ce12" office:value-type="float" office:value="-15373.6" calcext:value-type="float">
            <text:p>(15.373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93.09" calcext:value-type="float">
            <text:p>(24.393,09)</text:p>
          </table:table-cell>
          <table:table-cell table:style-name="ce12" office:value-type="float" office:value="32971.65" calcext:value-type="float">
            <text:p>32.971,65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47.88" calcext:value-type="float">
            <text:p>(8.947,88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35.14" calcext:value-type="float">
            <text:p>(24.135,14)</text:p>
          </table:table-cell>
          <table:table-cell table:style-name="ce12" office:value-type="float" office:value="32966.46" calcext:value-type="float">
            <text:p>32.966,46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4874.34" calcext:value-type="float">
            <text:p>(14.874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140.99" calcext:value-type="float">
            <text:p>(23.140,99)</text:p>
          </table:table-cell>
          <table:table-cell table:style-name="ce12" office:value-type="float" office:value="29598.76" calcext:value-type="float">
            <text:p>29.598,76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7661.28" calcext:value-type="float">
            <text:p>(7.661,28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48.54" calcext:value-type="float">
            <text:p>(22.848,54)</text:p>
          </table:table-cell>
          <table:table-cell table:style-name="ce12" office:value-type="float" office:value="34253.06" calcext:value-type="float">
            <text:p>34.253,06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63.75" calcext:value-type="float">
            <text:p>2.663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62.99" calcext:value-type="float">
            <text:p>19.0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88.96" calcext:value-type="float">
            <text:p>57.188,96 </text:p>
          </table:table-cell>
          <table:table-cell table:style-name="ce12" office:value-type="float" office:value="-8990.87" calcext:value-type="float">
            <text:p>(8.990,87)</text:p>
          </table:table-cell>
          <table:table-cell table:style-name="ce12" office:value-type="float" office:value="-15318.77" calcext:value-type="float">
            <text:p>(15.318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309.64" calcext:value-type="float">
            <text:p>(24.309,64)</text:p>
          </table:table-cell>
          <table:table-cell table:style-name="ce12" office:value-type="float" office:value="32879.32" calcext:value-type="float">
            <text:p>32.879,32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9236.52" calcext:value-type="float">
            <text:p>19.236,52 </text:p>
          </table:table-cell>
          <table:table-cell table:style-name="ce12" office:value-type="float" office:value="73339.25" calcext:value-type="float">
            <text:p>73.339,25 </text:p>
          </table:table-cell>
          <table:table-cell table:style-name="ce12" office:value-type="float" office:value="-7223.11" calcext:value-type="float">
            <text:p>(7.223,11)</text:p>
          </table:table-cell>
          <table:table-cell table:style-name="ce12" office:value-type="float" office:value="-15403.62" calcext:value-type="float">
            <text:p>(15.403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6.73" calcext:value-type="float">
            <text:p>(22.626,73)</text:p>
          </table:table-cell>
          <table:table-cell table:style-name="ce12" office:value-type="float" office:value="50712.52" calcext:value-type="float">
            <text:p>50.712,52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17.28" calcext:value-type="float">
            <text:p>(23.517,28)</text:p>
          </table:table-cell>
          <table:table-cell table:style-name="ce12" office:value-type="float" office:value="33584.32" calcext:value-type="float">
            <text:p>33.584,32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66.48" calcext:value-type="float">
            <text:p>18.466,4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399.43" calcext:value-type="float">
            <text:p>55.399,43 </text:p>
          </table:table-cell>
          <table:table-cell table:style-name="ce12" office:value-type="float" office:value="-9033.52" calcext:value-type="float">
            <text:p>(9.033,5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033.52" calcext:value-type="float">
            <text:p>(9.033,52)</text:p>
          </table:table-cell>
          <table:table-cell table:style-name="ce12" office:value-type="float" office:value="46365.91" calcext:value-type="float">
            <text:p>46.365,91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13810.92" calcext:value-type="float">
            <text:p>13.810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118.21" calcext:value-type="float">
            <text:p>6.118,21 </text:p>
          </table:table-cell>
          <table:table-cell table:style-name="ce12" office:value-type="float" office:value="58857.96" calcext:value-type="float">
            <text:p>58.857,96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579.41" calcext:value-type="float">
            <text:p>1.579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634.26" calcext:value-type="float">
            <text:p>17.634,2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902.77" calcext:value-type="float">
            <text:p>52.902,77 </text:p>
          </table:table-cell>
          <table:table-cell table:style-name="ce12" office:value-type="float" office:value="-7047.78" calcext:value-type="float">
            <text:p>(7.047,78)</text:p>
          </table:table-cell>
          <table:table-cell table:style-name="ce12" office:value-type="float" office:value="-14820.9" calcext:value-type="float">
            <text:p>(14.820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868.68" calcext:value-type="float">
            <text:p>(21.868,68)</text:p>
          </table:table-cell>
          <table:table-cell table:style-name="ce12" office:value-type="float" office:value="31034.09" calcext:value-type="float">
            <text:p>31.034,09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458.72" calcext:value-type="float">
            <text:p>2.458,7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73.92" calcext:value-type="float">
            <text:p>18.07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221.74" calcext:value-type="float">
            <text:p>54.221,74 </text:p>
          </table:table-cell>
          <table:table-cell table:style-name="ce12" office:value-type="float" office:value="-8899.37" calcext:value-type="float">
            <text:p>(8.899,3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899.37" calcext:value-type="float">
            <text:p>(8.899,37)</text:p>
          </table:table-cell>
          <table:table-cell table:style-name="ce12" office:value-type="float" office:value="45322.37" calcext:value-type="float">
            <text:p>45.322,37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984.74" calcext:value-type="float">
            <text:p>17.984,7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4133.24" calcext:value-type="float">
            <text:p>74.133,24 </text:p>
          </table:table-cell>
          <table:table-cell table:style-name="ce12" office:value-type="float" office:value="-8066.21" calcext:value-type="float">
            <text:p>(8.066,21)</text:p>
          </table:table-cell>
          <table:table-cell table:style-name="ce12" office:value-type="float" office:value="-13524.39" calcext:value-type="float">
            <text:p>(13.524,3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90.6" calcext:value-type="float">
            <text:p>(21.590,60)</text:p>
          </table:table-cell>
          <table:table-cell table:style-name="ce12" office:value-type="float" office:value="52542.64" calcext:value-type="float">
            <text:p>52.542,64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63.75" calcext:value-type="float">
            <text:p>2.663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62.99" calcext:value-type="float">
            <text:p>19.0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88.96" calcext:value-type="float">
            <text:p>57.188,96 </text:p>
          </table:table-cell>
          <table:table-cell table:style-name="ce12" office:value-type="float" office:value="-8063.15" calcext:value-type="float">
            <text:p>(8.063,1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63.15" calcext:value-type="float">
            <text:p>(8.063,15)</text:p>
          </table:table-cell>
          <table:table-cell table:style-name="ce12" office:value-type="float" office:value="49125.81" calcext:value-type="float">
            <text:p>49.125,81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929" calcext:value-type="float">
            <text:p>16.929,0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3077.5" calcext:value-type="float">
            <text:p>73.077,50 </text:p>
          </table:table-cell>
          <table:table-cell table:style-name="ce12" office:value-type="float" office:value="-7382.13" calcext:value-type="float">
            <text:p>(7.382,13)</text:p>
          </table:table-cell>
          <table:table-cell table:style-name="ce12" office:value-type="float" office:value="-13161.2" calcext:value-type="float">
            <text:p>(13.161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543.33" calcext:value-type="float">
            <text:p>(20.543,33)</text:p>
          </table:table-cell>
          <table:table-cell table:style-name="ce12" office:value-type="float" office:value="52534.17" calcext:value-type="float">
            <text:p>52.534,17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34.25" calcext:value-type="float">
            <text:p>18.034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045.65" calcext:value-type="float">
            <text:p>24.045,65 </text:p>
          </table:table-cell>
          <table:table-cell table:style-name="ce12" office:value-type="float" office:value="78148.38" calcext:value-type="float">
            <text:p>78.148,38 </text:p>
          </table:table-cell>
          <table:table-cell table:style-name="ce12" office:value-type="float" office:value="-7891.85" calcext:value-type="float">
            <text:p>(7.891,85)</text:p>
          </table:table-cell>
          <table:table-cell table:style-name="ce12" office:value-type="float" office:value="-14356.42" calcext:value-type="float">
            <text:p>(14.356,4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248.27" calcext:value-type="float">
            <text:p>(22.248,27)</text:p>
          </table:table-cell>
          <table:table-cell table:style-name="ce12" office:value-type="float" office:value="55900.11" calcext:value-type="float">
            <text:p>55.900,11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311.56" calcext:value-type="float">
            <text:p>17.311,5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3460.06" calcext:value-type="float">
            <text:p>73.460,06 </text:p>
          </table:table-cell>
          <table:table-cell table:style-name="ce12" office:value-type="float" office:value="-7435.36" calcext:value-type="float">
            <text:p>(7.435,36)</text:p>
          </table:table-cell>
          <table:table-cell table:style-name="ce12" office:value-type="float" office:value="-13354.08" calcext:value-type="float">
            <text:p>(13.354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789.44" calcext:value-type="float">
            <text:p>(20.789,44)</text:p>
          </table:table-cell>
          <table:table-cell table:style-name="ce12" office:value-type="float" office:value="52670.62" calcext:value-type="float">
            <text:p>52.670,62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184.21" calcext:value-type="float">
            <text:p>2.184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23.22" calcext:value-type="float">
            <text:p>18.823,2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469.65" calcext:value-type="float">
            <text:p>56.469,65 </text:p>
          </table:table-cell>
          <table:table-cell table:style-name="ce12" office:value-type="float" office:value="-8237.67" calcext:value-type="float">
            <text:p>(8.237,67)</text:p>
          </table:table-cell>
          <table:table-cell table:style-name="ce12" office:value-type="float" office:value="-15094.48" calcext:value-type="float">
            <text:p>(15.094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332.15" calcext:value-type="float">
            <text:p>(23.332,15)</text:p>
          </table:table-cell>
          <table:table-cell table:style-name="ce12" office:value-type="float" office:value="33137.5" calcext:value-type="float">
            <text:p>33.137,50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9196.38" calcext:value-type="float">
            <text:p>(9.196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196.38" calcext:value-type="float">
            <text:p>(9.196,38)</text:p>
          </table:table-cell>
          <table:table-cell table:style-name="ce12" office:value-type="float" office:value="46850.03" calcext:value-type="float">
            <text:p>46.850,03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233.98" calcext:value-type="float">
            <text:p>25.233,98 </text:p>
          </table:table-cell>
          <table:table-cell table:style-name="ce12" office:value-type="float" office:value="82010.44" calcext:value-type="float">
            <text:p>82.010,44 </text:p>
          </table:table-cell>
          <table:table-cell table:style-name="ce12" office:value-type="float" office:value="-8002.89" calcext:value-type="float">
            <text:p>(8.002,8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02.89" calcext:value-type="float">
            <text:p>(8.002,89)</text:p>
          </table:table-cell>
          <table:table-cell table:style-name="ce12" office:value-type="float" office:value="74007.55" calcext:value-type="float">
            <text:p>74.007,55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3475.64" calcext:value-type="float">
            <text:p>13.475,64 </text:p>
          </table:table-cell>
          <table:table-cell table:style-name="ce12" office:value-type="float" office:value="64009.29" calcext:value-type="float">
            <text:p>64.009,29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186.43" calcext:value-type="float">
            <text:p>(14.186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56.81" calcext:value-type="float">
            <text:p>(21.556,81)</text:p>
          </table:table-cell>
          <table:table-cell table:style-name="ce12" office:value-type="float" office:value="42452.48" calcext:value-type="float">
            <text:p>42.452,48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1720.39" calcext:value-type="float">
            <text:p>21.720,39 </text:p>
          </table:table-cell>
          <table:table-cell table:style-name="ce12" office:value-type="float" office:value="73163.44" calcext:value-type="float">
            <text:p>73.163,44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50533.59" calcext:value-type="float">
            <text:p>50.533,59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331.01" calcext:value-type="float">
            <text:p>24.331,01 </text:p>
          </table:table-cell>
          <table:table-cell table:style-name="ce12" office:value-type="float" office:value="74864.66" calcext:value-type="float">
            <text:p>74.864,66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53203.57" calcext:value-type="float">
            <text:p>53.203,57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050.39" calcext:value-type="float">
            <text:p>(8.050,3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50.39" calcext:value-type="float">
            <text:p>(8.050,39)</text:p>
          </table:table-cell>
          <table:table-cell table:style-name="ce12" office:value-type="float" office:value="49051.21" calcext:value-type="float">
            <text:p>49.051,21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2993.05" calcext:value-type="float">
            <text:p>72.993,05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51331.96" calcext:value-type="float">
            <text:p>51.331,96 </text:p>
          </table:table-cell>
          <table:table-cell table:number-columns-repeated="1006"/>
        </table:table-row>
        <table:table-row table:style-name="ro3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2" office:value-type="float" office:value="-12352.67" calcext:value-type="float">
            <text:p>(12.352,67)</text:p>
          </table:table-cell>
          <table:table-cell table:style-name="ce12" office:value-type="float" office:value="-539.27" calcext:value-type="float">
            <text:p>(539,2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369.87" calcext:value-type="float">
            <text:p>26.369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477.93" calcext:value-type="float">
            <text:p>13.477,93 </text:p>
          </table:table-cell>
          <table:table-cell table:style-name="ce12" office:value-type="float" office:value="-1849.04" calcext:value-type="float">
            <text:p>(1.849,0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849.04" calcext:value-type="float">
            <text:p>(1.849,04)</text:p>
          </table:table-cell>
          <table:table-cell table:style-name="ce12" office:value-type="float" office:value="11628.89" calcext:value-type="float">
            <text:p>11.628,89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51" calcext:value-type="float">
            <text:p>24.909,51 </text:p>
          </table:table-cell>
          <table:table-cell table:style-name="ce12" office:value-type="float" office:value="80955.92" calcext:value-type="float">
            <text:p>80.955,92 </text:p>
          </table:table-cell>
          <table:table-cell table:style-name="ce12" office:value-type="float" office:value="-7896.21" calcext:value-type="float">
            <text:p>(7.896,2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896.21" calcext:value-type="float">
            <text:p>(7.896,21)</text:p>
          </table:table-cell>
          <table:table-cell table:style-name="ce12" office:value-type="float" office:value="73059.71" calcext:value-type="float">
            <text:p>73.059,71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9368.14" calcext:value-type="float">
            <text:p>(9.36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8.14" calcext:value-type="float">
            <text:p>(9.368,14)</text:p>
          </table:table-cell>
          <table:table-cell table:style-name="ce12" office:value-type="float" office:value="47733.46" calcext:value-type="float">
            <text:p>47.733,46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6" calcext:value-type="float">
            <text:p>1.902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2" calcext:value-type="float">
            <text:p>56.046,42 </text:p>
          </table:table-cell>
          <table:table-cell table:style-name="ce12" office:value-type="float" office:value="-8804.9" calcext:value-type="float">
            <text:p>(8.804,90)</text:p>
          </table:table-cell>
          <table:table-cell table:style-name="ce12" office:value-type="float" office:value="-16009.7" calcext:value-type="float">
            <text:p>(16.009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814.6" calcext:value-type="float">
            <text:p>(24.814,60)</text:p>
          </table:table-cell>
          <table:table-cell table:style-name="ce12" office:value-type="float" office:value="31231.82" calcext:value-type="float">
            <text:p>31.231,82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864.57" calcext:value-type="float">
            <text:p>17.864,5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9945.86" calcext:value-type="float">
            <text:p>29.945,86 </text:p>
          </table:table-cell>
          <table:table-cell table:style-name="ce12" office:value-type="float" office:value="81499.53" calcext:value-type="float">
            <text:p>81.499,53 </text:p>
          </table:table-cell>
          <table:table-cell table:style-name="ce12" office:value-type="float" office:value="-6843.59" calcext:value-type="float">
            <text:p>(6.843,59)</text:p>
          </table:table-cell>
          <table:table-cell table:style-name="ce12" office:value-type="float" office:value="-14427.9" calcext:value-type="float">
            <text:p>(14.427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271.49" calcext:value-type="float">
            <text:p>(21.271,49)</text:p>
          </table:table-cell>
          <table:table-cell table:style-name="ce12" office:value-type="float" office:value="60228.04" calcext:value-type="float">
            <text:p>60.228,04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470" calcext:value-type="float">
            <text:p>(14.470,0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525.57" calcext:value-type="float">
            <text:p>(22.525,57)</text:p>
          </table:table-cell>
          <table:table-cell table:style-name="ce12" office:value-type="float" office:value="28917.48" calcext:value-type="float">
            <text:p>28.917,48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17.28" calcext:value-type="float">
            <text:p>(23.517,28)</text:p>
          </table:table-cell>
          <table:table-cell table:style-name="ce12" office:value-type="float" office:value="33584.32" calcext:value-type="float">
            <text:p>33.584,32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6188.94" calcext:value-type="float">
            <text:p>(16.188,9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141.83" calcext:value-type="float">
            <text:p>(25.141,83)</text:p>
          </table:table-cell>
          <table:table-cell table:style-name="ce12" office:value-type="float" office:value="31813.79" calcext:value-type="float">
            <text:p>31.813,79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50.33" calcext:value-type="float">
            <text:p>2.750,3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06.28" calcext:value-type="float">
            <text:p>19.106,2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318.83" calcext:value-type="float">
            <text:p>57.318,83 </text:p>
          </table:table-cell>
          <table:table-cell table:style-name="ce12" office:value-type="float" office:value="-9012.01" calcext:value-type="float">
            <text:p>(9.012,01)</text:p>
          </table:table-cell>
          <table:table-cell table:style-name="ce12" office:value-type="float" office:value="-15255" calcext:value-type="float">
            <text:p>(15.255,0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7.01" calcext:value-type="float">
            <text:p>(24.267,01)</text:p>
          </table:table-cell>
          <table:table-cell table:style-name="ce12" office:value-type="float" office:value="33051.82" calcext:value-type="float">
            <text:p>33.051,82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7213.43" calcext:value-type="float">
            <text:p>(7.213,4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444.92" calcext:value-type="float">
            <text:p>(21.444,92)</text:p>
          </table:table-cell>
          <table:table-cell table:style-name="ce12" office:value-type="float" office:value="32591.57" calcext:value-type="float">
            <text:p>32.591,57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4874.34" calcext:value-type="float">
            <text:p>(14.874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112.21" calcext:value-type="float">
            <text:p>(23.112,21)</text:p>
          </table:table-cell>
          <table:table-cell table:style-name="ce12" office:value-type="float" office:value="29627.54" calcext:value-type="float">
            <text:p>29.627,54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88.75" calcext:value-type="float">
            <text:p>2.38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25.49" calcext:value-type="float">
            <text:p>18.925,4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3645.3" calcext:value-type="float">
            <text:p>33.645,30 </text:p>
          </table:table-cell>
          <table:table-cell table:style-name="ce12" office:value-type="float" office:value="90421.76" calcext:value-type="float">
            <text:p>90.421,76 </text:p>
          </table:table-cell>
          <table:table-cell table:style-name="ce12" office:value-type="float" office:value="-8282.52" calcext:value-type="float">
            <text:p>(8.282,52)</text:p>
          </table:table-cell>
          <table:table-cell table:style-name="ce12" office:value-type="float" office:value="-16133.07" calcext:value-type="float">
            <text:p>(16.133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415.59" calcext:value-type="float">
            <text:p>(24.415,59)</text:p>
          </table:table-cell>
          <table:table-cell table:style-name="ce12" office:value-type="float" office:value="66006.17" calcext:value-type="float">
            <text:p>66.006,17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6422" calcext:value-type="float">
            <text:p>(6.422,0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422" calcext:value-type="float">
            <text:p>(6.422,00)</text:p>
          </table:table-cell>
          <table:table-cell table:style-name="ce12" office:value-type="float" office:value="44111.65" calcext:value-type="float">
            <text:p>44.111,65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63.92" calcext:value-type="float">
            <text:p>(24.163,92)</text:p>
          </table:table-cell>
          <table:table-cell table:style-name="ce12" office:value-type="float" office:value="32937.68" calcext:value-type="float">
            <text:p>32.937,68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4428.55" calcext:value-type="float">
            <text:p>(14.428,5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58.57" calcext:value-type="float">
            <text:p>(22.758,57)</text:p>
          </table:table-cell>
          <table:table-cell table:style-name="ce12" office:value-type="float" office:value="34343.03" calcext:value-type="float">
            <text:p>34.343,03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6744.34" calcext:value-type="float">
            <text:p>(6.744,3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744.34" calcext:value-type="float">
            <text:p>(6.744,34)</text:p>
          </table:table-cell>
          <table:table-cell table:style-name="ce12" office:value-type="float" office:value="45995.41" calcext:value-type="float">
            <text:p>45.995,41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082.99" calcext:value-type="float">
            <text:p>(15.082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13.01" calcext:value-type="float">
            <text:p>(23.413,01)</text:p>
          </table:table-cell>
          <table:table-cell table:style-name="ce12" office:value-type="float" office:value="33688.59" calcext:value-type="float">
            <text:p>33.688,59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582.22" calcext:value-type="float">
            <text:p>2.582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135.66" calcext:value-type="float">
            <text:p>18.135,6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406.98" calcext:value-type="float">
            <text:p>54.406,98 </text:p>
          </table:table-cell>
          <table:table-cell table:style-name="ce12" office:value-type="float" office:value="-8538.05" calcext:value-type="float">
            <text:p>(8.538,05)</text:p>
          </table:table-cell>
          <table:table-cell table:style-name="ce12" office:value-type="float" office:value="-14347.02" calcext:value-type="float">
            <text:p>(14.347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85.07" calcext:value-type="float">
            <text:p>(22.885,07)</text:p>
          </table:table-cell>
          <table:table-cell table:style-name="ce12" office:value-type="float" office:value="31521.91" calcext:value-type="float">
            <text:p>31.521,91 </text:p>
          </table:table-cell>
          <table:table-cell table:number-columns-repeated="1006"/>
        </table:table-row>
        <table:table-row table:style-name="ro3">
          <table:table-cell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26965.61" calcext:value-type="float">
            <text:p>26.965,61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3482.81" calcext:value-type="float">
            <text:p>13.482,8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0448.42" calcext:value-type="float">
            <text:p>40.448,42 </text:p>
          </table:table-cell>
          <table:table-cell table:style-name="ce12" office:value-type="float" office:value="-5896.81" calcext:value-type="float">
            <text:p>(5.896,81)</text:p>
          </table:table-cell>
          <table:table-cell table:style-name="ce12" office:value-type="float" office:value="-11041.67" calcext:value-type="float">
            <text:p>(11.041,6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938.48" calcext:value-type="float">
            <text:p>(16.938,48)</text:p>
          </table:table-cell>
          <table:table-cell table:style-name="ce12" office:value-type="float" office:value="23509.94" calcext:value-type="float">
            <text:p>23.509,94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907.55" calcext:value-type="float">
            <text:p>(7.907,55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26" calcext:value-type="float">
            <text:p>(22.198,26)</text:p>
          </table:table-cell>
          <table:table-cell table:style-name="ce12" office:value-type="float" office:value="28335.39" calcext:value-type="float">
            <text:p>28.335,39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45047.04" calcext:value-type="float">
            <text:p>45.047,04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23.57" calcext:value-type="float">
            <text:p>2.623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42.9" calcext:value-type="float">
            <text:p>19.042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28.69" calcext:value-type="float">
            <text:p>57.128,69 </text:p>
          </table:table-cell>
          <table:table-cell table:style-name="ce12" office:value-type="float" office:value="-8333.97" calcext:value-type="float">
            <text:p>(8.333,97)</text:p>
          </table:table-cell>
          <table:table-cell table:style-name="ce12" office:value-type="float" office:value="-15299.98" calcext:value-type="float">
            <text:p>(15.299,9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33.95" calcext:value-type="float">
            <text:p>(23.633,95)</text:p>
          </table:table-cell>
          <table:table-cell table:style-name="ce12" office:value-type="float" office:value="33494.74" calcext:value-type="float">
            <text:p>33.494,74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22.75" calcext:value-type="float">
            <text:p>2.522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92.49" calcext:value-type="float">
            <text:p>18.992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77.46" calcext:value-type="float">
            <text:p>56.977,46 </text:p>
          </table:table-cell>
          <table:table-cell table:style-name="ce12" office:value-type="float" office:value="-8956.45" calcext:value-type="float">
            <text:p>(8.956,45)</text:p>
          </table:table-cell>
          <table:table-cell table:style-name="ce12" office:value-type="float" office:value="-15252.82" calcext:value-type="float">
            <text:p>(15.252,8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09.27" calcext:value-type="float">
            <text:p>(24.209,27)</text:p>
          </table:table-cell>
          <table:table-cell table:style-name="ce12" office:value-type="float" office:value="32768.19" calcext:value-type="float">
            <text:p>32.768,19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731.11" calcext:value-type="float">
            <text:p>17.731,1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641.48" calcext:value-type="float">
            <text:p>23.641,48 </text:p>
          </table:table-cell>
          <table:table-cell table:style-name="ce12" office:value-type="float" office:value="76834.81" calcext:value-type="float">
            <text:p>76.834,81 </text:p>
          </table:table-cell>
          <table:table-cell table:style-name="ce12" office:value-type="float" office:value="-7090.24" calcext:value-type="float">
            <text:p>(7.090,24)</text:p>
          </table:table-cell>
          <table:table-cell table:style-name="ce12" office:value-type="float" office:value="-15120.05" calcext:value-type="float">
            <text:p>(15.120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210.29" calcext:value-type="float">
            <text:p>(22.210,29)</text:p>
          </table:table-cell>
          <table:table-cell table:style-name="ce12" office:value-type="float" office:value="54624.52" calcext:value-type="float">
            <text:p>54.624,52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8060.29" calcext:value-type="float">
            <text:p>(8.060,2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60.29" calcext:value-type="float">
            <text:p>(8.060,29)</text:p>
          </table:table-cell>
          <table:table-cell table:style-name="ce12" office:value-type="float" office:value="49109.04" calcext:value-type="float">
            <text:p>49.109,04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4022.97" calcext:value-type="float">
            <text:p>4.022,9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56.04" calcext:value-type="float">
            <text:p>18.856,0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568.11" calcext:value-type="float">
            <text:p>56.568,11 </text:p>
          </table:table-cell>
          <table:table-cell table:style-name="ce12" office:value-type="float" office:value="-8252.08" calcext:value-type="float">
            <text:p>(8.252,08)</text:p>
          </table:table-cell>
          <table:table-cell table:style-name="ce12" office:value-type="float" office:value="-15162.54" calcext:value-type="float">
            <text:p>(15.162,5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14.62" calcext:value-type="float">
            <text:p>(23.414,62)</text:p>
          </table:table-cell>
          <table:table-cell table:style-name="ce12" office:value-type="float" office:value="33153.49" calcext:value-type="float">
            <text:p>33.153,49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9945.86" calcext:value-type="float">
            <text:p>29.945,86 </text:p>
          </table:table-cell>
          <table:table-cell table:style-name="ce12" office:value-type="float" office:value="80479.51" calcext:value-type="float">
            <text:p>80.479,51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58818.42" calcext:value-type="float">
            <text:p>58.818,42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9945.86" calcext:value-type="float">
            <text:p>29.945,86 </text:p>
          </table:table-cell>
          <table:table-cell table:style-name="ce12" office:value-type="float" office:value="80479.51" calcext:value-type="float">
            <text:p>80.479,51 </text:p>
          </table:table-cell>
          <table:table-cell table:style-name="ce12" office:value-type="float" office:value="-7878.77" calcext:value-type="float">
            <text:p>(7.878,77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48" calcext:value-type="float">
            <text:p>(22.169,48)</text:p>
          </table:table-cell>
          <table:table-cell table:style-name="ce12" office:value-type="float" office:value="58310.03" calcext:value-type="float">
            <text:p>58.310,03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3527.09" calcext:value-type="float">
            <text:p>(13.527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82.66" calcext:value-type="float">
            <text:p>(21.582,66)</text:p>
          </table:table-cell>
          <table:table-cell table:style-name="ce12" office:value-type="float" office:value="29860.39" calcext:value-type="float">
            <text:p>29.860,39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9368.14" calcext:value-type="float">
            <text:p>(9.36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8.14" calcext:value-type="float">
            <text:p>(9.368,14)</text:p>
          </table:table-cell>
          <table:table-cell table:style-name="ce12" office:value-type="float" office:value="47733.46" calcext:value-type="float">
            <text:p>47.733,46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66.48" calcext:value-type="float">
            <text:p>18.466,4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399.43" calcext:value-type="float">
            <text:p>55.399,43 </text:p>
          </table:table-cell>
          <table:table-cell table:style-name="ce12" office:value-type="float" office:value="-8081.32" calcext:value-type="float">
            <text:p>(8.081,32)</text:p>
          </table:table-cell>
          <table:table-cell table:style-name="ce12" office:value-type="float" office:value="-14760.77" calcext:value-type="float">
            <text:p>(14.760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42.09" calcext:value-type="float">
            <text:p>(22.842,09)</text:p>
          </table:table-cell>
          <table:table-cell table:style-name="ce12" office:value-type="float" office:value="32557.34" calcext:value-type="float">
            <text:p>32.557,34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63.92" calcext:value-type="float">
            <text:p>(24.163,92)</text:p>
          </table:table-cell>
          <table:table-cell table:style-name="ce12" office:value-type="float" office:value="32937.68" calcext:value-type="float">
            <text:p>32.937,68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692.71" calcext:value-type="float">
            <text:p>(7.692,71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24.14" calcext:value-type="float">
            <text:p>(21.624,14)</text:p>
          </table:table-cell>
          <table:table-cell table:style-name="ce12" office:value-type="float" office:value="31115.61" calcext:value-type="float">
            <text:p>31.115,61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330.02" calcext:value-type="float">
            <text:p>(8.330,02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21.55" calcext:value-type="float">
            <text:p>(23.621,55)</text:p>
          </table:table-cell>
          <table:table-cell table:style-name="ce12" office:value-type="float" office:value="33480.05" calcext:value-type="float">
            <text:p>33.480,05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25.92" calcext:value-type="float">
            <text:p>2.725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94.07" calcext:value-type="float">
            <text:p>19.094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282.21" calcext:value-type="float">
            <text:p>57.282,21 </text:p>
          </table:table-cell>
          <table:table-cell table:style-name="ce12" office:value-type="float" office:value="-8076.78" calcext:value-type="float">
            <text:p>(8.076,7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76.78" calcext:value-type="float">
            <text:p>(8.076,78)</text:p>
          </table:table-cell>
          <table:table-cell table:style-name="ce12" office:value-type="float" office:value="49205.43" calcext:value-type="float">
            <text:p>49.205,43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63.92" calcext:value-type="float">
            <text:p>(24.163,92)</text:p>
          </table:table-cell>
          <table:table-cell table:style-name="ce12" office:value-type="float" office:value="32937.68" calcext:value-type="float">
            <text:p>32.937,68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5313.6" calcext:value-type="float">
            <text:p>25.313,60 </text:p>
          </table:table-cell>
          <table:table-cell table:style-name="ce12" office:value-type="float" office:value="82269.22" calcext:value-type="float">
            <text:p>82.269,22 </text:p>
          </table:table-cell>
          <table:table-cell table:style-name="ce12" office:value-type="float" office:value="-7360.31" calcext:value-type="float">
            <text:p>(7.360,3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60.31" calcext:value-type="float">
            <text:p>(7.360,31)</text:p>
          </table:table-cell>
          <table:table-cell table:style-name="ce12" office:value-type="float" office:value="74908.91" calcext:value-type="float">
            <text:p>74.908,91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731.11" calcext:value-type="float">
            <text:p>17.731,1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3193.33" calcext:value-type="float">
            <text:p>53.193,33 </text:p>
          </table:table-cell>
          <table:table-cell table:style-name="ce12" office:value-type="float" office:value="-8340.48" calcext:value-type="float">
            <text:p>(8.340,48)</text:p>
          </table:table-cell>
          <table:table-cell table:style-name="ce12" office:value-type="float" office:value="-15120.05" calcext:value-type="float">
            <text:p>(15.120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460.53" calcext:value-type="float">
            <text:p>(23.460,53)</text:p>
          </table:table-cell>
          <table:table-cell table:style-name="ce12" office:value-type="float" office:value="29732.8" calcext:value-type="float">
            <text:p>29.732,80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321.22" calcext:value-type="float">
            <text:p>2.321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91.72" calcext:value-type="float">
            <text:p>18.891,7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037.79" calcext:value-type="float">
            <text:p>5.037,79 </text:p>
          </table:table-cell>
          <table:table-cell table:style-name="ce12" office:value-type="float" office:value="61712.95" calcext:value-type="float">
            <text:p>61.712,95 </text:p>
          </table:table-cell>
          <table:table-cell table:style-name="ce12" office:value-type="float" office:value="-9298.74" calcext:value-type="float">
            <text:p>(9.298,7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298.74" calcext:value-type="float">
            <text:p>(9.298,74)</text:p>
          </table:table-cell>
          <table:table-cell table:style-name="ce12" office:value-type="float" office:value="52414.21" calcext:value-type="float">
            <text:p>52.414,21 </text:p>
          </table:table-cell>
          <table:table-cell table:number-columns-repeated="1006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8.19" calcext:value-type="float">
            <text:p>(24.268,19)</text:p>
          </table:table-cell>
          <table:table-cell table:style-name="ce12" office:value-type="float" office:value="32833.41" calcext:value-type="float">
            <text:p>32.833,41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43387.48" calcext:value-type="float">
            <text:p>43.387,48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459.4" calcext:value-type="float">
            <text:p>22.459,40 </text:p>
          </table:table-cell>
          <table:table-cell table:style-name="ce12" office:value-type="float" office:value="72993.05" calcext:value-type="float">
            <text:p>72.993,05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-14290.71" calcext:value-type="float">
            <text:p>(14.29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661.09" calcext:value-type="float">
            <text:p>(21.661,09)</text:p>
          </table:table-cell>
          <table:table-cell table:style-name="ce12" office:value-type="float" office:value="51331.96" calcext:value-type="float">
            <text:p>51.331,96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409.31" calcext:value-type="float">
            <text:p>2.409,3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35.77" calcext:value-type="float">
            <text:p>18.935,7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807.3" calcext:value-type="float">
            <text:p>56.807,30 </text:p>
          </table:table-cell>
          <table:table-cell table:style-name="ce12" office:value-type="float" office:value="-7338.65" calcext:value-type="float">
            <text:p>(7.338,6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38.65" calcext:value-type="float">
            <text:p>(7.338,65)</text:p>
          </table:table-cell>
          <table:table-cell table:style-name="ce12" office:value-type="float" office:value="49468.65" calcext:value-type="float">
            <text:p>49.468,65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050.39" calcext:value-type="float">
            <text:p>(8.050,3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50.39" calcext:value-type="float">
            <text:p>(8.050,39)</text:p>
          </table:table-cell>
          <table:table-cell table:style-name="ce12" office:value-type="float" office:value="49051.21" calcext:value-type="float">
            <text:p>49.051,21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9368.14" calcext:value-type="float">
            <text:p>(9.36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8.14" calcext:value-type="float">
            <text:p>(9.368,14)</text:p>
          </table:table-cell>
          <table:table-cell table:style-name="ce12" office:value-type="float" office:value="47733.46" calcext:value-type="float">
            <text:p>47.733,46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22.75" calcext:value-type="float">
            <text:p>2.522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92.49" calcext:value-type="float">
            <text:p>18.992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77.46" calcext:value-type="float">
            <text:p>56.977,46 </text:p>
          </table:table-cell>
          <table:table-cell table:style-name="ce12" office:value-type="float" office:value="-8956.45" calcext:value-type="float">
            <text:p>(8.956,45)</text:p>
          </table:table-cell>
          <table:table-cell table:style-name="ce12" office:value-type="float" office:value="-15148.56" calcext:value-type="float">
            <text:p>(15.148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05.01" calcext:value-type="float">
            <text:p>(24.105,01)</text:p>
          </table:table-cell>
          <table:table-cell table:style-name="ce12" office:value-type="float" office:value="32872.45" calcext:value-type="float">
            <text:p>32.872,45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6422" calcext:value-type="float">
            <text:p>(6.422,0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422" calcext:value-type="float">
            <text:p>(6.422,00)</text:p>
          </table:table-cell>
          <table:table-cell table:style-name="ce12" office:value-type="float" office:value="44111.65" calcext:value-type="float">
            <text:p>44.111,65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2004.65" calcext:value-type="float">
            <text:p>32.004,6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002.33" calcext:value-type="float">
            <text:p>16.002,3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006.98" calcext:value-type="float">
            <text:p>48.006,98 </text:p>
          </table:table-cell>
          <table:table-cell table:style-name="ce12" office:value-type="float" office:value="-7467.48" calcext:value-type="float">
            <text:p>(7.467,48)</text:p>
          </table:table-cell>
          <table:table-cell table:style-name="ce12" office:value-type="float" office:value="-13502.84" calcext:value-type="float">
            <text:p>(13.502,8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70.32" calcext:value-type="float">
            <text:p>(20.970,32)</text:p>
          </table:table-cell>
          <table:table-cell table:style-name="ce12" office:value-type="float" office:value="27036.66" calcext:value-type="float">
            <text:p>27.036,66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245.05" calcext:value-type="float">
            <text:p>2.245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53.64" calcext:value-type="float">
            <text:p>18.853,6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7541.45" calcext:value-type="float">
            <text:p>7.541,45 </text:p>
          </table:table-cell>
          <table:table-cell table:style-name="ce12" office:value-type="float" office:value="64102.36" calcext:value-type="float">
            <text:p>64.102,36 </text:p>
          </table:table-cell>
          <table:table-cell table:style-name="ce12" office:value-type="float" office:value="-8251.02" calcext:value-type="float">
            <text:p>(8.251,02)</text:p>
          </table:table-cell>
          <table:table-cell table:style-name="ce12" office:value-type="float" office:value="-15122.93" calcext:value-type="float">
            <text:p>(15.122,9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373.95" calcext:value-type="float">
            <text:p>(23.373,95)</text:p>
          </table:table-cell>
          <table:table-cell table:style-name="ce12" office:value-type="float" office:value="40728.41" calcext:value-type="float">
            <text:p>40.728,41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7661.28" calcext:value-type="float">
            <text:p>(7.661,28)</text:p>
          </table:table-cell>
          <table:table-cell table:style-name="ce12" office:value-type="float" office:value="-15187.26" calcext:value-type="float">
            <text:p>(15.187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48.54" calcext:value-type="float">
            <text:p>(22.848,54)</text:p>
          </table:table-cell>
          <table:table-cell table:style-name="ce12" office:value-type="float" office:value="34253.06" calcext:value-type="float">
            <text:p>34.253,06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55.4" calcext:value-type="float">
            <text:p>(20.955,40)</text:p>
          </table:table-cell>
          <table:table-cell table:style-name="ce12" office:value-type="float" office:value="31784.35" calcext:value-type="float">
            <text:p>31.784,35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909.51" calcext:value-type="float">
            <text:p>24.909,51 </text:p>
          </table:table-cell>
          <table:table-cell table:style-name="ce12" office:value-type="float" office:value="80955.92" calcext:value-type="float">
            <text:p>80.955,92 </text:p>
          </table:table-cell>
          <table:table-cell table:style-name="ce12" office:value-type="float" office:value="-8804.9" calcext:value-type="float">
            <text:p>(8.804,90)</text:p>
          </table:table-cell>
          <table:table-cell table:style-name="ce12" office:value-type="float" office:value="-15414.76" calcext:value-type="float">
            <text:p>(15.414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19.66" calcext:value-type="float">
            <text:p>(24.219,66)</text:p>
          </table:table-cell>
          <table:table-cell table:style-name="ce12" office:value-type="float" office:value="56736.26" calcext:value-type="float">
            <text:p>56.736,26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286.82" calcext:value-type="float">
            <text:p>(9.286,8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286.82" calcext:value-type="float">
            <text:p>(9.286,82)</text:p>
          </table:table-cell>
          <table:table-cell table:style-name="ce12" office:value-type="float" office:value="47668.8" calcext:value-type="float">
            <text:p>47.668,80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3234.04" calcext:value-type="float">
            <text:p>3.234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61.58" calcext:value-type="float">
            <text:p>18.461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384.72" calcext:value-type="float">
            <text:p>55.384,72 </text:p>
          </table:table-cell>
          <table:table-cell table:style-name="ce12" office:value-type="float" office:value="-8668.41" calcext:value-type="float">
            <text:p>(8.668,4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668.41" calcext:value-type="float">
            <text:p>(8.668,41)</text:p>
          </table:table-cell>
          <table:table-cell table:style-name="ce12" office:value-type="float" office:value="46716.31" calcext:value-type="float">
            <text:p>46.716,31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370.38" calcext:value-type="float">
            <text:p>(7.370,3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70.38" calcext:value-type="float">
            <text:p>(7.370,38)</text:p>
          </table:table-cell>
          <table:table-cell table:style-name="ce12" office:value-type="float" office:value="43163.27" calcext:value-type="float">
            <text:p>43.163,27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245.05" calcext:value-type="float">
            <text:p>2.245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53.64" calcext:value-type="float">
            <text:p>18.853,6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560.91" calcext:value-type="float">
            <text:p>56.560,91 </text:p>
          </table:table-cell>
          <table:table-cell table:style-name="ce12" office:value-type="float" office:value="-8251.02" calcext:value-type="float">
            <text:p>(8.251,02)</text:p>
          </table:table-cell>
          <table:table-cell table:style-name="ce12" office:value-type="float" office:value="-16170.13" calcext:value-type="float">
            <text:p>(16.170,1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421.15" calcext:value-type="float">
            <text:p>(24.421,15)</text:p>
          </table:table-cell>
          <table:table-cell table:style-name="ce12" office:value-type="float" office:value="32139.76" calcext:value-type="float">
            <text:p>32.139,76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28813.2" calcext:value-type="float">
            <text:p>28.813,20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4874.34" calcext:value-type="float">
            <text:p>(14.874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140.99" calcext:value-type="float">
            <text:p>(23.140,99)</text:p>
          </table:table-cell>
          <table:table-cell table:style-name="ce12" office:value-type="float" office:value="29598.76" calcext:value-type="float">
            <text:p>29.598,76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439.88" calcext:value-type="float">
            <text:p>23.439,88 </text:p>
          </table:table-cell>
          <table:table-cell table:style-name="ce12" office:value-type="float" office:value="76179.63" calcext:value-type="float">
            <text:p>76.179,63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4978.61" calcext:value-type="float">
            <text:p>(14.978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245.26" calcext:value-type="float">
            <text:p>(23.245,26)</text:p>
          </table:table-cell>
          <table:table-cell table:style-name="ce12" office:value-type="float" office:value="52934.37" calcext:value-type="float">
            <text:p>52.934,37 </text:p>
          </table:table-cell>
          <table:table-cell table:number-columns-repeated="1006"/>
        </table:table-row>
        <table:table-row table:style-name="ro3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0320.19" calcext:value-type="float">
            <text:p>30.320,19 </text:p>
          </table:table-cell>
          <table:table-cell table:style-name="ce12" office:value-type="float" office:value="545.61" calcext:value-type="float">
            <text:p>545,6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5432.9" calcext:value-type="float">
            <text:p>15.432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6298.7" calcext:value-type="float">
            <text:p>46.298,70 </text:p>
          </table:table-cell>
          <table:table-cell table:style-name="ce12" office:value-type="float" office:value="-6082.86" calcext:value-type="float">
            <text:p>(6.082,86)</text:p>
          </table:table-cell>
          <table:table-cell table:style-name="ce12" office:value-type="float" office:value="-11922.99" calcext:value-type="float">
            <text:p>(11.922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005.85" calcext:value-type="float">
            <text:p>(18.005,85)</text:p>
          </table:table-cell>
          <table:table-cell table:style-name="ce12" office:value-type="float" office:value="28292.85" calcext:value-type="float">
            <text:p>28.292,85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8804.9" calcext:value-type="float">
            <text:p>(8.804,90)</text:p>
          </table:table-cell>
          <table:table-cell table:style-name="ce12" office:value-type="float" office:value="-16009.7" calcext:value-type="float">
            <text:p>(16.009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814.6" calcext:value-type="float">
            <text:p>(24.814,60)</text:p>
          </table:table-cell>
          <table:table-cell table:style-name="ce12" office:value-type="float" office:value="31231.81" calcext:value-type="float">
            <text:p>31.231,81 </text:p>
          </table:table-cell>
          <table:table-cell table:number-columns-repeated="1006"/>
        </table:table-row>
        <table:table-row table:style-name="ro3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UHLMANN VIEIRA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093.33" calcext:value-type="float">
            <text:p>2.093,3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777.78" calcext:value-type="float">
            <text:p>18.777,7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3382.71" calcext:value-type="float">
            <text:p>33.382,71 </text:p>
          </table:table-cell>
          <table:table-cell table:style-name="ce12" office:value-type="float" office:value="89716.04" calcext:value-type="float">
            <text:p>89.716,04 </text:p>
          </table:table-cell>
          <table:table-cell table:style-name="ce12" office:value-type="float" office:value="-8851.6" calcext:value-type="float">
            <text:p>(8.851,60)</text:p>
          </table:table-cell>
          <table:table-cell table:style-name="ce12" office:value-type="float" office:value="-16099.16" calcext:value-type="float">
            <text:p>(16.099,1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950.76" calcext:value-type="float">
            <text:p>(24.950,76)</text:p>
          </table:table-cell>
          <table:table-cell table:style-name="ce12" office:value-type="float" office:value="64765.28" calcext:value-type="float">
            <text:p>64.765,28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3212.68" calcext:value-type="float">
            <text:p>33.212,68 </text:p>
          </table:table-cell>
          <table:table-cell table:style-name="ce12" office:value-type="float" office:value="89259.09" calcext:value-type="float">
            <text:p>89.259,09 </text:p>
          </table:table-cell>
          <table:table-cell table:style-name="ce12" office:value-type="float" office:value="-7896.21" calcext:value-type="float">
            <text:p>(7.896,2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896.21" calcext:value-type="float">
            <text:p>(7.896,21)</text:p>
          </table:table-cell>
          <table:table-cell table:style-name="ce12" office:value-type="float" office:value="81362.88" calcext:value-type="float">
            <text:p>81.362,88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245.05" calcext:value-type="float">
            <text:p>2.245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853.64" calcext:value-type="float">
            <text:p>18.853,6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560.91" calcext:value-type="float">
            <text:p>56.560,91 </text:p>
          </table:table-cell>
          <table:table-cell table:style-name="ce12" office:value-type="float" office:value="-7582.28" calcext:value-type="float">
            <text:p>(7.582,28)</text:p>
          </table:table-cell>
          <table:table-cell table:style-name="ce12" office:value-type="float" office:value="-16170.13" calcext:value-type="float">
            <text:p>(16.170,1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752.41" calcext:value-type="float">
            <text:p>(23.752,41)</text:p>
          </table:table-cell>
          <table:table-cell table:style-name="ce12" office:value-type="float" office:value="32808.5" calcext:value-type="float">
            <text:p>32.808,50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6" calcext:value-type="float">
            <text:p>1.902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3212.69" calcext:value-type="float">
            <text:p>33.212,69 </text:p>
          </table:table-cell>
          <table:table-cell table:style-name="ce12" office:value-type="float" office:value="89259.11" calcext:value-type="float">
            <text:p>89.259,11 </text:p>
          </table:table-cell>
          <table:table-cell table:style-name="ce12" office:value-type="float" office:value="-8804.9" calcext:value-type="float">
            <text:p>(8.804,90)</text:p>
          </table:table-cell>
          <table:table-cell table:style-name="ce12" office:value-type="float" office:value="-16009.7" calcext:value-type="float">
            <text:p>(16.009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814.6" calcext:value-type="float">
            <text:p>(24.814,60)</text:p>
          </table:table-cell>
          <table:table-cell table:style-name="ce12" office:value-type="float" office:value="64444.51" calcext:value-type="float">
            <text:p>64.444,51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3" calcext:value-type="float">
            <text:p>(22.169,30)</text:p>
          </table:table-cell>
          <table:table-cell table:style-name="ce12" office:value-type="float" office:value="30570.45" calcext:value-type="float">
            <text:p>30.570,45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9.22" calcext:value-type="float">
            <text:p>2.609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5.72" calcext:value-type="float">
            <text:p>19.035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7.16" calcext:value-type="float">
            <text:p>57.107,16 </text:p>
          </table:table-cell>
          <table:table-cell table:style-name="ce12" office:value-type="float" office:value="-8051.21" calcext:value-type="float">
            <text:p>(8.051,2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51.21" calcext:value-type="float">
            <text:p>(8.051,21)</text:p>
          </table:table-cell>
          <table:table-cell table:style-name="ce12" office:value-type="float" office:value="49055.95" calcext:value-type="float">
            <text:p>49.055,95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28346.97" calcext:value-type="float">
            <text:p>28.346,9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173.49" calcext:value-type="float">
            <text:p>14.173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2520.46" calcext:value-type="float">
            <text:p>42.520,46 </text:p>
          </table:table-cell>
          <table:table-cell table:style-name="ce12" office:value-type="float" office:value="-6603.18" calcext:value-type="float">
            <text:p>(6.603,18)</text:p>
          </table:table-cell>
          <table:table-cell table:style-name="ce12" office:value-type="float" office:value="-8021.69" calcext:value-type="float">
            <text:p>(8.021,6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624.87" calcext:value-type="float">
            <text:p>(14.624,87)</text:p>
          </table:table-cell>
          <table:table-cell table:style-name="ce12" office:value-type="float" office:value="27895.59" calcext:value-type="float">
            <text:p>27.895,59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8976.66" calcext:value-type="float">
            <text:p>(8.976,66)</text:p>
          </table:table-cell>
          <table:table-cell table:style-name="ce12" office:value-type="float" office:value="-15291.53" calcext:value-type="float">
            <text:p>(15.29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68.19" calcext:value-type="float">
            <text:p>(24.268,19)</text:p>
          </table:table-cell>
          <table:table-cell table:style-name="ce12" office:value-type="float" office:value="32833.41" calcext:value-type="float">
            <text:p>32.833,41 </text:p>
          </table:table-cell>
          <table:table-cell table:number-columns-repeated="1006"/>
        </table:table-row>
        <table:table-row table:style-name="ro3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878.77" calcext:value-type="float">
            <text:p>(7.878,7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878.77" calcext:value-type="float">
            <text:p>(7.878,77)</text:p>
          </table:table-cell>
          <table:table-cell table:style-name="ce12" office:value-type="float" office:value="42654.88" calcext:value-type="float">
            <text:p>42.654,88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2004.65" calcext:value-type="float">
            <text:p>32.004,65 </text:p>
          </table:table-cell>
          <table:table-cell table:style-name="ce12" office:value-type="float" office:value="273.36" calcext:value-type="float">
            <text:p>273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139.01" calcext:value-type="float">
            <text:p>16.139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417.02" calcext:value-type="float">
            <text:p>48.417,02 </text:p>
          </table:table-cell>
          <table:table-cell table:style-name="ce12" office:value-type="float" office:value="-7061.11" calcext:value-type="float">
            <text:p>(7.061,11)</text:p>
          </table:table-cell>
          <table:table-cell table:style-name="ce12" office:value-type="float" office:value="-12479.24" calcext:value-type="float">
            <text:p>(12.479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540.35" calcext:value-type="float">
            <text:p>(19.540,35)</text:p>
          </table:table-cell>
          <table:table-cell table:style-name="ce12" office:value-type="float" office:value="28876.67" calcext:value-type="float">
            <text:p>28.876,67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9286.82" calcext:value-type="float">
            <text:p>(9.286,8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286.82" calcext:value-type="float">
            <text:p>(9.286,82)</text:p>
          </table:table-cell>
          <table:table-cell table:style-name="ce12" office:value-type="float" office:value="47668.8" calcext:value-type="float">
            <text:p>47.668,80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4574.28" calcext:value-type="float">
            <text:p>(14.574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629.85" calcext:value-type="float">
            <text:p>(22.629,85)</text:p>
          </table:table-cell>
          <table:table-cell table:style-name="ce12" office:value-type="float" office:value="28813.2" calcext:value-type="float">
            <text:p>28.813,20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3" calcext:value-type="float">
            <text:p>1.902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3" calcext:value-type="float">
            <text:p>18.682,1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38" calcext:value-type="float">
            <text:p>56.046,38 </text:p>
          </table:table-cell>
          <table:table-cell table:style-name="ce12" office:value-type="float" office:value="-7896.22" calcext:value-type="float">
            <text:p>(7.896,2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896.22" calcext:value-type="float">
            <text:p>(7.896,22)</text:p>
          </table:table-cell>
          <table:table-cell table:style-name="ce12" office:value-type="float" office:value="48150.16" calcext:value-type="float">
            <text:p>48.150,16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231.49" calcext:value-type="float">
            <text:p>(14.231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09.22" calcext:value-type="float">
            <text:p>(22.709,22)</text:p>
          </table:table-cell>
          <table:table-cell table:style-name="ce12" office:value-type="float" office:value="31327.27" calcext:value-type="float">
            <text:p>31.327,27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722.87" calcext:value-type="float">
            <text:p>(13.722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960.74" calcext:value-type="float">
            <text:p>(21.960,74)</text:p>
          </table:table-cell>
          <table:table-cell table:style-name="ce12" office:value-type="float" office:value="30779.01" calcext:value-type="float">
            <text:p>30.779,01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822.47" calcext:value-type="float">
            <text:p>2.822,4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42.35" calcext:value-type="float">
            <text:p>19.142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427.04" calcext:value-type="float">
            <text:p>57.427,04 </text:p>
          </table:table-cell>
          <table:table-cell table:style-name="ce12" office:value-type="float" office:value="-9029.63" calcext:value-type="float">
            <text:p>(9.029,63)</text:p>
          </table:table-cell>
          <table:table-cell table:style-name="ce12" office:value-type="float" office:value="-16440.2" calcext:value-type="float">
            <text:p>(16.440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469.83" calcext:value-type="float">
            <text:p>(25.469,83)</text:p>
          </table:table-cell>
          <table:table-cell table:style-name="ce12" office:value-type="float" office:value="31957.21" calcext:value-type="float">
            <text:p>31.957,21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413.08" calcext:value-type="float">
            <text:p>(7.413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413.08" calcext:value-type="float">
            <text:p>(7.413,08)</text:p>
          </table:table-cell>
          <table:table-cell table:style-name="ce12" office:value-type="float" office:value="45326.67" calcext:value-type="float">
            <text:p>45.326,67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26.79" calcext:value-type="float">
            <text:p>(8.026,7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6.79" calcext:value-type="float">
            <text:p>(8.026,79)</text:p>
          </table:table-cell>
          <table:table-cell table:style-name="ce12" office:value-type="float" office:value="43416.26" calcext:value-type="float">
            <text:p>43.416,26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1902.05" calcext:value-type="float">
            <text:p>1.9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682.14" calcext:value-type="float">
            <text:p>18.682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046.41" calcext:value-type="float">
            <text:p>56.046,41 </text:p>
          </table:table-cell>
          <table:table-cell table:style-name="ce12" office:value-type="float" office:value="-8175.84" calcext:value-type="float">
            <text:p>(8.175,84)</text:p>
          </table:table-cell>
          <table:table-cell table:style-name="ce12" office:value-type="float" office:value="-13185.2" calcext:value-type="float">
            <text:p>(13.185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361.04" calcext:value-type="float">
            <text:p>(21.361,04)</text:p>
          </table:table-cell>
          <table:table-cell table:style-name="ce12" office:value-type="float" office:value="34685.37" calcext:value-type="float">
            <text:p>34.685,37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5.51" calcext:value-type="float">
            <text:p>2.60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3.87" calcext:value-type="float">
            <text:p>19.033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1.6" calcext:value-type="float">
            <text:p>57.101,60 </text:p>
          </table:table-cell>
          <table:table-cell table:style-name="ce12" office:value-type="float" office:value="-9368.14" calcext:value-type="float">
            <text:p>(9.368,1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8.14" calcext:value-type="float">
            <text:p>(9.368,14)</text:p>
          </table:table-cell>
          <table:table-cell table:style-name="ce12" office:value-type="float" office:value="47733.46" calcext:value-type="float">
            <text:p>47.733,46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7639.94" calcext:value-type="float">
            <text:p>(7.639,94)</text:p>
          </table:table-cell>
          <table:table-cell table:style-name="ce12" office:value-type="float" office:value="-15141.74" calcext:value-type="float">
            <text:p>(15.141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781.68" calcext:value-type="float">
            <text:p>(22.781,68)</text:p>
          </table:table-cell>
          <table:table-cell table:style-name="ce12" office:value-type="float" office:value="34173.94" calcext:value-type="float">
            <text:p>34.173,94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952.89" calcext:value-type="float">
            <text:p>(8.952,89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198.91" calcext:value-type="float">
            <text:p>(24.198,91)</text:p>
          </table:table-cell>
          <table:table-cell table:style-name="ce12" office:value-type="float" office:value="32756.71" calcext:value-type="float">
            <text:p>32.756,71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606.26" calcext:value-type="float">
            <text:p>606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147.69" calcext:value-type="float">
            <text:p>17.1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443.05" calcext:value-type="float">
            <text:p>51.443,05 </text:p>
          </table:table-cell>
          <table:table-cell table:style-name="ce12" office:value-type="float" office:value="-8055.57" calcext:value-type="float">
            <text:p>(8.055,57)</text:p>
          </table:table-cell>
          <table:table-cell table:style-name="ce12" office:value-type="float" office:value="-13422.82" calcext:value-type="float">
            <text:p>(13.422,8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478.39" calcext:value-type="float">
            <text:p>(21.478,39)</text:p>
          </table:table-cell>
          <table:table-cell table:style-name="ce12" office:value-type="float" office:value="29964.66" calcext:value-type="float">
            <text:p>29.964,66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029.05" calcext:value-type="float">
            <text:p>(8.029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029.05" calcext:value-type="float">
            <text:p>(8.029,05)</text:p>
          </table:table-cell>
          <table:table-cell table:style-name="ce12" office:value-type="float" office:value="48926.57" calcext:value-type="float">
            <text:p>48.926,57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844.55" calcext:value-type="float">
            <text:p>16.844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33.65" calcext:value-type="float">
            <text:p>50.533,65 </text:p>
          </table:table-cell>
          <table:table-cell table:style-name="ce12" office:value-type="float" office:value="-7907.55" calcext:value-type="float">
            <text:p>(7.907,5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907.55" calcext:value-type="float">
            <text:p>(7.907,55)</text:p>
          </table:table-cell>
          <table:table-cell table:style-name="ce12" office:value-type="float" office:value="42626.1" calcext:value-type="float">
            <text:p>42.626,10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98.08" calcext:value-type="float">
            <text:p>(22.198,08)</text:p>
          </table:table-cell>
          <table:table-cell table:style-name="ce12" office:value-type="float" office:value="30541.67" calcext:value-type="float">
            <text:p>30.541,67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650.67" calcext:value-type="float">
            <text:p>2.650,6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169.89" calcext:value-type="float">
            <text:p>18.169,8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4226.51" calcext:value-type="float">
            <text:p>24.226,51 </text:p>
          </table:table-cell>
          <table:table-cell table:style-name="ce12" office:value-type="float" office:value="78736.17" calcext:value-type="float">
            <text:p>78.736,17 </text:p>
          </table:table-cell>
          <table:table-cell table:style-name="ce12" office:value-type="float" office:value="-8554.74" calcext:value-type="float">
            <text:p>(8.554,74)</text:p>
          </table:table-cell>
          <table:table-cell table:style-name="ce12" office:value-type="float" office:value="-15426.24" calcext:value-type="float">
            <text:p>(15.426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980.98" calcext:value-type="float">
            <text:p>(23.980,98)</text:p>
          </table:table-cell>
          <table:table-cell table:style-name="ce12" office:value-type="float" office:value="54755.19" calcext:value-type="float">
            <text:p>54.755,19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50.66" calcext:value-type="float">
            <text:p>2.650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56.45" calcext:value-type="float">
            <text:p>19.05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69.33" calcext:value-type="float">
            <text:p>57.169,33 </text:p>
          </table:table-cell>
          <table:table-cell table:style-name="ce12" office:value-type="float" office:value="-7391.55" calcext:value-type="float">
            <text:p>(7.391,5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91.55" calcext:value-type="float">
            <text:p>(7.391,55)</text:p>
          </table:table-cell>
          <table:table-cell table:style-name="ce12" office:value-type="float" office:value="49777.78" calcext:value-type="float">
            <text:p>49.777,78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335.22" calcext:value-type="float">
            <text:p>2.33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12.17" calcext:value-type="float">
            <text:p>18.012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036.49" calcext:value-type="float">
            <text:p>54.036,49 </text:p>
          </table:table-cell>
          <table:table-cell table:style-name="ce12" office:value-type="float" office:value="-8477.73" calcext:value-type="float">
            <text:p>(8.477,73)</text:p>
          </table:table-cell>
          <table:table-cell table:style-name="ce12" office:value-type="float" office:value="-14335.77" calcext:value-type="float">
            <text:p>(14.335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813.5" calcext:value-type="float">
            <text:p>(22.813,50)</text:p>
          </table:table-cell>
          <table:table-cell table:style-name="ce12" office:value-type="float" office:value="31222.99" calcext:value-type="float">
            <text:p>31.222,99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2176.06" calcext:value-type="float">
            <text:p>2.176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932.59" calcext:value-type="float">
            <text:p>17.932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3797.75" calcext:value-type="float">
            <text:p>53.797,75 </text:p>
          </table:table-cell>
          <table:table-cell table:style-name="ce12" office:value-type="float" office:value="-8438.86" calcext:value-type="float">
            <text:p>(8.438,86)</text:p>
          </table:table-cell>
          <table:table-cell table:style-name="ce12" office:value-type="float" office:value="-12896.07" calcext:value-type="float">
            <text:p>(12.896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334.93" calcext:value-type="float">
            <text:p>(21.334,93)</text:p>
          </table:table-cell>
          <table:table-cell table:style-name="ce12" office:value-type="float" office:value="32462.82" calcext:value-type="float">
            <text:p>32.462,82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093.8" calcext:value-type="float">
            <text:p>(22.093,80)</text:p>
          </table:table-cell>
          <table:table-cell table:style-name="ce12" office:value-type="float" office:value="30645.95" calcext:value-type="float">
            <text:p>30.645,95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9.87" calcext:value-type="float">
            <text:p>2.609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6.05" calcext:value-type="float">
            <text:p>19.036,0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3841.85" calcext:value-type="float">
            <text:p>33.841,85 </text:p>
          </table:table-cell>
          <table:table-cell table:style-name="ce12" office:value-type="float" office:value="90949.99" calcext:value-type="float">
            <text:p>90.949,99 </text:p>
          </table:table-cell>
          <table:table-cell table:style-name="ce12" office:value-type="float" office:value="-8330.98" calcext:value-type="float">
            <text:p>(8.330,9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30.98" calcext:value-type="float">
            <text:p>(8.330,98)</text:p>
          </table:table-cell>
          <table:table-cell table:style-name="ce12" office:value-type="float" office:value="82619.01" calcext:value-type="float">
            <text:p>82.619,01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609.22" calcext:value-type="float">
            <text:p>2.609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35.72" calcext:value-type="float">
            <text:p>19.035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107.16" calcext:value-type="float">
            <text:p>57.107,16 </text:p>
          </table:table-cell>
          <table:table-cell table:style-name="ce12" office:value-type="float" office:value="-9369.06" calcext:value-type="float">
            <text:p>(9.369,0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369.06" calcext:value-type="float">
            <text:p>(9.369,06)</text:p>
          </table:table-cell>
          <table:table-cell table:style-name="ce12" office:value-type="float" office:value="47738.1" calcext:value-type="float">
            <text:p>47.738,10 </text:p>
          </table:table-cell>
          <table:table-cell table:number-columns-repeated="1006"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735.79" calcext:value-type="float">
            <text:p>2.735,7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099.01" calcext:value-type="float">
            <text:p>19.099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297.02" calcext:value-type="float">
            <text:p>57.297,02 </text:p>
          </table:table-cell>
          <table:table-cell table:style-name="ce12" office:value-type="float" office:value="-8358.57" calcext:value-type="float">
            <text:p>(8.358,5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8358.57" calcext:value-type="float">
            <text:p>(8.358,57)</text:p>
          </table:table-cell>
          <table:table-cell table:style-name="ce12" office:value-type="float" office:value="48938.45" calcext:value-type="float">
            <text:p>48.938,45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5462.22" calcext:value-type="float">
            <text:p>35.462,22 </text:p>
          </table:table-cell>
          <table:table-cell table:style-name="ce12" office:value-type="float" office:value="2508.19" calcext:value-type="float">
            <text:p>2.508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985.21" calcext:value-type="float">
            <text:p>18.98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6955.62" calcext:value-type="float">
            <text:p>56.955,62 </text:p>
          </table:table-cell>
          <table:table-cell table:style-name="ce12" office:value-type="float" office:value="-8308.68" calcext:value-type="float">
            <text:p>(8.308,68)</text:p>
          </table:table-cell>
          <table:table-cell table:style-name="ce12" office:value-type="float" office:value="-15246.02" calcext:value-type="float">
            <text:p>(15.24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54.7" calcext:value-type="float">
            <text:p>(23.554,70)</text:p>
          </table:table-cell>
          <table:table-cell table:style-name="ce12" office:value-type="float" office:value="33400.92" calcext:value-type="float">
            <text:p>33.400,92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66.65" calcext:value-type="float">
            <text:p>(8.266,65)</text:p>
          </table:table-cell>
          <table:table-cell table:style-name="ce12" office:value-type="float" office:value="-14874.34" calcext:value-type="float">
            <text:p>(14.874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140.99" calcext:value-type="float">
            <text:p>(23.140,99)</text:p>
          </table:table-cell>
          <table:table-cell table:style-name="ce12" office:value-type="float" office:value="29598.76" calcext:value-type="float">
            <text:p>29.598,76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827.15" calcext:value-type="float">
            <text:p>(13.827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51.12" calcext:value-type="float">
            <text:p>(20.851,12)</text:p>
          </table:table-cell>
          <table:table-cell table:style-name="ce12" office:value-type="float" office:value="31888.63" calcext:value-type="float">
            <text:p>31.888,63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7023.97" calcext:value-type="float">
            <text:p>(7.023,9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955.4" calcext:value-type="float">
            <text:p>(20.955,40)</text:p>
          </table:table-cell>
          <table:table-cell table:style-name="ce12" office:value-type="float" office:value="31784.35" calcext:value-type="float">
            <text:p>31.784,35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2" office:value-type="float" office:value="33689.1" calcext:value-type="float">
            <text:p>33.689,10 </text:p>
          </table:table-cell>
          <table:table-cell table:style-name="ce12" office:value-type="float" office:value="1470.73" calcext:value-type="float">
            <text:p>1.47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79.92" calcext:value-type="float">
            <text:p>17.579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39.75" calcext:value-type="float">
            <text:p>52.739,75 </text:p>
          </table:table-cell>
          <table:table-cell table:style-name="ce12" office:value-type="float" office:value="-8237.87" calcext:value-type="float">
            <text:p>(8.237,87)</text:p>
          </table:table-cell>
          <table:table-cell table:style-name="ce12" office:value-type="float" office:value="-13931.43" calcext:value-type="float">
            <text:p>(13.93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169.3" calcext:value-type="float">
            <text:p>(22.169,30)</text:p>
          </table:table-cell>
          <table:table-cell table:style-name="ce12" office:value-type="float" office:value="30570.45" calcext:value-type="float">
            <text:p>30.570,45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4/01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number-style style:name="N1010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08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írgula" style:family="table-cell" style:parent-style-name="Default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uilherme Nunes</meta:initial-creator>
    <meta:creation-date>2021-01-27T12:44:11Z</meta:creation-date>
    <dc:date>2021-01-27T09:56:50.579000000</dc:date>
    <meta:editing-duration>PT10M28S</meta:editing-duration>
    <meta:editing-cycles>1</meta:editing-cycles>
    <meta:document-statistic meta:table-count="1" meta:cell-count="14708" meta:object-count="0"/>
  </office:meta>
</office:document-meta>
</file>