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AEAAA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V_237_rgula" style:data-style-name="N35">
      <style:text-properties fo:font-size="8pt" style:font-size-asian="8pt" style:font-size-complex="8pt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6.64104166666667cm" style:use-optimal-column-width="true"/>
    </style:style>
    <style:style style:name="co3" style:family="table-column">
      <style:table-column-properties fo:break-before="auto" style:column-width="9.15458333333333cm" style:use-optimal-column-width="true"/>
    </style:style>
    <style:style style:name="co4" style:family="table-column">
      <style:table-column-properties fo:break-before="auto" style:column-width="10.5304166666667cm" style:use-optimal-column-width="true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_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3" table:default-cell-style-name="ce3"/>
        <table:table-column table:style-name="co6" table:number-columns-repeated="16367" table:default-cell-style-name="ce3"/>
        <table:table-row table:style-name="ro1">
          <table:table-cell office:value-type="string" table:number-columns-spanned="1" table:number-rows-spanned="3" table:style-name="ce4">
            <text:p>Matricula</text:p>
          </table:table-cell>
          <table:table-cell office:value-type="string" table:number-columns-spanned="1" table:number-rows-spanned="3" table:style-name="ce4">
            <text:p>Nome</text:p>
          </table:table-cell>
          <table:table-cell office:value-type="string" table:number-columns-spanned="1" table:number-rows-spanned="3" table:style-name="ce4">
            <text:p>Cargo</text:p>
          </table:table-cell>
          <table:table-cell office:value-type="string" table:number-columns-spanned="1" table:number-rows-spanned="3" table:style-name="ce4">
            <text:p>Lotação</text:p>
          </table:table-cell>
          <table:table-cell office:value-type="string" table:number-columns-spanned="5" table:number-rows-spanned="1" table:style-name="ce5">
            <text:p>RENDIMENTOS</text:p>
          </table:table-cell>
          <table:covered-table-cell table:number-columns-repeated="4"/>
          <table:table-cell office:value-type="string" table:number-columns-spanned="1" table:number-rows-spanned="3" table:style-name="ce4">
            <text:p>Total de Rendimentos Brutos</text:p>
          </table:table-cell>
          <table:table-cell office:value-type="string" table:number-columns-spanned="4" table:number-rows-spanned="1" table:style-name="ce5">
            <text:p>DESCONTOS</text:p>
          </table:table-cell>
          <table:covered-table-cell table:number-columns-repeated="3"/>
          <table:table-cell office:value-type="string" table:number-columns-spanned="1" table:number-rows-spanned="3" table:style-name="ce4">
            <text:p>Rendimento Líquido Total</text:p>
          </table:table-cell>
          <table:table-cell office:value-type="string" table:number-columns-spanned="2" table:number-rows-spanned="2" table:style-name="ce6">
            <text:p>Indenizações</text:p>
          </table:table-cell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">
            <text:p>Remuneração Básica</text:p>
          </table:table-cell>
          <table:covered-table-cell/>
          <table:table-cell office:value-type="string" table:number-columns-spanned="3" table:number-rows-spanned="1" table:style-name="ce6">
            <text:p>Remuneração Eventual ou temporária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6">
            <text:p>Obrigatórios Legais</text:p>
          </table:table-cell>
          <table:covered-table-cell table:number-columns-repeated="2"/>
          <table:table-cell office:value-type="string" table:number-columns-spanned="1" table:number-rows-spanned="2" table:style-name="ce4">
            <text:p>Total de Descontos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">
            <text:p>Remuneração Cargo Efetivo</text:p>
          </table:table-cell>
          <table:table-cell office:value-type="string" table:style-name="ce2">
            <text:p>Outras Verbas Remuneratórias, Legais ou Judiciais</text:p>
          </table:table-cell>
          <table:table-cell office:value-type="string" table:style-name="ce2">
            <text:p>Função de Confiança ou Cargo em Comissão</text:p>
          </table:table-cell>
          <table:table-cell office:value-type="string" table:style-name="ce2">
            <text:p>Gratificação Natalina (13º <text:s/>sal.)</text:p>
          </table:table-cell>
          <table:table-cell office:value-type="string" table:style-name="ce2">
            <text:p>Abono de Permanência</text:p>
          </table:table-cell>
          <table:covered-table-cell/>
          <table:table-cell office:value-type="string" table:style-name="ce2">
            <text:p>Contribuição Previdenciária</text:p>
          </table:table-cell>
          <table:table-cell office:value-type="string" table:style-name="ce2">
            <text:p>Imposto de Renda</text:p>
          </table:table-cell>
          <table:table-cell office:value-type="string" table:style-name="ce2">
            <text:p>Retenção por Teto Constitucional</text:p>
          </table:table-cell>
          <table:covered-table-cell/>
          <table:covered-table-cell/>
          <table:table-cell office:value-type="string" table:style-name="ce2">
            <text:p>Auxílio Alimentação</text:p>
          </table:table-cell>
          <table:table-cell office:value-type="string" table:style-name="ce2">
            <text:p>Férias em Pecúnia</text:p>
          </table:table-cell>
          <table:table-cell table:number-columns-repeated="16367"/>
        </table:table-row>
        <table:table-row table:style-name="ro3">
          <table:table-cell office:value-type="float" office:value="137707" table:style-name="ce3">
            <text:p>137707</text:p>
          </table:table-cell>
          <table:table-cell office:value-type="string" table:style-name="ce3">
            <text:p>ABEL PEDRO RIBEIR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4545.54" table:style-name="ce7">
            <text:p><text:s/>24.545,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35813" table:style-name="ce3">
            <text:p>535813</text:p>
          </table:table-cell>
          <table:table-cell office:value-type="string" table:style-name="ce3">
            <text:p>ABRAHAO BURIHAN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562.16" table:style-name="ce7">
            <text:p><text:s/>10.562,16<text:s/></text:p>
          </table:table-cell>
          <table:table-cell office:value-type="float" office:value="24597.670000000002" table:style-name="ce7">
            <text:p><text:s/>24.597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54750" table:style-name="ce3">
            <text:p>654750</text:p>
          </table:table-cell>
          <table:table-cell office:value-type="string" table:style-name="ce3">
            <text:p>ABRAHAO MIRANDA DA SILV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4545.54" table:style-name="ce7">
            <text:p><text:s/>24.545,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38" table:style-name="ce3">
            <text:p>438</text:p>
          </table:table-cell>
          <table:table-cell office:value-type="string" table:style-name="ce3">
            <text:p>ACCACIO DE O SANTOS JUNIO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AO JOSE DO RI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579.91" table:style-name="ce7">
            <text:p><text:s/>17.579,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2739.740000000005" table:style-name="ce7">
            <text:p><text:s/>52.739,74<text:s/></text:p>
          </table:table-cell>
          <table:table-cell office:value-type="float" office:value="4516.6899999999996" table:style-name="ce7">
            <text:p><text:s/>4.516,6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16.6899999999996" table:style-name="ce7">
            <text:p><text:s/>4.516,69<text:s/></text:p>
          </table:table-cell>
          <table:table-cell office:value-type="float" office:value="48223.05" table:style-name="ce7">
            <text:p><text:s/>48.223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13" table:style-name="ce3">
            <text:p>413</text:p>
          </table:table-cell>
          <table:table-cell office:value-type="string" table:style-name="ce3">
            <text:p>ACHILLES CRAVEIR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928.43" table:style-name="ce7">
            <text:p><text:s/>3.928,43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317.48" table:style-name="ce7">
            <text:p><text:s/>11.317,48<text:s/></text:p>
          </table:table-cell>
          <table:table-cell office:value-type="float" office:value="23842.350000000002" table:style-name="ce7">
            <text:p><text:s/>23.842,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01320" table:style-name="ce3">
            <text:p>701320</text:p>
          </table:table-cell>
          <table:table-cell office:value-type="string" table:style-name="ce3">
            <text:p>ADAIR ALVES FILH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86.09" table:style-name="ce7">
            <text:p><text:s/>3.286,0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86.09" table:style-name="ce7">
            <text:p><text:s/>3.286,09<text:s/></text:p>
          </table:table-cell>
          <table:table-cell office:value-type="float" office:value="31873.74" table:style-name="ce7">
            <text:p><text:s/>31.873,7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67677" table:style-name="ce3">
            <text:p>967677</text:p>
          </table:table-cell>
          <table:table-cell office:value-type="string" table:style-name="ce3">
            <text:p>ADALBERTO DOS SANTO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562.16" table:style-name="ce7">
            <text:p><text:s/>10.562,16<text:s/></text:p>
          </table:table-cell>
          <table:table-cell office:value-type="float" office:value="24597.670000000002" table:style-name="ce7">
            <text:p><text:s/>24.597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42" table:style-name="ce3">
            <text:p>442</text:p>
          </table:table-cell>
          <table:table-cell office:value-type="string" table:style-name="ce3">
            <text:p>ADALBERTO OLYMPIO ALV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2335.2199999999998" table:style-name="ce7">
            <text:p><text:s/>2.335,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24.32" table:style-name="ce7">
            <text:p><text:s/>36.024,32<text:s/></text:p>
          </table:table-cell>
          <table:table-cell office:value-type="float" office:value="3320.33" table:style-name="ce7">
            <text:p><text:s/>3.320,33<text:s/></text:p>
          </table:table-cell>
          <table:table-cell office:value-type="float" office:value="7548.5" table:style-name="ce7">
            <text:p><text:s/>7.548,5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868.83" table:style-name="ce7">
            <text:p><text:s/>10.868,83<text:s/></text:p>
          </table:table-cell>
          <table:table-cell office:value-type="float" office:value="25155.489999999998" table:style-name="ce7">
            <text:p><text:s/>25.155,4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09372" table:style-name="ce3">
            <text:p>709372</text:p>
          </table:table-cell>
          <table:table-cell office:value-type="string" table:style-name="ce3">
            <text:p>ADELINA BITELLI DIAS CAMP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319.79" table:style-name="ce7">
            <text:p><text:s/>2.319,79<text:s/></text:p>
          </table:table-cell>
          <table:table-cell office:value-type="float" office:value="430.56" table:style-name="ce7">
            <text:p><text:s/>430,5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212.57" table:style-name="ce7">
            <text:p><text:s/>38.212,57<text:s/></text:p>
          </table:table-cell>
          <table:table-cell office:value-type="float" office:value="2918.7" table:style-name="ce7">
            <text:p><text:s/>2.918,7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918.7" table:style-name="ce7">
            <text:p><text:s/>2.918,70<text:s/></text:p>
          </table:table-cell>
          <table:table-cell office:value-type="float" office:value="35293.870000000003" table:style-name="ce7">
            <text:p><text:s/>35.293,8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23702" table:style-name="ce3">
            <text:p>523702</text:p>
          </table:table-cell>
          <table:table-cell office:value-type="string" table:style-name="ce3">
            <text:p>ADEMIR PEREZ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AO JOSE DO RI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860.51" table:style-name="ce7">
            <text:p><text:s/>7.860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085.75" table:style-name="ce7">
            <text:p><text:s/>11.085,75<text:s/></text:p>
          </table:table-cell>
          <table:table-cell office:value-type="float" office:value="24074.080000000002" table:style-name="ce7">
            <text:p><text:s/>24.074,0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97132" table:style-name="ce3">
            <text:p>197132</text:p>
          </table:table-cell>
          <table:table-cell office:value-type="string" table:style-name="ce3">
            <text:p>ADILSON TADEU FERNAND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FRAN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928.43" table:style-name="ce7">
            <text:p><text:s/>3.928,4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928.43" table:style-name="ce7">
            <text:p><text:s/>3.928,43<text:s/></text:p>
          </table:table-cell>
          <table:table-cell office:value-type="float" office:value="31231.4" table:style-name="ce7">
            <text:p><text:s/>31.231,4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59630" table:style-name="ce3">
            <text:p>359630</text:p>
          </table:table-cell>
          <table:table-cell office:value-type="string" table:style-name="ce3">
            <text:p>ADOLFO FERNANDES RAM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35078.350000000006" table:style-name="ce7">
            <text:p><text:s/>35.078,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96656" table:style-name="ce3">
            <text:p>596656</text:p>
          </table:table-cell>
          <table:table-cell office:value-type="string" table:style-name="ce3">
            <text:p>ADOLPHO VIEIRA MAI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05.5100000000002" table:style-name="ce7">
            <text:p><text:s/>2.605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.067,73<text:s/></text:p>
          </table:table-cell>
          <table:table-cell office:value-type="float" office:value="2902.77" table:style-name="ce7">
            <text:p><text:s/>2.902,7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902.77" table:style-name="ce7">
            <text:p><text:s/>2.902,77<text:s/></text:p>
          </table:table-cell>
          <table:table-cell office:value-type="float" office:value="35164.960000000006" table:style-name="ce7">
            <text:p><text:s/>35.164,9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22297" table:style-name="ce3">
            <text:p>422297</text:p>
          </table:table-cell>
          <table:table-cell office:value-type="string" table:style-name="ce3">
            <text:p>AECIO TORRICELL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4293.8" table:style-name="ce7">
            <text:p><text:s/>4.293,8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370.74" table:style-name="ce7">
            <text:p><text:s/>12.370,74<text:s/></text:p>
          </table:table-cell>
          <table:table-cell office:value-type="float" office:value="25599.670000000006" table:style-name="ce7">
            <text:p><text:s/>25.599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07" table:style-name="ce3">
            <text:p>607</text:p>
          </table:table-cell>
          <table:table-cell office:value-type="string" table:style-name="ce3">
            <text:p>AFFONSO CELSO MORAES SAMPAI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4545.54" table:style-name="ce7">
            <text:p><text:s/>24.545,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48780" table:style-name="ce3">
            <text:p>948780</text:p>
          </table:table-cell>
          <table:table-cell office:value-type="string" table:style-name="ce3">
            <text:p>AGENOR NAKAZONE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279.79" table:style-name="ce7">
            <text:p><text:s/>1.279,79<text:s/></text:p>
          </table:table-cell>
          <table:table-cell office:value-type="float" office:value="1506.96" table:style-name="ce7">
            <text:p><text:s/>1.506,96<text:s/></text:p>
          </table:table-cell>
          <table:table-cell office:value-type="float" office:value="19124.48" table:style-name="ce7">
            <text:p><text:s/>19.124,4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7373.45" table:style-name="ce7">
            <text:p><text:s/>57.373,45<text:s/></text:p>
          </table:table-cell>
          <table:table-cell office:value-type="float" office:value="5026.3899999999994" table:style-name="ce7">
            <text:p><text:s/>5.026,39<text:s/></text:p>
          </table:table-cell>
          <table:table-cell office:value-type="float" office:value="8092.98" table:style-name="ce7">
            <text:p><text:s/>8.092,9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119.369999999999" table:style-name="ce7">
            <text:p><text:s/>13.119,37<text:s/></text:p>
          </table:table-cell>
          <table:table-cell office:value-type="float" office:value="44254.080000000002" table:style-name="ce7">
            <text:p><text:s/>44.254,0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10902" table:style-name="ce3">
            <text:p>510902</text:p>
          </table:table-cell>
          <table:table-cell office:value-type="string" table:style-name="ce3">
            <text:p>AGUINALDO JOSE DE GOES</text:p>
          </table:table-cell>
          <table:table-cell office:value-type="string" table:style-name="ce3">
            <text:p>PROMOTOR DE JUSTICA (ENTRANCIA INICIAL)</text:p>
          </table:table-cell>
          <table:table-cell office:value-type="string" table:style-name="ce3">
            <text:p>PROMOTORIA DE JUSTICA DA AREA REGIONAL DE SAO JOSE DO RIO PRETO</text:p>
          </table:table-cell>
          <table:table-cell office:value-type="float" office:value="30405.3" table:style-name="ce7">
            <text:p><text:s/>30.405,3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405.3" table:style-name="ce7">
            <text:p><text:s/>30.405,30<text:s/></text:p>
          </table:table-cell>
          <table:table-cell office:value-type="float" office:value="3310.3399999999997" table:style-name="ce7">
            <text:p><text:s/>3.310,34<text:s/></text:p>
          </table:table-cell>
          <table:table-cell office:value-type="float" office:value="6225.38" table:style-name="ce7">
            <text:p><text:s/>6.225,3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535.7199999999993" table:style-name="ce7">
            <text:p><text:s/>9.535,72<text:s/></text:p>
          </table:table-cell>
          <table:table-cell office:value-type="float" office:value="20869.580000000002" table:style-name="ce7">
            <text:p><text:s/>20.869,5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77370" table:style-name="ce3">
            <text:p>777370</text:p>
          </table:table-cell>
          <table:table-cell office:value-type="string" table:style-name="ce3">
            <text:p>AIRTON FLORENTINO DE BARR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445.79" table:style-name="ce7">
            <text:p><text:s/>1.445,79<text:s/></text:p>
          </table:table-cell>
          <table:table-cell office:value-type="float" office:value="1335.15" table:style-name="ce7">
            <text:p><text:s/>1.335,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243.160000000003" table:style-name="ce7">
            <text:p><text:s/>38.243,16<text:s/></text:p>
          </table:table-cell>
          <table:table-cell office:value-type="float" office:value="4329.26" table:style-name="ce7">
            <text:p><text:s/>4.329,26<text:s/></text:p>
          </table:table-cell>
          <table:table-cell office:value-type="float" office:value="7334.98" table:style-name="ce7">
            <text:p><text:s/>7.334,9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64.24" table:style-name="ce7">
            <text:p><text:s/>11.664,24<text:s/></text:p>
          </table:table-cell>
          <table:table-cell office:value-type="float" office:value="26578.920000000006" table:style-name="ce7">
            <text:p><text:s/>26.578,9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47472" table:style-name="ce3">
            <text:p>147472</text:p>
          </table:table-cell>
          <table:table-cell office:value-type="string" table:style-name="ce3">
            <text:p>AIRTON JACOB ALVAR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388.75" table:style-name="ce7">
            <text:p><text:s/>2.388,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850.97" table:style-name="ce7">
            <text:p><text:s/>37.850,97<text:s/></text:p>
          </table:table-cell>
          <table:table-cell office:value-type="float" office:value="2878.92" table:style-name="ce7">
            <text:p><text:s/>2.878,9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78.92" table:style-name="ce7">
            <text:p><text:s/>2.878,92<text:s/></text:p>
          </table:table-cell>
          <table:table-cell office:value-type="float" office:value="34972.050000000003" table:style-name="ce7">
            <text:p><text:s/>34.972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93244" table:style-name="ce3">
            <text:p>593244</text:p>
          </table:table-cell>
          <table:table-cell office:value-type="string" table:style-name="ce3">
            <text:p>ALBERTO CAMINA MOR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FALENCIAS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2135.4299999999998" table:style-name="ce7">
            <text:p><text:s/>2.135,4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24.53" table:style-name="ce7">
            <text:p><text:s/>35.824,53<text:s/></text:p>
          </table:table-cell>
          <table:table-cell office:value-type="float" office:value="3298.35" table:style-name="ce7">
            <text:p><text:s/>3.298,35<text:s/></text:p>
          </table:table-cell>
          <table:table-cell office:value-type="float" office:value="8023.2" table:style-name="ce7">
            <text:p><text:s/>8.023,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321.55" table:style-name="ce7">
            <text:p><text:s/>11.321,55<text:s/></text:p>
          </table:table-cell>
          <table:table-cell office:value-type="float" office:value="24502.98" table:style-name="ce7">
            <text:p><text:s/>24.502,9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37564" table:style-name="ce3">
            <text:p>537564</text:p>
          </table:table-cell>
          <table:table-cell office:value-type="string" table:style-name="ce3">
            <text:p>ALCIDES SANCH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562.16" table:style-name="ce7">
            <text:p><text:s/>10.562,16<text:s/></text:p>
          </table:table-cell>
          <table:table-cell office:value-type="float" office:value="24597.670000000002" table:style-name="ce7">
            <text:p><text:s/>24.597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03975" table:style-name="ce3">
            <text:p>703975</text:p>
          </table:table-cell>
          <table:table-cell office:value-type="string" table:style-name="ce3">
            <text:p>ALEXANDRE A DA CRUZ FELICIAN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3705.8" table:style-name="ce7">
            <text:p><text:s/>3.705,80<text:s/></text:p>
          </table:table-cell>
          <table:table-cell office:value-type="float" office:value="7323.91" table:style-name="ce7">
            <text:p><text:s/>7.323,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029.71" table:style-name="ce7">
            <text:p><text:s/>11.029,71<text:s/></text:p>
          </table:table-cell>
          <table:table-cell office:value-type="float" office:value="22659.39" table:style-name="ce7">
            <text:p><text:s/>22.659,3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66" table:style-name="ce3">
            <text:p>566</text:p>
          </table:table-cell>
          <table:table-cell office:value-type="string" table:style-name="ce3">
            <text:p>ALFREDO ENEIAS G D ABRIL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32576.93" table:style-name="ce7">
            <text:p><text:s/>32.576,9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51550" table:style-name="ce3">
            <text:p>551550</text:p>
          </table:table-cell>
          <table:table-cell office:value-type="string" table:style-name="ce3">
            <text:p>ALICE SATIKO KUBO ARAUJ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SOROCAB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2335.2199999999998" table:style-name="ce7">
            <text:p><text:s/>2.335,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24.32" table:style-name="ce7">
            <text:p><text:s/>36.024,32<text:s/></text:p>
          </table:table-cell>
          <table:table-cell office:value-type="float" office:value="3320.33" table:style-name="ce7">
            <text:p><text:s/>3.320,33<text:s/></text:p>
          </table:table-cell>
          <table:table-cell office:value-type="float" office:value="7600.64" table:style-name="ce7">
            <text:p><text:s/>7.600,6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920.970000000001" table:style-name="ce7">
            <text:p><text:s/>10.920,97<text:s/></text:p>
          </table:table-cell>
          <table:table-cell office:value-type="float" office:value="25103.35" table:style-name="ce7">
            <text:p><text:s/>25.103,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22" table:style-name="ce3">
            <text:p>622</text:p>
          </table:table-cell>
          <table:table-cell office:value-type="string" table:style-name="ce3">
            <text:p>ALMIRO RIBEIRO DE OLIV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32576.93" table:style-name="ce7">
            <text:p><text:s/>32.576,9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6244" table:style-name="ce3">
            <text:p>86244</text:p>
          </table:table-cell>
          <table:table-cell office:value-type="string" table:style-name="ce3">
            <text:p>ALVARO BERNARDIN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3534.4" table:style-name="ce7">
            <text:p><text:s/>3.534,40<text:s/></text:p>
          </table:table-cell>
          <table:table-cell office:value-type="float" office:value="8024.81" table:style-name="ce7">
            <text:p><text:s/>8.024,8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559.210000000001" table:style-name="ce7">
            <text:p><text:s/>11.559,21<text:s/></text:p>
          </table:table-cell>
          <table:table-cell office:value-type="float" office:value="26411.200000000004" table:style-name="ce7">
            <text:p><text:s/>26.411,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34" table:style-name="ce3">
            <text:p>434</text:p>
          </table:table-cell>
          <table:table-cell office:value-type="string" table:style-name="ce3">
            <text:p>ALVARO DA CRUZ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4293.8" table:style-name="ce7">
            <text:p><text:s/>4.293,8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370.74" table:style-name="ce7">
            <text:p><text:s/>12.370,74<text:s/></text:p>
          </table:table-cell>
          <table:table-cell office:value-type="float" office:value="25599.670000000006" table:style-name="ce7">
            <text:p><text:s/>25.599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49378" table:style-name="ce3">
            <text:p>949378</text:p>
          </table:table-cell>
          <table:table-cell office:value-type="string" table:style-name="ce3">
            <text:p>ALVARO MISTURA FI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15.51" table:style-name="ce7">
            <text:p><text:s/>1.315,51<text:s/></text:p>
          </table:table-cell>
          <table:table-cell office:value-type="float" office:value="1335.15" table:style-name="ce7">
            <text:p><text:s/>1.335,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112.880000000005" table:style-name="ce7">
            <text:p><text:s/>38.112,88<text:s/></text:p>
          </table:table-cell>
          <table:table-cell office:value-type="float" office:value="4312.32" table:style-name="ce7">
            <text:p><text:s/>4.312,32<text:s/></text:p>
          </table:table-cell>
          <table:table-cell office:value-type="float" office:value="6616.7" table:style-name="ce7">
            <text:p><text:s/>6.616,7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929.02" table:style-name="ce7">
            <text:p><text:s/>10.929,02<text:s/></text:p>
          </table:table-cell>
          <table:table-cell office:value-type="float" office:value="27183.860000000004" table:style-name="ce7">
            <text:p><text:s/>27.183,8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27474" table:style-name="ce3">
            <text:p>627474</text:p>
          </table:table-cell>
          <table:table-cell office:value-type="string" table:style-name="ce3">
            <text:p>ALVARO MOREN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CAMPINAS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2458.7199999999998" table:style-name="ce7">
            <text:p><text:s/>2.458,7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147.82" table:style-name="ce7">
            <text:p><text:s/>36.147,82<text:s/></text:p>
          </table:table-cell>
          <table:table-cell office:value-type="float" office:value="4056.87" table:style-name="ce7">
            <text:p><text:s/>4.056,87<text:s/></text:p>
          </table:table-cell>
          <table:table-cell office:value-type="float" office:value="7630.86" table:style-name="ce7">
            <text:p><text:s/>7.630,8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87.73" table:style-name="ce7">
            <text:p><text:s/>11.687,73<text:s/></text:p>
          </table:table-cell>
          <table:table-cell office:value-type="float" office:value="24460.09" table:style-name="ce7">
            <text:p><text:s/>24.460,0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61" table:style-name="ce3">
            <text:p>561</text:p>
          </table:table-cell>
          <table:table-cell office:value-type="string" table:style-name="ce3">
            <text:p>ALVARO PINTO DE ARRUD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35078.350000000006" table:style-name="ce7">
            <text:p><text:s/>35.078,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49078" table:style-name="ce3">
            <text:p>549078</text:p>
          </table:table-cell>
          <table:table-cell office:value-type="string" table:style-name="ce3">
            <text:p>AMARO ALVES DE ALMEIDA NET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COLEGIO PROCURADORES DE JUSTICA</text:p>
          </table:table-cell>
          <table:table-cell office:value-type="float" office:value="31915.99" table:style-name="ce7">
            <text:p><text:s/>31.915,99<text:s/></text:p>
          </table:table-cell>
          <table:table-cell office:value-type="float" office:value="2576.3000000000002" table:style-name="ce7">
            <text:p><text:s/>2.576,3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492.29" table:style-name="ce7">
            <text:p><text:s/>34.492,29<text:s/></text:p>
          </table:table-cell>
          <table:table-cell office:value-type="float" office:value="3841.65" table:style-name="ce7">
            <text:p><text:s/>3.841,65<text:s/></text:p>
          </table:table-cell>
          <table:table-cell office:value-type="float" office:value="7173.54" table:style-name="ce7">
            <text:p><text:s/>7.173,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015.19" table:style-name="ce7">
            <text:p><text:s/>11.015,19<text:s/></text:p>
          </table:table-cell>
          <table:table-cell office:value-type="float" office:value="23477.1" table:style-name="ce7">
            <text:p><text:s/>23.477,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97" table:style-name="ce3">
            <text:p>497</text:p>
          </table:table-cell>
          <table:table-cell office:value-type="string" table:style-name="ce3">
            <text:p>AMARO JOSE THOME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2335.2199999999998" table:style-name="ce7">
            <text:p><text:s/>2.335,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24.32" table:style-name="ce7">
            <text:p><text:s/>36.024,32<text:s/></text:p>
          </table:table-cell>
          <table:table-cell office:value-type="float" office:value="2677.99" table:style-name="ce7">
            <text:p><text:s/>2.677,9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677.99" table:style-name="ce7">
            <text:p><text:s/>2.677,99<text:s/></text:p>
          </table:table-cell>
          <table:table-cell office:value-type="float" office:value="33346.33" table:style-name="ce7">
            <text:p><text:s/>33.346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6630" table:style-name="ce3">
            <text:p>56630</text:p>
          </table:table-cell>
          <table:table-cell office:value-type="string" table:style-name="ce3">
            <text:p>AMAURI RENO DO PRAD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3534.4" table:style-name="ce7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6359.070000000003" table:style-name="ce7">
            <text:p><text:s/>26.359,0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637" table:style-name="ce3">
            <text:p>1637</text:p>
          </table:table-cell>
          <table:table-cell office:value-type="string" table:style-name="ce3">
            <text:p>ANA CLAUDIA M QUARESMA SILV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1a. PROMOTORIA DE JUSTICA JURI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241.18" table:style-name="ce7">
            <text:p><text:s/>1.241,1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930.28" table:style-name="ce7">
            <text:p><text:s/>34.930,28<text:s/></text:p>
          </table:table-cell>
          <table:table-cell office:value-type="float" office:value="3199.99" table:style-name="ce7">
            <text:p><text:s/>3.199,99<text:s/></text:p>
          </table:table-cell>
          <table:table-cell office:value-type="float" office:value="7856.46" table:style-name="ce7">
            <text:p><text:s/>7.856,4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056.45" table:style-name="ce7">
            <text:p><text:s/>11.056,45<text:s/></text:p>
          </table:table-cell>
          <table:table-cell office:value-type="float" office:value="23873.829999999998" table:style-name="ce7">
            <text:p><text:s/>23.873,8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06513" table:style-name="ce3">
            <text:p>606513</text:p>
          </table:table-cell>
          <table:table-cell office:value-type="string" table:style-name="ce3">
            <text:p>ANA LUCIA M. DE O. SANSEVERIN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AREA REGIONAL DE SANTOS</text:p>
          </table:table-cell>
          <table:table-cell office:value-type="float" office:value="26596.66" table:style-name="ce7">
            <text:p><text:s/>26.596,66<text:s/></text:p>
          </table:table-cell>
          <table:table-cell office:value-type="float" office:value="1426.52" table:style-name="ce7">
            <text:p><text:s/>1.426,5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4011.59" table:style-name="ce7">
            <text:p><text:s/>14.011,5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034.770000000004" table:style-name="ce7">
            <text:p><text:s/>42.034,77<text:s/></text:p>
          </table:table-cell>
          <table:table-cell office:value-type="float" office:value="3899.6" table:style-name="ce7">
            <text:p><text:s/>3.899,60<text:s/></text:p>
          </table:table-cell>
          <table:table-cell office:value-type="float" office:value="6165.95" table:style-name="ce7">
            <text:p><text:s/>6.165,9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065.549999999999" table:style-name="ce7">
            <text:p><text:s/>10.065,55<text:s/></text:p>
          </table:table-cell>
          <table:table-cell office:value-type="float" office:value="31969.220000000005" table:style-name="ce7">
            <text:p><text:s/>31.969,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51812" table:style-name="ce3">
            <text:p>351812</text:p>
          </table:table-cell>
          <table:table-cell office:value-type="string" table:style-name="ce3">
            <text:p>ANA LUCIA MOREIRA BORG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E HABEAS CORPUS E MANDADO DE SEGURAN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902.05" table:style-name="ce7">
            <text:p><text:s/>1.902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682.13" table:style-name="ce7">
            <text:p><text:s/>18.682,1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6046.400000000009" table:style-name="ce7">
            <text:p><text:s/>56.046,40<text:s/></text:p>
          </table:table-cell>
          <table:table-cell office:value-type="float" office:value="4880.42" table:style-name="ce7">
            <text:p><text:s/>4.880,42<text:s/></text:p>
          </table:table-cell>
          <table:table-cell office:value-type="float" office:value="8452.18" table:style-name="ce7">
            <text:p><text:s/>8.452,1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332.6" table:style-name="ce7">
            <text:p><text:s/>13.332,60<text:s/></text:p>
          </table:table-cell>
          <table:table-cell office:value-type="float" office:value="42713.80000000001" table:style-name="ce7">
            <text:p><text:s/>42.713,8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33779" table:style-name="ce3">
            <text:p>833779</text:p>
          </table:table-cell>
          <table:table-cell office:value-type="string" table:style-name="ce3">
            <text:p>ANA LUIZA SCHMIDT L RODRIGU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3258.5" table:style-name="ce7">
            <text:p><text:s/>3.258,50<text:s/></text:p>
          </table:table-cell>
          <table:table-cell office:value-type="float" office:value="7986.66" table:style-name="ce7">
            <text:p><text:s/>7.986,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245.16" table:style-name="ce7">
            <text:p><text:s/>11.245,16<text:s/></text:p>
          </table:table-cell>
          <table:table-cell office:value-type="float" office:value="24217.06" table:style-name="ce7">
            <text:p><text:s/>24.217,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00510" table:style-name="ce3">
            <text:p>700510</text:p>
          </table:table-cell>
          <table:table-cell office:value-type="string" table:style-name="ce3">
            <text:p>ANA MARIA DE CASTRO GARM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642" table:style-name="ce7">
            <text:p><text:s/>1.64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104.22" table:style-name="ce7">
            <text:p><text:s/>37.104,22<text:s/></text:p>
          </table:table-cell>
          <table:table-cell office:value-type="float" office:value="2411.3900000000003" table:style-name="ce7">
            <text:p><text:s/>2.411,39<text:s/></text:p>
          </table:table-cell>
          <table:table-cell office:value-type="float" office:value="-23591.02" table:style-name="ce7">
            <text:p>-23.591,0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1179.63" table:style-name="ce7">
            <text:p>-21.179,63<text:s/></text:p>
          </table:table-cell>
          <table:table-cell office:value-type="float" office:value="58283.850000000006" table:style-name="ce7">
            <text:p><text:s/>58.283,8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05919" table:style-name="ce3">
            <text:p>705919</text:p>
          </table:table-cell>
          <table:table-cell office:value-type="string" table:style-name="ce3">
            <text:p>ANA MARTHA SMITH C ORLAND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2969.18" table:style-name="ce7">
            <text:p><text:s/>2.969,1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658.28" table:style-name="ce7">
            <text:p><text:s/>36.658,28<text:s/></text:p>
          </table:table-cell>
          <table:table-cell office:value-type="float" office:value="3390.07" table:style-name="ce7">
            <text:p><text:s/>3.390,07<text:s/></text:p>
          </table:table-cell>
          <table:table-cell office:value-type="float" office:value="7703.66" table:style-name="ce7">
            <text:p><text:s/>7.703,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093.73" table:style-name="ce7">
            <text:p><text:s/>11.093,73<text:s/></text:p>
          </table:table-cell>
          <table:table-cell office:value-type="float" office:value="25564.55" table:style-name="ce7">
            <text:p><text:s/>25.564,5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04140" table:style-name="ce3">
            <text:p>204140</text:p>
          </table:table-cell>
          <table:table-cell office:value-type="string" table:style-name="ce3">
            <text:p>ANA RITA ORIENTE FRANCIULL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28074.25" table:style-name="ce7">
            <text:p><text:s/>28.074,2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74.25" table:style-name="ce7">
            <text:p><text:s/>28.074,25<text:s/></text:p>
          </table:table-cell>
          <table:table-cell office:value-type="float" office:value="2445.8200000000002" table:style-name="ce7">
            <text:p><text:s/>2.445,82<text:s/></text:p>
          </table:table-cell>
          <table:table-cell office:value-type="float" office:value="6126.32" table:style-name="ce7">
            <text:p><text:s/>6.126,3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572.14" table:style-name="ce7">
            <text:p><text:s/>8.572,14<text:s/></text:p>
          </table:table-cell>
          <table:table-cell office:value-type="float" office:value="19502.11" table:style-name="ce7">
            <text:p><text:s/>19.502,1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60" table:style-name="ce3">
            <text:p>660</text:p>
          </table:table-cell>
          <table:table-cell office:value-type="string" table:style-name="ce3">
            <text:p>ANDRE DE FARIA FRANC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4293.8" table:style-name="ce7">
            <text:p><text:s/>4.293,8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370.74" table:style-name="ce7">
            <text:p><text:s/>12.370,74<text:s/></text:p>
          </table:table-cell>
          <table:table-cell office:value-type="float" office:value="25599.670000000006" table:style-name="ce7">
            <text:p><text:s/>25.599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16357" table:style-name="ce3">
            <text:p>616357</text:p>
          </table:table-cell>
          <table:table-cell office:value-type="string" table:style-name="ce3">
            <text:p>ANDRE LUIZ RIERA NEV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GABINETE PROCURADOR GERAL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15.51" table:style-name="ce7">
            <text:p><text:s/>1.315,51<text:s/></text:p>
          </table:table-cell>
          <table:table-cell office:value-type="float" office:value="1335.15" table:style-name="ce7">
            <text:p><text:s/>1.335,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112.880000000005" table:style-name="ce7">
            <text:p><text:s/>38.112,88<text:s/></text:p>
          </table:table-cell>
          <table:table-cell office:value-type="float" office:value="3550.07" table:style-name="ce7">
            <text:p><text:s/>3.550,07<text:s/></text:p>
          </table:table-cell>
          <table:table-cell office:value-type="float" office:value="8111.81" table:style-name="ce7">
            <text:p><text:s/>8.111,8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61.880000000001" table:style-name="ce7">
            <text:p><text:s/>11.661,88<text:s/></text:p>
          </table:table-cell>
          <table:table-cell office:value-type="float" office:value="26451.000000000004" table:style-name="ce7">
            <text:p><text:s/>26.45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57" table:style-name="ce3">
            <text:p>357</text:p>
          </table:table-cell>
          <table:table-cell office:value-type="string" table:style-name="ce3">
            <text:p>ANNIBAL AUGUSTO GAM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2458.7199999999998" table:style-name="ce7">
            <text:p><text:s/>2.458,7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147.82" table:style-name="ce7">
            <text:p><text:s/>36.147,82<text:s/></text:p>
          </table:table-cell>
          <table:table-cell office:value-type="float" office:value="3333.92" table:style-name="ce7">
            <text:p><text:s/>3.333,92<text:s/></text:p>
          </table:table-cell>
          <table:table-cell office:value-type="float" office:value="7395.78" table:style-name="ce7">
            <text:p><text:s/>7.395,7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729.7" table:style-name="ce7">
            <text:p><text:s/>10.729,70<text:s/></text:p>
          </table:table-cell>
          <table:table-cell office:value-type="float" office:value="25418.12" table:style-name="ce7">
            <text:p><text:s/>25.418,1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45108" table:style-name="ce3">
            <text:p>445108</text:p>
          </table:table-cell>
          <table:table-cell office:value-type="string" table:style-name="ce3">
            <text:p>ANTONIO ADEMAR DURAN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3534.4" table:style-name="ce7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6359.070000000003" table:style-name="ce7">
            <text:p><text:s/>26.359,0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99737" table:style-name="ce3">
            <text:p>699737</text:p>
          </table:table-cell>
          <table:table-cell office:value-type="string" table:style-name="ce3">
            <text:p>ANTONIO ALBERTO MACHAD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RIBEIRA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579.91" table:style-name="ce7">
            <text:p><text:s/>17.579,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2739.740000000005" table:style-name="ce7">
            <text:p><text:s/>52.739,74<text:s/></text:p>
          </table:table-cell>
          <table:table-cell office:value-type="float" office:value="5219.8799999999992" table:style-name="ce7">
            <text:p><text:s/>5.219,88<text:s/></text:p>
          </table:table-cell>
          <table:table-cell office:value-type="float" office:value="4135.58" table:style-name="ce7">
            <text:p><text:s/>4.135,5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355.4599999999991" table:style-name="ce7">
            <text:p><text:s/>9.355,46<text:s/></text:p>
          </table:table-cell>
          <table:table-cell office:value-type="float" office:value="43384.280000000006" table:style-name="ce7">
            <text:p><text:s/>43.384,2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4060" table:style-name="ce3">
            <text:p>44060</text:p>
          </table:table-cell>
          <table:table-cell office:value-type="string" table:style-name="ce3">
            <text:p>ANTONIO APPARECIDO CONT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3534.4" table:style-name="ce7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6359.070000000003" table:style-name="ce7">
            <text:p><text:s/>26.359,0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3760" table:style-name="ce3">
            <text:p>53760</text:p>
          </table:table-cell>
          <table:table-cell office:value-type="string" table:style-name="ce3">
            <text:p>ANTONIO ARALDO F DAL POZZO</text:p>
          </table:table-cell>
          <table:table-cell office:value-type="string" table:style-name="ce3">
            <text:p>PROCURADOR GERAL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941.51" table:style-name="ce7">
            <text:p><text:s/>941,51<text:s/></text:p>
          </table:table-cell>
          <table:table-cell office:value-type="float" office:value="1722.24" table:style-name="ce7">
            <text:p><text:s/>1.722,2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125.97" table:style-name="ce7">
            <text:p><text:s/>38.125,97<text:s/></text:p>
          </table:table-cell>
          <table:table-cell office:value-type="float" office:value="4314.0200000000004" table:style-name="ce7">
            <text:p><text:s/>4.314,02<text:s/></text:p>
          </table:table-cell>
          <table:table-cell office:value-type="float" office:value="8115.02" table:style-name="ce7">
            <text:p><text:s/>8.115,0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429.04" table:style-name="ce7">
            <text:p><text:s/>12.429,04<text:s/></text:p>
          </table:table-cell>
          <table:table-cell office:value-type="float" office:value="25696.93" table:style-name="ce7">
            <text:p><text:s/>25.696,9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92122" table:style-name="ce3">
            <text:p>592122</text:p>
          </table:table-cell>
          <table:table-cell office:value-type="string" table:style-name="ce3">
            <text:p>ANTONIO AUGUSTO BATISTA JUNIO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2335.2199999999998" table:style-name="ce7">
            <text:p><text:s/>2.335,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24.32" table:style-name="ce7">
            <text:p><text:s/>36.024,32<text:s/></text:p>
          </table:table-cell>
          <table:table-cell office:value-type="float" office:value="3398.47" table:style-name="ce7">
            <text:p><text:s/>3.398,4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98.47" table:style-name="ce7">
            <text:p><text:s/>3.398,47<text:s/></text:p>
          </table:table-cell>
          <table:table-cell office:value-type="float" office:value="32625.85" table:style-name="ce7">
            <text:p><text:s/>32.625,8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78433" table:style-name="ce3">
            <text:p>678433</text:p>
          </table:table-cell>
          <table:table-cell office:value-type="string" table:style-name="ce3">
            <text:p>ANTONIO AUGUSTO M C FERRAZ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15.51" table:style-name="ce7">
            <text:p><text:s/>1.315,51<text:s/></text:p>
          </table:table-cell>
          <table:table-cell office:value-type="float" office:value="1335.15" table:style-name="ce7">
            <text:p><text:s/>1.335,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112.880000000005" table:style-name="ce7">
            <text:p><text:s/>38.112,88<text:s/></text:p>
          </table:table-cell>
          <table:table-cell office:value-type="float" office:value="3550.07" table:style-name="ce7">
            <text:p><text:s/>3.550,07<text:s/></text:p>
          </table:table-cell>
          <table:table-cell office:value-type="float" office:value="8635.41" table:style-name="ce7">
            <text:p><text:s/>8.635,4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185.48" table:style-name="ce7">
            <text:p><text:s/>12.185,48<text:s/></text:p>
          </table:table-cell>
          <table:table-cell office:value-type="float" office:value="25927.400000000005" table:style-name="ce7">
            <text:p><text:s/>25.927,4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76137" table:style-name="ce3">
            <text:p>476137</text:p>
          </table:table-cell>
          <table:table-cell office:value-type="string" table:style-name="ce3">
            <text:p>ANTONIO BALDIN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AO JOSE DO RI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4545.54" table:style-name="ce7">
            <text:p><text:s/>24.545,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12" table:style-name="ce3">
            <text:p>512</text:p>
          </table:table-cell>
          <table:table-cell office:value-type="string" table:style-name="ce3">
            <text:p>ANTONIO CAMARA DE SOUZA LEITE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606.26" table:style-name="ce7">
            <text:p><text:s/>606,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147.669999999998" table:style-name="ce7">
            <text:p><text:s/>17.147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1443.03" table:style-name="ce7">
            <text:p><text:s/>51.443,03<text:s/></text:p>
          </table:table-cell>
          <table:table-cell office:value-type="float" office:value="5059.9500000000007" table:style-name="ce7">
            <text:p><text:s/>5.059,95<text:s/></text:p>
          </table:table-cell>
          <table:table-cell office:value-type="float" office:value="7125.34" table:style-name="ce7">
            <text:p><text:s/>7.125,3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185.29" table:style-name="ce7">
            <text:p><text:s/>12.185,29<text:s/></text:p>
          </table:table-cell>
          <table:table-cell office:value-type="float" office:value="39257.74" table:style-name="ce7">
            <text:p><text:s/>39.257,7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8438" table:style-name="ce3">
            <text:p>28438</text:p>
          </table:table-cell>
          <table:table-cell office:value-type="string" table:style-name="ce3">
            <text:p>ANTONIO CARLOS AUGUSTO GAM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898.89" table:style-name="ce7">
            <text:p><text:s/>1.898,89<text:s/></text:p>
          </table:table-cell>
          <table:table-cell office:value-type="float" office:value="1335.15" table:style-name="ce7">
            <text:p><text:s/>1.335,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923.14" table:style-name="ce7">
            <text:p><text:s/>36.923,14<text:s/></text:p>
          </table:table-cell>
          <table:table-cell office:value-type="float" office:value="3419.2" table:style-name="ce7">
            <text:p><text:s/>3.419,20<text:s/></text:p>
          </table:table-cell>
          <table:table-cell office:value-type="float" office:value="7820.62" table:style-name="ce7">
            <text:p><text:s/>7.820,6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239.82" table:style-name="ce7">
            <text:p><text:s/>11.239,82<text:s/></text:p>
          </table:table-cell>
          <table:table-cell office:value-type="float" office:value="25683.32" table:style-name="ce7">
            <text:p><text:s/>25.683,3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53283" table:style-name="ce3">
            <text:p>653283</text:p>
          </table:table-cell>
          <table:table-cell office:value-type="string" table:style-name="ce3">
            <text:p>ANTONIO CARLOS B.M.S.PACHEC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875.43" table:style-name="ce7">
            <text:p><text:s/>1.875,4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564.53" table:style-name="ce7">
            <text:p><text:s/>35.564,53<text:s/></text:p>
          </table:table-cell>
          <table:table-cell office:value-type="float" office:value="3269.75" table:style-name="ce7">
            <text:p><text:s/>3.269,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69.75" table:style-name="ce7">
            <text:p><text:s/>3.269,75<text:s/></text:p>
          </table:table-cell>
          <table:table-cell office:value-type="float" office:value="32294.78" table:style-name="ce7">
            <text:p><text:s/>32.294,7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43" table:style-name="ce3">
            <text:p>543</text:p>
          </table:table-cell>
          <table:table-cell office:value-type="string" table:style-name="ce3">
            <text:p>ANTONIO CARLOS C V FERNAND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3476" table:style-name="ce7">
            <text:p><text:s/>3.47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701.24" table:style-name="ce7">
            <text:p><text:s/>6.701,24<text:s/></text:p>
          </table:table-cell>
          <table:table-cell office:value-type="float" office:value="28458.590000000004" table:style-name="ce7">
            <text:p><text:s/>28.458,5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61115" table:style-name="ce3">
            <text:p>961115</text:p>
          </table:table-cell>
          <table:table-cell office:value-type="string" table:style-name="ce3">
            <text:p>ANTONIO CARLOS DE ARANT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3534.4" table:style-name="ce7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6359.070000000003" table:style-name="ce7">
            <text:p><text:s/>26.359,0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63517" table:style-name="ce3">
            <text:p>663517</text:p>
          </table:table-cell>
          <table:table-cell office:value-type="string" table:style-name="ce3">
            <text:p>ANTONIO CARLOS M TEIX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3534.4" table:style-name="ce7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6359.070000000003" table:style-name="ce7">
            <text:p><text:s/>26.359,0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49721" table:style-name="ce3">
            <text:p>249721</text:p>
          </table:table-cell>
          <table:table-cell office:value-type="string" table:style-name="ce3">
            <text:p>ANTONIO CARLOS MACIEL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86.09" table:style-name="ce7">
            <text:p><text:s/>3.286,0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86.09" table:style-name="ce7">
            <text:p><text:s/>3.286,09<text:s/></text:p>
          </table:table-cell>
          <table:table-cell office:value-type="float" office:value="31873.74" table:style-name="ce7">
            <text:p><text:s/>31.873,7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68220" table:style-name="ce3">
            <text:p>968220</text:p>
          </table:table-cell>
          <table:table-cell office:value-type="string" table:style-name="ce3">
            <text:p>ANTONIO CARLOS ROCH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BAURU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912.65" table:style-name="ce7">
            <text:p><text:s/>7.912,6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137.89" table:style-name="ce7">
            <text:p><text:s/>11.137,89<text:s/></text:p>
          </table:table-cell>
          <table:table-cell office:value-type="float" office:value="24021.940000000002" table:style-name="ce7">
            <text:p><text:s/>24.021,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04982" table:style-name="ce3">
            <text:p>704982</text:p>
          </table:table-cell>
          <table:table-cell office:value-type="string" table:style-name="ce3">
            <text:p>ANTONIO CELSO DE P ALBUQUERQUE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05.5100000000002" table:style-name="ce7">
            <text:p><text:s/>2.605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.067,73<text:s/></text:p>
          </table:table-cell>
          <table:table-cell office:value-type="float" office:value="3545.11" table:style-name="ce7">
            <text:p><text:s/>3.545,11<text:s/></text:p>
          </table:table-cell>
          <table:table-cell office:value-type="float" office:value="8100.76" table:style-name="ce7">
            <text:p><text:s/>8.100,7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45.87" table:style-name="ce7">
            <text:p><text:s/>11.645,87<text:s/></text:p>
          </table:table-cell>
          <table:table-cell office:value-type="float" office:value="26421.86" table:style-name="ce7">
            <text:p><text:s/>26.421,8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12388" table:style-name="ce3">
            <text:p>312388</text:p>
          </table:table-cell>
          <table:table-cell office:value-type="string" table:style-name="ce3">
            <text:p>ANTONIO CLAUDIMIR LOPES SOAR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OROCAB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562.16" table:style-name="ce7">
            <text:p><text:s/>10.562,16<text:s/></text:p>
          </table:table-cell>
          <table:table-cell office:value-type="float" office:value="24597.670000000002" table:style-name="ce7">
            <text:p><text:s/>24.597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47430" table:style-name="ce3">
            <text:p>547430</text:p>
          </table:table-cell>
          <table:table-cell office:value-type="string" table:style-name="ce3">
            <text:p>ANTONIO DE OLIVEIRA FERNAND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4912.25" table:style-name="ce7">
            <text:p><text:s/>4.912,2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137.49" table:style-name="ce7">
            <text:p><text:s/>8.137,49<text:s/></text:p>
          </table:table-cell>
          <table:table-cell office:value-type="float" office:value="27022.340000000004" table:style-name="ce7">
            <text:p><text:s/>27.022,3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11" table:style-name="ce3">
            <text:p>511</text:p>
          </table:table-cell>
          <table:table-cell office:value-type="string" table:style-name="ce3">
            <text:p>ANTONIO DE PADUA ASSIS MOU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32576.93" table:style-name="ce7">
            <text:p><text:s/>32.576,9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93700" table:style-name="ce3">
            <text:p>793700</text:p>
          </table:table-cell>
          <table:table-cell office:value-type="string" table:style-name="ce3">
            <text:p>ANTONIO DE PAIVA CARVALH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CAMPINAS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32576.93" table:style-name="ce7">
            <text:p><text:s/>32.576,9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02512" table:style-name="ce3">
            <text:p>502512</text:p>
          </table:table-cell>
          <table:table-cell office:value-type="string" table:style-name="ce3">
            <text:p>ANTONIO DUARTE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2335.2199999999998" table:style-name="ce7">
            <text:p><text:s/>2.335,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24.32" table:style-name="ce7">
            <text:p><text:s/>36.024,32<text:s/></text:p>
          </table:table-cell>
          <table:table-cell office:value-type="float" office:value="2677.99" table:style-name="ce7">
            <text:p><text:s/>2.677,9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677.99" table:style-name="ce7">
            <text:p><text:s/>2.677,99<text:s/></text:p>
          </table:table-cell>
          <table:table-cell office:value-type="float" office:value="33346.33" table:style-name="ce7">
            <text:p><text:s/>33.346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53603" table:style-name="ce3">
            <text:p>353603</text:p>
          </table:table-cell>
          <table:table-cell office:value-type="string" table:style-name="ce3">
            <text:p>ANTONIO FERNANDO BERDUG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15.51" table:style-name="ce7">
            <text:p><text:s/>1.315,51<text:s/></text:p>
          </table:table-cell>
          <table:table-cell office:value-type="float" office:value="1335.15" table:style-name="ce7">
            <text:p><text:s/>1.335,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112.880000000005" table:style-name="ce7">
            <text:p><text:s/>38.112,88<text:s/></text:p>
          </table:table-cell>
          <table:table-cell office:value-type="float" office:value="3550.07" table:style-name="ce7">
            <text:p><text:s/>3.550,07<text:s/></text:p>
          </table:table-cell>
          <table:table-cell office:value-type="float" office:value="8111.81" table:style-name="ce7">
            <text:p><text:s/>8.111,8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61.880000000001" table:style-name="ce7">
            <text:p><text:s/>11.661,88<text:s/></text:p>
          </table:table-cell>
          <table:table-cell office:value-type="float" office:value="26451.000000000004" table:style-name="ce7">
            <text:p><text:s/>26.45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4575" table:style-name="ce3">
            <text:p>64575</text:p>
          </table:table-cell>
          <table:table-cell office:value-type="string" table:style-name="ce3">
            <text:p>ANTONIO FERREIRA PINT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GABINETE PROCURADOR GERAL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445.79" table:style-name="ce7">
            <text:p><text:s/>1.445,79<text:s/></text:p>
          </table:table-cell>
          <table:table-cell office:value-type="float" office:value="1335.15" table:style-name="ce7">
            <text:p><text:s/>1.335,15<text:s/></text:p>
          </table:table-cell>
          <table:table-cell office:value-type="float" office:value="19121.580000000002" table:style-name="ce7">
            <text:p><text:s/>19.121,5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7364.740000000005" table:style-name="ce7">
            <text:p><text:s/>57.364,74<text:s/></text:p>
          </table:table-cell>
          <table:table-cell office:value-type="float" office:value="5025.43" table:style-name="ce7">
            <text:p><text:s/>5.025,43<text:s/></text:p>
          </table:table-cell>
          <table:table-cell office:value-type="float" office:value="6800.08" table:style-name="ce7">
            <text:p><text:s/>6.800,0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825.51" table:style-name="ce7">
            <text:p><text:s/>11.825,51<text:s/></text:p>
          </table:table-cell>
          <table:table-cell office:value-type="float" office:value="45539.23" table:style-name="ce7">
            <text:p><text:s/>45.539,2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52169" table:style-name="ce3">
            <text:p>352169</text:p>
          </table:table-cell>
          <table:table-cell office:value-type="string" table:style-name="ce3">
            <text:p>ANTONIO GANACIN FILH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SAO JOSE DO RI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2335.2199999999998" table:style-name="ce7">
            <text:p><text:s/>2.335,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24.32" table:style-name="ce7">
            <text:p><text:s/>36.024,32<text:s/></text:p>
          </table:table-cell>
          <table:table-cell office:value-type="float" office:value="3320.33" table:style-name="ce7">
            <text:p><text:s/>3.320,33<text:s/></text:p>
          </table:table-cell>
          <table:table-cell office:value-type="float" office:value="8072.1" table:style-name="ce7">
            <text:p><text:s/>8.072,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392.43" table:style-name="ce7">
            <text:p><text:s/>11.392,43<text:s/></text:p>
          </table:table-cell>
          <table:table-cell office:value-type="float" office:value="24631.89" table:style-name="ce7">
            <text:p><text:s/>24.631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85520" table:style-name="ce3">
            <text:p>585520</text:p>
          </table:table-cell>
          <table:table-cell office:value-type="string" table:style-name="ce3">
            <text:p>ANTONIO GENESIO CALDAS JUNIO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4293.8" table:style-name="ce7">
            <text:p><text:s/>4.293,8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370.74" table:style-name="ce7">
            <text:p><text:s/>12.370,74<text:s/></text:p>
          </table:table-cell>
          <table:table-cell office:value-type="float" office:value="25599.670000000006" table:style-name="ce7">
            <text:p><text:s/>25.599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25698" table:style-name="ce3">
            <text:p>225698</text:p>
          </table:table-cell>
          <table:table-cell office:value-type="string" table:style-name="ce3">
            <text:p>ANTONIO GOMES DA ROCH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928.43" table:style-name="ce7">
            <text:p><text:s/>3.928,43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265.35" table:style-name="ce7">
            <text:p><text:s/>11.265,35<text:s/></text:p>
          </table:table-cell>
          <table:table-cell office:value-type="float" office:value="23894.480000000003" table:style-name="ce7">
            <text:p><text:s/>23.894,4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05810" table:style-name="ce3">
            <text:p>405810</text:p>
          </table:table-cell>
          <table:table-cell office:value-type="string" table:style-name="ce3">
            <text:p>ANTONIO JOAQUIM F XAVIE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TAUBATE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32576.93" table:style-name="ce7">
            <text:p><text:s/>32.576,9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69625" table:style-name="ce3">
            <text:p>969625</text:p>
          </table:table-cell>
          <table:table-cell office:value-type="string" table:style-name="ce3">
            <text:p>ANTONIO JOSE MARTINS BRANC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E HABEAS CORPUS E MANDADO DE SEGURAN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388.75" table:style-name="ce7">
            <text:p><text:s/>2.388,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850.97" table:style-name="ce7">
            <text:p><text:s/>37.850,97<text:s/></text:p>
          </table:table-cell>
          <table:table-cell office:value-type="float" office:value="3521.26" table:style-name="ce7">
            <text:p><text:s/>3.521,26<text:s/></text:p>
          </table:table-cell>
          <table:table-cell office:value-type="float" office:value="8519.17" table:style-name="ce7">
            <text:p><text:s/>8.519,1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040.43" table:style-name="ce7">
            <text:p><text:s/>12.040,43<text:s/></text:p>
          </table:table-cell>
          <table:table-cell office:value-type="float" office:value="25810.54" table:style-name="ce7">
            <text:p><text:s/>25.810,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05970" table:style-name="ce3">
            <text:p>705970</text:p>
          </table:table-cell>
          <table:table-cell office:value-type="string" table:style-name="ce3">
            <text:p>ANTONIO LOPES BALTAZA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2335.2199999999998" table:style-name="ce7">
            <text:p><text:s/>2.335,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24.32" table:style-name="ce7">
            <text:p><text:s/>36.024,32<text:s/></text:p>
          </table:table-cell>
          <table:table-cell office:value-type="float" office:value="3320.33" table:style-name="ce7">
            <text:p><text:s/>3.320,33<text:s/></text:p>
          </table:table-cell>
          <table:table-cell office:value-type="float" office:value="7548.5" table:style-name="ce7">
            <text:p><text:s/>7.548,5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868.83" table:style-name="ce7">
            <text:p><text:s/>10.868,83<text:s/></text:p>
          </table:table-cell>
          <table:table-cell office:value-type="float" office:value="25155.489999999998" table:style-name="ce7">
            <text:p><text:s/>25.155,4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18699" table:style-name="ce3">
            <text:p>118699</text:p>
          </table:table-cell>
          <table:table-cell office:value-type="string" table:style-name="ce3">
            <text:p>ANTONIO MAGALHAES GOMES FI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35078.350000000006" table:style-name="ce7">
            <text:p><text:s/>35.078,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60" table:style-name="ce3">
            <text:p>560</text:p>
          </table:table-cell>
          <table:table-cell office:value-type="string" table:style-name="ce3">
            <text:p>ANTONIO MARCELO DA SILV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606.26" table:style-name="ce7">
            <text:p><text:s/>606,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295.360000000001" table:style-name="ce7">
            <text:p><text:s/>34.295,36<text:s/></text:p>
          </table:table-cell>
          <table:table-cell office:value-type="float" office:value="3130.15" table:style-name="ce7">
            <text:p><text:s/>3.130,15<text:s/></text:p>
          </table:table-cell>
          <table:table-cell office:value-type="float" office:value="5294.6" table:style-name="ce7">
            <text:p><text:s/>5.294,6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424.75" table:style-name="ce7">
            <text:p><text:s/>8.424,75<text:s/></text:p>
          </table:table-cell>
          <table:table-cell office:value-type="float" office:value="25870.61" table:style-name="ce7">
            <text:p><text:s/>25.870,6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70744" table:style-name="ce3">
            <text:p>670744</text:p>
          </table:table-cell>
          <table:table-cell office:value-type="string" table:style-name="ce3">
            <text:p>ANTONIO MARCOS M ALMEIDA PRAD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CAMPINAS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928.43" table:style-name="ce7">
            <text:p><text:s/>3.928,43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317.48" table:style-name="ce7">
            <text:p><text:s/>11.317,48<text:s/></text:p>
          </table:table-cell>
          <table:table-cell office:value-type="float" office:value="23842.350000000002" table:style-name="ce7">
            <text:p><text:s/>23.842,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22013" table:style-name="ce3">
            <text:p>422013</text:p>
          </table:table-cell>
          <table:table-cell office:value-type="string" table:style-name="ce3">
            <text:p>ANTONIO MILTON DE BARRO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FRAN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32576.93" table:style-name="ce7">
            <text:p><text:s/>32.576,9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190" table:style-name="ce3">
            <text:p>1190</text:p>
          </table:table-cell>
          <table:table-cell office:value-type="string" table:style-name="ce3">
            <text:p>ANTONIO NILTON VICTORI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RIO CLARO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2582.2199999999998" table:style-name="ce7">
            <text:p><text:s/>2.582,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71.32" table:style-name="ce7">
            <text:p><text:s/>36.271,32<text:s/></text:p>
          </table:table-cell>
          <table:table-cell office:value-type="float" office:value="3347.5" table:style-name="ce7">
            <text:p><text:s/>3.347,50<text:s/></text:p>
          </table:table-cell>
          <table:table-cell office:value-type="float" office:value="7661.09" table:style-name="ce7">
            <text:p><text:s/>7.661,0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008.59" table:style-name="ce7">
            <text:p><text:s/>11.008,59<text:s/></text:p>
          </table:table-cell>
          <table:table-cell office:value-type="float" office:value="25262.73" table:style-name="ce7">
            <text:p><text:s/>25.262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19493" table:style-name="ce3">
            <text:p>419493</text:p>
          </table:table-cell>
          <table:table-cell office:value-type="string" table:style-name="ce3">
            <text:p>ANTONIO PAULO COSTA DE O SILV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3534.4" table:style-name="ce7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6359.070000000003" table:style-name="ce7">
            <text:p><text:s/>26.359,0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10" table:style-name="ce3">
            <text:p>510</text:p>
          </table:table-cell>
          <table:table-cell office:value-type="string" table:style-name="ce3">
            <text:p>ANTONIO PEDRO MERL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86.09" table:style-name="ce7">
            <text:p><text:s/>3.286,0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86.09" table:style-name="ce7">
            <text:p><text:s/>3.286,09<text:s/></text:p>
          </table:table-cell>
          <table:table-cell office:value-type="float" office:value="31873.74" table:style-name="ce7">
            <text:p><text:s/>31.873,7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90492" table:style-name="ce3">
            <text:p>490492</text:p>
          </table:table-cell>
          <table:table-cell office:value-type="string" table:style-name="ce3">
            <text:p>ANTONIO RODRIGUES VILEL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CAMPINAS</text:p>
          </table:table-cell>
          <table:table-cell office:value-type="float" office:value="26352.69" table:style-name="ce7">
            <text:p><text:s/>26.352,6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6352.69" table:style-name="ce7">
            <text:p><text:s/>26.352,69<text:s/></text:p>
          </table:table-cell>
          <table:table-cell office:value-type="float" office:value="2256.4499999999998" table:style-name="ce7">
            <text:p><text:s/>2.256,45<text:s/></text:p>
          </table:table-cell>
          <table:table-cell office:value-type="float" office:value="5757.1" table:style-name="ce7">
            <text:p><text:s/>5.757,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013.55" table:style-name="ce7">
            <text:p><text:s/>8.013,55<text:s/></text:p>
          </table:table-cell>
          <table:table-cell office:value-type="float" office:value="18339.14" table:style-name="ce7">
            <text:p><text:s/>18.339,1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94940" table:style-name="ce3">
            <text:p>194940</text:p>
          </table:table-cell>
          <table:table-cell office:value-type="string" table:style-name="ce3">
            <text:p>ANTONIO SCARANCE FERNAND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985.2" table:style-name="ce7">
            <text:p><text:s/>18.985,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6955.61" table:style-name="ce7">
            <text:p><text:s/>56.955,61<text:s/></text:p>
          </table:table-cell>
          <table:table-cell office:value-type="float" office:value="3695.75" table:style-name="ce7">
            <text:p><text:s/>3.695,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95.75" table:style-name="ce7">
            <text:p><text:s/>3.695,75<text:s/></text:p>
          </table:table-cell>
          <table:table-cell office:value-type="float" office:value="53259.86" table:style-name="ce7">
            <text:p><text:s/>53.259,8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09160" table:style-name="ce3">
            <text:p>809160</text:p>
          </table:table-cell>
          <table:table-cell office:value-type="string" table:style-name="ce3">
            <text:p>ANTONIO SERGIO BENTIVEGN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347.5100000000002" table:style-name="ce7">
            <text:p><text:s/>2.347,51<text:s/></text:p>
          </table:table-cell>
          <table:table-cell office:value-type="float" office:value="267.02999999999997" table:style-name="ce7">
            <text:p><text:s/>267,0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76.76" table:style-name="ce7">
            <text:p><text:s/>38.076,76<text:s/></text:p>
          </table:table-cell>
          <table:table-cell office:value-type="float" office:value="3546.1" table:style-name="ce7">
            <text:p><text:s/>3.546,10<text:s/></text:p>
          </table:table-cell>
          <table:table-cell office:value-type="float" office:value="8102.97" table:style-name="ce7">
            <text:p><text:s/>8.102,9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49.07" table:style-name="ce7">
            <text:p><text:s/>11.649,07<text:s/></text:p>
          </table:table-cell>
          <table:table-cell office:value-type="float" office:value="26427.690000000002" table:style-name="ce7">
            <text:p><text:s/>26.427,6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21" table:style-name="ce3">
            <text:p>521</text:p>
          </table:table-cell>
          <table:table-cell office:value-type="string" table:style-name="ce3">
            <text:p>ANTONIO SERGIO CALDAS C ARANH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3534.4" table:style-name="ce7">
            <text:p><text:s/>3.534,40<text:s/></text:p>
          </table:table-cell>
          <table:table-cell office:value-type="float" office:value="8024.81" table:style-name="ce7">
            <text:p><text:s/>8.024,8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559.210000000001" table:style-name="ce7">
            <text:p><text:s/>11.559,21<text:s/></text:p>
          </table:table-cell>
          <table:table-cell office:value-type="float" office:value="26411.200000000004" table:style-name="ce7">
            <text:p><text:s/>26.411,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73" table:style-name="ce3">
            <text:p>673</text:p>
          </table:table-cell>
          <table:table-cell office:value-type="string" table:style-name="ce3">
            <text:p>ANTONIO SERGIO PACHECO MERCIE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098.07" table:style-name="ce7">
            <text:p><text:s/>33.098,07<text:s/></text:p>
          </table:table-cell>
          <table:table-cell office:value-type="float" office:value="1775.97" table:style-name="ce7">
            <text:p><text:s/>1.775,9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874.04" table:style-name="ce7">
            <text:p><text:s/>34.874,04<text:s/></text:p>
          </table:table-cell>
          <table:table-cell office:value-type="float" office:value="3891.28" table:style-name="ce7">
            <text:p><text:s/>3.891,28<text:s/></text:p>
          </table:table-cell>
          <table:table-cell office:value-type="float" office:value="7319.11" table:style-name="ce7">
            <text:p><text:s/>7.319,1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210.39" table:style-name="ce7">
            <text:p><text:s/>11.210,39<text:s/></text:p>
          </table:table-cell>
          <table:table-cell office:value-type="float" office:value="23663.65" table:style-name="ce7">
            <text:p><text:s/>23.663,6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47111" table:style-name="ce3">
            <text:p>347111</text:p>
          </table:table-cell>
          <table:table-cell office:value-type="string" table:style-name="ce3">
            <text:p>ANTONIO SIMOES JUNIO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3534.4" table:style-name="ce7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6359.070000000003" table:style-name="ce7">
            <text:p><text:s/>26.359,0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92440" table:style-name="ce3">
            <text:p>692440</text:p>
          </table:table-cell>
          <table:table-cell office:value-type="string" table:style-name="ce3">
            <text:p>ANTONIO VISCONT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023.51" table:style-name="ce7">
            <text:p><text:s/>2.023,51<text:s/></text:p>
          </table:table-cell>
          <table:table-cell office:value-type="float" office:value="602.37" table:style-name="ce7">
            <text:p><text:s/>602,3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88.100000000006" table:style-name="ce7">
            <text:p><text:s/>38.088,10<text:s/></text:p>
          </table:table-cell>
          <table:table-cell office:value-type="float" office:value="4309.1099999999997" table:style-name="ce7">
            <text:p><text:s/>4.309,11<text:s/></text:p>
          </table:table-cell>
          <table:table-cell office:value-type="float" office:value="6372.27" table:style-name="ce7">
            <text:p><text:s/>6.372,2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81.380000000001" table:style-name="ce7">
            <text:p><text:s/>10.681,38<text:s/></text:p>
          </table:table-cell>
          <table:table-cell office:value-type="float" office:value="27406.720000000005" table:style-name="ce7">
            <text:p><text:s/>27.406,7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47710" table:style-name="ce3">
            <text:p>147710</text:p>
          </table:table-cell>
          <table:table-cell office:value-type="string" table:style-name="ce3">
            <text:p>APARECIDO DONIZETI DOS SANTO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AO JOSE DO RI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2335.2199999999998" table:style-name="ce7">
            <text:p><text:s/>2.335,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24.32" table:style-name="ce7">
            <text:p><text:s/>36.024,32<text:s/></text:p>
          </table:table-cell>
          <table:table-cell office:value-type="float" office:value="3320.33" table:style-name="ce7">
            <text:p><text:s/>3.320,33<text:s/></text:p>
          </table:table-cell>
          <table:table-cell office:value-type="float" office:value="8124.23" table:style-name="ce7">
            <text:p><text:s/>8.124,2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444.56" table:style-name="ce7">
            <text:p><text:s/>11.444,56<text:s/></text:p>
          </table:table-cell>
          <table:table-cell office:value-type="float" office:value="24579.760000000002" table:style-name="ce7">
            <text:p><text:s/>24.579,7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70864" table:style-name="ce3">
            <text:p>670864</text:p>
          </table:table-cell>
          <table:table-cell office:value-type="string" table:style-name="ce3">
            <text:p>ARCHIMEDES BOTAN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4545.54" table:style-name="ce7">
            <text:p><text:s/>24.545,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13473" table:style-name="ce3">
            <text:p>813473</text:p>
          </table:table-cell>
          <table:table-cell office:value-type="string" table:style-name="ce3">
            <text:p>ARESIO LEONEL DE SOUZ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AREA REGIONAL DE SOROCAB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3534.4" table:style-name="ce7">
            <text:p><text:s/>3.534,40<text:s/></text:p>
          </table:table-cell>
          <table:table-cell office:value-type="float" office:value="8024.81" table:style-name="ce7">
            <text:p><text:s/>8.024,8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559.210000000001" table:style-name="ce7">
            <text:p><text:s/>11.559,21<text:s/></text:p>
          </table:table-cell>
          <table:table-cell office:value-type="float" office:value="26411.200000000004" table:style-name="ce7">
            <text:p><text:s/>26.411,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64013" table:style-name="ce3">
            <text:p>964013</text:p>
          </table:table-cell>
          <table:table-cell office:value-type="string" table:style-name="ce3">
            <text:p>ARGEMIRO JOSE DE CAMARGO ROSS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35078.350000000006" table:style-name="ce7">
            <text:p><text:s/>35.078,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25" table:style-name="ce3">
            <text:p>625</text:p>
          </table:table-cell>
          <table:table-cell office:value-type="string" table:style-name="ce3">
            <text:p>ARISTEU DE OLIVEIRA LIM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AREA REGIONAL DE SOROCAB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902.05" table:style-name="ce7">
            <text:p><text:s/>1.902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364.270000000004" table:style-name="ce7">
            <text:p><text:s/>37.364,27<text:s/></text:p>
          </table:table-cell>
          <table:table-cell office:value-type="float" office:value="3467.73" table:style-name="ce7">
            <text:p><text:s/>3.467,73<text:s/></text:p>
          </table:table-cell>
          <table:table-cell office:value-type="float" office:value="7928.59" table:style-name="ce7">
            <text:p><text:s/>7.928,5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396.32" table:style-name="ce7">
            <text:p><text:s/>11.396,32<text:s/></text:p>
          </table:table-cell>
          <table:table-cell office:value-type="float" office:value="25967.950000000004" table:style-name="ce7">
            <text:p><text:s/>25.967,9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53686" table:style-name="ce3">
            <text:p>753686</text:p>
          </table:table-cell>
          <table:table-cell office:value-type="string" table:style-name="ce3">
            <text:p>ARISTIDES PEREIRA DOS SANTO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AO JOSE DO RI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2335.2199999999998" table:style-name="ce7">
            <text:p><text:s/>2.335,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24.32" table:style-name="ce7">
            <text:p><text:s/>36.024,32<text:s/></text:p>
          </table:table-cell>
          <table:table-cell office:value-type="float" office:value="3320.33" table:style-name="ce7">
            <text:p><text:s/>3.320,33<text:s/></text:p>
          </table:table-cell>
          <table:table-cell office:value-type="float" office:value="8072.1" table:style-name="ce7">
            <text:p><text:s/>8.072,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392.43" table:style-name="ce7">
            <text:p><text:s/>11.392,43<text:s/></text:p>
          </table:table-cell>
          <table:table-cell office:value-type="float" office:value="24631.89" table:style-name="ce7">
            <text:p><text:s/>24.631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97" table:style-name="ce3">
            <text:p>597</text:p>
          </table:table-cell>
          <table:table-cell office:value-type="string" table:style-name="ce3">
            <text:p>ARMANDO NOGA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2458.7199999999998" table:style-name="ce7">
            <text:p><text:s/>2.458,7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147.82" table:style-name="ce7">
            <text:p><text:s/>36.147,82<text:s/></text:p>
          </table:table-cell>
          <table:table-cell office:value-type="float" office:value="3333.92" table:style-name="ce7">
            <text:p><text:s/>3.333,92<text:s/></text:p>
          </table:table-cell>
          <table:table-cell office:value-type="float" office:value="7578.73" table:style-name="ce7">
            <text:p><text:s/>7.578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912.65" table:style-name="ce7">
            <text:p><text:s/>10.912,65<text:s/></text:p>
          </table:table-cell>
          <table:table-cell office:value-type="float" office:value="25235.17" table:style-name="ce7">
            <text:p><text:s/>25.235,1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09830" table:style-name="ce3">
            <text:p>209830</text:p>
          </table:table-cell>
          <table:table-cell office:value-type="string" table:style-name="ce3">
            <text:p>ARMANDO PADILHA JUNIO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E HABEAS CORPUS E MANDADO DE SEGURAN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388.75" table:style-name="ce7">
            <text:p><text:s/>2.388,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925.48" table:style-name="ce7">
            <text:p><text:s/>18.925,4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6776.45" table:style-name="ce7">
            <text:p><text:s/>56.776,45<text:s/></text:p>
          </table:table-cell>
          <table:table-cell office:value-type="float" office:value="3676.04" table:style-name="ce7">
            <text:p><text:s/>3.676,0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76.04" table:style-name="ce7">
            <text:p><text:s/>3.676,04<text:s/></text:p>
          </table:table-cell>
          <table:table-cell office:value-type="float" office:value="53100.409999999996" table:style-name="ce7">
            <text:p><text:s/>53.100,4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81990" table:style-name="ce3">
            <text:p>781990</text:p>
          </table:table-cell>
          <table:table-cell office:value-type="string" table:style-name="ce3">
            <text:p>ARNALDO GONCALV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E HABEAS CORPUS E MANDADO DE SEGURAN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05.5100000000002" table:style-name="ce7">
            <text:p><text:s/>2.605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.067,73<text:s/></text:p>
          </table:table-cell>
          <table:table-cell office:value-type="float" office:value="3545.11" table:style-name="ce7">
            <text:p><text:s/>3.545,11<text:s/></text:p>
          </table:table-cell>
          <table:table-cell office:value-type="float" office:value="8048.62" table:style-name="ce7">
            <text:p><text:s/>8.048,6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593.73" table:style-name="ce7">
            <text:p><text:s/>11.593,73<text:s/></text:p>
          </table:table-cell>
          <table:table-cell office:value-type="float" office:value="26474.000000000004" table:style-name="ce7">
            <text:p><text:s/>26.47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14285" table:style-name="ce3">
            <text:p>114285</text:p>
          </table:table-cell>
          <table:table-cell office:value-type="string" table:style-name="ce3">
            <text:p>ARTHUR COGAN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416.57" table:style-name="ce7">
            <text:p><text:s/>1.416,57<text:s/></text:p>
          </table:table-cell>
          <table:table-cell office:value-type="float" office:value="1506.96" table:style-name="ce7">
            <text:p><text:s/>1.506,9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385.75" table:style-name="ce7">
            <text:p><text:s/>38.385,75<text:s/></text:p>
          </table:table-cell>
          <table:table-cell office:value-type="float" office:value="3580.09" table:style-name="ce7">
            <text:p><text:s/>3.580,09<text:s/></text:p>
          </table:table-cell>
          <table:table-cell office:value-type="float" office:value="8178.6" table:style-name="ce7">
            <text:p><text:s/>8.178,6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758.69" table:style-name="ce7">
            <text:p><text:s/>11.758,69<text:s/></text:p>
          </table:table-cell>
          <table:table-cell office:value-type="float" office:value="26627.059999999998" table:style-name="ce7">
            <text:p><text:s/>26.627,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64394" table:style-name="ce3">
            <text:p>264394</text:p>
          </table:table-cell>
          <table:table-cell office:value-type="string" table:style-name="ce3">
            <text:p>ARTHUR DE OLIVEIRA COSTA FI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COLEGIO PROCURADORE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35078.350000000006" table:style-name="ce7">
            <text:p><text:s/>35.078,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89940" table:style-name="ce3">
            <text:p>589940</text:p>
          </table:table-cell>
          <table:table-cell office:value-type="string" table:style-name="ce3">
            <text:p>ARTHUR MIGLIARI JUNIO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FALENCIAS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808.37" table:style-name="ce7">
            <text:p><text:s/>7.808,3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033.61" table:style-name="ce7">
            <text:p><text:s/>11.033,61<text:s/></text:p>
          </table:table-cell>
          <table:table-cell office:value-type="float" office:value="24126.22" table:style-name="ce7">
            <text:p><text:s/>24.126,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6476" table:style-name="ce3">
            <text:p>36476</text:p>
          </table:table-cell>
          <table:table-cell office:value-type="string" table:style-name="ce3">
            <text:p>ARTUR PAGLIUSI GONZAG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3534.4" table:style-name="ce7">
            <text:p><text:s/>3.534,40<text:s/></text:p>
          </table:table-cell>
          <table:table-cell office:value-type="float" office:value="8024.81" table:style-name="ce7">
            <text:p><text:s/>8.024,8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559.210000000001" table:style-name="ce7">
            <text:p><text:s/>11.559,21<text:s/></text:p>
          </table:table-cell>
          <table:table-cell office:value-type="float" office:value="26411.200000000004" table:style-name="ce7">
            <text:p><text:s/>26.411,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84" table:style-name="ce3">
            <text:p>584</text:p>
          </table:table-cell>
          <table:table-cell office:value-type="string" table:style-name="ce3">
            <text:p>ARY PRUDENTE CRUZ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562.16" table:style-name="ce7">
            <text:p><text:s/>10.562,16<text:s/></text:p>
          </table:table-cell>
          <table:table-cell office:value-type="float" office:value="24597.670000000002" table:style-name="ce7">
            <text:p><text:s/>24.597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79354" table:style-name="ce3">
            <text:p>379354</text:p>
          </table:table-cell>
          <table:table-cell office:value-type="string" table:style-name="ce3">
            <text:p>AUGUSTO MARTINEZ PEREZ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RIBEIRA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928.43" table:style-name="ce7">
            <text:p><text:s/>3.928,43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265.35" table:style-name="ce7">
            <text:p><text:s/>11.265,35<text:s/></text:p>
          </table:table-cell>
          <table:table-cell office:value-type="float" office:value="23894.480000000003" table:style-name="ce7">
            <text:p><text:s/>23.894,4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15420" table:style-name="ce3">
            <text:p>315420</text:p>
          </table:table-cell>
          <table:table-cell office:value-type="string" table:style-name="ce3">
            <text:p>AURELIO MONIZ ARAGA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053.9699999999998" table:style-name="ce7">
            <text:p><text:s/>2.053,97<text:s/></text:p>
          </table:table-cell>
          <table:table-cell office:value-type="float" office:value="534.05999999999995" table:style-name="ce7">
            <text:p><text:s/>534,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50.25" table:style-name="ce7">
            <text:p><text:s/>38.050,25<text:s/></text:p>
          </table:table-cell>
          <table:table-cell office:value-type="float" office:value="3543.18" table:style-name="ce7">
            <text:p><text:s/>3.543,18<text:s/></text:p>
          </table:table-cell>
          <table:table-cell office:value-type="float" office:value="8096.48" table:style-name="ce7">
            <text:p><text:s/>8.096,4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39.66" table:style-name="ce7">
            <text:p><text:s/>11.639,66<text:s/></text:p>
          </table:table-cell>
          <table:table-cell office:value-type="float" office:value="26410.59" table:style-name="ce7">
            <text:p><text:s/>26.410,5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5879" table:style-name="ce3">
            <text:p>25879</text:p>
          </table:table-cell>
          <table:table-cell office:value-type="string" table:style-name="ce3">
            <text:p>AZIL FRANCISCO BROCHIN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4545.54" table:style-name="ce7">
            <text:p><text:s/>24.545,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66685" table:style-name="ce3">
            <text:p>966685</text:p>
          </table:table-cell>
          <table:table-cell office:value-type="string" table:style-name="ce3">
            <text:p>BEATRIZ HELENA RAMOS AMARAL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941.26" table:style-name="ce7">
            <text:p><text:s/>941,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403.480000000003" table:style-name="ce7">
            <text:p><text:s/>36.403,48<text:s/></text:p>
          </table:table-cell>
          <table:table-cell office:value-type="float" office:value="4090.1" table:style-name="ce7">
            <text:p><text:s/>4.090,10<text:s/></text:p>
          </table:table-cell>
          <table:table-cell office:value-type="float" office:value="8217.0300000000007" table:style-name="ce7">
            <text:p><text:s/>8.217,0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307.130000000001" table:style-name="ce7">
            <text:p><text:s/>12.307,13<text:s/></text:p>
          </table:table-cell>
          <table:table-cell office:value-type="float" office:value="24096.350000000002" table:style-name="ce7">
            <text:p><text:s/>24.096,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41" table:style-name="ce3">
            <text:p>641</text:p>
          </table:table-cell>
          <table:table-cell office:value-type="string" table:style-name="ce3">
            <text:p>BENEDICTO NESTOR PENTEAD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189.5100000000002" table:style-name="ce7">
            <text:p><text:s/>2.189,51<text:s/></text:p>
          </table:table-cell>
          <table:table-cell office:value-type="float" office:value="430.56" table:style-name="ce7">
            <text:p><text:s/>430,56<text:s/></text:p>
          </table:table-cell>
          <table:table-cell office:value-type="float" office:value="19041.14" table:style-name="ce7">
            <text:p><text:s/>19.041,1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7123.43" table:style-name="ce7">
            <text:p><text:s/>57.123,43<text:s/></text:p>
          </table:table-cell>
          <table:table-cell office:value-type="float" office:value="5760.5300000000007" table:style-name="ce7">
            <text:p><text:s/>5.760,5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760.5300000000007" table:style-name="ce7">
            <text:p><text:s/>5.760,53<text:s/></text:p>
          </table:table-cell>
          <table:table-cell office:value-type="float" office:value="51362.9" table:style-name="ce7">
            <text:p><text:s/>51.362,9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78899" table:style-name="ce3">
            <text:p>378899</text:p>
          </table:table-cell>
          <table:table-cell office:value-type="string" table:style-name="ce3">
            <text:p>BENEDITA MOURA DOS S AZEVED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4545.54" table:style-name="ce7">
            <text:p><text:s/>24.545,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68517" table:style-name="ce3">
            <text:p>968517</text:p>
          </table:table-cell>
          <table:table-cell office:value-type="string" table:style-name="ce3">
            <text:p>BENEDITO CARLOS G DE LIM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86.09" table:style-name="ce7">
            <text:p><text:s/>3.286,0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86.09" table:style-name="ce7">
            <text:p><text:s/>3.286,09<text:s/></text:p>
          </table:table-cell>
          <table:table-cell office:value-type="float" office:value="31873.74" table:style-name="ce7">
            <text:p><text:s/>31.873,7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07" table:style-name="ce3">
            <text:p>407</text:p>
          </table:table-cell>
          <table:table-cell office:value-type="string" table:style-name="ce3">
            <text:p>BENEDITO JOSE BARRETO FONSEC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05.5100000000002" table:style-name="ce7">
            <text:p><text:s/>2.605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.067,73<text:s/></text:p>
          </table:table-cell>
          <table:table-cell office:value-type="float" office:value="3545.11" table:style-name="ce7">
            <text:p><text:s/>3.545,11<text:s/></text:p>
          </table:table-cell>
          <table:table-cell office:value-type="float" office:value="8048.62" table:style-name="ce7">
            <text:p><text:s/>8.048,6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593.73" table:style-name="ce7">
            <text:p><text:s/>11.593,73<text:s/></text:p>
          </table:table-cell>
          <table:table-cell office:value-type="float" office:value="26474.000000000004" table:style-name="ce7">
            <text:p><text:s/>26.47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38" table:style-name="ce3">
            <text:p>538</text:p>
          </table:table-cell>
          <table:table-cell office:value-type="string" table:style-name="ce3">
            <text:p>BENSAUDE BRANQUINHO MARACAJ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4293.8" table:style-name="ce7">
            <text:p><text:s/>4.293,80<text:s/></text:p>
          </table:table-cell>
          <table:table-cell office:value-type="float" office:value="8024.81" table:style-name="ce7">
            <text:p><text:s/>8.024,8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318.61" table:style-name="ce7">
            <text:p><text:s/>12.318,61<text:s/></text:p>
          </table:table-cell>
          <table:table-cell office:value-type="float" office:value="25651.800000000003" table:style-name="ce7">
            <text:p><text:s/>25.651,8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96387" table:style-name="ce3">
            <text:p>796387</text:p>
          </table:table-cell>
          <table:table-cell office:value-type="string" table:style-name="ce3">
            <text:p>BENTO EMANUEL RAMOS MELL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562.16" table:style-name="ce7">
            <text:p><text:s/>10.562,16<text:s/></text:p>
          </table:table-cell>
          <table:table-cell office:value-type="float" office:value="24597.670000000002" table:style-name="ce7">
            <text:p><text:s/>24.597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720" table:style-name="ce3">
            <text:p>2720</text:p>
          </table:table-cell>
          <table:table-cell office:value-type="string" table:style-name="ce3">
            <text:p>BERENICE CRISTINA C CHERUBIN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3063.46" table:style-name="ce7">
            <text:p><text:s/>3.063,46<text:s/></text:p>
          </table:table-cell>
          <table:table-cell office:value-type="float" office:value="7552.69" table:style-name="ce7">
            <text:p><text:s/>7.552,6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16.15" table:style-name="ce7">
            <text:p><text:s/>10.616,15<text:s/></text:p>
          </table:table-cell>
          <table:table-cell office:value-type="float" office:value="23072.949999999997" table:style-name="ce7">
            <text:p><text:s/>23.072,9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47093" table:style-name="ce3">
            <text:p>347093</text:p>
          </table:table-cell>
          <table:table-cell office:value-type="string" table:style-name="ce3">
            <text:p>BERNARDO FERREIRA FRAG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15.51" table:style-name="ce7">
            <text:p><text:s/>1.315,51<text:s/></text:p>
          </table:table-cell>
          <table:table-cell office:value-type="float" office:value="1335.15" table:style-name="ce7">
            <text:p><text:s/>1.335,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112.880000000005" table:style-name="ce7">
            <text:p><text:s/>38.112,88<text:s/></text:p>
          </table:table-cell>
          <table:table-cell office:value-type="float" office:value="3550.07" table:style-name="ce7">
            <text:p><text:s/>3.550,07<text:s/></text:p>
          </table:table-cell>
          <table:table-cell office:value-type="float" office:value="8059.68" table:style-name="ce7">
            <text:p><text:s/>8.059,6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09.75" table:style-name="ce7">
            <text:p><text:s/>11.609,75<text:s/></text:p>
          </table:table-cell>
          <table:table-cell office:value-type="float" office:value="26503.130000000005" table:style-name="ce7">
            <text:p><text:s/>26.503,1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25196" table:style-name="ce3">
            <text:p>925196</text:p>
          </table:table-cell>
          <table:table-cell office:value-type="string" table:style-name="ce3">
            <text:p>CARLOS ALBERTO B. DE TOLED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CAMPINAS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32576.93" table:style-name="ce7">
            <text:p><text:s/>32.576,9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844" table:style-name="ce3">
            <text:p>5844</text:p>
          </table:table-cell>
          <table:table-cell office:value-type="string" table:style-name="ce3">
            <text:p>CARLOS ALBERTO DE CAMP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149.51" table:style-name="ce7">
            <text:p><text:s/>1.149,51<text:s/></text:p>
          </table:table-cell>
          <table:table-cell office:value-type="float" office:value="1506.96" table:style-name="ce7">
            <text:p><text:s/>1.506,9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118.69" table:style-name="ce7">
            <text:p><text:s/>38.118,69<text:s/></text:p>
          </table:table-cell>
          <table:table-cell office:value-type="float" office:value="3550.71" table:style-name="ce7">
            <text:p><text:s/>3.550,71<text:s/></text:p>
          </table:table-cell>
          <table:table-cell office:value-type="float" office:value="8113.24" table:style-name="ce7">
            <text:p><text:s/>8.113,2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63.95" table:style-name="ce7">
            <text:p><text:s/>11.663,95<text:s/></text:p>
          </table:table-cell>
          <table:table-cell office:value-type="float" office:value="26454.74" table:style-name="ce7">
            <text:p><text:s/>26.454,7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92167" table:style-name="ce3">
            <text:p>192167</text:p>
          </table:table-cell>
          <table:table-cell office:value-type="string" table:style-name="ce3">
            <text:p>CARLOS ALBERTO DE GODOY BUEN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3534.4" table:style-name="ce7">
            <text:p><text:s/>3.534,40<text:s/></text:p>
          </table:table-cell>
          <table:table-cell office:value-type="float" office:value="6317.57" table:style-name="ce7">
            <text:p><text:s/>6.317,5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851.9699999999993" table:style-name="ce7">
            <text:p><text:s/>9.851,97<text:s/></text:p>
          </table:table-cell>
          <table:table-cell office:value-type="float" office:value="28118.440000000002" table:style-name="ce7">
            <text:p><text:s/>28.118,4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38312" table:style-name="ce3">
            <text:p>938312</text:p>
          </table:table-cell>
          <table:table-cell office:value-type="string" table:style-name="ce3">
            <text:p>CARLOS ALBERTO SALLES URSAI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4545.54" table:style-name="ce7">
            <text:p><text:s/>24.545,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28" table:style-name="ce3">
            <text:p>428</text:p>
          </table:table-cell>
          <table:table-cell office:value-type="string" table:style-name="ce3">
            <text:p>CARLOS ANTONIO IMPROTA JULIA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941.51" table:style-name="ce7">
            <text:p><text:s/>941,51<text:s/></text:p>
          </table:table-cell>
          <table:table-cell office:value-type="float" office:value="1722.24" table:style-name="ce7">
            <text:p><text:s/>1.722,2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125.97" table:style-name="ce7">
            <text:p><text:s/>38.125,97<text:s/></text:p>
          </table:table-cell>
          <table:table-cell office:value-type="float" office:value="3551.51" table:style-name="ce7">
            <text:p><text:s/>3.551,51<text:s/></text:p>
          </table:table-cell>
          <table:table-cell office:value-type="float" office:value="8115.02" table:style-name="ce7">
            <text:p><text:s/>8.115,0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66.53" table:style-name="ce7">
            <text:p><text:s/>11.666,53<text:s/></text:p>
          </table:table-cell>
          <table:table-cell office:value-type="float" office:value="26459.440000000002" table:style-name="ce7">
            <text:p><text:s/>26.459,4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22958" table:style-name="ce3">
            <text:p>222958</text:p>
          </table:table-cell>
          <table:table-cell office:value-type="string" table:style-name="ce3">
            <text:p>CARLOS AUGUSTO RIBEIR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AO JOSE DO RI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2335.2199999999998" table:style-name="ce7">
            <text:p><text:s/>2.335,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24.32" table:style-name="ce7">
            <text:p><text:s/>36.024,32<text:s/></text:p>
          </table:table-cell>
          <table:table-cell office:value-type="float" office:value="3320.33" table:style-name="ce7">
            <text:p><text:s/>3.320,33<text:s/></text:p>
          </table:table-cell>
          <table:table-cell office:value-type="float" office:value="6589.17" table:style-name="ce7">
            <text:p><text:s/>6.589,1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909.5" table:style-name="ce7">
            <text:p><text:s/>9.909,50<text:s/></text:p>
          </table:table-cell>
          <table:table-cell office:value-type="float" office:value="26114.82" table:style-name="ce7">
            <text:p><text:s/>26.114,8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77" table:style-name="ce3">
            <text:p>477</text:p>
          </table:table-cell>
          <table:table-cell office:value-type="string" table:style-name="ce3">
            <text:p>CARLOS AUGUSTO V DE MORA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985.2" table:style-name="ce7">
            <text:p><text:s/>18.985,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6955.61" table:style-name="ce7">
            <text:p><text:s/>56.955,61<text:s/></text:p>
          </table:table-cell>
          <table:table-cell office:value-type="float" office:value="4455.1499999999996" table:style-name="ce7">
            <text:p><text:s/>4.455,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455.1499999999996" table:style-name="ce7">
            <text:p><text:s/>4.455,15<text:s/></text:p>
          </table:table-cell>
          <table:table-cell office:value-type="float" office:value="52500.46" table:style-name="ce7">
            <text:p><text:s/>52.500,4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65851" table:style-name="ce3">
            <text:p>665851</text:p>
          </table:table-cell>
          <table:table-cell office:value-type="string" table:style-name="ce3">
            <text:p>CARLOS CARDOSO OLIVEIRA JUNIO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15.51" table:style-name="ce7">
            <text:p><text:s/>1.315,51<text:s/></text:p>
          </table:table-cell>
          <table:table-cell office:value-type="float" office:value="1335.15" table:style-name="ce7">
            <text:p><text:s/>1.335,15<text:s/></text:p>
          </table:table-cell>
          <table:table-cell office:value-type="float" office:value="19056.43" table:style-name="ce7">
            <text:p><text:s/>19.056,4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7169.310000000005" table:style-name="ce7">
            <text:p><text:s/>57.169,31<text:s/></text:p>
          </table:table-cell>
          <table:table-cell office:value-type="float" office:value="5003.93" table:style-name="ce7">
            <text:p><text:s/>5.003,93<text:s/></text:p>
          </table:table-cell>
          <table:table-cell office:value-type="float" office:value="7696.68" table:style-name="ce7">
            <text:p><text:s/>7.696,6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700.61" table:style-name="ce7">
            <text:p><text:s/>12.700,61<text:s/></text:p>
          </table:table-cell>
          <table:table-cell office:value-type="float" office:value="44468.700000000004" table:style-name="ce7">
            <text:p><text:s/>44.468,7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70311" table:style-name="ce3">
            <text:p>670311</text:p>
          </table:table-cell>
          <table:table-cell office:value-type="string" table:style-name="ce3">
            <text:p>CARLOS EDSON MARTIN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606.26" table:style-name="ce7">
            <text:p><text:s/>606,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295.360000000001" table:style-name="ce7">
            <text:p><text:s/>34.295,36<text:s/></text:p>
          </table:table-cell>
          <table:table-cell office:value-type="float" office:value="3130.15" table:style-name="ce7">
            <text:p><text:s/>3.130,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130.15" table:style-name="ce7">
            <text:p><text:s/>3.130,15<text:s/></text:p>
          </table:table-cell>
          <table:table-cell office:value-type="float" office:value="31165.21" table:style-name="ce7">
            <text:p><text:s/>31.165,2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18451" table:style-name="ce3">
            <text:p>218451</text:p>
          </table:table-cell>
          <table:table-cell office:value-type="string" table:style-name="ce3">
            <text:p>CARLOS EDUARDO DE A BUON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COLEGIO PROCURADORE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3534.4" table:style-name="ce7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6359.070000000003" table:style-name="ce7">
            <text:p><text:s/>26.359,0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32364" table:style-name="ce3">
            <text:p>832364</text:p>
          </table:table-cell>
          <table:table-cell office:value-type="string" table:style-name="ce3">
            <text:p>CARLOS EDUARDO JORDAO CARVA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445.79" table:style-name="ce7">
            <text:p><text:s/>1.445,79<text:s/></text:p>
          </table:table-cell>
          <table:table-cell office:value-type="float" office:value="1335.15" table:style-name="ce7">
            <text:p><text:s/>1.335,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243.160000000003" table:style-name="ce7">
            <text:p><text:s/>38.243,16<text:s/></text:p>
          </table:table-cell>
          <table:table-cell office:value-type="float" office:value="4329.26" table:style-name="ce7">
            <text:p><text:s/>4.329,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29.26" table:style-name="ce7">
            <text:p><text:s/>4.329,26<text:s/></text:p>
          </table:table-cell>
          <table:table-cell office:value-type="float" office:value="33913.9" table:style-name="ce7">
            <text:p><text:s/>33.913,9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011" table:style-name="ce3">
            <text:p>1011</text:p>
          </table:table-cell>
          <table:table-cell office:value-type="string" table:style-name="ce3">
            <text:p>CARLOS ERNANI CONSTANTIN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FRAN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3737.24" table:style-name="ce7">
            <text:p><text:s/>3.737,24<text:s/></text:p>
          </table:table-cell>
          <table:table-cell office:value-type="float" office:value="6221.64" table:style-name="ce7">
            <text:p><text:s/>6.221,6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958.880000000001" table:style-name="ce7">
            <text:p><text:s/>9.958,88<text:s/></text:p>
          </table:table-cell>
          <table:table-cell office:value-type="float" office:value="23730.219999999998" table:style-name="ce7">
            <text:p><text:s/>23.730,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19285" table:style-name="ce3">
            <text:p>219285</text:p>
          </table:table-cell>
          <table:table-cell office:value-type="string" table:style-name="ce3">
            <text:p>CARLOS FRANCISCO B R B LIN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05.5100000000002" table:style-name="ce7">
            <text:p><text:s/>2.605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.067,73<text:s/></text:p>
          </table:table-cell>
          <table:table-cell office:value-type="float" office:value="3545.11" table:style-name="ce7">
            <text:p><text:s/>3.545,11<text:s/></text:p>
          </table:table-cell>
          <table:table-cell office:value-type="float" office:value="8100.76" table:style-name="ce7">
            <text:p><text:s/>8.100,7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45.87" table:style-name="ce7">
            <text:p><text:s/>11.645,87<text:s/></text:p>
          </table:table-cell>
          <table:table-cell office:value-type="float" office:value="26421.86" table:style-name="ce7">
            <text:p><text:s/>26.421,8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1259" table:style-name="ce3">
            <text:p>31259</text:p>
          </table:table-cell>
          <table:table-cell office:value-type="string" table:style-name="ce3">
            <text:p>CARLOS FREDERICO C.NOGU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3534.4" table:style-name="ce7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6359.070000000003" table:style-name="ce7">
            <text:p><text:s/>26.359,0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72313" table:style-name="ce3">
            <text:p>272313</text:p>
          </table:table-cell>
          <table:table-cell office:value-type="string" table:style-name="ce3">
            <text:p>CARLOS GRACIAN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579.91" table:style-name="ce7">
            <text:p><text:s/>17.579,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2739.740000000005" table:style-name="ce7">
            <text:p><text:s/>52.739,74<text:s/></text:p>
          </table:table-cell>
          <table:table-cell office:value-type="float" office:value="4516.6899999999996" table:style-name="ce7">
            <text:p><text:s/>4.516,69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905.74" table:style-name="ce7">
            <text:p><text:s/>11.905,74<text:s/></text:p>
          </table:table-cell>
          <table:table-cell office:value-type="float" office:value="40834.000000000007" table:style-name="ce7">
            <text:p><text:s/>40.83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02" table:style-name="ce3">
            <text:p>502</text:p>
          </table:table-cell>
          <table:table-cell office:value-type="string" table:style-name="ce3">
            <text:p>CARLOS ISKE NAKAMU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562.16" table:style-name="ce7">
            <text:p><text:s/>10.562,16<text:s/></text:p>
          </table:table-cell>
          <table:table-cell office:value-type="float" office:value="24597.670000000002" table:style-name="ce7">
            <text:p><text:s/>24.597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90" table:style-name="ce3">
            <text:p>690</text:p>
          </table:table-cell>
          <table:table-cell office:value-type="string" table:style-name="ce3">
            <text:p>CARLOS JOAO EDUARDO SENGE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4293.8" table:style-name="ce7">
            <text:p><text:s/>4.293,80<text:s/></text:p>
          </table:table-cell>
          <table:table-cell office:value-type="float" office:value="8024.81" table:style-name="ce7">
            <text:p><text:s/>8.024,8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318.61" table:style-name="ce7">
            <text:p><text:s/>12.318,61<text:s/></text:p>
          </table:table-cell>
          <table:table-cell office:value-type="float" office:value="25651.800000000003" table:style-name="ce7">
            <text:p><text:s/>25.651,8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51560" table:style-name="ce3">
            <text:p>351560</text:p>
          </table:table-cell>
          <table:table-cell office:value-type="string" table:style-name="ce3">
            <text:p>CARLOS RENATO DE OLIV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3534.4" table:style-name="ce7">
            <text:p><text:s/>3.534,40<text:s/></text:p>
          </table:table-cell>
          <table:table-cell office:value-type="float" office:value="2937.39" table:style-name="ce7">
            <text:p><text:s/>2.937,3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471.79" table:style-name="ce7">
            <text:p><text:s/>6.471,79<text:s/></text:p>
          </table:table-cell>
          <table:table-cell office:value-type="float" office:value="31498.620000000003" table:style-name="ce7">
            <text:p><text:s/>31.498,6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13970" table:style-name="ce3">
            <text:p>213970</text:p>
          </table:table-cell>
          <table:table-cell office:value-type="string" table:style-name="ce3">
            <text:p>CARLOS ROBERTO BARRETT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314.5100000000002" table:style-name="ce7">
            <text:p><text:s/>2.314,51<text:s/></text:p>
          </table:table-cell>
          <table:table-cell office:value-type="float" office:value="301.18" table:style-name="ce7">
            <text:p><text:s/>301,1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77.910000000003" table:style-name="ce7">
            <text:p><text:s/>38.077,91<text:s/></text:p>
          </table:table-cell>
          <table:table-cell office:value-type="float" office:value="3546.23" table:style-name="ce7">
            <text:p><text:s/>3.546,23<text:s/></text:p>
          </table:table-cell>
          <table:table-cell office:value-type="float" office:value="8103.25" table:style-name="ce7">
            <text:p><text:s/>8.103,2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49.48" table:style-name="ce7">
            <text:p><text:s/>11.649,48<text:s/></text:p>
          </table:table-cell>
          <table:table-cell office:value-type="float" office:value="26428.430000000004" table:style-name="ce7">
            <text:p><text:s/>26.428,4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55302" table:style-name="ce3">
            <text:p>355302</text:p>
          </table:table-cell>
          <table:table-cell office:value-type="string" table:style-name="ce3">
            <text:p>CARLOS ROBERTO BARROS CERON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59.3000000000002" table:style-name="ce7">
            <text:p><text:s/>2.559,3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21.520000000004" table:style-name="ce7">
            <text:p><text:s/>38.021,52<text:s/></text:p>
          </table:table-cell>
          <table:table-cell office:value-type="float" office:value="2897.68" table:style-name="ce7">
            <text:p><text:s/>2.897,6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97.68" table:style-name="ce7">
            <text:p><text:s/>2.897,68<text:s/></text:p>
          </table:table-cell>
          <table:table-cell office:value-type="float" office:value="35123.840000000004" table:style-name="ce7">
            <text:p><text:s/>35.123,8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69420" table:style-name="ce3">
            <text:p>969420</text:p>
          </table:table-cell>
          <table:table-cell office:value-type="string" table:style-name="ce3">
            <text:p>CARLOS ROBERTO M TALARIC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606.26" table:style-name="ce7">
            <text:p><text:s/>606,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68.480000000003" table:style-name="ce7">
            <text:p><text:s/>36.068,48<text:s/></text:p>
          </table:table-cell>
          <table:table-cell office:value-type="float" office:value="4046.55" table:style-name="ce7">
            <text:p><text:s/>4.046,55<text:s/></text:p>
          </table:table-cell>
          <table:table-cell office:value-type="float" office:value="8135.04" table:style-name="ce7">
            <text:p><text:s/>8.135,0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181.59" table:style-name="ce7">
            <text:p><text:s/>12.181,59<text:s/></text:p>
          </table:table-cell>
          <table:table-cell office:value-type="float" office:value="23886.890000000003" table:style-name="ce7">
            <text:p><text:s/>23.886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85880" table:style-name="ce3">
            <text:p>285880</text:p>
          </table:table-cell>
          <table:table-cell office:value-type="string" table:style-name="ce3">
            <text:p>CARLOS ROBERTO MARCOS GARCI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901.78" table:style-name="ce7">
            <text:p><text:s/>1.901,7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364" table:style-name="ce7">
            <text:p><text:s/>37.364,00<text:s/></text:p>
          </table:table-cell>
          <table:table-cell office:value-type="float" office:value="3467.7" table:style-name="ce7">
            <text:p><text:s/>3.467,70<text:s/></text:p>
          </table:table-cell>
          <table:table-cell office:value-type="float" office:value="6583.18" table:style-name="ce7">
            <text:p><text:s/>6.583,1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050.880000000001" table:style-name="ce7">
            <text:p><text:s/>10.050,88<text:s/></text:p>
          </table:table-cell>
          <table:table-cell office:value-type="float" office:value="27313.119999999999" table:style-name="ce7">
            <text:p><text:s/>27.313,1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54150" table:style-name="ce3">
            <text:p>254150</text:p>
          </table:table-cell>
          <table:table-cell office:value-type="string" table:style-name="ce3">
            <text:p>CARLOS ROBERTO SIMION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5a. PROMOTORIA DE JUSTICA CRIMINAL (FORO CENTRAL)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2521.39" table:style-name="ce7">
            <text:p><text:s/>2.521,39<text:s/></text:p>
          </table:table-cell>
          <table:table-cell office:value-type="float" office:value="1335.15" table:style-name="ce7">
            <text:p><text:s/>1.335,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545.64" table:style-name="ce7">
            <text:p><text:s/>37.545,64<text:s/></text:p>
          </table:table-cell>
          <table:table-cell office:value-type="float" office:value="2845.34" table:style-name="ce7">
            <text:p><text:s/>2.845,3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45.34" table:style-name="ce7">
            <text:p><text:s/>2.845,34<text:s/></text:p>
          </table:table-cell>
          <table:table-cell office:value-type="float" office:value="34700.300000000003" table:style-name="ce7">
            <text:p><text:s/>34.700,3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04307" table:style-name="ce3">
            <text:p>804307</text:p>
          </table:table-cell>
          <table:table-cell office:value-type="string" table:style-name="ce3">
            <text:p>CARLOS SERGIO RODRIGUES HORT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05.5100000000002" table:style-name="ce7">
            <text:p><text:s/>2.605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.067,73<text:s/></text:p>
          </table:table-cell>
          <table:table-cell office:value-type="float" office:value="3545.11" table:style-name="ce7">
            <text:p><text:s/>3.545,11<text:s/></text:p>
          </table:table-cell>
          <table:table-cell office:value-type="float" office:value="8048.62" table:style-name="ce7">
            <text:p><text:s/>8.048,6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593.73" table:style-name="ce7">
            <text:p><text:s/>11.593,73<text:s/></text:p>
          </table:table-cell>
          <table:table-cell office:value-type="float" office:value="26474.000000000004" table:style-name="ce7">
            <text:p><text:s/>26.47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04781" table:style-name="ce3">
            <text:p>304781</text:p>
          </table:table-cell>
          <table:table-cell office:value-type="string" table:style-name="ce3">
            <text:p>CARMEN BEATRIZ AP U S GUARDI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347.5100000000002" table:style-name="ce7">
            <text:p><text:s/>2.347,51<text:s/></text:p>
          </table:table-cell>
          <table:table-cell office:value-type="float" office:value="267.02999999999997" table:style-name="ce7">
            <text:p><text:s/>267,0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76.76" table:style-name="ce7">
            <text:p><text:s/>38.076,76<text:s/></text:p>
          </table:table-cell>
          <table:table-cell office:value-type="float" office:value="3546.1" table:style-name="ce7">
            <text:p><text:s/>3.546,10<text:s/></text:p>
          </table:table-cell>
          <table:table-cell office:value-type="float" office:value="8102.97" table:style-name="ce7">
            <text:p><text:s/>8.102,9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49.07" table:style-name="ce7">
            <text:p><text:s/>11.649,07<text:s/></text:p>
          </table:table-cell>
          <table:table-cell office:value-type="float" office:value="26427.690000000002" table:style-name="ce7">
            <text:p><text:s/>26.427,6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77080" table:style-name="ce3">
            <text:p>277080</text:p>
          </table:table-cell>
          <table:table-cell office:value-type="string" table:style-name="ce3">
            <text:p>CASSIO JUVENAL FARI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GABINETE PROCURADOR GERAL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149.51" table:style-name="ce7">
            <text:p><text:s/>1.149,51<text:s/></text:p>
          </table:table-cell>
          <table:table-cell office:value-type="float" office:value="1506.96" table:style-name="ce7">
            <text:p><text:s/>1.506,9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118.69" table:style-name="ce7">
            <text:p><text:s/>38.118,69<text:s/></text:p>
          </table:table-cell>
          <table:table-cell office:value-type="float" office:value="3550.71" table:style-name="ce7">
            <text:p><text:s/>3.550,71<text:s/></text:p>
          </table:table-cell>
          <table:table-cell office:value-type="float" office:value="8113.24" table:style-name="ce7">
            <text:p><text:s/>8.113,2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63.95" table:style-name="ce7">
            <text:p><text:s/>11.663,95<text:s/></text:p>
          </table:table-cell>
          <table:table-cell office:value-type="float" office:value="26454.74" table:style-name="ce7">
            <text:p><text:s/>26.454,7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98782" table:style-name="ce3">
            <text:p>698782</text:p>
          </table:table-cell>
          <table:table-cell office:value-type="string" table:style-name="ce3">
            <text:p>CECILIA PIRONDI GONCALV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2506.75" table:style-name="ce7">
            <text:p><text:s/>2.506,75<text:s/></text:p>
          </table:table-cell>
          <table:table-cell office:value-type="float" office:value="430.56" table:style-name="ce7">
            <text:p><text:s/>430,5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626.409999999996" table:style-name="ce7">
            <text:p><text:s/>36.626,41<text:s/></text:p>
          </table:table-cell>
          <table:table-cell office:value-type="float" office:value="3386.56" table:style-name="ce7">
            <text:p><text:s/>3.386,56<text:s/></text:p>
          </table:table-cell>
          <table:table-cell office:value-type="float" office:value="7748" table:style-name="ce7">
            <text:p><text:s/>7.74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134.56" table:style-name="ce7">
            <text:p><text:s/>11.134,56<text:s/></text:p>
          </table:table-cell>
          <table:table-cell office:value-type="float" office:value="25491.85" table:style-name="ce7">
            <text:p><text:s/>25.491,8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00508" table:style-name="ce3">
            <text:p>700508</text:p>
          </table:table-cell>
          <table:table-cell office:value-type="string" table:style-name="ce3">
            <text:p>CELINA DE SAMPAIO GO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902.05" table:style-name="ce7">
            <text:p><text:s/>1.902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364.270000000004" table:style-name="ce7">
            <text:p><text:s/>37.364,27<text:s/></text:p>
          </table:table-cell>
          <table:table-cell office:value-type="float" office:value="2825.39" table:style-name="ce7">
            <text:p><text:s/>2.825,3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25.39" table:style-name="ce7">
            <text:p><text:s/>2.825,39<text:s/></text:p>
          </table:table-cell>
          <table:table-cell office:value-type="float" office:value="34538.880000000005" table:style-name="ce7">
            <text:p><text:s/>34.538,8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58580" table:style-name="ce3">
            <text:p>658580</text:p>
          </table:table-cell>
          <table:table-cell office:value-type="string" table:style-name="ce3">
            <text:p>CELIO BARBOS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3534.4" table:style-name="ce7">
            <text:p><text:s/>3.534,40<text:s/></text:p>
          </table:table-cell>
          <table:table-cell office:value-type="float" office:value="7972.67" table:style-name="ce7">
            <text:p><text:s/>7.972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507.07" table:style-name="ce7">
            <text:p><text:s/>11.507,07<text:s/></text:p>
          </table:table-cell>
          <table:table-cell office:value-type="float" office:value="26463.340000000004" table:style-name="ce7">
            <text:p><text:s/>26.463,3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34365" table:style-name="ce3">
            <text:p>534365</text:p>
          </table:table-cell>
          <table:table-cell office:value-type="string" table:style-name="ce3">
            <text:p>CELIO DE ARRUDA JUNIO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05.5100000000002" table:style-name="ce7">
            <text:p><text:s/>2.605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.067,73<text:s/></text:p>
          </table:table-cell>
          <table:table-cell office:value-type="float" office:value="4306.46" table:style-name="ce7">
            <text:p><text:s/>4.306,46<text:s/></text:p>
          </table:table-cell>
          <table:table-cell office:value-type="float" office:value="8048.62" table:style-name="ce7">
            <text:p><text:s/>8.048,6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355.08" table:style-name="ce7">
            <text:p><text:s/>12.355,08<text:s/></text:p>
          </table:table-cell>
          <table:table-cell office:value-type="float" office:value="25712.65" table:style-name="ce7">
            <text:p><text:s/>25.712,6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64599" table:style-name="ce3">
            <text:p>264599</text:p>
          </table:table-cell>
          <table:table-cell office:value-type="string" table:style-name="ce3">
            <text:p>CELIO PARIS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BAURU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2458.7199999999998" table:style-name="ce7">
            <text:p><text:s/>2.458,7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073.900000000001" table:style-name="ce7">
            <text:p><text:s/>18.073,9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4221.72" table:style-name="ce7">
            <text:p><text:s/>54.221,72<text:s/></text:p>
          </table:table-cell>
          <table:table-cell office:value-type="float" office:value="5402.65" table:style-name="ce7">
            <text:p><text:s/>5.402,65<text:s/></text:p>
          </table:table-cell>
          <table:table-cell office:value-type="float" office:value="7630.86" table:style-name="ce7">
            <text:p><text:s/>7.630,8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033.509999999998" table:style-name="ce7">
            <text:p><text:s/>13.033,51<text:s/></text:p>
          </table:table-cell>
          <table:table-cell office:value-type="float" office:value="41188.210000000006" table:style-name="ce7">
            <text:p><text:s/>41.188,2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40535" table:style-name="ce3">
            <text:p>240535</text:p>
          </table:table-cell>
          <table:table-cell office:value-type="string" table:style-name="ce3">
            <text:p>CELIO SMITH ANGEL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AREA REGIONAL DE SOROCAB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3534.4" table:style-name="ce7">
            <text:p><text:s/>3.534,40<text:s/></text:p>
          </table:table-cell>
          <table:table-cell office:value-type="float" office:value="5706.78" table:style-name="ce7">
            <text:p><text:s/>5.706,7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241.18" table:style-name="ce7">
            <text:p><text:s/>9.241,18<text:s/></text:p>
          </table:table-cell>
          <table:table-cell office:value-type="float" office:value="28729.230000000003" table:style-name="ce7">
            <text:p><text:s/>28.729,2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34971" table:style-name="ce3">
            <text:p>834971</text:p>
          </table:table-cell>
          <table:table-cell office:value-type="string" table:style-name="ce3">
            <text:p>CELSO BELLINETTI JUNIO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MARILI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606.26" table:style-name="ce7">
            <text:p><text:s/>606,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295.360000000001" table:style-name="ce7">
            <text:p><text:s/>34.295,36<text:s/></text:p>
          </table:table-cell>
          <table:table-cell office:value-type="float" office:value="3130.15" table:style-name="ce7">
            <text:p><text:s/>3.130,15<text:s/></text:p>
          </table:table-cell>
          <table:table-cell office:value-type="float" office:value="7701.07" table:style-name="ce7">
            <text:p><text:s/>7.701,0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831.22" table:style-name="ce7">
            <text:p><text:s/>10.831,22<text:s/></text:p>
          </table:table-cell>
          <table:table-cell office:value-type="float" office:value="23464.14" table:style-name="ce7">
            <text:p><text:s/>23.464,1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21059" table:style-name="ce3">
            <text:p>721059</text:p>
          </table:table-cell>
          <table:table-cell office:value-type="string" table:style-name="ce3">
            <text:p>CELSO CECILIO GASPARELLO</text:p>
          </table:table-cell>
          <table:table-cell office:value-type="string" table:style-name="ce3">
            <text:p>PROMOTOR DE JUSTICA (ENTRANCIA INTERMEDIARIA)</text:p>
          </table:table-cell>
          <table:table-cell office:value-type="string" table:style-name="ce3">
            <text:p>PROMOTORIAS DE JUSTICA</text:p>
          </table:table-cell>
          <table:table-cell office:value-type="float" office:value="32004.65" table:style-name="ce7">
            <text:p><text:s/>32.004,65<text:s/></text:p>
          </table:table-cell>
          <table:table-cell office:value-type="float" office:value="273.36" table:style-name="ce7">
            <text:p><text:s/>273,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278.010000000002" table:style-name="ce7">
            <text:p><text:s/>32.278,01<text:s/></text:p>
          </table:table-cell>
          <table:table-cell office:value-type="float" office:value="2908.24" table:style-name="ce7">
            <text:p><text:s/>2.908,24<text:s/></text:p>
          </table:table-cell>
          <table:table-cell office:value-type="float" office:value="4998.67" table:style-name="ce7">
            <text:p><text:s/>4.998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906.91" table:style-name="ce7">
            <text:p><text:s/>7.906,91<text:s/></text:p>
          </table:table-cell>
          <table:table-cell office:value-type="float" office:value="24371.100000000002" table:style-name="ce7">
            <text:p><text:s/>24.371,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217" table:style-name="ce3">
            <text:p>2217</text:p>
          </table:table-cell>
          <table:table-cell office:value-type="string" table:style-name="ce3">
            <text:p>CELSO FROES BROCCHETT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GABINETE PROCURADOR GERAL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701.84" table:style-name="ce7">
            <text:p><text:s/>1.701,84<text:s/></text:p>
          </table:table-cell>
          <table:table-cell office:value-type="float" office:value="1076.4000000000001" table:style-name="ce7">
            <text:p><text:s/>1.076,4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467.339999999997" table:style-name="ce7">
            <text:p><text:s/>36.467,34<text:s/></text:p>
          </table:table-cell>
          <table:table-cell office:value-type="float" office:value="2726.72" table:style-name="ce7">
            <text:p><text:s/>2.726,7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26.72" table:style-name="ce7">
            <text:p><text:s/>2.726,72<text:s/></text:p>
          </table:table-cell>
          <table:table-cell office:value-type="float" office:value="33740.619999999995" table:style-name="ce7">
            <text:p><text:s/>33.740,6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13" table:style-name="ce3">
            <text:p>513</text:p>
          </table:table-cell>
          <table:table-cell office:value-type="string" table:style-name="ce3">
            <text:p>CELSO MANZANO DE GODOY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35078.350000000006" table:style-name="ce7">
            <text:p><text:s/>35.078,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45209" table:style-name="ce3">
            <text:p>545209</text:p>
          </table:table-cell>
          <table:table-cell office:value-type="string" table:style-name="ce3">
            <text:p>CELSO MARCIO DA SILVA RAMO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SAO JOSE DOS CAMPOS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606.26" table:style-name="ce7">
            <text:p><text:s/>606,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295.360000000001" table:style-name="ce7">
            <text:p><text:s/>34.295,36<text:s/></text:p>
          </table:table-cell>
          <table:table-cell office:value-type="float" office:value="3130.15" table:style-name="ce7">
            <text:p><text:s/>3.130,15<text:s/></text:p>
          </table:table-cell>
          <table:table-cell office:value-type="float" office:value="7596.79" table:style-name="ce7">
            <text:p><text:s/>7.596,7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726.94" table:style-name="ce7">
            <text:p><text:s/>10.726,94<text:s/></text:p>
          </table:table-cell>
          <table:table-cell office:value-type="float" office:value="23568.42" table:style-name="ce7">
            <text:p><text:s/>23.568,4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80" table:style-name="ce3">
            <text:p>580</text:p>
          </table:table-cell>
          <table:table-cell office:value-type="string" table:style-name="ce3">
            <text:p>CELSO RIBEIRO DA SILV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928.43" table:style-name="ce7">
            <text:p><text:s/>3.928,43<text:s/></text:p>
          </table:table-cell>
          <table:table-cell office:value-type="float" office:value="7284.78" table:style-name="ce7">
            <text:p><text:s/>7.284,7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213.21" table:style-name="ce7">
            <text:p><text:s/>11.213,21<text:s/></text:p>
          </table:table-cell>
          <table:table-cell office:value-type="float" office:value="23946.620000000003" table:style-name="ce7">
            <text:p><text:s/>23.946,6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25" table:style-name="ce3">
            <text:p>425</text:p>
          </table:table-cell>
          <table:table-cell office:value-type="string" table:style-name="ce3">
            <text:p>CELSO TOS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149.51" table:style-name="ce7">
            <text:p><text:s/>1.149,51<text:s/></text:p>
          </table:table-cell>
          <table:table-cell office:value-type="float" office:value="1506.96" table:style-name="ce7">
            <text:p><text:s/>1.506,9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118.69" table:style-name="ce7">
            <text:p><text:s/>38.118,69<text:s/></text:p>
          </table:table-cell>
          <table:table-cell office:value-type="float" office:value="3550.71" table:style-name="ce7">
            <text:p><text:s/>3.550,7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50.71" table:style-name="ce7">
            <text:p><text:s/>3.550,71<text:s/></text:p>
          </table:table-cell>
          <table:table-cell office:value-type="float" office:value="34567.980000000003" table:style-name="ce7">
            <text:p><text:s/>34.567,9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54" table:style-name="ce3">
            <text:p>454</text:p>
          </table:table-cell>
          <table:table-cell office:value-type="string" table:style-name="ce3">
            <text:p>CHRISTIANO JOSE DE ANDRADE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FRAN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562.16" table:style-name="ce7">
            <text:p><text:s/>10.562,16<text:s/></text:p>
          </table:table-cell>
          <table:table-cell office:value-type="float" office:value="24597.670000000002" table:style-name="ce7">
            <text:p><text:s/>24.597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75801" table:style-name="ce3">
            <text:p>975801</text:p>
          </table:table-cell>
          <table:table-cell office:value-type="string" table:style-name="ce3">
            <text:p>CID TAVARES PEREIRA C.MESQUIT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AREA REGIONAL DE CAMPINAS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35078.350000000006" table:style-name="ce7">
            <text:p><text:s/>35.078,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33437" table:style-name="ce3">
            <text:p>833437</text:p>
          </table:table-cell>
          <table:table-cell office:value-type="string" table:style-name="ce3">
            <text:p>CLAUDIA HELENA TAMISO F CAMPO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REGIONAL DA LAP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3094.8999999999996" table:style-name="ce7">
            <text:p><text:s/>3.094,9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94.8999999999996" table:style-name="ce7">
            <text:p><text:s/>3.094,90<text:s/></text:p>
          </table:table-cell>
          <table:table-cell office:value-type="float" office:value="30594.199999999997" table:style-name="ce7">
            <text:p><text:s/>30.594,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351" table:style-name="ce3">
            <text:p>1351</text:p>
          </table:table-cell>
          <table:table-cell office:value-type="string" table:style-name="ce3">
            <text:p>CLAUDIA KRAHENBUHL LEITA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3063.46" table:style-name="ce7">
            <text:p><text:s/>3.063,46<text:s/></text:p>
          </table:table-cell>
          <table:table-cell office:value-type="float" office:value="7552.69" table:style-name="ce7">
            <text:p><text:s/>7.552,6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16.15" table:style-name="ce7">
            <text:p><text:s/>10.616,15<text:s/></text:p>
          </table:table-cell>
          <table:table-cell office:value-type="float" office:value="23072.949999999997" table:style-name="ce7">
            <text:p><text:s/>23.072,9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25330" table:style-name="ce3">
            <text:p>625330</text:p>
          </table:table-cell>
          <table:table-cell office:value-type="string" table:style-name="ce3">
            <text:p>CLAUDIO ANTONIO LOPES FERRAZ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4545.54" table:style-name="ce7">
            <text:p><text:s/>24.545,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83750" table:style-name="ce3">
            <text:p>583750</text:p>
          </table:table-cell>
          <table:table-cell office:value-type="string" table:style-name="ce3">
            <text:p>CLAUDIO BROCCHETTO FI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3534.4" table:style-name="ce7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6359.070000000003" table:style-name="ce7">
            <text:p><text:s/>26.359,0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71811" table:style-name="ce3">
            <text:p>171811</text:p>
          </table:table-cell>
          <table:table-cell office:value-type="string" table:style-name="ce3">
            <text:p>CLAUDIO EUGENIO REIS BRESSANE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05.5100000000002" table:style-name="ce7">
            <text:p><text:s/>2.605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.067,73<text:s/></text:p>
          </table:table-cell>
          <table:table-cell office:value-type="float" office:value="2902.77" table:style-name="ce7">
            <text:p><text:s/>2.902,7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902.77" table:style-name="ce7">
            <text:p><text:s/>2.902,77<text:s/></text:p>
          </table:table-cell>
          <table:table-cell office:value-type="float" office:value="35164.960000000006" table:style-name="ce7">
            <text:p><text:s/>35.164,9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99355" table:style-name="ce3">
            <text:p>899355</text:p>
          </table:table-cell>
          <table:table-cell office:value-type="string" table:style-name="ce3">
            <text:p>CLAUDIO FERRAZ DE ALVARENG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GABINETE PROCURADOR GERAL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941.51" table:style-name="ce7">
            <text:p><text:s/>941,51<text:s/></text:p>
          </table:table-cell>
          <table:table-cell office:value-type="float" office:value="1722.24" table:style-name="ce7">
            <text:p><text:s/>1.722,2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125.97" table:style-name="ce7">
            <text:p><text:s/>38.125,97<text:s/></text:p>
          </table:table-cell>
          <table:table-cell office:value-type="float" office:value="3551.51" table:style-name="ce7">
            <text:p><text:s/>3.551,51<text:s/></text:p>
          </table:table-cell>
          <table:table-cell office:value-type="float" office:value="8062.88" table:style-name="ce7">
            <text:p><text:s/>8.062,8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14.39" table:style-name="ce7">
            <text:p><text:s/>11.614,39<text:s/></text:p>
          </table:table-cell>
          <table:table-cell office:value-type="float" office:value="26511.58" table:style-name="ce7">
            <text:p><text:s/>26.511,5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62063" table:style-name="ce3">
            <text:p>262063</text:p>
          </table:table-cell>
          <table:table-cell office:value-type="string" table:style-name="ce3">
            <text:p>CLAUDIO LEITE DE SIQU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562.16" table:style-name="ce7">
            <text:p><text:s/>10.562,16<text:s/></text:p>
          </table:table-cell>
          <table:table-cell office:value-type="float" office:value="24597.670000000002" table:style-name="ce7">
            <text:p><text:s/>24.597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79289" table:style-name="ce3">
            <text:p>879289</text:p>
          </table:table-cell>
          <table:table-cell office:value-type="string" table:style-name="ce3">
            <text:p>CLAUS PAIONE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COLEGIO PROCURADORE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279.79" table:style-name="ce7">
            <text:p><text:s/>1.279,79<text:s/></text:p>
          </table:table-cell>
          <table:table-cell office:value-type="float" office:value="1506.96" table:style-name="ce7">
            <text:p><text:s/>1.506,96<text:s/></text:p>
          </table:table-cell>
          <table:table-cell office:value-type="float" office:value="19124.48" table:style-name="ce7">
            <text:p><text:s/>19.124,4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7373.45" table:style-name="ce7">
            <text:p><text:s/>57.373,45<text:s/></text:p>
          </table:table-cell>
          <table:table-cell office:value-type="float" office:value="5026.3899999999994" table:style-name="ce7">
            <text:p><text:s/>5.026,39<text:s/></text:p>
          </table:table-cell>
          <table:table-cell office:value-type="float" office:value="8092.98" table:style-name="ce7">
            <text:p><text:s/>8.092,9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119.369999999999" table:style-name="ce7">
            <text:p><text:s/>13.119,37<text:s/></text:p>
          </table:table-cell>
          <table:table-cell office:value-type="float" office:value="44254.080000000002" table:style-name="ce7">
            <text:p><text:s/>44.254,0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01" table:style-name="ce3">
            <text:p>501</text:p>
          </table:table-cell>
          <table:table-cell office:value-type="string" table:style-name="ce3">
            <text:p>CLEOMENES JOSE LINARD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284.78" table:style-name="ce7">
            <text:p><text:s/>7.284,7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510.02" table:style-name="ce7">
            <text:p><text:s/>10.510,02<text:s/></text:p>
          </table:table-cell>
          <table:table-cell office:value-type="float" office:value="24649.81" table:style-name="ce7">
            <text:p><text:s/>24.649,8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96626" table:style-name="ce3">
            <text:p>696626</text:p>
          </table:table-cell>
          <table:table-cell office:value-type="string" table:style-name="ce3">
            <text:p>CLID MENNA B DE BARROS FALCA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RIBEIRA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31934.590000000004" table:style-name="ce7">
            <text:p><text:s/>31.934,5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03285" table:style-name="ce3">
            <text:p>703285</text:p>
          </table:table-cell>
          <table:table-cell office:value-type="string" table:style-name="ce3">
            <text:p>CLILTON GUIMARAES DOS SANT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902.03" table:style-name="ce7">
            <text:p><text:s/>1.902,0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364.25" table:style-name="ce7">
            <text:p><text:s/>37.364,25<text:s/></text:p>
          </table:table-cell>
          <table:table-cell office:value-type="float" office:value="3467.72" table:style-name="ce7">
            <text:p><text:s/>3.467,72<text:s/></text:p>
          </table:table-cell>
          <table:table-cell office:value-type="float" office:value="8400.0400000000009" table:style-name="ce7">
            <text:p><text:s/>8.400,0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867.76" table:style-name="ce7">
            <text:p><text:s/>11.867,76<text:s/></text:p>
          </table:table-cell>
          <table:table-cell office:value-type="float" office:value="25496.489999999998" table:style-name="ce7">
            <text:p><text:s/>25.496,4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63649" table:style-name="ce3">
            <text:p>263649</text:p>
          </table:table-cell>
          <table:table-cell office:value-type="string" table:style-name="ce3">
            <text:p>CLODOALDO FERR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05.5100000000002" table:style-name="ce7">
            <text:p><text:s/>2.605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.067,73<text:s/></text:p>
          </table:table-cell>
          <table:table-cell office:value-type="float" office:value="3545.11" table:style-name="ce7">
            <text:p><text:s/>3.545,11<text:s/></text:p>
          </table:table-cell>
          <table:table-cell office:value-type="float" office:value="8048.62" table:style-name="ce7">
            <text:p><text:s/>8.048,6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593.73" table:style-name="ce7">
            <text:p><text:s/>11.593,73<text:s/></text:p>
          </table:table-cell>
          <table:table-cell office:value-type="float" office:value="26474.000000000004" table:style-name="ce7">
            <text:p><text:s/>26.47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89726" table:style-name="ce3">
            <text:p>889726</text:p>
          </table:table-cell>
          <table:table-cell office:value-type="string" table:style-name="ce3">
            <text:p>CLOVIS AIRTON GENTIL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RIBEIRA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2458.7199999999998" table:style-name="ce7">
            <text:p><text:s/>2.458,7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147.82" table:style-name="ce7">
            <text:p><text:s/>36.147,82<text:s/></text:p>
          </table:table-cell>
          <table:table-cell office:value-type="float" office:value="3333.92" table:style-name="ce7">
            <text:p><text:s/>3.333,92<text:s/></text:p>
          </table:table-cell>
          <table:table-cell office:value-type="float" office:value="7578.73" table:style-name="ce7">
            <text:p><text:s/>7.578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912.65" table:style-name="ce7">
            <text:p><text:s/>10.912,65<text:s/></text:p>
          </table:table-cell>
          <table:table-cell office:value-type="float" office:value="25235.17" table:style-name="ce7">
            <text:p><text:s/>25.235,1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537" table:style-name="ce3">
            <text:p>2537</text:p>
          </table:table-cell>
          <table:table-cell office:value-type="string" table:style-name="ce3">
            <text:p>CRISTIANE HELENA LEAO PARIZ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606.26" table:style-name="ce7">
            <text:p><text:s/>606,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295.360000000001" table:style-name="ce7">
            <text:p><text:s/>34.295,36<text:s/></text:p>
          </table:table-cell>
          <table:table-cell office:value-type="float" office:value="3772.48" table:style-name="ce7">
            <text:p><text:s/>3.772,48<text:s/></text:p>
          </table:table-cell>
          <table:table-cell office:value-type="float" office:value="7524.43" table:style-name="ce7">
            <text:p><text:s/>7.524,4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296.91" table:style-name="ce7">
            <text:p><text:s/>11.296,91<text:s/></text:p>
          </table:table-cell>
          <table:table-cell office:value-type="float" office:value="22998.45" table:style-name="ce7">
            <text:p><text:s/>22.998,4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23447" table:style-name="ce3">
            <text:p>123447</text:p>
          </table:table-cell>
          <table:table-cell office:value-type="string" table:style-name="ce3">
            <text:p>CYRDEMIA DA GAMA BOTT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GABINETE PROCURADOR GERAL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342.19" table:style-name="ce7">
            <text:p><text:s/>2.342,19<text:s/></text:p>
          </table:table-cell>
          <table:table-cell office:value-type="float" office:value="267.02999999999997" table:style-name="ce7">
            <text:p><text:s/>267,0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71.440000000002" table:style-name="ce7">
            <text:p><text:s/>38.071,44<text:s/></text:p>
          </table:table-cell>
          <table:table-cell office:value-type="float" office:value="3545.51" table:style-name="ce7">
            <text:p><text:s/>3.545,51<text:s/></text:p>
          </table:table-cell>
          <table:table-cell office:value-type="float" office:value="8101.67" table:style-name="ce7">
            <text:p><text:s/>8.101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47.18" table:style-name="ce7">
            <text:p><text:s/>11.647,18<text:s/></text:p>
          </table:table-cell>
          <table:table-cell office:value-type="float" office:value="26424.260000000002" table:style-name="ce7">
            <text:p><text:s/>26.424,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92262" table:style-name="ce3">
            <text:p>192262</text:p>
          </table:table-cell>
          <table:table-cell office:value-type="string" table:style-name="ce3">
            <text:p>DALVA TERESA DA SILV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2355.39" table:style-name="ce7">
            <text:p><text:s/>2.355,39<text:s/></text:p>
          </table:table-cell>
          <table:table-cell office:value-type="float" office:value="1506.96" table:style-name="ce7">
            <text:p><text:s/>1.506,9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551.449999999997" table:style-name="ce7">
            <text:p><text:s/>37.551,45<text:s/></text:p>
          </table:table-cell>
          <table:table-cell office:value-type="float" office:value="3488.32" table:style-name="ce7">
            <text:p><text:s/>3.488,32<text:s/></text:p>
          </table:table-cell>
          <table:table-cell office:value-type="float" office:value="7974.4" table:style-name="ce7">
            <text:p><text:s/>7.974,4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462.72" table:style-name="ce7">
            <text:p><text:s/>11.462,72<text:s/></text:p>
          </table:table-cell>
          <table:table-cell office:value-type="float" office:value="26088.729999999996" table:style-name="ce7">
            <text:p><text:s/>26.088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98" table:style-name="ce3">
            <text:p>598</text:p>
          </table:table-cell>
          <table:table-cell office:value-type="string" table:style-name="ce3">
            <text:p>DAMASIO EVANGELISTA DE JESU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985.2" table:style-name="ce7">
            <text:p><text:s/>18.985,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6955.61" table:style-name="ce7">
            <text:p><text:s/>56.955,61<text:s/></text:p>
          </table:table-cell>
          <table:table-cell office:value-type="float" office:value="5739.83" table:style-name="ce7">
            <text:p><text:s/>5.739,83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816.77" table:style-name="ce7">
            <text:p><text:s/>13.816,77<text:s/></text:p>
          </table:table-cell>
          <table:table-cell office:value-type="float" office:value="43138.84" table:style-name="ce7">
            <text:p><text:s/>43.138,8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02711" table:style-name="ce3">
            <text:p>202711</text:p>
          </table:table-cell>
          <table:table-cell office:value-type="string" table:style-name="ce3">
            <text:p>DANIEL ISIDIO DE ALMEID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OROCAB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32576.93" table:style-name="ce7">
            <text:p><text:s/>32.576,9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12380" table:style-name="ce3">
            <text:p>612380</text:p>
          </table:table-cell>
          <table:table-cell office:value-type="string" table:style-name="ce3">
            <text:p>DANIEL PRADO DA SILV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388.75" table:style-name="ce7">
            <text:p><text:s/>2.388,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850.97" table:style-name="ce7">
            <text:p><text:s/>37.850,97<text:s/></text:p>
          </table:table-cell>
          <table:table-cell office:value-type="float" office:value="3521.26" table:style-name="ce7">
            <text:p><text:s/>3.521,26<text:s/></text:p>
          </table:table-cell>
          <table:table-cell office:value-type="float" office:value="7995.57" table:style-name="ce7">
            <text:p><text:s/>7.995,5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516.83" table:style-name="ce7">
            <text:p><text:s/>11.516,83<text:s/></text:p>
          </table:table-cell>
          <table:table-cell office:value-type="float" office:value="26334.14" table:style-name="ce7">
            <text:p><text:s/>26.334,1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42197" table:style-name="ce3">
            <text:p>842197</text:p>
          </table:table-cell>
          <table:table-cell office:value-type="string" table:style-name="ce3">
            <text:p>DARCI RIBEIR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606.26" table:style-name="ce7">
            <text:p><text:s/>606,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68.480000000003" table:style-name="ce7">
            <text:p><text:s/>36.068,48<text:s/></text:p>
          </table:table-cell>
          <table:table-cell office:value-type="float" office:value="3325.19" table:style-name="ce7">
            <text:p><text:s/>3.325,19<text:s/></text:p>
          </table:table-cell>
          <table:table-cell office:value-type="float" office:value="8135.04" table:style-name="ce7">
            <text:p><text:s/>8.135,0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460.23" table:style-name="ce7">
            <text:p><text:s/>11.460,23<text:s/></text:p>
          </table:table-cell>
          <table:table-cell office:value-type="float" office:value="24608.250000000004" table:style-name="ce7">
            <text:p><text:s/>24.608,2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17" table:style-name="ce3">
            <text:p>317</text:p>
          </table:table-cell>
          <table:table-cell office:value-type="string" table:style-name="ce3">
            <text:p>DARCY PAULILLO DOS PASS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4280.14" table:style-name="ce7">
            <text:p><text:s/>34.280,14<text:s/></text:p>
          </table:table-cell>
          <table:table-cell office:value-type="float" office:value="3282.09" table:style-name="ce7">
            <text:p><text:s/>3.282,0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562.229999999996" table:style-name="ce7">
            <text:p><text:s/>37.562,23<text:s/></text:p>
          </table:table-cell>
          <table:table-cell office:value-type="float" office:value="3598.3999999999996" table:style-name="ce7">
            <text:p><text:s/>3.598,4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98.3999999999996" table:style-name="ce7">
            <text:p><text:s/>3.598,40<text:s/></text:p>
          </table:table-cell>
          <table:table-cell office:value-type="float" office:value="33963.829999999994" table:style-name="ce7">
            <text:p><text:s/>33.963,8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92" table:style-name="ce3">
            <text:p>592</text:p>
          </table:table-cell>
          <table:table-cell office:value-type="string" table:style-name="ce3">
            <text:p>DARLY VIGAN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985.2" table:style-name="ce7">
            <text:p><text:s/>18.985,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6955.61" table:style-name="ce7">
            <text:p><text:s/>56.955,61<text:s/></text:p>
          </table:table-cell>
          <table:table-cell office:value-type="float" office:value="3695.75" table:style-name="ce7">
            <text:p><text:s/>3.695,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95.75" table:style-name="ce7">
            <text:p><text:s/>3.695,75<text:s/></text:p>
          </table:table-cell>
          <table:table-cell office:value-type="float" office:value="53259.86" table:style-name="ce7">
            <text:p><text:s/>53.259,8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30" table:style-name="ce3">
            <text:p>630</text:p>
          </table:table-cell>
          <table:table-cell office:value-type="string" table:style-name="ce3">
            <text:p>DAURY DE PAUL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32576.93" table:style-name="ce7">
            <text:p><text:s/>32.576,9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85" table:style-name="ce3">
            <text:p>485</text:p>
          </table:table-cell>
          <table:table-cell office:value-type="string" table:style-name="ce3">
            <text:p>DAWDSON MELO RODRIGU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05.5100000000002" table:style-name="ce7">
            <text:p><text:s/>2.605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.067,73<text:s/></text:p>
          </table:table-cell>
          <table:table-cell office:value-type="float" office:value="3545.11" table:style-name="ce7">
            <text:p><text:s/>3.545,11<text:s/></text:p>
          </table:table-cell>
          <table:table-cell office:value-type="float" office:value="8048.62" table:style-name="ce7">
            <text:p><text:s/>8.048,6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593.73" table:style-name="ce7">
            <text:p><text:s/>11.593,73<text:s/></text:p>
          </table:table-cell>
          <table:table-cell office:value-type="float" office:value="26474.000000000004" table:style-name="ce7">
            <text:p><text:s/>26.47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73999" table:style-name="ce3">
            <text:p>973999</text:p>
          </table:table-cell>
          <table:table-cell office:value-type="string" table:style-name="ce3">
            <text:p>DECIO ANTONIO PIOL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FRAN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2335.2199999999998" table:style-name="ce7">
            <text:p><text:s/>2.335,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24.32" table:style-name="ce7">
            <text:p><text:s/>36.024,32<text:s/></text:p>
          </table:table-cell>
          <table:table-cell office:value-type="float" office:value="4040.81" table:style-name="ce7">
            <text:p><text:s/>4.040,81<text:s/></text:p>
          </table:table-cell>
          <table:table-cell office:value-type="float" office:value="7548.5" table:style-name="ce7">
            <text:p><text:s/>7.548,5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589.31" table:style-name="ce7">
            <text:p><text:s/>11.589,31<text:s/></text:p>
          </table:table-cell>
          <table:table-cell office:value-type="float" office:value="24435.010000000002" table:style-name="ce7">
            <text:p><text:s/>24.435,0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79429" table:style-name="ce3">
            <text:p>679429</text:p>
          </table:table-cell>
          <table:table-cell office:value-type="string" table:style-name="ce3">
            <text:p>DECIO GUEIRAD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284.78" table:style-name="ce7">
            <text:p><text:s/>7.284,7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510.02" table:style-name="ce7">
            <text:p><text:s/>10.510,02<text:s/></text:p>
          </table:table-cell>
          <table:table-cell office:value-type="float" office:value="24649.81" table:style-name="ce7">
            <text:p><text:s/>24.649,8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65397" table:style-name="ce3">
            <text:p>265397</text:p>
          </table:table-cell>
          <table:table-cell office:value-type="string" table:style-name="ce3">
            <text:p>DENISE LUZIA ALMEIDA BEDIN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3534.4" table:style-name="ce7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6359.070000000003" table:style-name="ce7">
            <text:p><text:s/>26.359,0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920" table:style-name="ce3">
            <text:p>9920</text:p>
          </table:table-cell>
          <table:table-cell office:value-type="string" table:style-name="ce3">
            <text:p>DIMAS EDUARDO RAMA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941.51" table:style-name="ce7">
            <text:p><text:s/>941,51<text:s/></text:p>
          </table:table-cell>
          <table:table-cell office:value-type="float" office:value="1722.24" table:style-name="ce7">
            <text:p><text:s/>1.722,2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125.97" table:style-name="ce7">
            <text:p><text:s/>38.125,97<text:s/></text:p>
          </table:table-cell>
          <table:table-cell office:value-type="float" office:value="53.27" table:style-name="ce7">
            <text:p><text:s/>53,27<text:s/></text:p>
          </table:table-cell>
          <table:table-cell office:value-type="float" office:value="56.98" table:style-name="ce7">
            <text:p><text:s/>56,98<text:s/>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35572.47" table:style-name="ce7">
            <text:p><text:s/>35.572,47<text:s/></text:p>
          </table:table-cell>
          <table:table-cell office:value-type="float" office:value="2553.5" table:style-name="ce7">
            <text:p><text:s/>2.553,5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99130" table:style-name="ce3">
            <text:p>699130</text:p>
          </table:table-cell>
          <table:table-cell office:value-type="string" table:style-name="ce3">
            <text:p>DINARTE FELIX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PRESIDENTE PRUDENTE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2335.2199999999998" table:style-name="ce7">
            <text:p><text:s/>2.335,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24.32" table:style-name="ce7">
            <text:p><text:s/>36.024,32<text:s/></text:p>
          </table:table-cell>
          <table:table-cell office:value-type="float" office:value="2677.99" table:style-name="ce7">
            <text:p><text:s/>2.677,9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677.99" table:style-name="ce7">
            <text:p><text:s/>2.677,99<text:s/></text:p>
          </table:table-cell>
          <table:table-cell office:value-type="float" office:value="33346.33" table:style-name="ce7">
            <text:p><text:s/>33.346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06510" table:style-name="ce3">
            <text:p>106510</text:p>
          </table:table-cell>
          <table:table-cell office:value-type="string" table:style-name="ce3">
            <text:p>DIRCEU SORDI NOGU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3534.4" table:style-name="ce7">
            <text:p><text:s/>3.534,40<text:s/></text:p>
          </table:table-cell>
          <table:table-cell office:value-type="float" office:value="6182.96" table:style-name="ce7">
            <text:p><text:s/>6.182,9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717.36" table:style-name="ce7">
            <text:p><text:s/>9.717,36<text:s/></text:p>
          </table:table-cell>
          <table:table-cell office:value-type="float" office:value="28253.050000000003" table:style-name="ce7">
            <text:p><text:s/>28.253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64" table:style-name="ce3">
            <text:p>664</text:p>
          </table:table-cell>
          <table:table-cell office:value-type="string" table:style-name="ce3">
            <text:p>DJALMA LUCIO GABRIEL BARRET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147.96" table:style-name="ce7">
            <text:p><text:s/>2.147,96<text:s/></text:p>
          </table:table-cell>
          <table:table-cell office:value-type="float" office:value="602.37" table:style-name="ce7">
            <text:p><text:s/>602,3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212.550000000003" table:style-name="ce7">
            <text:p><text:s/>38.212,55<text:s/></text:p>
          </table:table-cell>
          <table:table-cell office:value-type="float" office:value="3561.04" table:style-name="ce7">
            <text:p><text:s/>3.561,04<text:s/></text:p>
          </table:table-cell>
          <table:table-cell office:value-type="float" office:value="8136.21" table:style-name="ce7">
            <text:p><text:s/>8.136,2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97.25" table:style-name="ce7">
            <text:p><text:s/>11.697,25<text:s/></text:p>
          </table:table-cell>
          <table:table-cell office:value-type="float" office:value="26515.300000000003" table:style-name="ce7">
            <text:p><text:s/>26.515,3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92464" table:style-name="ce3">
            <text:p>492464</text:p>
          </table:table-cell>
          <table:table-cell office:value-type="string" table:style-name="ce3">
            <text:p>DJALMA MOREIRA GOM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928.43" table:style-name="ce7">
            <text:p><text:s/>3.928,43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265.35" table:style-name="ce7">
            <text:p><text:s/>11.265,35<text:s/></text:p>
          </table:table-cell>
          <table:table-cell office:value-type="float" office:value="23894.480000000003" table:style-name="ce7">
            <text:p><text:s/>23.894,4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66491" table:style-name="ce3">
            <text:p>966491</text:p>
          </table:table-cell>
          <table:table-cell office:value-type="string" table:style-name="ce3">
            <text:p>DOMINGOS ANTONIO JESUIN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SAO BERNARDO DO CAMPO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4545.54" table:style-name="ce7">
            <text:p><text:s/>24.545,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47325" table:style-name="ce3">
            <text:p>547325</text:p>
          </table:table-cell>
          <table:table-cell office:value-type="string" table:style-name="ce3">
            <text:p>DORA BUSSAB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DE INTERESSES DIFUSOS E COLETIVOS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573.51" table:style-name="ce7">
            <text:p><text:s/>1.573,51<text:s/></text:p>
          </table:table-cell>
          <table:table-cell office:value-type="float" office:value="1441.95" table:style-name="ce7">
            <text:p><text:s/>1.441,9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477.68" table:style-name="ce7">
            <text:p><text:s/>38.477,68<text:s/></text:p>
          </table:table-cell>
          <table:table-cell office:value-type="float" office:value="3590.2" table:style-name="ce7">
            <text:p><text:s/>3.590,20<text:s/></text:p>
          </table:table-cell>
          <table:table-cell office:value-type="float" office:value="8724.69" table:style-name="ce7">
            <text:p><text:s/>8.724,6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314.89" table:style-name="ce7">
            <text:p><text:s/>12.314,89<text:s/></text:p>
          </table:table-cell>
          <table:table-cell office:value-type="float" office:value="26162.79" table:style-name="ce7">
            <text:p><text:s/>26.162,7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39038" table:style-name="ce3">
            <text:p>639038</text:p>
          </table:table-cell>
          <table:table-cell office:value-type="string" table:style-name="ce3">
            <text:p>DRAUSIO LUCIO BARRET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DE INTERESSES DIFUSOS E COLETIVOS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902.05" table:style-name="ce7">
            <text:p><text:s/>1.902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364.270000000004" table:style-name="ce7">
            <text:p><text:s/>37.364,27<text:s/></text:p>
          </table:table-cell>
          <table:table-cell office:value-type="float" office:value="3467.73" table:style-name="ce7">
            <text:p><text:s/>3.467,73<text:s/></text:p>
          </table:table-cell>
          <table:table-cell office:value-type="float" office:value="8400.0499999999993" table:style-name="ce7">
            <text:p><text:s/>8.400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867.779999999999" table:style-name="ce7">
            <text:p><text:s/>11.867,78<text:s/></text:p>
          </table:table-cell>
          <table:table-cell office:value-type="float" office:value="25496.490000000005" table:style-name="ce7">
            <text:p><text:s/>25.496,4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357" table:style-name="ce3">
            <text:p>1357</text:p>
          </table:table-cell>
          <table:table-cell office:value-type="string" table:style-name="ce3">
            <text:p>DULCE MARIA GOYOS SICOL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4545.54" table:style-name="ce7">
            <text:p><text:s/>24.545,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79" table:style-name="ce3">
            <text:p>579</text:p>
          </table:table-cell>
          <table:table-cell office:value-type="string" table:style-name="ce3">
            <text:p>EDEGAR MARTINS SEGALA</text:p>
          </table:table-cell>
          <table:table-cell office:value-type="string" table:style-name="ce3">
            <text:p>PROMOTOR DE JUSTICA (ENTRANCIA INTERMEDIARIA)</text:p>
          </table:table-cell>
          <table:table-cell office:value-type="string" table:style-name="ce3">
            <text:p>PROMOTORIAS DE JUSTICA</text:p>
          </table:table-cell>
          <table:table-cell office:value-type="float" office:value="32004.65" table:style-name="ce7">
            <text:p><text:s/>32.004,65<text:s/></text:p>
          </table:table-cell>
          <table:table-cell office:value-type="float" office:value="273.36" table:style-name="ce7">
            <text:p><text:s/>273,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278.010000000002" table:style-name="ce7">
            <text:p><text:s/>32.278,01<text:s/></text:p>
          </table:table-cell>
          <table:table-cell office:value-type="float" office:value="2265.9" table:style-name="ce7">
            <text:p><text:s/>2.265,9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265.9" table:style-name="ce7">
            <text:p><text:s/>2.265,90<text:s/></text:p>
          </table:table-cell>
          <table:table-cell office:value-type="float" office:value="30012.11" table:style-name="ce7">
            <text:p><text:s/>30.012,1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31" table:style-name="ce3">
            <text:p>731</text:p>
          </table:table-cell>
          <table:table-cell office:value-type="string" table:style-name="ce3">
            <text:p>EDENILSON POLONI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3063.46" table:style-name="ce7">
            <text:p><text:s/>3.063,46<text:s/></text:p>
          </table:table-cell>
          <table:table-cell office:value-type="float" office:value="7552.69" table:style-name="ce7">
            <text:p><text:s/>7.552,6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16.15" table:style-name="ce7">
            <text:p><text:s/>10.616,15<text:s/></text:p>
          </table:table-cell>
          <table:table-cell office:value-type="float" office:value="23072.949999999997" table:style-name="ce7">
            <text:p><text:s/>23.072,9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47470" table:style-name="ce3">
            <text:p>147470</text:p>
          </table:table-cell>
          <table:table-cell office:value-type="string" table:style-name="ce3">
            <text:p>EDI CABRERA RODER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AO JOSE DO RI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556.36" table:style-name="ce7">
            <text:p><text:s/>1.556,36<text:s/></text:p>
          </table:table-cell>
          <table:table-cell office:value-type="float" office:value="267.02999999999997" table:style-name="ce7">
            <text:p><text:s/>267,0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512.49" table:style-name="ce7">
            <text:p><text:s/>35.512,49<text:s/></text:p>
          </table:table-cell>
          <table:table-cell office:value-type="float" office:value="2621.69" table:style-name="ce7">
            <text:p><text:s/>2.621,6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621.69" table:style-name="ce7">
            <text:p><text:s/>2.621,69<text:s/></text:p>
          </table:table-cell>
          <table:table-cell office:value-type="float" office:value="32890.799999999996" table:style-name="ce7">
            <text:p><text:s/>32.890,8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28318" table:style-name="ce3">
            <text:p>928318</text:p>
          </table:table-cell>
          <table:table-cell office:value-type="string" table:style-name="ce3">
            <text:p>EDIS MILARE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565.51" table:style-name="ce7">
            <text:p><text:s/>1.565,51<text:s/></text:p>
          </table:table-cell>
          <table:table-cell office:value-type="float" office:value="1076.4000000000001" table:style-name="ce7">
            <text:p><text:s/>1.076,4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104.130000000005" table:style-name="ce7">
            <text:p><text:s/>38.104,13<text:s/></text:p>
          </table:table-cell>
          <table:table-cell office:value-type="float" office:value="3549.11" table:style-name="ce7">
            <text:p><text:s/>3.549,11<text:s/></text:p>
          </table:table-cell>
          <table:table-cell office:value-type="float" office:value="7953.26" table:style-name="ce7">
            <text:p><text:s/>7.953,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502.37" table:style-name="ce7">
            <text:p><text:s/>11.502,37<text:s/></text:p>
          </table:table-cell>
          <table:table-cell office:value-type="float" office:value="26601.760000000002" table:style-name="ce7">
            <text:p><text:s/>26.601,7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69137" table:style-name="ce3">
            <text:p>469137</text:p>
          </table:table-cell>
          <table:table-cell office:value-type="string" table:style-name="ce3">
            <text:p>EDISON LUIZ DE CAMPO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OROCAB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86.09" table:style-name="ce7">
            <text:p><text:s/>3.286,0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86.09" table:style-name="ce7">
            <text:p><text:s/>3.286,09<text:s/></text:p>
          </table:table-cell>
          <table:table-cell office:value-type="float" office:value="31873.74" table:style-name="ce7">
            <text:p><text:s/>31.873,7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7040" table:style-name="ce3">
            <text:p>97040</text:p>
          </table:table-cell>
          <table:table-cell office:value-type="string" table:style-name="ce3">
            <text:p>EDIVON TEIX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05.5100000000002" table:style-name="ce7">
            <text:p><text:s/>2.605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.067,73<text:s/></text:p>
          </table:table-cell>
          <table:table-cell office:value-type="float" office:value="3545.11" table:style-name="ce7">
            <text:p><text:s/>3.545,11<text:s/></text:p>
          </table:table-cell>
          <table:table-cell office:value-type="float" office:value="7996.49" table:style-name="ce7">
            <text:p><text:s/>7.996,4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541.6" table:style-name="ce7">
            <text:p><text:s/>11.541,60<text:s/></text:p>
          </table:table-cell>
          <table:table-cell office:value-type="float" office:value="26526.130000000005" table:style-name="ce7">
            <text:p><text:s/>26.526,1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94450" table:style-name="ce3">
            <text:p>494450</text:p>
          </table:table-cell>
          <table:table-cell office:value-type="string" table:style-name="ce3">
            <text:p>EDMILSON MARCHION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31934.590000000004" table:style-name="ce7">
            <text:p><text:s/>31.934,5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73573" table:style-name="ce3">
            <text:p>273573</text:p>
          </table:table-cell>
          <table:table-cell office:value-type="string" table:style-name="ce3">
            <text:p>EDSON EDMIR VE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GABINETE PROCURADOR GERAL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35078.350000000006" table:style-name="ce7">
            <text:p><text:s/>35.078,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80849" table:style-name="ce3">
            <text:p>380849</text:p>
          </table:table-cell>
          <table:table-cell office:value-type="string" table:style-name="ce3">
            <text:p>EDSON JOSE MENEGHETT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5681.69" table:style-name="ce7">
            <text:p><text:s/>5.681,6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906.93" table:style-name="ce7">
            <text:p><text:s/>8.906,93<text:s/></text:p>
          </table:table-cell>
          <table:table-cell office:value-type="float" office:value="26252.9" table:style-name="ce7">
            <text:p><text:s/>26.252,9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41626" table:style-name="ce3">
            <text:p>541626</text:p>
          </table:table-cell>
          <table:table-cell office:value-type="string" table:style-name="ce3">
            <text:p>EDSON RAMACHOTI F CARVA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35078.350000000006" table:style-name="ce7">
            <text:p><text:s/>35.078,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53664" table:style-name="ce3">
            <text:p>353664</text:p>
          </table:table-cell>
          <table:table-cell office:value-type="string" table:style-name="ce3">
            <text:p>EDSON SORRILH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089.5100000000002" table:style-name="ce7">
            <text:p><text:s/>2.089,51<text:s/></text:p>
          </table:table-cell>
          <table:table-cell office:value-type="float" office:value="534.05999999999995" table:style-name="ce7">
            <text:p><text:s/>534,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85.79" table:style-name="ce7">
            <text:p><text:s/>38.085,79<text:s/></text:p>
          </table:table-cell>
          <table:table-cell office:value-type="float" office:value="3666.46" table:style-name="ce7">
            <text:p><text:s/>3.666,4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66.46" table:style-name="ce7">
            <text:p><text:s/>3.666,46<text:s/></text:p>
          </table:table-cell>
          <table:table-cell office:value-type="float" office:value="34419.33" table:style-name="ce7">
            <text:p><text:s/>34.419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97996" table:style-name="ce3">
            <text:p>197996</text:p>
          </table:table-cell>
          <table:table-cell office:value-type="string" table:style-name="ce3">
            <text:p>EDUARDO ADOLFO VIESI VELOCC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RIBEIRA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32576.93" table:style-name="ce7">
            <text:p><text:s/>32.576,9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70482" table:style-name="ce3">
            <text:p>970482</text:p>
          </table:table-cell>
          <table:table-cell office:value-type="string" table:style-name="ce3">
            <text:p>EDUARDO C DE VASCONCELLO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GABINETE PROCURADOR GERAL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4545.54" table:style-name="ce7">
            <text:p><text:s/>24.545,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45284" table:style-name="ce3">
            <text:p>245284</text:p>
          </table:table-cell>
          <table:table-cell office:value-type="string" table:style-name="ce3">
            <text:p>EDUARDO FRANCISCO CRESP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05.5100000000002" table:style-name="ce7">
            <text:p><text:s/>2.605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.067,73<text:s/></text:p>
          </table:table-cell>
          <table:table-cell office:value-type="float" office:value="3545.11" table:style-name="ce7">
            <text:p><text:s/>3.545,11<text:s/></text:p>
          </table:table-cell>
          <table:table-cell office:value-type="float" office:value="8100.76" table:style-name="ce7">
            <text:p><text:s/>8.100,7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45.87" table:style-name="ce7">
            <text:p><text:s/>11.645,87<text:s/></text:p>
          </table:table-cell>
          <table:table-cell office:value-type="float" office:value="26421.86" table:style-name="ce7">
            <text:p><text:s/>26.421,8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52" table:style-name="ce3">
            <text:p>552</text:p>
          </table:table-cell>
          <table:table-cell office:value-type="string" table:style-name="ce3">
            <text:p>EDUARDO GARCIA DE QUEIROZ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4545.54" table:style-name="ce7">
            <text:p><text:s/>24.545,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65206" table:style-name="ce3">
            <text:p>365206</text:p>
          </table:table-cell>
          <table:table-cell office:value-type="string" table:style-name="ce3">
            <text:p>EDUARDO MANSANO BAUMAN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25026.18" table:style-name="ce7">
            <text:p><text:s/>25.026,1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513.09" table:style-name="ce7">
            <text:p><text:s/>12.513,0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539.270000000004" table:style-name="ce7">
            <text:p><text:s/>37.539,27<text:s/></text:p>
          </table:table-cell>
          <table:table-cell office:value-type="float" office:value="4129.3" table:style-name="ce7">
            <text:p><text:s/>4.129,30<text:s/></text:p>
          </table:table-cell>
          <table:table-cell office:value-type="float" office:value="5255.8" table:style-name="ce7">
            <text:p><text:s/>5.255,8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385.1" table:style-name="ce7">
            <text:p><text:s/>9.385,10<text:s/></text:p>
          </table:table-cell>
          <table:table-cell office:value-type="float" office:value="28154.170000000006" table:style-name="ce7">
            <text:p><text:s/>28.154,1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48951" table:style-name="ce3">
            <text:p>148951</text:p>
          </table:table-cell>
          <table:table-cell office:value-type="string" table:style-name="ce3">
            <text:p>EDUARDO MARTINES JUNIO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477.79" table:style-name="ce7">
            <text:p><text:s/>2.477,79<text:s/></text:p>
          </table:table-cell>
          <table:table-cell office:value-type="float" office:value="267.02999999999997" table:style-name="ce7">
            <text:p><text:s/>267,0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207.040000000001" table:style-name="ce7">
            <text:p><text:s/>38.207,04<text:s/></text:p>
          </table:table-cell>
          <table:table-cell office:value-type="float" office:value="3560.43" table:style-name="ce7">
            <text:p><text:s/>3.560,43<text:s/></text:p>
          </table:table-cell>
          <table:table-cell office:value-type="float" office:value="8658.4500000000007" table:style-name="ce7">
            <text:p><text:s/>8.658,4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218.880000000001" table:style-name="ce7">
            <text:p><text:s/>12.218,88<text:s/></text:p>
          </table:table-cell>
          <table:table-cell office:value-type="float" office:value="25988.16" table:style-name="ce7">
            <text:p><text:s/>25.988,1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32144" table:style-name="ce3">
            <text:p>332144</text:p>
          </table:table-cell>
          <table:table-cell office:value-type="string" table:style-name="ce3">
            <text:p>EDUARDO SILVEIRA M RODRIGU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15.51" table:style-name="ce7">
            <text:p><text:s/>1.315,51<text:s/></text:p>
          </table:table-cell>
          <table:table-cell office:value-type="float" office:value="1335.15" table:style-name="ce7">
            <text:p><text:s/>1.335,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112.880000000005" table:style-name="ce7">
            <text:p><text:s/>38.112,88<text:s/></text:p>
          </table:table-cell>
          <table:table-cell office:value-type="float" office:value="3550.07" table:style-name="ce7">
            <text:p><text:s/>3.550,07<text:s/></text:p>
          </table:table-cell>
          <table:table-cell office:value-type="float" office:value="5458.94" table:style-name="ce7">
            <text:p><text:s/>5.458,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009.01" table:style-name="ce7">
            <text:p><text:s/>9.009,01<text:s/></text:p>
          </table:table-cell>
          <table:table-cell office:value-type="float" office:value="29103.870000000003" table:style-name="ce7">
            <text:p><text:s/>29.103,8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12" table:style-name="ce3">
            <text:p>612</text:p>
          </table:table-cell>
          <table:table-cell office:value-type="string" table:style-name="ce3">
            <text:p>EDUARDO VASCONCELLOS MATTO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928.43" table:style-name="ce7">
            <text:p><text:s/>3.928,43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317.48" table:style-name="ce7">
            <text:p><text:s/>11.317,48<text:s/></text:p>
          </table:table-cell>
          <table:table-cell office:value-type="float" office:value="23842.350000000002" table:style-name="ce7">
            <text:p><text:s/>23.842,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42112" table:style-name="ce3">
            <text:p>842112</text:p>
          </table:table-cell>
          <table:table-cell office:value-type="string" table:style-name="ce3">
            <text:p>ELIANA FIGUEIRA DE MELL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ANTOS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606.26" table:style-name="ce7">
            <text:p><text:s/>606,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295.360000000001" table:style-name="ce7">
            <text:p><text:s/>34.295,36<text:s/></text:p>
          </table:table-cell>
          <table:table-cell office:value-type="float" office:value="3130.15" table:style-name="ce7">
            <text:p><text:s/>3.130,15<text:s/></text:p>
          </table:table-cell>
          <table:table-cell office:value-type="float" office:value="7701.07" table:style-name="ce7">
            <text:p><text:s/>7.701,0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831.22" table:style-name="ce7">
            <text:p><text:s/>10.831,22<text:s/></text:p>
          </table:table-cell>
          <table:table-cell office:value-type="float" office:value="23464.14" table:style-name="ce7">
            <text:p><text:s/>23.464,1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65099" table:style-name="ce3">
            <text:p>265099</text:p>
          </table:table-cell>
          <table:table-cell office:value-type="string" table:style-name="ce3">
            <text:p>ELIANA MONTEMAGN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15.51" table:style-name="ce7">
            <text:p><text:s/>1.315,51<text:s/></text:p>
          </table:table-cell>
          <table:table-cell office:value-type="float" office:value="1335.15" table:style-name="ce7">
            <text:p><text:s/>1.335,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112.880000000005" table:style-name="ce7">
            <text:p><text:s/>38.112,88<text:s/></text:p>
          </table:table-cell>
          <table:table-cell office:value-type="float" office:value="4312.32" table:style-name="ce7">
            <text:p><text:s/>4.312,32<text:s/></text:p>
          </table:table-cell>
          <table:table-cell office:value-type="float" office:value="8635.41" table:style-name="ce7">
            <text:p><text:s/>8.635,4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947.73" table:style-name="ce7">
            <text:p><text:s/>12.947,73<text:s/></text:p>
          </table:table-cell>
          <table:table-cell office:value-type="float" office:value="25165.150000000005" table:style-name="ce7">
            <text:p><text:s/>25.165,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24778" table:style-name="ce3">
            <text:p>124778</text:p>
          </table:table-cell>
          <table:table-cell office:value-type="string" table:style-name="ce3">
            <text:p>ELIAS ANTONIO JACOB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ANTOS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579.91" table:style-name="ce7">
            <text:p><text:s/>17.579,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2739.740000000005" table:style-name="ce7">
            <text:p><text:s/>52.739,74<text:s/></text:p>
          </table:table-cell>
          <table:table-cell office:value-type="float" office:value="4516.6899999999996" table:style-name="ce7">
            <text:p><text:s/>4.516,69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905.74" table:style-name="ce7">
            <text:p><text:s/>11.905,74<text:s/></text:p>
          </table:table-cell>
          <table:table-cell office:value-type="float" office:value="40834.000000000007" table:style-name="ce7">
            <text:p><text:s/>40.83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95075" table:style-name="ce3">
            <text:p>295075</text:p>
          </table:table-cell>
          <table:table-cell office:value-type="string" table:style-name="ce3">
            <text:p>ELIEL RAMOS MAURICI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OROCAB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2335.2199999999998" table:style-name="ce7">
            <text:p><text:s/>2.335,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24.32" table:style-name="ce7">
            <text:p><text:s/>36.024,32<text:s/></text:p>
          </table:table-cell>
          <table:table-cell office:value-type="float" office:value="3320.33" table:style-name="ce7">
            <text:p><text:s/>3.320,33<text:s/></text:p>
          </table:table-cell>
          <table:table-cell office:value-type="float" office:value="7134.76" table:style-name="ce7">
            <text:p><text:s/>7.134,7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455.09" table:style-name="ce7">
            <text:p><text:s/>10.455,09<text:s/></text:p>
          </table:table-cell>
          <table:table-cell office:value-type="float" office:value="25569.23" table:style-name="ce7">
            <text:p><text:s/>25.569,2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11287" table:style-name="ce3">
            <text:p>111287</text:p>
          </table:table-cell>
          <table:table-cell office:value-type="string" table:style-name="ce3">
            <text:p>ELIO DE SOUZA FERR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COLEGIO PROCURADORE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05.5100000000002" table:style-name="ce7">
            <text:p><text:s/>2.605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.067,73<text:s/></text:p>
          </table:table-cell>
          <table:table-cell office:value-type="float" office:value="3545.11" table:style-name="ce7">
            <text:p><text:s/>3.545,11<text:s/></text:p>
          </table:table-cell>
          <table:table-cell office:value-type="float" office:value="8100.76" table:style-name="ce7">
            <text:p><text:s/>8.100,7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45.87" table:style-name="ce7">
            <text:p><text:s/>11.645,87<text:s/></text:p>
          </table:table-cell>
          <table:table-cell office:value-type="float" office:value="26421.86" table:style-name="ce7">
            <text:p><text:s/>26.421,8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59275" table:style-name="ce3">
            <text:p>759275</text:p>
          </table:table-cell>
          <table:table-cell office:value-type="string" table:style-name="ce3">
            <text:p>ELISEU FLORENTINO MOTA JUNIO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FRAN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232.64" table:style-name="ce7">
            <text:p><text:s/>7.232,6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457.880000000001" table:style-name="ce7">
            <text:p><text:s/>10.457,88<text:s/></text:p>
          </table:table-cell>
          <table:table-cell office:value-type="float" office:value="24701.95" table:style-name="ce7">
            <text:p><text:s/>24.701,9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26970" table:style-name="ce3">
            <text:p>326970</text:p>
          </table:table-cell>
          <table:table-cell office:value-type="string" table:style-name="ce3">
            <text:p>ELOISA DE SOUSA ARRUD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E HABEAS CORPUS E MANDADO DE SEGURAN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902.05" table:style-name="ce7">
            <text:p><text:s/>1.902,05<text:s/></text:p>
          </table:table-cell>
          <table:table-cell office:value-type="float" office:value="267.02999999999997" table:style-name="ce7">
            <text:p><text:s/>267,0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631.300000000003" table:style-name="ce7">
            <text:p><text:s/>37.631,30<text:s/></text:p>
          </table:table-cell>
          <table:table-cell office:value-type="float" office:value="3497.1" table:style-name="ce7">
            <text:p><text:s/>3.497,10<text:s/></text:p>
          </table:table-cell>
          <table:table-cell office:value-type="float" office:value="8517.5400000000009" table:style-name="ce7">
            <text:p><text:s/>8.517,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014.640000000001" table:style-name="ce7">
            <text:p><text:s/>12.014,64<text:s/></text:p>
          </table:table-cell>
          <table:table-cell office:value-type="float" office:value="25616.660000000003" table:style-name="ce7">
            <text:p><text:s/>25.616,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29" table:style-name="ce3">
            <text:p>529</text:p>
          </table:table-cell>
          <table:table-cell office:value-type="string" table:style-name="ce3">
            <text:p>ELPIDIO EDSON FERRAZ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562.16" table:style-name="ce7">
            <text:p><text:s/>10.562,16<text:s/></text:p>
          </table:table-cell>
          <table:table-cell office:value-type="float" office:value="24597.670000000002" table:style-name="ce7">
            <text:p><text:s/>24.597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86951" table:style-name="ce3">
            <text:p>386951</text:p>
          </table:table-cell>
          <table:table-cell office:value-type="string" table:style-name="ce3">
            <text:p>EMANOEL LONGO DOS SANTOS MELL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902.05" table:style-name="ce7">
            <text:p><text:s/>1.902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364.270000000004" table:style-name="ce7">
            <text:p><text:s/>37.364,27<text:s/></text:p>
          </table:table-cell>
          <table:table-cell office:value-type="float" office:value="3572.67" table:style-name="ce7">
            <text:p><text:s/>3.572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2.67" table:style-name="ce7">
            <text:p><text:s/>3.572,67<text:s/></text:p>
          </table:table-cell>
          <table:table-cell office:value-type="float" office:value="33791.600000000006" table:style-name="ce7">
            <text:p><text:s/>33.791,6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45920" table:style-name="ce3">
            <text:p>645920</text:p>
          </table:table-cell>
          <table:table-cell office:value-type="string" table:style-name="ce3">
            <text:p>EMILIO FAUSTO CHAVES POLON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3534.4" table:style-name="ce7">
            <text:p><text:s/>3.534,40<text:s/></text:p>
          </table:table-cell>
          <table:table-cell office:value-type="float" office:value="8024.81" table:style-name="ce7">
            <text:p><text:s/>8.024,8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559.210000000001" table:style-name="ce7">
            <text:p><text:s/>11.559,21<text:s/></text:p>
          </table:table-cell>
          <table:table-cell office:value-type="float" office:value="26411.200000000004" table:style-name="ce7">
            <text:p><text:s/>26.411,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75278" table:style-name="ce3">
            <text:p>675278</text:p>
          </table:table-cell>
          <table:table-cell office:value-type="string" table:style-name="ce3">
            <text:p>ERALDO BARTOLOMEU C REBOUCA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05.5100000000002" table:style-name="ce7">
            <text:p><text:s/>2.605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.067,73<text:s/></text:p>
          </table:table-cell>
          <table:table-cell office:value-type="float" office:value="3545.11" table:style-name="ce7">
            <text:p><text:s/>3.545,11<text:s/></text:p>
          </table:table-cell>
          <table:table-cell office:value-type="float" office:value="8100.76" table:style-name="ce7">
            <text:p><text:s/>8.100,7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45.87" table:style-name="ce7">
            <text:p><text:s/>11.645,87<text:s/></text:p>
          </table:table-cell>
          <table:table-cell office:value-type="float" office:value="26421.86" table:style-name="ce7">
            <text:p><text:s/>26.421,8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93791" table:style-name="ce3">
            <text:p>793791</text:p>
          </table:table-cell>
          <table:table-cell office:value-type="string" table:style-name="ce3">
            <text:p>ERMENEGILDO NAV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579.91" table:style-name="ce7">
            <text:p><text:s/>17.579,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2739.740000000005" table:style-name="ce7">
            <text:p><text:s/>52.739,74<text:s/></text:p>
          </table:table-cell>
          <table:table-cell office:value-type="float" office:value="3232.01" table:style-name="ce7">
            <text:p><text:s/>3.232,0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32.01" table:style-name="ce7">
            <text:p><text:s/>3.232,01<text:s/></text:p>
          </table:table-cell>
          <table:table-cell office:value-type="float" office:value="49507.73" table:style-name="ce7">
            <text:p><text:s/>49.507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16206" table:style-name="ce3">
            <text:p>816206</text:p>
          </table:table-cell>
          <table:table-cell office:value-type="string" table:style-name="ce3">
            <text:p>EUCLIDES FERREIRA DA SILVA JR.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35078.350000000006" table:style-name="ce7">
            <text:p><text:s/>35.078,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70353" table:style-name="ce3">
            <text:p>570353</text:p>
          </table:table-cell>
          <table:table-cell office:value-type="string" table:style-name="ce3">
            <text:p>EUDES QUINTINO OLIVEIRA JUNIO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AO JOSE DO RI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4545.54" table:style-name="ce7">
            <text:p><text:s/>24.545,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94121" table:style-name="ce3">
            <text:p>294121</text:p>
          </table:table-cell>
          <table:table-cell office:value-type="string" table:style-name="ce3">
            <text:p>EZIO BENITO FERRINI JUNIO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SANTOS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704.1" table:style-name="ce7">
            <text:p><text:s/>7.704,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929.34" table:style-name="ce7">
            <text:p><text:s/>10.929,34<text:s/></text:p>
          </table:table-cell>
          <table:table-cell office:value-type="float" office:value="24230.49" table:style-name="ce7">
            <text:p><text:s/>24.230,4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5973" table:style-name="ce3">
            <text:p>15973</text:p>
          </table:table-cell>
          <table:table-cell office:value-type="string" table:style-name="ce3">
            <text:p>FABIO ANTONIO GUIMARA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05.5100000000002" table:style-name="ce7">
            <text:p><text:s/>2.605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.067,73<text:s/></text:p>
          </table:table-cell>
          <table:table-cell office:value-type="float" office:value="3545.11" table:style-name="ce7">
            <text:p><text:s/>3.545,1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45.11" table:style-name="ce7">
            <text:p><text:s/>3.545,11<text:s/></text:p>
          </table:table-cell>
          <table:table-cell office:value-type="float" office:value="34522.620000000003" table:style-name="ce7">
            <text:p><text:s/>34.522,6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16251" table:style-name="ce3">
            <text:p>216251</text:p>
          </table:table-cell>
          <table:table-cell office:value-type="string" table:style-name="ce3">
            <text:p>FABIO LUIZ ROSS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SANTO ANDRE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04.87" table:style-name="ce7">
            <text:p><text:s/>1.804,87<text:s/></text:p>
          </table:table-cell>
          <table:table-cell office:value-type="float" office:value="36964.700000000004" table:style-name="ce7">
            <text:p><text:s/>36.964,70<text:s/></text:p>
          </table:table-cell>
          <table:table-cell office:value-type="float" office:value="3524.99" table:style-name="ce7">
            <text:p><text:s/>3.524,99<text:s/></text:p>
          </table:table-cell>
          <table:table-cell office:value-type="float" office:value="7830.22" table:style-name="ce7">
            <text:p><text:s/>7.830,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355.21" table:style-name="ce7">
            <text:p><text:s/>11.355,21<text:s/></text:p>
          </table:table-cell>
          <table:table-cell office:value-type="float" office:value="25609.490000000005" table:style-name="ce7">
            <text:p><text:s/>25.609,49<text:s/></text:p>
          </table:table-cell>
          <table:table-cell office:value-type="float" office:value="511.11" table:style-name="ce7">
            <text:p><text:s/>511,11<text:s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42307" table:style-name="ce3">
            <text:p>642307</text:p>
          </table:table-cell>
          <table:table-cell office:value-type="string" table:style-name="ce3">
            <text:p>FAUSTO FONSECA LAD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606.26" table:style-name="ce7">
            <text:p><text:s/>606,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295.360000000001" table:style-name="ce7">
            <text:p><text:s/>34.295,36<text:s/></text:p>
          </table:table-cell>
          <table:table-cell office:value-type="float" office:value="3816.05" table:style-name="ce7">
            <text:p><text:s/>3.816,05<text:s/></text:p>
          </table:table-cell>
          <table:table-cell office:value-type="float" office:value="7177.47" table:style-name="ce7">
            <text:p><text:s/>7.177,4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993.52" table:style-name="ce7">
            <text:p><text:s/>10.993,52<text:s/></text:p>
          </table:table-cell>
          <table:table-cell office:value-type="float" office:value="23301.84" table:style-name="ce7">
            <text:p><text:s/>23.301,8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62984" table:style-name="ce3">
            <text:p>562984</text:p>
          </table:table-cell>
          <table:table-cell office:value-type="string" table:style-name="ce3">
            <text:p>FELICIANO ROBERTO DA SILV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985.2" table:style-name="ce7">
            <text:p><text:s/>18.985,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6955.61" table:style-name="ce7">
            <text:p><text:s/>56.955,61<text:s/></text:p>
          </table:table-cell>
          <table:table-cell office:value-type="float" office:value="4980.43" table:style-name="ce7">
            <text:p><text:s/>4.980,43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057.369999999999" table:style-name="ce7">
            <text:p><text:s/>13.057,37<text:s/></text:p>
          </table:table-cell>
          <table:table-cell office:value-type="float" office:value="43898.240000000005" table:style-name="ce7">
            <text:p><text:s/>43.898,2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19641" table:style-name="ce3">
            <text:p>419641</text:p>
          </table:table-cell>
          <table:table-cell office:value-type="string" table:style-name="ce3">
            <text:p>FELICIO SYLL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PRESIDENTE PRUDENTE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4545.54" table:style-name="ce7">
            <text:p><text:s/>24.545,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52679" table:style-name="ce3">
            <text:p>252679</text:p>
          </table:table-cell>
          <table:table-cell office:value-type="string" table:style-name="ce3">
            <text:p>FELIPE LOCKE CAVALCANT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818.96" table:style-name="ce7">
            <text:p><text:s/>818,9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81.18" table:style-name="ce7">
            <text:p><text:s/>36.281,18<text:s/></text:p>
          </table:table-cell>
          <table:table-cell office:value-type="float" office:value="3348.59" table:style-name="ce7">
            <text:p><text:s/>3.348,59<text:s/></text:p>
          </table:table-cell>
          <table:table-cell office:value-type="float" office:value="4446.91" table:style-name="ce7">
            <text:p><text:s/>4.446,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95.5" table:style-name="ce7">
            <text:p><text:s/>7.795,50<text:s/></text:p>
          </table:table-cell>
          <table:table-cell office:value-type="float" office:value="28485.68" table:style-name="ce7">
            <text:p><text:s/>28.485,6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93328" table:style-name="ce3">
            <text:p>893328</text:p>
          </table:table-cell>
          <table:table-cell office:value-type="string" table:style-name="ce3">
            <text:p>FERNANDO ANTONIO B ROMEIR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4545.54" table:style-name="ce7">
            <text:p><text:s/>24.545,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59080" table:style-name="ce3">
            <text:p>359080</text:p>
          </table:table-cell>
          <table:table-cell office:value-type="string" table:style-name="ce3">
            <text:p>FERNANDO CARLOS RUDGE BAST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AREA REGIONAL DE SOROCAB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3534.4" table:style-name="ce7">
            <text:p><text:s/>3.534,40<text:s/></text:p>
          </table:table-cell>
          <table:table-cell office:value-type="float" office:value="8024.81" table:style-name="ce7">
            <text:p><text:s/>8.024,8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559.210000000001" table:style-name="ce7">
            <text:p><text:s/>11.559,21<text:s/></text:p>
          </table:table-cell>
          <table:table-cell office:value-type="float" office:value="26411.200000000004" table:style-name="ce7">
            <text:p><text:s/>26.411,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17" table:style-name="ce3">
            <text:p>617</text:p>
          </table:table-cell>
          <table:table-cell office:value-type="string" table:style-name="ce3">
            <text:p>FERNANDO COSTA TOURINHO FILH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2335.2199999999998" table:style-name="ce7">
            <text:p><text:s/>2.335,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24.32" table:style-name="ce7">
            <text:p><text:s/>36.024,32<text:s/></text:p>
          </table:table-cell>
          <table:table-cell office:value-type="float" office:value="3320.33" table:style-name="ce7">
            <text:p><text:s/>3.320,33<text:s/></text:p>
          </table:table-cell>
          <table:table-cell office:value-type="float" office:value="7548.5" table:style-name="ce7">
            <text:p><text:s/>7.548,5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868.83" table:style-name="ce7">
            <text:p><text:s/>10.868,83<text:s/></text:p>
          </table:table-cell>
          <table:table-cell office:value-type="float" office:value="25155.489999999998" table:style-name="ce7">
            <text:p><text:s/>25.155,4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94" table:style-name="ce3">
            <text:p>494</text:p>
          </table:table-cell>
          <table:table-cell office:value-type="string" table:style-name="ce3">
            <text:p>FERNANDO DE ALMEIDA PRAD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342.19" table:style-name="ce7">
            <text:p><text:s/>2.342,19<text:s/></text:p>
          </table:table-cell>
          <table:table-cell office:value-type="float" office:value="267.02999999999997" table:style-name="ce7">
            <text:p><text:s/>267,0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71.440000000002" table:style-name="ce7">
            <text:p><text:s/>38.071,44<text:s/></text:p>
          </table:table-cell>
          <table:table-cell office:value-type="float" office:value="3545.51" table:style-name="ce7">
            <text:p><text:s/>3.545,51<text:s/></text:p>
          </table:table-cell>
          <table:table-cell office:value-type="float" office:value="8101.67" table:style-name="ce7">
            <text:p><text:s/>8.101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47.18" table:style-name="ce7">
            <text:p><text:s/>11.647,18<text:s/></text:p>
          </table:table-cell>
          <table:table-cell office:value-type="float" office:value="26424.260000000002" table:style-name="ce7">
            <text:p><text:s/>26.424,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98642" table:style-name="ce3">
            <text:p>698642</text:p>
          </table:table-cell>
          <table:table-cell office:value-type="string" table:style-name="ce3">
            <text:p>FERNANDO DE ANDRADE MARTIN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FRAN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2421.12" table:style-name="ce7">
            <text:p><text:s/>2.421,1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421.12" table:style-name="ce7">
            <text:p><text:s/>2.421,12<text:s/></text:p>
          </table:table-cell>
          <table:table-cell office:value-type="float" office:value="31267.98" table:style-name="ce7">
            <text:p><text:s/>31.267,9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545" table:style-name="ce3">
            <text:p>2545</text:p>
          </table:table-cell>
          <table:table-cell office:value-type="string" table:style-name="ce3">
            <text:p>FERNANDO GOES GROSS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25026.18" table:style-name="ce7">
            <text:p><text:s/>25.026,1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026.18" table:style-name="ce7">
            <text:p><text:s/>25.026,18<text:s/></text:p>
          </table:table-cell>
          <table:table-cell office:value-type="float" office:value="2752.87" table:style-name="ce7">
            <text:p><text:s/>2.752,87<text:s/></text:p>
          </table:table-cell>
          <table:table-cell office:value-type="float" office:value="5255.8" table:style-name="ce7">
            <text:p><text:s/>5.255,8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008.67" table:style-name="ce7">
            <text:p><text:s/>8.008,67<text:s/></text:p>
          </table:table-cell>
          <table:table-cell office:value-type="float" office:value="17017.510000000002" table:style-name="ce7">
            <text:p><text:s/>17.017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57890" table:style-name="ce3">
            <text:p>357890</text:p>
          </table:table-cell>
          <table:table-cell office:value-type="string" table:style-name="ce3">
            <text:p>FERNANDO JOSE GARM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4545.54" table:style-name="ce7">
            <text:p><text:s/>24.545,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96528" table:style-name="ce3">
            <text:p>296528</text:p>
          </table:table-cell>
          <table:table-cell office:value-type="string" table:style-name="ce3">
            <text:p>FERNANDO JOSE MARQU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05.5100000000002" table:style-name="ce7">
            <text:p><text:s/>2.605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.067,73<text:s/></text:p>
          </table:table-cell>
          <table:table-cell office:value-type="float" office:value="2902.77" table:style-name="ce7">
            <text:p><text:s/>2.902,7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902.77" table:style-name="ce7">
            <text:p><text:s/>2.902,77<text:s/></text:p>
          </table:table-cell>
          <table:table-cell office:value-type="float" office:value="35164.960000000006" table:style-name="ce7">
            <text:p><text:s/>35.164,9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00702" table:style-name="ce3">
            <text:p>200702</text:p>
          </table:table-cell>
          <table:table-cell office:value-type="string" table:style-name="ce3">
            <text:p>FERNANDO JOSE Y DOBBERT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SAO JOSE DO RI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606.26" table:style-name="ce7">
            <text:p><text:s/>606,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295.360000000001" table:style-name="ce7">
            <text:p><text:s/>34.295,36<text:s/></text:p>
          </table:table-cell>
          <table:table-cell office:value-type="float" office:value="3130.15" table:style-name="ce7">
            <text:p><text:s/>3.130,15<text:s/></text:p>
          </table:table-cell>
          <table:table-cell office:value-type="float" office:value="7701.07" table:style-name="ce7">
            <text:p><text:s/>7.701,0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831.22" table:style-name="ce7">
            <text:p><text:s/>10.831,22<text:s/></text:p>
          </table:table-cell>
          <table:table-cell office:value-type="float" office:value="23464.14" table:style-name="ce7">
            <text:p><text:s/>23.464,1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01549" table:style-name="ce3">
            <text:p>801549</text:p>
          </table:table-cell>
          <table:table-cell office:value-type="string" table:style-name="ce3">
            <text:p>FERNANDO LUIZ G FERR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023.51" table:style-name="ce7">
            <text:p><text:s/>2.023,51<text:s/></text:p>
          </table:table-cell>
          <table:table-cell office:value-type="float" office:value="602.37" table:style-name="ce7">
            <text:p><text:s/>602,37<text:s/></text:p>
          </table:table-cell>
          <table:table-cell office:value-type="float" office:value="19044.04" table:style-name="ce7">
            <text:p><text:s/>19.044,0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7132.140000000007" table:style-name="ce7">
            <text:p><text:s/>57.132,14<text:s/></text:p>
          </table:table-cell>
          <table:table-cell office:value-type="float" office:value="4999.8500000000004" table:style-name="ce7">
            <text:p><text:s/>4.999,85<text:s/></text:p>
          </table:table-cell>
          <table:table-cell office:value-type="float" office:value="8105.75" table:style-name="ce7">
            <text:p><text:s/>8.105,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105.6" table:style-name="ce7">
            <text:p><text:s/>13.105,60<text:s/></text:p>
          </table:table-cell>
          <table:table-cell office:value-type="float" office:value="44026.540000000008" table:style-name="ce7">
            <text:p><text:s/>44.026,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7193" table:style-name="ce3">
            <text:p>77193</text:p>
          </table:table-cell>
          <table:table-cell office:value-type="string" table:style-name="ce3">
            <text:p>FERNANDO PASSOS LINARD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35078.350000000006" table:style-name="ce7">
            <text:p><text:s/>35.078,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79" table:style-name="ce3">
            <text:p>679</text:p>
          </table:table-cell>
          <table:table-cell office:value-type="string" table:style-name="ce3">
            <text:p>FERNANDO SOARES DE SOUZ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15.51" table:style-name="ce7">
            <text:p><text:s/>1.315,51<text:s/></text:p>
          </table:table-cell>
          <table:table-cell office:value-type="float" office:value="1335.15" table:style-name="ce7">
            <text:p><text:s/>1.335,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112.880000000005" table:style-name="ce7">
            <text:p><text:s/>38.112,88<text:s/></text:p>
          </table:table-cell>
          <table:table-cell office:value-type="float" office:value="3669.98" table:style-name="ce7">
            <text:p><text:s/>3.669,9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69.98" table:style-name="ce7">
            <text:p><text:s/>3.669,98<text:s/></text:p>
          </table:table-cell>
          <table:table-cell office:value-type="float" office:value="34442.9" table:style-name="ce7">
            <text:p><text:s/>34.442,9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11966" table:style-name="ce3">
            <text:p>911966</text:p>
          </table:table-cell>
          <table:table-cell office:value-type="string" table:style-name="ce3">
            <text:p>FERNANDO YUKIO FUKASSAW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AO JOSE DO RI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912.65" table:style-name="ce7">
            <text:p><text:s/>7.912,6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137.89" table:style-name="ce7">
            <text:p><text:s/>11.137,89<text:s/></text:p>
          </table:table-cell>
          <table:table-cell office:value-type="float" office:value="24021.940000000002" table:style-name="ce7">
            <text:p><text:s/>24.021,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739" table:style-name="ce3">
            <text:p>2739</text:p>
          </table:table-cell>
          <table:table-cell office:value-type="string" table:style-name="ce3">
            <text:p>FLAVIO CAPEZ</text:p>
          </table:table-cell>
          <table:table-cell office:value-type="string" table:style-name="ce3">
            <text:p>PROMOTOR DE JUSTICA (3a. ENTRANCIA)</text:p>
          </table:table-cell>
          <table:table-cell office:value-type="string" table:style-name="ce3">
            <text:p>PROMOTORIAS DE JUSTICA</text:p>
          </table:table-cell>
          <table:table-cell office:value-type="float" office:value="15545.11" table:style-name="ce7">
            <text:p><text:s/>15.545,1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91.19" table:style-name="ce7">
            <text:p><text:s/>3.291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836.3" table:style-name="ce7">
            <text:p><text:s/>18.836,30<text:s/></text:p>
          </table:table-cell>
          <table:table-cell office:value-type="float" office:value="1429.65" table:style-name="ce7">
            <text:p><text:s/>1.429,65<text:s/></text:p>
          </table:table-cell>
          <table:table-cell office:value-type="float" office:value="3917.46" table:style-name="ce7">
            <text:p><text:s/>3.917,4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347.1100000000006" table:style-name="ce7">
            <text:p><text:s/>5.347,11<text:s/></text:p>
          </table:table-cell>
          <table:table-cell office:value-type="float" office:value="13489.189999999999" table:style-name="ce7">
            <text:p><text:s/>13.489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00650" table:style-name="ce3">
            <text:p>200650</text:p>
          </table:table-cell>
          <table:table-cell office:value-type="string" table:style-name="ce3">
            <text:p>FLAVIO FERNANDES TEIX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FRAN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928.43" table:style-name="ce7">
            <text:p><text:s/>3.928,43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265.35" table:style-name="ce7">
            <text:p><text:s/>11.265,35<text:s/></text:p>
          </table:table-cell>
          <table:table-cell office:value-type="float" office:value="23894.480000000003" table:style-name="ce7">
            <text:p><text:s/>23.894,4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01665" table:style-name="ce3">
            <text:p>701665</text:p>
          </table:table-cell>
          <table:table-cell office:value-type="string" table:style-name="ce3">
            <text:p>FLAVIO TRETTEL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32576.93" table:style-name="ce7">
            <text:p><text:s/>32.576,9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5567" table:style-name="ce3">
            <text:p>65567</text:p>
          </table:table-cell>
          <table:table-cell office:value-type="string" table:style-name="ce3">
            <text:p>FLORA MARIA BORELLI GONCALV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3534.4" table:style-name="ce7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6359.070000000003" table:style-name="ce7">
            <text:p><text:s/>26.359,0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98599" table:style-name="ce3">
            <text:p>698599</text:p>
          </table:table-cell>
          <table:table-cell office:value-type="string" table:style-name="ce3">
            <text:p>FRANCISCO ALMEIDA P R SIQU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CIVEL DE FAMILIA E SUCESSOES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606.26" table:style-name="ce7">
            <text:p><text:s/>606,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295.360000000001" table:style-name="ce7">
            <text:p><text:s/>34.295,36<text:s/></text:p>
          </table:table-cell>
          <table:table-cell office:value-type="float" office:value="3130.15" table:style-name="ce7">
            <text:p><text:s/>3.130,15<text:s/></text:p>
          </table:table-cell>
          <table:table-cell office:value-type="float" office:value="7701.07" table:style-name="ce7">
            <text:p><text:s/>7.701,0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831.22" table:style-name="ce7">
            <text:p><text:s/>10.831,22<text:s/></text:p>
          </table:table-cell>
          <table:table-cell office:value-type="float" office:value="23464.14" table:style-name="ce7">
            <text:p><text:s/>23.464,1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2106" table:style-name="ce3">
            <text:p>22106</text:p>
          </table:table-cell>
          <table:table-cell office:value-type="string" table:style-name="ce3">
            <text:p>FRANCISCO AMARAL SILV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AREA REGIONAL DE SOROCAB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4293.8" table:style-name="ce7">
            <text:p><text:s/>4.293,8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93.8" table:style-name="ce7">
            <text:p><text:s/>4.293,80<text:s/></text:p>
          </table:table-cell>
          <table:table-cell office:value-type="float" office:value="33676.61" table:style-name="ce7">
            <text:p><text:s/>33.676,6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64190" table:style-name="ce3">
            <text:p>264190</text:p>
          </table:table-cell>
          <table:table-cell office:value-type="string" table:style-name="ce3">
            <text:p>FRANCISCO CARLOS C BASTO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JUNDIAI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860.51" table:style-name="ce7">
            <text:p><text:s/>7.860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085.75" table:style-name="ce7">
            <text:p><text:s/>11.085,75<text:s/></text:p>
          </table:table-cell>
          <table:table-cell office:value-type="float" office:value="24074.080000000002" table:style-name="ce7">
            <text:p><text:s/>24.074,0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05" table:style-name="ce3">
            <text:p>505</text:p>
          </table:table-cell>
          <table:table-cell office:value-type="string" table:style-name="ce3">
            <text:p>FRANCISCO DE SOUZA PACHEC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ARACATUB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31934.590000000004" table:style-name="ce7">
            <text:p><text:s/>31.934,5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68128" table:style-name="ce3">
            <text:p>968128</text:p>
          </table:table-cell>
          <table:table-cell office:value-type="string" table:style-name="ce3">
            <text:p>FRANCISCO JOSE C BARROS JUNIO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210.4699999999998" table:style-name="ce7">
            <text:p><text:s/>2.210,47<text:s/></text:p>
          </table:table-cell>
          <table:table-cell office:value-type="float" office:value="37672.69" table:style-name="ce7">
            <text:p><text:s/>37.672,69<text:s/></text:p>
          </table:table-cell>
          <table:table-cell office:value-type="float" office:value="4295.5600000000004" table:style-name="ce7">
            <text:p><text:s/>4.295,56<text:s/></text:p>
          </table:table-cell>
          <table:table-cell office:value-type="float" office:value="7896.51" table:style-name="ce7">
            <text:p><text:s/>7.896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192.07" table:style-name="ce7">
            <text:p><text:s/>12.192,07<text:s/></text:p>
          </table:table-cell>
          <table:table-cell office:value-type="float" office:value="25480.620000000003" table:style-name="ce7">
            <text:p><text:s/>25.480,62<text:s/></text:p>
          </table:table-cell>
          <table:table-cell office:value-type="float" office:value="562.22" table:style-name="ce7">
            <text:p><text:s/>562,22<text:s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89" table:style-name="ce3">
            <text:p>389</text:p>
          </table:table-cell>
          <table:table-cell office:value-type="string" table:style-name="ce3">
            <text:p>FRANCISCO LACERDA DE ALMEID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3534.4" table:style-name="ce7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6359.070000000003" table:style-name="ce7">
            <text:p><text:s/>26.359,0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96" table:style-name="ce3">
            <text:p>496</text:p>
          </table:table-cell>
          <table:table-cell office:value-type="string" table:style-name="ce3">
            <text:p>FRANCISCO LUCIO TERS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32576.93" table:style-name="ce7">
            <text:p><text:s/>32.576,9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197" table:style-name="ce3">
            <text:p>2197</text:p>
          </table:table-cell>
          <table:table-cell office:value-type="string" table:style-name="ce3">
            <text:p>FRANCISCO MARIO V BERNARD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4545.54" table:style-name="ce7">
            <text:p><text:s/>24.545,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36928" table:style-name="ce3">
            <text:p>836928</text:p>
          </table:table-cell>
          <table:table-cell office:value-type="string" table:style-name="ce3">
            <text:p>FRANCISCO MORAIS R SAMPAI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AREA REGIONAL DE CAMPINAS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05.5100000000002" table:style-name="ce7">
            <text:p><text:s/>2.605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.067,73<text:s/></text:p>
          </table:table-cell>
          <table:table-cell office:value-type="float" office:value="3545.11" table:style-name="ce7">
            <text:p><text:s/>3.545,11<text:s/></text:p>
          </table:table-cell>
          <table:table-cell office:value-type="float" office:value="8048.62" table:style-name="ce7">
            <text:p><text:s/>8.048,6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593.73" table:style-name="ce7">
            <text:p><text:s/>11.593,73<text:s/></text:p>
          </table:table-cell>
          <table:table-cell office:value-type="float" office:value="26474.000000000004" table:style-name="ce7">
            <text:p><text:s/>26.47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95" table:style-name="ce3">
            <text:p>595</text:p>
          </table:table-cell>
          <table:table-cell office:value-type="string" table:style-name="ce3">
            <text:p>FRANCISCO RIBEIRO SALGAD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3534.4" table:style-name="ce7">
            <text:p><text:s/>3.534,4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34.4" table:style-name="ce7">
            <text:p><text:s/>3.534,40<text:s/></text:p>
          </table:table-cell>
          <table:table-cell office:value-type="float" office:value="34436.01" table:style-name="ce7">
            <text:p><text:s/>34.436,0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79552" table:style-name="ce3">
            <text:p>979552</text:p>
          </table:table-cell>
          <table:table-cell office:value-type="string" table:style-name="ce3">
            <text:p>FRANCISCO RUIZ CALEJON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2521.39" table:style-name="ce7">
            <text:p><text:s/>2.521,39<text:s/></text:p>
          </table:table-cell>
          <table:table-cell office:value-type="float" office:value="1335.15" table:style-name="ce7">
            <text:p><text:s/>1.335,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545.64" table:style-name="ce7">
            <text:p><text:s/>37.545,64<text:s/></text:p>
          </table:table-cell>
          <table:table-cell office:value-type="float" office:value="3487.68" table:style-name="ce7">
            <text:p><text:s/>3.487,68<text:s/></text:p>
          </table:table-cell>
          <table:table-cell office:value-type="float" office:value="7972.98" table:style-name="ce7">
            <text:p><text:s/>7.972,9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460.66" table:style-name="ce7">
            <text:p><text:s/>11.460,66<text:s/></text:p>
          </table:table-cell>
          <table:table-cell office:value-type="float" office:value="26084.98" table:style-name="ce7">
            <text:p><text:s/>26.084,9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06367" table:style-name="ce3">
            <text:p>606367</text:p>
          </table:table-cell>
          <table:table-cell office:value-type="string" table:style-name="ce3">
            <text:p>FRANCISCO STELLA JUNIO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15.51" table:style-name="ce7">
            <text:p><text:s/>1.315,51<text:s/></text:p>
          </table:table-cell>
          <table:table-cell office:value-type="float" office:value="1506.96" table:style-name="ce7">
            <text:p><text:s/>1.506,9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284.69" table:style-name="ce7">
            <text:p><text:s/>38.284,69<text:s/></text:p>
          </table:table-cell>
          <table:table-cell office:value-type="float" office:value="3568.97" table:style-name="ce7">
            <text:p><text:s/>3.568,97<text:s/></text:p>
          </table:table-cell>
          <table:table-cell office:value-type="float" office:value="8101.73" table:style-name="ce7">
            <text:p><text:s/>8.101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70.699999999999" table:style-name="ce7">
            <text:p><text:s/>11.670,70<text:s/></text:p>
          </table:table-cell>
          <table:table-cell office:value-type="float" office:value="26613.990000000005" table:style-name="ce7">
            <text:p><text:s/>26.613,9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87" table:style-name="ce3">
            <text:p>587</text:p>
          </table:table-cell>
          <table:table-cell office:value-type="string" table:style-name="ce3">
            <text:p>FRANZ ALOYSIO DOBBERT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31934.590000000004" table:style-name="ce7">
            <text:p><text:s/>31.934,5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6635" table:style-name="ce3">
            <text:p>96635</text:p>
          </table:table-cell>
          <table:table-cell office:value-type="string" table:style-name="ce3">
            <text:p>FREDERICO ANTONIO H PIMENTEL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35078.350000000006" table:style-name="ce7">
            <text:p><text:s/>35.078,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90728" table:style-name="ce3">
            <text:p>490728</text:p>
          </table:table-cell>
          <table:table-cell office:value-type="string" table:style-name="ce3">
            <text:p>FREDERICO BLASI NETT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4545.54" table:style-name="ce7">
            <text:p><text:s/>24.545,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05703" table:style-name="ce3">
            <text:p>605703</text:p>
          </table:table-cell>
          <table:table-cell office:value-type="string" table:style-name="ce3">
            <text:p>GABRIEL BITTENCOURT PEREZ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279.79" table:style-name="ce7">
            <text:p><text:s/>1.279,79<text:s/></text:p>
          </table:table-cell>
          <table:table-cell office:value-type="float" office:value="1506.96" table:style-name="ce7">
            <text:p><text:s/>1.506,9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248.97" table:style-name="ce7">
            <text:p><text:s/>38.248,97<text:s/></text:p>
          </table:table-cell>
          <table:table-cell office:value-type="float" office:value="2922.7" table:style-name="ce7">
            <text:p><text:s/>2.922,7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922.7" table:style-name="ce7">
            <text:p><text:s/>2.922,70<text:s/></text:p>
          </table:table-cell>
          <table:table-cell office:value-type="float" office:value="35326.270000000004" table:style-name="ce7">
            <text:p><text:s/>35.326,2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48959" table:style-name="ce3">
            <text:p>248959</text:p>
          </table:table-cell>
          <table:table-cell office:value-type="string" table:style-name="ce3">
            <text:p>GABRIEL CESAR Z DE INELLA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388.75" table:style-name="ce7">
            <text:p><text:s/>2.388,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850.97" table:style-name="ce7">
            <text:p><text:s/>37.850,97<text:s/></text:p>
          </table:table-cell>
          <table:table-cell office:value-type="float" office:value="3521.26" table:style-name="ce7">
            <text:p><text:s/>3.521,26<text:s/></text:p>
          </table:table-cell>
          <table:table-cell office:value-type="float" office:value="8047.71" table:style-name="ce7">
            <text:p><text:s/>8.047,7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568.970000000001" table:style-name="ce7">
            <text:p><text:s/>11.568,97<text:s/></text:p>
          </table:table-cell>
          <table:table-cell office:value-type="float" office:value="26282" table:style-name="ce7">
            <text:p><text:s/>26.28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84254" table:style-name="ce3">
            <text:p>784254</text:p>
          </table:table-cell>
          <table:table-cell office:value-type="string" table:style-name="ce3">
            <text:p>GABRIEL EDUARDO SCOTT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05.5100000000002" table:style-name="ce7">
            <text:p><text:s/>2.605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.067,73<text:s/></text:p>
          </table:table-cell>
          <table:table-cell office:value-type="float" office:value="3545.11" table:style-name="ce7">
            <text:p><text:s/>3.545,11<text:s/></text:p>
          </table:table-cell>
          <table:table-cell office:value-type="float" office:value="8100.76" table:style-name="ce7">
            <text:p><text:s/>8.100,7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45.87" table:style-name="ce7">
            <text:p><text:s/>11.645,87<text:s/></text:p>
          </table:table-cell>
          <table:table-cell office:value-type="float" office:value="26421.86" table:style-name="ce7">
            <text:p><text:s/>26.421,8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36751" table:style-name="ce3">
            <text:p>236751</text:p>
          </table:table-cell>
          <table:table-cell office:value-type="string" table:style-name="ce3">
            <text:p>GERALDO FELIX DE LIM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05.5100000000002" table:style-name="ce7">
            <text:p><text:s/>2.605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.067,73<text:s/></text:p>
          </table:table-cell>
          <table:table-cell office:value-type="float" office:value="3545.11" table:style-name="ce7">
            <text:p><text:s/>3.545,11<text:s/></text:p>
          </table:table-cell>
          <table:table-cell office:value-type="float" office:value="8048.62" table:style-name="ce7">
            <text:p><text:s/>8.048,6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593.73" table:style-name="ce7">
            <text:p><text:s/>11.593,73<text:s/></text:p>
          </table:table-cell>
          <table:table-cell office:value-type="float" office:value="26474.000000000004" table:style-name="ce7">
            <text:p><text:s/>26.47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36" table:style-name="ce3">
            <text:p>736</text:p>
          </table:table-cell>
          <table:table-cell office:value-type="string" table:style-name="ce3">
            <text:p>GERALDO NAVARRO CABANA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CAMPINAS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4545.54" table:style-name="ce7">
            <text:p><text:s/>24.545,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86495" table:style-name="ce3">
            <text:p>986495</text:p>
          </table:table-cell>
          <table:table-cell office:value-type="string" table:style-name="ce3">
            <text:p>GERALDO PIRES JUNIO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579.91" table:style-name="ce7">
            <text:p><text:s/>17.579,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2739.740000000005" table:style-name="ce7">
            <text:p><text:s/>52.739,74<text:s/></text:p>
          </table:table-cell>
          <table:table-cell office:value-type="float" office:value="3232.01" table:style-name="ce7">
            <text:p><text:s/>3.232,0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32.01" table:style-name="ce7">
            <text:p><text:s/>3.232,01<text:s/></text:p>
          </table:table-cell>
          <table:table-cell office:value-type="float" office:value="49507.73" table:style-name="ce7">
            <text:p><text:s/>49.507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05" table:style-name="ce3">
            <text:p>605</text:p>
          </table:table-cell>
          <table:table-cell office:value-type="string" table:style-name="ce3">
            <text:p>GERALDO RODOVALH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2335.2199999999998" table:style-name="ce7">
            <text:p><text:s/>2.335,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24.32" table:style-name="ce7">
            <text:p><text:s/>36.024,32<text:s/></text:p>
          </table:table-cell>
          <table:table-cell office:value-type="float" office:value="2677.99" table:style-name="ce7">
            <text:p><text:s/>2.677,9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677.99" table:style-name="ce7">
            <text:p><text:s/>2.677,99<text:s/></text:p>
          </table:table-cell>
          <table:table-cell office:value-type="float" office:value="33346.33" table:style-name="ce7">
            <text:p><text:s/>33.346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26" table:style-name="ce3">
            <text:p>626</text:p>
          </table:table-cell>
          <table:table-cell office:value-type="string" table:style-name="ce3">
            <text:p>GIL DE ALMEID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4293.8" table:style-name="ce7">
            <text:p><text:s/>4.293,80<text:s/></text:p>
          </table:table-cell>
          <table:table-cell office:value-type="float" office:value="2175.0700000000002" table:style-name="ce7">
            <text:p><text:s/>2.175,0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468.8700000000008" table:style-name="ce7">
            <text:p><text:s/>6.468,87<text:s/></text:p>
          </table:table-cell>
          <table:table-cell office:value-type="float" office:value="31501.54" table:style-name="ce7">
            <text:p><text:s/>31.501,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50030" table:style-name="ce3">
            <text:p>150030</text:p>
          </table:table-cell>
          <table:table-cell office:value-type="string" table:style-name="ce3">
            <text:p>GILBERTO DE ANGELI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445.79" table:style-name="ce7">
            <text:p><text:s/>1.445,79<text:s/></text:p>
          </table:table-cell>
          <table:table-cell office:value-type="float" office:value="1335.15" table:style-name="ce7">
            <text:p><text:s/>1.335,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243.160000000003" table:style-name="ce7">
            <text:p><text:s/>38.243,16<text:s/></text:p>
          </table:table-cell>
          <table:table-cell office:value-type="float" office:value="3564.4" table:style-name="ce7">
            <text:p><text:s/>3.564,40<text:s/></text:p>
          </table:table-cell>
          <table:table-cell office:value-type="float" office:value="8143.7" table:style-name="ce7">
            <text:p><text:s/>8.143,7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708.1" table:style-name="ce7">
            <text:p><text:s/>11.708,10<text:s/></text:p>
          </table:table-cell>
          <table:table-cell office:value-type="float" office:value="26535.060000000005" table:style-name="ce7">
            <text:p><text:s/>26.535,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61" table:style-name="ce3">
            <text:p>361</text:p>
          </table:table-cell>
          <table:table-cell office:value-type="string" table:style-name="ce3">
            <text:p>GILBERTO DE MELLO KUJAWSK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05.5100000000002" table:style-name="ce7">
            <text:p><text:s/>2.605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.067,73<text:s/></text:p>
          </table:table-cell>
          <table:table-cell office:value-type="float" office:value="3545.11" table:style-name="ce7">
            <text:p><text:s/>3.545,11<text:s/></text:p>
          </table:table-cell>
          <table:table-cell office:value-type="float" office:value="8048.62" table:style-name="ce7">
            <text:p><text:s/>8.048,6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593.73" table:style-name="ce7">
            <text:p><text:s/>11.593,73<text:s/></text:p>
          </table:table-cell>
          <table:table-cell office:value-type="float" office:value="26474.000000000004" table:style-name="ce7">
            <text:p><text:s/>26.47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57913" table:style-name="ce3">
            <text:p>457913</text:p>
          </table:table-cell>
          <table:table-cell office:value-type="string" table:style-name="ce3">
            <text:p>GILBERTO ROCHA CAMARG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AREA REGIONAL DE CAMPINAS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3534.4" table:style-name="ce7">
            <text:p><text:s/>3.534,40<text:s/></text:p>
          </table:table-cell>
          <table:table-cell office:value-type="float" office:value="8024.81" table:style-name="ce7">
            <text:p><text:s/>8.024,8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559.210000000001" table:style-name="ce7">
            <text:p><text:s/>11.559,21<text:s/></text:p>
          </table:table-cell>
          <table:table-cell office:value-type="float" office:value="26411.200000000004" table:style-name="ce7">
            <text:p><text:s/>26.411,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19670" table:style-name="ce3">
            <text:p>619670</text:p>
          </table:table-cell>
          <table:table-cell office:value-type="string" table:style-name="ce3">
            <text:p>GUIDO ROQUE JACOB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05.5100000000002" table:style-name="ce7">
            <text:p><text:s/>2.605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.067,73<text:s/></text:p>
          </table:table-cell>
          <table:table-cell office:value-type="float" office:value="4306.46" table:style-name="ce7">
            <text:p><text:s/>4.306,46<text:s/></text:p>
          </table:table-cell>
          <table:table-cell office:value-type="float" office:value="8048.62" table:style-name="ce7">
            <text:p><text:s/>8.048,6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355.08" table:style-name="ce7">
            <text:p><text:s/>12.355,08<text:s/></text:p>
          </table:table-cell>
          <table:table-cell office:value-type="float" office:value="25712.65" table:style-name="ce7">
            <text:p><text:s/>25.712,6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63833" table:style-name="ce3">
            <text:p>563833</text:p>
          </table:table-cell>
          <table:table-cell office:value-type="string" table:style-name="ce3">
            <text:p>GUILHERME LEGUTH JUNIO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AO JOSE DO RI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2582.2199999999998" table:style-name="ce7">
            <text:p><text:s/>2.582,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71.32" table:style-name="ce7">
            <text:p><text:s/>36.271,32<text:s/></text:p>
          </table:table-cell>
          <table:table-cell office:value-type="float" office:value="3347.5" table:style-name="ce7">
            <text:p><text:s/>3.347,50<text:s/></text:p>
          </table:table-cell>
          <table:table-cell office:value-type="float" office:value="7556.82" table:style-name="ce7">
            <text:p><text:s/>7.556,8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904.32" table:style-name="ce7">
            <text:p><text:s/>10.904,32<text:s/></text:p>
          </table:table-cell>
          <table:table-cell office:value-type="float" office:value="25367" table:style-name="ce7">
            <text:p><text:s/>25.36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64" table:style-name="ce3">
            <text:p>364</text:p>
          </table:table-cell>
          <table:table-cell office:value-type="string" table:style-name="ce3">
            <text:p>GUSTAVO DANTAS DE MEL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35078.350000000006" table:style-name="ce7">
            <text:p><text:s/>35.078,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65118" table:style-name="ce3">
            <text:p>265118</text:p>
          </table:table-cell>
          <table:table-cell office:value-type="string" table:style-name="ce3">
            <text:p>HEITOR EVARISTO FABRICIO COST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2335.2199999999998" table:style-name="ce7">
            <text:p><text:s/>2.335,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24.32" table:style-name="ce7">
            <text:p><text:s/>36.024,32<text:s/></text:p>
          </table:table-cell>
          <table:table-cell office:value-type="float" office:value="3320.33" table:style-name="ce7">
            <text:p><text:s/>3.320,33<text:s/></text:p>
          </table:table-cell>
          <table:table-cell office:value-type="float" office:value="7600.64" table:style-name="ce7">
            <text:p><text:s/>7.600,6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920.970000000001" table:style-name="ce7">
            <text:p><text:s/>10.920,97<text:s/></text:p>
          </table:table-cell>
          <table:table-cell office:value-type="float" office:value="25103.35" table:style-name="ce7">
            <text:p><text:s/>25.103,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27" table:style-name="ce3">
            <text:p>627</text:p>
          </table:table-cell>
          <table:table-cell office:value-type="string" table:style-name="ce3">
            <text:p>HELIO DE CARVALHO SALOME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4545.54" table:style-name="ce7">
            <text:p><text:s/>24.545,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64" table:style-name="ce3">
            <text:p>464</text:p>
          </table:table-cell>
          <table:table-cell office:value-type="string" table:style-name="ce3">
            <text:p>HELIO PERDOM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606.26" table:style-name="ce7">
            <text:p><text:s/>606,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295.360000000001" table:style-name="ce7">
            <text:p><text:s/>34.295,36<text:s/></text:p>
          </table:table-cell>
          <table:table-cell office:value-type="float" office:value="3130.15" table:style-name="ce7">
            <text:p><text:s/>3.130,15<text:s/></text:p>
          </table:table-cell>
          <table:table-cell office:value-type="float" office:value="7177.47" table:style-name="ce7">
            <text:p><text:s/>7.177,4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307.620000000001" table:style-name="ce7">
            <text:p><text:s/>10.307,62<text:s/></text:p>
          </table:table-cell>
          <table:table-cell office:value-type="float" office:value="23987.739999999998" table:style-name="ce7">
            <text:p><text:s/>23.987,7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78649" table:style-name="ce3">
            <text:p>878649</text:p>
          </table:table-cell>
          <table:table-cell office:value-type="string" table:style-name="ce3">
            <text:p>HENRIQUE ROYSEN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GABINETE PROCURADOR GERAL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985.2" table:style-name="ce7">
            <text:p><text:s/>18.985,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6955.61" table:style-name="ce7">
            <text:p><text:s/>56.955,61<text:s/></text:p>
          </table:table-cell>
          <table:table-cell office:value-type="float" office:value="3695.75" table:style-name="ce7">
            <text:p><text:s/>3.695,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95.75" table:style-name="ce7">
            <text:p><text:s/>3.695,75<text:s/></text:p>
          </table:table-cell>
          <table:table-cell office:value-type="float" office:value="53259.86" table:style-name="ce7">
            <text:p><text:s/>53.259,8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23039" table:style-name="ce3">
            <text:p>623039</text:p>
          </table:table-cell>
          <table:table-cell office:value-type="string" table:style-name="ce3">
            <text:p>HERBERTO MAGALHAES DA S JUNIO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279.79" table:style-name="ce7">
            <text:p><text:s/>1.279,79<text:s/></text:p>
          </table:table-cell>
          <table:table-cell office:value-type="float" office:value="1506.96" table:style-name="ce7">
            <text:p><text:s/>1.506,9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248.97" table:style-name="ce7">
            <text:p><text:s/>38.248,97<text:s/></text:p>
          </table:table-cell>
          <table:table-cell office:value-type="float" office:value="4330.01" table:style-name="ce7">
            <text:p><text:s/>4.330,0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30.01" table:style-name="ce7">
            <text:p><text:s/>4.330,01<text:s/></text:p>
          </table:table-cell>
          <table:table-cell office:value-type="float" office:value="33918.959999999999" table:style-name="ce7">
            <text:p><text:s/>33.918,9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36" table:style-name="ce3">
            <text:p>436</text:p>
          </table:table-cell>
          <table:table-cell office:value-type="string" table:style-name="ce3">
            <text:p>HERMANO ROBERTO SANTAMARI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2335.2199999999998" table:style-name="ce7">
            <text:p><text:s/>2.335,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24.32" table:style-name="ce7">
            <text:p><text:s/>36.024,32<text:s/></text:p>
          </table:table-cell>
          <table:table-cell office:value-type="float" office:value="3320.33" table:style-name="ce7">
            <text:p><text:s/>3.320,33<text:s/></text:p>
          </table:table-cell>
          <table:table-cell office:value-type="float" office:value="7548.5" table:style-name="ce7">
            <text:p><text:s/>7.548,5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868.83" table:style-name="ce7">
            <text:p><text:s/>10.868,83<text:s/></text:p>
          </table:table-cell>
          <table:table-cell office:value-type="float" office:value="25155.489999999998" table:style-name="ce7">
            <text:p><text:s/>25.155,4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68141" table:style-name="ce3">
            <text:p>968141</text:p>
          </table:table-cell>
          <table:table-cell office:value-type="string" table:style-name="ce3">
            <text:p>HIDEMBERG DE OLIVEIRA BARBOS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3534.52" table:style-name="ce7">
            <text:p><text:s/>3.534,5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611.8" table:style-name="ce7">
            <text:p><text:s/>18.611,8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5835.42" table:style-name="ce7">
            <text:p><text:s/>55.835,42<text:s/></text:p>
          </table:table-cell>
          <table:table-cell office:value-type="float" office:value="4857.2" table:style-name="ce7">
            <text:p><text:s/>4.857,20<text:s/></text:p>
          </table:table-cell>
          <table:table-cell office:value-type="float" office:value="8417.76" table:style-name="ce7">
            <text:p><text:s/>8.417,7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274.96" table:style-name="ce7">
            <text:p><text:s/>13.274,96<text:s/></text:p>
          </table:table-cell>
          <table:table-cell office:value-type="float" office:value="42560.46" table:style-name="ce7">
            <text:p><text:s/>42.560,4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46142" table:style-name="ce3">
            <text:p>146142</text:p>
          </table:table-cell>
          <table:table-cell office:value-type="string" table:style-name="ce3">
            <text:p>HILDA CRUZELINA CARVALHO PIV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AREA REGIONAL DE BAURU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05.5100000000002" table:style-name="ce7">
            <text:p><text:s/>2.605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.067,73<text:s/></text:p>
          </table:table-cell>
          <table:table-cell office:value-type="float" office:value="4306.46" table:style-name="ce7">
            <text:p><text:s/>4.306,4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06.46" table:style-name="ce7">
            <text:p><text:s/>4.306,46<text:s/></text:p>
          </table:table-cell>
          <table:table-cell office:value-type="float" office:value="33761.270000000004" table:style-name="ce7">
            <text:p><text:s/>33.761,2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20" table:style-name="ce3">
            <text:p>420</text:p>
          </table:table-cell>
          <table:table-cell office:value-type="string" table:style-name="ce3">
            <text:p>HILTON MAURICIO DE ARAUJ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31934.590000000004" table:style-name="ce7">
            <text:p><text:s/>31.934,5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02676" table:style-name="ce3">
            <text:p>902676</text:p>
          </table:table-cell>
          <table:table-cell office:value-type="string" table:style-name="ce3">
            <text:p>HORACIO DA SILVA MART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3534.4" table:style-name="ce7">
            <text:p><text:s/>3.534,40<text:s/></text:p>
          </table:table-cell>
          <table:table-cell office:value-type="float" office:value="4819.08" table:style-name="ce7">
            <text:p><text:s/>4.819,0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353.48" table:style-name="ce7">
            <text:p><text:s/>8.353,48<text:s/></text:p>
          </table:table-cell>
          <table:table-cell office:value-type="float" office:value="29616.930000000004" table:style-name="ce7">
            <text:p><text:s/>29.616,9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48724" table:style-name="ce3">
            <text:p>548724</text:p>
          </table:table-cell>
          <table:table-cell office:value-type="string" table:style-name="ce3">
            <text:p>HUGO NIGRO MAZZILL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15.51" table:style-name="ce7">
            <text:p><text:s/>1.315,51<text:s/></text:p>
          </table:table-cell>
          <table:table-cell office:value-type="float" office:value="1335.15" table:style-name="ce7">
            <text:p><text:s/>1.335,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112.880000000005" table:style-name="ce7">
            <text:p><text:s/>38.112,88<text:s/></text:p>
          </table:table-cell>
          <table:table-cell office:value-type="float" office:value="3550.07" table:style-name="ce7">
            <text:p><text:s/>3.550,07<text:s/></text:p>
          </table:table-cell>
          <table:table-cell office:value-type="float" office:value="8111.81" table:style-name="ce7">
            <text:p><text:s/>8.111,8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61.880000000001" table:style-name="ce7">
            <text:p><text:s/>11.661,88<text:s/></text:p>
          </table:table-cell>
          <table:table-cell office:value-type="float" office:value="26451.000000000004" table:style-name="ce7">
            <text:p><text:s/>26.45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2890" table:style-name="ce3">
            <text:p>42890</text:p>
          </table:table-cell>
          <table:table-cell office:value-type="string" table:style-name="ce3">
            <text:p>INAJA GUEDES DE BARR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COLEGIO PROCURADORE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35078.350000000006" table:style-name="ce7">
            <text:p><text:s/>35.078,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98368" table:style-name="ce3">
            <text:p>698368</text:p>
          </table:table-cell>
          <table:table-cell office:value-type="string" table:style-name="ce3">
            <text:p>INES DO AMARAL BUSCHEL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86.09" table:style-name="ce7">
            <text:p><text:s/>3.286,0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86.09" table:style-name="ce7">
            <text:p><text:s/>3.286,09<text:s/></text:p>
          </table:table-cell>
          <table:table-cell office:value-type="float" office:value="31873.74" table:style-name="ce7">
            <text:p><text:s/>31.873,7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53654" table:style-name="ce3">
            <text:p>153654</text:p>
          </table:table-cell>
          <table:table-cell office:value-type="string" table:style-name="ce3">
            <text:p>INES MAKOWSKI DE OLIV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912.65" table:style-name="ce7">
            <text:p><text:s/>7.912,6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137.89" table:style-name="ce7">
            <text:p><text:s/>11.137,89<text:s/></text:p>
          </table:table-cell>
          <table:table-cell office:value-type="float" office:value="24021.940000000002" table:style-name="ce7">
            <text:p><text:s/>24.021,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14823" table:style-name="ce3">
            <text:p>414823</text:p>
          </table:table-cell>
          <table:table-cell office:value-type="string" table:style-name="ce3">
            <text:p>IOLANDA MOREIRA LEITE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985.2" table:style-name="ce7">
            <text:p><text:s/>18.985,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6955.61" table:style-name="ce7">
            <text:p><text:s/>56.955,61<text:s/></text:p>
          </table:table-cell>
          <table:table-cell office:value-type="float" office:value="5739.83" table:style-name="ce7">
            <text:p><text:s/>5.739,83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816.77" table:style-name="ce7">
            <text:p><text:s/>13.816,77<text:s/></text:p>
          </table:table-cell>
          <table:table-cell office:value-type="float" office:value="43138.84" table:style-name="ce7">
            <text:p><text:s/>43.138,8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47852" table:style-name="ce3">
            <text:p>547852</text:p>
          </table:table-cell>
          <table:table-cell office:value-type="string" table:style-name="ce3">
            <text:p>IRAHY BAPTISTA DE ABREU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023.51" table:style-name="ce7">
            <text:p><text:s/>2.023,51<text:s/></text:p>
          </table:table-cell>
          <table:table-cell office:value-type="float" office:value="602.37" table:style-name="ce7">
            <text:p><text:s/>602,3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88.100000000006" table:style-name="ce7">
            <text:p><text:s/>38.088,10<text:s/></text:p>
          </table:table-cell>
          <table:table-cell office:value-type="float" office:value="4309.1099999999997" table:style-name="ce7">
            <text:p><text:s/>4.309,11<text:s/></text:p>
          </table:table-cell>
          <table:table-cell office:value-type="float" office:value="8053.61" table:style-name="ce7">
            <text:p><text:s/>8.053,6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362.72" table:style-name="ce7">
            <text:p><text:s/>12.362,72<text:s/></text:p>
          </table:table-cell>
          <table:table-cell office:value-type="float" office:value="25725.380000000005" table:style-name="ce7">
            <text:p><text:s/>25.725,3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37078" table:style-name="ce3">
            <text:p>637078</text:p>
          </table:table-cell>
          <table:table-cell office:value-type="string" table:style-name="ce3">
            <text:p>IRINEU PENTEADO NET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E HABEAS CORPUS E MANDADO DE SEGURAN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902.05" table:style-name="ce7">
            <text:p><text:s/>1.902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364.270000000004" table:style-name="ce7">
            <text:p><text:s/>37.364,27<text:s/></text:p>
          </table:table-cell>
          <table:table-cell office:value-type="float" office:value="2825.39" table:style-name="ce7">
            <text:p><text:s/>2.825,3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25.39" table:style-name="ce7">
            <text:p><text:s/>2.825,39<text:s/></text:p>
          </table:table-cell>
          <table:table-cell office:value-type="float" office:value="34538.880000000005" table:style-name="ce7">
            <text:p><text:s/>34.538,8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24537" table:style-name="ce3">
            <text:p>824537</text:p>
          </table:table-cell>
          <table:table-cell office:value-type="string" table:style-name="ce3">
            <text:p>IRINEU ROBERTO DA COSTA LOP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05.5100000000002" table:style-name="ce7">
            <text:p><text:s/>2.605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.067,73<text:s/></text:p>
          </table:table-cell>
          <table:table-cell office:value-type="float" office:value="3545.11" table:style-name="ce7">
            <text:p><text:s/>3.545,11<text:s/></text:p>
          </table:table-cell>
          <table:table-cell office:value-type="float" office:value="8100.76" table:style-name="ce7">
            <text:p><text:s/>8.100,7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45.87" table:style-name="ce7">
            <text:p><text:s/>11.645,87<text:s/></text:p>
          </table:table-cell>
          <table:table-cell office:value-type="float" office:value="26421.86" table:style-name="ce7">
            <text:p><text:s/>26.421,8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90071" table:style-name="ce3">
            <text:p>590071</text:p>
          </table:table-cell>
          <table:table-cell office:value-type="string" table:style-name="ce3">
            <text:p>IRINEU TEIXEIRA ALCANTA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05.5100000000002" table:style-name="ce7">
            <text:p><text:s/>2.605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.067,73<text:s/></text:p>
          </table:table-cell>
          <table:table-cell office:value-type="float" office:value="3664.12" table:style-name="ce7">
            <text:p><text:s/>3.664,1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64.12" table:style-name="ce7">
            <text:p><text:s/>3.664,12<text:s/></text:p>
          </table:table-cell>
          <table:table-cell office:value-type="float" office:value="34403.61" table:style-name="ce7">
            <text:p><text:s/>34.403,6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37984" table:style-name="ce3">
            <text:p>837984</text:p>
          </table:table-cell>
          <table:table-cell office:value-type="string" table:style-name="ce3">
            <text:p>ISMAEL MARCELIN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458.7199999999998" table:style-name="ce7">
            <text:p><text:s/>2.458,7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95.21" table:style-name="ce7">
            <text:p><text:s/>695,21<text:s/></text:p>
          </table:table-cell>
          <table:table-cell office:value-type="float" office:value="38616.15" table:style-name="ce7">
            <text:p><text:s/>38.616,15<text:s/></text:p>
          </table:table-cell>
          <table:table-cell office:value-type="float" office:value="3636.01" table:style-name="ce7">
            <text:p><text:s/>3.636,01<text:s/></text:p>
          </table:table-cell>
          <table:table-cell office:value-type="float" office:value="7983.26" table:style-name="ce7">
            <text:p><text:s/>7.983,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19.27" table:style-name="ce7">
            <text:p><text:s/>11.619,27<text:s/></text:p>
          </table:table-cell>
          <table:table-cell office:value-type="float" office:value="26996.880000000001" table:style-name="ce7">
            <text:p><text:s/>26.996,88<text:s/></text:p>
          </table:table-cell>
          <table:table-cell office:value-type="float" office:value="102.22" table:style-name="ce7">
            <text:p><text:s/>102,22<text:s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37984" table:style-name="ce3">
            <text:p>837984</text:p>
          </table:table-cell>
          <table:table-cell office:value-type="string" table:style-name="ce3">
            <text:p>ISMAEL MARCELIN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458.7199999999998" table:style-name="ce7">
            <text:p><text:s/>2.458,7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95.21" table:style-name="ce7">
            <text:p><text:s/>695,21<text:s/></text:p>
          </table:table-cell>
          <table:table-cell office:value-type="float" office:value="38616.15" table:style-name="ce7">
            <text:p><text:s/>38.616,15<text:s/></text:p>
          </table:table-cell>
          <table:table-cell office:value-type="float" office:value="3636.01" table:style-name="ce7">
            <text:p><text:s/>3.636,01<text:s/></text:p>
          </table:table-cell>
          <table:table-cell office:value-type="float" office:value="7983.26" table:style-name="ce7">
            <text:p><text:s/>7.983,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19.27" table:style-name="ce7">
            <text:p><text:s/>11.619,27<text:s/></text:p>
          </table:table-cell>
          <table:table-cell office:value-type="float" office:value="26996.880000000001" table:style-name="ce7">
            <text:p><text:s/>26.996,88<text:s/></text:p>
          </table:table-cell>
          <table:table-cell office:value-type="float" office:value="102.22" table:style-name="ce7">
            <text:p><text:s/>102,22<text:s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41" table:style-name="ce3">
            <text:p>441</text:p>
          </table:table-cell>
          <table:table-cell office:value-type="string" table:style-name="ce3">
            <text:p>ITALO ANTONIO FUCC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3534.4" table:style-name="ce7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6359.070000000003" table:style-name="ce7">
            <text:p><text:s/>26.359,0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69020" table:style-name="ce3">
            <text:p>269020</text:p>
          </table:table-cell>
          <table:table-cell office:value-type="string" table:style-name="ce3">
            <text:p>IVAN DA SILV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SANTOS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579.91" table:style-name="ce7">
            <text:p><text:s/>17.579,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2739.740000000005" table:style-name="ce7">
            <text:p><text:s/>52.739,74<text:s/></text:p>
          </table:table-cell>
          <table:table-cell office:value-type="float" office:value="5219.8799999999992" table:style-name="ce7">
            <text:p><text:s/>5.219,88<text:s/></text:p>
          </table:table-cell>
          <table:table-cell office:value-type="float" office:value="7062.47" table:style-name="ce7">
            <text:p><text:s/>7.062,4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282.349999999999" table:style-name="ce7">
            <text:p><text:s/>12.282,35<text:s/></text:p>
          </table:table-cell>
          <table:table-cell office:value-type="float" office:value="40457.390000000007" table:style-name="ce7">
            <text:p><text:s/>40.457,3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31421" table:style-name="ce3">
            <text:p>631421</text:p>
          </table:table-cell>
          <table:table-cell office:value-type="string" table:style-name="ce3">
            <text:p>IVAN DE MOURA NOTARANGEL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2335.2199999999998" table:style-name="ce7">
            <text:p><text:s/>2.335,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24.32" table:style-name="ce7">
            <text:p><text:s/>36.024,32<text:s/></text:p>
          </table:table-cell>
          <table:table-cell office:value-type="float" office:value="3320.33" table:style-name="ce7">
            <text:p><text:s/>3.320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20.33" table:style-name="ce7">
            <text:p><text:s/>3.320,33<text:s/></text:p>
          </table:table-cell>
          <table:table-cell office:value-type="float" office:value="32703.989999999998" table:style-name="ce7">
            <text:p><text:s/>32.703,9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76451" table:style-name="ce3">
            <text:p>276451</text:p>
          </table:table-cell>
          <table:table-cell office:value-type="string" table:style-name="ce3">
            <text:p>IVAN ELIAS DA SILV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342.19" table:style-name="ce7">
            <text:p><text:s/>2.342,19<text:s/></text:p>
          </table:table-cell>
          <table:table-cell office:value-type="float" office:value="267.02999999999997" table:style-name="ce7">
            <text:p><text:s/>267,0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71.440000000002" table:style-name="ce7">
            <text:p><text:s/>38.071,44<text:s/></text:p>
          </table:table-cell>
          <table:table-cell office:value-type="float" office:value="3545.51" table:style-name="ce7">
            <text:p><text:s/>3.545,51<text:s/></text:p>
          </table:table-cell>
          <table:table-cell office:value-type="float" office:value="8049.53" table:style-name="ce7">
            <text:p><text:s/>8.049,5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595.04" table:style-name="ce7">
            <text:p><text:s/>11.595,04<text:s/></text:p>
          </table:table-cell>
          <table:table-cell office:value-type="float" office:value="26476.400000000001" table:style-name="ce7">
            <text:p><text:s/>26.476,4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33230" table:style-name="ce3">
            <text:p>833230</text:p>
          </table:table-cell>
          <table:table-cell office:value-type="string" table:style-name="ce3">
            <text:p>IVAN MUNIZ DUT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4545.54" table:style-name="ce7">
            <text:p><text:s/>24.545,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41358" table:style-name="ce3">
            <text:p>341358</text:p>
          </table:table-cell>
          <table:table-cell office:value-type="string" table:style-name="ce3">
            <text:p>IZABEL CRISTINA A DE J SILV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606.26" table:style-name="ce7">
            <text:p><text:s/>606,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034.23" table:style-name="ce7">
            <text:p><text:s/>18.034,2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4102.710000000006" table:style-name="ce7">
            <text:p><text:s/>54.102,71<text:s/></text:p>
          </table:table-cell>
          <table:table-cell office:value-type="float" office:value="4666.6100000000006" table:style-name="ce7">
            <text:p><text:s/>4.666,61<text:s/></text:p>
          </table:table-cell>
          <table:table-cell office:value-type="float" office:value="8135.04" table:style-name="ce7">
            <text:p><text:s/>8.135,0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801.650000000001" table:style-name="ce7">
            <text:p><text:s/>12.801,65<text:s/></text:p>
          </table:table-cell>
          <table:table-cell office:value-type="float" office:value="41301.060000000005" table:style-name="ce7">
            <text:p><text:s/>41.301,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92454" table:style-name="ce3">
            <text:p>692454</text:p>
          </table:table-cell>
          <table:table-cell office:value-type="string" table:style-name="ce3">
            <text:p>IZAIAS CLAR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2335.2199999999998" table:style-name="ce7">
            <text:p><text:s/>2.335,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012.150000000001" table:style-name="ce7">
            <text:p><text:s/>18.012,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4036.47" table:style-name="ce7">
            <text:p><text:s/>54.036,47<text:s/></text:p>
          </table:table-cell>
          <table:table-cell office:value-type="float" office:value="5379.7999999999993" table:style-name="ce7">
            <text:p><text:s/>5.379,80<text:s/></text:p>
          </table:table-cell>
          <table:table-cell office:value-type="float" office:value="5628.23" table:style-name="ce7">
            <text:p><text:s/>5.628,2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008.029999999999" table:style-name="ce7">
            <text:p><text:s/>11.008,03<text:s/></text:p>
          </table:table-cell>
          <table:table-cell office:value-type="float" office:value="43028.44" table:style-name="ce7">
            <text:p><text:s/>43.028,4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98514" table:style-name="ce3">
            <text:p>698514</text:p>
          </table:table-cell>
          <table:table-cell office:value-type="string" table:style-name="ce3">
            <text:p>IZAIAS PEREIRA DE LIM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928.43" table:style-name="ce7">
            <text:p><text:s/>3.928,43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265.35" table:style-name="ce7">
            <text:p><text:s/>11.265,35<text:s/></text:p>
          </table:table-cell>
          <table:table-cell office:value-type="float" office:value="23894.480000000003" table:style-name="ce7">
            <text:p><text:s/>23.894,4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98629" table:style-name="ce3">
            <text:p>698629</text:p>
          </table:table-cell>
          <table:table-cell office:value-type="string" table:style-name="ce3">
            <text:p>JAIME ZAPATER DE LIM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928.43" table:style-name="ce7">
            <text:p><text:s/>3.928,43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265.35" table:style-name="ce7">
            <text:p><text:s/>11.265,35<text:s/></text:p>
          </table:table-cell>
          <table:table-cell office:value-type="float" office:value="23894.480000000003" table:style-name="ce7">
            <text:p><text:s/>23.894,4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04130" table:style-name="ce3">
            <text:p>704130</text:p>
          </table:table-cell>
          <table:table-cell office:value-type="string" table:style-name="ce3">
            <text:p>JAIR ANTUNES DE SOUZ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REGIONAL DE ITAQUER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138.2" table:style-name="ce7">
            <text:p><text:s/>1.138,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827.299999999996" table:style-name="ce7">
            <text:p><text:s/>34.827,30<text:s/></text:p>
          </table:table-cell>
          <table:table-cell office:value-type="float" office:value="3188.66" table:style-name="ce7">
            <text:p><text:s/>3.188,66<text:s/></text:p>
          </table:table-cell>
          <table:table-cell office:value-type="float" office:value="7831.26" table:style-name="ce7">
            <text:p><text:s/>7.831,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019.92" table:style-name="ce7">
            <text:p><text:s/>11.019,92<text:s/></text:p>
          </table:table-cell>
          <table:table-cell office:value-type="float" office:value="23807.379999999997" table:style-name="ce7">
            <text:p><text:s/>23.807,3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88" table:style-name="ce3">
            <text:p>488</text:p>
          </table:table-cell>
          <table:table-cell office:value-type="string" table:style-name="ce3">
            <text:p>JAIR MARQU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2335.2199999999998" table:style-name="ce7">
            <text:p><text:s/>2.335,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24.32" table:style-name="ce7">
            <text:p><text:s/>36.024,32<text:s/></text:p>
          </table:table-cell>
          <table:table-cell office:value-type="float" office:value="3320.33" table:style-name="ce7">
            <text:p><text:s/>3.320,33<text:s/></text:p>
          </table:table-cell>
          <table:table-cell office:value-type="float" office:value="4927.12" table:style-name="ce7">
            <text:p><text:s/>4.927,1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247.4500000000007" table:style-name="ce7">
            <text:p><text:s/>8.247,45<text:s/></text:p>
          </table:table-cell>
          <table:table-cell office:value-type="float" office:value="27776.87" table:style-name="ce7">
            <text:p><text:s/>27.776,8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22700" table:style-name="ce3">
            <text:p>522700</text:p>
          </table:table-cell>
          <table:table-cell office:value-type="string" table:style-name="ce3">
            <text:p>JAQUES DE CAMARGO PENTEAD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35078.350000000006" table:style-name="ce7">
            <text:p><text:s/>35.078,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72" table:style-name="ce3">
            <text:p>472</text:p>
          </table:table-cell>
          <table:table-cell office:value-type="string" table:style-name="ce3">
            <text:p>JARVIS VIANA PINT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AREA REGIONAL DE RIBEIRAO PRETO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3534.4" table:style-name="ce7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6359.070000000003" table:style-name="ce7">
            <text:p><text:s/>26.359,0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04696" table:style-name="ce3">
            <text:p>404696</text:p>
          </table:table-cell>
          <table:table-cell office:value-type="string" table:style-name="ce3">
            <text:p>JEANINE MORI DE OLIVEIRA</text:p>
          </table:table-cell>
          <table:table-cell office:value-type="string" table:style-name="ce3">
            <text:p>PROMOTOR DE JUSTICA (ENTRANCIA INTERMEDIARIA)</text:p>
          </table:table-cell>
          <table:table-cell office:value-type="string" table:style-name="ce3">
            <text:p>PROMOTORIAS DE JUSTICA</text:p>
          </table:table-cell>
          <table:table-cell office:value-type="float" office:value="32004.65" table:style-name="ce7">
            <text:p><text:s/>32.004,65<text:s/></text:p>
          </table:table-cell>
          <table:table-cell office:value-type="float" office:value="273.36" table:style-name="ce7">
            <text:p><text:s/>273,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278.010000000002" table:style-name="ce7">
            <text:p><text:s/>32.278,01<text:s/></text:p>
          </table:table-cell>
          <table:table-cell office:value-type="float" office:value="3553.7999999999997" table:style-name="ce7">
            <text:p><text:s/>3.553,80<text:s/></text:p>
          </table:table-cell>
          <table:table-cell office:value-type="float" office:value="6683.73" table:style-name="ce7">
            <text:p><text:s/>6.683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237.529999999999" table:style-name="ce7">
            <text:p><text:s/>10.237,53<text:s/></text:p>
          </table:table-cell>
          <table:table-cell office:value-type="float" office:value="22040.480000000003" table:style-name="ce7">
            <text:p><text:s/>22.040,4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90994" table:style-name="ce3">
            <text:p>490994</text:p>
          </table:table-cell>
          <table:table-cell office:value-type="string" table:style-name="ce3">
            <text:p>JETHRO PIR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COLEGIO PROCURADORE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05.5100000000002" table:style-name="ce7">
            <text:p><text:s/>2.605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.067,73<text:s/></text:p>
          </table:table-cell>
          <table:table-cell office:value-type="float" office:value="2902.77" table:style-name="ce7">
            <text:p><text:s/>2.902,7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902.77" table:style-name="ce7">
            <text:p><text:s/>2.902,77<text:s/></text:p>
          </table:table-cell>
          <table:table-cell office:value-type="float" office:value="35164.960000000006" table:style-name="ce7">
            <text:p><text:s/>35.164,9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44" table:style-name="ce3">
            <text:p>344</text:p>
          </table:table-cell>
          <table:table-cell office:value-type="string" table:style-name="ce3">
            <text:p>JOACHIM WOLFGANG STEIN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872.57" table:style-name="ce7">
            <text:p><text:s/>2.872,5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334.79" table:style-name="ce7">
            <text:p><text:s/>38.334,79<text:s/></text:p>
          </table:table-cell>
          <table:table-cell office:value-type="float" office:value="3574.48" table:style-name="ce7">
            <text:p><text:s/>3.574,48<text:s/></text:p>
          </table:table-cell>
          <table:table-cell office:value-type="float" office:value="8166.13" table:style-name="ce7">
            <text:p><text:s/>8.166,1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740.61" table:style-name="ce7">
            <text:p><text:s/>11.740,61<text:s/></text:p>
          </table:table-cell>
          <table:table-cell office:value-type="float" office:value="26594.18" table:style-name="ce7">
            <text:p><text:s/>26.594,1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26" table:style-name="ce3">
            <text:p>526</text:p>
          </table:table-cell>
          <table:table-cell office:value-type="string" table:style-name="ce3">
            <text:p>JOAO ALV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2335.2199999999998" table:style-name="ce7">
            <text:p><text:s/>2.335,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012.150000000001" table:style-name="ce7">
            <text:p><text:s/>18.012,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4036.47" table:style-name="ce7">
            <text:p><text:s/>54.036,47<text:s/></text:p>
          </table:table-cell>
          <table:table-cell office:value-type="float" office:value="3374.64" table:style-name="ce7">
            <text:p><text:s/>3.374,6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74.64" table:style-name="ce7">
            <text:p><text:s/>3.374,64<text:s/></text:p>
          </table:table-cell>
          <table:table-cell office:value-type="float" office:value="50661.83" table:style-name="ce7">
            <text:p><text:s/>50.661,8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07731" table:style-name="ce3">
            <text:p>207731</text:p>
          </table:table-cell>
          <table:table-cell office:value-type="string" table:style-name="ce3">
            <text:p>JOAO ANTONIO NOCITE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2335.2199999999998" table:style-name="ce7">
            <text:p><text:s/>2.335,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24.32" table:style-name="ce7">
            <text:p><text:s/>36.024,32<text:s/></text:p>
          </table:table-cell>
          <table:table-cell office:value-type="float" office:value="3320.33" table:style-name="ce7">
            <text:p><text:s/>3.320,33<text:s/></text:p>
          </table:table-cell>
          <table:table-cell office:value-type="float" office:value="7548.5" table:style-name="ce7">
            <text:p><text:s/>7.548,5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868.83" table:style-name="ce7">
            <text:p><text:s/>10.868,83<text:s/></text:p>
          </table:table-cell>
          <table:table-cell office:value-type="float" office:value="25155.489999999998" table:style-name="ce7">
            <text:p><text:s/>25.155,4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85226" table:style-name="ce3">
            <text:p>985226</text:p>
          </table:table-cell>
          <table:table-cell office:value-type="string" table:style-name="ce3">
            <text:p>JOAO APARECIDO DOS SANTOS</text:p>
          </table:table-cell>
          <table:table-cell office:value-type="string" table:style-name="ce3">
            <text:p>PROMOTOR DE JUSTICA (ENTRANCIA INTERMEDIARIA)</text:p>
          </table:table-cell>
          <table:table-cell office:value-type="string" table:style-name="ce3">
            <text:p>PROMOTORIAS DE JUSTICA</text:p>
          </table:table-cell>
          <table:table-cell office:value-type="float" office:value="32004.65" table:style-name="ce7">
            <text:p><text:s/>32.004,65<text:s/></text:p>
          </table:table-cell>
          <table:table-cell office:value-type="float" office:value="273.36" table:style-name="ce7">
            <text:p><text:s/>273,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6139" table:style-name="ce7">
            <text:p><text:s/>16.13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8417.01" table:style-name="ce7">
            <text:p><text:s/>48.417,01<text:s/></text:p>
          </table:table-cell>
          <table:table-cell office:value-type="float" office:value="4686.75" table:style-name="ce7">
            <text:p><text:s/>4.686,75<text:s/></text:p>
          </table:table-cell>
          <table:table-cell office:value-type="float" office:value="6683.73" table:style-name="ce7">
            <text:p><text:s/>6.683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370.48" table:style-name="ce7">
            <text:p><text:s/>11.370,48<text:s/></text:p>
          </table:table-cell>
          <table:table-cell office:value-type="float" office:value="37046.53" table:style-name="ce7">
            <text:p><text:s/>37.046,5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03284" table:style-name="ce3">
            <text:p>303284</text:p>
          </table:table-cell>
          <table:table-cell office:value-type="string" table:style-name="ce3">
            <text:p>JOAO BAPTISTA M GONCALV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562.16" table:style-name="ce7">
            <text:p><text:s/>10.562,16<text:s/></text:p>
          </table:table-cell>
          <table:table-cell office:value-type="float" office:value="24597.670000000002" table:style-name="ce7">
            <text:p><text:s/>24.597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49" table:style-name="ce3">
            <text:p>449</text:p>
          </table:table-cell>
          <table:table-cell office:value-type="string" table:style-name="ce3">
            <text:p>JOAO BENEDICTO AZEVEDO MARQU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941.51" table:style-name="ce7">
            <text:p><text:s/>941,51<text:s/></text:p>
          </table:table-cell>
          <table:table-cell office:value-type="float" office:value="1722.24" table:style-name="ce7">
            <text:p><text:s/>1.722,2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125.97" table:style-name="ce7">
            <text:p><text:s/>38.125,97<text:s/></text:p>
          </table:table-cell>
          <table:table-cell office:value-type="float" office:value="3671.6800000000003" table:style-name="ce7">
            <text:p><text:s/>3.671,6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71.6800000000003" table:style-name="ce7">
            <text:p><text:s/>3.671,68<text:s/></text:p>
          </table:table-cell>
          <table:table-cell office:value-type="float" office:value="34454.29" table:style-name="ce7">
            <text:p><text:s/>34.454,2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56562" table:style-name="ce3">
            <text:p>556562</text:p>
          </table:table-cell>
          <table:table-cell office:value-type="string" table:style-name="ce3">
            <text:p>JOAO BOSCO DA ENCARNACA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E HABEAS CORPUS E MANDADO DE SEGURAN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902.05" table:style-name="ce7">
            <text:p><text:s/>1.902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364.270000000004" table:style-name="ce7">
            <text:p><text:s/>37.364,27<text:s/></text:p>
          </table:table-cell>
          <table:table-cell office:value-type="float" office:value="3467.73" table:style-name="ce7">
            <text:p><text:s/>3.467,73<text:s/></text:p>
          </table:table-cell>
          <table:table-cell office:value-type="float" office:value="8400.0499999999993" table:style-name="ce7">
            <text:p><text:s/>8.400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867.779999999999" table:style-name="ce7">
            <text:p><text:s/>11.867,78<text:s/></text:p>
          </table:table-cell>
          <table:table-cell office:value-type="float" office:value="25496.490000000005" table:style-name="ce7">
            <text:p><text:s/>25.496,4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33" table:style-name="ce3">
            <text:p>533</text:p>
          </table:table-cell>
          <table:table-cell office:value-type="string" table:style-name="ce3">
            <text:p>JOAO BOSCO OLIV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928.43" table:style-name="ce7">
            <text:p><text:s/>3.928,43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317.48" table:style-name="ce7">
            <text:p><text:s/>11.317,48<text:s/></text:p>
          </table:table-cell>
          <table:table-cell office:value-type="float" office:value="23842.350000000002" table:style-name="ce7">
            <text:p><text:s/>23.842,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68012" table:style-name="ce3">
            <text:p>568012</text:p>
          </table:table-cell>
          <table:table-cell office:value-type="string" table:style-name="ce3">
            <text:p>JOAO CALIL VIEIRA CAMARG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CIVEL DE FAMILIA E SUCESSOES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2335.2199999999998" table:style-name="ce7">
            <text:p><text:s/>2.335,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24.32" table:style-name="ce7">
            <text:p><text:s/>36.024,32<text:s/></text:p>
          </table:table-cell>
          <table:table-cell office:value-type="float" office:value="3320.33" table:style-name="ce7">
            <text:p><text:s/>3.320,33<text:s/></text:p>
          </table:table-cell>
          <table:table-cell office:value-type="float" office:value="7548.5" table:style-name="ce7">
            <text:p><text:s/>7.548,5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868.83" table:style-name="ce7">
            <text:p><text:s/>10.868,83<text:s/></text:p>
          </table:table-cell>
          <table:table-cell office:value-type="float" office:value="25155.489999999998" table:style-name="ce7">
            <text:p><text:s/>25.155,4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99483" table:style-name="ce3">
            <text:p>899483</text:p>
          </table:table-cell>
          <table:table-cell office:value-type="string" table:style-name="ce3">
            <text:p>JOAO CARLOS BIANC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FRAN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86.09" table:style-name="ce7">
            <text:p><text:s/>3.286,0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86.09" table:style-name="ce7">
            <text:p><text:s/>3.286,09<text:s/></text:p>
          </table:table-cell>
          <table:table-cell office:value-type="float" office:value="31873.74" table:style-name="ce7">
            <text:p><text:s/>31.873,7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95290" table:style-name="ce3">
            <text:p>995290</text:p>
          </table:table-cell>
          <table:table-cell office:value-type="string" table:style-name="ce3">
            <text:p>JOAO CARLOS BROISLE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AO JOSE DO RI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928.43" table:style-name="ce7">
            <text:p><text:s/>3.928,43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265.35" table:style-name="ce7">
            <text:p><text:s/>11.265,35<text:s/></text:p>
          </table:table-cell>
          <table:table-cell office:value-type="float" office:value="23894.480000000003" table:style-name="ce7">
            <text:p><text:s/>23.894,4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31493" table:style-name="ce3">
            <text:p>131493</text:p>
          </table:table-cell>
          <table:table-cell office:value-type="string" table:style-name="ce3">
            <text:p>JOAO EDUARDO G XAVIER FREITA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985.2" table:style-name="ce7">
            <text:p><text:s/>18.985,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6955.61" table:style-name="ce7">
            <text:p><text:s/>56.955,61<text:s/></text:p>
          </table:table-cell>
          <table:table-cell office:value-type="float" office:value="4980.43" table:style-name="ce7">
            <text:p><text:s/>4.980,43<text:s/></text:p>
          </table:table-cell>
          <table:table-cell office:value-type="float" office:value="8024.81" table:style-name="ce7">
            <text:p><text:s/>8.024,8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005.240000000002" table:style-name="ce7">
            <text:p><text:s/>13.005,24<text:s/></text:p>
          </table:table-cell>
          <table:table-cell office:value-type="float" office:value="43950.369999999995" table:style-name="ce7">
            <text:p><text:s/>43.950,3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66892" table:style-name="ce3">
            <text:p>966892</text:p>
          </table:table-cell>
          <table:table-cell office:value-type="string" table:style-name="ce3">
            <text:p>JOAO ESTEVAM DA SILV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CHEFIA DE GABINETE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388.75" table:style-name="ce7">
            <text:p><text:s/>2.388,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850.97" table:style-name="ce7">
            <text:p><text:s/>37.850,97<text:s/></text:p>
          </table:table-cell>
          <table:table-cell office:value-type="float" office:value="3521.26" table:style-name="ce7">
            <text:p><text:s/>3.521,26<text:s/></text:p>
          </table:table-cell>
          <table:table-cell office:value-type="float" office:value="8047.71" table:style-name="ce7">
            <text:p><text:s/>8.047,7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568.970000000001" table:style-name="ce7">
            <text:p><text:s/>11.568,97<text:s/></text:p>
          </table:table-cell>
          <table:table-cell office:value-type="float" office:value="26282" table:style-name="ce7">
            <text:p><text:s/>26.28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98393" table:style-name="ce3">
            <text:p>698393</text:p>
          </table:table-cell>
          <table:table-cell office:value-type="string" table:style-name="ce3">
            <text:p>JOAO HONORIO DE SOUZA FRANC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388.75" table:style-name="ce7">
            <text:p><text:s/>2.388,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850.97" table:style-name="ce7">
            <text:p><text:s/>37.850,97<text:s/></text:p>
          </table:table-cell>
          <table:table-cell office:value-type="float" office:value="2878.92" table:style-name="ce7">
            <text:p><text:s/>2.878,9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78.92" table:style-name="ce7">
            <text:p><text:s/>2.878,92<text:s/></text:p>
          </table:table-cell>
          <table:table-cell office:value-type="float" office:value="34972.050000000003" table:style-name="ce7">
            <text:p><text:s/>34.972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71" table:style-name="ce3">
            <text:p>571</text:p>
          </table:table-cell>
          <table:table-cell office:value-type="string" table:style-name="ce3">
            <text:p>JOAO ISEPPE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3534.4" table:style-name="ce7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6359.070000000003" table:style-name="ce7">
            <text:p><text:s/>26.359,0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51563" table:style-name="ce3">
            <text:p>151563</text:p>
          </table:table-cell>
          <table:table-cell office:value-type="string" table:style-name="ce3">
            <text:p>JOAO JAMIL FERREIRA PINT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35078.350000000006" table:style-name="ce7">
            <text:p><text:s/>35.078,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86" table:style-name="ce3">
            <text:p>686</text:p>
          </table:table-cell>
          <table:table-cell office:value-type="string" table:style-name="ce3">
            <text:p>JOAO LOPES GUIMARA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023.51" table:style-name="ce7">
            <text:p><text:s/>2.023,51<text:s/></text:p>
          </table:table-cell>
          <table:table-cell office:value-type="float" office:value="602.37" table:style-name="ce7">
            <text:p><text:s/>602,3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88.100000000006" table:style-name="ce7">
            <text:p><text:s/>38.088,10<text:s/></text:p>
          </table:table-cell>
          <table:table-cell office:value-type="float" office:value="3547.35" table:style-name="ce7">
            <text:p><text:s/>3.547,35<text:s/></text:p>
          </table:table-cell>
          <table:table-cell office:value-type="float" office:value="8105.75" table:style-name="ce7">
            <text:p><text:s/>8.105,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53.1" table:style-name="ce7">
            <text:p><text:s/>11.653,10<text:s/></text:p>
          </table:table-cell>
          <table:table-cell office:value-type="float" office:value="26435.000000000007" table:style-name="ce7">
            <text:p><text:s/>26.43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66" table:style-name="ce3">
            <text:p>266</text:p>
          </table:table-cell>
          <table:table-cell office:value-type="string" table:style-name="ce3">
            <text:p>JOAO LOPES GUIMARAES JUNIO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932.950000000004" table:style-name="ce7">
            <text:p><text:s/>36.932,95<text:s/></text:p>
          </table:table-cell>
          <table:table-cell office:value-type="float" office:value="3420.28" table:style-name="ce7">
            <text:p><text:s/>3.420,28<text:s/></text:p>
          </table:table-cell>
          <table:table-cell office:value-type="float" office:value="8346.6200000000008" table:style-name="ce7">
            <text:p><text:s/>8.346,6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766.900000000001" table:style-name="ce7">
            <text:p><text:s/>11.766,90<text:s/></text:p>
          </table:table-cell>
          <table:table-cell office:value-type="float" office:value="25166.050000000003" table:style-name="ce7">
            <text:p><text:s/>25.166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9437" table:style-name="ce3">
            <text:p>99437</text:p>
          </table:table-cell>
          <table:table-cell office:value-type="string" table:style-name="ce3">
            <text:p>JOAO MANOEL NOVAES CARRAMENH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4293.8" table:style-name="ce7">
            <text:p><text:s/>4.293,8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370.74" table:style-name="ce7">
            <text:p><text:s/>12.370,74<text:s/></text:p>
          </table:table-cell>
          <table:table-cell office:value-type="float" office:value="25599.670000000006" table:style-name="ce7">
            <text:p><text:s/>25.599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65211" table:style-name="ce3">
            <text:p>765211</text:p>
          </table:table-cell>
          <table:table-cell office:value-type="string" table:style-name="ce3">
            <text:p>JOAO SANCHES FERNAND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AO JOSE DO RI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2335.2199999999998" table:style-name="ce7">
            <text:p><text:s/>2.335,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24.32" table:style-name="ce7">
            <text:p><text:s/>36.024,32<text:s/></text:p>
          </table:table-cell>
          <table:table-cell office:value-type="float" office:value="2677.99" table:style-name="ce7">
            <text:p><text:s/>2.677,9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677.99" table:style-name="ce7">
            <text:p><text:s/>2.677,99<text:s/></text:p>
          </table:table-cell>
          <table:table-cell office:value-type="float" office:value="33346.33" table:style-name="ce7">
            <text:p><text:s/>33.346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59" table:style-name="ce3">
            <text:p>459</text:p>
          </table:table-cell>
          <table:table-cell office:value-type="string" table:style-name="ce3">
            <text:p>JOAQUIM ELCIO FERR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32576.93" table:style-name="ce7">
            <text:p><text:s/>32.576,9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85150" table:style-name="ce3">
            <text:p>885150</text:p>
          </table:table-cell>
          <table:table-cell office:value-type="string" table:style-name="ce3">
            <text:p>JOAQUIM PER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4545.54" table:style-name="ce7">
            <text:p><text:s/>24.545,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69045" table:style-name="ce3">
            <text:p>569045</text:p>
          </table:table-cell>
          <table:table-cell office:value-type="string" table:style-name="ce3">
            <text:p>JOBST DIETER HORST NIEMAYE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05.5100000000002" table:style-name="ce7">
            <text:p><text:s/>2.605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033.86" table:style-name="ce7">
            <text:p><text:s/>19.033,8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7101.590000000004" table:style-name="ce7">
            <text:p><text:s/>57.101,59<text:s/></text:p>
          </table:table-cell>
          <table:table-cell office:value-type="float" office:value="5757.84" table:style-name="ce7">
            <text:p><text:s/>5.757,84<text:s/></text:p>
          </table:table-cell>
          <table:table-cell office:value-type="float" office:value="8100.76" table:style-name="ce7">
            <text:p><text:s/>8.100,7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858.6" table:style-name="ce7">
            <text:p><text:s/>13.858,60<text:s/></text:p>
          </table:table-cell>
          <table:table-cell office:value-type="float" office:value="43242.990000000005" table:style-name="ce7">
            <text:p><text:s/>43.242,9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25419" table:style-name="ce3">
            <text:p>125419</text:p>
          </table:table-cell>
          <table:table-cell office:value-type="string" table:style-name="ce3">
            <text:p>JORDAO ANTONIO NUN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32576.93" table:style-name="ce7">
            <text:p><text:s/>32.576,9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99096" table:style-name="ce3">
            <text:p>699096</text:p>
          </table:table-cell>
          <table:table-cell office:value-type="string" table:style-name="ce3">
            <text:p>JORGE AUGUSTO MORAIS DA SILV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COLEGIO PROCURADORE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347.5100000000002" table:style-name="ce7">
            <text:p><text:s/>2.347,51<text:s/></text:p>
          </table:table-cell>
          <table:table-cell office:value-type="float" office:value="267.02999999999997" table:style-name="ce7">
            <text:p><text:s/>267,0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76.76" table:style-name="ce7">
            <text:p><text:s/>38.076,76<text:s/></text:p>
          </table:table-cell>
          <table:table-cell office:value-type="float" office:value="3546.1" table:style-name="ce7">
            <text:p><text:s/>3.546,10<text:s/></text:p>
          </table:table-cell>
          <table:table-cell office:value-type="float" office:value="8102.97" table:style-name="ce7">
            <text:p><text:s/>8.102,9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49.07" table:style-name="ce7">
            <text:p><text:s/>11.649,07<text:s/></text:p>
          </table:table-cell>
          <table:table-cell office:value-type="float" office:value="26427.690000000002" table:style-name="ce7">
            <text:p><text:s/>26.427,6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65552" table:style-name="ce3">
            <text:p>865552</text:p>
          </table:table-cell>
          <table:table-cell office:value-type="string" table:style-name="ce3">
            <text:p>JORGE AUGUSTO SARHAN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35078.350000000006" table:style-name="ce7">
            <text:p><text:s/>35.078,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82691" table:style-name="ce3">
            <text:p>982691</text:p>
          </table:table-cell>
          <table:table-cell office:value-type="string" table:style-name="ce3">
            <text:p>JORGE JOAO MARQUES DE OLIV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BAURU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5" table:style-name="ce7">
            <text:p><text:s/>1.470,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5" table:style-name="ce7">
            <text:p><text:s/>35.159,85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912.65" table:style-name="ce7">
            <text:p><text:s/>7.912,6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137.89" table:style-name="ce7">
            <text:p><text:s/>11.137,89<text:s/></text:p>
          </table:table-cell>
          <table:table-cell office:value-type="float" office:value="24021.96" table:style-name="ce7">
            <text:p><text:s/>24.021,9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36393" table:style-name="ce3">
            <text:p>536393</text:p>
          </table:table-cell>
          <table:table-cell office:value-type="string" table:style-name="ce3">
            <text:p>JORGE LUIZ USSIE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DE INTERESSES DIFUSOS E COLETIVOS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902.05" table:style-name="ce7">
            <text:p><text:s/>1.902,05<text:s/></text:p>
          </table:table-cell>
          <table:table-cell office:value-type="float" office:value="1335.15" table:style-name="ce7">
            <text:p><text:s/>1.335,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699.420000000006" table:style-name="ce7">
            <text:p><text:s/>38.699,42<text:s/></text:p>
          </table:table-cell>
          <table:table-cell office:value-type="float" office:value="3614.59" table:style-name="ce7">
            <text:p><text:s/>3.614,59<text:s/></text:p>
          </table:table-cell>
          <table:table-cell office:value-type="float" office:value="8778.9599999999991" table:style-name="ce7">
            <text:p><text:s/>8.778,9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393.55" table:style-name="ce7">
            <text:p><text:s/>12.393,55<text:s/></text:p>
          </table:table-cell>
          <table:table-cell office:value-type="float" office:value="26305.870000000006" table:style-name="ce7">
            <text:p><text:s/>26.305,8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11262" table:style-name="ce3">
            <text:p>711262</text:p>
          </table:table-cell>
          <table:table-cell office:value-type="string" table:style-name="ce3">
            <text:p>JOSE ALBINO ZORTHE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342.19" table:style-name="ce7">
            <text:p><text:s/>2.342,19<text:s/></text:p>
          </table:table-cell>
          <table:table-cell office:value-type="float" office:value="267.02999999999997" table:style-name="ce7">
            <text:p><text:s/>267,0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71.440000000002" table:style-name="ce7">
            <text:p><text:s/>38.071,44<text:s/></text:p>
          </table:table-cell>
          <table:table-cell office:value-type="float" office:value="2903.17" table:style-name="ce7">
            <text:p><text:s/>2.903,1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903.17" table:style-name="ce7">
            <text:p><text:s/>2.903,17<text:s/></text:p>
          </table:table-cell>
          <table:table-cell office:value-type="float" office:value="35168.270000000004" table:style-name="ce7">
            <text:p><text:s/>35.168,2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30495" table:style-name="ce3">
            <text:p>830495</text:p>
          </table:table-cell>
          <table:table-cell office:value-type="string" table:style-name="ce3">
            <text:p>JOSE ALMEIDA SILVAR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562.16" table:style-name="ce7">
            <text:p><text:s/>10.562,16<text:s/></text:p>
          </table:table-cell>
          <table:table-cell office:value-type="float" office:value="24597.670000000002" table:style-name="ce7">
            <text:p><text:s/>24.597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86793" table:style-name="ce3">
            <text:p>986793</text:p>
          </table:table-cell>
          <table:table-cell office:value-type="string" table:style-name="ce3">
            <text:p>JOSE ALVES DE CERQUEIRA CESA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05.5100000000002" table:style-name="ce7">
            <text:p><text:s/>2.605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.067,73<text:s/></text:p>
          </table:table-cell>
          <table:table-cell office:value-type="float" office:value="3545.11" table:style-name="ce7">
            <text:p><text:s/>3.545,11<text:s/></text:p>
          </table:table-cell>
          <table:table-cell office:value-type="float" office:value="8100.76" table:style-name="ce7">
            <text:p><text:s/>8.100,7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45.87" table:style-name="ce7">
            <text:p><text:s/>11.645,87<text:s/></text:p>
          </table:table-cell>
          <table:table-cell office:value-type="float" office:value="26421.86" table:style-name="ce7">
            <text:p><text:s/>26.421,8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56717" table:style-name="ce3">
            <text:p>756717</text:p>
          </table:table-cell>
          <table:table-cell office:value-type="string" table:style-name="ce3">
            <text:p>JOSE AMERICO CERON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AO JOSE DO RI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562.16" table:style-name="ce7">
            <text:p><text:s/>10.562,16<text:s/></text:p>
          </table:table-cell>
          <table:table-cell office:value-type="float" office:value="24597.670000000002" table:style-name="ce7">
            <text:p><text:s/>24.597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68244" table:style-name="ce3">
            <text:p>968244</text:p>
          </table:table-cell>
          <table:table-cell office:value-type="string" table:style-name="ce3">
            <text:p>JOSE ANGELO OLIV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BAURU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2567.04" table:style-name="ce7">
            <text:p><text:s/>2.567,0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56.14" table:style-name="ce7">
            <text:p><text:s/>36.256,14<text:s/></text:p>
          </table:table-cell>
          <table:table-cell office:value-type="float" office:value="3345.83" table:style-name="ce7">
            <text:p><text:s/>3.345,83<text:s/></text:p>
          </table:table-cell>
          <table:table-cell office:value-type="float" office:value="7553.1" table:style-name="ce7">
            <text:p><text:s/>7.553,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898.93" table:style-name="ce7">
            <text:p><text:s/>10.898,93<text:s/></text:p>
          </table:table-cell>
          <table:table-cell office:value-type="float" office:value="25357.21" table:style-name="ce7">
            <text:p><text:s/>25.357,2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97375" table:style-name="ce3">
            <text:p>197375</text:p>
          </table:table-cell>
          <table:table-cell office:value-type="string" table:style-name="ce3">
            <text:p>JOSE ANTONIO REMEDI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GABINETE PROCURADOR GERAL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2521.39" table:style-name="ce7">
            <text:p><text:s/>2.521,39<text:s/></text:p>
          </table:table-cell>
          <table:table-cell office:value-type="float" office:value="1335.15" table:style-name="ce7">
            <text:p><text:s/>1.335,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545.64" table:style-name="ce7">
            <text:p><text:s/>37.545,64<text:s/></text:p>
          </table:table-cell>
          <table:table-cell office:value-type="float" office:value="3596.25" table:style-name="ce7">
            <text:p><text:s/>3.596,2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96.25" table:style-name="ce7">
            <text:p><text:s/>3.596,25<text:s/></text:p>
          </table:table-cell>
          <table:table-cell office:value-type="float" office:value="33949.39" table:style-name="ce7">
            <text:p><text:s/>33.949,3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57840" table:style-name="ce3">
            <text:p>357840</text:p>
          </table:table-cell>
          <table:table-cell office:value-type="string" table:style-name="ce3">
            <text:p>JOSE APARECIDO ROS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BAURU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562.16" table:style-name="ce7">
            <text:p><text:s/>10.562,16<text:s/></text:p>
          </table:table-cell>
          <table:table-cell office:value-type="float" office:value="24597.670000000002" table:style-name="ce7">
            <text:p><text:s/>24.597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63213" table:style-name="ce3">
            <text:p>263213</text:p>
          </table:table-cell>
          <table:table-cell office:value-type="string" table:style-name="ce3">
            <text:p>JOSE ARNALDO VIANNA CIONE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4545.54" table:style-name="ce7">
            <text:p><text:s/>24.545,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71444" table:style-name="ce3">
            <text:p>571444</text:p>
          </table:table-cell>
          <table:table-cell office:value-type="string" table:style-name="ce3">
            <text:p>JOSE BENEDITO TARIF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347.5100000000002" table:style-name="ce7">
            <text:p><text:s/>2.347,51<text:s/></text:p>
          </table:table-cell>
          <table:table-cell office:value-type="float" office:value="267.02999999999997" table:style-name="ce7">
            <text:p><text:s/>267,0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76.76" table:style-name="ce7">
            <text:p><text:s/>38.076,76<text:s/></text:p>
          </table:table-cell>
          <table:table-cell office:value-type="float" office:value="4307.63" table:style-name="ce7">
            <text:p><text:s/>4.307,63<text:s/></text:p>
          </table:table-cell>
          <table:table-cell office:value-type="float" office:value="8102.97" table:style-name="ce7">
            <text:p><text:s/>8.102,9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410.6" table:style-name="ce7">
            <text:p><text:s/>12.410,60<text:s/></text:p>
          </table:table-cell>
          <table:table-cell office:value-type="float" office:value="25666.160000000003" table:style-name="ce7">
            <text:p><text:s/>25.666,1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05255" table:style-name="ce3">
            <text:p>305255</text:p>
          </table:table-cell>
          <table:table-cell office:value-type="string" table:style-name="ce3">
            <text:p>JOSE BENJAMIM DE LIM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4545.54" table:style-name="ce7">
            <text:p><text:s/>24.545,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55590" table:style-name="ce3">
            <text:p>655590</text:p>
          </table:table-cell>
          <table:table-cell office:value-type="string" table:style-name="ce3">
            <text:p>JOSE BERNARDES GIL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32576.93" table:style-name="ce7">
            <text:p><text:s/>32.576,9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17" table:style-name="ce3">
            <text:p>417</text:p>
          </table:table-cell>
          <table:table-cell office:value-type="string" table:style-name="ce3">
            <text:p>JOSE BOSCO VI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05.5100000000002" table:style-name="ce7">
            <text:p><text:s/>2.605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.067,73<text:s/></text:p>
          </table:table-cell>
          <table:table-cell office:value-type="float" office:value="3545.11" table:style-name="ce7">
            <text:p><text:s/>3.545,11<text:s/></text:p>
          </table:table-cell>
          <table:table-cell office:value-type="float" office:value="8100.76" table:style-name="ce7">
            <text:p><text:s/>8.100,7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45.87" table:style-name="ce7">
            <text:p><text:s/>11.645,87<text:s/></text:p>
          </table:table-cell>
          <table:table-cell office:value-type="float" office:value="26421.86" table:style-name="ce7">
            <text:p><text:s/>26.421,8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71617" table:style-name="ce3">
            <text:p>671617</text:p>
          </table:table-cell>
          <table:table-cell office:value-type="string" table:style-name="ce3">
            <text:p>JOSE CAMPOS MALACHIAS JUNIO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GABINETE PROCURADOR GERAL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05.5100000000002" table:style-name="ce7">
            <text:p><text:s/>2.605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.067,73<text:s/></text:p>
          </table:table-cell>
          <table:table-cell office:value-type="float" office:value="3545.11" table:style-name="ce7">
            <text:p><text:s/>3.545,11<text:s/></text:p>
          </table:table-cell>
          <table:table-cell office:value-type="float" office:value="8048.62" table:style-name="ce7">
            <text:p><text:s/>8.048,6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593.73" table:style-name="ce7">
            <text:p><text:s/>11.593,73<text:s/></text:p>
          </table:table-cell>
          <table:table-cell office:value-type="float" office:value="26474.000000000004" table:style-name="ce7">
            <text:p><text:s/>26.47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86190" table:style-name="ce3">
            <text:p>486190</text:p>
          </table:table-cell>
          <table:table-cell office:value-type="string" table:style-name="ce3">
            <text:p>JOSE CANOSA GONCALVES NETT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445.79" table:style-name="ce7">
            <text:p><text:s/>1.445,79<text:s/></text:p>
          </table:table-cell>
          <table:table-cell office:value-type="float" office:value="1335.15" table:style-name="ce7">
            <text:p><text:s/>1.335,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243.160000000003" table:style-name="ce7">
            <text:p><text:s/>38.243,16<text:s/></text:p>
          </table:table-cell>
          <table:table-cell office:value-type="float" office:value="2922.06" table:style-name="ce7">
            <text:p><text:s/>2.922,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922.06" table:style-name="ce7">
            <text:p><text:s/>2.922,06<text:s/></text:p>
          </table:table-cell>
          <table:table-cell office:value-type="float" office:value="35321.100000000006" table:style-name="ce7">
            <text:p><text:s/>35.321,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63" table:style-name="ce3">
            <text:p>563</text:p>
          </table:table-cell>
          <table:table-cell office:value-type="string" table:style-name="ce3">
            <text:p>JOSE CARLOS DOS SANTOS CARIAN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4293.8" table:style-name="ce7">
            <text:p><text:s/>4.293,80<text:s/></text:p>
          </table:table-cell>
          <table:table-cell office:value-type="float" office:value="4854.3599999999997" table:style-name="ce7">
            <text:p><text:s/>4.854,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148.16" table:style-name="ce7">
            <text:p><text:s/>9.148,16<text:s/></text:p>
          </table:table-cell>
          <table:table-cell office:value-type="float" office:value="28822.250000000004" table:style-name="ce7">
            <text:p><text:s/>28.822,2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69" table:style-name="ce3">
            <text:p>469</text:p>
          </table:table-cell>
          <table:table-cell office:value-type="string" table:style-name="ce3">
            <text:p>JOSE CARLOS FERREIRA MAI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2335.2199999999998" table:style-name="ce7">
            <text:p><text:s/>2.335,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24.32" table:style-name="ce7">
            <text:p><text:s/>36.024,32<text:s/></text:p>
          </table:table-cell>
          <table:table-cell office:value-type="float" office:value="2677.99" table:style-name="ce7">
            <text:p><text:s/>2.677,9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677.99" table:style-name="ce7">
            <text:p><text:s/>2.677,99<text:s/></text:p>
          </table:table-cell>
          <table:table-cell office:value-type="float" office:value="33346.33" table:style-name="ce7">
            <text:p><text:s/>33.346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95282" table:style-name="ce3">
            <text:p>295282</text:p>
          </table:table-cell>
          <table:table-cell office:value-type="string" table:style-name="ce3">
            <text:p>JOSE CARLOS GOBBIS PAGLIUC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E HABEAS CORPUS E MANDADO DE SEGURAN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388.75" table:style-name="ce7">
            <text:p><text:s/>2.388,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850.97" table:style-name="ce7">
            <text:p><text:s/>37.850,97<text:s/></text:p>
          </table:table-cell>
          <table:table-cell office:value-type="float" office:value="4278.2700000000004" table:style-name="ce7">
            <text:p><text:s/>4.278,27<text:s/></text:p>
          </table:table-cell>
          <table:table-cell office:value-type="float" office:value="8519.17" table:style-name="ce7">
            <text:p><text:s/>8.519,1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797.44" table:style-name="ce7">
            <text:p><text:s/>12.797,44<text:s/></text:p>
          </table:table-cell>
          <table:table-cell office:value-type="float" office:value="25053.53" table:style-name="ce7">
            <text:p><text:s/>25.053,5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32508" table:style-name="ce3">
            <text:p>632508</text:p>
          </table:table-cell>
          <table:table-cell office:value-type="string" table:style-name="ce3">
            <text:p>JOSE CARLOS LOP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05.5100000000002" table:style-name="ce7">
            <text:p><text:s/>2.605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.067,73<text:s/></text:p>
          </table:table-cell>
          <table:table-cell office:value-type="float" office:value="4306.46" table:style-name="ce7">
            <text:p><text:s/>4.306,46<text:s/></text:p>
          </table:table-cell>
          <table:table-cell office:value-type="float" office:value="6996.73" table:style-name="ce7">
            <text:p><text:s/>6.996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303.189999999999" table:style-name="ce7">
            <text:p><text:s/>11.303,19<text:s/></text:p>
          </table:table-cell>
          <table:table-cell office:value-type="float" office:value="26764.540000000005" table:style-name="ce7">
            <text:p><text:s/>26.764,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379" table:style-name="ce3">
            <text:p>1379</text:p>
          </table:table-cell>
          <table:table-cell office:value-type="string" table:style-name="ce3">
            <text:p>JOSE CARLOS LOUREIRO DA SILVA</text:p>
          </table:table-cell>
          <table:table-cell office:value-type="string" table:style-name="ce3">
            <text:p>PROMOTOR DE JUSTICA (2a. ENTRANCIA)</text:p>
          </table:table-cell>
          <table:table-cell office:value-type="string" table:style-name="ce3">
            <text:p>PROMOTORIA DE JUSTICA DA AREA REGIONAL DE SANTOS</text:p>
          </table:table-cell>
          <table:table-cell office:value-type="float" office:value="30405.3" table:style-name="ce7">
            <text:p><text:s/>30.405,3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405.3" table:style-name="ce7">
            <text:p><text:s/>30.405,30<text:s/></text:p>
          </table:table-cell>
          <table:table-cell office:value-type="float" office:value="2059.9" table:style-name="ce7">
            <text:p><text:s/>2.059,9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59.9" table:style-name="ce7">
            <text:p><text:s/>2.059,90<text:s/></text:p>
          </table:table-cell>
          <table:table-cell office:value-type="float" office:value="28345.399999999998" table:style-name="ce7">
            <text:p><text:s/>28.345,4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61840" table:style-name="ce3">
            <text:p>961840</text:p>
          </table:table-cell>
          <table:table-cell office:value-type="string" table:style-name="ce3">
            <text:p>JOSE CARLOS MACHADO C ROS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32576.93" table:style-name="ce7">
            <text:p><text:s/>32.576,9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73041" table:style-name="ce3">
            <text:p>273041</text:p>
          </table:table-cell>
          <table:table-cell office:value-type="string" table:style-name="ce3">
            <text:p>JOSE CARLOS ORTIZ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CAMPINAS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6517.06" table:style-name="ce7">
            <text:p><text:s/>6.517,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742.2999999999993" table:style-name="ce7">
            <text:p><text:s/>9.742,30<text:s/></text:p>
          </table:table-cell>
          <table:table-cell office:value-type="float" office:value="25417.530000000002" table:style-name="ce7">
            <text:p><text:s/>25.417,5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33820" table:style-name="ce3">
            <text:p>633820</text:p>
          </table:table-cell>
          <table:table-cell office:value-type="string" table:style-name="ce3">
            <text:p>JOSE CARLOS PER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3534.4" table:style-name="ce7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6359.070000000003" table:style-name="ce7">
            <text:p><text:s/>26.359,0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89215" table:style-name="ce3">
            <text:p>489215</text:p>
          </table:table-cell>
          <table:table-cell office:value-type="string" table:style-name="ce3">
            <text:p>JOSE CARLOS RAFFUL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3534.4" table:style-name="ce7">
            <text:p><text:s/>3.534,40<text:s/></text:p>
          </table:table-cell>
          <table:table-cell office:value-type="float" office:value="8024.81" table:style-name="ce7">
            <text:p><text:s/>8.024,8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559.210000000001" table:style-name="ce7">
            <text:p><text:s/>11.559,21<text:s/></text:p>
          </table:table-cell>
          <table:table-cell office:value-type="float" office:value="26411.200000000004" table:style-name="ce7">
            <text:p><text:s/>26.411,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10175" table:style-name="ce3">
            <text:p>910175</text:p>
          </table:table-cell>
          <table:table-cell office:value-type="string" table:style-name="ce3">
            <text:p>JOSE CARLOS RODRIGUES DE SOUZ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27913.81" table:style-name="ce7">
            <text:p><text:s/>27.913,81<text:s/></text:p>
          </table:table-cell>
          <table:table-cell office:value-type="float" office:value="502.28" table:style-name="ce7">
            <text:p><text:s/>502,2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416.09" table:style-name="ce7">
            <text:p><text:s/>28.416,09<text:s/></text:p>
          </table:table-cell>
          <table:table-cell office:value-type="float" office:value="3694.0800000000004" table:style-name="ce7">
            <text:p><text:s/>3.694,08<text:s/></text:p>
          </table:table-cell>
          <table:table-cell office:value-type="float" office:value="6085.48" table:style-name="ce7">
            <text:p><text:s/>6.085,4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779.56" table:style-name="ce7">
            <text:p><text:s/>9.779,56<text:s/></text:p>
          </table:table-cell>
          <table:table-cell office:value-type="float" office:value="18636.53" table:style-name="ce7">
            <text:p><text:s/>18.636,5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64634" table:style-name="ce3">
            <text:p>564634</text:p>
          </table:table-cell>
          <table:table-cell office:value-type="string" table:style-name="ce3">
            <text:p>JOSE CARLOS S CARNEIR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AREA REGIONAL DE SAO JOSE DO RIO PRETO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05.5100000000002" table:style-name="ce7">
            <text:p><text:s/>2.605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033.86" table:style-name="ce7">
            <text:p><text:s/>19.033,8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7101.590000000004" table:style-name="ce7">
            <text:p><text:s/>57.101,59<text:s/></text:p>
          </table:table-cell>
          <table:table-cell office:value-type="float" office:value="5757.84" table:style-name="ce7">
            <text:p><text:s/>5.757,84<text:s/></text:p>
          </table:table-cell>
          <table:table-cell office:value-type="float" office:value="7996.49" table:style-name="ce7">
            <text:p><text:s/>7.996,4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754.33" table:style-name="ce7">
            <text:p><text:s/>13.754,33<text:s/></text:p>
          </table:table-cell>
          <table:table-cell office:value-type="float" office:value="43347.26" table:style-name="ce7">
            <text:p><text:s/>43.347,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14774" table:style-name="ce3">
            <text:p>614774</text:p>
          </table:table-cell>
          <table:table-cell office:value-type="string" table:style-name="ce3">
            <text:p>JOSE CARLOS TOSETI BARRUFIN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3534.4" table:style-name="ce7">
            <text:p><text:s/>3.534,40<text:s/></text:p>
          </table:table-cell>
          <table:table-cell office:value-type="float" office:value="8024.81" table:style-name="ce7">
            <text:p><text:s/>8.024,8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559.210000000001" table:style-name="ce7">
            <text:p><text:s/>11.559,21<text:s/></text:p>
          </table:table-cell>
          <table:table-cell office:value-type="float" office:value="26411.200000000004" table:style-name="ce7">
            <text:p><text:s/>26.411,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80" table:style-name="ce3">
            <text:p>480</text:p>
          </table:table-cell>
          <table:table-cell office:value-type="string" table:style-name="ce3">
            <text:p>JOSE CARLOS VI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32576.93" table:style-name="ce7">
            <text:p><text:s/>32.576,9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70" table:style-name="ce3">
            <text:p>370</text:p>
          </table:table-cell>
          <table:table-cell office:value-type="string" table:style-name="ce3">
            <text:p>JOSE CARLOS VIEIRA DE CAMARG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05.5100000000002" table:style-name="ce7">
            <text:p><text:s/>2.605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.067,73<text:s/></text:p>
          </table:table-cell>
          <table:table-cell office:value-type="float" office:value="3545.11" table:style-name="ce7">
            <text:p><text:s/>3.545,11<text:s/></text:p>
          </table:table-cell>
          <table:table-cell office:value-type="float" office:value="8100.76" table:style-name="ce7">
            <text:p><text:s/>8.100,7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45.87" table:style-name="ce7">
            <text:p><text:s/>11.645,87<text:s/></text:p>
          </table:table-cell>
          <table:table-cell office:value-type="float" office:value="26421.86" table:style-name="ce7">
            <text:p><text:s/>26.421,8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89" table:style-name="ce3">
            <text:p>589</text:p>
          </table:table-cell>
          <table:table-cell office:value-type="string" table:style-name="ce3">
            <text:p>JOSE CARVALHO SANTOR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32576.93" table:style-name="ce7">
            <text:p><text:s/>32.576,9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56" table:style-name="ce3">
            <text:p>656</text:p>
          </table:table-cell>
          <table:table-cell office:value-type="string" table:style-name="ce3">
            <text:p>JOSE CASSIO SOARES HUNGRI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582.57" table:style-name="ce7">
            <text:p><text:s/>1.582,57<text:s/></text:p>
          </table:table-cell>
          <table:table-cell office:value-type="float" office:value="1335.15" table:style-name="ce7">
            <text:p><text:s/>1.335,15<text:s/></text:p>
          </table:table-cell>
          <table:table-cell office:value-type="float" office:value="19189.96" table:style-name="ce7">
            <text:p><text:s/>19.189,9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7569.9" table:style-name="ce7">
            <text:p><text:s/>57.569,90<text:s/></text:p>
          </table:table-cell>
          <table:table-cell office:value-type="float" office:value="3763.32" table:style-name="ce7">
            <text:p><text:s/>3.763,3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63.32" table:style-name="ce7">
            <text:p><text:s/>3.763,32<text:s/></text:p>
          </table:table-cell>
          <table:table-cell office:value-type="float" office:value="53806.58" table:style-name="ce7">
            <text:p><text:s/>53.806,5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80261" table:style-name="ce3">
            <text:p>780261</text:p>
          </table:table-cell>
          <table:table-cell office:value-type="string" table:style-name="ce3">
            <text:p>JOSE CLAUDIO LIMA LIBERTIN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05.5100000000002" table:style-name="ce7">
            <text:p><text:s/>2.605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.067,73<text:s/></text:p>
          </table:table-cell>
          <table:table-cell office:value-type="float" office:value="3545.11" table:style-name="ce7">
            <text:p><text:s/>3.545,1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45.11" table:style-name="ce7">
            <text:p><text:s/>3.545,11<text:s/></text:p>
          </table:table-cell>
          <table:table-cell office:value-type="float" office:value="34522.620000000003" table:style-name="ce7">
            <text:p><text:s/>34.522,6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99" table:style-name="ce3">
            <text:p>599</text:p>
          </table:table-cell>
          <table:table-cell office:value-type="string" table:style-name="ce3">
            <text:p>JOSE DA COSTA NEV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4545.54" table:style-name="ce7">
            <text:p><text:s/>24.545,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33" table:style-name="ce3">
            <text:p>633</text:p>
          </table:table-cell>
          <table:table-cell office:value-type="string" table:style-name="ce3">
            <text:p>JOSE DA SILVA LOUREIRO NET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985.2" table:style-name="ce7">
            <text:p><text:s/>18.985,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6955.61" table:style-name="ce7">
            <text:p><text:s/>56.955,61<text:s/></text:p>
          </table:table-cell>
          <table:table-cell office:value-type="float" office:value="4980.43" table:style-name="ce7">
            <text:p><text:s/>4.980,43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057.369999999999" table:style-name="ce7">
            <text:p><text:s/>13.057,37<text:s/></text:p>
          </table:table-cell>
          <table:table-cell office:value-type="float" office:value="43898.240000000005" table:style-name="ce7">
            <text:p><text:s/>43.898,2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70255" table:style-name="ce3">
            <text:p>770255</text:p>
          </table:table-cell>
          <table:table-cell office:value-type="string" table:style-name="ce3">
            <text:p>JOSE DE ARRUDA SILVEIRA FI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347.5100000000002" table:style-name="ce7">
            <text:p><text:s/>2.347,51<text:s/></text:p>
          </table:table-cell>
          <table:table-cell office:value-type="float" office:value="267.02999999999997" table:style-name="ce7">
            <text:p><text:s/>267,0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76.76" table:style-name="ce7">
            <text:p><text:s/>38.076,76<text:s/></text:p>
          </table:table-cell>
          <table:table-cell office:value-type="float" office:value="3546.1" table:style-name="ce7">
            <text:p><text:s/>3.546,10<text:s/></text:p>
          </table:table-cell>
          <table:table-cell office:value-type="float" office:value="8102.97" table:style-name="ce7">
            <text:p><text:s/>8.102,9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49.07" table:style-name="ce7">
            <text:p><text:s/>11.649,07<text:s/></text:p>
          </table:table-cell>
          <table:table-cell office:value-type="float" office:value="26427.690000000002" table:style-name="ce7">
            <text:p><text:s/>26.427,6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03030" table:style-name="ce3">
            <text:p>303030</text:p>
          </table:table-cell>
          <table:table-cell office:value-type="string" table:style-name="ce3">
            <text:p>JOSE DE OLIV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35078.350000000006" table:style-name="ce7">
            <text:p><text:s/>35.078,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35255" table:style-name="ce3">
            <text:p>135255</text:p>
          </table:table-cell>
          <table:table-cell office:value-type="string" table:style-name="ce3">
            <text:p>JOSE DOMINGOS DA SILVA MARIN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E HABEAS CORPUS E MANDADO DE SEGURAN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05.5100000000002" table:style-name="ce7">
            <text:p><text:s/>2.605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.067,73<text:s/></text:p>
          </table:table-cell>
          <table:table-cell office:value-type="float" office:value="3545.11" table:style-name="ce7">
            <text:p><text:s/>3.545,11<text:s/></text:p>
          </table:table-cell>
          <table:table-cell office:value-type="float" office:value="8048.62" table:style-name="ce7">
            <text:p><text:s/>8.048,6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593.73" table:style-name="ce7">
            <text:p><text:s/>11.593,73<text:s/></text:p>
          </table:table-cell>
          <table:table-cell office:value-type="float" office:value="26474.000000000004" table:style-name="ce7">
            <text:p><text:s/>26.47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66624" table:style-name="ce3">
            <text:p>966624</text:p>
          </table:table-cell>
          <table:table-cell office:value-type="string" table:style-name="ce3">
            <text:p>JOSE DOS SANTOS LEONCI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579.36" table:style-name="ce7">
            <text:p><text:s/>1.579,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268.46" table:style-name="ce7">
            <text:p><text:s/>35.268,46<text:s/></text:p>
          </table:table-cell>
          <table:table-cell office:value-type="float" office:value="3300.21" table:style-name="ce7">
            <text:p><text:s/>3.300,2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0.21" table:style-name="ce7">
            <text:p><text:s/>3.300,21<text:s/></text:p>
          </table:table-cell>
          <table:table-cell office:value-type="float" office:value="31968.25" table:style-name="ce7">
            <text:p><text:s/>31.968,2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93016" table:style-name="ce3">
            <text:p>193016</text:p>
          </table:table-cell>
          <table:table-cell office:value-type="string" table:style-name="ce3">
            <text:p>JOSE EDUARDO AROUCHE DE TOLED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35078.350000000006" table:style-name="ce7">
            <text:p><text:s/>35.078,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15965" table:style-name="ce3">
            <text:p>815965</text:p>
          </table:table-cell>
          <table:table-cell office:value-type="string" table:style-name="ce3">
            <text:p>JOSE EDUARDO F CASARIN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902.05" table:style-name="ce7">
            <text:p><text:s/>1.902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682.13" table:style-name="ce7">
            <text:p><text:s/>18.682,1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6046.400000000009" table:style-name="ce7">
            <text:p><text:s/>56.046,40<text:s/></text:p>
          </table:table-cell>
          <table:table-cell office:value-type="float" office:value="3595.74" table:style-name="ce7">
            <text:p><text:s/>3.595,7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95.74" table:style-name="ce7">
            <text:p><text:s/>3.595,74<text:s/></text:p>
          </table:table-cell>
          <table:table-cell office:value-type="float" office:value="52450.660000000011" table:style-name="ce7">
            <text:p><text:s/>52.450,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36" table:style-name="ce3">
            <text:p>536</text:p>
          </table:table-cell>
          <table:table-cell office:value-type="string" table:style-name="ce3">
            <text:p>JOSE EDUARDO FERREIRA PIMONT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872.57" table:style-name="ce7">
            <text:p><text:s/>2.872,5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334.79" table:style-name="ce7">
            <text:p><text:s/>38.334,79<text:s/></text:p>
          </table:table-cell>
          <table:table-cell office:value-type="float" office:value="2932.14" table:style-name="ce7">
            <text:p><text:s/>2.932,1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932.14" table:style-name="ce7">
            <text:p><text:s/>2.932,14<text:s/></text:p>
          </table:table-cell>
          <table:table-cell office:value-type="float" office:value="35402.65" table:style-name="ce7">
            <text:p><text:s/>35.402,6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02920" table:style-name="ce3">
            <text:p>702920</text:p>
          </table:table-cell>
          <table:table-cell office:value-type="string" table:style-name="ce3">
            <text:p>JOSE EDUARDO PIVA MARTIN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CAMPINAS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2335.2199999999998" table:style-name="ce7">
            <text:p><text:s/>2.335,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24.32" table:style-name="ce7">
            <text:p><text:s/>36.024,32<text:s/></text:p>
          </table:table-cell>
          <table:table-cell office:value-type="float" office:value="2677.99" table:style-name="ce7">
            <text:p><text:s/>2.677,9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677.99" table:style-name="ce7">
            <text:p><text:s/>2.677,99<text:s/></text:p>
          </table:table-cell>
          <table:table-cell office:value-type="float" office:value="33346.33" table:style-name="ce7">
            <text:p><text:s/>33.346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6566" table:style-name="ce3">
            <text:p>56566</text:p>
          </table:table-cell>
          <table:table-cell office:value-type="string" table:style-name="ce3">
            <text:p>JOSE EDUARDO TEIXEIRA PENTEAD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AREA REGIONAL DE CAMPINAS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3534.4" table:style-name="ce7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6359.070000000003" table:style-name="ce7">
            <text:p><text:s/>26.359,0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83281" table:style-name="ce3">
            <text:p>883281</text:p>
          </table:table-cell>
          <table:table-cell office:value-type="string" table:style-name="ce3">
            <text:p>JOSE EMMANUEL BURLE FI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939.51" table:style-name="ce7">
            <text:p><text:s/>1.939,51<text:s/></text:p>
          </table:table-cell>
          <table:table-cell office:value-type="float" office:value="689.31" table:style-name="ce7">
            <text:p><text:s/>689,3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91.040000000001" table:style-name="ce7">
            <text:p><text:s/>38.091,04<text:s/></text:p>
          </table:table-cell>
          <table:table-cell office:value-type="float" office:value="3547.67" table:style-name="ce7">
            <text:p><text:s/>3.547,67<text:s/></text:p>
          </table:table-cell>
          <table:table-cell office:value-type="float" office:value="8106.47" table:style-name="ce7">
            <text:p><text:s/>8.106,4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54.14" table:style-name="ce7">
            <text:p><text:s/>11.654,14<text:s/></text:p>
          </table:table-cell>
          <table:table-cell office:value-type="float" office:value="26436.9" table:style-name="ce7">
            <text:p><text:s/>26.436,9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01677" table:style-name="ce3">
            <text:p>701677</text:p>
          </table:table-cell>
          <table:table-cell office:value-type="string" table:style-name="ce3">
            <text:p>JOSE ERNESTO F DE OLIV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FALENCIAS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2699.97" table:style-name="ce7">
            <text:p><text:s/>2.699,9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9.07" table:style-name="ce7">
            <text:p><text:s/>36.389,07<text:s/></text:p>
          </table:table-cell>
          <table:table-cell office:value-type="float" office:value="3360.45" table:style-name="ce7">
            <text:p><text:s/>3.360,45<text:s/></text:p>
          </table:table-cell>
          <table:table-cell office:value-type="float" office:value="7585.64" table:style-name="ce7">
            <text:p><text:s/>7.585,6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946.09" table:style-name="ce7">
            <text:p><text:s/>10.946,09<text:s/></text:p>
          </table:table-cell>
          <table:table-cell office:value-type="float" office:value="25442.98" table:style-name="ce7">
            <text:p><text:s/>25.442,9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92" table:style-name="ce3">
            <text:p>492</text:p>
          </table:table-cell>
          <table:table-cell office:value-type="string" table:style-name="ce3">
            <text:p>JOSE FERNANDO DA SILVA LOP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35078.350000000006" table:style-name="ce7">
            <text:p><text:s/>35.078,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01" table:style-name="ce3">
            <text:p>701</text:p>
          </table:table-cell>
          <table:table-cell office:value-type="string" table:style-name="ce3">
            <text:p>JOSE FERREIRA NUNES JUNIO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35078.350000000006" table:style-name="ce7">
            <text:p><text:s/>35.078,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33608" table:style-name="ce3">
            <text:p>833608</text:p>
          </table:table-cell>
          <table:table-cell office:value-type="string" table:style-name="ce3">
            <text:p>JOSE FORTUNATO NET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32576.93" table:style-name="ce7">
            <text:p><text:s/>32.576,9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58" table:style-name="ce3">
            <text:p>558</text:p>
          </table:table-cell>
          <table:table-cell office:value-type="string" table:style-name="ce3">
            <text:p>JOSE FRANCISCO RUDGE BAST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773.51" table:style-name="ce7">
            <text:p><text:s/>1.773,51<text:s/></text:p>
          </table:table-cell>
          <table:table-cell office:value-type="float" office:value="861.12" table:style-name="ce7">
            <text:p><text:s/>861,1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96.850000000006" table:style-name="ce7">
            <text:p><text:s/>38.096,85<text:s/></text:p>
          </table:table-cell>
          <table:table-cell office:value-type="float" office:value="3548.31" table:style-name="ce7">
            <text:p><text:s/>3.548,31<text:s/></text:p>
          </table:table-cell>
          <table:table-cell office:value-type="float" office:value="8107.89" table:style-name="ce7">
            <text:p><text:s/>8.10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56.2" table:style-name="ce7">
            <text:p><text:s/>11.656,20<text:s/></text:p>
          </table:table-cell>
          <table:table-cell office:value-type="float" office:value="26440.650000000005" table:style-name="ce7">
            <text:p><text:s/>26.440,6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55000" table:style-name="ce3">
            <text:p>755000</text:p>
          </table:table-cell>
          <table:table-cell office:value-type="string" table:style-name="ce3">
            <text:p>JOSE FREDERICK COCURULL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CAMPINAS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2335.2199999999998" table:style-name="ce7">
            <text:p><text:s/>2.335,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24.32" table:style-name="ce7">
            <text:p><text:s/>36.024,32<text:s/></text:p>
          </table:table-cell>
          <table:table-cell office:value-type="float" office:value="3320.33" table:style-name="ce7">
            <text:p><text:s/>3.320,33<text:s/></text:p>
          </table:table-cell>
          <table:table-cell office:value-type="float" office:value="7548.5" table:style-name="ce7">
            <text:p><text:s/>7.548,5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868.83" table:style-name="ce7">
            <text:p><text:s/>10.868,83<text:s/></text:p>
          </table:table-cell>
          <table:table-cell office:value-type="float" office:value="25155.489999999998" table:style-name="ce7">
            <text:p><text:s/>25.155,4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13167" table:style-name="ce3">
            <text:p>213167</text:p>
          </table:table-cell>
          <table:table-cell office:value-type="string" table:style-name="ce3">
            <text:p>JOSE GERALDO BRITO FILOMEN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941.51" table:style-name="ce7">
            <text:p><text:s/>941,51<text:s/></text:p>
          </table:table-cell>
          <table:table-cell office:value-type="float" office:value="1722.24" table:style-name="ce7">
            <text:p><text:s/>1.722,2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125.97" table:style-name="ce7">
            <text:p><text:s/>38.125,97<text:s/></text:p>
          </table:table-cell>
          <table:table-cell office:value-type="float" office:value="3551.51" table:style-name="ce7">
            <text:p><text:s/>3.551,51<text:s/></text:p>
          </table:table-cell>
          <table:table-cell office:value-type="float" office:value="8115.02" table:style-name="ce7">
            <text:p><text:s/>8.115,0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66.53" table:style-name="ce7">
            <text:p><text:s/>11.666,53<text:s/></text:p>
          </table:table-cell>
          <table:table-cell office:value-type="float" office:value="26459.440000000002" table:style-name="ce7">
            <text:p><text:s/>26.459,4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41398" table:style-name="ce3">
            <text:p>741398</text:p>
          </table:table-cell>
          <table:table-cell office:value-type="string" table:style-name="ce3">
            <text:p>JOSE GUERRA ARMEDE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05.5100000000002" table:style-name="ce7">
            <text:p><text:s/>2.605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033.86" table:style-name="ce7">
            <text:p><text:s/>19.033,8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7101.590000000004" table:style-name="ce7">
            <text:p><text:s/>57.101,59<text:s/></text:p>
          </table:table-cell>
          <table:table-cell office:value-type="float" office:value="4996.49" table:style-name="ce7">
            <text:p><text:s/>4.996,49<text:s/></text:p>
          </table:table-cell>
          <table:table-cell office:value-type="float" office:value="8048.62" table:style-name="ce7">
            <text:p><text:s/>8.048,6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045.11" table:style-name="ce7">
            <text:p><text:s/>13.045,11<text:s/></text:p>
          </table:table-cell>
          <table:table-cell office:value-type="float" office:value="44056.480000000003" table:style-name="ce7">
            <text:p><text:s/>44.056,4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93669" table:style-name="ce3">
            <text:p>993669</text:p>
          </table:table-cell>
          <table:table-cell office:value-type="string" table:style-name="ce3">
            <text:p>JOSE HENRIQUE DARDI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15.51" table:style-name="ce7">
            <text:p><text:s/>1.315,51<text:s/></text:p>
          </table:table-cell>
          <table:table-cell office:value-type="float" office:value="1335.15" table:style-name="ce7">
            <text:p><text:s/>1.335,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112.880000000005" table:style-name="ce7">
            <text:p><text:s/>38.112,88<text:s/></text:p>
          </table:table-cell>
          <table:table-cell office:value-type="float" office:value="3550.07" table:style-name="ce7">
            <text:p><text:s/>3.550,07<text:s/></text:p>
          </table:table-cell>
          <table:table-cell office:value-type="float" office:value="8111.81" table:style-name="ce7">
            <text:p><text:s/>8.111,8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61.880000000001" table:style-name="ce7">
            <text:p><text:s/>11.661,88<text:s/></text:p>
          </table:table-cell>
          <table:table-cell office:value-type="float" office:value="26451.000000000004" table:style-name="ce7">
            <text:p><text:s/>26.45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5836" table:style-name="ce3">
            <text:p>35836</text:p>
          </table:table-cell>
          <table:table-cell office:value-type="string" table:style-name="ce3">
            <text:p>JOSE HENRIQUE DE FREITA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6627.64" table:style-name="ce7">
            <text:p><text:s/>6.627,6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852.880000000001" table:style-name="ce7">
            <text:p><text:s/>9.852,88<text:s/></text:p>
          </table:table-cell>
          <table:table-cell office:value-type="float" office:value="25306.95" table:style-name="ce7">
            <text:p><text:s/>25.306,9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68081" table:style-name="ce3">
            <text:p>568081</text:p>
          </table:table-cell>
          <table:table-cell office:value-type="string" table:style-name="ce3">
            <text:p>JOSE JUAREZ STAUT MUSTAF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15.51" table:style-name="ce7">
            <text:p><text:s/>1.315,51<text:s/></text:p>
          </table:table-cell>
          <table:table-cell office:value-type="float" office:value="1335.15" table:style-name="ce7">
            <text:p><text:s/>1.335,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112.880000000005" table:style-name="ce7">
            <text:p><text:s/>38.112,88<text:s/></text:p>
          </table:table-cell>
          <table:table-cell office:value-type="float" office:value="2907.73" table:style-name="ce7">
            <text:p><text:s/>2.907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907.73" table:style-name="ce7">
            <text:p><text:s/>2.907,73<text:s/></text:p>
          </table:table-cell>
          <table:table-cell office:value-type="float" office:value="35205.15" table:style-name="ce7">
            <text:p><text:s/>35.205,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65659" table:style-name="ce3">
            <text:p>565659</text:p>
          </table:table-cell>
          <table:table-cell office:value-type="string" table:style-name="ce3">
            <text:p>JOSE LAURY MISKULIN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AREA REGIONAL DE PRESIDENTE PRUDENTE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05.5100000000002" table:style-name="ce7">
            <text:p><text:s/>2.605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033.86" table:style-name="ce7">
            <text:p><text:s/>19.033,8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7101.590000000004" table:style-name="ce7">
            <text:p><text:s/>57.101,59<text:s/></text:p>
          </table:table-cell>
          <table:table-cell office:value-type="float" office:value="4996.49" table:style-name="ce7">
            <text:p><text:s/>4.996,4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996.49" table:style-name="ce7">
            <text:p><text:s/>4.996,49<text:s/></text:p>
          </table:table-cell>
          <table:table-cell office:value-type="float" office:value="52105.100000000006" table:style-name="ce7">
            <text:p><text:s/>52.105,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08" table:style-name="ce3">
            <text:p>508</text:p>
          </table:table-cell>
          <table:table-cell office:value-type="string" table:style-name="ce3">
            <text:p>JOSE LAZARO G VILLARI HERRMAN</text:p>
          </table:table-cell>
          <table:table-cell office:value-type="string" table:style-name="ce3">
            <text:p>PROMOTOR DE JUSTICA (ENTRANCIA INICIAL)</text:p>
          </table:table-cell>
          <table:table-cell office:value-type="string" table:style-name="ce3">
            <text:p>PROMOTORIAS DE JUSTICA</text:p>
          </table:table-cell>
          <table:table-cell office:value-type="float" office:value="30405.3" table:style-name="ce7">
            <text:p><text:s/>30.405,3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405.3" table:style-name="ce7">
            <text:p><text:s/>30.405,30<text:s/></text:p>
          </table:table-cell>
          <table:table-cell office:value-type="float" office:value="2702.24" table:style-name="ce7">
            <text:p><text:s/>2.702,24<text:s/></text:p>
          </table:table-cell>
          <table:table-cell office:value-type="float" office:value="6225.38" table:style-name="ce7">
            <text:p><text:s/>6.225,3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927.619999999999" table:style-name="ce7">
            <text:p><text:s/>8.927,62<text:s/></text:p>
          </table:table-cell>
          <table:table-cell office:value-type="float" office:value="21477.68" table:style-name="ce7">
            <text:p><text:s/>21.477,6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21334" table:style-name="ce3">
            <text:p>121334</text:p>
          </table:table-cell>
          <table:table-cell office:value-type="string" table:style-name="ce3">
            <text:p>JOSE LINO BRIT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642" table:style-name="ce7">
            <text:p><text:s/>1.642,00<text:s/></text:p>
          </table:table-cell>
          <table:table-cell office:value-type="float" office:value="534.05999999999995" table:style-name="ce7">
            <text:p><text:s/>534,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65.159999999996" table:style-name="ce7">
            <text:p><text:s/>35.865,16<text:s/></text:p>
          </table:table-cell>
          <table:table-cell office:value-type="float" office:value="3302.82" table:style-name="ce7">
            <text:p><text:s/>3.302,82<text:s/></text:p>
          </table:table-cell>
          <table:table-cell office:value-type="float" office:value="7561.68" table:style-name="ce7">
            <text:p><text:s/>7.561,6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864.5" table:style-name="ce7">
            <text:p><text:s/>10.864,50<text:s/></text:p>
          </table:table-cell>
          <table:table-cell office:value-type="float" office:value="25000.659999999996" table:style-name="ce7">
            <text:p><text:s/>25.000,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61612" table:style-name="ce3">
            <text:p>261612</text:p>
          </table:table-cell>
          <table:table-cell office:value-type="string" table:style-name="ce3">
            <text:p>JOSE LOURENCO ALV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FRAN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606.26" table:style-name="ce7">
            <text:p><text:s/>606,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295.360000000001" table:style-name="ce7">
            <text:p><text:s/>34.295,36<text:s/></text:p>
          </table:table-cell>
          <table:table-cell office:value-type="float" office:value="3816.05" table:style-name="ce7">
            <text:p><text:s/>3.816,05<text:s/></text:p>
          </table:table-cell>
          <table:table-cell office:value-type="float" office:value="7701.07" table:style-name="ce7">
            <text:p><text:s/>7.701,0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517.119999999999" table:style-name="ce7">
            <text:p><text:s/>11.517,12<text:s/></text:p>
          </table:table-cell>
          <table:table-cell office:value-type="float" office:value="22778.240000000002" table:style-name="ce7">
            <text:p><text:s/>22.778,2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53787" table:style-name="ce3">
            <text:p>953787</text:p>
          </table:table-cell>
          <table:table-cell office:value-type="string" table:style-name="ce3">
            <text:p>JOSE LUIZ ABRANT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COLEGIO PROCURADORE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05.5100000000002" table:style-name="ce7">
            <text:p><text:s/>2.605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.067,73<text:s/></text:p>
          </table:table-cell>
          <table:table-cell office:value-type="float" office:value="3545.11" table:style-name="ce7">
            <text:p><text:s/>3.545,11<text:s/></text:p>
          </table:table-cell>
          <table:table-cell office:value-type="float" office:value="8100.76" table:style-name="ce7">
            <text:p><text:s/>8.100,7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45.87" table:style-name="ce7">
            <text:p><text:s/>11.645,87<text:s/></text:p>
          </table:table-cell>
          <table:table-cell office:value-type="float" office:value="26421.86" table:style-name="ce7">
            <text:p><text:s/>26.421,8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10291" table:style-name="ce3">
            <text:p>710291</text:p>
          </table:table-cell>
          <table:table-cell office:value-type="string" table:style-name="ce3">
            <text:p>JOSE LUIZ BORG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4293.8" table:style-name="ce7">
            <text:p><text:s/>4.293,80<text:s/></text:p>
          </table:table-cell>
          <table:table-cell office:value-type="float" office:value="8024.81" table:style-name="ce7">
            <text:p><text:s/>8.024,8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318.61" table:style-name="ce7">
            <text:p><text:s/>12.318,61<text:s/></text:p>
          </table:table-cell>
          <table:table-cell office:value-type="float" office:value="25651.800000000003" table:style-name="ce7">
            <text:p><text:s/>25.651,8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1075" table:style-name="ce3">
            <text:p>21075</text:p>
          </table:table-cell>
          <table:table-cell office:value-type="string" table:style-name="ce3">
            <text:p>JOSE LUIZ CARVALHAES CAMARG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CAMPINAS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579.91" table:style-name="ce7">
            <text:p><text:s/>17.579,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2739.740000000005" table:style-name="ce7">
            <text:p><text:s/>52.739,74<text:s/></text:p>
          </table:table-cell>
          <table:table-cell office:value-type="float" office:value="4516.6899999999996" table:style-name="ce7">
            <text:p><text:s/>4.516,69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905.74" table:style-name="ce7">
            <text:p><text:s/>11.905,74<text:s/></text:p>
          </table:table-cell>
          <table:table-cell office:value-type="float" office:value="40834.000000000007" table:style-name="ce7">
            <text:p><text:s/>40.83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13966" table:style-name="ce3">
            <text:p>413966</text:p>
          </table:table-cell>
          <table:table-cell office:value-type="string" table:style-name="ce3">
            <text:p>JOSE LUIZ DE SOUZA PER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OROCAB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4545.54" table:style-name="ce7">
            <text:p><text:s/>24.545,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82683" table:style-name="ce3">
            <text:p>782683</text:p>
          </table:table-cell>
          <table:table-cell office:value-type="string" table:style-name="ce3">
            <text:p>JOSE LUIZ DIAS CAMP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4293.8" table:style-name="ce7">
            <text:p><text:s/>4.293,80<text:s/></text:p>
          </table:table-cell>
          <table:table-cell office:value-type="float" office:value="8024.81" table:style-name="ce7">
            <text:p><text:s/>8.024,8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318.61" table:style-name="ce7">
            <text:p><text:s/>12.318,61<text:s/></text:p>
          </table:table-cell>
          <table:table-cell office:value-type="float" office:value="25651.800000000003" table:style-name="ce7">
            <text:p><text:s/>25.651,8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34960" table:style-name="ce3">
            <text:p>834960</text:p>
          </table:table-cell>
          <table:table-cell office:value-type="string" table:style-name="ce3">
            <text:p>JOSE LUIZ LOPEZ VALVERDE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2335.23" table:style-name="ce7">
            <text:p><text:s/>2.335,2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24.33" table:style-name="ce7">
            <text:p><text:s/>36.024,33<text:s/></text:p>
          </table:table-cell>
          <table:table-cell office:value-type="float" office:value="3320.33" table:style-name="ce7">
            <text:p><text:s/>3.320,33<text:s/></text:p>
          </table:table-cell>
          <table:table-cell office:value-type="float" office:value="8072.1" table:style-name="ce7">
            <text:p><text:s/>8.072,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392.43" table:style-name="ce7">
            <text:p><text:s/>11.392,43<text:s/></text:p>
          </table:table-cell>
          <table:table-cell office:value-type="float" office:value="24631.9" table:style-name="ce7">
            <text:p><text:s/>24.631,9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91454" table:style-name="ce3">
            <text:p>991454</text:p>
          </table:table-cell>
          <table:table-cell office:value-type="string" table:style-name="ce3">
            <text:p>JOSE LUIZ MELO REGO FI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E HABEAS CORPUS E MANDADO DE SEGURAN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445.79" table:style-name="ce7">
            <text:p><text:s/>1.445,79<text:s/></text:p>
          </table:table-cell>
          <table:table-cell office:value-type="float" office:value="1335.15" table:style-name="ce7">
            <text:p><text:s/>1.335,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243.160000000003" table:style-name="ce7">
            <text:p><text:s/>38.243,16<text:s/></text:p>
          </table:table-cell>
          <table:table-cell office:value-type="float" office:value="2922.06" table:style-name="ce7">
            <text:p><text:s/>2.922,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922.06" table:style-name="ce7">
            <text:p><text:s/>2.922,06<text:s/></text:p>
          </table:table-cell>
          <table:table-cell office:value-type="float" office:value="35321.100000000006" table:style-name="ce7">
            <text:p><text:s/>35.321,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06" table:style-name="ce3">
            <text:p>506</text:p>
          </table:table-cell>
          <table:table-cell office:value-type="string" table:style-name="ce3">
            <text:p>JOSE MARIA DE ALMEIDA CESA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4545.54" table:style-name="ce7">
            <text:p><text:s/>24.545,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85" table:style-name="ce3">
            <text:p>685</text:p>
          </table:table-cell>
          <table:table-cell office:value-type="string" table:style-name="ce3">
            <text:p>JOSE MARIA DE MELLO FREIRE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3534.4" table:style-name="ce7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6359.070000000003" table:style-name="ce7">
            <text:p><text:s/>26.359,0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09330" table:style-name="ce3">
            <text:p>809330</text:p>
          </table:table-cell>
          <table:table-cell office:value-type="string" table:style-name="ce3">
            <text:p>JOSE MORGAD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4293.8" table:style-name="ce7">
            <text:p><text:s/>4.293,80<text:s/></text:p>
          </table:table-cell>
          <table:table-cell office:value-type="float" office:value="8024.81" table:style-name="ce7">
            <text:p><text:s/>8.024,8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318.61" table:style-name="ce7">
            <text:p><text:s/>12.318,61<text:s/></text:p>
          </table:table-cell>
          <table:table-cell office:value-type="float" office:value="25651.800000000003" table:style-name="ce7">
            <text:p><text:s/>25.651,8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5537" table:style-name="ce3">
            <text:p>55537</text:p>
          </table:table-cell>
          <table:table-cell office:value-type="string" table:style-name="ce3">
            <text:p>JOSE NELSON RINALD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31934.590000000004" table:style-name="ce7">
            <text:p><text:s/>31.934,5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98350" table:style-name="ce3">
            <text:p>198350</text:p>
          </table:table-cell>
          <table:table-cell office:value-type="string" table:style-name="ce3">
            <text:p>JOSE PUPO NOGU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AO JOSE DO RI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4545.54" table:style-name="ce7">
            <text:p><text:s/>24.545,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19" table:style-name="ce3">
            <text:p>619</text:p>
          </table:table-cell>
          <table:table-cell office:value-type="string" table:style-name="ce3">
            <text:p>JOSE RAIMUNDO GOMES DA CRUZ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3651.46" table:style-name="ce7">
            <text:p><text:s/>3.651,4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1.46" table:style-name="ce7">
            <text:p><text:s/>3.651,46<text:s/></text:p>
          </table:table-cell>
          <table:table-cell office:value-type="float" office:value="34318.950000000004" table:style-name="ce7">
            <text:p><text:s/>34.318,9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33046" table:style-name="ce3">
            <text:p>833046</text:p>
          </table:table-cell>
          <table:table-cell office:value-type="string" table:style-name="ce3">
            <text:p>JOSE RICARDO PEIRAO RODRIGU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023.51" table:style-name="ce7">
            <text:p><text:s/>2.023,51<text:s/></text:p>
          </table:table-cell>
          <table:table-cell office:value-type="float" office:value="602.37" table:style-name="ce7">
            <text:p><text:s/>602,3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88.100000000006" table:style-name="ce7">
            <text:p><text:s/>38.088,10<text:s/></text:p>
          </table:table-cell>
          <table:table-cell office:value-type="float" office:value="4309.1099999999997" table:style-name="ce7">
            <text:p><text:s/>4.309,11<text:s/></text:p>
          </table:table-cell>
          <table:table-cell office:value-type="float" office:value="8105.75" table:style-name="ce7">
            <text:p><text:s/>8.105,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414.86" table:style-name="ce7">
            <text:p><text:s/>12.414,86<text:s/></text:p>
          </table:table-cell>
          <table:table-cell office:value-type="float" office:value="25673.240000000005" table:style-name="ce7">
            <text:p><text:s/>25.673,2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35892" table:style-name="ce3">
            <text:p>835892</text:p>
          </table:table-cell>
          <table:table-cell office:value-type="string" table:style-name="ce3">
            <text:p>JOSE RICARDO VIEIRA DE FREITA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731.11" table:style-name="ce7">
            <text:p><text:s/>17.731,1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3193.33" table:style-name="ce7">
            <text:p><text:s/>53.193,33<text:s/></text:p>
          </table:table-cell>
          <table:table-cell office:value-type="float" office:value="4566.58" table:style-name="ce7">
            <text:p><text:s/>4.566,58<text:s/></text:p>
          </table:table-cell>
          <table:table-cell office:value-type="float" office:value="7986.66" table:style-name="ce7">
            <text:p><text:s/>7.986,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553.24" table:style-name="ce7">
            <text:p><text:s/>12.553,24<text:s/></text:p>
          </table:table-cell>
          <table:table-cell office:value-type="float" office:value="40640.090000000004" table:style-name="ce7">
            <text:p><text:s/>40.640,0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05529" table:style-name="ce3">
            <text:p>605529</text:p>
          </table:table-cell>
          <table:table-cell office:value-type="string" table:style-name="ce3">
            <text:p>JOSE ROBERTO ANTONIN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3534.4" table:style-name="ce7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6359.070000000003" table:style-name="ce7">
            <text:p><text:s/>26.359,0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59975" table:style-name="ce3">
            <text:p>159975</text:p>
          </table:table-cell>
          <table:table-cell office:value-type="string" table:style-name="ce3">
            <text:p>JOSE ROBERTO CASTI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05.5100000000002" table:style-name="ce7">
            <text:p><text:s/>2.605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.067,73<text:s/></text:p>
          </table:table-cell>
          <table:table-cell office:value-type="float" office:value="2902.77" table:style-name="ce7">
            <text:p><text:s/>2.902,7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902.77" table:style-name="ce7">
            <text:p><text:s/>2.902,77<text:s/></text:p>
          </table:table-cell>
          <table:table-cell office:value-type="float" office:value="35164.960000000006" table:style-name="ce7">
            <text:p><text:s/>35.164,9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23695" table:style-name="ce3">
            <text:p>123695</text:p>
          </table:table-cell>
          <table:table-cell office:value-type="string" table:style-name="ce3">
            <text:p>JOSE ROBERTO DEALIS TUCUNDUV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05.5100000000002" table:style-name="ce7">
            <text:p><text:s/>2.605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.067,73<text:s/></text:p>
          </table:table-cell>
          <table:table-cell office:value-type="float" office:value="3545.11" table:style-name="ce7">
            <text:p><text:s/>3.545,11<text:s/></text:p>
          </table:table-cell>
          <table:table-cell office:value-type="float" office:value="8100.76" table:style-name="ce7">
            <text:p><text:s/>8.100,7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45.87" table:style-name="ce7">
            <text:p><text:s/>11.645,87<text:s/></text:p>
          </table:table-cell>
          <table:table-cell office:value-type="float" office:value="26421.86" table:style-name="ce7">
            <text:p><text:s/>26.421,8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67687" table:style-name="ce3">
            <text:p>367687</text:p>
          </table:table-cell>
          <table:table-cell office:value-type="string" table:style-name="ce3">
            <text:p>JOSE ROBERTO FERREIRA GOUVE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902.05" table:style-name="ce7">
            <text:p><text:s/>1.902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364.270000000004" table:style-name="ce7">
            <text:p><text:s/>37.364,27<text:s/></text:p>
          </table:table-cell>
          <table:table-cell office:value-type="float" office:value="3467.73" table:style-name="ce7">
            <text:p><text:s/>3.467,73<text:s/></text:p>
          </table:table-cell>
          <table:table-cell office:value-type="float" office:value="7928.59" table:style-name="ce7">
            <text:p><text:s/>7.928,5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396.32" table:style-name="ce7">
            <text:p><text:s/>11.396,32<text:s/></text:p>
          </table:table-cell>
          <table:table-cell office:value-type="float" office:value="25967.950000000004" table:style-name="ce7">
            <text:p><text:s/>25.967,9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84460" table:style-name="ce3">
            <text:p>584460</text:p>
          </table:table-cell>
          <table:table-cell office:value-type="string" table:style-name="ce3">
            <text:p>JOSE ROBERTO GARCIA DURAND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289.5100000000002" table:style-name="ce7">
            <text:p><text:s/>2.289,51<text:s/></text:p>
          </table:table-cell>
          <table:table-cell office:value-type="float" office:value="327.06" table:style-name="ce7">
            <text:p><text:s/>327,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78.79" table:style-name="ce7">
            <text:p><text:s/>38.078,79<text:s/></text:p>
          </table:table-cell>
          <table:table-cell office:value-type="float" office:value="3546.32" table:style-name="ce7">
            <text:p><text:s/>3.546,3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46.32" table:style-name="ce7">
            <text:p><text:s/>3.546,32<text:s/></text:p>
          </table:table-cell>
          <table:table-cell office:value-type="float" office:value="34532.47" table:style-name="ce7">
            <text:p><text:s/>34.532,4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10226" table:style-name="ce3">
            <text:p>110226</text:p>
          </table:table-cell>
          <table:table-cell office:value-type="string" table:style-name="ce3">
            <text:p>JOSE ROBERTO GOBIOTT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2335.2199999999998" table:style-name="ce7">
            <text:p><text:s/>2.335,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24.32" table:style-name="ce7">
            <text:p><text:s/>36.024,32<text:s/></text:p>
          </table:table-cell>
          <table:table-cell office:value-type="float" office:value="3320.33" table:style-name="ce7">
            <text:p><text:s/>3.320,33<text:s/></text:p>
          </table:table-cell>
          <table:table-cell office:value-type="float" office:value="7548.5" table:style-name="ce7">
            <text:p><text:s/>7.548,5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868.83" table:style-name="ce7">
            <text:p><text:s/>10.868,83<text:s/></text:p>
          </table:table-cell>
          <table:table-cell office:value-type="float" office:value="25155.489999999998" table:style-name="ce7">
            <text:p><text:s/>25.155,4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33875" table:style-name="ce3">
            <text:p>833875</text:p>
          </table:table-cell>
          <table:table-cell office:value-type="string" table:style-name="ce3">
            <text:p>JOSE ROBERTO MARQU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RIBEIRA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2335.2199999999998" table:style-name="ce7">
            <text:p><text:s/>2.335,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24.32" table:style-name="ce7">
            <text:p><text:s/>36.024,32<text:s/></text:p>
          </table:table-cell>
          <table:table-cell office:value-type="float" office:value="3320.33" table:style-name="ce7">
            <text:p><text:s/>3.320,33<text:s/></text:p>
          </table:table-cell>
          <table:table-cell office:value-type="float" office:value="8072.1" table:style-name="ce7">
            <text:p><text:s/>8.072,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392.43" table:style-name="ce7">
            <text:p><text:s/>11.392,43<text:s/></text:p>
          </table:table-cell>
          <table:table-cell office:value-type="float" office:value="24631.89" table:style-name="ce7">
            <text:p><text:s/>24.631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90022" table:style-name="ce3">
            <text:p>190022</text:p>
          </table:table-cell>
          <table:table-cell office:value-type="string" table:style-name="ce3">
            <text:p>JOSE ROBERTO MARTINS SEGALL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BAURU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31934.590000000004" table:style-name="ce7">
            <text:p><text:s/>31.934,5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77457" table:style-name="ce3">
            <text:p>577457</text:p>
          </table:table-cell>
          <table:table-cell office:value-type="string" table:style-name="ce3">
            <text:p>JOSE ROBERTO SIGOL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573.51" table:style-name="ce7">
            <text:p><text:s/>1.573,51<text:s/></text:p>
          </table:table-cell>
          <table:table-cell office:value-type="float" office:value="1335.15" table:style-name="ce7">
            <text:p><text:s/>1.335,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370.880000000005" table:style-name="ce7">
            <text:p><text:s/>38.370,88<text:s/></text:p>
          </table:table-cell>
          <table:table-cell office:value-type="float" office:value="3578.45" table:style-name="ce7">
            <text:p><text:s/>3.578,45<text:s/></text:p>
          </table:table-cell>
          <table:table-cell office:value-type="float" office:value="6407.35" table:style-name="ce7">
            <text:p><text:s/>6.407,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985.7999999999993" table:style-name="ce7">
            <text:p><text:s/>9.985,80<text:s/></text:p>
          </table:table-cell>
          <table:table-cell office:value-type="float" office:value="28385.080000000005" table:style-name="ce7">
            <text:p><text:s/>28.385,0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5772" table:style-name="ce3">
            <text:p>25772</text:p>
          </table:table-cell>
          <table:table-cell office:value-type="string" table:style-name="ce3">
            <text:p>JOSE ROBERTO VIEIRA CUENC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3534.4" table:style-name="ce7">
            <text:p><text:s/>3.534,40<text:s/></text:p>
          </table:table-cell>
          <table:table-cell office:value-type="float" office:value="8024.81" table:style-name="ce7">
            <text:p><text:s/>8.024,8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559.210000000001" table:style-name="ce7">
            <text:p><text:s/>11.559,21<text:s/></text:p>
          </table:table-cell>
          <table:table-cell office:value-type="float" office:value="26411.200000000004" table:style-name="ce7">
            <text:p><text:s/>26.411,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99439" table:style-name="ce3">
            <text:p>499439</text:p>
          </table:table-cell>
          <table:table-cell office:value-type="string" table:style-name="ce3">
            <text:p>JOSE ROQUE DUARTE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15.51" table:style-name="ce7">
            <text:p><text:s/>1.315,51<text:s/></text:p>
          </table:table-cell>
          <table:table-cell office:value-type="float" office:value="1335.15" table:style-name="ce7">
            <text:p><text:s/>1.335,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112.880000000005" table:style-name="ce7">
            <text:p><text:s/>38.112,88<text:s/></text:p>
          </table:table-cell>
          <table:table-cell office:value-type="float" office:value="2907.73" table:style-name="ce7">
            <text:p><text:s/>2.907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907.73" table:style-name="ce7">
            <text:p><text:s/>2.907,73<text:s/></text:p>
          </table:table-cell>
          <table:table-cell office:value-type="float" office:value="35205.15" table:style-name="ce7">
            <text:p><text:s/>35.205,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75" table:style-name="ce3">
            <text:p>675</text:p>
          </table:table-cell>
          <table:table-cell office:value-type="string" table:style-name="ce3">
            <text:p>JOSE SALOMAO AUKA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31934.590000000004" table:style-name="ce7">
            <text:p><text:s/>31.934,5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50340" table:style-name="ce3">
            <text:p>150340</text:p>
          </table:table-cell>
          <table:table-cell office:value-type="string" table:style-name="ce3">
            <text:p>JOSE SERGIO PALMIER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3534.4" table:style-name="ce7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6359.070000000003" table:style-name="ce7">
            <text:p><text:s/>26.359,0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73" table:style-name="ce3">
            <text:p>473</text:p>
          </table:table-cell>
          <table:table-cell office:value-type="string" table:style-name="ce3">
            <text:p>JOSE SILVA JUNIO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3534.4" table:style-name="ce7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6359.070000000003" table:style-name="ce7">
            <text:p><text:s/>26.359,0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33178" table:style-name="ce3">
            <text:p>233178</text:p>
          </table:table-cell>
          <table:table-cell office:value-type="string" table:style-name="ce3">
            <text:p>JOSE SILVINO PERANTON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445.79" table:style-name="ce7">
            <text:p><text:s/>1.445,79<text:s/></text:p>
          </table:table-cell>
          <table:table-cell office:value-type="float" office:value="1335.15" table:style-name="ce7">
            <text:p><text:s/>1.335,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243.160000000003" table:style-name="ce7">
            <text:p><text:s/>38.243,16<text:s/></text:p>
          </table:table-cell>
          <table:table-cell office:value-type="float" office:value="3686.92" table:style-name="ce7">
            <text:p><text:s/>3.686,9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86.92" table:style-name="ce7">
            <text:p><text:s/>3.686,92<text:s/></text:p>
          </table:table-cell>
          <table:table-cell office:value-type="float" office:value="34556.240000000005" table:style-name="ce7">
            <text:p><text:s/>34.556,2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36548" table:style-name="ce3">
            <text:p>236548</text:p>
          </table:table-cell>
          <table:table-cell office:value-type="string" table:style-name="ce3">
            <text:p>JOSE SYLVIO FONSECA TAVAR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872.57" table:style-name="ce7">
            <text:p><text:s/>2.872,5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334.79" table:style-name="ce7">
            <text:p><text:s/>38.334,79<text:s/></text:p>
          </table:table-cell>
          <table:table-cell office:value-type="float" office:value="2932.14" table:style-name="ce7">
            <text:p><text:s/>2.932,1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932.14" table:style-name="ce7">
            <text:p><text:s/>2.932,14<text:s/></text:p>
          </table:table-cell>
          <table:table-cell office:value-type="float" office:value="35402.65" table:style-name="ce7">
            <text:p><text:s/>35.402,6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93430" table:style-name="ce3">
            <text:p>493430</text:p>
          </table:table-cell>
          <table:table-cell office:value-type="string" table:style-name="ce3">
            <text:p>JOSE THEODORO MEND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OROCAB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579.91" table:style-name="ce7">
            <text:p><text:s/>17.579,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2739.740000000005" table:style-name="ce7">
            <text:p><text:s/>52.739,74<text:s/></text:p>
          </table:table-cell>
          <table:table-cell office:value-type="float" office:value="3935.2000000000003" table:style-name="ce7">
            <text:p><text:s/>3.935,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935.2000000000003" table:style-name="ce7">
            <text:p><text:s/>3.935,20<text:s/></text:p>
          </table:table-cell>
          <table:table-cell office:value-type="float" office:value="48804.540000000008" table:style-name="ce7">
            <text:p><text:s/>48.804,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29530" table:style-name="ce3">
            <text:p>629530</text:p>
          </table:table-cell>
          <table:table-cell office:value-type="string" table:style-name="ce3">
            <text:p>JOSE VIRGILIO VITA JUNIO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AO JOSE DO RI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2335.2199999999998" table:style-name="ce7">
            <text:p><text:s/>2.335,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012.150000000001" table:style-name="ce7">
            <text:p><text:s/>18.012,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4036.47" table:style-name="ce7">
            <text:p><text:s/>54.036,47<text:s/></text:p>
          </table:table-cell>
          <table:table-cell office:value-type="float" office:value="4659.32" table:style-name="ce7">
            <text:p><text:s/>4.659,32<text:s/></text:p>
          </table:table-cell>
          <table:table-cell office:value-type="float" office:value="7548.5" table:style-name="ce7">
            <text:p><text:s/>7.548,5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207.82" table:style-name="ce7">
            <text:p><text:s/>12.207,82<text:s/></text:p>
          </table:table-cell>
          <table:table-cell office:value-type="float" office:value="41828.65" table:style-name="ce7">
            <text:p><text:s/>41.828,6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66474" table:style-name="ce3">
            <text:p>666474</text:p>
          </table:table-cell>
          <table:table-cell office:value-type="string" table:style-name="ce3">
            <text:p>JOSELY MARA L O DONAT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3258.5" table:style-name="ce7">
            <text:p><text:s/>3.258,50<text:s/></text:p>
          </table:table-cell>
          <table:table-cell office:value-type="float" office:value="7986.66" table:style-name="ce7">
            <text:p><text:s/>7.986,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245.16" table:style-name="ce7">
            <text:p><text:s/>11.245,16<text:s/></text:p>
          </table:table-cell>
          <table:table-cell office:value-type="float" office:value="24217.06" table:style-name="ce7">
            <text:p><text:s/>24.217,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02" table:style-name="ce3">
            <text:p>702</text:p>
          </table:table-cell>
          <table:table-cell office:value-type="string" table:style-name="ce3">
            <text:p>JULIO AUGUSTO TOLEDO VEIG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562.16" table:style-name="ce7">
            <text:p><text:s/>10.562,16<text:s/></text:p>
          </table:table-cell>
          <table:table-cell office:value-type="float" office:value="24597.670000000002" table:style-name="ce7">
            <text:p><text:s/>24.597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99495" table:style-name="ce3">
            <text:p>899495</text:p>
          </table:table-cell>
          <table:table-cell office:value-type="string" table:style-name="ce3">
            <text:p>JULIO FRANCISCO DOS REI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05.5100000000002" table:style-name="ce7">
            <text:p><text:s/>2.605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.067,73<text:s/></text:p>
          </table:table-cell>
          <table:table-cell office:value-type="float" office:value="3545.11" table:style-name="ce7">
            <text:p><text:s/>3.545,11<text:s/></text:p>
          </table:table-cell>
          <table:table-cell office:value-type="float" office:value="8100.76" table:style-name="ce7">
            <text:p><text:s/>8.100,7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45.87" table:style-name="ce7">
            <text:p><text:s/>11.645,87<text:s/></text:p>
          </table:table-cell>
          <table:table-cell office:value-type="float" office:value="26421.86" table:style-name="ce7">
            <text:p><text:s/>26.421,8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26855" table:style-name="ce3">
            <text:p>326855</text:p>
          </table:table-cell>
          <table:table-cell office:value-type="string" table:style-name="ce3">
            <text:p>JULIO NASCIMENTO JUNIO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BAURU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2582.2199999999998" table:style-name="ce7">
            <text:p><text:s/>2.582,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135.66" table:style-name="ce7">
            <text:p><text:s/>18.135,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4406.979999999996" table:style-name="ce7">
            <text:p><text:s/>54.406,98<text:s/></text:p>
          </table:table-cell>
          <table:table-cell office:value-type="float" office:value="4700.08" table:style-name="ce7">
            <text:p><text:s/>4.700,08<text:s/></text:p>
          </table:table-cell>
          <table:table-cell office:value-type="float" office:value="7608.95" table:style-name="ce7">
            <text:p><text:s/>7.608,9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309.029999999999" table:style-name="ce7">
            <text:p><text:s/>12.309,03<text:s/></text:p>
          </table:table-cell>
          <table:table-cell office:value-type="float" office:value="42097.95" table:style-name="ce7">
            <text:p><text:s/>42.097,9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85137" table:style-name="ce3">
            <text:p>885137</text:p>
          </table:table-cell>
          <table:table-cell office:value-type="string" table:style-name="ce3">
            <text:p>JURACI TORICELL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3534.4" table:style-name="ce7">
            <text:p><text:s/>3.534,40<text:s/></text:p>
          </table:table-cell>
          <table:table-cell office:value-type="float" office:value="8024.81" table:style-name="ce7">
            <text:p><text:s/>8.024,8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559.210000000001" table:style-name="ce7">
            <text:p><text:s/>11.559,21<text:s/></text:p>
          </table:table-cell>
          <table:table-cell office:value-type="float" office:value="26411.200000000004" table:style-name="ce7">
            <text:p><text:s/>26.411,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58653" table:style-name="ce3">
            <text:p>658653</text:p>
          </table:table-cell>
          <table:table-cell office:value-type="string" table:style-name="ce3">
            <text:p>JURANDIR AFONSO FERR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MARILI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860.51" table:style-name="ce7">
            <text:p><text:s/>7.860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085.75" table:style-name="ce7">
            <text:p><text:s/>11.085,75<text:s/></text:p>
          </table:table-cell>
          <table:table-cell office:value-type="float" office:value="24074.080000000002" table:style-name="ce7">
            <text:p><text:s/>24.074,0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18031" table:style-name="ce3">
            <text:p>118031</text:p>
          </table:table-cell>
          <table:table-cell office:value-type="string" table:style-name="ce3">
            <text:p>KENSUKE APARECIDO NISHID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579.91" table:style-name="ce7">
            <text:p><text:s/>17.579,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2739.740000000005" table:style-name="ce7">
            <text:p><text:s/>52.739,74<text:s/></text:p>
          </table:table-cell>
          <table:table-cell office:value-type="float" office:value="3232.01" table:style-name="ce7">
            <text:p><text:s/>3.232,0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32.01" table:style-name="ce7">
            <text:p><text:s/>3.232,01<text:s/></text:p>
          </table:table-cell>
          <table:table-cell office:value-type="float" office:value="49507.73" table:style-name="ce7">
            <text:p><text:s/>49.507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91197" table:style-name="ce3">
            <text:p>391197</text:p>
          </table:table-cell>
          <table:table-cell office:value-type="string" table:style-name="ce3">
            <text:p>LAERCIO ANTONIO CAMARGO NEV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RIBEIRA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32576.93" table:style-name="ce7">
            <text:p><text:s/>32.576,9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33630" table:style-name="ce3">
            <text:p>533630</text:p>
          </table:table-cell>
          <table:table-cell office:value-type="string" table:style-name="ce3">
            <text:p>LAURO SANTO DE CAMARG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3534.4" table:style-name="ce7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6359.070000000003" table:style-name="ce7">
            <text:p><text:s/>26.359,0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43050" table:style-name="ce3">
            <text:p>143050</text:p>
          </table:table-cell>
          <table:table-cell office:value-type="string" table:style-name="ce3">
            <text:p>LAZARO PEREIRA DA SILV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32576.93" table:style-name="ce7">
            <text:p><text:s/>32.576,9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00444" table:style-name="ce3">
            <text:p>200444</text:p>
          </table:table-cell>
          <table:table-cell office:value-type="string" table:style-name="ce3">
            <text:p>LEE ROBERT KAHN DA SILV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2521.39" table:style-name="ce7">
            <text:p><text:s/>2.521,39<text:s/></text:p>
          </table:table-cell>
          <table:table-cell office:value-type="float" office:value="1335.15" table:style-name="ce7">
            <text:p><text:s/>1.335,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545.64" table:style-name="ce7">
            <text:p><text:s/>37.545,64<text:s/></text:p>
          </table:table-cell>
          <table:table-cell office:value-type="float" office:value="2845.34" table:style-name="ce7">
            <text:p><text:s/>2.845,3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45.34" table:style-name="ce7">
            <text:p><text:s/>2.845,34<text:s/></text:p>
          </table:table-cell>
          <table:table-cell office:value-type="float" office:value="34700.300000000003" table:style-name="ce7">
            <text:p><text:s/>34.700,3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80806" table:style-name="ce3">
            <text:p>580806</text:p>
          </table:table-cell>
          <table:table-cell office:value-type="string" table:style-name="ce3">
            <text:p>LEONARDO GUARINO MARCOS GARCI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05.5100000000002" table:style-name="ce7">
            <text:p><text:s/>2.605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.067,73<text:s/></text:p>
          </table:table-cell>
          <table:table-cell office:value-type="float" office:value="2902.77" table:style-name="ce7">
            <text:p><text:s/>2.902,7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902.77" table:style-name="ce7">
            <text:p><text:s/>2.902,77<text:s/></text:p>
          </table:table-cell>
          <table:table-cell office:value-type="float" office:value="35164.960000000006" table:style-name="ce7">
            <text:p><text:s/>35.164,9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2623" table:style-name="ce3">
            <text:p>62623</text:p>
          </table:table-cell>
          <table:table-cell office:value-type="string" table:style-name="ce3">
            <text:p>LEONARDO MENDONCA CURC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606.26" table:style-name="ce7">
            <text:p><text:s/>606,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68.480000000003" table:style-name="ce7">
            <text:p><text:s/>36.068,48<text:s/></text:p>
          </table:table-cell>
          <table:table-cell office:value-type="float" office:value="3325.19" table:style-name="ce7">
            <text:p><text:s/>3.325,19<text:s/></text:p>
          </table:table-cell>
          <table:table-cell office:value-type="float" office:value="8082.9" table:style-name="ce7">
            <text:p><text:s/>8.082,9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408.09" table:style-name="ce7">
            <text:p><text:s/>11.408,09<text:s/></text:p>
          </table:table-cell>
          <table:table-cell office:value-type="float" office:value="24660.390000000003" table:style-name="ce7">
            <text:p><text:s/>24.660,3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87" table:style-name="ce3">
            <text:p>487</text:p>
          </table:table-cell>
          <table:table-cell office:value-type="string" table:style-name="ce3">
            <text:p>LERCY DURVAL BRANCO SANTO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2335.2199999999998" table:style-name="ce7">
            <text:p><text:s/>2.335,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24.32" table:style-name="ce7">
            <text:p><text:s/>36.024,32<text:s/></text:p>
          </table:table-cell>
          <table:table-cell office:value-type="float" office:value="3320.33" table:style-name="ce7">
            <text:p><text:s/>3.320,33<text:s/></text:p>
          </table:table-cell>
          <table:table-cell office:value-type="float" office:value="7548.5" table:style-name="ce7">
            <text:p><text:s/>7.548,5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868.83" table:style-name="ce7">
            <text:p><text:s/>10.868,83<text:s/></text:p>
          </table:table-cell>
          <table:table-cell office:value-type="float" office:value="25155.489999999998" table:style-name="ce7">
            <text:p><text:s/>25.155,4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98435" table:style-name="ce3">
            <text:p>698435</text:p>
          </table:table-cell>
          <table:table-cell office:value-type="string" table:style-name="ce3">
            <text:p>LIA MAIEROVITCH P HENRIQU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901.78" table:style-name="ce7">
            <text:p><text:s/>1.901,7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364" table:style-name="ce7">
            <text:p><text:s/>37.364,00<text:s/></text:p>
          </table:table-cell>
          <table:table-cell office:value-type="float" office:value="3467.7" table:style-name="ce7">
            <text:p><text:s/>3.467,70<text:s/></text:p>
          </table:table-cell>
          <table:table-cell office:value-type="float" office:value="8452.1200000000008" table:style-name="ce7">
            <text:p><text:s/>8.452,1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919.82" table:style-name="ce7">
            <text:p><text:s/>11.919,82<text:s/></text:p>
          </table:table-cell>
          <table:table-cell office:value-type="float" office:value="25444.18" table:style-name="ce7">
            <text:p><text:s/>25.444,1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44480" table:style-name="ce3">
            <text:p>344480</text:p>
          </table:table-cell>
          <table:table-cell office:value-type="string" table:style-name="ce3">
            <text:p>LIGIA MARIA MARTIN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3534.4" table:style-name="ce7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6359.070000000003" table:style-name="ce7">
            <text:p><text:s/>26.359,0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90984" table:style-name="ce3">
            <text:p>790984</text:p>
          </table:table-cell>
          <table:table-cell office:value-type="string" table:style-name="ce3">
            <text:p>LILIANA ALLODI ROSSIT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053.98" table:style-name="ce7">
            <text:p><text:s/>2.053,9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516.200000000004" table:style-name="ce7">
            <text:p><text:s/>37.516,20<text:s/></text:p>
          </table:table-cell>
          <table:table-cell office:value-type="float" office:value="3484.44" table:style-name="ce7">
            <text:p><text:s/>3.484,44<text:s/></text:p>
          </table:table-cell>
          <table:table-cell office:value-type="float" office:value="8489.3700000000008" table:style-name="ce7">
            <text:p><text:s/>8.489,3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973.810000000001" table:style-name="ce7">
            <text:p><text:s/>11.973,81<text:s/></text:p>
          </table:table-cell>
          <table:table-cell office:value-type="float" office:value="25542.390000000003" table:style-name="ce7">
            <text:p><text:s/>25.542,3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31591" table:style-name="ce3">
            <text:p>831591</text:p>
          </table:table-cell>
          <table:table-cell office:value-type="string" table:style-name="ce3">
            <text:p>LILIANA BUFF DE SOUZA E SILV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3534.4" table:style-name="ce7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6359.070000000003" table:style-name="ce7">
            <text:p><text:s/>26.359,0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262" table:style-name="ce3">
            <text:p>2262</text:p>
          </table:table-cell>
          <table:table-cell office:value-type="string" table:style-name="ce3">
            <text:p>LILIANE GARCIA FERR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606.27" table:style-name="ce7">
            <text:p><text:s/>606,2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295.369999999995" table:style-name="ce7">
            <text:p><text:s/>34.295,37<text:s/></text:p>
          </table:table-cell>
          <table:table-cell office:value-type="float" office:value="3130.15" table:style-name="ce7">
            <text:p><text:s/>3.130,15<text:s/></text:p>
          </table:table-cell>
          <table:table-cell office:value-type="float" office:value="6901.55" table:style-name="ce7">
            <text:p><text:s/>6.901,5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031.700000000001" table:style-name="ce7">
            <text:p><text:s/>10.031,70<text:s/></text:p>
          </table:table-cell>
          <table:table-cell office:value-type="float" office:value="24263.669999999995" table:style-name="ce7">
            <text:p><text:s/>24.263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4440" table:style-name="ce3">
            <text:p>94440</text:p>
          </table:table-cell>
          <table:table-cell office:value-type="string" table:style-name="ce3">
            <text:p>LUCIA MARIA CASALI DE OLIV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05.5100000000002" table:style-name="ce7">
            <text:p><text:s/>2.605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.067,73<text:s/></text:p>
          </table:table-cell>
          <table:table-cell office:value-type="float" office:value="3545.11" table:style-name="ce7">
            <text:p><text:s/>3.545,11<text:s/></text:p>
          </table:table-cell>
          <table:table-cell office:value-type="float" office:value="8100.76" table:style-name="ce7">
            <text:p><text:s/>8.100,7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45.87" table:style-name="ce7">
            <text:p><text:s/>11.645,87<text:s/></text:p>
          </table:table-cell>
          <table:table-cell office:value-type="float" office:value="26421.86" table:style-name="ce7">
            <text:p><text:s/>26.421,8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70680" table:style-name="ce3">
            <text:p>270680</text:p>
          </table:table-cell>
          <table:table-cell office:value-type="string" table:style-name="ce3">
            <text:p>LUCIA MARIA DE F F P LEITE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CAMPINAS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606.26" table:style-name="ce7">
            <text:p><text:s/>606,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295.360000000001" table:style-name="ce7">
            <text:p><text:s/>34.295,36<text:s/></text:p>
          </table:table-cell>
          <table:table-cell office:value-type="float" office:value="3816.05" table:style-name="ce7">
            <text:p><text:s/>3.816,05<text:s/></text:p>
          </table:table-cell>
          <table:table-cell office:value-type="float" office:value="7701.07" table:style-name="ce7">
            <text:p><text:s/>7.701,0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517.119999999999" table:style-name="ce7">
            <text:p><text:s/>11.517,12<text:s/></text:p>
          </table:table-cell>
          <table:table-cell office:value-type="float" office:value="22778.240000000002" table:style-name="ce7">
            <text:p><text:s/>22.778,2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3366" table:style-name="ce3">
            <text:p>63366</text:p>
          </table:table-cell>
          <table:table-cell office:value-type="string" table:style-name="ce3">
            <text:p>LUDGERO FRANCISCO SABELL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606.26" table:style-name="ce7">
            <text:p><text:s/>606,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295.360000000001" table:style-name="ce7">
            <text:p><text:s/>34.295,36<text:s/></text:p>
          </table:table-cell>
          <table:table-cell office:value-type="float" office:value="2487.81" table:style-name="ce7">
            <text:p><text:s/>2.487,8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487.81" table:style-name="ce7">
            <text:p><text:s/>2.487,81<text:s/></text:p>
          </table:table-cell>
          <table:table-cell office:value-type="float" office:value="31807.55" table:style-name="ce7">
            <text:p><text:s/>31.807,5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92348" table:style-name="ce3">
            <text:p>492348</text:p>
          </table:table-cell>
          <table:table-cell office:value-type="string" table:style-name="ce3">
            <text:p>LUDGERO HENRIQUE PERDIZ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902.03" table:style-name="ce7">
            <text:p><text:s/>1.902,0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364.25" table:style-name="ce7">
            <text:p><text:s/>37.364,25<text:s/></text:p>
          </table:table-cell>
          <table:table-cell office:value-type="float" office:value="2825.38" table:style-name="ce7">
            <text:p><text:s/>2.825,3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25.38" table:style-name="ce7">
            <text:p><text:s/>2.825,38<text:s/></text:p>
          </table:table-cell>
          <table:table-cell office:value-type="float" office:value="34538.870000000003" table:style-name="ce7">
            <text:p><text:s/>34.538,8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059" table:style-name="ce3">
            <text:p>2059</text:p>
          </table:table-cell>
          <table:table-cell office:value-type="string" table:style-name="ce3">
            <text:p>LUIS FERNANDO VIOL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SANTOS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3063.46" table:style-name="ce7">
            <text:p><text:s/>3.063,46<text:s/></text:p>
          </table:table-cell>
          <table:table-cell office:value-type="float" office:value="7500.55" table:style-name="ce7">
            <text:p><text:s/>7.500,5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564.01" table:style-name="ce7">
            <text:p><text:s/>10.564,01<text:s/></text:p>
          </table:table-cell>
          <table:table-cell office:value-type="float" office:value="23125.089999999997" table:style-name="ce7">
            <text:p><text:s/>23.125,0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037" table:style-name="ce3">
            <text:p>1037</text:p>
          </table:table-cell>
          <table:table-cell office:value-type="string" table:style-name="ce3">
            <text:p>LUIS MARCELO BASS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REGIONAL DO JABAQUAR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661.27" table:style-name="ce7">
            <text:p><text:s/>661,2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350.369999999995" table:style-name="ce7">
            <text:p><text:s/>34.350,37<text:s/></text:p>
          </table:table-cell>
          <table:table-cell office:value-type="float" office:value="3136.2" table:style-name="ce7">
            <text:p><text:s/>3.136,20<text:s/></text:p>
          </table:table-cell>
          <table:table-cell office:value-type="float" office:value="7714.53" table:style-name="ce7">
            <text:p><text:s/>7.714,5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850.73" table:style-name="ce7">
            <text:p><text:s/>10.850,73<text:s/></text:p>
          </table:table-cell>
          <table:table-cell office:value-type="float" office:value="23499.639999999996" table:style-name="ce7">
            <text:p><text:s/>23.499,6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76762" table:style-name="ce3">
            <text:p>176762</text:p>
          </table:table-cell>
          <table:table-cell office:value-type="string" table:style-name="ce3">
            <text:p>LUIZ ANTONIO ALMEIDA FRANC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3534.4" table:style-name="ce7">
            <text:p><text:s/>3.534,40<text:s/></text:p>
          </table:table-cell>
          <table:table-cell office:value-type="float" office:value="8024.81" table:style-name="ce7">
            <text:p><text:s/>8.024,8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559.210000000001" table:style-name="ce7">
            <text:p><text:s/>11.559,21<text:s/></text:p>
          </table:table-cell>
          <table:table-cell office:value-type="float" office:value="26411.200000000004" table:style-name="ce7">
            <text:p><text:s/>26.411,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61691" table:style-name="ce3">
            <text:p>261691</text:p>
          </table:table-cell>
          <table:table-cell office:value-type="string" table:style-name="ce3">
            <text:p>LUIZ ANTONIO FLEURY FI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565.51" table:style-name="ce7">
            <text:p><text:s/>1.565,51<text:s/></text:p>
          </table:table-cell>
          <table:table-cell office:value-type="float" office:value="1076.4000000000001" table:style-name="ce7">
            <text:p><text:s/>1.076,4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104.130000000005" table:style-name="ce7">
            <text:p><text:s/>38.104,13<text:s/></text:p>
          </table:table-cell>
          <table:table-cell office:value-type="float" office:value="3549.11" table:style-name="ce7">
            <text:p><text:s/>3.549,11<text:s/></text:p>
          </table:table-cell>
          <table:table-cell office:value-type="float" office:value="8109.67" table:style-name="ce7">
            <text:p><text:s/>8.109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58.78" table:style-name="ce7">
            <text:p><text:s/>11.658,78<text:s/></text:p>
          </table:table-cell>
          <table:table-cell office:value-type="float" office:value="26445.350000000006" table:style-name="ce7">
            <text:p><text:s/>26.445,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91414" table:style-name="ce3">
            <text:p>391414</text:p>
          </table:table-cell>
          <table:table-cell office:value-type="string" table:style-name="ce3">
            <text:p>LUIZ ANTONIO FORLIN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05.5100000000002" table:style-name="ce7">
            <text:p><text:s/>2.605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.067,73<text:s/></text:p>
          </table:table-cell>
          <table:table-cell office:value-type="float" office:value="3545.11" table:style-name="ce7">
            <text:p><text:s/>3.545,11<text:s/></text:p>
          </table:table-cell>
          <table:table-cell office:value-type="float" office:value="7996.49" table:style-name="ce7">
            <text:p><text:s/>7.996,4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541.6" table:style-name="ce7">
            <text:p><text:s/>11.541,60<text:s/></text:p>
          </table:table-cell>
          <table:table-cell office:value-type="float" office:value="26526.130000000005" table:style-name="ce7">
            <text:p><text:s/>26.526,1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27531" table:style-name="ce3">
            <text:p>227531</text:p>
          </table:table-cell>
          <table:table-cell office:value-type="string" table:style-name="ce3">
            <text:p>LUIZ ANTONIO MASCARO SMANI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35078.350000000006" table:style-name="ce7">
            <text:p><text:s/>35.078,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24871" table:style-name="ce3">
            <text:p>324871</text:p>
          </table:table-cell>
          <table:table-cell office:value-type="string" table:style-name="ce3">
            <text:p>LUIZ ANTONIO NUN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OROCAB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928.43" table:style-name="ce7">
            <text:p><text:s/>3.928,43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265.35" table:style-name="ce7">
            <text:p><text:s/>11.265,35<text:s/></text:p>
          </table:table-cell>
          <table:table-cell office:value-type="float" office:value="23894.480000000003" table:style-name="ce7">
            <text:p><text:s/>23.894,4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70907" table:style-name="ce3">
            <text:p>570907</text:p>
          </table:table-cell>
          <table:table-cell office:value-type="string" table:style-name="ce3">
            <text:p>LUIZ ANTONIO ORLAND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388.75" table:style-name="ce7">
            <text:p><text:s/>2.388,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850.97" table:style-name="ce7">
            <text:p><text:s/>37.850,97<text:s/></text:p>
          </table:table-cell>
          <table:table-cell office:value-type="float" office:value="3521.26" table:style-name="ce7">
            <text:p><text:s/>3.521,26<text:s/></text:p>
          </table:table-cell>
          <table:table-cell office:value-type="float" office:value="8047.71" table:style-name="ce7">
            <text:p><text:s/>8.047,7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568.970000000001" table:style-name="ce7">
            <text:p><text:s/>11.568,97<text:s/></text:p>
          </table:table-cell>
          <table:table-cell office:value-type="float" office:value="26282" table:style-name="ce7">
            <text:p><text:s/>26.28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53" table:style-name="ce3">
            <text:p>353</text:p>
          </table:table-cell>
          <table:table-cell office:value-type="string" table:style-name="ce3">
            <text:p>LUIZ ANTONIO SANTANA PINT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05.5100000000002" table:style-name="ce7">
            <text:p><text:s/>2.605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.067,73<text:s/></text:p>
          </table:table-cell>
          <table:table-cell office:value-type="float" office:value="3545.11" table:style-name="ce7">
            <text:p><text:s/>3.545,11<text:s/></text:p>
          </table:table-cell>
          <table:table-cell office:value-type="float" office:value="8100.76" table:style-name="ce7">
            <text:p><text:s/>8.100,7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45.87" table:style-name="ce7">
            <text:p><text:s/>11.645,87<text:s/></text:p>
          </table:table-cell>
          <table:table-cell office:value-type="float" office:value="26421.86" table:style-name="ce7">
            <text:p><text:s/>26.421,8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10" table:style-name="ce3">
            <text:p>410</text:p>
          </table:table-cell>
          <table:table-cell office:value-type="string" table:style-name="ce3">
            <text:p>LUIZ BENEDITO MAXIM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TAUBATE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4545.54" table:style-name="ce7">
            <text:p><text:s/>24.545,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62" table:style-name="ce3">
            <text:p>362</text:p>
          </table:table-cell>
          <table:table-cell office:value-type="string" table:style-name="ce3">
            <text:p>LUIZ CARLOS ALVES DE SOUZ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1915.99" table:style-name="ce7">
            <text:p><text:s/>31.915,99<text:s/></text:p>
          </table:table-cell>
          <table:table-cell office:value-type="float" office:value="1711.83" table:style-name="ce7">
            <text:p><text:s/>1.711,8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27.82" table:style-name="ce7">
            <text:p><text:s/>33.627,82<text:s/></text:p>
          </table:table-cell>
          <table:table-cell office:value-type="float" office:value="3729.2699999999995" table:style-name="ce7">
            <text:p><text:s/>3.729,2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29.2699999999995" table:style-name="ce7">
            <text:p><text:s/>3.729,27<text:s/></text:p>
          </table:table-cell>
          <table:table-cell office:value-type="float" office:value="29898.55" table:style-name="ce7">
            <text:p><text:s/>29.898,5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46" table:style-name="ce3">
            <text:p>346</text:p>
          </table:table-cell>
          <table:table-cell office:value-type="string" table:style-name="ce3">
            <text:p>LUIZ CARLOS CESAR DE ABREU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31934.590000000004" table:style-name="ce7">
            <text:p><text:s/>31.934,5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68225" table:style-name="ce3">
            <text:p>368225</text:p>
          </table:table-cell>
          <table:table-cell office:value-type="string" table:style-name="ce3">
            <text:p>LUIZ CARLOS DE MACEDO SOAR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4545.54" table:style-name="ce7">
            <text:p><text:s/>24.545,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4519" table:style-name="ce3">
            <text:p>74519</text:p>
          </table:table-cell>
          <table:table-cell office:value-type="string" table:style-name="ce3">
            <text:p>LUIZ CARLOS GALVAO DE BARR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149.51" table:style-name="ce7">
            <text:p><text:s/>1.149,51<text:s/></text:p>
          </table:table-cell>
          <table:table-cell office:value-type="float" office:value="1506.96" table:style-name="ce7">
            <text:p><text:s/>1.506,9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118.69" table:style-name="ce7">
            <text:p><text:s/>38.118,69<text:s/></text:p>
          </table:table-cell>
          <table:table-cell office:value-type="float" office:value="3550.71" table:style-name="ce7">
            <text:p><text:s/>3.550,71<text:s/></text:p>
          </table:table-cell>
          <table:table-cell office:value-type="float" office:value="8113.24" table:style-name="ce7">
            <text:p><text:s/>8.113,2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63.95" table:style-name="ce7">
            <text:p><text:s/>11.663,95<text:s/></text:p>
          </table:table-cell>
          <table:table-cell office:value-type="float" office:value="26454.74" table:style-name="ce7">
            <text:p><text:s/>26.454,7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74" table:style-name="ce3">
            <text:p>674</text:p>
          </table:table-cell>
          <table:table-cell office:value-type="string" table:style-name="ce3">
            <text:p>LUIZ CARLOS GARITANO DE CASTR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32576.93" table:style-name="ce7">
            <text:p><text:s/>32.576,9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40768" table:style-name="ce3">
            <text:p>940768</text:p>
          </table:table-cell>
          <table:table-cell office:value-type="string" table:style-name="ce3">
            <text:p>LUIZ CARLOS GAVAZZ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4545.54" table:style-name="ce7">
            <text:p><text:s/>24.545,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06735" table:style-name="ce3">
            <text:p>106735</text:p>
          </table:table-cell>
          <table:table-cell office:value-type="string" table:style-name="ce3">
            <text:p>LUIZ CARLOS GUIMARAES BROND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5141.41" table:style-name="ce7">
            <text:p><text:s/>5.141,4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366.65" table:style-name="ce7">
            <text:p><text:s/>8.366,65<text:s/></text:p>
          </table:table-cell>
          <table:table-cell office:value-type="float" office:value="26793.18" table:style-name="ce7">
            <text:p><text:s/>26.793,1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63" table:style-name="ce3">
            <text:p>463</text:p>
          </table:table-cell>
          <table:table-cell office:value-type="string" table:style-name="ce3">
            <text:p>LUIZ CARLOS PRIMO BALLALA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AREA REGIONAL DE BAURU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985.2" table:style-name="ce7">
            <text:p><text:s/>18.985,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6955.61" table:style-name="ce7">
            <text:p><text:s/>56.955,61<text:s/></text:p>
          </table:table-cell>
          <table:table-cell office:value-type="float" office:value="4980.43" table:style-name="ce7">
            <text:p><text:s/>4.980,43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057.369999999999" table:style-name="ce7">
            <text:p><text:s/>13.057,37<text:s/></text:p>
          </table:table-cell>
          <table:table-cell office:value-type="float" office:value="43898.240000000005" table:style-name="ce7">
            <text:p><text:s/>43.898,2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77500" table:style-name="ce3">
            <text:p>577500</text:p>
          </table:table-cell>
          <table:table-cell office:value-type="string" table:style-name="ce3">
            <text:p>LUIZ CARLOS R DE ANDRADE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GABINETE PROCURADOR GERAL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2335.2199999999998" table:style-name="ce7">
            <text:p><text:s/>2.335,22<text:s/></text:p>
          </table:table-cell>
          <table:table-cell office:value-type="float" office:value="215.28" table:style-name="ce7">
            <text:p><text:s/>215,2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39.599999999999" table:style-name="ce7">
            <text:p><text:s/>36.239,60<text:s/></text:p>
          </table:table-cell>
          <table:table-cell office:value-type="float" office:value="3344.01" table:style-name="ce7">
            <text:p><text:s/>3.344,01<text:s/></text:p>
          </table:table-cell>
          <table:table-cell office:value-type="float" office:value="7601.19" table:style-name="ce7">
            <text:p><text:s/>7.601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945.2" table:style-name="ce7">
            <text:p><text:s/>10.945,20<text:s/></text:p>
          </table:table-cell>
          <table:table-cell office:value-type="float" office:value="25294.399999999998" table:style-name="ce7">
            <text:p><text:s/>25.294,4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80624" table:style-name="ce3">
            <text:p>580624</text:p>
          </table:table-cell>
          <table:table-cell office:value-type="string" table:style-name="ce3">
            <text:p>LUIZ CESAR GAMA PELLEGRIN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279.79" table:style-name="ce7">
            <text:p><text:s/>1.279,79<text:s/></text:p>
          </table:table-cell>
          <table:table-cell office:value-type="float" office:value="1506.96" table:style-name="ce7">
            <text:p><text:s/>1.506,9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248.97" table:style-name="ce7">
            <text:p><text:s/>38.248,97<text:s/></text:p>
          </table:table-cell>
          <table:table-cell office:value-type="float" office:value="3565.04" table:style-name="ce7">
            <text:p><text:s/>3.565,04<text:s/></text:p>
          </table:table-cell>
          <table:table-cell office:value-type="float" office:value="8092.98" table:style-name="ce7">
            <text:p><text:s/>8.092,9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58.02" table:style-name="ce7">
            <text:p><text:s/>11.658,02<text:s/></text:p>
          </table:table-cell>
          <table:table-cell office:value-type="float" office:value="26590.95" table:style-name="ce7">
            <text:p><text:s/>26.590,9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9265" table:style-name="ce3">
            <text:p>69265</text:p>
          </table:table-cell>
          <table:table-cell office:value-type="string" table:style-name="ce3">
            <text:p>LUIZ CLAUDIO BAND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SANTOS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912.65" table:style-name="ce7">
            <text:p><text:s/>7.912,6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137.89" table:style-name="ce7">
            <text:p><text:s/>11.137,89<text:s/></text:p>
          </table:table-cell>
          <table:table-cell office:value-type="float" office:value="24021.940000000002" table:style-name="ce7">
            <text:p><text:s/>24.021,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20114" table:style-name="ce3">
            <text:p>220114</text:p>
          </table:table-cell>
          <table:table-cell office:value-type="string" table:style-name="ce3">
            <text:p>LUIZ CLAUDIO PASTIN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089.5100000000002" table:style-name="ce7">
            <text:p><text:s/>2.089,51<text:s/></text:p>
          </table:table-cell>
          <table:table-cell office:value-type="float" office:value="534.05999999999995" table:style-name="ce7">
            <text:p><text:s/>534,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85.79" table:style-name="ce7">
            <text:p><text:s/>38.085,79<text:s/></text:p>
          </table:table-cell>
          <table:table-cell office:value-type="float" office:value="3547.09" table:style-name="ce7">
            <text:p><text:s/>3.547,09<text:s/></text:p>
          </table:table-cell>
          <table:table-cell office:value-type="float" office:value="8576.64" table:style-name="ce7">
            <text:p><text:s/>8.576,6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123.73" table:style-name="ce7">
            <text:p><text:s/>12.123,73<text:s/></text:p>
          </table:table-cell>
          <table:table-cell office:value-type="float" office:value="25962.06" table:style-name="ce7">
            <text:p><text:s/>25.962,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45905" table:style-name="ce3">
            <text:p>245905</text:p>
          </table:table-cell>
          <table:table-cell office:value-type="string" table:style-name="ce3">
            <text:p>LUIZ FELIPPE F CASTILHO FI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4293.8" table:style-name="ce7">
            <text:p><text:s/>4.293,80<text:s/></text:p>
          </table:table-cell>
          <table:table-cell office:value-type="float" office:value="8024.81" table:style-name="ce7">
            <text:p><text:s/>8.024,8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318.61" table:style-name="ce7">
            <text:p><text:s/>12.318,61<text:s/></text:p>
          </table:table-cell>
          <table:table-cell office:value-type="float" office:value="25651.800000000003" table:style-name="ce7">
            <text:p><text:s/>25.651,8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68" table:style-name="ce3">
            <text:p>668</text:p>
          </table:table-cell>
          <table:table-cell office:value-type="string" table:style-name="ce3">
            <text:p>LUIZ FERNANDO COSTA E SILVA</text:p>
          </table:table-cell>
          <table:table-cell office:value-type="string" table:style-name="ce3">
            <text:p>PROMOTOR DE JUSTICA (ENTRANCIA INTERMEDIARIA)</text:p>
          </table:table-cell>
          <table:table-cell office:value-type="string" table:style-name="ce3">
            <text:p>PROMOTORIAS DE JUSTICA</text:p>
          </table:table-cell>
          <table:table-cell office:value-type="float" office:value="32004.65" table:style-name="ce7">
            <text:p><text:s/>32.004,6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004.65" table:style-name="ce7">
            <text:p><text:s/>32.004,65<text:s/></text:p>
          </table:table-cell>
          <table:table-cell office:value-type="float" office:value="2878.17" table:style-name="ce7">
            <text:p><text:s/>2.878,17<text:s/></text:p>
          </table:table-cell>
          <table:table-cell office:value-type="float" office:value="6616.82" table:style-name="ce7">
            <text:p><text:s/>6.616,8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494.99" table:style-name="ce7">
            <text:p><text:s/>9.494,99<text:s/></text:p>
          </table:table-cell>
          <table:table-cell office:value-type="float" office:value="22509.660000000003" table:style-name="ce7">
            <text:p><text:s/>22.509,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71982" table:style-name="ce3">
            <text:p>271982</text:p>
          </table:table-cell>
          <table:table-cell office:value-type="string" table:style-name="ce3">
            <text:p>LUIZ GONZAGA DA S MARCOND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CAMPINAS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2335.2199999999998" table:style-name="ce7">
            <text:p><text:s/>2.335,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24.32" table:style-name="ce7">
            <text:p><text:s/>36.024,32<text:s/></text:p>
          </table:table-cell>
          <table:table-cell office:value-type="float" office:value="3320.33" table:style-name="ce7">
            <text:p><text:s/>3.320,33<text:s/></text:p>
          </table:table-cell>
          <table:table-cell office:value-type="float" office:value="7600.64" table:style-name="ce7">
            <text:p><text:s/>7.600,6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920.970000000001" table:style-name="ce7">
            <text:p><text:s/>10.920,97<text:s/></text:p>
          </table:table-cell>
          <table:table-cell office:value-type="float" office:value="25103.35" table:style-name="ce7">
            <text:p><text:s/>25.103,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53" table:style-name="ce3">
            <text:p>453</text:p>
          </table:table-cell>
          <table:table-cell office:value-type="string" table:style-name="ce3">
            <text:p>LUIZ GONZAGA DE CARVALH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562.16" table:style-name="ce7">
            <text:p><text:s/>10.562,16<text:s/></text:p>
          </table:table-cell>
          <table:table-cell office:value-type="float" office:value="24597.670000000002" table:style-name="ce7">
            <text:p><text:s/>24.597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53384" table:style-name="ce3">
            <text:p>553384</text:p>
          </table:table-cell>
          <table:table-cell office:value-type="string" table:style-name="ce3">
            <text:p>LUIZ GONZAGA LIMA GONZAG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3534.4" table:style-name="ce7">
            <text:p><text:s/>3.534,40<text:s/></text:p>
          </table:table-cell>
          <table:table-cell office:value-type="float" office:value="1992.5400000000002" table:style-name="ce7">
            <text:p><text:s/>1.992,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526.9400000000005" table:style-name="ce7">
            <text:p><text:s/>5.526,94<text:s/></text:p>
          </table:table-cell>
          <table:table-cell office:value-type="float" office:value="32443.47" table:style-name="ce7">
            <text:p><text:s/>32.443,4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63403" table:style-name="ce3">
            <text:p>563403</text:p>
          </table:table-cell>
          <table:table-cell office:value-type="string" table:style-name="ce3">
            <text:p>LUIZ INACIO PRADO E SOUZ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342.19" table:style-name="ce7">
            <text:p><text:s/>2.342,19<text:s/></text:p>
          </table:table-cell>
          <table:table-cell office:value-type="float" office:value="267.02999999999997" table:style-name="ce7">
            <text:p><text:s/>267,0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71.440000000002" table:style-name="ce7">
            <text:p><text:s/>38.071,44<text:s/></text:p>
          </table:table-cell>
          <table:table-cell office:value-type="float" office:value="3545.51" table:style-name="ce7">
            <text:p><text:s/>3.545,51<text:s/></text:p>
          </table:table-cell>
          <table:table-cell office:value-type="float" office:value="8049.53" table:style-name="ce7">
            <text:p><text:s/>8.049,5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595.04" table:style-name="ce7">
            <text:p><text:s/>11.595,04<text:s/></text:p>
          </table:table-cell>
          <table:table-cell office:value-type="float" office:value="26476.400000000001" table:style-name="ce7">
            <text:p><text:s/>26.476,4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60858" table:style-name="ce3">
            <text:p>960858</text:p>
          </table:table-cell>
          <table:table-cell office:value-type="string" table:style-name="ce3">
            <text:p>LUIZ JOSE PREZIA OLIV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ANTOS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86.09" table:style-name="ce7">
            <text:p><text:s/>3.286,0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86.09" table:style-name="ce7">
            <text:p><text:s/>3.286,09<text:s/></text:p>
          </table:table-cell>
          <table:table-cell office:value-type="float" office:value="31873.74" table:style-name="ce7">
            <text:p><text:s/>31.873,7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95877" table:style-name="ce3">
            <text:p>895877</text:p>
          </table:table-cell>
          <table:table-cell office:value-type="string" table:style-name="ce3">
            <text:p>LUIZ ORLANDO DE BARROS SEGAL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898.89" table:style-name="ce7">
            <text:p><text:s/>1.898,89<text:s/></text:p>
          </table:table-cell>
          <table:table-cell office:value-type="float" office:value="1335.15" table:style-name="ce7">
            <text:p><text:s/>1.335,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923.14" table:style-name="ce7">
            <text:p><text:s/>36.923,14<text:s/></text:p>
          </table:table-cell>
          <table:table-cell office:value-type="float" office:value="4157.66" table:style-name="ce7">
            <text:p><text:s/>4.157,66<text:s/></text:p>
          </table:table-cell>
          <table:table-cell office:value-type="float" office:value="7820.62" table:style-name="ce7">
            <text:p><text:s/>7.820,6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978.279999999999" table:style-name="ce7">
            <text:p><text:s/>11.978,28<text:s/></text:p>
          </table:table-cell>
          <table:table-cell office:value-type="float" office:value="24944.86" table:style-name="ce7">
            <text:p><text:s/>24.944,8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85117" table:style-name="ce3">
            <text:p>585117</text:p>
          </table:table-cell>
          <table:table-cell office:value-type="string" table:style-name="ce3">
            <text:p>LUIZ PEGORAR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BAURU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32576.93" table:style-name="ce7">
            <text:p><text:s/>32.576,9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5084" table:style-name="ce3">
            <text:p>15084</text:p>
          </table:table-cell>
          <table:table-cell office:value-type="string" table:style-name="ce3">
            <text:p>LUIZ PIZZ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AREA REGIONAL DE BAURU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4293.8" table:style-name="ce7">
            <text:p><text:s/>4.293,8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370.74" table:style-name="ce7">
            <text:p><text:s/>12.370,74<text:s/></text:p>
          </table:table-cell>
          <table:table-cell office:value-type="float" office:value="25599.670000000006" table:style-name="ce7">
            <text:p><text:s/>25.599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49" table:style-name="ce3">
            <text:p>549</text:p>
          </table:table-cell>
          <table:table-cell office:value-type="string" table:style-name="ce3">
            <text:p>LUIZ ROBERTO DA SILVA LEITE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ANTOS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32576.93" table:style-name="ce7">
            <text:p><text:s/>32.576,9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57495" table:style-name="ce3">
            <text:p>257495</text:p>
          </table:table-cell>
          <table:table-cell office:value-type="string" table:style-name="ce3">
            <text:p>LUIZ ROBERTO SALLES SOUZ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150.7" table:style-name="ce7">
            <text:p><text:s/>1.150,70<text:s/></text:p>
          </table:table-cell>
          <table:table-cell office:value-type="float" office:value="1335.15" table:style-name="ce7">
            <text:p><text:s/>1.335,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48.07" table:style-name="ce7">
            <text:p><text:s/>37.948,07<text:s/></text:p>
          </table:table-cell>
          <table:table-cell office:value-type="float" office:value="3531.94" table:style-name="ce7">
            <text:p><text:s/>3.531,94<text:s/></text:p>
          </table:table-cell>
          <table:table-cell office:value-type="float" office:value="6730.22" table:style-name="ce7">
            <text:p><text:s/>6.730,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262.16" table:style-name="ce7">
            <text:p><text:s/>10.262,16<text:s/></text:p>
          </table:table-cell>
          <table:table-cell office:value-type="float" office:value="27685.91" table:style-name="ce7">
            <text:p><text:s/>27.685,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60213" table:style-name="ce3">
            <text:p>460213</text:p>
          </table:table-cell>
          <table:table-cell office:value-type="string" table:style-name="ce3">
            <text:p>LUIZ RODOLPHO MARSIC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4545.54" table:style-name="ce7">
            <text:p><text:s/>24.545,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13910" table:style-name="ce3">
            <text:p>413910</text:p>
          </table:table-cell>
          <table:table-cell office:value-type="string" table:style-name="ce3">
            <text:p>LUIZ ROQUE LOMBARDO BARBOS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35078.350000000006" table:style-name="ce7">
            <text:p><text:s/>35.078,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71" table:style-name="ce3">
            <text:p>671</text:p>
          </table:table-cell>
          <table:table-cell office:value-type="string" table:style-name="ce3">
            <text:p>LUIZ SAVERIO PLASTIN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3534.4" table:style-name="ce7">
            <text:p><text:s/>3.534,4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34.4" table:style-name="ce7">
            <text:p><text:s/>3.534,40<text:s/></text:p>
          </table:table-cell>
          <table:table-cell office:value-type="float" office:value="34436.01" table:style-name="ce7">
            <text:p><text:s/>34.436,0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51538" table:style-name="ce3">
            <text:p>151538</text:p>
          </table:table-cell>
          <table:table-cell office:value-type="string" table:style-name="ce3">
            <text:p>LUIZ SERGIO CARVALHO SANTOR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05.5100000000002" table:style-name="ce7">
            <text:p><text:s/>2.605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.067,73<text:s/></text:p>
          </table:table-cell>
          <table:table-cell office:value-type="float" office:value="3545.11" table:style-name="ce7">
            <text:p><text:s/>3.545,11<text:s/></text:p>
          </table:table-cell>
          <table:table-cell office:value-type="float" office:value="8100.76" table:style-name="ce7">
            <text:p><text:s/>8.100,7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45.87" table:style-name="ce7">
            <text:p><text:s/>11.645,87<text:s/></text:p>
          </table:table-cell>
          <table:table-cell office:value-type="float" office:value="26421.86" table:style-name="ce7">
            <text:p><text:s/>26.421,8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23752" table:style-name="ce3">
            <text:p>523752</text:p>
          </table:table-cell>
          <table:table-cell office:value-type="string" table:style-name="ce3">
            <text:p>LUIZ SERGIO DE PAUL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562.16" table:style-name="ce7">
            <text:p><text:s/>10.562,16<text:s/></text:p>
          </table:table-cell>
          <table:table-cell office:value-type="float" office:value="24597.670000000002" table:style-name="ce7">
            <text:p><text:s/>24.597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84524" table:style-name="ce3">
            <text:p>684524</text:p>
          </table:table-cell>
          <table:table-cell office:value-type="string" table:style-name="ce3">
            <text:p>LUIZA NAGIB ELUF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440.51" table:style-name="ce7">
            <text:p><text:s/>1.440,51<text:s/></text:p>
          </table:table-cell>
          <table:table-cell office:value-type="float" office:value="1205.77" table:style-name="ce7">
            <text:p><text:s/>1.205,7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108.5" table:style-name="ce7">
            <text:p><text:s/>38.108,50<text:s/></text:p>
          </table:table-cell>
          <table:table-cell office:value-type="float" office:value="3549.59" table:style-name="ce7">
            <text:p><text:s/>3.549,59<text:s/></text:p>
          </table:table-cell>
          <table:table-cell office:value-type="float" office:value="8634.34" table:style-name="ce7">
            <text:p><text:s/>8.634,3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183.93" table:style-name="ce7">
            <text:p><text:s/>12.183,93<text:s/></text:p>
          </table:table-cell>
          <table:table-cell office:value-type="float" office:value="25924.57" table:style-name="ce7">
            <text:p><text:s/>25.924,5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71518" table:style-name="ce3">
            <text:p>271518</text:p>
          </table:table-cell>
          <table:table-cell office:value-type="string" table:style-name="ce3">
            <text:p>MAGINO ALVES BARBOSA FI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956.74" table:style-name="ce7">
            <text:p><text:s/>1.956,74<text:s/></text:p>
          </table:table-cell>
          <table:table-cell office:value-type="float" office:value="1874.36" table:style-name="ce7">
            <text:p><text:s/>1.874,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9293.32" table:style-name="ce7">
            <text:p><text:s/>39.293,32<text:s/></text:p>
          </table:table-cell>
          <table:table-cell office:value-type="float" office:value="3679.92" table:style-name="ce7">
            <text:p><text:s/>3.679,92<text:s/></text:p>
          </table:table-cell>
          <table:table-cell office:value-type="float" office:value="8924.32" table:style-name="ce7">
            <text:p><text:s/>8.924,3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604.24" table:style-name="ce7">
            <text:p><text:s/>12.604,24<text:s/></text:p>
          </table:table-cell>
          <table:table-cell office:value-type="float" office:value="26689.08" table:style-name="ce7">
            <text:p><text:s/>26.689,0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35" table:style-name="ce3">
            <text:p>435</text:p>
          </table:table-cell>
          <table:table-cell office:value-type="string" table:style-name="ce3">
            <text:p>MAMEDE JOSE COELHO FI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902.05" table:style-name="ce7">
            <text:p><text:s/>1.902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364.270000000004" table:style-name="ce7">
            <text:p><text:s/>37.364,27<text:s/></text:p>
          </table:table-cell>
          <table:table-cell office:value-type="float" office:value="4215.01" table:style-name="ce7">
            <text:p><text:s/>4.215,01<text:s/></text:p>
          </table:table-cell>
          <table:table-cell office:value-type="float" office:value="7928.59" table:style-name="ce7">
            <text:p><text:s/>7.928,5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143.6" table:style-name="ce7">
            <text:p><text:s/>12.143,60<text:s/></text:p>
          </table:table-cell>
          <table:table-cell office:value-type="float" office:value="25220.670000000006" table:style-name="ce7">
            <text:p><text:s/>25.220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36356" table:style-name="ce3">
            <text:p>536356</text:p>
          </table:table-cell>
          <table:table-cell office:value-type="string" table:style-name="ce3">
            <text:p>MANOEL FONSECA LAG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579.91" table:style-name="ce7">
            <text:p><text:s/>17.579,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2739.740000000005" table:style-name="ce7">
            <text:p><text:s/>52.739,74<text:s/></text:p>
          </table:table-cell>
          <table:table-cell office:value-type="float" office:value="4516.6899999999996" table:style-name="ce7">
            <text:p><text:s/>4.516,69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853.61" table:style-name="ce7">
            <text:p><text:s/>11.853,61<text:s/></text:p>
          </table:table-cell>
          <table:table-cell office:value-type="float" office:value="40886.130000000005" table:style-name="ce7">
            <text:p><text:s/>40.886,1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70" table:style-name="ce3">
            <text:p>470</text:p>
          </table:table-cell>
          <table:table-cell office:value-type="string" table:style-name="ce3">
            <text:p>MANOEL PINTO CUNH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31934.590000000004" table:style-name="ce7">
            <text:p><text:s/>31.934,5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678" table:style-name="ce3">
            <text:p>1678</text:p>
          </table:table-cell>
          <table:table-cell office:value-type="string" table:style-name="ce3">
            <text:p>MARA SILVIA COUTINHO RIBEIR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SOROCAB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3063.46" table:style-name="ce7">
            <text:p><text:s/>3.063,46<text:s/></text:p>
          </table:table-cell>
          <table:table-cell office:value-type="float" office:value="7552.69" table:style-name="ce7">
            <text:p><text:s/>7.552,6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16.15" table:style-name="ce7">
            <text:p><text:s/>10.616,15<text:s/></text:p>
          </table:table-cell>
          <table:table-cell office:value-type="float" office:value="23072.949999999997" table:style-name="ce7">
            <text:p><text:s/>23.072,9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21569" table:style-name="ce3">
            <text:p>421569</text:p>
          </table:table-cell>
          <table:table-cell office:value-type="string" table:style-name="ce3">
            <text:p>MARA SILVIA GAZZ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606.26" table:style-name="ce7">
            <text:p><text:s/>606,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295.360000000001" table:style-name="ce7">
            <text:p><text:s/>34.295,36<text:s/></text:p>
          </table:table-cell>
          <table:table-cell office:value-type="float" office:value="3816.05" table:style-name="ce7">
            <text:p><text:s/>3.816,05<text:s/></text:p>
          </table:table-cell>
          <table:table-cell office:value-type="float" office:value="7648.93" table:style-name="ce7">
            <text:p><text:s/>7.648,9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464.98" table:style-name="ce7">
            <text:p><text:s/>11.464,98<text:s/></text:p>
          </table:table-cell>
          <table:table-cell office:value-type="float" office:value="22830.38" table:style-name="ce7">
            <text:p><text:s/>22.830,3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77545" table:style-name="ce3">
            <text:p>277545</text:p>
          </table:table-cell>
          <table:table-cell office:value-type="string" table:style-name="ce3">
            <text:p>MARCELO PEDROSO GOULART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RIBEIRA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606.26" table:style-name="ce7">
            <text:p><text:s/>606,26<text:s/></text:p>
          </table:table-cell>
          <table:table-cell office:value-type="float" office:value="1335.15" table:style-name="ce7">
            <text:p><text:s/>1.335,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630.51" table:style-name="ce7">
            <text:p><text:s/>35.630,51<text:s/></text:p>
          </table:table-cell>
          <table:table-cell office:value-type="float" office:value="3989.6200000000003" table:style-name="ce7">
            <text:p><text:s/>3.989,62<text:s/></text:p>
          </table:table-cell>
          <table:table-cell office:value-type="float" office:value="5989.89" table:style-name="ce7">
            <text:p><text:s/>5.989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979.51" table:style-name="ce7">
            <text:p><text:s/>9.979,51<text:s/></text:p>
          </table:table-cell>
          <table:table-cell office:value-type="float" office:value="25651" table:style-name="ce7">
            <text:p><text:s/>25.65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03" table:style-name="ce3">
            <text:p>603</text:p>
          </table:table-cell>
          <table:table-cell office:value-type="string" table:style-name="ce3">
            <text:p>MARCIO ANTONIO INACARAT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3534.4" table:style-name="ce7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6359.070000000003" table:style-name="ce7">
            <text:p><text:s/>26.359,0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69521" table:style-name="ce3">
            <text:p>569521</text:p>
          </table:table-cell>
          <table:table-cell office:value-type="string" table:style-name="ce3">
            <text:p>MARCIO CUNHA BER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5053.2" table:style-name="ce7">
            <text:p><text:s/>5.053,2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130.14" table:style-name="ce7">
            <text:p><text:s/>13.130,14<text:s/></text:p>
          </table:table-cell>
          <table:table-cell office:value-type="float" office:value="24840.270000000004" table:style-name="ce7">
            <text:p><text:s/>24.840,2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92543" table:style-name="ce3">
            <text:p>492543</text:p>
          </table:table-cell>
          <table:table-cell office:value-type="string" table:style-name="ce3">
            <text:p>MARCIO FERNANDO ELIAS ROS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DE INTERESSES DIFUSOS E COLETIVOS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071.79" table:style-name="ce7">
            <text:p><text:s/>1.071,79<text:s/></text:p>
          </table:table-cell>
          <table:table-cell office:value-type="float" office:value="1722.24" table:style-name="ce7">
            <text:p><text:s/>1.722,2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256.25" table:style-name="ce7">
            <text:p><text:s/>38.256,25<text:s/></text:p>
          </table:table-cell>
          <table:table-cell office:value-type="float" office:value="4330.96" table:style-name="ce7">
            <text:p><text:s/>4.330,96<text:s/></text:p>
          </table:table-cell>
          <table:table-cell office:value-type="float" office:value="8670.5" table:style-name="ce7">
            <text:p><text:s/>8.670,5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001.46" table:style-name="ce7">
            <text:p><text:s/>13.001,46<text:s/></text:p>
          </table:table-cell>
          <table:table-cell office:value-type="float" office:value="25254.79" table:style-name="ce7">
            <text:p><text:s/>25.254,7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36008" table:style-name="ce3">
            <text:p>836008</text:p>
          </table:table-cell>
          <table:table-cell office:value-type="string" table:style-name="ce3">
            <text:p>MARCIO JOSE LAURIA FILH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3810.57" table:style-name="ce7">
            <text:p><text:s/>3.810,5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499.67" table:style-name="ce7">
            <text:p><text:s/>37.499,67<text:s/></text:p>
          </table:table-cell>
          <table:table-cell office:value-type="float" office:value="3482.62" table:style-name="ce7">
            <text:p><text:s/>3.482,62<text:s/></text:p>
          </table:table-cell>
          <table:table-cell office:value-type="float" office:value="6999.35" table:style-name="ce7">
            <text:p><text:s/>6.999,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481.970000000001" table:style-name="ce7">
            <text:p><text:s/>10.481,97<text:s/></text:p>
          </table:table-cell>
          <table:table-cell office:value-type="float" office:value="27017.699999999997" table:style-name="ce7">
            <text:p><text:s/>27.017,7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14" table:style-name="ce3">
            <text:p>514</text:p>
          </table:table-cell>
          <table:table-cell office:value-type="string" table:style-name="ce3">
            <text:p>MARCIO KUHNE PRAD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32576.93" table:style-name="ce7">
            <text:p><text:s/>32.576,9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14627" table:style-name="ce3">
            <text:p>514627</text:p>
          </table:table-cell>
          <table:table-cell office:value-type="string" table:style-name="ce3">
            <text:p>MARCIO SCHNEIDER REI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GABINETE PROCURADOR GERAL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15.51" table:style-name="ce7">
            <text:p><text:s/>1.315,51<text:s/></text:p>
          </table:table-cell>
          <table:table-cell office:value-type="float" office:value="1335.15" table:style-name="ce7">
            <text:p><text:s/>1.335,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112.880000000005" table:style-name="ce7">
            <text:p><text:s/>38.112,88<text:s/></text:p>
          </table:table-cell>
          <table:table-cell office:value-type="float" office:value="3550.07" table:style-name="ce7">
            <text:p><text:s/>3.550,0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50.07" table:style-name="ce7">
            <text:p><text:s/>3.550,07<text:s/></text:p>
          </table:table-cell>
          <table:table-cell office:value-type="float" office:value="34562.810000000005" table:style-name="ce7">
            <text:p><text:s/>34.562,8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23090" table:style-name="ce3">
            <text:p>523090</text:p>
          </table:table-cell>
          <table:table-cell office:value-type="string" table:style-name="ce3">
            <text:p>MARCO ANTONIO DE BARR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3534.4" table:style-name="ce7">
            <text:p><text:s/>3.534,40<text:s/></text:p>
          </table:table-cell>
          <table:table-cell office:value-type="float" office:value="8024.81" table:style-name="ce7">
            <text:p><text:s/>8.024,8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559.210000000001" table:style-name="ce7">
            <text:p><text:s/>11.559,21<text:s/></text:p>
          </table:table-cell>
          <table:table-cell office:value-type="float" office:value="26411.200000000004" table:style-name="ce7">
            <text:p><text:s/>26.411,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95675" table:style-name="ce3">
            <text:p>395675</text:p>
          </table:table-cell>
          <table:table-cell office:value-type="string" table:style-name="ce3">
            <text:p>MARCO ANTONIO F DE ALBUQUERQUE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4293.8" table:style-name="ce7">
            <text:p><text:s/>4.293,80<text:s/></text:p>
          </table:table-cell>
          <table:table-cell office:value-type="float" office:value="8024.81" table:style-name="ce7">
            <text:p><text:s/>8.024,8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318.61" table:style-name="ce7">
            <text:p><text:s/>12.318,61<text:s/></text:p>
          </table:table-cell>
          <table:table-cell office:value-type="float" office:value="25651.800000000003" table:style-name="ce7">
            <text:p><text:s/>25.651,8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47556" table:style-name="ce3">
            <text:p>547556</text:p>
          </table:table-cell>
          <table:table-cell office:value-type="string" table:style-name="ce3">
            <text:p>MARCO ANTONIO GARCIA BAZ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E HABEAS CORPUS E MANDADO DE SEGURAN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902.03" table:style-name="ce7">
            <text:p><text:s/>1.902,0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364.25" table:style-name="ce7">
            <text:p><text:s/>37.364,25<text:s/></text:p>
          </table:table-cell>
          <table:table-cell office:value-type="float" office:value="3467.72" table:style-name="ce7">
            <text:p><text:s/>3.467,72<text:s/></text:p>
          </table:table-cell>
          <table:table-cell office:value-type="float" office:value="8452.18" table:style-name="ce7">
            <text:p><text:s/>8.452,1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919.9" table:style-name="ce7">
            <text:p><text:s/>11.919,90<text:s/></text:p>
          </table:table-cell>
          <table:table-cell office:value-type="float" office:value="25444.35" table:style-name="ce7">
            <text:p><text:s/>25.444,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28690" table:style-name="ce3">
            <text:p>428690</text:p>
          </table:table-cell>
          <table:table-cell office:value-type="string" table:style-name="ce3">
            <text:p>MARCO AURELIO RAMOS CARVA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05.5100000000002" table:style-name="ce7">
            <text:p><text:s/>2.605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.067,73<text:s/></text:p>
          </table:table-cell>
          <table:table-cell office:value-type="float" office:value="3545.11" table:style-name="ce7">
            <text:p><text:s/>3.545,11<text:s/></text:p>
          </table:table-cell>
          <table:table-cell office:value-type="float" office:value="8100.76" table:style-name="ce7">
            <text:p><text:s/>8.100,7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45.87" table:style-name="ce7">
            <text:p><text:s/>11.645,87<text:s/></text:p>
          </table:table-cell>
          <table:table-cell office:value-type="float" office:value="26421.86" table:style-name="ce7">
            <text:p><text:s/>26.421,8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86220" table:style-name="ce3">
            <text:p>986220</text:p>
          </table:table-cell>
          <table:table-cell office:value-type="string" table:style-name="ce3">
            <text:p>MARCO VINICIO PETRELLUZZ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DE INTERESSES DIFUSOS E COLETIVOS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572.19" table:style-name="ce7">
            <text:p><text:s/>1.572,19<text:s/></text:p>
          </table:table-cell>
          <table:table-cell office:value-type="float" office:value="968.76" table:style-name="ce7">
            <text:p><text:s/>968,7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03.170000000006" table:style-name="ce7">
            <text:p><text:s/>38.003,17<text:s/></text:p>
          </table:table-cell>
          <table:table-cell office:value-type="float" office:value="2895.66" table:style-name="ce7">
            <text:p><text:s/>2.895,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95.66" table:style-name="ce7">
            <text:p><text:s/>2.895,66<text:s/></text:p>
          </table:table-cell>
          <table:table-cell office:value-type="float" office:value="35107.510000000009" table:style-name="ce7">
            <text:p><text:s/>35.107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14374" table:style-name="ce3">
            <text:p>214374</text:p>
          </table:table-cell>
          <table:table-cell office:value-type="string" table:style-name="ce3">
            <text:p>MARCOS ANTONIO MOR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562.16" table:style-name="ce7">
            <text:p><text:s/>10.562,16<text:s/></text:p>
          </table:table-cell>
          <table:table-cell office:value-type="float" office:value="24597.670000000002" table:style-name="ce7">
            <text:p><text:s/>24.597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89740" table:style-name="ce3">
            <text:p>489740</text:p>
          </table:table-cell>
          <table:table-cell office:value-type="string" table:style-name="ce3">
            <text:p>MARCOS ARCANJO DE MEDEIRO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4545.54" table:style-name="ce7">
            <text:p><text:s/>24.545,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14425" table:style-name="ce3">
            <text:p>714425</text:p>
          </table:table-cell>
          <table:table-cell office:value-type="string" table:style-name="ce3">
            <text:p>MARCOS PACHECO SAVOI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ANTOS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928.43" table:style-name="ce7">
            <text:p><text:s/>3.928,43<text:s/></text:p>
          </table:table-cell>
          <table:table-cell office:value-type="float" office:value="6408.89" table:style-name="ce7">
            <text:p><text:s/>6.408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337.32" table:style-name="ce7">
            <text:p><text:s/>10.337,32<text:s/></text:p>
          </table:table-cell>
          <table:table-cell office:value-type="float" office:value="24822.510000000002" table:style-name="ce7">
            <text:p><text:s/>24.822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21" table:style-name="ce3">
            <text:p>421</text:p>
          </table:table-cell>
          <table:table-cell office:value-type="string" table:style-name="ce3">
            <text:p>MARCOS RIBEIRO DE FREITA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606.26" table:style-name="ce7">
            <text:p><text:s/>606,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295.360000000001" table:style-name="ce7">
            <text:p><text:s/>34.295,36<text:s/></text:p>
          </table:table-cell>
          <table:table-cell office:value-type="float" office:value="3130.15" table:style-name="ce7">
            <text:p><text:s/>3.130,15<text:s/></text:p>
          </table:table-cell>
          <table:table-cell office:value-type="float" office:value="3434.62" table:style-name="ce7">
            <text:p><text:s/>3.434,6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564.77" table:style-name="ce7">
            <text:p><text:s/>6.564,77<text:s/></text:p>
          </table:table-cell>
          <table:table-cell office:value-type="float" office:value="27730.59" table:style-name="ce7">
            <text:p><text:s/>27.730,5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95618" table:style-name="ce3">
            <text:p>595618</text:p>
          </table:table-cell>
          <table:table-cell office:value-type="string" table:style-name="ce3">
            <text:p>MARCOS TADEU G TEIX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445.79" table:style-name="ce7">
            <text:p><text:s/>1.445,79<text:s/></text:p>
          </table:table-cell>
          <table:table-cell office:value-type="float" office:value="1335.15" table:style-name="ce7">
            <text:p><text:s/>1.335,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243.160000000003" table:style-name="ce7">
            <text:p><text:s/>38.243,16<text:s/></text:p>
          </table:table-cell>
          <table:table-cell office:value-type="float" office:value="2922.06" table:style-name="ce7">
            <text:p><text:s/>2.922,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922.06" table:style-name="ce7">
            <text:p><text:s/>2.922,06<text:s/></text:p>
          </table:table-cell>
          <table:table-cell office:value-type="float" office:value="35321.100000000006" table:style-name="ce7">
            <text:p><text:s/>35.321,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00727" table:style-name="ce3">
            <text:p>700727</text:p>
          </table:table-cell>
          <table:table-cell office:value-type="string" table:style-name="ce3">
            <text:p>MARIA ALICE FERREIRA DA ROS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902.03" table:style-name="ce7">
            <text:p><text:s/>1.902,0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364.25" table:style-name="ce7">
            <text:p><text:s/>37.364,25<text:s/></text:p>
          </table:table-cell>
          <table:table-cell office:value-type="float" office:value="3467.72" table:style-name="ce7">
            <text:p><text:s/>3.467,72<text:s/></text:p>
          </table:table-cell>
          <table:table-cell office:value-type="float" office:value="8452.18" table:style-name="ce7">
            <text:p><text:s/>8.452,1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919.9" table:style-name="ce7">
            <text:p><text:s/>11.919,90<text:s/></text:p>
          </table:table-cell>
          <table:table-cell office:value-type="float" office:value="25444.35" table:style-name="ce7">
            <text:p><text:s/>25.444,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06109" table:style-name="ce3">
            <text:p>706109</text:p>
          </table:table-cell>
          <table:table-cell office:value-type="string" table:style-name="ce3">
            <text:p>MARIA AP P BORELLI THOMAZ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35.15" table:style-name="ce7">
            <text:p><text:s/>1.335,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797.370000000003" table:style-name="ce7">
            <text:p><text:s/>36.797,37<text:s/></text:p>
          </table:table-cell>
          <table:table-cell office:value-type="float" office:value="2763.03" table:style-name="ce7">
            <text:p><text:s/>2.763,0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63.03" table:style-name="ce7">
            <text:p><text:s/>2.763,03<text:s/></text:p>
          </table:table-cell>
          <table:table-cell office:value-type="float" office:value="34034.340000000004" table:style-name="ce7">
            <text:p><text:s/>34.034,3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96757" table:style-name="ce3">
            <text:p>696757</text:p>
          </table:table-cell>
          <table:table-cell office:value-type="string" table:style-name="ce3">
            <text:p>MARIA BERNADETTE M F SIQU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606.26" table:style-name="ce7">
            <text:p><text:s/>606,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295.360000000001" table:style-name="ce7">
            <text:p><text:s/>34.295,36<text:s/></text:p>
          </table:table-cell>
          <table:table-cell office:value-type="float" office:value="3130.15" table:style-name="ce7">
            <text:p><text:s/>3.130,15<text:s/></text:p>
          </table:table-cell>
          <table:table-cell office:value-type="float" office:value="7177.47" table:style-name="ce7">
            <text:p><text:s/>7.177,4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307.620000000001" table:style-name="ce7">
            <text:p><text:s/>10.307,62<text:s/></text:p>
          </table:table-cell>
          <table:table-cell office:value-type="float" office:value="23987.739999999998" table:style-name="ce7">
            <text:p><text:s/>23.987,7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10990" table:style-name="ce3">
            <text:p>710990</text:p>
          </table:table-cell>
          <table:table-cell office:value-type="string" table:style-name="ce3">
            <text:p>MARIA CELIA LOURES MACUC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3534.4" table:style-name="ce7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6359.070000000003" table:style-name="ce7">
            <text:p><text:s/>26.359,0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2357" table:style-name="ce3">
            <text:p>82357</text:p>
          </table:table-cell>
          <table:table-cell office:value-type="string" table:style-name="ce3">
            <text:p>MARIA CLAUDIA DE S FOZ DESTR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092.19" table:style-name="ce7">
            <text:p><text:s/>2.092,19<text:s/></text:p>
          </table:table-cell>
          <table:table-cell office:value-type="float" office:value="430.56" table:style-name="ce7">
            <text:p><text:s/>430,5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84.97" table:style-name="ce7">
            <text:p><text:s/>37.984,97<text:s/></text:p>
          </table:table-cell>
          <table:table-cell office:value-type="float" office:value="4295.6900000000005" table:style-name="ce7">
            <text:p><text:s/>4.295,69<text:s/></text:p>
          </table:table-cell>
          <table:table-cell office:value-type="float" office:value="8080.51" table:style-name="ce7">
            <text:p><text:s/>8.080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376.2" table:style-name="ce7">
            <text:p><text:s/>12.376,20<text:s/></text:p>
          </table:table-cell>
          <table:table-cell office:value-type="float" office:value="25608.77" table:style-name="ce7">
            <text:p><text:s/>25.608,7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11130" table:style-name="ce3">
            <text:p>511130</text:p>
          </table:table-cell>
          <table:table-cell office:value-type="string" table:style-name="ce3">
            <text:p>MARIA CRISTINA B PRAT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977.78" table:style-name="ce7">
            <text:p><text:s/>1.977,78<text:s/></text:p>
          </table:table-cell>
          <table:table-cell office:value-type="float" office:value="267.02999999999997" table:style-name="ce7">
            <text:p><text:s/>267,0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707.03" table:style-name="ce7">
            <text:p><text:s/>37.707,03<text:s/></text:p>
          </table:table-cell>
          <table:table-cell office:value-type="float" office:value="3505.43" table:style-name="ce7">
            <text:p><text:s/>3.505,43<text:s/></text:p>
          </table:table-cell>
          <table:table-cell office:value-type="float" office:value="8536.08" table:style-name="ce7">
            <text:p><text:s/>8.536,0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041.51" table:style-name="ce7">
            <text:p><text:s/>12.041,51<text:s/></text:p>
          </table:table-cell>
          <table:table-cell office:value-type="float" office:value="25665.519999999997" table:style-name="ce7">
            <text:p><text:s/>25.665,5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249" table:style-name="ce3">
            <text:p>2249</text:p>
          </table:table-cell>
          <table:table-cell office:value-type="string" table:style-name="ce3">
            <text:p>MARIA CRISTINA MARTINS VEL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606.26" table:style-name="ce7">
            <text:p><text:s/>606,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295.360000000001" table:style-name="ce7">
            <text:p><text:s/>34.295,36<text:s/></text:p>
          </table:table-cell>
          <table:table-cell office:value-type="float" office:value="3130.15" table:style-name="ce7">
            <text:p><text:s/>3.130,15<text:s/></text:p>
          </table:table-cell>
          <table:table-cell office:value-type="float" office:value="7701.07" table:style-name="ce7">
            <text:p><text:s/>7.701,0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831.22" table:style-name="ce7">
            <text:p><text:s/>10.831,22<text:s/></text:p>
          </table:table-cell>
          <table:table-cell office:value-type="float" office:value="23464.14" table:style-name="ce7">
            <text:p><text:s/>23.464,1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35417" table:style-name="ce3">
            <text:p>835417</text:p>
          </table:table-cell>
          <table:table-cell office:value-type="string" table:style-name="ce3">
            <text:p>MARIA CRISTINA PINTO BILCHE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4545.54" table:style-name="ce7">
            <text:p><text:s/>24.545,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64688" table:style-name="ce3">
            <text:p>364688</text:p>
          </table:table-cell>
          <table:table-cell office:value-type="string" table:style-name="ce3">
            <text:p>MARIA CRISTINA TADEU GARCIA</text:p>
          </table:table-cell>
          <table:table-cell office:value-type="string" table:style-name="ce3">
            <text:p>PROMOTOR DE JUSTICA (ENTRANCIA INTERMEDIARIA)</text:p>
          </table:table-cell>
          <table:table-cell office:value-type="string" table:style-name="ce3">
            <text:p>PROMOTORIAS DE JUSTICA</text:p>
          </table:table-cell>
          <table:table-cell office:value-type="float" office:value="32004.65" table:style-name="ce7">
            <text:p><text:s/>32.004,65<text:s/></text:p>
          </table:table-cell>
          <table:table-cell office:value-type="float" office:value="273.36" table:style-name="ce7">
            <text:p><text:s/>273,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278.010000000002" table:style-name="ce7">
            <text:p><text:s/>32.278,01<text:s/></text:p>
          </table:table-cell>
          <table:table-cell office:value-type="float" office:value="2908.24" table:style-name="ce7">
            <text:p><text:s/>2.908,24<text:s/></text:p>
          </table:table-cell>
          <table:table-cell office:value-type="float" office:value="7207.32" table:style-name="ce7">
            <text:p><text:s/>7.207,3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15.56" table:style-name="ce7">
            <text:p><text:s/>10.115,56<text:s/></text:p>
          </table:table-cell>
          <table:table-cell office:value-type="float" office:value="22162.450000000004" table:style-name="ce7">
            <text:p><text:s/>22.162,4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97119" table:style-name="ce3">
            <text:p>197119</text:p>
          </table:table-cell>
          <table:table-cell office:value-type="string" table:style-name="ce3">
            <text:p>MARIA DOLORES M FANTON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731.11" table:style-name="ce7">
            <text:p><text:s/>17.731,1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3193.33" table:style-name="ce7">
            <text:p><text:s/>53.193,33<text:s/></text:p>
          </table:table-cell>
          <table:table-cell office:value-type="float" office:value="5275.82" table:style-name="ce7">
            <text:p><text:s/>5.275,82<text:s/></text:p>
          </table:table-cell>
          <table:table-cell office:value-type="float" office:value="7986.66" table:style-name="ce7">
            <text:p><text:s/>7.986,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262.48" table:style-name="ce7">
            <text:p><text:s/>13.262,48<text:s/></text:p>
          </table:table-cell>
          <table:table-cell office:value-type="float" office:value="39930.850000000006" table:style-name="ce7">
            <text:p><text:s/>39.930,8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15158" table:style-name="ce3">
            <text:p>515158</text:p>
          </table:table-cell>
          <table:table-cell office:value-type="string" table:style-name="ce3">
            <text:p>MARIA ELISABETE MORAI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941.52" table:style-name="ce7">
            <text:p><text:s/>941,5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403.74" table:style-name="ce7">
            <text:p><text:s/>36.403,74<text:s/></text:p>
          </table:table-cell>
          <table:table-cell office:value-type="float" office:value="3362.07" table:style-name="ce7">
            <text:p><text:s/>3.362,07<text:s/></text:p>
          </table:table-cell>
          <table:table-cell office:value-type="float" office:value="8217.09" table:style-name="ce7">
            <text:p><text:s/>8.217,0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579.16" table:style-name="ce7">
            <text:p><text:s/>11.579,16<text:s/></text:p>
          </table:table-cell>
          <table:table-cell office:value-type="float" office:value="24824.579999999998" table:style-name="ce7">
            <text:p><text:s/>24.824,5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85363" table:style-name="ce3">
            <text:p>285363</text:p>
          </table:table-cell>
          <table:table-cell office:value-type="string" table:style-name="ce3">
            <text:p>MARIA ELISELDA FRANCISC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JUNDIAI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3063.46" table:style-name="ce7">
            <text:p><text:s/>3.063,46<text:s/></text:p>
          </table:table-cell>
          <table:table-cell office:value-type="float" office:value="7552.69" table:style-name="ce7">
            <text:p><text:s/>7.552,6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16.15" table:style-name="ce7">
            <text:p><text:s/>10.616,15<text:s/></text:p>
          </table:table-cell>
          <table:table-cell office:value-type="float" office:value="23072.949999999997" table:style-name="ce7">
            <text:p><text:s/>23.072,9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01038" table:style-name="ce3">
            <text:p>301038</text:p>
          </table:table-cell>
          <table:table-cell office:value-type="string" table:style-name="ce3">
            <text:p>MARIA ISABEL GAMBOA D DUARTE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ITU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4545.54" table:style-name="ce7">
            <text:p><text:s/>24.545,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15729" table:style-name="ce3">
            <text:p>315729</text:p>
          </table:table-cell>
          <table:table-cell office:value-type="string" table:style-name="ce3">
            <text:p>MARIA LUCIA FALEIROS M ALV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4293.8" table:style-name="ce7">
            <text:p><text:s/>4.293,8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370.74" table:style-name="ce7">
            <text:p><text:s/>12.370,74<text:s/></text:p>
          </table:table-cell>
          <table:table-cell office:value-type="float" office:value="25599.670000000006" table:style-name="ce7">
            <text:p><text:s/>25.599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98411" table:style-name="ce3">
            <text:p>698411</text:p>
          </table:table-cell>
          <table:table-cell office:value-type="string" table:style-name="ce3">
            <text:p>MARIA NARCISA G ZOMIGNAN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2391.58" table:style-name="ce7">
            <text:p><text:s/>2.391,5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80.68" table:style-name="ce7">
            <text:p><text:s/>36.080,68<text:s/></text:p>
          </table:table-cell>
          <table:table-cell office:value-type="float" office:value="2684.19" table:style-name="ce7">
            <text:p><text:s/>2.684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684.19" table:style-name="ce7">
            <text:p><text:s/>2.684,19<text:s/></text:p>
          </table:table-cell>
          <table:table-cell office:value-type="float" office:value="33396.49" table:style-name="ce7">
            <text:p><text:s/>33.396,4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8304" table:style-name="ce3">
            <text:p>68304</text:p>
          </table:table-cell>
          <table:table-cell office:value-type="string" table:style-name="ce3">
            <text:p>MARIA ROMUALDO</text:p>
          </table:table-cell>
          <table:table-cell office:value-type="string" table:style-name="ce3">
            <text:p>PROMOTOR DE JUSTICA (3a. ENTRANCIA)</text:p>
          </table:table-cell>
          <table:table-cell office:value-type="string" table:style-name="ce3">
            <text:p>PROMOTORIA DE JUSTICA DA AREA REGIONAL DE CAMPINAS</text:p>
          </table:table-cell>
          <table:table-cell office:value-type="float" office:value="32004.65" table:style-name="ce7">
            <text:p><text:s/>32.004,65<text:s/></text:p>
          </table:table-cell>
          <table:table-cell office:value-type="float" office:value="273.36" table:style-name="ce7">
            <text:p><text:s/>273,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278.010000000002" table:style-name="ce7">
            <text:p><text:s/>32.278,01<text:s/></text:p>
          </table:table-cell>
          <table:table-cell office:value-type="float" office:value="2908.24" table:style-name="ce7">
            <text:p><text:s/>2.908,24<text:s/></text:p>
          </table:table-cell>
          <table:table-cell office:value-type="float" office:value="7155.18" table:style-name="ce7">
            <text:p><text:s/>7.155,1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063.42" table:style-name="ce7">
            <text:p><text:s/>10.063,42<text:s/></text:p>
          </table:table-cell>
          <table:table-cell office:value-type="float" office:value="22214.590000000004" table:style-name="ce7">
            <text:p><text:s/>22.214,5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66570" table:style-name="ce3">
            <text:p>966570</text:p>
          </table:table-cell>
          <table:table-cell office:value-type="string" table:style-name="ce3">
            <text:p>MARIA SALETE DE MIRAND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0320.19" table:style-name="ce7">
            <text:p><text:s/>30.320,19<text:s/></text:p>
          </table:table-cell>
          <table:table-cell office:value-type="float" office:value="545.61" table:style-name="ce7">
            <text:p><text:s/>545,6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865.8" table:style-name="ce7">
            <text:p><text:s/>30.865,80<text:s/></text:p>
          </table:table-cell>
          <table:table-cell office:value-type="float" office:value="2752.89" table:style-name="ce7">
            <text:p><text:s/>2.752,89<text:s/></text:p>
          </table:table-cell>
          <table:table-cell office:value-type="float" office:value="6338.09" table:style-name="ce7">
            <text:p><text:s/>6.338,0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090.98" table:style-name="ce7">
            <text:p><text:s/>9.090,98<text:s/></text:p>
          </table:table-cell>
          <table:table-cell office:value-type="float" office:value="21774.82" table:style-name="ce7">
            <text:p><text:s/>21.774,8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463" table:style-name="ce3">
            <text:p>4463</text:p>
          </table:table-cell>
          <table:table-cell office:value-type="string" table:style-name="ce3">
            <text:p>MARIA TEREZA TILE FERR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3534.4" table:style-name="ce7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6359.070000000003" table:style-name="ce7">
            <text:p><text:s/>26.359,0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34540" table:style-name="ce3">
            <text:p>434540</text:p>
          </table:table-cell>
          <table:table-cell office:value-type="string" table:style-name="ce3">
            <text:p>MARIA TRINDADE CARDOSO MELL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606.26" table:style-name="ce7">
            <text:p><text:s/>606,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68.480000000003" table:style-name="ce7">
            <text:p><text:s/>36.068,48<text:s/></text:p>
          </table:table-cell>
          <table:table-cell office:value-type="float" office:value="4046.55" table:style-name="ce7">
            <text:p><text:s/>4.046,55<text:s/></text:p>
          </table:table-cell>
          <table:table-cell office:value-type="float" office:value="8135.04" table:style-name="ce7">
            <text:p><text:s/>8.135,0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181.59" table:style-name="ce7">
            <text:p><text:s/>12.181,59<text:s/></text:p>
          </table:table-cell>
          <table:table-cell office:value-type="float" office:value="23886.890000000003" table:style-name="ce7">
            <text:p><text:s/>23.886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644" table:style-name="ce3">
            <text:p>1644</text:p>
          </table:table-cell>
          <table:table-cell office:value-type="string" table:style-name="ce3">
            <text:p>MARILIA GESUALDI X DE FREITA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SOROCAB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605.85" table:style-name="ce7">
            <text:p><text:s/>1.605,85<text:s/></text:p>
          </table:table-cell>
          <table:table-cell office:value-type="float" office:value="35294.949999999997" table:style-name="ce7">
            <text:p><text:s/>35.294,95<text:s/></text:p>
          </table:table-cell>
          <table:table-cell office:value-type="float" office:value="3341.81" table:style-name="ce7">
            <text:p><text:s/>3.341,81<text:s/></text:p>
          </table:table-cell>
          <table:table-cell office:value-type="float" office:value="7476.14" table:style-name="ce7">
            <text:p><text:s/>7.476,1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817.95" table:style-name="ce7">
            <text:p><text:s/>10.817,95<text:s/></text:p>
          </table:table-cell>
          <table:table-cell office:value-type="float" office:value="24476.999999999996" table:style-name="ce7">
            <text:p><text:s/>24.477,00<text:s/></text:p>
          </table:table-cell>
          <table:table-cell office:value-type="float" office:value="376.36" table:style-name="ce7">
            <text:p><text:s/>376,36<text:s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55734" table:style-name="ce3">
            <text:p>455734</text:p>
          </table:table-cell>
          <table:table-cell office:value-type="string" table:style-name="ce3">
            <text:p>MARILISA GERMANO BORTOLIN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05.5100000000002" table:style-name="ce7">
            <text:p><text:s/>2.605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.067,73<text:s/></text:p>
          </table:table-cell>
          <table:table-cell office:value-type="float" office:value="3545.11" table:style-name="ce7">
            <text:p><text:s/>3.545,11<text:s/></text:p>
          </table:table-cell>
          <table:table-cell office:value-type="float" office:value="8100.76" table:style-name="ce7">
            <text:p><text:s/>8.100,7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45.87" table:style-name="ce7">
            <text:p><text:s/>11.645,87<text:s/></text:p>
          </table:table-cell>
          <table:table-cell office:value-type="float" office:value="26421.86" table:style-name="ce7">
            <text:p><text:s/>26.421,8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63455" table:style-name="ce3">
            <text:p>263455</text:p>
          </table:table-cell>
          <table:table-cell office:value-type="string" table:style-name="ce3">
            <text:p>MARINA PEDRANZIN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902.05" table:style-name="ce7">
            <text:p><text:s/>1.902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364.270000000004" table:style-name="ce7">
            <text:p><text:s/>37.364,27<text:s/></text:p>
          </table:table-cell>
          <table:table-cell office:value-type="float" office:value="3467.73" table:style-name="ce7">
            <text:p><text:s/>3.467,73<text:s/></text:p>
          </table:table-cell>
          <table:table-cell office:value-type="float" office:value="8452.18" table:style-name="ce7">
            <text:p><text:s/>8.452,1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919.91" table:style-name="ce7">
            <text:p><text:s/>11.919,91<text:s/></text:p>
          </table:table-cell>
          <table:table-cell office:value-type="float" office:value="25444.360000000004" table:style-name="ce7">
            <text:p><text:s/>25.444,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49" table:style-name="ce3">
            <text:p>749</text:p>
          </table:table-cell>
          <table:table-cell office:value-type="string" table:style-name="ce3">
            <text:p>MARINALDO BAZILIO FERR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ARARAQUAR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3063.46" table:style-name="ce7">
            <text:p><text:s/>3.063,46<text:s/></text:p>
          </table:table-cell>
          <table:table-cell office:value-type="float" office:value="7552.69" table:style-name="ce7">
            <text:p><text:s/>7.552,6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16.15" table:style-name="ce7">
            <text:p><text:s/>10.616,15<text:s/></text:p>
          </table:table-cell>
          <table:table-cell office:value-type="float" office:value="23072.949999999997" table:style-name="ce7">
            <text:p><text:s/>23.072,9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29145" table:style-name="ce3">
            <text:p>629145</text:p>
          </table:table-cell>
          <table:table-cell office:value-type="string" table:style-name="ce3">
            <text:p>MARINO PAZZAGLINI FI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941.51" table:style-name="ce7">
            <text:p><text:s/>941,51<text:s/></text:p>
          </table:table-cell>
          <table:table-cell office:value-type="float" office:value="1722.24" table:style-name="ce7">
            <text:p><text:s/>1.722,2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125.97" table:style-name="ce7">
            <text:p><text:s/>38.125,97<text:s/></text:p>
          </table:table-cell>
          <table:table-cell office:value-type="float" office:value="3551.51" table:style-name="ce7">
            <text:p><text:s/>3.551,51<text:s/></text:p>
          </table:table-cell>
          <table:table-cell office:value-type="float" office:value="8115.02" table:style-name="ce7">
            <text:p><text:s/>8.115,0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66.53" table:style-name="ce7">
            <text:p><text:s/>11.666,53<text:s/></text:p>
          </table:table-cell>
          <table:table-cell office:value-type="float" office:value="26459.440000000002" table:style-name="ce7">
            <text:p><text:s/>26.459,4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37824" table:style-name="ce3">
            <text:p>337824</text:p>
          </table:table-cell>
          <table:table-cell office:value-type="string" table:style-name="ce3">
            <text:p>MARIO CANDIDO AVELAR FERNAND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05.5100000000002" table:style-name="ce7">
            <text:p><text:s/>2.605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.067,73<text:s/></text:p>
          </table:table-cell>
          <table:table-cell office:value-type="float" office:value="2902.77" table:style-name="ce7">
            <text:p><text:s/>2.902,7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902.77" table:style-name="ce7">
            <text:p><text:s/>2.902,77<text:s/></text:p>
          </table:table-cell>
          <table:table-cell office:value-type="float" office:value="35164.960000000006" table:style-name="ce7">
            <text:p><text:s/>35.164,9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89460" table:style-name="ce3">
            <text:p>989460</text:p>
          </table:table-cell>
          <table:table-cell office:value-type="string" table:style-name="ce3">
            <text:p>MARIO PEDRO PA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05.5100000000002" table:style-name="ce7">
            <text:p><text:s/>2.605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.067,73<text:s/></text:p>
          </table:table-cell>
          <table:table-cell office:value-type="float" office:value="2153.39" table:style-name="ce7">
            <text:p><text:s/>2.153,39<text:s/></text:p>
          </table:table-cell>
          <table:table-cell office:value-type="float" office:value="-32522.82" table:style-name="ce7">
            <text:p>-32.522,8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0369.43" table:style-name="ce7">
            <text:p>-30.369,43<text:s/></text:p>
          </table:table-cell>
          <table:table-cell office:value-type="float" office:value="68437.16" table:style-name="ce7">
            <text:p><text:s/>68.437,1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59930" table:style-name="ce3">
            <text:p>859930</text:p>
          </table:table-cell>
          <table:table-cell office:value-type="string" table:style-name="ce3">
            <text:p>MARIO RUBENS ASSUMPCA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05.5100000000002" table:style-name="ce7">
            <text:p><text:s/>2.605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.067,73<text:s/></text:p>
          </table:table-cell>
          <table:table-cell office:value-type="float" office:value="3545.11" table:style-name="ce7">
            <text:p><text:s/>3.545,11<text:s/></text:p>
          </table:table-cell>
          <table:table-cell office:value-type="float" office:value="8048.62" table:style-name="ce7">
            <text:p><text:s/>8.048,6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593.73" table:style-name="ce7">
            <text:p><text:s/>11.593,73<text:s/></text:p>
          </table:table-cell>
          <table:table-cell office:value-type="float" office:value="26474.000000000004" table:style-name="ce7">
            <text:p><text:s/>26.47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24160" table:style-name="ce3">
            <text:p>324160</text:p>
          </table:table-cell>
          <table:table-cell office:value-type="string" table:style-name="ce3">
            <text:p>MARIO VICTOR DE FELICI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15.51" table:style-name="ce7">
            <text:p><text:s/>1.315,51<text:s/></text:p>
          </table:table-cell>
          <table:table-cell office:value-type="float" office:value="1335.15" table:style-name="ce7">
            <text:p><text:s/>1.335,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112.880000000005" table:style-name="ce7">
            <text:p><text:s/>38.112,88<text:s/></text:p>
          </table:table-cell>
          <table:table-cell office:value-type="float" office:value="2907.73" table:style-name="ce7">
            <text:p><text:s/>2.907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907.73" table:style-name="ce7">
            <text:p><text:s/>2.907,73<text:s/></text:p>
          </table:table-cell>
          <table:table-cell office:value-type="float" office:value="35205.15" table:style-name="ce7">
            <text:p><text:s/>35.205,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98356" table:style-name="ce3">
            <text:p>698356</text:p>
          </table:table-cell>
          <table:table-cell office:value-type="string" table:style-name="ce3">
            <text:p>MARISA CARNEIRO F G TEIX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35078.350000000006" table:style-name="ce7">
            <text:p><text:s/>35.078,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74520" table:style-name="ce3">
            <text:p>274520</text:p>
          </table:table-cell>
          <table:table-cell office:value-type="string" table:style-name="ce3">
            <text:p>MARISA ROCHA T DISSINGE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DE INTERESSES DIFUSOS E COLETIVOS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15.51" table:style-name="ce7">
            <text:p><text:s/>1.315,51<text:s/></text:p>
          </table:table-cell>
          <table:table-cell office:value-type="float" office:value="1335.15" table:style-name="ce7">
            <text:p><text:s/>1.335,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112.880000000005" table:style-name="ce7">
            <text:p><text:s/>38.112,88<text:s/></text:p>
          </table:table-cell>
          <table:table-cell office:value-type="float" office:value="2907.73" table:style-name="ce7">
            <text:p><text:s/>2.907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907.73" table:style-name="ce7">
            <text:p><text:s/>2.907,73<text:s/></text:p>
          </table:table-cell>
          <table:table-cell office:value-type="float" office:value="35205.15" table:style-name="ce7">
            <text:p><text:s/>35.205,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54792" table:style-name="ce3">
            <text:p>654792</text:p>
          </table:table-cell>
          <table:table-cell office:value-type="string" table:style-name="ce3">
            <text:p>MARTA DE PAULA FERNAND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3534.4" table:style-name="ce7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6359.070000000003" table:style-name="ce7">
            <text:p><text:s/>26.359,0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62094" table:style-name="ce3">
            <text:p>562094</text:p>
          </table:table-cell>
          <table:table-cell office:value-type="string" table:style-name="ce3">
            <text:p>MARTHA HELOISA W DA C SILV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912.65" table:style-name="ce7">
            <text:p><text:s/>7.912,6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137.89" table:style-name="ce7">
            <text:p><text:s/>11.137,89<text:s/></text:p>
          </table:table-cell>
          <table:table-cell office:value-type="float" office:value="24021.940000000002" table:style-name="ce7">
            <text:p><text:s/>24.021,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00432" table:style-name="ce3">
            <text:p>200432</text:p>
          </table:table-cell>
          <table:table-cell office:value-type="string" table:style-name="ce3">
            <text:p>MARUCIA BARROS RAM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340.5" table:style-name="ce7">
            <text:p><text:s/>2.340,50<text:s/></text:p>
          </table:table-cell>
          <table:table-cell office:value-type="float" office:value="37802.720000000001" table:style-name="ce7">
            <text:p><text:s/>37.802,72<text:s/></text:p>
          </table:table-cell>
          <table:table-cell office:value-type="float" office:value="3258.5" table:style-name="ce7">
            <text:p><text:s/>3.258,50<text:s/></text:p>
          </table:table-cell>
          <table:table-cell office:value-type="float" office:value="7986.66" table:style-name="ce7">
            <text:p><text:s/>7.986,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245.16" table:style-name="ce7">
            <text:p><text:s/>11.245,16<text:s/></text:p>
          </table:table-cell>
          <table:table-cell office:value-type="float" office:value="26557.56" table:style-name="ce7">
            <text:p><text:s/>26.557,5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279" table:style-name="ce3">
            <text:p>2279</text:p>
          </table:table-cell>
          <table:table-cell office:value-type="string" table:style-name="ce3">
            <text:p>MAURICIO UEMURA SHINTAT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EXECUCOES CRIMINAIS</text:p>
          </table:table-cell>
          <table:table-cell office:value-type="float" office:value="23101.09" table:style-name="ce7">
            <text:p><text:s/>23.101,0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3101.09" table:style-name="ce7">
            <text:p><text:s/>23.101,09<text:s/></text:p>
          </table:table-cell>
          <table:table-cell office:value-type="float" office:value="1898.78" table:style-name="ce7">
            <text:p><text:s/>1.898,78<text:s/></text:p>
          </table:table-cell>
          <table:table-cell office:value-type="float" office:value="4961.2700000000004" table:style-name="ce7">
            <text:p><text:s/>4.961,2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860.05" table:style-name="ce7">
            <text:p><text:s/>6.860,05<text:s/></text:p>
          </table:table-cell>
          <table:table-cell office:value-type="float" office:value="16241.04" table:style-name="ce7">
            <text:p><text:s/>16.241,0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21345" table:style-name="ce3">
            <text:p>521345</text:p>
          </table:table-cell>
          <table:table-cell office:value-type="string" table:style-name="ce3">
            <text:p>MAURO ANTUNES DE ALMEID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4545.54" table:style-name="ce7">
            <text:p><text:s/>24.545,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69667" table:style-name="ce3">
            <text:p>569667</text:p>
          </table:table-cell>
          <table:table-cell office:value-type="string" table:style-name="ce3">
            <text:p>MAURO CELSO M DE ALVARENG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606.26" table:style-name="ce7">
            <text:p><text:s/>606,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68.480000000003" table:style-name="ce7">
            <text:p><text:s/>36.068,48<text:s/></text:p>
          </table:table-cell>
          <table:table-cell office:value-type="float" office:value="3325.19" table:style-name="ce7">
            <text:p><text:s/>3.325,19<text:s/></text:p>
          </table:table-cell>
          <table:table-cell office:value-type="float" office:value="6702.82" table:style-name="ce7">
            <text:p><text:s/>6.702,8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028.01" table:style-name="ce7">
            <text:p><text:s/>10.028,01<text:s/></text:p>
          </table:table-cell>
          <table:table-cell office:value-type="float" office:value="26040.47" table:style-name="ce7">
            <text:p><text:s/>26.040,4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52869" table:style-name="ce3">
            <text:p>852869</text:p>
          </table:table-cell>
          <table:table-cell office:value-type="string" table:style-name="ce3">
            <text:p>MAURO DE OLIVEIRA NAVARR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3063.46" table:style-name="ce7">
            <text:p><text:s/>3.063,4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63.46" table:style-name="ce7">
            <text:p><text:s/>3.063,46<text:s/></text:p>
          </table:table-cell>
          <table:table-cell office:value-type="float" office:value="30625.64" table:style-name="ce7">
            <text:p><text:s/>30.625,6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80871" table:style-name="ce3">
            <text:p>580871</text:p>
          </table:table-cell>
          <table:table-cell office:value-type="string" table:style-name="ce3">
            <text:p>MAURO JOSE DE ALMEID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342.19" table:style-name="ce7">
            <text:p><text:s/>2.342,19<text:s/></text:p>
          </table:table-cell>
          <table:table-cell office:value-type="float" office:value="267.02999999999997" table:style-name="ce7">
            <text:p><text:s/>267,0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71.440000000002" table:style-name="ce7">
            <text:p><text:s/>38.071,44<text:s/></text:p>
          </table:table-cell>
          <table:table-cell office:value-type="float" office:value="3545.51" table:style-name="ce7">
            <text:p><text:s/>3.545,51<text:s/></text:p>
          </table:table-cell>
          <table:table-cell office:value-type="float" office:value="8101.67" table:style-name="ce7">
            <text:p><text:s/>8.101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47.18" table:style-name="ce7">
            <text:p><text:s/>11.647,18<text:s/></text:p>
          </table:table-cell>
          <table:table-cell office:value-type="float" office:value="26424.260000000002" table:style-name="ce7">
            <text:p><text:s/>26.424,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96372" table:style-name="ce3">
            <text:p>796372</text:p>
          </table:table-cell>
          <table:table-cell office:value-type="string" table:style-name="ce3">
            <text:p>MAURO MACEDO ROCH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2458.7199999999998" table:style-name="ce7">
            <text:p><text:s/>2.458,7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147.82" table:style-name="ce7">
            <text:p><text:s/>36.147,82<text:s/></text:p>
          </table:table-cell>
          <table:table-cell office:value-type="float" office:value="2691.58" table:style-name="ce7">
            <text:p><text:s/>2.691,5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691.58" table:style-name="ce7">
            <text:p><text:s/>2.691,58<text:s/></text:p>
          </table:table-cell>
          <table:table-cell office:value-type="float" office:value="33456.239999999998" table:style-name="ce7">
            <text:p><text:s/>33.456,2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12148" table:style-name="ce3">
            <text:p>212148</text:p>
          </table:table-cell>
          <table:table-cell office:value-type="string" table:style-name="ce3">
            <text:p>MAURO VAZ DE LIM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JUNDIAI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4545.54" table:style-name="ce7">
            <text:p><text:s/>24.545,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37350" table:style-name="ce3">
            <text:p>237350</text:p>
          </table:table-cell>
          <table:table-cell office:value-type="string" table:style-name="ce3">
            <text:p>MILTON EDUARDO LENTIN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898.89" table:style-name="ce7">
            <text:p><text:s/>1.898,89<text:s/></text:p>
          </table:table-cell>
          <table:table-cell office:value-type="float" office:value="1335.15" table:style-name="ce7">
            <text:p><text:s/>1.335,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923.14" table:style-name="ce7">
            <text:p><text:s/>36.923,14<text:s/></text:p>
          </table:table-cell>
          <table:table-cell office:value-type="float" office:value="3419.2" table:style-name="ce7">
            <text:p><text:s/>3.419,20<text:s/></text:p>
          </table:table-cell>
          <table:table-cell office:value-type="float" office:value="7768.49" table:style-name="ce7">
            <text:p><text:s/>7.768,4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187.689999999999" table:style-name="ce7">
            <text:p><text:s/>11.187,69<text:s/></text:p>
          </table:table-cell>
          <table:table-cell office:value-type="float" office:value="25735.45" table:style-name="ce7">
            <text:p><text:s/>25.735,4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47019" table:style-name="ce3">
            <text:p>347019</text:p>
          </table:table-cell>
          <table:table-cell office:value-type="string" table:style-name="ce3">
            <text:p>MOACIR TUTU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192.19" table:style-name="ce7">
            <text:p><text:s/>2.192,19<text:s/></text:p>
          </table:table-cell>
          <table:table-cell office:value-type="float" office:value="327.06" table:style-name="ce7">
            <text:p><text:s/>327,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81.47" table:style-name="ce7">
            <text:p><text:s/>37.981,47<text:s/></text:p>
          </table:table-cell>
          <table:table-cell office:value-type="float" office:value="3535.62" table:style-name="ce7">
            <text:p><text:s/>3.535,62<text:s/></text:p>
          </table:table-cell>
          <table:table-cell office:value-type="float" office:value="8079.65" table:style-name="ce7">
            <text:p><text:s/>8.079,6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15.27" table:style-name="ce7">
            <text:p><text:s/>11.615,27<text:s/></text:p>
          </table:table-cell>
          <table:table-cell office:value-type="float" office:value="26366.2" table:style-name="ce7">
            <text:p><text:s/>26.366,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10125" table:style-name="ce3">
            <text:p>510125</text:p>
          </table:table-cell>
          <table:table-cell office:value-type="string" table:style-name="ce3">
            <text:p>MOACYR ANTONIO F RODRIGU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3534.4" table:style-name="ce7">
            <text:p><text:s/>3.534,4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34.4" table:style-name="ce7">
            <text:p><text:s/>3.534,40<text:s/></text:p>
          </table:table-cell>
          <table:table-cell office:value-type="float" office:value="34436.01" table:style-name="ce7">
            <text:p><text:s/>34.436,0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92011" table:style-name="ce3">
            <text:p>292011</text:p>
          </table:table-cell>
          <table:table-cell office:value-type="string" table:style-name="ce3">
            <text:p>MOISES JOSE MOIS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3534.4" table:style-name="ce7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6359.070000000003" table:style-name="ce7">
            <text:p><text:s/>26.359,0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88" table:style-name="ce3">
            <text:p>588</text:p>
          </table:table-cell>
          <table:table-cell office:value-type="string" table:style-name="ce3">
            <text:p>MOISES MACED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606.26" table:style-name="ce7">
            <text:p><text:s/>606,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295.360000000001" table:style-name="ce7">
            <text:p><text:s/>34.295,36<text:s/></text:p>
          </table:table-cell>
          <table:table-cell office:value-type="float" office:value="2487.81" table:style-name="ce7">
            <text:p><text:s/>2.487,8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487.81" table:style-name="ce7">
            <text:p><text:s/>2.487,81<text:s/></text:p>
          </table:table-cell>
          <table:table-cell office:value-type="float" office:value="31807.55" table:style-name="ce7">
            <text:p><text:s/>31.807,5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1030" table:style-name="ce3">
            <text:p>71030</text:p>
          </table:table-cell>
          <table:table-cell office:value-type="string" table:style-name="ce3">
            <text:p>MORGANA BUDIN DEMETRI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ARARAQUAR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29.37" table:style-name="ce7">
            <text:p><text:s/>1.729,37<text:s/></text:p>
          </table:table-cell>
          <table:table-cell office:value-type="float" office:value="35418.47" table:style-name="ce7">
            <text:p><text:s/>35.418,47<text:s/></text:p>
          </table:table-cell>
          <table:table-cell office:value-type="float" office:value="3363.2200000000003" table:style-name="ce7">
            <text:p><text:s/>3.363,22<text:s/></text:p>
          </table:table-cell>
          <table:table-cell office:value-type="float" office:value="7470.25" table:style-name="ce7">
            <text:p><text:s/>7.470,2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833.470000000001" table:style-name="ce7">
            <text:p><text:s/>10.833,47<text:s/></text:p>
          </table:table-cell>
          <table:table-cell office:value-type="float" office:value="24585" table:style-name="ce7">
            <text:p><text:s/>24.585,00<text:s/></text:p>
          </table:table-cell>
          <table:table-cell office:value-type="float" office:value="418.18" table:style-name="ce7">
            <text:p><text:s/>418,18<text:s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87991" table:style-name="ce3">
            <text:p>787991</text:p>
          </table:table-cell>
          <table:table-cell office:value-type="string" table:style-name="ce3">
            <text:p>MUNIR CURY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05.5100000000002" table:style-name="ce7">
            <text:p><text:s/>2.605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.067,73<text:s/></text:p>
          </table:table-cell>
          <table:table-cell office:value-type="float" office:value="2902.77" table:style-name="ce7">
            <text:p><text:s/>2.902,7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902.77" table:style-name="ce7">
            <text:p><text:s/>2.902,77<text:s/></text:p>
          </table:table-cell>
          <table:table-cell office:value-type="float" office:value="35164.960000000006" table:style-name="ce7">
            <text:p><text:s/>35.164,9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00" table:style-name="ce3">
            <text:p>700</text:p>
          </table:table-cell>
          <table:table-cell office:value-type="string" table:style-name="ce3">
            <text:p>MURILO DE CARVALHO M CAMP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35078.350000000006" table:style-name="ce7">
            <text:p><text:s/>35.078,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66752" table:style-name="ce3">
            <text:p>966752</text:p>
          </table:table-cell>
          <table:table-cell office:value-type="string" table:style-name="ce3">
            <text:p>MYRIAN VASCONCELOS DE SOUZ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388.75" table:style-name="ce7">
            <text:p><text:s/>2.388,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925.48" table:style-name="ce7">
            <text:p><text:s/>18.925,4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6776.45" table:style-name="ce7">
            <text:p><text:s/>56.776,45<text:s/></text:p>
          </table:table-cell>
          <table:table-cell office:value-type="float" office:value="3676.04" table:style-name="ce7">
            <text:p><text:s/>3.676,0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76.04" table:style-name="ce7">
            <text:p><text:s/>3.676,04<text:s/></text:p>
          </table:table-cell>
          <table:table-cell office:value-type="float" office:value="53100.409999999996" table:style-name="ce7">
            <text:p><text:s/>53.100,4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36501" table:style-name="ce3">
            <text:p>436501</text:p>
          </table:table-cell>
          <table:table-cell office:value-type="string" table:style-name="ce3">
            <text:p>NAIR CIOCCHETTI DE SOUZ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05.5100000000002" table:style-name="ce7">
            <text:p><text:s/>2.605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.067,73<text:s/></text:p>
          </table:table-cell>
          <table:table-cell office:value-type="float" office:value="2902.77" table:style-name="ce7">
            <text:p><text:s/>2.902,7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902.77" table:style-name="ce7">
            <text:p><text:s/>2.902,77<text:s/></text:p>
          </table:table-cell>
          <table:table-cell office:value-type="float" office:value="35164.960000000006" table:style-name="ce7">
            <text:p><text:s/>35.164,9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38346" table:style-name="ce3">
            <text:p>238346</text:p>
          </table:table-cell>
          <table:table-cell office:value-type="string" table:style-name="ce3">
            <text:p>NELSON BARBOZA FILH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CAMPINAS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4545.54" table:style-name="ce7">
            <text:p><text:s/>24.545,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42" table:style-name="ce3">
            <text:p>542</text:p>
          </table:table-cell>
          <table:table-cell office:value-type="string" table:style-name="ce3">
            <text:p>NELSON BERNARDES DE SOUZ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180.5" table:style-name="ce7">
            <text:p><text:s/>7.180,5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405.74" table:style-name="ce7">
            <text:p><text:s/>10.405,74<text:s/></text:p>
          </table:table-cell>
          <table:table-cell office:value-type="float" office:value="24754.090000000004" table:style-name="ce7">
            <text:p><text:s/>24.754,0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27865" table:style-name="ce3">
            <text:p>227865</text:p>
          </table:table-cell>
          <table:table-cell office:value-type="string" table:style-name="ce3">
            <text:p>NELSON CARUSO CONSERIN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ANTOS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4854.8599999999997" table:style-name="ce7">
            <text:p><text:s/>4.854,8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080.0999999999995" table:style-name="ce7">
            <text:p><text:s/>8.080,10<text:s/></text:p>
          </table:table-cell>
          <table:table-cell office:value-type="float" office:value="27079.730000000003" table:style-name="ce7">
            <text:p><text:s/>27.079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49911" table:style-name="ce3">
            <text:p>549911</text:p>
          </table:table-cell>
          <table:table-cell office:value-type="string" table:style-name="ce3">
            <text:p>NELSON FERNANDO C DE OLIV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606.26" table:style-name="ce7">
            <text:p><text:s/>606,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295.360000000001" table:style-name="ce7">
            <text:p><text:s/>34.295,36<text:s/></text:p>
          </table:table-cell>
          <table:table-cell office:value-type="float" office:value="3130.15" table:style-name="ce7">
            <text:p><text:s/>3.130,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130.15" table:style-name="ce7">
            <text:p><text:s/>3.130,15<text:s/></text:p>
          </table:table-cell>
          <table:table-cell office:value-type="float" office:value="31165.21" table:style-name="ce7">
            <text:p><text:s/>31.165,2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82090" table:style-name="ce3">
            <text:p>982090</text:p>
          </table:table-cell>
          <table:table-cell office:value-type="string" table:style-name="ce3">
            <text:p>NELSON GARCIA ROSAD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TAUBATE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2335.2199999999998" table:style-name="ce7">
            <text:p><text:s/>2.335,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24.32" table:style-name="ce7">
            <text:p><text:s/>36.024,32<text:s/></text:p>
          </table:table-cell>
          <table:table-cell office:value-type="float" office:value="3320.33" table:style-name="ce7">
            <text:p><text:s/>3.320,33<text:s/></text:p>
          </table:table-cell>
          <table:table-cell office:value-type="float" office:value="7548.5" table:style-name="ce7">
            <text:p><text:s/>7.548,5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868.83" table:style-name="ce7">
            <text:p><text:s/>10.868,83<text:s/></text:p>
          </table:table-cell>
          <table:table-cell office:value-type="float" office:value="25155.489999999998" table:style-name="ce7">
            <text:p><text:s/>25.155,4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82523" table:style-name="ce3">
            <text:p>482523</text:p>
          </table:table-cell>
          <table:table-cell office:value-type="string" table:style-name="ce3">
            <text:p>NELSON LAP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445.79" table:style-name="ce7">
            <text:p><text:s/>1.445,79<text:s/></text:p>
          </table:table-cell>
          <table:table-cell office:value-type="float" office:value="1335.15" table:style-name="ce7">
            <text:p><text:s/>1.335,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243.160000000003" table:style-name="ce7">
            <text:p><text:s/>38.243,16<text:s/></text:p>
          </table:table-cell>
          <table:table-cell office:value-type="float" office:value="3564.4" table:style-name="ce7">
            <text:p><text:s/>3.564,4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64.4" table:style-name="ce7">
            <text:p><text:s/>3.564,40<text:s/></text:p>
          </table:table-cell>
          <table:table-cell office:value-type="float" office:value="34678.76" table:style-name="ce7">
            <text:p><text:s/>34.678,7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18965" table:style-name="ce3">
            <text:p>618965</text:p>
          </table:table-cell>
          <table:table-cell office:value-type="string" table:style-name="ce3">
            <text:p>NELSON NERY JUNIO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05.5100000000002" table:style-name="ce7">
            <text:p><text:s/>2.605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.067,73<text:s/></text:p>
          </table:table-cell>
          <table:table-cell office:value-type="float" office:value="4306.46" table:style-name="ce7">
            <text:p><text:s/>4.306,46<text:s/></text:p>
          </table:table-cell>
          <table:table-cell office:value-type="float" office:value="8100.76" table:style-name="ce7">
            <text:p><text:s/>8.100,7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407.220000000001" table:style-name="ce7">
            <text:p><text:s/>12.407,22<text:s/></text:p>
          </table:table-cell>
          <table:table-cell office:value-type="float" office:value="25660.510000000002" table:style-name="ce7">
            <text:p><text:s/>25.660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40079" table:style-name="ce3">
            <text:p>240079</text:p>
          </table:table-cell>
          <table:table-cell office:value-type="string" table:style-name="ce3">
            <text:p>NESTOR RIBAS FILH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RIBEIRA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928.43" table:style-name="ce7">
            <text:p><text:s/>3.928,43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317.48" table:style-name="ce7">
            <text:p><text:s/>11.317,48<text:s/></text:p>
          </table:table-cell>
          <table:table-cell office:value-type="float" office:value="23842.350000000002" table:style-name="ce7">
            <text:p><text:s/>23.842,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07" table:style-name="ce3">
            <text:p>507</text:p>
          </table:table-cell>
          <table:table-cell office:value-type="string" table:style-name="ce3">
            <text:p>NESTOR TAKASHI KOBAYASH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BAURU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579.91" table:style-name="ce7">
            <text:p><text:s/>17.579,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2739.740000000005" table:style-name="ce7">
            <text:p><text:s/>52.739,74<text:s/></text:p>
          </table:table-cell>
          <table:table-cell office:value-type="float" office:value="5219.88" table:style-name="ce7">
            <text:p><text:s/>5.219,88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556.8" table:style-name="ce7">
            <text:p><text:s/>12.556,80<text:s/></text:p>
          </table:table-cell>
          <table:table-cell office:value-type="float" office:value="40182.94" table:style-name="ce7">
            <text:p><text:s/>40.182,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19741" table:style-name="ce3">
            <text:p>519741</text:p>
          </table:table-cell>
          <table:table-cell office:value-type="string" table:style-name="ce3">
            <text:p>NEWTON ALVES OLIV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735.79" table:style-name="ce7">
            <text:p><text:s/>2.735,7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099" table:style-name="ce7">
            <text:p><text:s/>19.09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7297.01" table:style-name="ce7">
            <text:p><text:s/>57.297,01<text:s/></text:p>
          </table:table-cell>
          <table:table-cell office:value-type="float" office:value="5017.99" table:style-name="ce7">
            <text:p><text:s/>5.017,99<text:s/></text:p>
          </table:table-cell>
          <table:table-cell office:value-type="float" office:value="5749.28" table:style-name="ce7">
            <text:p><text:s/>5.749,2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767.27" table:style-name="ce7">
            <text:p><text:s/>10.767,27<text:s/></text:p>
          </table:table-cell>
          <table:table-cell office:value-type="float" office:value="46529.740000000005" table:style-name="ce7">
            <text:p><text:s/>46.529,7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190" table:style-name="ce3">
            <text:p>3190</text:p>
          </table:table-cell>
          <table:table-cell office:value-type="string" table:style-name="ce3">
            <text:p>NEWTON REGINAT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902.05" table:style-name="ce7">
            <text:p><text:s/>1.902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364.270000000004" table:style-name="ce7">
            <text:p><text:s/>37.364,27<text:s/></text:p>
          </table:table-cell>
          <table:table-cell office:value-type="float" office:value="3467.73" table:style-name="ce7">
            <text:p><text:s/>3.467,73<text:s/></text:p>
          </table:table-cell>
          <table:table-cell office:value-type="float" office:value="8400.0499999999993" table:style-name="ce7">
            <text:p><text:s/>8.400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867.779999999999" table:style-name="ce7">
            <text:p><text:s/>11.867,78<text:s/></text:p>
          </table:table-cell>
          <table:table-cell office:value-type="float" office:value="25496.490000000005" table:style-name="ce7">
            <text:p><text:s/>25.496,4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98447" table:style-name="ce3">
            <text:p>698447</text:p>
          </table:table-cell>
          <table:table-cell office:value-type="string" table:style-name="ce3">
            <text:p>NEWTON SILVEIRA SIMOES JUNIO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E HABEAS CORPUS E MANDADO DE SEGURAN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089.5100000000002" table:style-name="ce7">
            <text:p><text:s/>2.089,51<text:s/></text:p>
          </table:table-cell>
          <table:table-cell office:value-type="float" office:value="534.05999999999995" table:style-name="ce7">
            <text:p><text:s/>534,06<text:s/></text:p>
          </table:table-cell>
          <table:table-cell office:value-type="float" office:value="19042.89" table:style-name="ce7">
            <text:p><text:s/>19.042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7128.68" table:style-name="ce7">
            <text:p><text:s/>57.128,68<text:s/></text:p>
          </table:table-cell>
          <table:table-cell office:value-type="float" office:value="4999.46" table:style-name="ce7">
            <text:p><text:s/>4.999,46<text:s/></text:p>
          </table:table-cell>
          <table:table-cell office:value-type="float" office:value="8105.18" table:style-name="ce7">
            <text:p><text:s/>8.105,1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104.64" table:style-name="ce7">
            <text:p><text:s/>13.104,64<text:s/></text:p>
          </table:table-cell>
          <table:table-cell office:value-type="float" office:value="44024.04" table:style-name="ce7">
            <text:p><text:s/>44.024,0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35934" table:style-name="ce3">
            <text:p>835934</text:p>
          </table:table-cell>
          <table:table-cell office:value-type="string" table:style-name="ce3">
            <text:p>NIDIA APARECIDA REGADO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32576.93" table:style-name="ce7">
            <text:p><text:s/>32.576,9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42367" table:style-name="ce3">
            <text:p>842367</text:p>
          </table:table-cell>
          <table:table-cell office:value-type="string" table:style-name="ce3">
            <text:p>NILBERTO BULGUERON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606.26" table:style-name="ce7">
            <text:p><text:s/>606,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295.360000000001" table:style-name="ce7">
            <text:p><text:s/>34.295,36<text:s/></text:p>
          </table:table-cell>
          <table:table-cell office:value-type="float" office:value="3130.15" table:style-name="ce7">
            <text:p><text:s/>3.130,15<text:s/></text:p>
          </table:table-cell>
          <table:table-cell office:value-type="float" office:value="7701.07" table:style-name="ce7">
            <text:p><text:s/>7.701,0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831.22" table:style-name="ce7">
            <text:p><text:s/>10.831,22<text:s/></text:p>
          </table:table-cell>
          <table:table-cell office:value-type="float" office:value="23464.14" table:style-name="ce7">
            <text:p><text:s/>23.464,1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55292" table:style-name="ce3">
            <text:p>255292</text:p>
          </table:table-cell>
          <table:table-cell office:value-type="string" table:style-name="ce3">
            <text:p>NORTON GERALDO R DA SILV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758.18" table:style-name="ce7">
            <text:p><text:s/>758,18<text:s/></text:p>
          </table:table-cell>
          <table:table-cell office:value-type="float" office:value="534.05999999999995" table:style-name="ce7">
            <text:p><text:s/>534,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754.46" table:style-name="ce7">
            <text:p><text:s/>36.754,46<text:s/></text:p>
          </table:table-cell>
          <table:table-cell office:value-type="float" office:value="3400.65" table:style-name="ce7">
            <text:p><text:s/>3.400,65<text:s/></text:p>
          </table:table-cell>
          <table:table-cell office:value-type="float" office:value="8250.7999999999993" table:style-name="ce7">
            <text:p><text:s/>8.250,8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51.449999999999" table:style-name="ce7">
            <text:p><text:s/>11.651,45<text:s/></text:p>
          </table:table-cell>
          <table:table-cell office:value-type="float" office:value="25103.010000000002" table:style-name="ce7">
            <text:p><text:s/>25.103,0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4458" table:style-name="ce3">
            <text:p>84458</text:p>
          </table:table-cell>
          <table:table-cell office:value-type="string" table:style-name="ce3">
            <text:p>OCTAVIO BORBA DE V FILH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SANTOS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2335.2199999999998" table:style-name="ce7">
            <text:p><text:s/>2.335,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24.32" table:style-name="ce7">
            <text:p><text:s/>36.024,32<text:s/></text:p>
          </table:table-cell>
          <table:table-cell office:value-type="float" office:value="2677.99" table:style-name="ce7">
            <text:p><text:s/>2.677,9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677.99" table:style-name="ce7">
            <text:p><text:s/>2.677,99<text:s/></text:p>
          </table:table-cell>
          <table:table-cell office:value-type="float" office:value="33346.33" table:style-name="ce7">
            <text:p><text:s/>33.346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28012" table:style-name="ce3">
            <text:p>128012</text:p>
          </table:table-cell>
          <table:table-cell office:value-type="string" table:style-name="ce3">
            <text:p>OCTAVIO VERRI FILH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928.43" table:style-name="ce7">
            <text:p><text:s/>3.928,43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317.48" table:style-name="ce7">
            <text:p><text:s/>11.317,48<text:s/></text:p>
          </table:table-cell>
          <table:table-cell office:value-type="float" office:value="23842.350000000002" table:style-name="ce7">
            <text:p><text:s/>23.842,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28499" table:style-name="ce3">
            <text:p>328499</text:p>
          </table:table-cell>
          <table:table-cell office:value-type="string" table:style-name="ce3">
            <text:p>ODAIR ANDRADE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562.16" table:style-name="ce7">
            <text:p><text:s/>10.562,16<text:s/></text:p>
          </table:table-cell>
          <table:table-cell office:value-type="float" office:value="24597.670000000002" table:style-name="ce7">
            <text:p><text:s/>24.597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995" table:style-name="ce3">
            <text:p>2995</text:p>
          </table:table-cell>
          <table:table-cell office:value-type="string" table:style-name="ce3">
            <text:p>ODETE APARECIDA CARRASC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GUARULHOS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3063.46" table:style-name="ce7">
            <text:p><text:s/>3.063,46<text:s/></text:p>
          </table:table-cell>
          <table:table-cell office:value-type="float" office:value="7552.69" table:style-name="ce7">
            <text:p><text:s/>7.552,6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16.15" table:style-name="ce7">
            <text:p><text:s/>10.616,15<text:s/></text:p>
          </table:table-cell>
          <table:table-cell office:value-type="float" office:value="23072.949999999997" table:style-name="ce7">
            <text:p><text:s/>23.072,9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93650" table:style-name="ce3">
            <text:p>693650</text:p>
          </table:table-cell>
          <table:table-cell office:value-type="string" table:style-name="ce3">
            <text:p>OLDEMAR MATTIAZZ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3534.4" table:style-name="ce7">
            <text:p><text:s/>3.534,40<text:s/></text:p>
          </table:table-cell>
          <table:table-cell office:value-type="float" office:value="4578.54" table:style-name="ce7">
            <text:p><text:s/>4.578,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112.9400000000005" table:style-name="ce7">
            <text:p><text:s/>8.112,94<text:s/></text:p>
          </table:table-cell>
          <table:table-cell office:value-type="float" office:value="29857.47" table:style-name="ce7">
            <text:p><text:s/>29.857,4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43" table:style-name="ce3">
            <text:p>443</text:p>
          </table:table-cell>
          <table:table-cell office:value-type="string" table:style-name="ce3">
            <text:p>OLIVIO JULIAN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4293.8" table:style-name="ce7">
            <text:p><text:s/>4.293,80<text:s/></text:p>
          </table:table-cell>
          <table:table-cell office:value-type="float" office:value="8024.81" table:style-name="ce7">
            <text:p><text:s/>8.024,8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318.61" table:style-name="ce7">
            <text:p><text:s/>12.318,61<text:s/></text:p>
          </table:table-cell>
          <table:table-cell office:value-type="float" office:value="25651.800000000003" table:style-name="ce7">
            <text:p><text:s/>25.651,8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55" table:style-name="ce3">
            <text:p>555</text:p>
          </table:table-cell>
          <table:table-cell office:value-type="string" table:style-name="ce3">
            <text:p>ONARETI FERRAR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902.05" table:style-name="ce7">
            <text:p><text:s/>1.902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364.270000000004" table:style-name="ce7">
            <text:p><text:s/>37.364,27<text:s/></text:p>
          </table:table-cell>
          <table:table-cell office:value-type="float" office:value="3467.73" table:style-name="ce7">
            <text:p><text:s/>3.467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67.73" table:style-name="ce7">
            <text:p><text:s/>3.467,73<text:s/></text:p>
          </table:table-cell>
          <table:table-cell office:value-type="float" office:value="33896.54" table:style-name="ce7">
            <text:p><text:s/>33.896,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18978" table:style-name="ce3">
            <text:p>318978</text:p>
          </table:table-cell>
          <table:table-cell office:value-type="string" table:style-name="ce3">
            <text:p>OPTACIANO CAPISTRANO DA SILV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279.79" table:style-name="ce7">
            <text:p><text:s/>1.279,79<text:s/></text:p>
          </table:table-cell>
          <table:table-cell office:value-type="float" office:value="1506.96" table:style-name="ce7">
            <text:p><text:s/>1.506,9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248.97" table:style-name="ce7">
            <text:p><text:s/>38.248,97<text:s/></text:p>
          </table:table-cell>
          <table:table-cell office:value-type="float" office:value="4330.01" table:style-name="ce7">
            <text:p><text:s/>4.330,0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30.01" table:style-name="ce7">
            <text:p><text:s/>4.330,01<text:s/></text:p>
          </table:table-cell>
          <table:table-cell office:value-type="float" office:value="33918.959999999999" table:style-name="ce7">
            <text:p><text:s/>33.918,9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56270" table:style-name="ce3">
            <text:p>256270</text:p>
          </table:table-cell>
          <table:table-cell office:value-type="string" table:style-name="ce3">
            <text:p>ORESTES BLASI JUNIO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4545.54" table:style-name="ce7">
            <text:p><text:s/>24.545,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44690" table:style-name="ce3">
            <text:p>444690</text:p>
          </table:table-cell>
          <table:table-cell office:value-type="string" table:style-name="ce3">
            <text:p>ORIDES BOIAT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2a. PROMOTORIA DE JUSTICA JURI CAPITAL (JABAQUARA)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2521.39" table:style-name="ce7">
            <text:p><text:s/>2.521,39<text:s/></text:p>
          </table:table-cell>
          <table:table-cell office:value-type="float" office:value="1335.15" table:style-name="ce7">
            <text:p><text:s/>1.335,15<text:s/></text:p>
          </table:table-cell>
          <table:table-cell office:value-type="float" office:value="18772.810000000001" table:style-name="ce7">
            <text:p><text:s/>18.772,8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6318.45" table:style-name="ce7">
            <text:p><text:s/>56.318,45<text:s/></text:p>
          </table:table-cell>
          <table:table-cell office:value-type="float" office:value="3625.67" table:style-name="ce7">
            <text:p><text:s/>3.625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5.67" table:style-name="ce7">
            <text:p><text:s/>3.625,67<text:s/></text:p>
          </table:table-cell>
          <table:table-cell office:value-type="float" office:value="52692.78" table:style-name="ce7">
            <text:p><text:s/>52.692,7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41715" table:style-name="ce3">
            <text:p>141715</text:p>
          </table:table-cell>
          <table:table-cell office:value-type="string" table:style-name="ce3">
            <text:p>ORLANDO JOSE GONCALV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4293.8" table:style-name="ce7">
            <text:p><text:s/>4.293,8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370.74" table:style-name="ce7">
            <text:p><text:s/>12.370,74<text:s/></text:p>
          </table:table-cell>
          <table:table-cell office:value-type="float" office:value="25599.670000000006" table:style-name="ce7">
            <text:p><text:s/>25.599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00" table:style-name="ce3">
            <text:p>500</text:p>
          </table:table-cell>
          <table:table-cell office:value-type="string" table:style-name="ce3">
            <text:p>OSORIO DIA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86.09" table:style-name="ce7">
            <text:p><text:s/>3.286,0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86.09" table:style-name="ce7">
            <text:p><text:s/>3.286,09<text:s/></text:p>
          </table:table-cell>
          <table:table-cell office:value-type="float" office:value="31873.74" table:style-name="ce7">
            <text:p><text:s/>31.873,7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38261" table:style-name="ce3">
            <text:p>938261</text:p>
          </table:table-cell>
          <table:table-cell office:value-type="string" table:style-name="ce3">
            <text:p>OSVALDO DE OLIVEIRA MARQU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4545.54" table:style-name="ce7">
            <text:p><text:s/>24.545,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74" table:style-name="ce3">
            <text:p>374</text:p>
          </table:table-cell>
          <table:table-cell office:value-type="string" table:style-name="ce3">
            <text:p>OSWALDO ESPOSIT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05.5100000000002" table:style-name="ce7">
            <text:p><text:s/>2.605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.067,73<text:s/></text:p>
          </table:table-cell>
          <table:table-cell office:value-type="float" office:value="4306.46" table:style-name="ce7">
            <text:p><text:s/>4.306,46<text:s/></text:p>
          </table:table-cell>
          <table:table-cell office:value-type="float" office:value="8100.76" table:style-name="ce7">
            <text:p><text:s/>8.100,7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407.220000000001" table:style-name="ce7">
            <text:p><text:s/>12.407,22<text:s/></text:p>
          </table:table-cell>
          <table:table-cell office:value-type="float" office:value="25660.510000000002" table:style-name="ce7">
            <text:p><text:s/>25.660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22277" table:style-name="ce3">
            <text:p>122277</text:p>
          </table:table-cell>
          <table:table-cell office:value-type="string" table:style-name="ce3">
            <text:p>OSWALDO HAMILTON TAVAR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05.5100000000002" table:style-name="ce7">
            <text:p><text:s/>2.605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.067,73<text:s/></text:p>
          </table:table-cell>
          <table:table-cell office:value-type="float" office:value="2902.77" table:style-name="ce7">
            <text:p><text:s/>2.902,7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902.77" table:style-name="ce7">
            <text:p><text:s/>2.902,77<text:s/></text:p>
          </table:table-cell>
          <table:table-cell office:value-type="float" office:value="35164.960000000006" table:style-name="ce7">
            <text:p><text:s/>35.164,9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90363" table:style-name="ce3">
            <text:p>690363</text:p>
          </table:table-cell>
          <table:table-cell office:value-type="string" table:style-name="ce3">
            <text:p>OSWALDO HENRIQUE DUEK MARQU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COLEGIO PROCURADORE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4293.8" table:style-name="ce7">
            <text:p><text:s/>4.293,80<text:s/></text:p>
          </table:table-cell>
          <table:table-cell office:value-type="float" office:value="7972.67" table:style-name="ce7">
            <text:p><text:s/>7.972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266.470000000001" table:style-name="ce7">
            <text:p><text:s/>12.266,47<text:s/></text:p>
          </table:table-cell>
          <table:table-cell office:value-type="float" office:value="25703.940000000002" table:style-name="ce7">
            <text:p><text:s/>25.703,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99646" table:style-name="ce3">
            <text:p>699646</text:p>
          </table:table-cell>
          <table:table-cell office:value-type="string" table:style-name="ce3">
            <text:p>OSWALDO NOGUEIRA BRAG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4545.54" table:style-name="ce7">
            <text:p><text:s/>24.545,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37434" table:style-name="ce3">
            <text:p>437434</text:p>
          </table:table-cell>
          <table:table-cell office:value-type="string" table:style-name="ce3">
            <text:p>OTACILIO GARMS FILH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2335.2199999999998" table:style-name="ce7">
            <text:p><text:s/>2.335,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24.32" table:style-name="ce7">
            <text:p><text:s/>36.024,32<text:s/></text:p>
          </table:table-cell>
          <table:table-cell office:value-type="float" office:value="3320.33" table:style-name="ce7">
            <text:p><text:s/>3.320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20.33" table:style-name="ce7">
            <text:p><text:s/>3.320,33<text:s/></text:p>
          </table:table-cell>
          <table:table-cell office:value-type="float" office:value="32703.989999999998" table:style-name="ce7">
            <text:p><text:s/>32.703,9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33532" table:style-name="ce3">
            <text:p>133532</text:p>
          </table:table-cell>
          <table:table-cell office:value-type="string" table:style-name="ce3">
            <text:p>OTACILIO JOSE BARREIRO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2335.2199999999998" table:style-name="ce7">
            <text:p><text:s/>2.335,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24.32" table:style-name="ce7">
            <text:p><text:s/>36.024,32<text:s/></text:p>
          </table:table-cell>
          <table:table-cell office:value-type="float" office:value="3320.33" table:style-name="ce7">
            <text:p><text:s/>3.320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20.33" table:style-name="ce7">
            <text:p><text:s/>3.320,33<text:s/></text:p>
          </table:table-cell>
          <table:table-cell office:value-type="float" office:value="32703.989999999998" table:style-name="ce7">
            <text:p><text:s/>32.703,9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3676" table:style-name="ce3">
            <text:p>63676</text:p>
          </table:table-cell>
          <table:table-cell office:value-type="string" table:style-name="ce3">
            <text:p>PABLO JOSE PEREZ GREC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ANTOS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2335.2199999999998" table:style-name="ce7">
            <text:p><text:s/>2.335,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24.32" table:style-name="ce7">
            <text:p><text:s/>36.024,32<text:s/></text:p>
          </table:table-cell>
          <table:table-cell office:value-type="float" office:value="3320.33" table:style-name="ce7">
            <text:p><text:s/>3.320,33<text:s/></text:p>
          </table:table-cell>
          <table:table-cell office:value-type="float" office:value="6503.05" table:style-name="ce7">
            <text:p><text:s/>6.503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823.380000000001" table:style-name="ce7">
            <text:p><text:s/>9.823,38<text:s/></text:p>
          </table:table-cell>
          <table:table-cell office:value-type="float" office:value="26200.94" table:style-name="ce7">
            <text:p><text:s/>26.200,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48291" table:style-name="ce3">
            <text:p>148291</text:p>
          </table:table-cell>
          <table:table-cell office:value-type="string" table:style-name="ce3">
            <text:p>PARISINA LOPES ZEIGLE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COLEGIO PROCURADORE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565.51" table:style-name="ce7">
            <text:p><text:s/>1.565,51<text:s/></text:p>
          </table:table-cell>
          <table:table-cell office:value-type="float" office:value="1076.4000000000001" table:style-name="ce7">
            <text:p><text:s/>1.076,4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104.130000000005" table:style-name="ce7">
            <text:p><text:s/>38.104,13<text:s/></text:p>
          </table:table-cell>
          <table:table-cell office:value-type="float" office:value="4311.1900000000005" table:style-name="ce7">
            <text:p><text:s/>4.311,19<text:s/></text:p>
          </table:table-cell>
          <table:table-cell office:value-type="float" office:value="8109.67" table:style-name="ce7">
            <text:p><text:s/>8.109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420.86" table:style-name="ce7">
            <text:p><text:s/>12.420,86<text:s/></text:p>
          </table:table-cell>
          <table:table-cell office:value-type="float" office:value="25683.270000000004" table:style-name="ce7">
            <text:p><text:s/>25.683,2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01085" table:style-name="ce3">
            <text:p>701085</text:p>
          </table:table-cell>
          <table:table-cell office:value-type="string" table:style-name="ce3">
            <text:p>PAULA TRINDADE DA FONSEC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ANTOS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606.26" table:style-name="ce7">
            <text:p><text:s/>606,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147.669999999998" table:style-name="ce7">
            <text:p><text:s/>17.147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1443.03" table:style-name="ce7">
            <text:p><text:s/>51.443,03<text:s/></text:p>
          </table:table-cell>
          <table:table-cell office:value-type="float" office:value="3089.37" table:style-name="ce7">
            <text:p><text:s/>3.089,3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89.37" table:style-name="ce7">
            <text:p><text:s/>3.089,37<text:s/></text:p>
          </table:table-cell>
          <table:table-cell office:value-type="float" office:value="48353.659999999996" table:style-name="ce7">
            <text:p><text:s/>48.353,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60" table:style-name="ce3">
            <text:p>460</text:p>
          </table:table-cell>
          <table:table-cell office:value-type="string" table:style-name="ce3">
            <text:p>PAULO AFFONSO LEME MACHAD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31934.590000000004" table:style-name="ce7">
            <text:p><text:s/>31.934,5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00224" table:style-name="ce3">
            <text:p>100224</text:p>
          </table:table-cell>
          <table:table-cell office:value-type="string" table:style-name="ce3">
            <text:p>PAULO ALVARENG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FRAN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606.26" table:style-name="ce7">
            <text:p><text:s/>606,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295.360000000001" table:style-name="ce7">
            <text:p><text:s/>34.295,36<text:s/></text:p>
          </table:table-cell>
          <table:table-cell office:value-type="float" office:value="3173.71" table:style-name="ce7">
            <text:p><text:s/>3.173,7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173.71" table:style-name="ce7">
            <text:p><text:s/>3.173,71<text:s/></text:p>
          </table:table-cell>
          <table:table-cell office:value-type="float" office:value="31121.65" table:style-name="ce7">
            <text:p><text:s/>31.121,6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36471" table:style-name="ce3">
            <text:p>136471</text:p>
          </table:table-cell>
          <table:table-cell office:value-type="string" table:style-name="ce3">
            <text:p>PAULO ALVARO C MARTINS FONT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E HABEAS CORPUS E MANDADO DE SEGURAN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153.79" table:style-name="ce7">
            <text:p><text:s/>2.153,79<text:s/></text:p>
          </table:table-cell>
          <table:table-cell office:value-type="float" office:value="602.37" table:style-name="ce7">
            <text:p><text:s/>602,3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218.380000000005" table:style-name="ce7">
            <text:p><text:s/>38.218,38<text:s/></text:p>
          </table:table-cell>
          <table:table-cell office:value-type="float" office:value="3561.68" table:style-name="ce7">
            <text:p><text:s/>3.561,68<text:s/></text:p>
          </table:table-cell>
          <table:table-cell office:value-type="float" office:value="6708.05" table:style-name="ce7">
            <text:p><text:s/>6.708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269.73" table:style-name="ce7">
            <text:p><text:s/>10.269,73<text:s/></text:p>
          </table:table-cell>
          <table:table-cell office:value-type="float" office:value="27948.650000000005" table:style-name="ce7">
            <text:p><text:s/>27.948,6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6940" table:style-name="ce3">
            <text:p>26940</text:p>
          </table:table-cell>
          <table:table-cell office:value-type="string" table:style-name="ce3">
            <text:p>PAULO CESAR GUIMARA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TAUBATE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4545.54" table:style-name="ce7">
            <text:p><text:s/>24.545,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00" table:style-name="ce3">
            <text:p>600</text:p>
          </table:table-cell>
          <table:table-cell office:value-type="string" table:style-name="ce3">
            <text:p>PAULO CESAR NICOLAU COELH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562.16" table:style-name="ce7">
            <text:p><text:s/>10.562,16<text:s/></text:p>
          </table:table-cell>
          <table:table-cell office:value-type="float" office:value="24597.670000000002" table:style-name="ce7">
            <text:p><text:s/>24.597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62446" table:style-name="ce3">
            <text:p>562446</text:p>
          </table:table-cell>
          <table:table-cell office:value-type="string" table:style-name="ce3">
            <text:p>PAULO CEZAR LARANJEIRA</text:p>
          </table:table-cell>
          <table:table-cell office:value-type="string" table:style-name="ce3">
            <text:p>PROMOTOR DE JUSTICA (ENTRANCIA INTERMEDIARIA)</text:p>
          </table:table-cell>
          <table:table-cell office:value-type="string" table:style-name="ce3">
            <text:p>PROMOTORIA DE JUSTICA DA AREA REGIONAL DE PRESIDENTE PRUDENTE</text:p>
          </table:table-cell>
          <table:table-cell office:value-type="float" office:value="27432.52" table:style-name="ce7">
            <text:p><text:s/>27.432,5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432.52" table:style-name="ce7">
            <text:p><text:s/>27.432,52<text:s/></text:p>
          </table:table-cell>
          <table:table-cell office:value-type="float" office:value="3017.57" table:style-name="ce7">
            <text:p><text:s/>3.017,57<text:s/></text:p>
          </table:table-cell>
          <table:table-cell office:value-type="float" office:value="5844.75" table:style-name="ce7">
            <text:p><text:s/>5.844,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862.32" table:style-name="ce7">
            <text:p><text:s/>8.862,32<text:s/></text:p>
          </table:table-cell>
          <table:table-cell office:value-type="float" office:value="18570.2" table:style-name="ce7">
            <text:p><text:s/>18.570,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09" table:style-name="ce3">
            <text:p>509</text:p>
          </table:table-cell>
          <table:table-cell office:value-type="string" table:style-name="ce3">
            <text:p>PAULO CYRILLO PER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562.16" table:style-name="ce7">
            <text:p><text:s/>10.562,16<text:s/></text:p>
          </table:table-cell>
          <table:table-cell office:value-type="float" office:value="24597.670000000002" table:style-name="ce7">
            <text:p><text:s/>24.597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3202" table:style-name="ce3">
            <text:p>23202</text:p>
          </table:table-cell>
          <table:table-cell office:value-type="string" table:style-name="ce3">
            <text:p>PAULO DE ARRUDA MIRAND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3534.4" table:style-name="ce7">
            <text:p><text:s/>3.534,40<text:s/></text:p>
          </table:table-cell>
          <table:table-cell office:value-type="float" office:value="8024.81" table:style-name="ce7">
            <text:p><text:s/>8.024,8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559.210000000001" table:style-name="ce7">
            <text:p><text:s/>11.559,21<text:s/></text:p>
          </table:table-cell>
          <table:table-cell office:value-type="float" office:value="26411.200000000004" table:style-name="ce7">
            <text:p><text:s/>26.411,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67732" table:style-name="ce3">
            <text:p>967732</text:p>
          </table:table-cell>
          <table:table-cell office:value-type="string" table:style-name="ce3">
            <text:p>PAULO DE CARVALHO KALINAUSKA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562.16" table:style-name="ce7">
            <text:p><text:s/>10.562,16<text:s/></text:p>
          </table:table-cell>
          <table:table-cell office:value-type="float" office:value="24597.670000000002" table:style-name="ce7">
            <text:p><text:s/>24.597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74" table:style-name="ce3">
            <text:p>474</text:p>
          </table:table-cell>
          <table:table-cell office:value-type="string" table:style-name="ce3">
            <text:p>PAULO DE TARSO BARBOSA DUARTE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GABINETE PROCURADOR GERAL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15.51" table:style-name="ce7">
            <text:p><text:s/>1.315,51<text:s/></text:p>
          </table:table-cell>
          <table:table-cell office:value-type="float" office:value="1335.15" table:style-name="ce7">
            <text:p><text:s/>1.335,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112.880000000005" table:style-name="ce7">
            <text:p><text:s/>38.112,88<text:s/></text:p>
          </table:table-cell>
          <table:table-cell office:value-type="float" office:value="3550.07" table:style-name="ce7">
            <text:p><text:s/>3.550,07<text:s/></text:p>
          </table:table-cell>
          <table:table-cell office:value-type="float" office:value="8059.68" table:style-name="ce7">
            <text:p><text:s/>8.059,6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09.75" table:style-name="ce7">
            <text:p><text:s/>11.609,75<text:s/></text:p>
          </table:table-cell>
          <table:table-cell office:value-type="float" office:value="26503.130000000005" table:style-name="ce7">
            <text:p><text:s/>26.503,1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71758" table:style-name="ce3">
            <text:p>571758</text:p>
          </table:table-cell>
          <table:table-cell office:value-type="string" table:style-name="ce3">
            <text:p>PAULO EDSON MARQU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AREA REGIONAL DE SOROCAB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4293.8" table:style-name="ce7">
            <text:p><text:s/>4.293,8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370.74" table:style-name="ce7">
            <text:p><text:s/>12.370,74<text:s/></text:p>
          </table:table-cell>
          <table:table-cell office:value-type="float" office:value="25599.670000000006" table:style-name="ce7">
            <text:p><text:s/>25.599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33767" table:style-name="ce3">
            <text:p>833767</text:p>
          </table:table-cell>
          <table:table-cell office:value-type="string" table:style-name="ce3">
            <text:p>PAULO EDUARDO DOS SANTO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606.26" table:style-name="ce7">
            <text:p><text:s/>606,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295.360000000001" table:style-name="ce7">
            <text:p><text:s/>34.295,36<text:s/></text:p>
          </table:table-cell>
          <table:table-cell office:value-type="float" office:value="3130.15" table:style-name="ce7">
            <text:p><text:s/>3.130,15<text:s/></text:p>
          </table:table-cell>
          <table:table-cell office:value-type="float" office:value="7701.07" table:style-name="ce7">
            <text:p><text:s/>7.701,0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831.22" table:style-name="ce7">
            <text:p><text:s/>10.831,22<text:s/></text:p>
          </table:table-cell>
          <table:table-cell office:value-type="float" office:value="23464.14" table:style-name="ce7">
            <text:p><text:s/>23.464,1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75" table:style-name="ce3">
            <text:p>475</text:p>
          </table:table-cell>
          <table:table-cell office:value-type="string" table:style-name="ce3">
            <text:p>PAULO GUIMARAES LEITE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985.2" table:style-name="ce7">
            <text:p><text:s/>18.985,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6955.61" table:style-name="ce7">
            <text:p><text:s/>56.955,61<text:s/></text:p>
          </table:table-cell>
          <table:table-cell office:value-type="float" office:value="4980.43" table:style-name="ce7">
            <text:p><text:s/>4.980,43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057.369999999999" table:style-name="ce7">
            <text:p><text:s/>13.057,37<text:s/></text:p>
          </table:table-cell>
          <table:table-cell office:value-type="float" office:value="43898.240000000005" table:style-name="ce7">
            <text:p><text:s/>43.898,2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62" table:style-name="ce3">
            <text:p>462</text:p>
          </table:table-cell>
          <table:table-cell office:value-type="string" table:style-name="ce3">
            <text:p>PAULO HATSUZO TOUM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05.5100000000002" table:style-name="ce7">
            <text:p><text:s/>2.605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.067,73<text:s/></text:p>
          </table:table-cell>
          <table:table-cell office:value-type="float" office:value="2902.77" table:style-name="ce7">
            <text:p><text:s/>2.902,7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902.77" table:style-name="ce7">
            <text:p><text:s/>2.902,77<text:s/></text:p>
          </table:table-cell>
          <table:table-cell office:value-type="float" office:value="35164.960000000006" table:style-name="ce7">
            <text:p><text:s/>35.164,9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64792" table:style-name="ce3">
            <text:p>464792</text:p>
          </table:table-cell>
          <table:table-cell office:value-type="string" table:style-name="ce3">
            <text:p>PAULO HIDEO SHIMIZU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COLEGIO PROCURADORE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279.79" table:style-name="ce7">
            <text:p><text:s/>1.279,79<text:s/></text:p>
          </table:table-cell>
          <table:table-cell office:value-type="float" office:value="1506.96" table:style-name="ce7">
            <text:p><text:s/>1.506,9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248.97" table:style-name="ce7">
            <text:p><text:s/>38.248,97<text:s/></text:p>
          </table:table-cell>
          <table:table-cell office:value-type="float" office:value="3565.04" table:style-name="ce7">
            <text:p><text:s/>3.565,04<text:s/></text:p>
          </table:table-cell>
          <table:table-cell office:value-type="float" office:value="8145.12" table:style-name="ce7">
            <text:p><text:s/>8.145,1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710.16" table:style-name="ce7">
            <text:p><text:s/>11.710,16<text:s/></text:p>
          </table:table-cell>
          <table:table-cell office:value-type="float" office:value="26538.81" table:style-name="ce7">
            <text:p><text:s/>26.538,8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62" table:style-name="ce3">
            <text:p>562</text:p>
          </table:table-cell>
          <table:table-cell office:value-type="string" table:style-name="ce3">
            <text:p>PAULO HUMBERTO BORG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AO JOSE DO RI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31934.590000000004" table:style-name="ce7">
            <text:p><text:s/>31.934,5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40402" table:style-name="ce3">
            <text:p>340402</text:p>
          </table:table-cell>
          <table:table-cell office:value-type="string" table:style-name="ce3">
            <text:p>PAULO MARIO SPIN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445.79" table:style-name="ce7">
            <text:p><text:s/>1.445,79<text:s/></text:p>
          </table:table-cell>
          <table:table-cell office:value-type="float" office:value="1335.15" table:style-name="ce7">
            <text:p><text:s/>1.335,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243.160000000003" table:style-name="ce7">
            <text:p><text:s/>38.243,16<text:s/></text:p>
          </table:table-cell>
          <table:table-cell office:value-type="float" office:value="3564.4" table:style-name="ce7">
            <text:p><text:s/>3.564,40<text:s/></text:p>
          </table:table-cell>
          <table:table-cell office:value-type="float" office:value="8143.7" table:style-name="ce7">
            <text:p><text:s/>8.143,7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708.1" table:style-name="ce7">
            <text:p><text:s/>11.708,10<text:s/></text:p>
          </table:table-cell>
          <table:table-cell office:value-type="float" office:value="26535.060000000005" table:style-name="ce7">
            <text:p><text:s/>26.535,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68181" table:style-name="ce3">
            <text:p>268181</text:p>
          </table:table-cell>
          <table:table-cell office:value-type="string" table:style-name="ce3">
            <text:p>PAULO ORTIGOS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COLEGIO PROCURADORE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05.5100000000002" table:style-name="ce7">
            <text:p><text:s/>2.605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.067,73<text:s/></text:p>
          </table:table-cell>
          <table:table-cell office:value-type="float" office:value="3545.11" table:style-name="ce7">
            <text:p><text:s/>3.545,11<text:s/></text:p>
          </table:table-cell>
          <table:table-cell office:value-type="float" office:value="8048.62" table:style-name="ce7">
            <text:p><text:s/>8.048,6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593.73" table:style-name="ce7">
            <text:p><text:s/>11.593,73<text:s/></text:p>
          </table:table-cell>
          <table:table-cell office:value-type="float" office:value="26474.000000000004" table:style-name="ce7">
            <text:p><text:s/>26.47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02363" table:style-name="ce3">
            <text:p>402363</text:p>
          </table:table-cell>
          <table:table-cell office:value-type="string" table:style-name="ce3">
            <text:p>PAULO PEREIRA DA COST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PIRACICAB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928.43" table:style-name="ce7">
            <text:p><text:s/>3.928,43<text:s/></text:p>
          </table:table-cell>
          <table:table-cell office:value-type="float" office:value="7860.51" table:style-name="ce7">
            <text:p><text:s/>7.860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788.94" table:style-name="ce7">
            <text:p><text:s/>11.788,94<text:s/></text:p>
          </table:table-cell>
          <table:table-cell office:value-type="float" office:value="23370.89" table:style-name="ce7">
            <text:p><text:s/>23.370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89095" table:style-name="ce3">
            <text:p>989095</text:p>
          </table:table-cell>
          <table:table-cell office:value-type="string" table:style-name="ce3">
            <text:p>PAULO ROBERTO AYRES DE CAMARG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05.5100000000002" table:style-name="ce7">
            <text:p><text:s/>2.605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.067,73<text:s/></text:p>
          </table:table-cell>
          <table:table-cell office:value-type="float" office:value="3545.11" table:style-name="ce7">
            <text:p><text:s/>3.545,11<text:s/></text:p>
          </table:table-cell>
          <table:table-cell office:value-type="float" office:value="8048.62" table:style-name="ce7">
            <text:p><text:s/>8.048,6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593.73" table:style-name="ce7">
            <text:p><text:s/>11.593,73<text:s/></text:p>
          </table:table-cell>
          <table:table-cell office:value-type="float" office:value="26474.000000000004" table:style-name="ce7">
            <text:p><text:s/>26.47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12" table:style-name="ce3">
            <text:p>412</text:p>
          </table:table-cell>
          <table:table-cell office:value-type="string" table:style-name="ce3">
            <text:p>PAULO SALVADOR FRONTINI</text:p>
          </table:table-cell>
          <table:table-cell office:value-type="string" table:style-name="ce3">
            <text:p>PROCURADOR GERAL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941.51" table:style-name="ce7">
            <text:p><text:s/>941,51<text:s/></text:p>
          </table:table-cell>
          <table:table-cell office:value-type="float" office:value="1722.24" table:style-name="ce7">
            <text:p><text:s/>1.722,2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125.97" table:style-name="ce7">
            <text:p><text:s/>38.125,97<text:s/></text:p>
          </table:table-cell>
          <table:table-cell office:value-type="float" office:value="3551.51" table:style-name="ce7">
            <text:p><text:s/>3.551,51<text:s/></text:p>
          </table:table-cell>
          <table:table-cell office:value-type="float" office:value="8115.02" table:style-name="ce7">
            <text:p><text:s/>8.115,0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66.53" table:style-name="ce7">
            <text:p><text:s/>11.666,53<text:s/></text:p>
          </table:table-cell>
          <table:table-cell office:value-type="float" office:value="26459.440000000002" table:style-name="ce7">
            <text:p><text:s/>26.459,4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66429" table:style-name="ce3">
            <text:p>966429</text:p>
          </table:table-cell>
          <table:table-cell office:value-type="string" table:style-name="ce3">
            <text:p>PAULO SERGIO CORNACCHION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606.26" table:style-name="ce7">
            <text:p><text:s/>606,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68.480000000003" table:style-name="ce7">
            <text:p><text:s/>36.068,48<text:s/></text:p>
          </table:table-cell>
          <table:table-cell office:value-type="float" office:value="3325.19" table:style-name="ce7">
            <text:p><text:s/>3.325,19<text:s/></text:p>
          </table:table-cell>
          <table:table-cell office:value-type="float" office:value="8135.04" table:style-name="ce7">
            <text:p><text:s/>8.135,0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460.23" table:style-name="ce7">
            <text:p><text:s/>11.460,23<text:s/></text:p>
          </table:table-cell>
          <table:table-cell office:value-type="float" office:value="24608.250000000004" table:style-name="ce7">
            <text:p><text:s/>24.608,2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32334" table:style-name="ce3">
            <text:p>932334</text:p>
          </table:table-cell>
          <table:table-cell office:value-type="string" table:style-name="ce3">
            <text:p>PEDRO ANTONIO BUENO OLIV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05.5100000000002" table:style-name="ce7">
            <text:p><text:s/>2.605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.067,73<text:s/></text:p>
          </table:table-cell>
          <table:table-cell office:value-type="float" office:value="3545.11" table:style-name="ce7">
            <text:p><text:s/>3.545,11<text:s/></text:p>
          </table:table-cell>
          <table:table-cell office:value-type="float" office:value="8048.62" table:style-name="ce7">
            <text:p><text:s/>8.048,6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593.73" table:style-name="ce7">
            <text:p><text:s/>11.593,73<text:s/></text:p>
          </table:table-cell>
          <table:table-cell office:value-type="float" office:value="26474.000000000004" table:style-name="ce7">
            <text:p><text:s/>26.47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1620" table:style-name="ce3">
            <text:p>61620</text:p>
          </table:table-cell>
          <table:table-cell office:value-type="string" table:style-name="ce3">
            <text:p>PEDRO BRENNA FI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932.950000000004" table:style-name="ce7">
            <text:p><text:s/>36.932,95<text:s/></text:p>
          </table:table-cell>
          <table:table-cell office:value-type="float" office:value="2777.94" table:style-name="ce7">
            <text:p><text:s/>2.777,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77.94" table:style-name="ce7">
            <text:p><text:s/>2.777,94<text:s/></text:p>
          </table:table-cell>
          <table:table-cell office:value-type="float" office:value="34155.01" table:style-name="ce7">
            <text:p><text:s/>34.155,0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90279" table:style-name="ce3">
            <text:p>990279</text:p>
          </table:table-cell>
          <table:table-cell office:value-type="string" table:style-name="ce3">
            <text:p>PEDRO HIDEITE DE OLIV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4545.54" table:style-name="ce7">
            <text:p><text:s/>24.545,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92506" table:style-name="ce3">
            <text:p>492506</text:p>
          </table:table-cell>
          <table:table-cell office:value-type="string" table:style-name="ce3">
            <text:p>PERCY JOSE CLEVE KUSTE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TAUBATE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579.41" table:style-name="ce7">
            <text:p><text:s/>1.579,4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268.51" table:style-name="ce7">
            <text:p><text:s/>35.268,51<text:s/></text:p>
          </table:table-cell>
          <table:table-cell office:value-type="float" office:value="3237.19" table:style-name="ce7">
            <text:p><text:s/>3.237,19<text:s/></text:p>
          </table:table-cell>
          <table:table-cell office:value-type="float" office:value="7834.97" table:style-name="ce7">
            <text:p><text:s/>7.834,9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072.16" table:style-name="ce7">
            <text:p><text:s/>11.072,16<text:s/></text:p>
          </table:table-cell>
          <table:table-cell office:value-type="float" office:value="24196.350000000002" table:style-name="ce7">
            <text:p><text:s/>24.196,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96097" table:style-name="ce3">
            <text:p>596097</text:p>
          </table:table-cell>
          <table:table-cell office:value-type="string" table:style-name="ce3">
            <text:p>RAFAEL VALENTIM GENTIL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2458.7199999999998" table:style-name="ce7">
            <text:p><text:s/>2.458,7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147.82" table:style-name="ce7">
            <text:p><text:s/>36.147,82<text:s/></text:p>
          </table:table-cell>
          <table:table-cell office:value-type="float" office:value="2691.58" table:style-name="ce7">
            <text:p><text:s/>2.691,5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691.58" table:style-name="ce7">
            <text:p><text:s/>2.691,58<text:s/></text:p>
          </table:table-cell>
          <table:table-cell office:value-type="float" office:value="33456.239999999998" table:style-name="ce7">
            <text:p><text:s/>33.456,2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60034" table:style-name="ce3">
            <text:p>760034</text:p>
          </table:table-cell>
          <table:table-cell office:value-type="string" table:style-name="ce3">
            <text:p>RAIMUNDO JOSE DOS SANT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3651.46" table:style-name="ce7">
            <text:p><text:s/>3.651,4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1.46" table:style-name="ce7">
            <text:p><text:s/>3.651,46<text:s/></text:p>
          </table:table-cell>
          <table:table-cell office:value-type="float" office:value="34318.950000000004" table:style-name="ce7">
            <text:p><text:s/>34.318,9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06" table:style-name="ce3">
            <text:p>606</text:p>
          </table:table-cell>
          <table:table-cell office:value-type="string" table:style-name="ce3">
            <text:p>RALPH SIMOES DE CASTR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4545.54" table:style-name="ce7">
            <text:p><text:s/>24.545,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29" table:style-name="ce3">
            <text:p>429</text:p>
          </table:table-cell>
          <table:table-cell office:value-type="string" table:style-name="ce3">
            <text:p>RAUL MALTA MOR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941.51" table:style-name="ce7">
            <text:p><text:s/>941,51<text:s/></text:p>
          </table:table-cell>
          <table:table-cell office:value-type="float" office:value="1722.24" table:style-name="ce7">
            <text:p><text:s/>1.722,24<text:s/></text:p>
          </table:table-cell>
          <table:table-cell office:value-type="float" office:value="19062.98" table:style-name="ce7">
            <text:p><text:s/>19.062,9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7188.95" table:style-name="ce7">
            <text:p><text:s/>57.188,95<text:s/></text:p>
          </table:table-cell>
          <table:table-cell office:value-type="float" office:value="4483.92" table:style-name="ce7">
            <text:p><text:s/>4.483,9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483.92" table:style-name="ce7">
            <text:p><text:s/>4.483,92<text:s/></text:p>
          </table:table-cell>
          <table:table-cell office:value-type="float" office:value="52705.03" table:style-name="ce7">
            <text:p><text:s/>52.705,0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08400" table:style-name="ce3">
            <text:p>608400</text:p>
          </table:table-cell>
          <table:table-cell office:value-type="string" table:style-name="ce3">
            <text:p>REGINA CARTEIRO FREIRE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3534.4" table:style-name="ce7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6359.070000000003" table:style-name="ce7">
            <text:p><text:s/>26.359,0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32971" table:style-name="ce3">
            <text:p>332971</text:p>
          </table:table-cell>
          <table:table-cell office:value-type="string" table:style-name="ce3">
            <text:p>REGINA HELENA DA SILVA SIMO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COLEGIO PROCURADORE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650.15" table:style-name="ce7">
            <text:p><text:s/>1.650,15<text:s/></text:p>
          </table:table-cell>
          <table:table-cell office:value-type="float" office:value="534.05999999999995" table:style-name="ce7">
            <text:p><text:s/>534,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646.43" table:style-name="ce7">
            <text:p><text:s/>37.646,43<text:s/></text:p>
          </table:table-cell>
          <table:table-cell office:value-type="float" office:value="3498.76" table:style-name="ce7">
            <text:p><text:s/>3.498,76<text:s/></text:p>
          </table:table-cell>
          <table:table-cell office:value-type="float" office:value="7997.65" table:style-name="ce7">
            <text:p><text:s/>7.997,6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496.41" table:style-name="ce7">
            <text:p><text:s/>11.496,41<text:s/></text:p>
          </table:table-cell>
          <table:table-cell office:value-type="float" office:value="26150.02" table:style-name="ce7">
            <text:p><text:s/>26.150,0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34" table:style-name="ce3">
            <text:p>534</text:p>
          </table:table-cell>
          <table:table-cell office:value-type="string" table:style-name="ce3">
            <text:p>REGINALDO C MAZZAFE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902.05" table:style-name="ce7">
            <text:p><text:s/>1.902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364.270000000004" table:style-name="ce7">
            <text:p><text:s/>37.364,27<text:s/></text:p>
          </table:table-cell>
          <table:table-cell office:value-type="float" office:value="2825.39" table:style-name="ce7">
            <text:p><text:s/>2.825,3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25.39" table:style-name="ce7">
            <text:p><text:s/>2.825,39<text:s/></text:p>
          </table:table-cell>
          <table:table-cell office:value-type="float" office:value="34538.880000000005" table:style-name="ce7">
            <text:p><text:s/>34.538,8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98605" table:style-name="ce3">
            <text:p>698605</text:p>
          </table:table-cell>
          <table:table-cell office:value-type="string" table:style-name="ce3">
            <text:p>REGINALDO MARTINS COST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388.75" table:style-name="ce7">
            <text:p><text:s/>2.388,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850.97" table:style-name="ce7">
            <text:p><text:s/>37.850,97<text:s/></text:p>
          </table:table-cell>
          <table:table-cell office:value-type="float" office:value="2878.92" table:style-name="ce7">
            <text:p><text:s/>2.878,9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78.92" table:style-name="ce7">
            <text:p><text:s/>2.878,92<text:s/></text:p>
          </table:table-cell>
          <table:table-cell office:value-type="float" office:value="34972.050000000003" table:style-name="ce7">
            <text:p><text:s/>34.972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42645" table:style-name="ce3">
            <text:p>342645</text:p>
          </table:table-cell>
          <table:table-cell office:value-type="string" table:style-name="ce3">
            <text:p>REINALDO RUY FERRAZ PENTEAD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ARACATUB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6844.55" table:style-name="ce7">
            <text:p><text:s/>16.844,5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0533.649999999994" table:style-name="ce7">
            <text:p><text:s/>50.533,65<text:s/></text:p>
          </table:table-cell>
          <table:table-cell office:value-type="float" office:value="4274.0200000000004" table:style-name="ce7">
            <text:p><text:s/>4.274,02<text:s/></text:p>
          </table:table-cell>
          <table:table-cell office:value-type="float" office:value="7500.55" table:style-name="ce7">
            <text:p><text:s/>7.500,5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774.57" table:style-name="ce7">
            <text:p><text:s/>11.774,57<text:s/></text:p>
          </table:table-cell>
          <table:table-cell office:value-type="float" office:value="38759.079999999994" table:style-name="ce7">
            <text:p><text:s/>38.759,0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37396" table:style-name="ce3">
            <text:p>837396</text:p>
          </table:table-cell>
          <table:table-cell office:value-type="string" table:style-name="ce3">
            <text:p>REMILTON DAVID SARMENT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PIRACICAB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606.26" table:style-name="ce7">
            <text:p><text:s/>606,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295.360000000001" table:style-name="ce7">
            <text:p><text:s/>34.295,36<text:s/></text:p>
          </table:table-cell>
          <table:table-cell office:value-type="float" office:value="3130.15" table:style-name="ce7">
            <text:p><text:s/>3.130,15<text:s/></text:p>
          </table:table-cell>
          <table:table-cell office:value-type="float" office:value="7701.07" table:style-name="ce7">
            <text:p><text:s/>7.701,0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831.22" table:style-name="ce7">
            <text:p><text:s/>10.831,22<text:s/></text:p>
          </table:table-cell>
          <table:table-cell office:value-type="float" office:value="23464.14" table:style-name="ce7">
            <text:p><text:s/>23.464,1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92748" table:style-name="ce3">
            <text:p>692748</text:p>
          </table:table-cell>
          <table:table-cell office:value-type="string" table:style-name="ce3">
            <text:p>RENAN SEVERO TEIXEIRA DA CUNH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3534.4" table:style-name="ce7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6359.070000000003" table:style-name="ce7">
            <text:p><text:s/>26.359,0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22976" table:style-name="ce3">
            <text:p>122976</text:p>
          </table:table-cell>
          <table:table-cell office:value-type="string" table:style-name="ce3">
            <text:p>RENATA HELENA PETRI GOBBET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4293.8" table:style-name="ce7">
            <text:p><text:s/>4.293,8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370.74" table:style-name="ce7">
            <text:p><text:s/>12.370,74<text:s/></text:p>
          </table:table-cell>
          <table:table-cell office:value-type="float" office:value="25599.670000000006" table:style-name="ce7">
            <text:p><text:s/>25.599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44346" table:style-name="ce3">
            <text:p>244346</text:p>
          </table:table-cell>
          <table:table-cell office:value-type="string" table:style-name="ce3">
            <text:p>RENATO BUENO DE CAMARG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05.5100000000002" table:style-name="ce7">
            <text:p><text:s/>2.605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.067,73<text:s/></text:p>
          </table:table-cell>
          <table:table-cell office:value-type="float" office:value="2902.77" table:style-name="ce7">
            <text:p><text:s/>2.902,7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902.77" table:style-name="ce7">
            <text:p><text:s/>2.902,77<text:s/></text:p>
          </table:table-cell>
          <table:table-cell office:value-type="float" office:value="35164.960000000006" table:style-name="ce7">
            <text:p><text:s/>35.164,9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33718" table:style-name="ce3">
            <text:p>833718</text:p>
          </table:table-cell>
          <table:table-cell office:value-type="string" table:style-name="ce3">
            <text:p>RENATO FLAVIO MARCA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41.16" table:style-name="ce7">
            <text:p>-741,16<text:s/></text:p>
          </table:table-cell>
          <table:table-cell office:value-type="float" office:value="32947.939999999995" table:style-name="ce7">
            <text:p><text:s/>32.947,94<text:s/></text:p>
          </table:table-cell>
          <table:table-cell office:value-type="float" office:value="2934.9900000000002" table:style-name="ce7">
            <text:p><text:s/>2.934,99<text:s/></text:p>
          </table:table-cell>
          <table:table-cell office:value-type="float" office:value="7588.02" table:style-name="ce7">
            <text:p><text:s/>7.588,0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523.01" table:style-name="ce7">
            <text:p><text:s/>10.523,01<text:s/></text:p>
          </table:table-cell>
          <table:table-cell office:value-type="float" office:value="22424.929999999993" table:style-name="ce7">
            <text:p><text:s/>22.424,93<text:s/></text:p>
          </table:table-cell>
          <table:table-cell office:value-type="float" office:value="-209.09" table:style-name="ce7">
            <text:p>-209,09<text:s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2292" table:style-name="ce3">
            <text:p>32292</text:p>
          </table:table-cell>
          <table:table-cell office:value-type="string" table:style-name="ce3">
            <text:p>RENATO MONTEIR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SOROCAB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32576.93" table:style-name="ce7">
            <text:p><text:s/>32.576,9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21332" table:style-name="ce3">
            <text:p>321332</text:p>
          </table:table-cell>
          <table:table-cell office:value-type="string" table:style-name="ce3">
            <text:p>RENATO NASCIMENTO FABBRIN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E HABEAS CORPUS E MANDADO DE SEGURAN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902.05" table:style-name="ce7">
            <text:p><text:s/>1.902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364.270000000004" table:style-name="ce7">
            <text:p><text:s/>37.364,27<text:s/></text:p>
          </table:table-cell>
          <table:table-cell office:value-type="float" office:value="2825.39" table:style-name="ce7">
            <text:p><text:s/>2.825,3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25.39" table:style-name="ce7">
            <text:p><text:s/>2.825,39<text:s/></text:p>
          </table:table-cell>
          <table:table-cell office:value-type="float" office:value="34538.880000000005" table:style-name="ce7">
            <text:p><text:s/>34.538,8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65283" table:style-name="ce3">
            <text:p>565283</text:p>
          </table:table-cell>
          <table:table-cell office:value-type="string" table:style-name="ce3">
            <text:p>RENE PEREIRA DE CARVA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05.5100000000002" table:style-name="ce7">
            <text:p><text:s/>2.605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.067,73<text:s/></text:p>
          </table:table-cell>
          <table:table-cell office:value-type="float" office:value="2902.77" table:style-name="ce7">
            <text:p><text:s/>2.902,7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902.77" table:style-name="ce7">
            <text:p><text:s/>2.902,77<text:s/></text:p>
          </table:table-cell>
          <table:table-cell office:value-type="float" office:value="35164.960000000006" table:style-name="ce7">
            <text:p><text:s/>35.164,9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11426" table:style-name="ce3">
            <text:p>511426</text:p>
          </table:table-cell>
          <table:table-cell office:value-type="string" table:style-name="ce3">
            <text:p>RICARDO PRADO PIRES DE CAMP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E HABEAS CORPUS E MANDADO DE SEGURAN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902.06" table:style-name="ce7">
            <text:p><text:s/>1.902,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364.28" table:style-name="ce7">
            <text:p><text:s/>37.364,28<text:s/></text:p>
          </table:table-cell>
          <table:table-cell office:value-type="float" office:value="3467.73" table:style-name="ce7">
            <text:p><text:s/>3.467,73<text:s/></text:p>
          </table:table-cell>
          <table:table-cell office:value-type="float" office:value="8452.19" table:style-name="ce7">
            <text:p><text:s/>8.452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919.92" table:style-name="ce7">
            <text:p><text:s/>11.919,92<text:s/></text:p>
          </table:table-cell>
          <table:table-cell office:value-type="float" office:value="25444.36" table:style-name="ce7">
            <text:p><text:s/>25.444,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42331" table:style-name="ce3">
            <text:p>842331</text:p>
          </table:table-cell>
          <table:table-cell office:value-type="string" table:style-name="ce3">
            <text:p>ROBERTO BRIANEZI DE LIM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MARILI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606.26" table:style-name="ce7">
            <text:p><text:s/>606,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295.360000000001" table:style-name="ce7">
            <text:p><text:s/>34.295,36<text:s/></text:p>
          </table:table-cell>
          <table:table-cell office:value-type="float" office:value="3130.15" table:style-name="ce7">
            <text:p><text:s/>3.130,15<text:s/></text:p>
          </table:table-cell>
          <table:table-cell office:value-type="float" office:value="7648.93" table:style-name="ce7">
            <text:p><text:s/>7.648,9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779.08" table:style-name="ce7">
            <text:p><text:s/>10.779,08<text:s/></text:p>
          </table:table-cell>
          <table:table-cell office:value-type="float" office:value="23516.28" table:style-name="ce7">
            <text:p><text:s/>23.516,2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40549" table:style-name="ce3">
            <text:p>940549</text:p>
          </table:table-cell>
          <table:table-cell office:value-type="string" table:style-name="ce3">
            <text:p>ROBERTO CALDERAR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COLEGIO PROCURADORE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05.5100000000002" table:style-name="ce7">
            <text:p><text:s/>2.605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.067,73<text:s/></text:p>
          </table:table-cell>
          <table:table-cell office:value-type="float" office:value="3545.11" table:style-name="ce7">
            <text:p><text:s/>3.545,11<text:s/></text:p>
          </table:table-cell>
          <table:table-cell office:value-type="float" office:value="8048.62" table:style-name="ce7">
            <text:p><text:s/>8.048,6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593.73" table:style-name="ce7">
            <text:p><text:s/>11.593,73<text:s/></text:p>
          </table:table-cell>
          <table:table-cell office:value-type="float" office:value="26474.000000000004" table:style-name="ce7">
            <text:p><text:s/>26.47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96" table:style-name="ce3">
            <text:p>696</text:p>
          </table:table-cell>
          <table:table-cell office:value-type="string" table:style-name="ce3">
            <text:p>ROBERTO CIRILL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35078.350000000006" table:style-name="ce7">
            <text:p><text:s/>35.078,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77855" table:style-name="ce3">
            <text:p>277855</text:p>
          </table:table-cell>
          <table:table-cell office:value-type="string" table:style-name="ce3">
            <text:p>ROBERTO DA FREIRIA ESTEVA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3534.4" table:style-name="ce7">
            <text:p><text:s/>3.534,40<text:s/></text:p>
          </table:table-cell>
          <table:table-cell office:value-type="float" office:value="8548.4" table:style-name="ce7">
            <text:p><text:s/>8.548,4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082.8" table:style-name="ce7">
            <text:p><text:s/>12.082,80<text:s/></text:p>
          </table:table-cell>
          <table:table-cell office:value-type="float" office:value="25887.610000000004" table:style-name="ce7">
            <text:p><text:s/>25.887,6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76100" table:style-name="ce3">
            <text:p>876100</text:p>
          </table:table-cell>
          <table:table-cell office:value-type="string" table:style-name="ce3">
            <text:p>ROBERTO DE OLIVEIRA E COST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147.96" table:style-name="ce7">
            <text:p><text:s/>2.147,96<text:s/></text:p>
          </table:table-cell>
          <table:table-cell office:value-type="float" office:value="602.37" table:style-name="ce7">
            <text:p><text:s/>602,3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212.550000000003" table:style-name="ce7">
            <text:p><text:s/>38.212,55<text:s/></text:p>
          </table:table-cell>
          <table:table-cell office:value-type="float" office:value="3561.04" table:style-name="ce7">
            <text:p><text:s/>3.561,04<text:s/></text:p>
          </table:table-cell>
          <table:table-cell office:value-type="float" office:value="8084.07" table:style-name="ce7">
            <text:p><text:s/>8.084,0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45.11" table:style-name="ce7">
            <text:p><text:s/>11.645,11<text:s/></text:p>
          </table:table-cell>
          <table:table-cell office:value-type="float" office:value="26567.440000000002" table:style-name="ce7">
            <text:p><text:s/>26.567,4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46" table:style-name="ce3">
            <text:p>446</text:p>
          </table:table-cell>
          <table:table-cell office:value-type="string" table:style-name="ce3">
            <text:p>ROBERTO DE PAULA NEV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32576.93" table:style-name="ce7">
            <text:p><text:s/>32.576,9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79" table:style-name="ce3">
            <text:p>479</text:p>
          </table:table-cell>
          <table:table-cell office:value-type="string" table:style-name="ce3">
            <text:p>ROBERTO DURC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2335.2199999999998" table:style-name="ce7">
            <text:p><text:s/>2.335,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24.32" table:style-name="ce7">
            <text:p><text:s/>36.024,32<text:s/></text:p>
          </table:table-cell>
          <table:table-cell office:value-type="float" office:value="3320.33" table:style-name="ce7">
            <text:p><text:s/>3.320,33<text:s/></text:p>
          </table:table-cell>
          <table:table-cell office:value-type="float" office:value="7548.5" table:style-name="ce7">
            <text:p><text:s/>7.548,5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868.83" table:style-name="ce7">
            <text:p><text:s/>10.868,83<text:s/></text:p>
          </table:table-cell>
          <table:table-cell office:value-type="float" office:value="25155.489999999998" table:style-name="ce7">
            <text:p><text:s/>25.155,4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68633" table:style-name="ce3">
            <text:p>968633</text:p>
          </table:table-cell>
          <table:table-cell office:value-type="string" table:style-name="ce3">
            <text:p>ROBERTO ELIAS COST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860.51" table:style-name="ce7">
            <text:p><text:s/>7.860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085.75" table:style-name="ce7">
            <text:p><text:s/>11.085,75<text:s/></text:p>
          </table:table-cell>
          <table:table-cell office:value-type="float" office:value="24074.080000000002" table:style-name="ce7">
            <text:p><text:s/>24.074,0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47477" table:style-name="ce3">
            <text:p>547477</text:p>
          </table:table-cell>
          <table:table-cell office:value-type="string" table:style-name="ce3">
            <text:p>ROBERTO FERNANDES CAMP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E HABEAS CORPUS E MANDADO DE SEGURAN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388.75" table:style-name="ce7">
            <text:p><text:s/>2.388,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850.97" table:style-name="ce7">
            <text:p><text:s/>37.850,97<text:s/></text:p>
          </table:table-cell>
          <table:table-cell office:value-type="float" office:value="4278.2700000000004" table:style-name="ce7">
            <text:p><text:s/>4.278,27<text:s/></text:p>
          </table:table-cell>
          <table:table-cell office:value-type="float" office:value="8519.17" table:style-name="ce7">
            <text:p><text:s/>8.519,1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797.44" table:style-name="ce7">
            <text:p><text:s/>12.797,44<text:s/></text:p>
          </table:table-cell>
          <table:table-cell office:value-type="float" office:value="25053.53" table:style-name="ce7">
            <text:p><text:s/>25.053,5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19" table:style-name="ce3">
            <text:p>419</text:p>
          </table:table-cell>
          <table:table-cell office:value-type="string" table:style-name="ce3">
            <text:p>ROBERTO GOMES DOS REI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2421.12" table:style-name="ce7">
            <text:p><text:s/>2.421,1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421.12" table:style-name="ce7">
            <text:p><text:s/>2.421,12<text:s/></text:p>
          </table:table-cell>
          <table:table-cell office:value-type="float" office:value="31267.98" table:style-name="ce7">
            <text:p><text:s/>31.267,9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1136" table:style-name="ce3">
            <text:p>61136</text:p>
          </table:table-cell>
          <table:table-cell office:value-type="string" table:style-name="ce3">
            <text:p>ROBERTO GOMES DOS REIS RAMA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COLEGIO PROCURADORE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05.5100000000002" table:style-name="ce7">
            <text:p><text:s/>2.605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.067,73<text:s/></text:p>
          </table:table-cell>
          <table:table-cell office:value-type="float" office:value="3545.11" table:style-name="ce7">
            <text:p><text:s/>3.545,11<text:s/></text:p>
          </table:table-cell>
          <table:table-cell office:value-type="float" office:value="8048.62" table:style-name="ce7">
            <text:p><text:s/>8.048,6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593.73" table:style-name="ce7">
            <text:p><text:s/>11.593,73<text:s/></text:p>
          </table:table-cell>
          <table:table-cell office:value-type="float" office:value="26474.000000000004" table:style-name="ce7">
            <text:p><text:s/>26.47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62379" table:style-name="ce3">
            <text:p>662379</text:p>
          </table:table-cell>
          <table:table-cell office:value-type="string" table:style-name="ce3">
            <text:p>ROBERTO JOAO ELIA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05.5100000000002" table:style-name="ce7">
            <text:p><text:s/>2.605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.067,73<text:s/></text:p>
          </table:table-cell>
          <table:table-cell office:value-type="float" office:value="3545.11" table:style-name="ce7">
            <text:p><text:s/>3.545,11<text:s/></text:p>
          </table:table-cell>
          <table:table-cell office:value-type="float" office:value="7289.91" table:style-name="ce7">
            <text:p><text:s/>7.289,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835.02" table:style-name="ce7">
            <text:p><text:s/>10.835,02<text:s/></text:p>
          </table:table-cell>
          <table:table-cell office:value-type="float" office:value="27232.710000000003" table:style-name="ce7">
            <text:p><text:s/>27.232,7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78425" table:style-name="ce3">
            <text:p>678425</text:p>
          </table:table-cell>
          <table:table-cell office:value-type="string" table:style-name="ce3">
            <text:p>ROBERTO LUIZ F DE ALMEIDA J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ANTOS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32576.93" table:style-name="ce7">
            <text:p><text:s/>32.576,9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33628" table:style-name="ce3">
            <text:p>633628</text:p>
          </table:table-cell>
          <table:table-cell office:value-type="string" table:style-name="ce3">
            <text:p>ROBERTO PAGNARD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05.5100000000002" table:style-name="ce7">
            <text:p><text:s/>2.605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.067,73<text:s/></text:p>
          </table:table-cell>
          <table:table-cell office:value-type="float" office:value="3545.11" table:style-name="ce7">
            <text:p><text:s/>3.545,11<text:s/></text:p>
          </table:table-cell>
          <table:table-cell office:value-type="float" office:value="7996.49" table:style-name="ce7">
            <text:p><text:s/>7.996,4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541.6" table:style-name="ce7">
            <text:p><text:s/>11.541,60<text:s/></text:p>
          </table:table-cell>
          <table:table-cell office:value-type="float" office:value="26526.130000000005" table:style-name="ce7">
            <text:p><text:s/>26.526,1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37010" table:style-name="ce3">
            <text:p>937010</text:p>
          </table:table-cell>
          <table:table-cell office:value-type="string" table:style-name="ce3">
            <text:p>ROBERTO PINHEIRO M NOGU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902.05" table:style-name="ce7">
            <text:p><text:s/>1.902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682.13" table:style-name="ce7">
            <text:p><text:s/>18.682,1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6046.400000000009" table:style-name="ce7">
            <text:p><text:s/>56.046,40<text:s/></text:p>
          </table:table-cell>
          <table:table-cell office:value-type="float" office:value="4880.42" table:style-name="ce7">
            <text:p><text:s/>4.880,42<text:s/></text:p>
          </table:table-cell>
          <table:table-cell office:value-type="float" office:value="7928.59" table:style-name="ce7">
            <text:p><text:s/>7.928,5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809.01" table:style-name="ce7">
            <text:p><text:s/>12.809,01<text:s/></text:p>
          </table:table-cell>
          <table:table-cell office:value-type="float" office:value="43237.390000000007" table:style-name="ce7">
            <text:p><text:s/>43.237,3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11085" table:style-name="ce3">
            <text:p>111085</text:p>
          </table:table-cell>
          <table:table-cell office:value-type="string" table:style-name="ce3">
            <text:p>ROBERTO RICARDO MACHAD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2582.2199999999998" table:style-name="ce7">
            <text:p><text:s/>2.582,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71.32" table:style-name="ce7">
            <text:p><text:s/>36.271,32<text:s/></text:p>
          </table:table-cell>
          <table:table-cell office:value-type="float" office:value="3347.5" table:style-name="ce7">
            <text:p><text:s/>3.347,50<text:s/></text:p>
          </table:table-cell>
          <table:table-cell office:value-type="float" office:value="7608.95" table:style-name="ce7">
            <text:p><text:s/>7.608,9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956.45" table:style-name="ce7">
            <text:p><text:s/>10.956,45<text:s/></text:p>
          </table:table-cell>
          <table:table-cell office:value-type="float" office:value="25314.87" table:style-name="ce7">
            <text:p><text:s/>25.314,8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061" table:style-name="ce3">
            <text:p>1061</text:p>
          </table:table-cell>
          <table:table-cell office:value-type="string" table:style-name="ce3">
            <text:p>ROBERTO SENISE LISBO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O CONSUMIDOR</text:p>
          </table:table-cell>
          <table:table-cell office:value-type="float" office:value="29838.9" table:style-name="ce7">
            <text:p><text:s/>29.838,90<text:s/></text:p>
          </table:table-cell>
          <table:table-cell office:value-type="float" office:value="195.77" table:style-name="ce7">
            <text:p><text:s/>195,7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034.670000000002" table:style-name="ce7">
            <text:p><text:s/>30.034,67<text:s/></text:p>
          </table:table-cell>
          <table:table-cell office:value-type="float" office:value="3904.5" table:style-name="ce7">
            <text:p><text:s/>3.904,50<text:s/></text:p>
          </table:table-cell>
          <table:table-cell office:value-type="float" office:value="6481.62" table:style-name="ce7">
            <text:p><text:s/>6.481,6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386.119999999999" table:style-name="ce7">
            <text:p><text:s/>10.386,12<text:s/></text:p>
          </table:table-cell>
          <table:table-cell office:value-type="float" office:value="19648.550000000003" table:style-name="ce7">
            <text:p><text:s/>19.648,5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91" table:style-name="ce3">
            <text:p>691</text:p>
          </table:table-cell>
          <table:table-cell office:value-type="string" table:style-name="ce3">
            <text:p>ROBERTO SERGIO FALCA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35078.350000000006" table:style-name="ce7">
            <text:p><text:s/>35.078,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80088" table:style-name="ce3">
            <text:p>280088</text:p>
          </table:table-cell>
          <table:table-cell office:value-type="string" table:style-name="ce3">
            <text:p>ROBERTO TARDELL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25829.13" table:style-name="ce7">
            <text:p><text:s/>25.829,1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829.13" table:style-name="ce7">
            <text:p><text:s/>25.829,13<text:s/></text:p>
          </table:table-cell>
          <table:table-cell office:value-type="float" office:value="2715.44" table:style-name="ce7">
            <text:p><text:s/>2.715,44<text:s/></text:p>
          </table:table-cell>
          <table:table-cell office:value-type="float" office:value="5576.82" table:style-name="ce7">
            <text:p><text:s/>5.576,8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292.26" table:style-name="ce7">
            <text:p><text:s/>8.292,26<text:s/></text:p>
          </table:table-cell>
          <table:table-cell office:value-type="float" office:value="17536.870000000003" table:style-name="ce7">
            <text:p><text:s/>17.536,8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77640" table:style-name="ce3">
            <text:p>577640</text:p>
          </table:table-cell>
          <table:table-cell office:value-type="string" table:style-name="ce3">
            <text:p>ROBINETE LE FOSSE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3063.46" table:style-name="ce7">
            <text:p><text:s/>3.063,46<text:s/></text:p>
          </table:table-cell>
          <table:table-cell office:value-type="float" office:value="7552.69" table:style-name="ce7">
            <text:p><text:s/>7.552,6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16.15" table:style-name="ce7">
            <text:p><text:s/>10.616,15<text:s/></text:p>
          </table:table-cell>
          <table:table-cell office:value-type="float" office:value="23072.949999999997" table:style-name="ce7">
            <text:p><text:s/>23.072,9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38747" table:style-name="ce3">
            <text:p>238747</text:p>
          </table:table-cell>
          <table:table-cell office:value-type="string" table:style-name="ce3">
            <text:p>RODOLFO LUIZ TADDEI BARBOS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AO JOSE DO RI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4545.54" table:style-name="ce7">
            <text:p><text:s/>24.545,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27" table:style-name="ce3">
            <text:p>527</text:p>
          </table:table-cell>
          <table:table-cell office:value-type="string" table:style-name="ce3">
            <text:p>ROLF DE LUNA FONSEC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579.91" table:style-name="ce7">
            <text:p><text:s/>17.579,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2739.740000000005" table:style-name="ce7">
            <text:p><text:s/>52.739,74<text:s/></text:p>
          </table:table-cell>
          <table:table-cell office:value-type="float" office:value="4516.6899999999996" table:style-name="ce7">
            <text:p><text:s/>4.516,69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905.74" table:style-name="ce7">
            <text:p><text:s/>11.905,74<text:s/></text:p>
          </table:table-cell>
          <table:table-cell office:value-type="float" office:value="40834.000000000007" table:style-name="ce7">
            <text:p><text:s/>40.83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53705" table:style-name="ce3">
            <text:p>453705</text:p>
          </table:table-cell>
          <table:table-cell office:value-type="string" table:style-name="ce3">
            <text:p>ROMEU ALMEIDA SALLES JUNIO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4545.54" table:style-name="ce7">
            <text:p><text:s/>24.545,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33136" table:style-name="ce3">
            <text:p>333136</text:p>
          </table:table-cell>
          <table:table-cell office:value-type="string" table:style-name="ce3">
            <text:p>RONALD VICTOR ROMERO MAGR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089.5100000000002" table:style-name="ce7">
            <text:p><text:s/>2.089,51<text:s/></text:p>
          </table:table-cell>
          <table:table-cell office:value-type="float" office:value="534.05999999999995" table:style-name="ce7">
            <text:p><text:s/>534,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85.79" table:style-name="ce7">
            <text:p><text:s/>38.085,79<text:s/></text:p>
          </table:table-cell>
          <table:table-cell office:value-type="float" office:value="3547.09" table:style-name="ce7">
            <text:p><text:s/>3.547,09<text:s/></text:p>
          </table:table-cell>
          <table:table-cell office:value-type="float" office:value="8105.18" table:style-name="ce7">
            <text:p><text:s/>8.105,1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52.27" table:style-name="ce7">
            <text:p><text:s/>11.652,27<text:s/></text:p>
          </table:table-cell>
          <table:table-cell office:value-type="float" office:value="26433.52" table:style-name="ce7">
            <text:p><text:s/>26.433,5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32192" table:style-name="ce3">
            <text:p>132192</text:p>
          </table:table-cell>
          <table:table-cell office:value-type="string" table:style-name="ce3">
            <text:p>RONALDO AUGUSTO B MARZAGA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092.19" table:style-name="ce7">
            <text:p><text:s/>2.092,19<text:s/></text:p>
          </table:table-cell>
          <table:table-cell office:value-type="float" office:value="430.56" table:style-name="ce7">
            <text:p><text:s/>430,5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84.97" table:style-name="ce7">
            <text:p><text:s/>37.984,97<text:s/></text:p>
          </table:table-cell>
          <table:table-cell office:value-type="float" office:value="4295.6900000000005" table:style-name="ce7">
            <text:p><text:s/>4.295,69<text:s/></text:p>
          </table:table-cell>
          <table:table-cell office:value-type="float" office:value="8080.51" table:style-name="ce7">
            <text:p><text:s/>8.080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376.2" table:style-name="ce7">
            <text:p><text:s/>12.376,20<text:s/></text:p>
          </table:table-cell>
          <table:table-cell office:value-type="float" office:value="25608.77" table:style-name="ce7">
            <text:p><text:s/>25.608,7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66514" table:style-name="ce3">
            <text:p>966514</text:p>
          </table:table-cell>
          <table:table-cell office:value-type="string" table:style-name="ce3">
            <text:p>RONALDO REBELLO B POLETT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3534.4" table:style-name="ce7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6359.070000000003" table:style-name="ce7">
            <text:p><text:s/>26.359,0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67184" table:style-name="ce3">
            <text:p>567184</text:p>
          </table:table-cell>
          <table:table-cell office:value-type="string" table:style-name="ce3">
            <text:p>ROQUE ANTONIO CARRAZZ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15.51" table:style-name="ce7">
            <text:p><text:s/>1.315,51<text:s/></text:p>
          </table:table-cell>
          <table:table-cell office:value-type="float" office:value="1335.15" table:style-name="ce7">
            <text:p><text:s/>1.335,15<text:s/></text:p>
          </table:table-cell>
          <table:table-cell office:value-type="float" office:value="19056.43" table:style-name="ce7">
            <text:p><text:s/>19.056,4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7169.310000000005" table:style-name="ce7">
            <text:p><text:s/>57.169,31<text:s/></text:p>
          </table:table-cell>
          <table:table-cell office:value-type="float" office:value="3719.25" table:style-name="ce7">
            <text:p><text:s/>3.719,2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19.25" table:style-name="ce7">
            <text:p><text:s/>3.719,25<text:s/></text:p>
          </table:table-cell>
          <table:table-cell office:value-type="float" office:value="53450.060000000005" table:style-name="ce7">
            <text:p><text:s/>53.450,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77573" table:style-name="ce3">
            <text:p>577573</text:p>
          </table:table-cell>
          <table:table-cell office:value-type="string" table:style-name="ce3">
            <text:p>ROQUE JOSE STRINGHIN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CAMPINAS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2687.82" table:style-name="ce7">
            <text:p><text:s/>2.687,82<text:s/></text:p>
          </table:table-cell>
          <table:table-cell office:value-type="float" office:value="1335.15" table:style-name="ce7">
            <text:p><text:s/>1.335,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712.07" table:style-name="ce7">
            <text:p><text:s/>37.712,07<text:s/></text:p>
          </table:table-cell>
          <table:table-cell office:value-type="float" office:value="3505.98" table:style-name="ce7">
            <text:p><text:s/>3.505,98<text:s/></text:p>
          </table:table-cell>
          <table:table-cell office:value-type="float" office:value="8032.4" table:style-name="ce7">
            <text:p><text:s/>8.032,4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538.38" table:style-name="ce7">
            <text:p><text:s/>11.538,38<text:s/></text:p>
          </table:table-cell>
          <table:table-cell office:value-type="float" office:value="26173.690000000002" table:style-name="ce7">
            <text:p><text:s/>26.173,6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71376" table:style-name="ce3">
            <text:p>571376</text:p>
          </table:table-cell>
          <table:table-cell office:value-type="string" table:style-name="ce3">
            <text:p>ROSANGELA STAURENGH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SAO BERNARDO DO CAMPO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3737.24" table:style-name="ce7">
            <text:p><text:s/>3.737,24<text:s/></text:p>
          </table:table-cell>
          <table:table-cell office:value-type="float" office:value="7552.69" table:style-name="ce7">
            <text:p><text:s/>7.552,6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289.93" table:style-name="ce7">
            <text:p><text:s/>11.289,93<text:s/></text:p>
          </table:table-cell>
          <table:table-cell office:value-type="float" office:value="22399.17" table:style-name="ce7">
            <text:p><text:s/>22.399,1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74496" table:style-name="ce3">
            <text:p>174496</text:p>
          </table:table-cell>
          <table:table-cell office:value-type="string" table:style-name="ce3">
            <text:p>ROSANIS F POLO MARTINS AGUIA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606.26" table:style-name="ce7">
            <text:p><text:s/>606,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295.360000000001" table:style-name="ce7">
            <text:p><text:s/>34.295,36<text:s/></text:p>
          </table:table-cell>
          <table:table-cell office:value-type="float" office:value="3816.05" table:style-name="ce7">
            <text:p><text:s/>3.816,05<text:s/></text:p>
          </table:table-cell>
          <table:table-cell office:value-type="float" office:value="7177.47" table:style-name="ce7">
            <text:p><text:s/>7.177,4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993.52" table:style-name="ce7">
            <text:p><text:s/>10.993,52<text:s/></text:p>
          </table:table-cell>
          <table:table-cell office:value-type="float" office:value="23301.84" table:style-name="ce7">
            <text:p><text:s/>23.301,8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55528" table:style-name="ce3">
            <text:p>655528</text:p>
          </table:table-cell>
          <table:table-cell office:value-type="string" table:style-name="ce3">
            <text:p>RUBEM FERRAZ DE OLIV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05.5100000000002" table:style-name="ce7">
            <text:p><text:s/>2.605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.067,73<text:s/></text:p>
          </table:table-cell>
          <table:table-cell office:value-type="float" office:value="2902.77" table:style-name="ce7">
            <text:p><text:s/>2.902,7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902.77" table:style-name="ce7">
            <text:p><text:s/>2.902,77<text:s/></text:p>
          </table:table-cell>
          <table:table-cell office:value-type="float" office:value="35164.960000000006" table:style-name="ce7">
            <text:p><text:s/>35.164,9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66200" table:style-name="ce3">
            <text:p>966200</text:p>
          </table:table-cell>
          <table:table-cell office:value-type="string" table:style-name="ce3">
            <text:p>RUBEM PRADO HOFFMANN JUNIO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932.950000000004" table:style-name="ce7">
            <text:p><text:s/>36.932,95<text:s/></text:p>
          </table:table-cell>
          <table:table-cell office:value-type="float" office:value="3420.28" table:style-name="ce7">
            <text:p><text:s/>3.420,28<text:s/></text:p>
          </table:table-cell>
          <table:table-cell office:value-type="float" office:value="7823.02" table:style-name="ce7">
            <text:p><text:s/>7.823,0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243.300000000001" table:style-name="ce7">
            <text:p><text:s/>11.243,30<text:s/></text:p>
          </table:table-cell>
          <table:table-cell office:value-type="float" office:value="25689.65" table:style-name="ce7">
            <text:p><text:s/>25.689,6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23" table:style-name="ce3">
            <text:p>323</text:p>
          </table:table-cell>
          <table:table-cell office:value-type="string" table:style-name="ce3">
            <text:p>RUBENS CARDOSO F DE MELL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AREA REGIONAL DE SANTOS</text:p>
          </table:table-cell>
          <table:table-cell office:value-type="float" office:value="5910.37" table:style-name="ce7">
            <text:p><text:s/>5.910,37<text:s/></text:p>
          </table:table-cell>
          <table:table-cell office:value-type="float" office:value="434.25" table:style-name="ce7">
            <text:p><text:s/>434,2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516.93" table:style-name="ce7">
            <text:p><text:s/>9.516,9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5861.55" table:style-name="ce7">
            <text:p><text:s/>15.861,5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5861.55" table:style-name="ce7">
            <text:p><text:s/>15.861,5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90728" table:style-name="ce3">
            <text:p>590728</text:p>
          </table:table-cell>
          <table:table-cell office:value-type="string" table:style-name="ce3">
            <text:p>RUBENS GENTIL NEGRA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2335.2199999999998" table:style-name="ce7">
            <text:p><text:s/>2.335,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24.32" table:style-name="ce7">
            <text:p><text:s/>36.024,32<text:s/></text:p>
          </table:table-cell>
          <table:table-cell office:value-type="float" office:value="3320.33" table:style-name="ce7">
            <text:p><text:s/>3.320,33<text:s/></text:p>
          </table:table-cell>
          <table:table-cell office:value-type="float" office:value="7548.5" table:style-name="ce7">
            <text:p><text:s/>7.548,5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868.83" table:style-name="ce7">
            <text:p><text:s/>10.868,83<text:s/></text:p>
          </table:table-cell>
          <table:table-cell office:value-type="float" office:value="25155.489999999998" table:style-name="ce7">
            <text:p><text:s/>25.155,4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57487" table:style-name="ce3">
            <text:p>657487</text:p>
          </table:table-cell>
          <table:table-cell office:value-type="string" table:style-name="ce3">
            <text:p>RUBENS LISBO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ANTOS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2335.2199999999998" table:style-name="ce7">
            <text:p><text:s/>2.335,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24.32" table:style-name="ce7">
            <text:p><text:s/>36.024,32<text:s/></text:p>
          </table:table-cell>
          <table:table-cell office:value-type="float" office:value="3320.33" table:style-name="ce7">
            <text:p><text:s/>3.320,33<text:s/></text:p>
          </table:table-cell>
          <table:table-cell office:value-type="float" office:value="7548.5" table:style-name="ce7">
            <text:p><text:s/>7.548,5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868.83" table:style-name="ce7">
            <text:p><text:s/>10.868,83<text:s/></text:p>
          </table:table-cell>
          <table:table-cell office:value-type="float" office:value="25155.489999999998" table:style-name="ce7">
            <text:p><text:s/>25.155,4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4714" table:style-name="ce3">
            <text:p>74714</text:p>
          </table:table-cell>
          <table:table-cell office:value-type="string" table:style-name="ce3">
            <text:p>RUBENS RODRIGU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05.5100000000002" table:style-name="ce7">
            <text:p><text:s/>2.605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.067,73<text:s/></text:p>
          </table:table-cell>
          <table:table-cell office:value-type="float" office:value="3545.11" table:style-name="ce7">
            <text:p><text:s/>3.545,11<text:s/></text:p>
          </table:table-cell>
          <table:table-cell office:value-type="float" office:value="8048.62" table:style-name="ce7">
            <text:p><text:s/>8.048,6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593.73" table:style-name="ce7">
            <text:p><text:s/>11.593,73<text:s/></text:p>
          </table:table-cell>
          <table:table-cell office:value-type="float" office:value="26474.000000000004" table:style-name="ce7">
            <text:p><text:s/>26.47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74073" table:style-name="ce3">
            <text:p>574073</text:p>
          </table:table-cell>
          <table:table-cell office:value-type="string" table:style-name="ce3">
            <text:p>RUI DE MORAIS AGUIA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4545.54" table:style-name="ce7">
            <text:p><text:s/>24.545,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09224" table:style-name="ce3">
            <text:p>309224</text:p>
          </table:table-cell>
          <table:table-cell office:value-type="string" table:style-name="ce3">
            <text:p>RUI PRAD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05.5100000000002" table:style-name="ce7">
            <text:p><text:s/>2.605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.067,73<text:s/></text:p>
          </table:table-cell>
          <table:table-cell office:value-type="float" office:value="3545.11" table:style-name="ce7">
            <text:p><text:s/>3.545,11<text:s/></text:p>
          </table:table-cell>
          <table:table-cell office:value-type="float" office:value="8100.76" table:style-name="ce7">
            <text:p><text:s/>8.100,7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45.87" table:style-name="ce7">
            <text:p><text:s/>11.645,87<text:s/></text:p>
          </table:table-cell>
          <table:table-cell office:value-type="float" office:value="26421.86" table:style-name="ce7">
            <text:p><text:s/>26.421,8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11517" table:style-name="ce3">
            <text:p>511517</text:p>
          </table:table-cell>
          <table:table-cell office:value-type="string" table:style-name="ce3">
            <text:p>RUY ALBERTO GATT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COLEGIO PROCURADORE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856.52" table:style-name="ce7">
            <text:p><text:s/>1.856,52<text:s/></text:p>
          </table:table-cell>
          <table:table-cell office:value-type="float" office:value="869.4" table:style-name="ce7">
            <text:p><text:s/>869,4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188.14" table:style-name="ce7">
            <text:p><text:s/>38.188,14<text:s/></text:p>
          </table:table-cell>
          <table:table-cell office:value-type="float" office:value="2916.01" table:style-name="ce7">
            <text:p><text:s/>2.916,0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916.01" table:style-name="ce7">
            <text:p><text:s/>2.916,01<text:s/></text:p>
          </table:table-cell>
          <table:table-cell office:value-type="float" office:value="35272.129999999997" table:style-name="ce7">
            <text:p><text:s/>35.272,1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73" table:style-name="ce3">
            <text:p>373</text:p>
          </table:table-cell>
          <table:table-cell office:value-type="string" table:style-name="ce3">
            <text:p>RUY INFANTE VIEI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05.5100000000002" table:style-name="ce7">
            <text:p><text:s/>2.605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.067,73<text:s/></text:p>
          </table:table-cell>
          <table:table-cell office:value-type="float" office:value="3545.11" table:style-name="ce7">
            <text:p><text:s/>3.545,11<text:s/></text:p>
          </table:table-cell>
          <table:table-cell office:value-type="float" office:value="8048.62" table:style-name="ce7">
            <text:p><text:s/>8.048,6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593.73" table:style-name="ce7">
            <text:p><text:s/>11.593,73<text:s/></text:p>
          </table:table-cell>
          <table:table-cell office:value-type="float" office:value="26474.000000000004" table:style-name="ce7">
            <text:p><text:s/>26.47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55479" table:style-name="ce3">
            <text:p>255479</text:p>
          </table:table-cell>
          <table:table-cell office:value-type="string" table:style-name="ce3">
            <text:p>RUY SERGIO REBELLO PIN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3534.4" table:style-name="ce7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6359.070000000003" table:style-name="ce7">
            <text:p><text:s/>26.359,0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94527" table:style-name="ce3">
            <text:p>494527</text:p>
          </table:table-cell>
          <table:table-cell office:value-type="string" table:style-name="ce3">
            <text:p>RUY VALENTE DA SILV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00.28" table:style-name="ce7">
            <text:p><text:s/>1.300,28<text:s/></text:p>
          </table:table-cell>
          <table:table-cell office:value-type="float" office:value="36762.5" table:style-name="ce7">
            <text:p><text:s/>36.762,50<text:s/></text:p>
          </table:table-cell>
          <table:table-cell office:value-type="float" office:value="3408.38" table:style-name="ce7">
            <text:p><text:s/>3.408,38<text:s/></text:p>
          </table:table-cell>
          <table:table-cell office:value-type="float" office:value="7945.44" table:style-name="ce7">
            <text:p><text:s/>7.945,4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353.82" table:style-name="ce7">
            <text:p><text:s/>11.353,82<text:s/></text:p>
          </table:table-cell>
          <table:table-cell office:value-type="float" office:value="25408.68" table:style-name="ce7">
            <text:p><text:s/>25.408,68<text:s/></text:p>
          </table:table-cell>
          <table:table-cell office:value-type="float" office:value="209.1" table:style-name="ce7">
            <text:p><text:s/>209,10<text:s/></text:p>
          </table:table-cell>
          <table:table-cell office:value-type="float" office:value="23641.48" table:style-name="ce7">
            <text:p><text:s/>23.641,48<text:s/></text:p>
          </table:table-cell>
          <table:table-cell table:number-columns-repeated="16367"/>
        </table:table-row>
        <table:table-row table:style-name="ro3">
          <table:table-cell office:value-type="float" office:value="503" table:style-name="ce3">
            <text:p>503</text:p>
          </table:table-cell>
          <table:table-cell office:value-type="string" table:style-name="ce3">
            <text:p>SALVADOR STELL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05.5100000000002" table:style-name="ce7">
            <text:p><text:s/>2.605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.067,73<text:s/></text:p>
          </table:table-cell>
          <table:table-cell office:value-type="float" office:value="3545.11" table:style-name="ce7">
            <text:p><text:s/>3.545,11<text:s/></text:p>
          </table:table-cell>
          <table:table-cell office:value-type="float" office:value="8100.76" table:style-name="ce7">
            <text:p><text:s/>8.100,7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45.87" table:style-name="ce7">
            <text:p><text:s/>11.645,87<text:s/></text:p>
          </table:table-cell>
          <table:table-cell office:value-type="float" office:value="26421.86" table:style-name="ce7">
            <text:p><text:s/>26.421,8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81" table:style-name="ce3">
            <text:p>581</text:p>
          </table:table-cell>
          <table:table-cell office:value-type="string" table:style-name="ce3">
            <text:p>SAMUEL NOBRE SOBRINH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RIBEIRA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606.26" table:style-name="ce7">
            <text:p><text:s/>606,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295.360000000001" table:style-name="ce7">
            <text:p><text:s/>34.295,36<text:s/></text:p>
          </table:table-cell>
          <table:table-cell office:value-type="float" office:value="3130.15" table:style-name="ce7">
            <text:p><text:s/>3.130,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130.15" table:style-name="ce7">
            <text:p><text:s/>3.130,15<text:s/></text:p>
          </table:table-cell>
          <table:table-cell office:value-type="float" office:value="31165.21" table:style-name="ce7">
            <text:p><text:s/>31.165,2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4991" table:style-name="ce3">
            <text:p>64991</text:p>
          </table:table-cell>
          <table:table-cell office:value-type="string" table:style-name="ce3">
            <text:p>SANDRA JARDIM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074.1600000000001" table:style-name="ce7">
            <text:p><text:s/>1.074,16<text:s/></text:p>
          </table:table-cell>
          <table:table-cell office:value-type="float" office:value="1335.15" table:style-name="ce7">
            <text:p><text:s/>1.335,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871.530000000006" table:style-name="ce7">
            <text:p><text:s/>37.871,53<text:s/></text:p>
          </table:table-cell>
          <table:table-cell office:value-type="float" office:value="3523.52" table:style-name="ce7">
            <text:p><text:s/>3.523,52<text:s/></text:p>
          </table:table-cell>
          <table:table-cell office:value-type="float" office:value="8576.34" table:style-name="ce7">
            <text:p><text:s/>8.576,3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099.86" table:style-name="ce7">
            <text:p><text:s/>12.099,86<text:s/></text:p>
          </table:table-cell>
          <table:table-cell office:value-type="float" office:value="25771.670000000006" table:style-name="ce7">
            <text:p><text:s/>25.771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31176" table:style-name="ce3">
            <text:p>631176</text:p>
          </table:table-cell>
          <table:table-cell office:value-type="string" table:style-name="ce3">
            <text:p>SEBASTIAO BACCEG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COLEGIO PROCURADORE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05.5100000000002" table:style-name="ce7">
            <text:p><text:s/>2.605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.067,73<text:s/></text:p>
          </table:table-cell>
          <table:table-cell office:value-type="float" office:value="3664.12" table:style-name="ce7">
            <text:p><text:s/>3.664,1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64.12" table:style-name="ce7">
            <text:p><text:s/>3.664,12<text:s/></text:p>
          </table:table-cell>
          <table:table-cell office:value-type="float" office:value="34403.61" table:style-name="ce7">
            <text:p><text:s/>34.403,6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90687" table:style-name="ce3">
            <text:p>490687</text:p>
          </table:table-cell>
          <table:table-cell office:value-type="string" table:style-name="ce3">
            <text:p>SEBASTIAO BERNARDES DA SILV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05.5100000000002" table:style-name="ce7">
            <text:p><text:s/>2.605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.067,73<text:s/></text:p>
          </table:table-cell>
          <table:table-cell office:value-type="float" office:value="3545.11" table:style-name="ce7">
            <text:p><text:s/>3.545,11<text:s/></text:p>
          </table:table-cell>
          <table:table-cell office:value-type="float" office:value="8048.62" table:style-name="ce7">
            <text:p><text:s/>8.048,6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593.73" table:style-name="ce7">
            <text:p><text:s/>11.593,73<text:s/></text:p>
          </table:table-cell>
          <table:table-cell office:value-type="float" office:value="26474.000000000004" table:style-name="ce7">
            <text:p><text:s/>26.47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87247" table:style-name="ce3">
            <text:p>187247</text:p>
          </table:table-cell>
          <table:table-cell office:value-type="string" table:style-name="ce3">
            <text:p>SEBASTIAO VANDERLEI PINHEIR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4545.54" table:style-name="ce7">
            <text:p><text:s/>24.545,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32" table:style-name="ce3">
            <text:p>432</text:p>
          </table:table-cell>
          <table:table-cell office:value-type="string" table:style-name="ce3">
            <text:p>SERAFIM DE CAMARGO DUARTE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092.19" table:style-name="ce7">
            <text:p><text:s/>2.092,19<text:s/></text:p>
          </table:table-cell>
          <table:table-cell office:value-type="float" office:value="430.56" table:style-name="ce7">
            <text:p><text:s/>430,5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84.97" table:style-name="ce7">
            <text:p><text:s/>37.984,97<text:s/></text:p>
          </table:table-cell>
          <table:table-cell office:value-type="float" office:value="3536" table:style-name="ce7">
            <text:p><text:s/>3.536,00<text:s/></text:p>
          </table:table-cell>
          <table:table-cell office:value-type="float" office:value="8028.37" table:style-name="ce7">
            <text:p><text:s/>8.028,3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564.369999999999" table:style-name="ce7">
            <text:p><text:s/>11.564,37<text:s/></text:p>
          </table:table-cell>
          <table:table-cell office:value-type="float" office:value="26420.600000000002" table:style-name="ce7">
            <text:p><text:s/>26.420,6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30950" table:style-name="ce3">
            <text:p>330950</text:p>
          </table:table-cell>
          <table:table-cell office:value-type="string" table:style-name="ce3">
            <text:p>SERGIO CARLOS GARUTT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2421.12" table:style-name="ce7">
            <text:p><text:s/>2.421,1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421.12" table:style-name="ce7">
            <text:p><text:s/>2.421,12<text:s/></text:p>
          </table:table-cell>
          <table:table-cell office:value-type="float" office:value="31267.98" table:style-name="ce7">
            <text:p><text:s/>31.267,9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21277" table:style-name="ce3">
            <text:p>521277</text:p>
          </table:table-cell>
          <table:table-cell office:value-type="string" table:style-name="ce3">
            <text:p>SERGIO CASSIO SILVA SALVADOR</text:p>
          </table:table-cell>
          <table:table-cell office:value-type="string" table:style-name="ce3">
            <text:p>PROMOTOR DE JUSTICA (3a. ENTRANCIA)</text:p>
          </table:table-cell>
          <table:table-cell office:value-type="string" table:style-name="ce3">
            <text:p>PROMOTORIAS DE JUSTICA</text:p>
          </table:table-cell>
          <table:table-cell office:value-type="float" office:value="32004.65" table:style-name="ce7">
            <text:p><text:s/>32.004,6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004.65" table:style-name="ce7">
            <text:p><text:s/>32.004,65<text:s/></text:p>
          </table:table-cell>
          <table:table-cell office:value-type="float" office:value="3518.26" table:style-name="ce7">
            <text:p><text:s/>3.518,26<text:s/></text:p>
          </table:table-cell>
          <table:table-cell office:value-type="float" office:value="7140.42" table:style-name="ce7">
            <text:p><text:s/>7.140,4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58.68" table:style-name="ce7">
            <text:p><text:s/>10.658,68<text:s/></text:p>
          </table:table-cell>
          <table:table-cell office:value-type="float" office:value="21345.97" table:style-name="ce7">
            <text:p><text:s/>21.345,9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51428" table:style-name="ce3">
            <text:p>851428</text:p>
          </table:table-cell>
          <table:table-cell office:value-type="string" table:style-name="ce3">
            <text:p>SERGIO DE ARAUJO PRADO JUNIO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978.02" table:style-name="ce7">
            <text:p><text:s/>1.978,02<text:s/></text:p>
          </table:table-cell>
          <table:table-cell office:value-type="float" office:value="267.02999999999997" table:style-name="ce7">
            <text:p><text:s/>267,03<text:s/></text:p>
          </table:table-cell>
          <table:table-cell office:value-type="float" office:value="18853.63" table:style-name="ce7">
            <text:p><text:s/>18.853,6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6560.899999999994" table:style-name="ce7">
            <text:p><text:s/>56.560,90<text:s/></text:p>
          </table:table-cell>
          <table:table-cell office:value-type="float" office:value="4937.01" table:style-name="ce7">
            <text:p><text:s/>4.937,01<text:s/></text:p>
          </table:table-cell>
          <table:table-cell office:value-type="float" office:value="8536.1299999999992" table:style-name="ce7">
            <text:p><text:s/>8.536,1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473.14" table:style-name="ce7">
            <text:p><text:s/>13.473,14<text:s/></text:p>
          </table:table-cell>
          <table:table-cell office:value-type="float" office:value="43087.759999999995" table:style-name="ce7">
            <text:p><text:s/>43.087,7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23677" table:style-name="ce3">
            <text:p>223677</text:p>
          </table:table-cell>
          <table:table-cell office:value-type="string" table:style-name="ce3">
            <text:p>SERGIO DE OLIVEIRA MEDIC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05.5100000000002" table:style-name="ce7">
            <text:p><text:s/>2.605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.067,73<text:s/></text:p>
          </table:table-cell>
          <table:table-cell office:value-type="float" office:value="3545.11" table:style-name="ce7">
            <text:p><text:s/>3.545,11<text:s/></text:p>
          </table:table-cell>
          <table:table-cell office:value-type="float" office:value="8048.62" table:style-name="ce7">
            <text:p><text:s/>8.048,6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593.73" table:style-name="ce7">
            <text:p><text:s/>11.593,73<text:s/></text:p>
          </table:table-cell>
          <table:table-cell office:value-type="float" office:value="26474.000000000004" table:style-name="ce7">
            <text:p><text:s/>26.47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86" table:style-name="ce3">
            <text:p>586</text:p>
          </table:table-cell>
          <table:table-cell office:value-type="string" table:style-name="ce3">
            <text:p>SERGIO FRANCO DE OLIV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4545.54" table:style-name="ce7">
            <text:p><text:s/>24.545,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54080" table:style-name="ce3">
            <text:p>154080</text:p>
          </table:table-cell>
          <table:table-cell office:value-type="string" table:style-name="ce3">
            <text:p>SERGIO LUIS MENDONCA ALV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DE INTERESSES DIFUSOS E COLETIVOS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902.05" table:style-name="ce7">
            <text:p><text:s/>1.902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364.270000000004" table:style-name="ce7">
            <text:p><text:s/>37.364,27<text:s/></text:p>
          </table:table-cell>
          <table:table-cell office:value-type="float" office:value="3467.73" table:style-name="ce7">
            <text:p><text:s/>3.467,73<text:s/></text:p>
          </table:table-cell>
          <table:table-cell office:value-type="float" office:value="7857.25" table:style-name="ce7">
            <text:p><text:s/>7.857,2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324.98" table:style-name="ce7">
            <text:p><text:s/>11.324,98<text:s/></text:p>
          </table:table-cell>
          <table:table-cell office:value-type="float" office:value="26039.290000000005" table:style-name="ce7">
            <text:p><text:s/>26.039,2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57143" table:style-name="ce3">
            <text:p>457143</text:p>
          </table:table-cell>
          <table:table-cell office:value-type="string" table:style-name="ce3">
            <text:p>SERGIO ROXO DA FONSEC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AREA REGIONAL DE RIBEIRAO PRETO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3534.4" table:style-name="ce7">
            <text:p><text:s/>3.534,40<text:s/></text:p>
          </table:table-cell>
          <table:table-cell office:value-type="float" office:value="7972.67" table:style-name="ce7">
            <text:p><text:s/>7.972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507.07" table:style-name="ce7">
            <text:p><text:s/>11.507,07<text:s/></text:p>
          </table:table-cell>
          <table:table-cell office:value-type="float" office:value="26463.340000000004" table:style-name="ce7">
            <text:p><text:s/>26.463,3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01246" table:style-name="ce3">
            <text:p>901246</text:p>
          </table:table-cell>
          <table:table-cell office:value-type="string" table:style-name="ce3">
            <text:p>SERGIO SALGADO IVAHY BADAR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GABINETE PROCURADOR GERAL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898.89" table:style-name="ce7">
            <text:p><text:s/>1.898,89<text:s/></text:p>
          </table:table-cell>
          <table:table-cell office:value-type="float" office:value="1335.15" table:style-name="ce7">
            <text:p><text:s/>1.335,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923.14" table:style-name="ce7">
            <text:p><text:s/>36.923,14<text:s/></text:p>
          </table:table-cell>
          <table:table-cell office:value-type="float" office:value="3419.2" table:style-name="ce7">
            <text:p><text:s/>3.419,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19.2" table:style-name="ce7">
            <text:p><text:s/>3.419,20<text:s/></text:p>
          </table:table-cell>
          <table:table-cell office:value-type="float" office:value="33503.94" table:style-name="ce7">
            <text:p><text:s/>33.503,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57120" table:style-name="ce3">
            <text:p>657120</text:p>
          </table:table-cell>
          <table:table-cell office:value-type="string" table:style-name="ce3">
            <text:p>SERGIO VISENTIN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3063.46" table:style-name="ce7">
            <text:p><text:s/>3.063,4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63.46" table:style-name="ce7">
            <text:p><text:s/>3.063,46<text:s/></text:p>
          </table:table-cell>
          <table:table-cell office:value-type="float" office:value="30625.64" table:style-name="ce7">
            <text:p><text:s/>30.625,6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98101" table:style-name="ce3">
            <text:p>498101</text:p>
          </table:table-cell>
          <table:table-cell office:value-type="string" table:style-name="ce3">
            <text:p>SHIOZO TANAK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3534.4" table:style-name="ce7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6359.070000000003" table:style-name="ce7">
            <text:p><text:s/>26.359,0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99026" table:style-name="ce3">
            <text:p>699026</text:p>
          </table:table-cell>
          <table:table-cell office:value-type="string" table:style-name="ce3">
            <text:p>SILVANA BUOG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978.02" table:style-name="ce7">
            <text:p><text:s/>1.978,02<text:s/></text:p>
          </table:table-cell>
          <table:table-cell office:value-type="float" office:value="267.02999999999997" table:style-name="ce7">
            <text:p><text:s/>267,0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707.269999999997" table:style-name="ce7">
            <text:p><text:s/>37.707,27<text:s/></text:p>
          </table:table-cell>
          <table:table-cell office:value-type="float" office:value="3505.46" table:style-name="ce7">
            <text:p><text:s/>3.505,46<text:s/></text:p>
          </table:table-cell>
          <table:table-cell office:value-type="float" office:value="8536.1299999999992" table:style-name="ce7">
            <text:p><text:s/>8.536,1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041.59" table:style-name="ce7">
            <text:p><text:s/>12.041,59<text:s/></text:p>
          </table:table-cell>
          <table:table-cell office:value-type="float" office:value="25665.679999999997" table:style-name="ce7">
            <text:p><text:s/>25.665,6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70560" table:style-name="ce3">
            <text:p>570560</text:p>
          </table:table-cell>
          <table:table-cell office:value-type="string" table:style-name="ce3">
            <text:p>SILVIA REGINA B MAXIMO RIBEIR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SAO JOSE DOS CAMPOS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606.26" table:style-name="ce7">
            <text:p><text:s/>606,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295.360000000001" table:style-name="ce7">
            <text:p><text:s/>34.295,36<text:s/></text:p>
          </table:table-cell>
          <table:table-cell office:value-type="float" office:value="3130.15" table:style-name="ce7">
            <text:p><text:s/>3.130,15<text:s/></text:p>
          </table:table-cell>
          <table:table-cell office:value-type="float" office:value="7701.07" table:style-name="ce7">
            <text:p><text:s/>7.701,0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831.22" table:style-name="ce7">
            <text:p><text:s/>10.831,22<text:s/></text:p>
          </table:table-cell>
          <table:table-cell office:value-type="float" office:value="23464.14" table:style-name="ce7">
            <text:p><text:s/>23.464,1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29890" table:style-name="ce3">
            <text:p>929890</text:p>
          </table:table-cell>
          <table:table-cell office:value-type="string" table:style-name="ce3">
            <text:p>SOLON FERNANDES FI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4293.8" table:style-name="ce7">
            <text:p><text:s/>4.293,8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370.74" table:style-name="ce7">
            <text:p><text:s/>12.370,74<text:s/></text:p>
          </table:table-cell>
          <table:table-cell office:value-type="float" office:value="25599.670000000006" table:style-name="ce7">
            <text:p><text:s/>25.599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98400" table:style-name="ce3">
            <text:p>698400</text:p>
          </table:table-cell>
          <table:table-cell office:value-type="string" table:style-name="ce3">
            <text:p>SONIA REGINA MARCON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0320.19" table:style-name="ce7">
            <text:p><text:s/>30.320,19<text:s/></text:p>
          </table:table-cell>
          <table:table-cell office:value-type="float" office:value="545.61" table:style-name="ce7">
            <text:p><text:s/>545,6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865.8" table:style-name="ce7">
            <text:p><text:s/>30.865,80<text:s/></text:p>
          </table:table-cell>
          <table:table-cell office:value-type="float" office:value="2752.89" table:style-name="ce7">
            <text:p><text:s/>2.752,89<text:s/></text:p>
          </table:table-cell>
          <table:table-cell office:value-type="float" office:value="6861.69" table:style-name="ce7">
            <text:p><text:s/>6.861,6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614.58" table:style-name="ce7">
            <text:p><text:s/>9.614,58<text:s/></text:p>
          </table:table-cell>
          <table:table-cell office:value-type="float" office:value="21251.22" table:style-name="ce7">
            <text:p><text:s/>21.251,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61043" table:style-name="ce3">
            <text:p>161043</text:p>
          </table:table-cell>
          <table:table-cell office:value-type="string" table:style-name="ce3">
            <text:p>SONIA REGINA THOME DE CAMP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902.05" table:style-name="ce7">
            <text:p><text:s/>1.902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364.270000000004" table:style-name="ce7">
            <text:p><text:s/>37.364,27<text:s/></text:p>
          </table:table-cell>
          <table:table-cell office:value-type="float" office:value="3467.73" table:style-name="ce7">
            <text:p><text:s/>3.467,73<text:s/></text:p>
          </table:table-cell>
          <table:table-cell office:value-type="float" office:value="8452.18" table:style-name="ce7">
            <text:p><text:s/>8.452,1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919.91" table:style-name="ce7">
            <text:p><text:s/>11.919,91<text:s/></text:p>
          </table:table-cell>
          <table:table-cell office:value-type="float" office:value="25444.360000000004" table:style-name="ce7">
            <text:p><text:s/>25.444,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33462" table:style-name="ce3">
            <text:p>833462</text:p>
          </table:table-cell>
          <table:table-cell office:value-type="string" table:style-name="ce3">
            <text:p>SUELI DE FATIMA BUZO RIVIE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DE INTERESSES DIFUSOS E COLETIVOS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758.18" table:style-name="ce7">
            <text:p><text:s/>758,1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20.400000000001" table:style-name="ce7">
            <text:p><text:s/>36.220,40<text:s/></text:p>
          </table:table-cell>
          <table:table-cell office:value-type="float" office:value="4066.3" table:style-name="ce7">
            <text:p><text:s/>4.066,30<text:s/></text:p>
          </table:table-cell>
          <table:table-cell office:value-type="float" office:value="8172.22" table:style-name="ce7">
            <text:p><text:s/>8.172,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238.52" table:style-name="ce7">
            <text:p><text:s/>12.238,52<text:s/></text:p>
          </table:table-cell>
          <table:table-cell office:value-type="float" office:value="23981.88" table:style-name="ce7">
            <text:p><text:s/>23.981,8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95180" table:style-name="ce3">
            <text:p>695180</text:p>
          </table:table-cell>
          <table:table-cell office:value-type="string" table:style-name="ce3">
            <text:p>TARCISIO ANTONIO F R PA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3651.46" table:style-name="ce7">
            <text:p><text:s/>3.651,4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1.46" table:style-name="ce7">
            <text:p><text:s/>3.651,46<text:s/></text:p>
          </table:table-cell>
          <table:table-cell office:value-type="float" office:value="34318.950000000004" table:style-name="ce7">
            <text:p><text:s/>34.318,9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11396" table:style-name="ce3">
            <text:p>511396</text:p>
          </table:table-cell>
          <table:table-cell office:value-type="string" table:style-name="ce3">
            <text:p>TELMA ANTUNES DE CAMP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978.02" table:style-name="ce7">
            <text:p><text:s/>1.978,02<text:s/></text:p>
          </table:table-cell>
          <table:table-cell office:value-type="float" office:value="267.02999999999997" table:style-name="ce7">
            <text:p><text:s/>267,0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707.269999999997" table:style-name="ce7">
            <text:p><text:s/>37.707,27<text:s/></text:p>
          </table:table-cell>
          <table:table-cell office:value-type="float" office:value="3505.46" table:style-name="ce7">
            <text:p><text:s/>3.505,46<text:s/></text:p>
          </table:table-cell>
          <table:table-cell office:value-type="float" office:value="8536.1299999999992" table:style-name="ce7">
            <text:p><text:s/>8.536,1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041.59" table:style-name="ce7">
            <text:p><text:s/>12.041,59<text:s/></text:p>
          </table:table-cell>
          <table:table-cell office:value-type="float" office:value="25665.679999999997" table:style-name="ce7">
            <text:p><text:s/>25.665,6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66594" table:style-name="ce3">
            <text:p>966594</text:p>
          </table:table-cell>
          <table:table-cell office:value-type="string" table:style-name="ce3">
            <text:p>THARCILLO TOLEDO NET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E HABEAS CORPUS E MANDADO DE SEGURAN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902.06" table:style-name="ce7">
            <text:p><text:s/>1.902,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364.28" table:style-name="ce7">
            <text:p><text:s/>37.364,28<text:s/></text:p>
          </table:table-cell>
          <table:table-cell office:value-type="float" office:value="3467.73" table:style-name="ce7">
            <text:p><text:s/>3.467,73<text:s/></text:p>
          </table:table-cell>
          <table:table-cell office:value-type="float" office:value="8452.19" table:style-name="ce7">
            <text:p><text:s/>8.452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919.92" table:style-name="ce7">
            <text:p><text:s/>11.919,92<text:s/></text:p>
          </table:table-cell>
          <table:table-cell office:value-type="float" office:value="25444.36" table:style-name="ce7">
            <text:p><text:s/>25.444,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47" table:style-name="ce3">
            <text:p>547</text:p>
          </table:table-cell>
          <table:table-cell office:value-type="string" table:style-name="ce3">
            <text:p>THELMO DE CARVALHO T BRANC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4545.54" table:style-name="ce7">
            <text:p><text:s/>24.545,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22" table:style-name="ce3">
            <text:p>522</text:p>
          </table:table-cell>
          <table:table-cell office:value-type="string" table:style-name="ce3">
            <text:p>TOMAZ MITUO SHINTAT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342.19" table:style-name="ce7">
            <text:p><text:s/>2.342,19<text:s/></text:p>
          </table:table-cell>
          <table:table-cell office:value-type="float" office:value="267.02999999999997" table:style-name="ce7">
            <text:p><text:s/>267,03<text:s/></text:p>
          </table:table-cell>
          <table:table-cell office:value-type="float" office:value="19035.72" table:style-name="ce7">
            <text:p><text:s/>19.035,7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7107.16" table:style-name="ce7">
            <text:p><text:s/>57.107,16<text:s/></text:p>
          </table:table-cell>
          <table:table-cell office:value-type="float" office:value="3712.42" table:style-name="ce7">
            <text:p><text:s/>3.712,4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12.42" table:style-name="ce7">
            <text:p><text:s/>3.712,42<text:s/></text:p>
          </table:table-cell>
          <table:table-cell office:value-type="float" office:value="53394.740000000005" table:style-name="ce7">
            <text:p><text:s/>53.394,7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67630" table:style-name="ce3">
            <text:p>967630</text:p>
          </table:table-cell>
          <table:table-cell office:value-type="string" table:style-name="ce3">
            <text:p>ULISSES ACASSIO REYNOL</text:p>
          </table:table-cell>
          <table:table-cell office:value-type="string" table:style-name="ce3">
            <text:p>PROMOTOR DE JUSTICA (3a. ENTRANCIA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28346.97" table:style-name="ce7">
            <text:p><text:s/>28.346,9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346.97" table:style-name="ce7">
            <text:p><text:s/>28.346,97<text:s/></text:p>
          </table:table-cell>
          <table:table-cell office:value-type="float" office:value="2475.8200000000002" table:style-name="ce7">
            <text:p><text:s/>2.475,82<text:s/></text:p>
          </table:table-cell>
          <table:table-cell office:value-type="float" office:value="3713.3" table:style-name="ce7">
            <text:p><text:s/>3.713,3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189.1200000000008" table:style-name="ce7">
            <text:p><text:s/>6.189,12<text:s/></text:p>
          </table:table-cell>
          <table:table-cell office:value-type="float" office:value="22157.85" table:style-name="ce7">
            <text:p><text:s/>22.157,8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51697" table:style-name="ce3">
            <text:p>551697</text:p>
          </table:table-cell>
          <table:table-cell office:value-type="string" table:style-name="ce3">
            <text:p>ULISSES BUTURA SIMO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IVE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05.5100000000002" table:style-name="ce7">
            <text:p><text:s/>2.605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.067,73<text:s/></text:p>
          </table:table-cell>
          <table:table-cell office:value-type="float" office:value="4306.46" table:style-name="ce7">
            <text:p><text:s/>4.306,46<text:s/></text:p>
          </table:table-cell>
          <table:table-cell office:value-type="float" office:value="8100.76" table:style-name="ce7">
            <text:p><text:s/>8.100,7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407.220000000001" table:style-name="ce7">
            <text:p><text:s/>12.407,22<text:s/></text:p>
          </table:table-cell>
          <table:table-cell office:value-type="float" office:value="25660.510000000002" table:style-name="ce7">
            <text:p><text:s/>25.660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969339" table:style-name="ce3">
            <text:p>969339</text:p>
          </table:table-cell>
          <table:table-cell office:value-type="string" table:style-name="ce3">
            <text:p>VAGNER SEBASTIAO CHIAMENT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3063.46" table:style-name="ce7">
            <text:p><text:s/>3.063,4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63.46" table:style-name="ce7">
            <text:p><text:s/>3.063,46<text:s/></text:p>
          </table:table-cell>
          <table:table-cell office:value-type="float" office:value="30625.64" table:style-name="ce7">
            <text:p><text:s/>30.625,6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69436" table:style-name="ce3">
            <text:p>669436</text:p>
          </table:table-cell>
          <table:table-cell office:value-type="string" table:style-name="ce3">
            <text:p>VALDIR JOSE SANTILONI</text:p>
          </table:table-cell>
          <table:table-cell office:value-type="string" table:style-name="ce3">
            <text:p>PROMOTOR DE JUSTICA (ENTRANCIA INTERMEDIARIA)</text:p>
          </table:table-cell>
          <table:table-cell office:value-type="string" table:style-name="ce3">
            <text:p>PROMOTORIAS DE JUSTICA</text:p>
          </table:table-cell>
          <table:table-cell office:value-type="float" office:value="32004.65" table:style-name="ce7">
            <text:p><text:s/>32.004,65<text:s/></text:p>
          </table:table-cell>
          <table:table-cell office:value-type="float" office:value="273.36" table:style-name="ce7">
            <text:p><text:s/>273,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278.010000000002" table:style-name="ce7">
            <text:p><text:s/>32.278,01<text:s/></text:p>
          </table:table-cell>
          <table:table-cell office:value-type="float" office:value="3553.7999999999997" table:style-name="ce7">
            <text:p><text:s/>3.553,80<text:s/></text:p>
          </table:table-cell>
          <table:table-cell office:value-type="float" office:value="6631.59" table:style-name="ce7">
            <text:p><text:s/>6.631,5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85.39" table:style-name="ce7">
            <text:p><text:s/>10.185,39<text:s/></text:p>
          </table:table-cell>
          <table:table-cell office:value-type="float" office:value="22092.620000000003" table:style-name="ce7">
            <text:p><text:s/>22.092,6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29570" table:style-name="ce3">
            <text:p>429570</text:p>
          </table:table-cell>
          <table:table-cell office:value-type="string" table:style-name="ce3">
            <text:p>VALDIR MARIN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AREA REGIONAL DE SANTOS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35078.350000000006" table:style-name="ce7">
            <text:p><text:s/>35.078,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387574" table:style-name="ce3">
            <text:p>387574</text:p>
          </table:table-cell>
          <table:table-cell office:value-type="string" table:style-name="ce3">
            <text:p>VALDIR RODRIGU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AREA REGIONAL DE BAURU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35078.350000000006" table:style-name="ce7">
            <text:p><text:s/>35.078,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92335" table:style-name="ce3">
            <text:p>292335</text:p>
          </table:table-cell>
          <table:table-cell office:value-type="string" table:style-name="ce3">
            <text:p>VALERIA FARINAZZO LORZA DUARTE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CAMPINAS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606.26" table:style-name="ce7">
            <text:p><text:s/>606,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295.360000000001" table:style-name="ce7">
            <text:p><text:s/>34.295,36<text:s/></text:p>
          </table:table-cell>
          <table:table-cell office:value-type="float" office:value="3130.15" table:style-name="ce7">
            <text:p><text:s/>3.130,15<text:s/></text:p>
          </table:table-cell>
          <table:table-cell office:value-type="float" office:value="7701.07" table:style-name="ce7">
            <text:p><text:s/>7.701,0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831.22" table:style-name="ce7">
            <text:p><text:s/>10.831,22<text:s/></text:p>
          </table:table-cell>
          <table:table-cell office:value-type="float" office:value="23464.14" table:style-name="ce7">
            <text:p><text:s/>23.464,1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92390" table:style-name="ce3">
            <text:p>192390</text:p>
          </table:table-cell>
          <table:table-cell office:value-type="string" table:style-name="ce3">
            <text:p>VALERIA ISABEL L NOTARANGELI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E HABEAS CORPUS E MANDADO DE SEGURAN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902.03" table:style-name="ce7">
            <text:p><text:s/>1.902,0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364.25" table:style-name="ce7">
            <text:p><text:s/>37.364,25<text:s/></text:p>
          </table:table-cell>
          <table:table-cell office:value-type="float" office:value="2825.38" table:style-name="ce7">
            <text:p><text:s/>2.825,3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25.38" table:style-name="ce7">
            <text:p><text:s/>2.825,38<text:s/></text:p>
          </table:table-cell>
          <table:table-cell office:value-type="float" office:value="34538.870000000003" table:style-name="ce7">
            <text:p><text:s/>34.538,8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81722" table:style-name="ce3">
            <text:p>581722</text:p>
          </table:table-cell>
          <table:table-cell office:value-type="string" table:style-name="ce3">
            <text:p>VALTER MAYORAL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GUARULHOS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2335.2199999999998" table:style-name="ce7">
            <text:p><text:s/>2.335,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24.32" table:style-name="ce7">
            <text:p><text:s/>36.024,32<text:s/></text:p>
          </table:table-cell>
          <table:table-cell office:value-type="float" office:value="4040.81" table:style-name="ce7">
            <text:p><text:s/>4.040,81<text:s/></text:p>
          </table:table-cell>
          <table:table-cell office:value-type="float" office:value="7548.5" table:style-name="ce7">
            <text:p><text:s/>7.548,5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589.31" table:style-name="ce7">
            <text:p><text:s/>11.589,31<text:s/></text:p>
          </table:table-cell>
          <table:table-cell office:value-type="float" office:value="24435.010000000002" table:style-name="ce7">
            <text:p><text:s/>24.435,0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95010" table:style-name="ce3">
            <text:p>795010</text:p>
          </table:table-cell>
          <table:table-cell office:value-type="string" table:style-name="ce3">
            <text:p>VALTER VALENTIN BUFAN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OROCAB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4545.54" table:style-name="ce7">
            <text:p><text:s/>24.545,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91" table:style-name="ce3">
            <text:p>591</text:p>
          </table:table-cell>
          <table:table-cell office:value-type="string" table:style-name="ce3">
            <text:p>VANDIR NATAL CASAGRANDE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284.78" table:style-name="ce7">
            <text:p><text:s/>7.284,7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510.02" table:style-name="ce7">
            <text:p><text:s/>10.510,02<text:s/></text:p>
          </table:table-cell>
          <table:table-cell office:value-type="float" office:value="24649.81" table:style-name="ce7">
            <text:p><text:s/>24.649,8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31991" table:style-name="ce3">
            <text:p>531991</text:p>
          </table:table-cell>
          <table:table-cell office:value-type="string" table:style-name="ce3">
            <text:p>VANIA MARIA RUFFINI P BALER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DE INTERESSES DIFUSOS E COLETIVOS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15.51" table:style-name="ce7">
            <text:p><text:s/>1.315,51<text:s/></text:p>
          </table:table-cell>
          <table:table-cell office:value-type="float" office:value="1506.96" table:style-name="ce7">
            <text:p><text:s/>1.506,9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284.69" table:style-name="ce7">
            <text:p><text:s/>38.284,69<text:s/></text:p>
          </table:table-cell>
          <table:table-cell office:value-type="float" office:value="3568.97" table:style-name="ce7">
            <text:p><text:s/>3.568,97<text:s/></text:p>
          </table:table-cell>
          <table:table-cell office:value-type="float" office:value="8677.4599999999991" table:style-name="ce7">
            <text:p><text:s/>8.677,4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246.429999999998" table:style-name="ce7">
            <text:p><text:s/>12.246,43<text:s/></text:p>
          </table:table-cell>
          <table:table-cell office:value-type="float" office:value="26038.260000000002" table:style-name="ce7">
            <text:p><text:s/>26.038,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01829" table:style-name="ce3">
            <text:p>501829</text:p>
          </table:table-cell>
          <table:table-cell office:value-type="string" table:style-name="ce3">
            <text:p>VANIA SCHUMANN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32576.93" table:style-name="ce7">
            <text:p><text:s/>32.576,9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13233" table:style-name="ce3">
            <text:p>813233</text:p>
          </table:table-cell>
          <table:table-cell office:value-type="string" table:style-name="ce3">
            <text:p>VERA LUCIA NOGUEIRA F MOYS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COLEGIO PROCURADORE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985.2" table:style-name="ce7">
            <text:p><text:s/>18.985,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6955.61" table:style-name="ce7">
            <text:p><text:s/>56.955,61<text:s/></text:p>
          </table:table-cell>
          <table:table-cell office:value-type="float" office:value="4980.43" table:style-name="ce7">
            <text:p><text:s/>4.980,43<text:s/></text:p>
          </table:table-cell>
          <table:table-cell office:value-type="float" office:value="8600.5400000000009" table:style-name="ce7">
            <text:p><text:s/>8.600,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580.970000000001" table:style-name="ce7">
            <text:p><text:s/>13.580,97<text:s/></text:p>
          </table:table-cell>
          <table:table-cell office:value-type="float" office:value="43374.64" table:style-name="ce7">
            <text:p><text:s/>43.374,6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646" table:style-name="ce3">
            <text:p>1646</text:p>
          </table:table-cell>
          <table:table-cell office:value-type="string" table:style-name="ce3">
            <text:p>VERA MARIA GONCALVES CROTTI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E JUNDIAI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606.26" table:style-name="ce7">
            <text:p><text:s/>606,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295.360000000001" table:style-name="ce7">
            <text:p><text:s/>34.295,36<text:s/></text:p>
          </table:table-cell>
          <table:table-cell office:value-type="float" office:value="3130.15" table:style-name="ce7">
            <text:p><text:s/>3.130,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130.15" table:style-name="ce7">
            <text:p><text:s/>3.130,15<text:s/></text:p>
          </table:table-cell>
          <table:table-cell office:value-type="float" office:value="31165.21" table:style-name="ce7">
            <text:p><text:s/>31.165,2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03182" table:style-name="ce3">
            <text:p>703182</text:p>
          </table:table-cell>
          <table:table-cell office:value-type="string" table:style-name="ce3">
            <text:p>VERA MARTINS SERRA ESPUNY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902.05" table:style-name="ce7">
            <text:p><text:s/>1.902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682.13" table:style-name="ce7">
            <text:p><text:s/>18.682,1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6046.400000000009" table:style-name="ce7">
            <text:p><text:s/>56.046,40<text:s/></text:p>
          </table:table-cell>
          <table:table-cell office:value-type="float" office:value="4880.42" table:style-name="ce7">
            <text:p><text:s/>4.880,42<text:s/></text:p>
          </table:table-cell>
          <table:table-cell office:value-type="float" office:value="6971.3" table:style-name="ce7">
            <text:p><text:s/>6.971,3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851.720000000001" table:style-name="ce7">
            <text:p><text:s/>11.851,72<text:s/></text:p>
          </table:table-cell>
          <table:table-cell office:value-type="float" office:value="44194.680000000008" table:style-name="ce7">
            <text:p><text:s/>44.194,6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08732" table:style-name="ce3">
            <text:p>708732</text:p>
          </table:table-cell>
          <table:table-cell office:value-type="string" table:style-name="ce3">
            <text:p>VERCINGETORIX DE C GARMS JR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COLEGIO PROCURADORE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05.5100000000002" table:style-name="ce7">
            <text:p><text:s/>2.605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.067,73<text:s/></text:p>
          </table:table-cell>
          <table:table-cell office:value-type="float" office:value="3664.12" table:style-name="ce7">
            <text:p><text:s/>3.664,1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64.12" table:style-name="ce7">
            <text:p><text:s/>3.664,12<text:s/></text:p>
          </table:table-cell>
          <table:table-cell office:value-type="float" office:value="34403.61" table:style-name="ce7">
            <text:p><text:s/>34.403,6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90702" table:style-name="ce3">
            <text:p>190702</text:p>
          </table:table-cell>
          <table:table-cell office:value-type="string" table:style-name="ce3">
            <text:p>VICENTE DE PAULO ARRUDA ALVE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3534.4" table:style-name="ce7">
            <text:p><text:s/>3.534,40<text:s/></text:p>
          </table:table-cell>
          <table:table-cell office:value-type="float" office:value="8024.81" table:style-name="ce7">
            <text:p><text:s/>8.024,8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559.210000000001" table:style-name="ce7">
            <text:p><text:s/>11.559,21<text:s/></text:p>
          </table:table-cell>
          <table:table-cell office:value-type="float" office:value="26411.200000000004" table:style-name="ce7">
            <text:p><text:s/>26.411,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887808" table:style-name="ce3">
            <text:p>887808</text:p>
          </table:table-cell>
          <table:table-cell office:value-type="string" table:style-name="ce3">
            <text:p>VICENTE GRECCO FILH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3534.4" table:style-name="ce7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6359.070000000003" table:style-name="ce7">
            <text:p><text:s/>26.359,0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45" table:style-name="ce3">
            <text:p>545</text:p>
          </table:table-cell>
          <table:table-cell office:value-type="string" table:style-name="ce3">
            <text:p>VICENTE PAULO MACHADO ALMEID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562.16" table:style-name="ce7">
            <text:p><text:s/>10.562,16<text:s/></text:p>
          </table:table-cell>
          <table:table-cell office:value-type="float" office:value="24597.670000000002" table:style-name="ce7">
            <text:p><text:s/>24.597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95" table:style-name="ce3">
            <text:p>495</text:p>
          </table:table-cell>
          <table:table-cell office:value-type="string" table:style-name="ce3">
            <text:p>VIDAL SERRANO NUN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SAO JOSE DO RI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606.26" table:style-name="ce7">
            <text:p><text:s/>606,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295.360000000001" table:style-name="ce7">
            <text:p><text:s/>34.295,36<text:s/></text:p>
          </table:table-cell>
          <table:table-cell office:value-type="float" office:value="3130.15" table:style-name="ce7">
            <text:p><text:s/>3.130,15<text:s/></text:p>
          </table:table-cell>
          <table:table-cell office:value-type="float" office:value="7125.34" table:style-name="ce7">
            <text:p><text:s/>7.125,3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255.49" table:style-name="ce7">
            <text:p><text:s/>10.255,49<text:s/></text:p>
          </table:table-cell>
          <table:table-cell office:value-type="float" office:value="24039.870000000003" table:style-name="ce7">
            <text:p><text:s/>24.039,8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88" table:style-name="ce3">
            <text:p>688</text:p>
          </table:table-cell>
          <table:table-cell office:value-type="string" table:style-name="ce3">
            <text:p>VILMA TEREZINHA GOIS MAURICIO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35078.350000000006" table:style-name="ce7">
            <text:p><text:s/>35.078,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10092" table:style-name="ce3">
            <text:p>710092</text:p>
          </table:table-cell>
          <table:table-cell office:value-type="string" table:style-name="ce3">
            <text:p>VILSON PEDRO FURIAT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3063.46" table:style-name="ce7">
            <text:p><text:s/>3.063,4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63.46" table:style-name="ce7">
            <text:p><text:s/>3.063,46<text:s/></text:p>
          </table:table-cell>
          <table:table-cell office:value-type="float" office:value="30625.64" table:style-name="ce7">
            <text:p><text:s/>30.625,6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83" table:style-name="ce3">
            <text:p>483</text:p>
          </table:table-cell>
          <table:table-cell office:value-type="string" table:style-name="ce3">
            <text:p>VIVALDO BONACHEL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928.43" table:style-name="ce7">
            <text:p><text:s/>3.928,43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317.48" table:style-name="ce7">
            <text:p><text:s/>11.317,48<text:s/></text:p>
          </table:table-cell>
          <table:table-cell office:value-type="float" office:value="23842.350000000002" table:style-name="ce7">
            <text:p><text:s/>23.842,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648" table:style-name="ce3">
            <text:p>1648</text:p>
          </table:table-cell>
          <table:table-cell office:value-type="string" table:style-name="ce3">
            <text:p>VIVIANI APARECIDA L SILVESTRE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315.52" table:style-name="ce7">
            <text:p><text:s/>1.315,52<text:s/></text:p>
          </table:table-cell>
          <table:table-cell office:value-type="float" office:value="1335.15" table:style-name="ce7">
            <text:p><text:s/>1.335,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39.769999999997" table:style-name="ce7">
            <text:p><text:s/>36.339,77<text:s/></text:p>
          </table:table-cell>
          <table:table-cell office:value-type="float" office:value="3355.03" table:style-name="ce7">
            <text:p><text:s/>3.355,03<text:s/></text:p>
          </table:table-cell>
          <table:table-cell office:value-type="float" office:value="8097.16" table:style-name="ce7">
            <text:p><text:s/>8.097,1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452.19" table:style-name="ce7">
            <text:p><text:s/>11.452,19<text:s/></text:p>
          </table:table-cell>
          <table:table-cell office:value-type="float" office:value="24887.579999999994" table:style-name="ce7">
            <text:p><text:s/>24.887,5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565230" table:style-name="ce3">
            <text:p>565230</text:p>
          </table:table-cell>
          <table:table-cell office:value-type="string" table:style-name="ce3">
            <text:p>WAGNER DE MATTOS ADU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AREA REGIONAL DE SANTOS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15.51" table:style-name="ce7">
            <text:p><text:s/>1.315,51<text:s/></text:p>
          </table:table-cell>
          <table:table-cell office:value-type="float" office:value="1335.15" table:style-name="ce7">
            <text:p><text:s/>1.335,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112.880000000005" table:style-name="ce7">
            <text:p><text:s/>38.112,88<text:s/></text:p>
          </table:table-cell>
          <table:table-cell office:value-type="float" office:value="2907.73" table:style-name="ce7">
            <text:p><text:s/>2.907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907.73" table:style-name="ce7">
            <text:p><text:s/>2.907,73<text:s/></text:p>
          </table:table-cell>
          <table:table-cell office:value-type="float" office:value="35205.15" table:style-name="ce7">
            <text:p><text:s/>35.205,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03535" table:style-name="ce3">
            <text:p>703535</text:p>
          </table:table-cell>
          <table:table-cell office:value-type="string" table:style-name="ce3">
            <text:p>WALDEVINO DE OLIVEIRA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2335.2199999999998" table:style-name="ce7">
            <text:p><text:s/>2.335,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24.32" table:style-name="ce7">
            <text:p><text:s/>36.024,32<text:s/></text:p>
          </table:table-cell>
          <table:table-cell office:value-type="float" office:value="3320.33" table:style-name="ce7">
            <text:p><text:s/>3.320,33<text:s/></text:p>
          </table:table-cell>
          <table:table-cell office:value-type="float" office:value="7600.64" table:style-name="ce7">
            <text:p><text:s/>7.600,6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920.970000000001" table:style-name="ce7">
            <text:p><text:s/>10.920,97<text:s/></text:p>
          </table:table-cell>
          <table:table-cell office:value-type="float" office:value="25103.35" table:style-name="ce7">
            <text:p><text:s/>25.103,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58442" table:style-name="ce3">
            <text:p>158442</text:p>
          </table:table-cell>
          <table:table-cell office:value-type="string" table:style-name="ce3">
            <text:p>WALDO FAZZIO JUNIOR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BAURU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642" table:style-name="ce7">
            <text:p><text:s/>1.642,00<text:s/></text:p>
          </table:table-cell>
          <table:table-cell office:value-type="float" office:value="534.05999999999995" table:style-name="ce7">
            <text:p><text:s/>534,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65.159999999996" table:style-name="ce7">
            <text:p><text:s/>35.865,16<text:s/></text:p>
          </table:table-cell>
          <table:table-cell office:value-type="float" office:value="3302.82" table:style-name="ce7">
            <text:p><text:s/>3.302,82<text:s/></text:p>
          </table:table-cell>
          <table:table-cell office:value-type="float" office:value="6106.62" table:style-name="ce7">
            <text:p><text:s/>6.106,6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409.44" table:style-name="ce7">
            <text:p><text:s/>9.409,44<text:s/></text:p>
          </table:table-cell>
          <table:table-cell office:value-type="float" office:value="26455.719999999994" table:style-name="ce7">
            <text:p><text:s/>26.455,7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47" table:style-name="ce3">
            <text:p>447</text:p>
          </table:table-cell>
          <table:table-cell office:value-type="string" table:style-name="ce3">
            <text:p>WALDYR DE MELLO QUELHO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PRESIDENTE PRUDENTE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562.16" table:style-name="ce7">
            <text:p><text:s/>10.562,16<text:s/></text:p>
          </table:table-cell>
          <table:table-cell office:value-type="float" office:value="24597.670000000002" table:style-name="ce7">
            <text:p><text:s/>24.597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281331" table:style-name="ce3">
            <text:p>281331</text:p>
          </table:table-cell>
          <table:table-cell office:value-type="string" table:style-name="ce3">
            <text:p>WALTER ANTONIO DIAS DUARTE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 DE JUSTICA DA AREA REGIONAL DE SOROCAB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342.19" table:style-name="ce7">
            <text:p><text:s/>2.342,19<text:s/></text:p>
          </table:table-cell>
          <table:table-cell office:value-type="float" office:value="267.02999999999997" table:style-name="ce7">
            <text:p><text:s/>267,0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71.440000000002" table:style-name="ce7">
            <text:p><text:s/>38.071,44<text:s/></text:p>
          </table:table-cell>
          <table:table-cell office:value-type="float" office:value="2903.17" table:style-name="ce7">
            <text:p><text:s/>2.903,1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903.17" table:style-name="ce7">
            <text:p><text:s/>2.903,17<text:s/></text:p>
          </table:table-cell>
          <table:table-cell office:value-type="float" office:value="35168.270000000004" table:style-name="ce7">
            <text:p><text:s/>35.168,2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650" table:style-name="ce3">
            <text:p>650</text:p>
          </table:table-cell>
          <table:table-cell office:value-type="string" table:style-name="ce3">
            <text:p>WALTER DE ABREU GARCEZ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735.79" table:style-name="ce7">
            <text:p><text:s/>2.735,7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198.01" table:style-name="ce7">
            <text:p><text:s/>38.198,01<text:s/></text:p>
          </table:table-cell>
          <table:table-cell office:value-type="float" office:value="3559.44" table:style-name="ce7">
            <text:p><text:s/>3.559,4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59.44" table:style-name="ce7">
            <text:p><text:s/>3.559,44<text:s/></text:p>
          </table:table-cell>
          <table:table-cell office:value-type="float" office:value="34638.57" table:style-name="ce7">
            <text:p><text:s/>34.638,5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411" table:style-name="ce3">
            <text:p>411</text:p>
          </table:table-cell>
          <table:table-cell office:value-type="string" table:style-name="ce3">
            <text:p>WALTER FRANCISCO DOS SANTOS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08.19" table:style-name="ce7">
            <text:p><text:s/>2.508,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.970,41<text:s/></text:p>
          </table:table-cell>
          <table:table-cell office:value-type="float" office:value="3534.4" table:style-name="ce7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6359.070000000003" table:style-name="ce7">
            <text:p><text:s/>26.359,0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55769" table:style-name="ce3">
            <text:p>155769</text:p>
          </table:table-cell>
          <table:table-cell office:value-type="string" table:style-name="ce3">
            <text:p>WASHINGTON LUIS L DE ASSI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928.43" table:style-name="ce7">
            <text:p><text:s/>3.928,43<text:s/></text:p>
          </table:table-cell>
          <table:table-cell office:value-type="float" office:value="7860.51" table:style-name="ce7">
            <text:p><text:s/>7.860,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788.94" table:style-name="ce7">
            <text:p><text:s/>11.788,94<text:s/></text:p>
          </table:table-cell>
          <table:table-cell office:value-type="float" office:value="23370.89" table:style-name="ce7">
            <text:p><text:s/>23.370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140371" table:style-name="ce3">
            <text:p>140371</text:p>
          </table:table-cell>
          <table:table-cell office:value-type="string" table:style-name="ce3">
            <text:p>WELLINGTON ROBERTO JORGE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 DE JUSTICA DA AREA REGIONAL DE FRAN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562.16" table:style-name="ce7">
            <text:p><text:s/>10.562,16<text:s/></text:p>
          </table:table-cell>
          <table:table-cell office:value-type="float" office:value="24597.670000000002" table:style-name="ce7">
            <text:p><text:s/>24.597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91179" table:style-name="ce3">
            <text:p>791179</text:p>
          </table:table-cell>
          <table:table-cell office:value-type="string" table:style-name="ce3">
            <text:p>WILSON RODRIGUES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928.43" table:style-name="ce7">
            <text:p><text:s/>3.928,43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317.48" table:style-name="ce7">
            <text:p><text:s/>11.317,48<text:s/></text:p>
          </table:table-cell>
          <table:table-cell office:value-type="float" office:value="23842.350000000002" table:style-name="ce7">
            <text:p><text:s/>23.842,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style-name="ro3">
          <table:table-cell office:value-type="float" office:value="765569" table:style-name="ce3">
            <text:p>765569</text:p>
          </table:table-cell>
          <table:table-cell office:value-type="string" table:style-name="ce3">
            <text:p>ZELIA MARIA RUIVO LEAL</text:p>
          </table:table-cell>
          <table:table-cell office:value-type="string" table:style-name="ce3">
            <text:p>PROMOTOR DE JUSTICA (ENTRANCIA FINAL)</text:p>
          </table:table-cell>
          <table:table-cell office:value-type="string" table:style-name="ce3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70.73" table:style-name="ce7">
            <text:p><text:s/>1.470,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.159,83<text:s/></text:p>
          </table:table-cell>
          <table:table-cell office:value-type="float" office:value="3928.43" table:style-name="ce7">
            <text:p><text:s/>3.928,43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317.48" table:style-name="ce7">
            <text:p><text:s/>11.317,48<text:s/></text:p>
          </table:table-cell>
          <table:table-cell office:value-type="float" office:value="23842.350000000002" table:style-name="ce7">
            <text:p><text:s/>23.842,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7"/>
        </table:table-row>
        <table:table-row table:number-rows-repeated="12" table:style-name="ro4">
          <table:table-cell table:number-columns-repeated="3" table:style-name="ce1"/>
          <table:table-cell table:number-columns-repeated="16381" table:style-name="ce3"/>
        </table:table-row>
        <table:table-row table:number-rows-repeated="8108" table:style-name="ro4">
          <table:table-cell/>
          <table:table-cell table:number-columns-repeated="2" table:style-name="ce1"/>
          <table:table-cell table:number-columns-repeated="16381"/>
        </table:table-row>
        <table:table-row table:number-rows-repeated="1039700" table:style-name="ro5">
          <table:table-cell table:number-columns-repeated="16384"/>
        </table:table-row>
      </table:table>
      <table:database-ranges>
        <table:database-range table:target-range-address="Tabela_I.A4:Tabela_I.Q756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Guilherme Nunes</meta:initial-creator>
    <dc:creator>Alexandre Teixeira de Freitas</dc:creator>
    <meta:creation-date>2019-07-11T19:23:19Z</meta:creation-date>
    <dc:date>2020-01-31T15:58:18Z</dc:date>
  </office:meta>
</office:document-meta>
</file>