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13.356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11"/>
        <table:table-column table:style-name="co18" table:number-columns-repeated="2" table:default-cell-style-name="ce11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7"/>
          <table:table-cell table:style-name="ce1" office:value-type="string" calcext:value-type="string" table:number-columns-spanned="1" table:number-rows-spanned="3">
            <office:annotation draw:style-name="gr1" draw:text-style-name="P2" svg:width="3.939cm" svg:height="1.47cm" svg:x="65.546cm" svg:y="0.029cm" draw:caption-point-x="4.271cm" draw:caption-point-y="-0.019cm">
              <dc:date>2020-02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21"/>
          <table:table-cell table:style-name="ce22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63cm" svg:height="1.893cm" svg:x="47.821cm" svg:y="0.149cm" draw:caption-point-x="4.106cm" draw:caption-point-y="0.31cm">
              <dc:date>2020-02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91cm" svg:height="1.476cm" svg:x="50.701cm" svg:y="0.185cm" draw:caption-point-x="4.138cm" draw:caption-point-y="0.274cm">
              <dc:date>2020-02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47cm" svg:height="1.105cm" svg:x="53.154cm" svg:y="0.185cm" draw:caption-point-x="4.12cm" draw:caption-point-y="0.274cm">
              <dc:date>2020-02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7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7"/>
          <table:table-cell table:style-name="ce1" office:value-type="string" calcext:value-type="string" table:number-columns-spanned="1" table:number-rows-spanned="2">
            <office:annotation draw:style-name="gr5" draw:text-style-name="P2" svg:width="3.529cm" svg:height="1.047cm" svg:x="62.705cm" svg:y="0.148cm" draw:caption-point-x="4.256cm" draw:caption-point-y="0.311cm">
              <dc:date>2020-02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21"/>
          <table:table-cell table:style-name="ce22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6.338cm" svg:height="1.893cm" svg:x="31.392cm" svg:y="0.704cm" draw:caption-point-x="4.66cm" draw:caption-point-y="0.279cm">
              <dc:date>2020-02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8" office:value-type="string" calcext:value-type="string">
            <office:annotation draw:style-name="gr6" draw:text-style-name="P2" svg:width="5.375cm" svg:height="1.893cm" svg:x="35.062cm" svg:y="0.677cm" draw:caption-point-x="4.042cm" draw:caption-point-y="0.306cm">
              <dc:date>2020-02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537cm" svg:height="2.323cm" svg:x="38.153cm" svg:y="0.687cm" draw:caption-point-x="4.17cm" draw:caption-point-y="0.296cm">
              <dc:date>2020-02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8" draw:text-style-name="P2" svg:width="5.311cm" svg:height="1.893cm" svg:x="40.172cm" svg:y="0.664cm" draw:caption-point-x="4.111cm" draw:caption-point-y="0.319cm">
              <dc:date>2020-02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9" draw:text-style-name="P2" svg:width="4.826cm" svg:height="1.893cm" svg:x="42.783cm" svg:y="0.638cm" draw:caption-point-x="4.075cm" draw:caption-point-y="0.345cm">
              <dc:date>2020-02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10" draw:text-style-name="P2" svg:width="5.8cm" svg:height="3.162cm" svg:x="45.087cm" svg:y="0.678cm" draw:caption-point-x="4.096cm" draw:caption-point-y="0.305cm">
              <dc:date>2020-02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1" draw:text-style-name="P2" svg:width="6.638cm" svg:height="1.609cm" svg:x="55.828cm" svg:y="0.687cm" draw:caption-point-x="4.106cm" draw:caption-point-y="0.296cm">
              <dc:date>2020-02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12" draw:text-style-name="P2" svg:width="5.368cm" svg:height="1.926cm" svg:x="57.787cm" svg:y="0.687cm" draw:caption-point-x="4.246cm" draw:caption-point-y="0.296cm">
              <dc:date>2020-02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3" draw:text-style-name="P2" svg:width="6.895cm" svg:height="1.556cm" svg:x="60.817cm" svg:y="0.687cm" draw:caption-point-x="3.819cm" draw:caption-point-y="0.296cm">
              <dc:date>2020-02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21"/>
          <table:table-cell table:style-name="ce22" table:number-columns-repeated="1004"/>
        </table:table-row>
        <table:table-row table:style-name="ro4">
          <table:table-cell table:style-name="ce2" office:value-type="float" office:value="137707" calcext:value-type="float">
            <text:p>137707</text:p>
          </table:table-cell>
          <table:table-cell table:style-name="ce5" office:value-type="string" calcext:value-type="string">
            <text:p>ABEL PEDRO RIBEI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535813" calcext:value-type="float">
            <text:p>535813</text:p>
          </table:table-cell>
          <table:table-cell table:style-name="ce5" office:value-type="string" calcext:value-type="string">
            <text:p>ABRAHAO BURIHAN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54750" calcext:value-type="float">
            <text:p>654750</text:p>
          </table:table-cell>
          <table:table-cell table:style-name="ce5" office:value-type="string" calcext:value-type="string">
            <text:p>ABRAHAO MIRANDA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CCACIO DE OLIVEIRA SANTOS JUNIOR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CHILLES CRAVEIR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62" calcext:value-type="float">
            <text:p><text:s/>11.296,62 </text:p>
          </table:table-cell>
          <table:table-cell table:style-name="ce20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701320" calcext:value-type="float">
            <text:p>701320</text:p>
          </table:table-cell>
          <table:table-cell table:style-name="ce5" office:value-type="string" calcext:value-type="string">
            <text:p>ADAIR ALVES FILH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67677" calcext:value-type="float">
            <text:p>967677</text:p>
          </table:table-cell>
          <table:table-cell table:style-name="ce5" office:value-type="string" calcext:value-type="string">
            <text:p>ADALBERTO DOS SANTO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DALBERTO OLYMPIO ALV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09372" calcext:value-type="float">
            <text:p>709372</text:p>
          </table:table-cell>
          <table:table-cell table:style-name="ce5" office:value-type="string" calcext:value-type="string">
            <text:p>ADELINA BITELLI DIAS CAMP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19.79" calcext:value-type="float">
            <text:p><text:s/>2.319,7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12.57" calcext:value-type="float">
            <text:p><text:s/>38.212,57 </text:p>
          </table:table-cell>
          <table:table-cell table:style-name="ce9" office:value-type="float" office:value="2861.14" calcext:value-type="float">
            <text:p><text:s/>2.861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61.14" calcext:value-type="float">
            <text:p><text:s/>2.861,14 </text:p>
          </table:table-cell>
          <table:table-cell table:style-name="ce20" office:value-type="float" office:value="35351.43" calcext:value-type="float">
            <text:p>35.351,43</text:p>
          </table:table-cell>
          <table:table-cell table:number-columns-repeated="1006"/>
        </table:table-row>
        <table:table-row table:style-name="ro4">
          <table:table-cell table:style-name="ce2" office:value-type="float" office:value="523702" calcext:value-type="float">
            <text:p>523702</text:p>
          </table:table-cell>
          <table:table-cell table:style-name="ce5" office:value-type="string" calcext:value-type="string">
            <text:p>ADEMIR PEREZ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64.88" calcext:value-type="float">
            <text:p><text:s/>11.064,88 </text:p>
          </table:table-cell>
          <table:table-cell table:style-name="ce20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97132" calcext:value-type="float">
            <text:p>197132</text:p>
          </table:table-cell>
          <table:table-cell table:style-name="ce5" office:value-type="string" calcext:value-type="string">
            <text:p>ADILSON TADEU FERNAND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5191.1" calcext:value-type="float">
            <text:p><text:s/>5.191,1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5191.1" calcext:value-type="float">
            <text:p><text:s/>5.191,10 </text:p>
          </table:table-cell>
          <table:table-cell table:style-name="ce20" office:value-type="float" office:value="47548.64" calcext:value-type="float">
            <text:p>47.548,64</text:p>
          </table:table-cell>
          <table:table-cell table:number-columns-repeated="1006"/>
        </table:table-row>
        <table:table-row table:style-name="ro4">
          <table:table-cell table:style-name="ce2" office:value-type="float" office:value="359630" calcext:value-type="float">
            <text:p>359630</text:p>
          </table:table-cell>
          <table:table-cell table:style-name="ce5" office:value-type="string" calcext:value-type="string">
            <text:p>ADOLFO FERNANDES RA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96656" calcext:value-type="float">
            <text:p>596656</text:p>
          </table:table-cell>
          <table:table-cell table:style-name="ce5" office:value-type="string" calcext:value-type="string">
            <text:p>ADOLPHO VIEIRA MAI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22297" calcext:value-type="float">
            <text:p>422297</text:p>
          </table:table-cell>
          <table:table-cell table:style-name="ce5" office:value-type="string" calcext:value-type="string">
            <text:p>AECIO TOR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FFONSO CELSO MORAES SAMPAI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948780" calcext:value-type="float">
            <text:p>948780</text:p>
          </table:table-cell>
          <table:table-cell table:style-name="ce5" office:value-type="string" calcext:value-type="string">
            <text:p>AGENOR NAKAZONE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7.17" calcext:value-type="float">
            <text:p><text:s/>11.637,17 </text:p>
          </table:table-cell>
          <table:table-cell table:style-name="ce20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510902" calcext:value-type="float">
            <text:p>510902</text:p>
          </table:table-cell>
          <table:table-cell table:style-name="ce5" office:value-type="string" calcext:value-type="string">
            <text:p>AGUINALDO JOSE DE GOES <text:s text:c="27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5202.65" calcext:value-type="float">
            <text:p><text:s/>15.202,6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45607.95" calcext:value-type="float">
            <text:p><text:s/>45.607,95 </text:p>
          </table:table-cell>
          <table:table-cell table:style-name="ce9" office:value-type="float" office:value="4311.51" calcext:value-type="float">
            <text:p><text:s/>4.311,51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4.81" calcext:value-type="float">
            <text:p><text:s/>10.544,81 </text:p>
          </table:table-cell>
          <table:table-cell table:style-name="ce20" office:value-type="float" office:value="35063.14" calcext:value-type="float">
            <text:p>35.063,14</text:p>
          </table:table-cell>
          <table:table-cell table:number-columns-repeated="1006"/>
        </table:table-row>
        <table:table-row table:style-name="ro4">
          <table:table-cell table:style-name="ce2" office:value-type="float" office:value="777370" calcext:value-type="float">
            <text:p>777370</text:p>
          </table:table-cell>
          <table:table-cell table:style-name="ce5" office:value-type="string" calcext:value-type="string">
            <text:p>AIRTON FLORENTINO DE BARR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style-name="ce9" office:value-type="float" office:value="7342.89" calcext:value-type="float">
            <text:p><text:s/>7.342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3.38" calcext:value-type="float">
            <text:p><text:s/>11.643,38 </text:p>
          </table:table-cell>
          <table:table-cell table:style-name="ce20" office:value-type="float" office:value="26599.78" calcext:value-type="float">
            <text:p>26.599,78</text:p>
          </table:table-cell>
          <table:table-cell table:number-columns-repeated="1006"/>
        </table:table-row>
        <table:table-row table:style-name="ro4">
          <table:table-cell table:style-name="ce2" office:value-type="float" office:value="204231" calcext:value-type="float">
            <text:p>204231</text:p>
          </table:table-cell>
          <table:table-cell table:style-name="ce5" office:value-type="string" calcext:value-type="string">
            <text:p>AIRTON GRAZZIO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5977.67" calcext:value-type="float">
            <text:p><text:s/>5.977,6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42775.04" calcext:value-type="float">
            <text:p><text:s/>42.775,04 </text:p>
          </table:table-cell>
          <table:table-cell table:style-name="ce9" office:value-type="float" office:value="3476.7" calcext:value-type="float">
            <text:p><text:s/>3.476,70 </text:p>
          </table:table-cell>
          <table:table-cell table:style-name="ce9" office:value-type="float" office:value="8544.1" calcext:value-type="float">
            <text:p><text:s/>8.544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020.8" calcext:value-type="float">
            <text:p><text:s/>12.020,80 </text:p>
          </table:table-cell>
          <table:table-cell table:style-name="ce20" office:value-type="float" office:value="30754.24" calcext:value-type="float">
            <text:p>30.754,24</text:p>
          </table:table-cell>
          <table:table-cell table:number-columns-repeated="1006"/>
        </table:table-row>
        <table:table-row table:style-name="ro4">
          <table:table-cell table:style-name="ce2" office:value-type="float" office:value="147472" calcext:value-type="float">
            <text:p>147472</text:p>
          </table:table-cell>
          <table:table-cell table:style-name="ce5" office:value-type="string" calcext:value-type="string">
            <text:p>AIRTON JACOB ALVAR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93244" calcext:value-type="float">
            <text:p>593244</text:p>
          </table:table-cell>
          <table:table-cell table:style-name="ce5" office:value-type="string" calcext:value-type="string">
            <text:p>ALBERTO CAMINA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135.43" calcext:value-type="float">
            <text:p><text:s/>2.13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824.53" calcext:value-type="float">
            <text:p><text:s/>35.824,53 </text:p>
          </table:table-cell>
          <table:table-cell table:style-name="ce9" office:value-type="float" office:value="3269.58" calcext:value-type="float">
            <text:p><text:s/>3.269,58 </text:p>
          </table:table-cell>
          <table:table-cell table:style-name="ce9" office:value-type="float" office:value="8031.11" calcext:value-type="float">
            <text:p><text:s/>8.031,1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00.69" calcext:value-type="float">
            <text:p><text:s/>11.300,69 </text:p>
          </table:table-cell>
          <table:table-cell table:style-name="ce20" office:value-type="float" office:value="24523.84" calcext:value-type="float">
            <text:p>24.523,84</text:p>
          </table:table-cell>
          <table:table-cell table:number-columns-repeated="1006"/>
        </table:table-row>
        <table:table-row table:style-name="ro4">
          <table:table-cell table:style-name="ce2" office:value-type="float" office:value="537564" calcext:value-type="float">
            <text:p>537564</text:p>
          </table:table-cell>
          <table:table-cell table:style-name="ce5" office:value-type="string" calcext:value-type="string">
            <text:p>ALCIDES SANCHES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03975" calcext:value-type="float">
            <text:p>703975</text:p>
          </table:table-cell>
          <table:table-cell table:style-name="ce5" office:value-type="string" calcext:value-type="string">
            <text:p>ALEXANDRE AUGUSTO DA CRUZ FELICIAN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705.8" calcext:value-type="float">
            <text:p><text:s/>3.705,80 </text:p>
          </table:table-cell>
          <table:table-cell table:style-name="ce9" office:value-type="float" office:value="7323.91" calcext:value-type="float">
            <text:p><text:s/>7.323,9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29.71" calcext:value-type="float">
            <text:p><text:s/>11.029,71 </text:p>
          </table:table-cell>
          <table:table-cell table:style-name="ce20" office:value-type="float" office:value="22659.39" calcext:value-type="float">
            <text:p>22.659,39</text:p>
          </table:table-cell>
          <table:table-cell table:number-columns-repeated="1006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LFREDO ENEIAS GONCALVES D ABRIL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1550" calcext:value-type="float">
            <text:p>551550</text:p>
          </table:table-cell>
          <table:table-cell table:style-name="ce5" office:value-type="string" calcext:value-type="string">
            <text:p>ALICE SATIKO KUBO ARAUJ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00.1" calcext:value-type="float">
            <text:p><text:s/>10.900,10 </text:p>
          </table:table-cell>
          <table:table-cell table:style-name="ce20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86244" calcext:value-type="float">
            <text:p>86244</text:p>
          </table:table-cell>
          <table:table-cell table:style-name="ce5" office:value-type="string" calcext:value-type="string">
            <text:p>ALVARO BERNARDIN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LVARO DA CRUZ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67.13" calcext:value-type="float">
            <text:p><text:s/>13.767,13 </text:p>
          </table:table-cell>
          <table:table-cell table:style-name="ce20" office:value-type="float" office:value="43188.48" calcext:value-type="float">
            <text:p>43.188,48</text:p>
          </table:table-cell>
          <table:table-cell table:number-columns-repeated="1006"/>
        </table:table-row>
        <table:table-row table:style-name="ro4">
          <table:table-cell table:style-name="ce2" office:value-type="float" office:value="949378" calcext:value-type="float">
            <text:p>949378</text:p>
          </table:table-cell>
          <table:table-cell table:style-name="ce5" office:value-type="string" calcext:value-type="string">
            <text:p>ALVARO MISTURA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4283.55" calcext:value-type="float">
            <text:p><text:s/>4.283,55 </text:p>
          </table:table-cell>
          <table:table-cell table:style-name="ce9" office:value-type="float" office:value="6623.4" calcext:value-type="float">
            <text:p><text:s/>6.623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06.95" calcext:value-type="float">
            <text:p><text:s/>10.906,95 </text:p>
          </table:table-cell>
          <table:table-cell table:style-name="ce20" office:value-type="float" office:value="27205.93" calcext:value-type="float">
            <text:p>27.205,93</text:p>
          </table:table-cell>
          <table:table-cell table:number-columns-repeated="1006"/>
        </table:table-row>
        <table:table-row table:style-name="ro4">
          <table:table-cell table:style-name="ce2" office:value-type="float" office:value="627474" calcext:value-type="float">
            <text:p>627474</text:p>
          </table:table-cell>
          <table:table-cell table:style-name="ce5" office:value-type="string" calcext:value-type="string">
            <text:p>ALVARO MOREN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66.87" calcext:value-type="float">
            <text:p><text:s/>11.666,87 </text:p>
          </table:table-cell>
          <table:table-cell table:style-name="ce20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LVARO PINTO DE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80.64" calcext:value-type="float">
            <text:p><text:s/>3.580,64 </text:p>
          </table:table-cell>
          <table:table-cell table:style-name="ce20" office:value-type="float" office:value="53374.97" calcext:value-type="float">
            <text:p>53.374,97</text:p>
          </table:table-cell>
          <table:table-cell table:number-columns-repeated="1006"/>
        </table:table-row>
        <table:table-row table:style-name="ro4">
          <table:table-cell table:style-name="ce2" office:value-type="float" office:value="549078" calcext:value-type="float">
            <text:p>549078</text:p>
          </table:table-cell>
          <table:table-cell table:style-name="ce5" office:value-type="string" calcext:value-type="string">
            <text:p>AMARO ALVES DE ALMEIDA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2" office:value-type="float" office:value="2576.3" calcext:value-type="float">
            <text:p><text:s/>2.576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492.29" calcext:value-type="float">
            <text:p><text:s/>34.492,29 </text:p>
          </table:table-cell>
          <table:table-cell table:style-name="ce9" office:value-type="float" office:value="3812.87" calcext:value-type="float">
            <text:p><text:s/>3.812,87 </text:p>
          </table:table-cell>
          <table:table-cell table:style-name="ce9" office:value-type="float" office:value="7181.45" calcext:value-type="float">
            <text:p><text:s/>7.181,4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94.32" calcext:value-type="float">
            <text:p><text:s/>10.994,32 </text:p>
          </table:table-cell>
          <table:table-cell table:style-name="ce20" office:value-type="float" office:value="23497.97" calcext:value-type="float">
            <text:p>23.497,97</text:p>
          </table:table-cell>
          <table:table-cell table:number-columns-repeated="1006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MARO JOSE THOME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3317.09" calcext:value-type="float">
            <text:p><text:s/>3.317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317.09" calcext:value-type="float">
            <text:p><text:s/>3.317,09 </text:p>
          </table:table-cell>
          <table:table-cell table:style-name="ce20" office:value-type="float" office:value="50719.38" calcext:value-type="float">
            <text:p>50.719,38</text:p>
          </table:table-cell>
          <table:table-cell table:number-columns-repeated="1006"/>
        </table:table-row>
        <table:table-row table:style-name="ro4">
          <table:table-cell table:style-name="ce2" office:value-type="float" office:value="56630" calcext:value-type="float">
            <text:p>56630</text:p>
          </table:table-cell>
          <table:table-cell table:style-name="ce5" office:value-type="string" calcext:value-type="string">
            <text:p>AMAURI RENO DO PRA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ANA CLAUDIA MATTOS QUARESMA E SILV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1a. PROMOTORIA DE JUSTICA JURI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241.18" calcext:value-type="float">
            <text:p><text:s/>1.241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930.28" calcext:value-type="float">
            <text:p><text:s/>34.930,28 </text:p>
          </table:table-cell>
          <table:table-cell table:style-name="ce9" office:value-type="float" office:value="3171.21" calcext:value-type="float">
            <text:p><text:s/>3.171,21 </text:p>
          </table:table-cell>
          <table:table-cell table:style-name="ce9" office:value-type="float" office:value="7864.38" calcext:value-type="float">
            <text:p><text:s/>7.864,3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35.59" calcext:value-type="float">
            <text:p><text:s/>11.035,59 </text:p>
          </table:table-cell>
          <table:table-cell table:style-name="ce20" office:value-type="float" office:value="23894.69" calcext:value-type="float">
            <text:p>23.894,69</text:p>
          </table:table-cell>
          <table:table-cell table:number-columns-repeated="1006"/>
        </table:table-row>
        <table:table-row table:style-name="ro4">
          <table:table-cell table:style-name="ce2" office:value-type="float" office:value="351812" calcext:value-type="float">
            <text:p>351812</text:p>
          </table:table-cell>
          <table:table-cell table:style-name="ce5" office:value-type="string" calcext:value-type="string">
            <text:p>ANA LUCIA MOREIRA BORG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9.05" calcext:value-type="float">
            <text:p><text:s/>11.899,05 </text:p>
          </table:table-cell>
          <table:table-cell table:style-name="ce20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606513" calcext:value-type="float">
            <text:p>606513</text:p>
          </table:table-cell>
          <table:table-cell table:style-name="ce5" office:value-type="string" calcext:value-type="string">
            <text:p>ANA LUCIA MUTTI DE OLIVEIRA SANSEVERIN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26596.66" calcext:value-type="float">
            <text:p><text:s/>26.596,66 </text:p>
          </table:table-cell>
          <table:table-cell table:style-name="ce12" office:value-type="float" office:value="1426.52" calcext:value-type="float">
            <text:p><text:s/>1.426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8023.18" calcext:value-type="float">
            <text:p><text:s/>28.023,18 </text:p>
          </table:table-cell>
          <table:table-cell table:style-name="ce9" office:value-type="float" office:value="2971.89" calcext:value-type="float">
            <text:p><text:s/>2.971,89 </text:p>
          </table:table-cell>
          <table:table-cell table:style-name="ce9" office:value-type="float" office:value="6173.87" calcext:value-type="float">
            <text:p><text:s/>6.173,8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145.76" calcext:value-type="float">
            <text:p><text:s/>9.145,76 </text:p>
          </table:table-cell>
          <table:table-cell table:style-name="ce20" office:value-type="float" office:value="18877.42" calcext:value-type="float">
            <text:p>18.877,42</text:p>
          </table:table-cell>
          <table:table-cell table:number-columns-repeated="1006"/>
        </table:table-row>
        <table:table-row table:style-name="ro4">
          <table:table-cell table:style-name="ce2" office:value-type="float" office:value="833779" calcext:value-type="float">
            <text:p>833779</text:p>
          </table:table-cell>
          <table:table-cell table:style-name="ce5" office:value-type="string" calcext:value-type="string">
            <text:p>ANA LUIZA SCHMIDT LOURENCO RODRIGUES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4.29" calcext:value-type="float">
            <text:p><text:s/>11.224,29 </text:p>
          </table:table-cell>
          <table:table-cell table:style-name="ce20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700510" calcext:value-type="float">
            <text:p>700510</text:p>
          </table:table-cell>
          <table:table-cell table:style-name="ce5" office:value-type="string" calcext:value-type="string">
            <text:p>ANA MARIA DE CASTRO GARM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float" office:value="18819.13" calcext:value-type="float">
            <text:p><text:s/>18.819,1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457.41" calcext:value-type="float">
            <text:p><text:s/>56.457,41 </text:p>
          </table:table-cell>
          <table:table-cell table:style-name="ce9" office:value-type="float" office:value="3525.84" calcext:value-type="float">
            <text:p><text:s/>3.525,8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25.84" calcext:value-type="float">
            <text:p><text:s/>3.525,84 </text:p>
          </table:table-cell>
          <table:table-cell table:style-name="ce20" office:value-type="float" office:value="52931.57" calcext:value-type="float">
            <text:p>52.931,57</text:p>
          </table:table-cell>
          <table:table-cell table:number-columns-repeated="1006"/>
        </table:table-row>
        <table:table-row table:style-name="ro4">
          <table:table-cell table:style-name="ce2" office:value-type="float" office:value="705919" calcext:value-type="float">
            <text:p>705919</text:p>
          </table:table-cell>
          <table:table-cell table:style-name="ce5" office:value-type="string" calcext:value-type="string">
            <text:p>ANA MARTHA SMITH CORREA ORLANDO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969.18" calcext:value-type="float">
            <text:p><text:s/>2.969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658.28" calcext:value-type="float">
            <text:p><text:s/>36.658,28 </text:p>
          </table:table-cell>
          <table:table-cell table:style-name="ce9" office:value-type="float" office:value="3361.29" calcext:value-type="float">
            <text:p><text:s/>3.361,29 </text:p>
          </table:table-cell>
          <table:table-cell table:style-name="ce9" office:value-type="float" office:value="7711.58" calcext:value-type="float">
            <text:p><text:s/>7.711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72.87" calcext:value-type="float">
            <text:p><text:s/>11.072,87 </text:p>
          </table:table-cell>
          <table:table-cell table:style-name="ce20" office:value-type="float" office:value="25585.41" calcext:value-type="float">
            <text:p>25.585,41</text:p>
          </table:table-cell>
          <table:table-cell table:number-columns-repeated="1006"/>
        </table:table-row>
        <table:table-row table:style-name="ro4">
          <table:table-cell table:style-name="ce2" office:value-type="float" office:value="204140" calcext:value-type="float">
            <text:p>204140</text:p>
          </table:table-cell>
          <table:table-cell table:style-name="ce5" office:value-type="string" calcext:value-type="string">
            <text:p>ANA RITA ORIENTE FRANCIULL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28074.25" calcext:value-type="float">
            <text:p><text:s/>28.074,2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8074.25" calcext:value-type="float">
            <text:p><text:s/>28.074,25 </text:p>
          </table:table-cell>
          <table:table-cell table:style-name="ce9" office:value-type="float" office:value="2417.05" calcext:value-type="float">
            <text:p><text:s/>2.417,05 </text:p>
          </table:table-cell>
          <table:table-cell table:style-name="ce9" office:value-type="float" office:value="6134.23" calcext:value-type="float">
            <text:p><text:s/>6.134,2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551.28" calcext:value-type="float">
            <text:p><text:s/>8.551,28 </text:p>
          </table:table-cell>
          <table:table-cell table:style-name="ce20" office:value-type="float" office:value="19522.97" calcext:value-type="float">
            <text:p>19.522,97</text:p>
          </table:table-cell>
          <table:table-cell table:number-columns-repeated="1006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NDRE DE FARIA FRANC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ANDRE LUIZ BOGADO CUNH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363891" calcext:value-type="float">
            <text:p>363891</text:p>
          </table:table-cell>
          <table:table-cell table:style-name="ce5" office:value-type="string" calcext:value-type="string">
            <text:p>ANDRE LUIZ MARCAS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PINHEIR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32.95" calcext:value-type="float">
            <text:p><text:s/>36.932,95 </text:p>
          </table:table-cell>
          <table:table-cell table:style-name="ce9" office:value-type="float" office:value="3541.37" calcext:value-type="float">
            <text:p><text:s/>3.541,37 </text:p>
          </table:table-cell>
          <table:table-cell table:style-name="ce9" office:value-type="float" office:value="8313.32" calcext:value-type="float">
            <text:p><text:s/>8.313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4.69" calcext:value-type="float">
            <text:p><text:s/>11.854,69 </text:p>
          </table:table-cell>
          <table:table-cell table:style-name="ce20" office:value-type="float" office:value="25078.26" calcext:value-type="float">
            <text:p>25.078,26</text:p>
          </table:table-cell>
          <table:table-cell table:number-columns-repeated="1006"/>
        </table:table-row>
        <table:table-row table:style-name="ro4">
          <table:table-cell table:style-name="ce2" office:value-type="float" office:value="616357" calcext:value-type="float">
            <text:p>616357</text:p>
          </table:table-cell>
          <table:table-cell table:style-name="ce5" office:value-type="string" calcext:value-type="string">
            <text:p>ANDRE LUIZ RIERA NE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1.03" calcext:value-type="float">
            <text:p><text:s/>11.641,03 </text:p>
          </table:table-cell>
          <table:table-cell table:style-name="ce20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272754" calcext:value-type="float">
            <text:p>272754</text:p>
          </table:table-cell>
          <table:table-cell table:style-name="ce5" office:value-type="string" calcext:value-type="string">
            <text:p>ANGELO PATRICIO STACCHI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86.07" calcext:value-type="float">
            <text:p><text:s/>986,0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891.72" calcext:value-type="float">
            <text:p><text:s/>18.891,7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675.16" calcext:value-type="float">
            <text:p><text:s/>56.675,16 </text:p>
          </table:table-cell>
          <table:table-cell table:style-name="ce9" office:value-type="float" office:value="4892.03" calcext:value-type="float">
            <text:p><text:s/>4.892,03 </text:p>
          </table:table-cell>
          <table:table-cell table:style-name="ce9" office:value-type="float" office:value="8562.69" calcext:value-type="float">
            <text:p><text:s/>8.562,6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454.72" calcext:value-type="float">
            <text:p><text:s/>13.454,72 </text:p>
          </table:table-cell>
          <table:table-cell table:style-name="ce20" office:value-type="float" office:value="43220.44" calcext:value-type="float">
            <text:p>43.220,44</text:p>
          </table:table-cell>
          <table:table-cell table:number-columns-repeated="1006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NNIBAL AUGUSTO GAM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396.18" calcext:value-type="float">
            <text:p><text:s/>7.396,1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701.32" calcext:value-type="float">
            <text:p><text:s/>10.701,32 </text:p>
          </table:table-cell>
          <table:table-cell table:style-name="ce20" office:value-type="float" office:value="25446.5" calcext:value-type="float">
            <text:p>25.446,50</text:p>
          </table:table-cell>
          <table:table-cell table:number-columns-repeated="1006"/>
        </table:table-row>
        <table:table-row table:style-name="ro4">
          <table:table-cell table:style-name="ce2" office:value-type="float" office:value="445108" calcext:value-type="float">
            <text:p>445108</text:p>
          </table:table-cell>
          <table:table-cell table:style-name="ce5" office:value-type="string" calcext:value-type="string">
            <text:p>ANTONIO ADEMAR DUR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9737" calcext:value-type="float">
            <text:p>699737</text:p>
          </table:table-cell>
          <table:table-cell table:style-name="ce5" office:value-type="string" calcext:value-type="string">
            <text:p>ANTONIO ALBERT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4140.17" calcext:value-type="float">
            <text:p><text:s/>4.140,1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039.82" calcext:value-type="float">
            <text:p><text:s/>8.039,82 </text:p>
          </table:table-cell>
          <table:table-cell table:style-name="ce20" office:value-type="float" office:value="27120.01" calcext:value-type="float">
            <text:p>27.120,01</text:p>
          </table:table-cell>
          <table:table-cell table:number-columns-repeated="1006"/>
        </table:table-row>
        <table:table-row table:style-name="ro4">
          <table:table-cell table:style-name="ce2" office:value-type="float" office:value="44060" calcext:value-type="float">
            <text:p>44060</text:p>
          </table:table-cell>
          <table:table-cell table:style-name="ce5" office:value-type="string" calcext:value-type="string">
            <text:p>ANTONIO APPARECIDO CONTI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3760" calcext:value-type="float">
            <text:p>53760</text:p>
          </table:table-cell>
          <table:table-cell table:style-name="ce5" office:value-type="string" calcext:value-type="string">
            <text:p>ANTONIO ARALDO FERRAZ DAL POZZO <text:s text:c="18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4285.25" calcext:value-type="float">
            <text:p><text:s/>4.285,25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08.18" calcext:value-type="float">
            <text:p><text:s/>12.408,18 </text:p>
          </table:table-cell>
          <table:table-cell table:style-name="ce20" office:value-type="float" office:value="25717.79" calcext:value-type="float">
            <text:p>25.717,79</text:p>
          </table:table-cell>
          <table:table-cell table:number-columns-repeated="1006"/>
        </table:table-row>
        <table:table-row table:style-name="ro4">
          <table:table-cell table:style-name="ce2" office:value-type="float" office:value="592122" calcext:value-type="float">
            <text:p>592122</text:p>
          </table:table-cell>
          <table:table-cell table:style-name="ce5" office:value-type="string" calcext:value-type="string">
            <text:p>ANTONIO AUGUSTO BATIST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340.92" calcext:value-type="float">
            <text:p><text:s/>3.340,9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340.92" calcext:value-type="float">
            <text:p><text:s/>3.340,92 </text:p>
          </table:table-cell>
          <table:table-cell table:style-name="ce20" office:value-type="float" office:value="32683.4" calcext:value-type="float">
            <text:p>32.683,40</text:p>
          </table:table-cell>
          <table:table-cell table:number-columns-repeated="1006"/>
        </table:table-row>
        <table:table-row table:style-name="ro4">
          <table:table-cell table:style-name="ce2" office:value-type="float" office:value="678433" calcext:value-type="float">
            <text:p>678433</text:p>
          </table:table-cell>
          <table:table-cell table:style-name="ce5" office:value-type="string" calcext:value-type="string">
            <text:p>ANTONIO AUGUSTO MELLO DE CAMARGO FERRAZ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69.31" calcext:value-type="float">
            <text:p><text:s/>57.169,31 </text:p>
          </table:table-cell>
          <table:table-cell table:style-name="ce9" office:value-type="float" office:value="4946.39" calcext:value-type="float">
            <text:p><text:s/>4.946,39 </text:p>
          </table:table-cell>
          <table:table-cell table:style-name="ce9" office:value-type="float" office:value="8643.32" calcext:value-type="float">
            <text:p><text:s/>8.643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589.71" calcext:value-type="float">
            <text:p><text:s/>13.589,71 </text:p>
          </table:table-cell>
          <table:table-cell table:style-name="ce20" office:value-type="float" office:value="43579.6" calcext:value-type="float">
            <text:p>43.579,60</text:p>
          </table:table-cell>
          <table:table-cell table:number-columns-repeated="1006"/>
        </table:table-row>
        <table:table-row table:style-name="ro4">
          <table:table-cell table:style-name="ce2" office:value-type="float" office:value="476137" calcext:value-type="float">
            <text:p>476137</text:p>
          </table:table-cell>
          <table:table-cell table:style-name="ce5" office:value-type="string" calcext:value-type="string">
            <text:p>ANTONIO BALDI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NTONIO CAMARA DE SOUZA LEITE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20.52" calcext:value-type="float">
            <text:p><text:s/>10.920,52 </text:p>
          </table:table-cell>
          <table:table-cell table:style-name="ce20" office:value-type="float" office:value="23374.84" calcext:value-type="float">
            <text:p>23.374,84</text:p>
          </table:table-cell>
          <table:table-cell table:number-columns-repeated="1006"/>
        </table:table-row>
        <table:table-row table:style-name="ro4">
          <table:table-cell table:style-name="ce2" office:value-type="float" office:value="28438" calcext:value-type="float">
            <text:p>28438</text:p>
          </table:table-cell>
          <table:table-cell table:style-name="ce5" office:value-type="string" calcext:value-type="string">
            <text:p>ANTONIO CARLOS AUGUSTO GAM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18.96" calcext:value-type="float">
            <text:p><text:s/>11.218,96 </text:p>
          </table:table-cell>
          <table:table-cell table:style-name="ce20" office:value-type="float" office:value="25704.18" calcext:value-type="float">
            <text:p>25.704,18</text:p>
          </table:table-cell>
          <table:table-cell table:number-columns-repeated="1006"/>
        </table:table-row>
        <table:table-row table:style-name="ro4">
          <table:table-cell table:style-name="ce2" office:value-type="float" office:value="653283" calcext:value-type="float">
            <text:p>653283</text:p>
          </table:table-cell>
          <table:table-cell table:style-name="ce5" office:value-type="string" calcext:value-type="string">
            <text:p>ANTONIO CARLOS BEZERRA DE MENEZES DE SOUS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75.43" calcext:value-type="float">
            <text:p><text:s/>1.87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564.53" calcext:value-type="float">
            <text:p><text:s/>35.564,53 </text:p>
          </table:table-cell>
          <table:table-cell table:style-name="ce9" office:value-type="float" office:value="3240.98" calcext:value-type="float">
            <text:p><text:s/>3.240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40.98" calcext:value-type="float">
            <text:p><text:s/>3.240,98 </text:p>
          </table:table-cell>
          <table:table-cell table:style-name="ce20" office:value-type="float" office:value="32323.55" calcext:value-type="float">
            <text:p>32.323,55</text:p>
          </table:table-cell>
          <table:table-cell table:number-columns-repeated="1006"/>
        </table:table-row>
        <table:table-row table:style-name="ro4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NTONIO CARLOS COSMO VARGAS FERNANDES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61115" calcext:value-type="float">
            <text:p>961115</text:p>
          </table:table-cell>
          <table:table-cell table:style-name="ce5" office:value-type="string" calcext:value-type="string">
            <text:p>ANTONIO CARLOS DE ARANT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63517" calcext:value-type="float">
            <text:p>663517</text:p>
          </table:table-cell>
          <table:table-cell table:style-name="ce5" office:value-type="string" calcext:value-type="string">
            <text:p>ANTONIO CARLOS MACHADO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51.65" calcext:value-type="float">
            <text:p><text:s/>4.951,65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36.51" calcext:value-type="float">
            <text:p><text:s/>13.036,51 </text:p>
          </table:table-cell>
          <table:table-cell table:style-name="ce20" office:value-type="float" office:value="43919.1" calcext:value-type="float">
            <text:p>43.919,10</text:p>
          </table:table-cell>
          <table:table-cell table:number-columns-repeated="1006"/>
        </table:table-row>
        <table:table-row table:style-name="ro4">
          <table:table-cell table:style-name="ce2" office:value-type="float" office:value="249721" calcext:value-type="float">
            <text:p>249721</text:p>
          </table:table-cell>
          <table:table-cell table:style-name="ce5" office:value-type="string" calcext:value-type="string">
            <text:p>ANTONIO CARLOS MACIEL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ANTONIO CARLOS OZORIO NUN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7512.12" calcext:value-type="float">
            <text:p><text:s/>17.512,1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536.37" calcext:value-type="float">
            <text:p><text:s/>52.536,37 </text:p>
          </table:table-cell>
          <table:table-cell table:style-name="ce9" office:value-type="float" office:value="4436.76" calcext:value-type="float">
            <text:p><text:s/>4.436,76 </text:p>
          </table:table-cell>
          <table:table-cell table:style-name="ce9" office:value-type="float" office:value="4926.61" calcext:value-type="float">
            <text:p><text:s/>4.926,6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363.37" calcext:value-type="float">
            <text:p><text:s/>9.363,37 </text:p>
          </table:table-cell>
          <table:table-cell table:style-name="ce20" office:value-type="float" office:value="43173" calcext:value-type="float">
            <text:p>43.173,00</text:p>
          </table:table-cell>
          <table:table-cell table:number-columns-repeated="1006"/>
        </table:table-row>
        <table:table-row table:style-name="ro4">
          <table:table-cell table:style-name="ce2" office:value-type="float" office:value="968220" calcext:value-type="float">
            <text:p>968220</text:p>
          </table:table-cell>
          <table:table-cell table:style-name="ce5" office:value-type="string" calcext:value-type="string">
            <text:p>ANTONIO CARLOS ROCH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04982" calcext:value-type="float">
            <text:p>704982</text:p>
          </table:table-cell>
          <table:table-cell table:style-name="ce5" office:value-type="string" calcext:value-type="string">
            <text:p>ANTONIO CELSO DE PAULA ALBUQUERQUE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388" calcext:value-type="float">
            <text:p>312388</text:p>
          </table:table-cell>
          <table:table-cell table:style-name="ce5" office:value-type="string" calcext:value-type="string">
            <text:p>ANTONIO CLAUDIMIR LOPES SOARES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47430" calcext:value-type="float">
            <text:p>547430</text:p>
          </table:table-cell>
          <table:table-cell table:style-name="ce5" office:value-type="string" calcext:value-type="string">
            <text:p>ANTONIO DE OLIVEIRA FERNAND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4918.07" calcext:value-type="float">
            <text:p><text:s/>4.918,0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114.53" calcext:value-type="float">
            <text:p><text:s/>8.114,53 </text:p>
          </table:table-cell>
          <table:table-cell table:style-name="ce20" office:value-type="float" office:value="27045.3" calcext:value-type="float">
            <text:p>27.045,30</text:p>
          </table:table-cell>
          <table:table-cell table:number-columns-repeated="1006"/>
        </table:table-row>
        <table:table-row table:style-name="ro4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NTONIO DE PADUA ASSIS MOU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793700" calcext:value-type="float">
            <text:p>793700</text:p>
          </table:table-cell>
          <table:table-cell table:style-name="ce5" office:value-type="string" calcext:value-type="string">
            <text:p>ANTONIO DE PAIVA CARVALH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02512" calcext:value-type="float">
            <text:p>502512</text:p>
          </table:table-cell>
          <table:table-cell table:style-name="ce5" office:value-type="string" calcext:value-type="string">
            <text:p>ANTONIO DUARTE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0.44" calcext:value-type="float">
            <text:p><text:s/>2.620,44 </text:p>
          </table:table-cell>
          <table:table-cell table:style-name="ce20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ANTONIO ERNESTO GABRIELLI TRINDADE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ERTAOZINH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53603" calcext:value-type="float">
            <text:p>353603</text:p>
          </table:table-cell>
          <table:table-cell table:style-name="ce5" office:value-type="string" calcext:value-type="string">
            <text:p>ANTONIO FERNANDO BERDUG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1.03" calcext:value-type="float">
            <text:p><text:s/>11.641,03 </text:p>
          </table:table-cell>
          <table:table-cell table:style-name="ce20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64575" calcext:value-type="float">
            <text:p>64575</text:p>
          </table:table-cell>
          <table:table-cell table:style-name="ce5" office:value-type="string" calcext:value-type="string">
            <text:p>ANTONIO FERREIRA PIN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6807.99" calcext:value-type="float">
            <text:p><text:s/>6.807,9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343.62" calcext:value-type="float">
            <text:p><text:s/>10.343,62 </text:p>
          </table:table-cell>
          <table:table-cell table:style-name="ce20" office:value-type="float" office:value="27899.54" calcext:value-type="float">
            <text:p>27.899,54</text:p>
          </table:table-cell>
          <table:table-cell table:number-columns-repeated="1006"/>
        </table:table-row>
        <table:table-row table:style-name="ro4">
          <table:table-cell table:style-name="ce2" office:value-type="float" office:value="352169" calcext:value-type="float">
            <text:p>352169</text:p>
          </table:table-cell>
          <table:table-cell table:style-name="ce5" office:value-type="string" calcext:value-type="string">
            <text:p>ANTONIO GANACIN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681.77" calcext:value-type="float">
            <text:p><text:s/>12.681,77 </text:p>
          </table:table-cell>
          <table:table-cell table:style-name="ce20" office:value-type="float" office:value="41354.7" calcext:value-type="float">
            <text:p>41.354,70</text:p>
          </table:table-cell>
          <table:table-cell table:number-columns-repeated="1006"/>
        </table:table-row>
        <table:table-row table:style-name="ro4">
          <table:table-cell table:style-name="ce2" office:value-type="float" office:value="585520" calcext:value-type="float">
            <text:p>585520</text:p>
          </table:table-cell>
          <table:table-cell table:style-name="ce5" office:value-type="string" calcext:value-type="string">
            <text:p>ANTONIO GENESIO CALDA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5711.05" calcext:value-type="float">
            <text:p><text:s/>5.711,05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95.91" calcext:value-type="float">
            <text:p><text:s/>13.795,91 </text:p>
          </table:table-cell>
          <table:table-cell table:style-name="ce20" office:value-type="float" office:value="43159.7" calcext:value-type="float">
            <text:p>43.159,70</text:p>
          </table:table-cell>
          <table:table-cell table:number-columns-repeated="1006"/>
        </table:table-row>
        <table:table-row table:style-name="ro4">
          <table:table-cell table:style-name="ce2" office:value-type="float" office:value="225698" calcext:value-type="float">
            <text:p>225698</text:p>
          </table:table-cell>
          <table:table-cell table:style-name="ce5" office:value-type="string" calcext:value-type="string">
            <text:p>ANTONIO GOMES DA ROCH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405810" calcext:value-type="float">
            <text:p>405810</text:p>
          </table:table-cell>
          <table:table-cell table:style-name="ce5" office:value-type="string" calcext:value-type="string">
            <text:p>ANTONIO JOAQUIM FERREIRA XAVIER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69625" calcext:value-type="float">
            <text:p>969625</text:p>
          </table:table-cell>
          <table:table-cell table:style-name="ce5" office:value-type="string" calcext:value-type="string">
            <text:p>ANTONIO JOSE MARTINS B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05970" calcext:value-type="float">
            <text:p>705970</text:p>
          </table:table-cell>
          <table:table-cell table:style-name="ce5" office:value-type="string" calcext:value-type="string">
            <text:p>ANTONIO LOPES BALTAZA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341359" calcext:value-type="float">
            <text:p>341359</text:p>
          </table:table-cell>
          <table:table-cell table:style-name="ce5" office:value-type="string" calcext:value-type="string">
            <text:p>ANTONIO LUIZ BENED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97.44" calcext:value-type="float">
            <text:p><text:s/>37.797,44 </text:p>
          </table:table-cell>
          <table:table-cell table:style-name="ce9" office:value-type="float" office:value="2815.48" calcext:value-type="float">
            <text:p><text:s/>2.815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15.48" calcext:value-type="float">
            <text:p><text:s/>2.815,48 </text:p>
          </table:table-cell>
          <table:table-cell table:style-name="ce20" office:value-type="float" office:value="34981.96" calcext:value-type="float">
            <text:p>34.981,96</text:p>
          </table:table-cell>
          <table:table-cell table:number-columns-repeated="1006"/>
        </table:table-row>
        <table:table-row table:style-name="ro4">
          <table:table-cell table:style-name="ce2" office:value-type="float" office:value="118699" calcext:value-type="float">
            <text:p>118699</text:p>
          </table:table-cell>
          <table:table-cell table:style-name="ce5" office:value-type="string" calcext:value-type="string">
            <text:p>ANTONIO MAGALHAES GOMES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NTONIO MARCELO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1443.03" calcext:value-type="float">
            <text:p><text:s/>51.443,03 </text:p>
          </table:table-cell>
          <table:table-cell table:style-name="ce9" office:value-type="float" office:value="4345.27" calcext:value-type="float">
            <text:p><text:s/>4.345,27 </text:p>
          </table:table-cell>
          <table:table-cell table:style-name="ce9" office:value-type="float" office:value="5300.97" calcext:value-type="float">
            <text:p><text:s/>5.300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646.24" calcext:value-type="float">
            <text:p><text:s/>9.646,24 </text:p>
          </table:table-cell>
          <table:table-cell table:style-name="ce20" office:value-type="float" office:value="41796.79" calcext:value-type="float">
            <text:p>41.796,79</text:p>
          </table:table-cell>
          <table:table-cell table:number-columns-repeated="1006"/>
        </table:table-row>
        <table:table-row table:style-name="ro4">
          <table:table-cell table:style-name="ce2" office:value-type="float" office:value="670744" calcext:value-type="float">
            <text:p>670744</text:p>
          </table:table-cell>
          <table:table-cell table:style-name="ce5" office:value-type="string" calcext:value-type="string">
            <text:p>ANTONIO MARCOS MUSITANO DE ALMEIDA PRADO <text:s text:c="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820.08" calcext:value-type="float">
            <text:p><text:s/>3.820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820.08" calcext:value-type="float">
            <text:p><text:s/>3.820,08 </text:p>
          </table:table-cell>
          <table:table-cell table:style-name="ce20" office:value-type="float" office:value="48919.66" calcext:value-type="float">
            <text:p>48.919,66</text:p>
          </table:table-cell>
          <table:table-cell table:number-columns-repeated="1006"/>
        </table:table-row>
        <table:table-row table:style-name="ro4">
          <table:table-cell table:style-name="ce2" office:value-type="float" office:value="422013" calcext:value-type="float">
            <text:p>422013</text:p>
          </table:table-cell>
          <table:table-cell table:style-name="ce5" office:value-type="string" calcext:value-type="string">
            <text:p>ANTONIO MILTON DE BARR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ANTONIO NILTON VICTOR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O CLAR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69.01" calcext:value-type="float">
            <text:p><text:s/>7.669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87.73" calcext:value-type="float">
            <text:p><text:s/>10.987,73 </text:p>
          </table:table-cell>
          <table:table-cell table:style-name="ce20" office:value-type="float" office:value="25283.59" calcext:value-type="float">
            <text:p>25.283,59</text:p>
          </table:table-cell>
          <table:table-cell table:number-columns-repeated="1006"/>
        </table:table-row>
        <table:table-row table:style-name="ro4">
          <table:table-cell table:style-name="ce2" office:value-type="float" office:value="419493" calcext:value-type="float">
            <text:p>419493</text:p>
          </table:table-cell>
          <table:table-cell table:style-name="ce5" office:value-type="string" calcext:value-type="string">
            <text:p>ANTONIO PAULO COSTA DE OLIVEIRA E SILV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NTONIO PEDRO MER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90492" calcext:value-type="float">
            <text:p>490492</text:p>
          </table:table-cell>
          <table:table-cell table:style-name="ce5" office:value-type="string" calcext:value-type="string">
            <text:p>ANTONIO RODRIGUES VILEL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27512.21" calcext:value-type="float">
            <text:p><text:s/>27.512,2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7512.21" calcext:value-type="float">
            <text:p><text:s/>27.512,21 </text:p>
          </table:table-cell>
          <table:table-cell table:style-name="ce9" office:value-type="float" office:value="2355.22" calcext:value-type="float">
            <text:p><text:s/>2.355,22 </text:p>
          </table:table-cell>
          <table:table-cell table:style-name="ce9" office:value-type="float" office:value="6048.81" calcext:value-type="float">
            <text:p><text:s/>6.048,8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404.03" calcext:value-type="float">
            <text:p><text:s/>8.404,03 </text:p>
          </table:table-cell>
          <table:table-cell table:style-name="ce20" office:value-type="float" office:value="19108.18" calcext:value-type="float">
            <text:p>19.108,18</text:p>
          </table:table-cell>
          <table:table-cell table:number-columns-repeated="1006"/>
        </table:table-row>
        <table:table-row table:style-name="ro4">
          <table:table-cell table:style-name="ce2" office:value-type="float" office:value="194940" calcext:value-type="float">
            <text:p>194940</text:p>
          </table:table-cell>
          <table:table-cell table:style-name="ce5" office:value-type="string" calcext:value-type="string">
            <text:p>ANTONIO SCARANCE FERNAND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09160" calcext:value-type="float">
            <text:p>809160</text:p>
          </table:table-cell>
          <table:table-cell table:style-name="ce5" office:value-type="string" calcext:value-type="string">
            <text:p>ANTONIO SERGIO BENTIVEGN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8.21" calcext:value-type="float">
            <text:p><text:s/>11.628,21 </text:p>
          </table:table-cell>
          <table:table-cell table:style-name="ce20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NTONIO SERGIO CALDAS DE CAMARGO ARANH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NTONIO SERGIO PACHECO MERCIE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098.07" calcext:value-type="float">
            <text:p><text:s/>33.098,07 </text:p>
          </table:table-cell>
          <table:table-cell table:style-name="ce12" office:value-type="float" office:value="1775.97" calcext:value-type="float">
            <text:p><text:s/>1.775,9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437.02" calcext:value-type="float">
            <text:p><text:s/>17.437,0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311.06" calcext:value-type="float">
            <text:p><text:s/>52.311,06 </text:p>
          </table:table-cell>
          <table:table-cell table:style-name="ce9" office:value-type="float" office:value="5138.23" calcext:value-type="float">
            <text:p><text:s/>5.138,23 </text:p>
          </table:table-cell>
          <table:table-cell table:style-name="ce9" office:value-type="float" office:value="7327.02" calcext:value-type="float">
            <text:p><text:s/>7.327,0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65.25" calcext:value-type="float">
            <text:p><text:s/>12.465,25 </text:p>
          </table:table-cell>
          <table:table-cell table:style-name="ce20" office:value-type="float" office:value="39845.81" calcext:value-type="float">
            <text:p>39.845,81</text:p>
          </table:table-cell>
          <table:table-cell table:number-columns-repeated="1006"/>
        </table:table-row>
        <table:table-row table:style-name="ro4">
          <table:table-cell table:style-name="ce2" office:value-type="float" office:value="347111" calcext:value-type="float">
            <text:p>347111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07.73" calcext:value-type="float">
            <text:p><text:s/>13.007,73 </text:p>
          </table:table-cell>
          <table:table-cell table:style-name="ce20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692440" calcext:value-type="float">
            <text:p>692440</text:p>
          </table:table-cell>
          <table:table-cell table:style-name="ce5" office:value-type="string" calcext:value-type="string">
            <text:p>ANTONIO VISCONT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6378.78" calcext:value-type="float">
            <text:p><text:s/>6.378,7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659.11" calcext:value-type="float">
            <text:p><text:s/>10.659,11 </text:p>
          </table:table-cell>
          <table:table-cell table:style-name="ce20" office:value-type="float" office:value="27428.99" calcext:value-type="float">
            <text:p>27.428,99</text:p>
          </table:table-cell>
          <table:table-cell table:number-columns-repeated="1006"/>
        </table:table-row>
        <table:table-row table:style-name="ro4">
          <table:table-cell table:style-name="ce2" office:value-type="float" office:value="147710" calcext:value-type="float">
            <text:p>147710</text:p>
          </table:table-cell>
          <table:table-cell table:style-name="ce5" office:value-type="string" calcext:value-type="string">
            <text:p>APARECIDO DONIZETI DOS SANTO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132.15" calcext:value-type="float">
            <text:p><text:s/>8.132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23.7" calcext:value-type="float">
            <text:p><text:s/>11.423,70 </text:p>
          </table:table-cell>
          <table:table-cell table:style-name="ce20" office:value-type="float" office:value="24600.62" calcext:value-type="float">
            <text:p>24.600,62</text:p>
          </table:table-cell>
          <table:table-cell table:number-columns-repeated="1006"/>
        </table:table-row>
        <table:table-row table:style-name="ro4">
          <table:table-cell table:style-name="ce2" office:value-type="float" office:value="670864" calcext:value-type="float">
            <text:p>670864</text:p>
          </table:table-cell>
          <table:table-cell table:style-name="ce5" office:value-type="string" calcext:value-type="string">
            <text:p>ARCHIMEDES BOTAN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813473" calcext:value-type="float">
            <text:p>813473</text:p>
          </table:table-cell>
          <table:table-cell table:style-name="ce5" office:value-type="string" calcext:value-type="string">
            <text:p>ARESIO LEONEL DE SOU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4013" calcext:value-type="float">
            <text:p>964013</text:p>
          </table:table-cell>
          <table:table-cell table:style-name="ce5" office:value-type="string" calcext:value-type="string">
            <text:p>ARGEMIRO JOSE DE CAMARGO ROSS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ISTEU DE OLIVEIRA LIM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75.45" calcext:value-type="float">
            <text:p><text:s/>11.375,45 </text:p>
          </table:table-cell>
          <table:table-cell table:style-name="ce20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753686" calcext:value-type="float">
            <text:p>753686</text:p>
          </table:table-cell>
          <table:table-cell table:style-name="ce5" office:value-type="string" calcext:value-type="string">
            <text:p>ARISTIDES PEREIRA DOS SANTO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71.56" calcext:value-type="float">
            <text:p><text:s/>11.371,56 </text:p>
          </table:table-cell>
          <table:table-cell table:style-name="ce20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MANDO NOGAR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91.78" calcext:value-type="float">
            <text:p><text:s/>10.891,78 </text:p>
          </table:table-cell>
          <table:table-cell table:style-name="ce20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09830" calcext:value-type="float">
            <text:p>209830</text:p>
          </table:table-cell>
          <table:table-cell table:style-name="ce5" office:value-type="string" calcext:value-type="string">
            <text:p>ARMANDO PADILH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81990" calcext:value-type="float">
            <text:p>781990</text:p>
          </table:table-cell>
          <table:table-cell table:style-name="ce5" office:value-type="string" calcext:value-type="string">
            <text:p>ARNALDO GONCALV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281147" calcext:value-type="float">
            <text:p>281147</text:p>
          </table:table-cell>
          <table:table-cell table:style-name="ce5" office:value-type="string" calcext:value-type="string">
            <text:p>ARNALDO MARINHO MARTINS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4941.03" calcext:value-type="float">
            <text:p><text:s/>4.941,03 </text:p>
          </table:table-cell>
          <table:table-cell table:style-name="ce15" office:value-type="float" office:value="-685.71" calcext:value-type="float">
            <text:p>-685,71</text:p>
          </table:table-cell>
          <table:table-cell table:style-name="ce16" office:value-type="float" office:value="38550.68" calcext:value-type="float">
            <text:p><text:s/>38.550,68 </text:p>
          </table:table-cell>
          <table:table-cell table:style-name="ce9" office:value-type="float" office:value="4399.95" calcext:value-type="float">
            <text:p><text:s/>4.399,95 </text:p>
          </table:table-cell>
          <table:table-cell table:style-name="ce9" office:value-type="float" office:value="7798.16" calcext:value-type="float">
            <text:p><text:s/>7.798,1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98.11" calcext:value-type="float">
            <text:p><text:s/>12.198,11 </text:p>
          </table:table-cell>
          <table:table-cell table:style-name="ce20" office:value-type="float" office:value="26352.57" calcext:value-type="float">
            <text:p>26.352,57</text:p>
          </table:table-cell>
          <table:table-cell table:number-columns-repeated="1006"/>
        </table:table-row>
        <table:table-row table:style-name="ro4">
          <table:table-cell table:style-name="ce2" office:value-type="float" office:value="114285" calcext:value-type="float">
            <text:p>114285</text:p>
          </table:table-cell>
          <table:table-cell table:style-name="ce5" office:value-type="string" calcext:value-type="string">
            <text:p>ARTHUR COGAN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16.57" calcext:value-type="float">
            <text:p><text:s/>1.416,57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385.75" calcext:value-type="float">
            <text:p><text:s/>38.385,75 </text:p>
          </table:table-cell>
          <table:table-cell table:style-name="ce9" office:value-type="float" office:value="3551.31" calcext:value-type="float">
            <text:p><text:s/>3.551,31 </text:p>
          </table:table-cell>
          <table:table-cell table:style-name="ce9" office:value-type="float" office:value="8186.51" calcext:value-type="float">
            <text:p><text:s/>8.186,5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37.82" calcext:value-type="float">
            <text:p><text:s/>11.737,82 </text:p>
          </table:table-cell>
          <table:table-cell table:style-name="ce20" office:value-type="float" office:value="26647.93" calcext:value-type="float">
            <text:p>26.647,93</text:p>
          </table:table-cell>
          <table:table-cell table:number-columns-repeated="1006"/>
        </table:table-row>
        <table:table-row table:style-name="ro4">
          <table:table-cell table:style-name="ce2" office:value-type="float" office:value="264394" calcext:value-type="float">
            <text:p>264394</text:p>
          </table:table-cell>
          <table:table-cell table:style-name="ce5" office:value-type="string" calcext:value-type="string">
            <text:p>ARTHUR DE OLIVEIRA COSTA FI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89940" calcext:value-type="float">
            <text:p>589940</text:p>
          </table:table-cell>
          <table:table-cell table:style-name="ce5" office:value-type="string" calcext:value-type="string">
            <text:p>ARTHUR MIGLIARI JUNIO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816.29" calcext:value-type="float">
            <text:p><text:s/>7.816,2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75.42" calcext:value-type="float">
            <text:p><text:s/>12.275,42 </text:p>
          </table:table-cell>
          <table:table-cell table:style-name="ce20" office:value-type="float" office:value="40464.32" calcext:value-type="float">
            <text:p>40.464,32</text:p>
          </table:table-cell>
          <table:table-cell table:number-columns-repeated="1006"/>
        </table:table-row>
        <table:table-row table:style-name="ro4">
          <table:table-cell table:style-name="ce2" office:value-type="float" office:value="36476" calcext:value-type="float">
            <text:p>36476</text:p>
          </table:table-cell>
          <table:table-cell table:style-name="ce5" office:value-type="string" calcext:value-type="string">
            <text:p>ARTUR PAGLIUSI GONZAG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Y PRUDENTE CRU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72789" calcext:value-type="float">
            <text:p>572789</text:p>
          </table:table-cell>
          <table:table-cell table:style-name="ce5" office:value-type="string" calcext:value-type="string">
            <text:p>AUGUSTO EDUARDO DE SOUZA ROSSINI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834.14" calcext:value-type="float">
            <text:p><text:s/>834,14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631.51" calcext:value-type="float">
            <text:p><text:s/>37.631,51 </text:p>
          </table:table-cell>
          <table:table-cell table:style-name="ce9" office:value-type="float" office:value="4220.97" calcext:value-type="float">
            <text:p><text:s/>4.220,97 </text:p>
          </table:table-cell>
          <table:table-cell table:style-name="ce9" office:value-type="float" office:value="8369.1" calcext:value-type="float">
            <text:p><text:s/>8.369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590.07" calcext:value-type="float">
            <text:p><text:s/>12.590,07 </text:p>
          </table:table-cell>
          <table:table-cell table:style-name="ce20" office:value-type="float" office:value="25041.44" calcext:value-type="float">
            <text:p>25.041,44</text:p>
          </table:table-cell>
          <table:table-cell table:number-columns-repeated="1006"/>
        </table:table-row>
        <table:table-row table:style-name="ro4">
          <table:table-cell table:style-name="ce2" office:value-type="float" office:value="379354" calcext:value-type="float">
            <text:p>379354</text:p>
          </table:table-cell>
          <table:table-cell table:style-name="ce5" office:value-type="string" calcext:value-type="string">
            <text:p>AUGUSTO MARTINEZ PER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315420" calcext:value-type="float">
            <text:p>315420</text:p>
          </table:table-cell>
          <table:table-cell table:style-name="ce5" office:value-type="string" calcext:value-type="string">
            <text:p>AURELIO MONIZ ARAGA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53.97" calcext:value-type="float">
            <text:p><text:s/>2.053,97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50.25" calcext:value-type="float">
            <text:p><text:s/>38.050,25 </text:p>
          </table:table-cell>
          <table:table-cell table:style-name="ce9" office:value-type="float" office:value="3514.41" calcext:value-type="float">
            <text:p><text:s/>3.514,41 </text:p>
          </table:table-cell>
          <table:table-cell table:style-name="ce9" office:value-type="float" office:value="8104.4" calcext:value-type="float">
            <text:p><text:s/>8.104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18.81" calcext:value-type="float">
            <text:p><text:s/>11.618,81 </text:p>
          </table:table-cell>
          <table:table-cell table:style-name="ce20" office:value-type="float" office:value="26431.44" calcext:value-type="float">
            <text:p>26.431,44</text:p>
          </table:table-cell>
          <table:table-cell table:number-columns-repeated="1006"/>
        </table:table-row>
        <table:table-row table:style-name="ro4">
          <table:table-cell table:style-name="ce2" office:value-type="float" office:value="25879" calcext:value-type="float">
            <text:p>25879</text:p>
          </table:table-cell>
          <table:table-cell table:style-name="ce5" office:value-type="string" calcext:value-type="string">
            <text:p>AZIL FRANCISCO BROCHINI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6685" calcext:value-type="float">
            <text:p>966685</text:p>
          </table:table-cell>
          <table:table-cell table:style-name="ce5" office:value-type="string" calcext:value-type="string">
            <text:p>BEATRIZ HELENA RAMOS AMARAL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26" calcext:value-type="float">
            <text:p><text:s/>941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403.48" calcext:value-type="float">
            <text:p><text:s/>36.403,48 </text:p>
          </table:table-cell>
          <table:table-cell table:style-name="ce9" office:value-type="float" office:value="4061.32" calcext:value-type="float">
            <text:p><text:s/>4.061,32 </text:p>
          </table:table-cell>
          <table:table-cell table:style-name="ce9" office:value-type="float" office:value="8224.95" calcext:value-type="float">
            <text:p><text:s/>8.224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86.27" calcext:value-type="float">
            <text:p><text:s/>12.286,27 </text:p>
          </table:table-cell>
          <table:table-cell table:style-name="ce20" office:value-type="float" office:value="24117.21" calcext:value-type="float">
            <text:p>24.117,21</text:p>
          </table:table-cell>
          <table:table-cell table:number-columns-repeated="1006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BENEDICTO NESTOR PENTE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89.51" calcext:value-type="float">
            <text:p><text:s/>2.189,51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2.29" calcext:value-type="float">
            <text:p><text:s/>38.082,29 </text:p>
          </table:table-cell>
          <table:table-cell table:style-name="ce9" office:value-type="float" office:value="4279.57" calcext:value-type="float">
            <text:p><text:s/>4.279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279.57" calcext:value-type="float">
            <text:p><text:s/>4.279,57 </text:p>
          </table:table-cell>
          <table:table-cell table:style-name="ce20" office:value-type="float" office:value="33802.72" calcext:value-type="float">
            <text:p>33.802,72</text:p>
          </table:table-cell>
          <table:table-cell table:number-columns-repeated="1006"/>
        </table:table-row>
        <table:table-row table:style-name="ro4">
          <table:table-cell table:style-name="ce2" office:value-type="float" office:value="378899" calcext:value-type="float">
            <text:p>378899</text:p>
          </table:table-cell>
          <table:table-cell table:style-name="ce5" office:value-type="string" calcext:value-type="string">
            <text:p>BENEDITA MOURA DOS SANTOS AZEV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8517" calcext:value-type="float">
            <text:p>968517</text:p>
          </table:table-cell>
          <table:table-cell table:style-name="ce5" office:value-type="string" calcext:value-type="string">
            <text:p>BENEDITO CARLOS GONCALVES DE LIM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820.08" calcext:value-type="float">
            <text:p><text:s/>3.820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820.08" calcext:value-type="float">
            <text:p><text:s/>3.820,08 </text:p>
          </table:table-cell>
          <table:table-cell table:style-name="ce20" office:value-type="float" office:value="48919.66" calcext:value-type="float">
            <text:p>48.919,66</text:p>
          </table:table-cell>
          <table:table-cell table:number-columns-repeated="1006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BENEDITO JOSE BARRETO FONSEC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4967.71" calcext:value-type="float">
            <text:p><text:s/>4.967,71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24.25" calcext:value-type="float">
            <text:p><text:s/>13.024,25 </text:p>
          </table:table-cell>
          <table:table-cell table:style-name="ce20" office:value-type="float" office:value="44077.34" calcext:value-type="float">
            <text:p>44.077,34</text:p>
          </table:table-cell>
          <table:table-cell table:number-columns-repeated="1006"/>
        </table:table-row>
        <table:table-row table:style-name="ro4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BENSAUDE BRANQUINHO MARACAJ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796387" calcext:value-type="float">
            <text:p>796387</text:p>
          </table:table-cell>
          <table:table-cell table:style-name="ce5" office:value-type="string" calcext:value-type="string">
            <text:p>BENTO EMANUEL RAMOS MELL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BERENICE CRISTINA CORREA CHERUBINI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47093" calcext:value-type="float">
            <text:p>347093</text:p>
          </table:table-cell>
          <table:table-cell table:style-name="ce5" office:value-type="string" calcext:value-type="string">
            <text:p>BERNARDO FERREIRA FRAG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88.89" calcext:value-type="float">
            <text:p><text:s/>11.588,89 </text:p>
          </table:table-cell>
          <table:table-cell table:style-name="ce20" office:value-type="float" office:value="26523.99" calcext:value-type="float">
            <text:p>26.523,99</text:p>
          </table:table-cell>
          <table:table-cell table:number-columns-repeated="1006"/>
        </table:table-row>
        <table:table-row table:style-name="ro4">
          <table:table-cell table:style-name="ce2" office:value-type="float" office:value="925196" calcext:value-type="float">
            <text:p>925196</text:p>
          </table:table-cell>
          <table:table-cell table:style-name="ce5" office:value-type="string" calcext:value-type="string">
            <text:p>CARLOS ALBERTO BOCCHINO DE TOL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44" calcext:value-type="float">
            <text:p>5844</text:p>
          </table:table-cell>
          <table:table-cell table:style-name="ce5" office:value-type="string" calcext:value-type="string">
            <text:p>CARLOS ALBERTO DE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3.08" calcext:value-type="float">
            <text:p><text:s/>11.643,08 </text:p>
          </table:table-cell>
          <table:table-cell table:style-name="ce20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192167" calcext:value-type="float">
            <text:p>192167</text:p>
          </table:table-cell>
          <table:table-cell table:style-name="ce5" office:value-type="string" calcext:value-type="string">
            <text:p>CARLOS ALBERTO DE GODOY BUEN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7446.46" calcext:value-type="float">
            <text:p><text:s/>7.446,4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52.08" calcext:value-type="float">
            <text:p><text:s/>10.952,08 </text:p>
          </table:table-cell>
          <table:table-cell table:style-name="ce20" office:value-type="float" office:value="27018.33" calcext:value-type="float">
            <text:p>27.018,33</text:p>
          </table:table-cell>
          <table:table-cell table:number-columns-repeated="1006"/>
        </table:table-row>
        <table:table-row table:style-name="ro4">
          <table:table-cell table:style-name="ce2" office:value-type="float" office:value="938312" calcext:value-type="float">
            <text:p>938312</text:p>
          </table:table-cell>
          <table:table-cell table:style-name="ce5" office:value-type="string" calcext:value-type="string">
            <text:p>CARLOS ALBERTO SALLES URSAI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ARLOS ANTONIO IMPROTA JULIA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5.67" calcext:value-type="float">
            <text:p><text:s/>11.645,67 </text:p>
          </table:table-cell>
          <table:table-cell table:style-name="ce20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222958" calcext:value-type="float">
            <text:p>222958</text:p>
          </table:table-cell>
          <table:table-cell table:style-name="ce5" office:value-type="string" calcext:value-type="string">
            <text:p>CARLOS AUGUSTO RIB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6597.08" calcext:value-type="float">
            <text:p><text:s/>6.597,0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888.63" calcext:value-type="float">
            <text:p><text:s/>9.888,63 </text:p>
          </table:table-cell>
          <table:table-cell table:style-name="ce20" office:value-type="float" office:value="26135.69" calcext:value-type="float">
            <text:p>26.135,69</text:p>
          </table:table-cell>
          <table:table-cell table:number-columns-repeated="1006"/>
        </table:table-row>
        <table:table-row table:style-name="ro4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CARLOS AUGUSTO ROS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CARLOS AUGUSTO VIEIRA DE MORA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93.91" calcext:value-type="float">
            <text:p><text:s/>3.593,91 </text:p>
          </table:table-cell>
          <table:table-cell table:style-name="ce20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65851" calcext:value-type="float">
            <text:p>665851</text:p>
          </table:table-cell>
          <table:table-cell table:style-name="ce5" office:value-type="string" calcext:value-type="string">
            <text:p>CARLOS CARDOSO OLIVEIRA JUNIO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7151.18" calcext:value-type="float">
            <text:p><text:s/>7.151,1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672.48" calcext:value-type="float">
            <text:p><text:s/>10.672,48 </text:p>
          </table:table-cell>
          <table:table-cell table:style-name="ce20" office:value-type="float" office:value="27440.4" calcext:value-type="float">
            <text:p>27.440,40</text:p>
          </table:table-cell>
          <table:table-cell table:number-columns-repeated="1006"/>
        </table:table-row>
        <table:table-row table:style-name="ro4">
          <table:table-cell table:style-name="ce2" office:value-type="float" office:value="670311" calcext:value-type="float">
            <text:p>670311</text:p>
          </table:table-cell>
          <table:table-cell table:style-name="ce5" office:value-type="string" calcext:value-type="string">
            <text:p>CARLOS EDSON MARTIN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01.37" calcext:value-type="float">
            <text:p><text:s/>3.101,37 </text:p>
          </table:table-cell>
          <table:table-cell table:style-name="ce20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18451" calcext:value-type="float">
            <text:p>218451</text:p>
          </table:table-cell>
          <table:table-cell table:style-name="ce5" office:value-type="string" calcext:value-type="string">
            <text:p>CARLOS EDUARDO DE ATHAYDE BUON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32364" calcext:value-type="float">
            <text:p>832364</text:p>
          </table:table-cell>
          <table:table-cell table:style-name="ce5" office:value-type="string" calcext:value-type="string">
            <text:p>CARLOS EDUARDO JORDAO CARV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300.49" calcext:value-type="float">
            <text:p><text:s/>4.300,49 </text:p>
          </table:table-cell>
          <table:table-cell table:style-name="ce20" office:value-type="float" office:value="33942.67" calcext:value-type="float">
            <text:p>33.942,67</text:p>
          </table:table-cell>
          <table:table-cell table:number-columns-repeated="1006"/>
        </table:table-row>
        <table:table-row table:style-name="ro4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CARLOS ERNANI CONSTANTI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6228.34" calcext:value-type="float">
            <text:p><text:s/>6.228,3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936.8" calcext:value-type="float">
            <text:p><text:s/>9.936,80 </text:p>
          </table:table-cell>
          <table:table-cell table:style-name="ce20" office:value-type="float" office:value="23752.3" calcext:value-type="float">
            <text:p>23.752,30</text:p>
          </table:table-cell>
          <table:table-cell table:number-columns-repeated="1006"/>
        </table:table-row>
        <table:table-row table:style-name="ro4">
          <table:table-cell table:style-name="ce2" office:value-type="float" office:value="219285" calcext:value-type="float">
            <text:p>219285</text:p>
          </table:table-cell>
          <table:table-cell table:style-name="ce5" office:value-type="string" calcext:value-type="string">
            <text:p>CARLOS FRANCISCO BEZERRA DA ROCHA BANDEIRA LINS <text:s text:c="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59" calcext:value-type="float">
            <text:p>31259</text:p>
          </table:table-cell>
          <table:table-cell table:style-name="ce5" office:value-type="string" calcext:value-type="string">
            <text:p>CARLOS FREDERICO COELHO NOGU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72313" calcext:value-type="float">
            <text:p>272313</text:p>
          </table:table-cell>
          <table:table-cell table:style-name="ce5" office:value-type="string" calcext:value-type="string">
            <text:p>CARLOS GRACIAN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ARLOS ISKE NAKAMU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CARLOS JOAO EDUARDO SENGE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5711.05" calcext:value-type="float">
            <text:p><text:s/>5.711,05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43.77" calcext:value-type="float">
            <text:p><text:s/>13.743,77 </text:p>
          </table:table-cell>
          <table:table-cell table:style-name="ce20" office:value-type="float" office:value="43211.84" calcext:value-type="float">
            <text:p>43.211,84</text:p>
          </table:table-cell>
          <table:table-cell table:number-columns-repeated="1006"/>
        </table:table-row>
        <table:table-row table:style-name="ro4">
          <table:table-cell table:style-name="ce2" office:value-type="float" office:value="351560" calcext:value-type="float">
            <text:p>351560</text:p>
          </table:table-cell>
          <table:table-cell table:style-name="ce5" office:value-type="string" calcext:value-type="string">
            <text:p>CARLOS RENATO DE OLI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2940.76" calcext:value-type="float">
            <text:p><text:s/>2.940,7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6446.38" calcext:value-type="float">
            <text:p><text:s/>6.446,38 </text:p>
          </table:table-cell>
          <table:table-cell table:style-name="ce20" office:value-type="float" office:value="31524.03" calcext:value-type="float">
            <text:p>31.524,03</text:p>
          </table:table-cell>
          <table:table-cell table:number-columns-repeated="1006"/>
        </table:table-row>
        <table:table-row table:style-name="ro4">
          <table:table-cell table:style-name="ce2" office:value-type="float" office:value="213970" calcext:value-type="float">
            <text:p>213970</text:p>
          </table:table-cell>
          <table:table-cell table:style-name="ce5" office:value-type="string" calcext:value-type="string">
            <text:p>CARLOS ROBERTO BARRETT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14.51" calcext:value-type="float">
            <text:p><text:s/>2.314,51 </text:p>
          </table:table-cell>
          <table:table-cell table:style-name="ce12" office:value-type="float" office:value="301.18" calcext:value-type="float">
            <text:p><text:s/>301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7.91" calcext:value-type="float">
            <text:p><text:s/>38.077,91 </text:p>
          </table:table-cell>
          <table:table-cell table:style-name="ce9" office:value-type="float" office:value="3517.45" calcext:value-type="float">
            <text:p><text:s/>3.517,45 </text:p>
          </table:table-cell>
          <table:table-cell table:style-name="ce9" office:value-type="float" office:value="8111.17" calcext:value-type="float">
            <text:p><text:s/>8.111,1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8.62" calcext:value-type="float">
            <text:p><text:s/>11.628,62 </text:p>
          </table:table-cell>
          <table:table-cell table:style-name="ce20" office:value-type="float" office:value="26449.29" calcext:value-type="float">
            <text:p>26.449,29</text:p>
          </table:table-cell>
          <table:table-cell table:number-columns-repeated="1006"/>
        </table:table-row>
        <table:table-row table:style-name="ro4">
          <table:table-cell table:style-name="ce2" office:value-type="float" office:value="355302" calcext:value-type="float">
            <text:p>355302</text:p>
          </table:table-cell>
          <table:table-cell table:style-name="ce5" office:value-type="string" calcext:value-type="string">
            <text:p>CARLOS ROBERTO BARROS CERO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59.3" calcext:value-type="float">
            <text:p><text:s/>2.559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21.52" calcext:value-type="float">
            <text:p><text:s/>38.021,52 </text:p>
          </table:table-cell>
          <table:table-cell table:style-name="ce9" office:value-type="float" office:value="2840.13" calcext:value-type="float">
            <text:p><text:s/>2.840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0.13" calcext:value-type="float">
            <text:p><text:s/>2.840,13 </text:p>
          </table:table-cell>
          <table:table-cell table:style-name="ce20" office:value-type="float" office:value="35181.39" calcext:value-type="float">
            <text:p>35.181,39</text:p>
          </table:table-cell>
          <table:table-cell table:number-columns-repeated="1006"/>
        </table:table-row>
        <table:table-row table:style-name="ro4">
          <table:table-cell table:style-name="ce2" office:value-type="float" office:value="969420" calcext:value-type="float">
            <text:p>969420</text:p>
          </table:table-cell>
          <table:table-cell table:style-name="ce5" office:value-type="string" calcext:value-type="string">
            <text:p>CARLOS ROBERTO MARANGONI TALARIC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4017.77" calcext:value-type="float">
            <text:p><text:s/>4.017,77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60.72" calcext:value-type="float">
            <text:p><text:s/>12.160,72 </text:p>
          </table:table-cell>
          <table:table-cell table:style-name="ce20" office:value-type="float" office:value="23907.76" calcext:value-type="float">
            <text:p>23.907,76</text:p>
          </table:table-cell>
          <table:table-cell table:number-columns-repeated="1006"/>
        </table:table-row>
        <table:table-row table:style-name="ro4">
          <table:table-cell table:style-name="ce2" office:value-type="float" office:value="285880" calcext:value-type="float">
            <text:p>285880</text:p>
          </table:table-cell>
          <table:table-cell table:style-name="ce5" office:value-type="string" calcext:value-type="string">
            <text:p>CARLOS ROBERTO MARCOS GARCI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1.78" calcext:value-type="float">
            <text:p><text:s/>1.90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6589.55" calcext:value-type="float">
            <text:p><text:s/>6.589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28.47" calcext:value-type="float">
            <text:p><text:s/>10.028,47 </text:p>
          </table:table-cell>
          <table:table-cell table:style-name="ce20" office:value-type="float" office:value="27335.53" calcext:value-type="float">
            <text:p>27.335,53</text:p>
          </table:table-cell>
          <table:table-cell table:number-columns-repeated="1006"/>
        </table:table-row>
        <table:table-row table:style-name="ro4">
          <table:table-cell table:style-name="ce2" office:value-type="float" office:value="254150" calcext:value-type="float">
            <text:p>254150</text:p>
          </table:table-cell>
          <table:table-cell table:style-name="ce5" office:value-type="string" calcext:value-type="string">
            <text:p>CARLOS ROBERTO SIMIO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5a. PROMOTORIA DE JUSTICA CRIMINAL (FORO CENTRAL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87.78" calcext:value-type="float">
            <text:p><text:s/>2.787,78 </text:p>
          </table:table-cell>
          <table:table-cell table:style-name="ce20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804307" calcext:value-type="float">
            <text:p>804307</text:p>
          </table:table-cell>
          <table:table-cell table:style-name="ce5" office:value-type="string" calcext:value-type="string">
            <text:p>CARLOS SERGIO RODRIGUES HORT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04781" calcext:value-type="float">
            <text:p>304781</text:p>
          </table:table-cell>
          <table:table-cell table:style-name="ce5" office:value-type="string" calcext:value-type="string">
            <text:p>CARMEN BEATRIZ APARECIDA U SELINGARDI GUARDIA <text:s text:c="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8.21" calcext:value-type="float">
            <text:p><text:s/>11.628,21 </text:p>
          </table:table-cell>
          <table:table-cell table:style-name="ce20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277080" calcext:value-type="float">
            <text:p>277080</text:p>
          </table:table-cell>
          <table:table-cell table:style-name="ce5" office:value-type="string" calcext:value-type="string">
            <text:p>CASSIO JUVENAL FARI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3.08" calcext:value-type="float">
            <text:p><text:s/>11.643,08 </text:p>
          </table:table-cell>
          <table:table-cell table:style-name="ce20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98782" calcext:value-type="float">
            <text:p>698782</text:p>
          </table:table-cell>
          <table:table-cell table:style-name="ce5" office:value-type="string" calcext:value-type="string">
            <text:p>CECILIA PIRONDI GONCALVE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06.75" calcext:value-type="float">
            <text:p><text:s/>2.506,75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626.41" calcext:value-type="float">
            <text:p><text:s/>36.626,41 </text:p>
          </table:table-cell>
          <table:table-cell table:style-name="ce9" office:value-type="float" office:value="3357.78" calcext:value-type="float">
            <text:p><text:s/>3.357,78 </text:p>
          </table:table-cell>
          <table:table-cell table:style-name="ce9" office:value-type="float" office:value="7755.91" calcext:value-type="float">
            <text:p><text:s/>7.755,9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13.69" calcext:value-type="float">
            <text:p><text:s/>11.113,69 </text:p>
          </table:table-cell>
          <table:table-cell table:style-name="ce20" office:value-type="float" office:value="25512.72" calcext:value-type="float">
            <text:p>25.512,72</text:p>
          </table:table-cell>
          <table:table-cell table:number-columns-repeated="1006"/>
        </table:table-row>
        <table:table-row table:style-name="ro4">
          <table:table-cell table:style-name="ce2" office:value-type="float" office:value="700508" calcext:value-type="float">
            <text:p>700508</text:p>
          </table:table-cell>
          <table:table-cell table:style-name="ce5" office:value-type="string" calcext:value-type="string">
            <text:p>CELINA DE SAMPAIO GO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682.13" calcext:value-type="float">
            <text:p><text:s/>18.682,1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046.4" calcext:value-type="float">
            <text:p><text:s/>56.046,40 </text:p>
          </table:table-cell>
          <table:table-cell table:style-name="ce9" office:value-type="float" office:value="3538.18" calcext:value-type="float">
            <text:p><text:s/>3.538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38.18" calcext:value-type="float">
            <text:p><text:s/>3.538,18 </text:p>
          </table:table-cell>
          <table:table-cell table:style-name="ce20" office:value-type="float" office:value="52508.22" calcext:value-type="float">
            <text:p>52.508,22</text:p>
          </table:table-cell>
          <table:table-cell table:number-columns-repeated="1006"/>
        </table:table-row>
        <table:table-row table:style-name="ro4">
          <table:table-cell table:style-name="ce2" office:value-type="float" office:value="658580" calcext:value-type="float">
            <text:p>658580</text:p>
          </table:table-cell>
          <table:table-cell table:style-name="ce5" office:value-type="string" calcext:value-type="string">
            <text:p>CELIO BARBOS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86.2" calcext:value-type="float">
            <text:p><text:s/>11.486,20 </text:p>
          </table:table-cell>
          <table:table-cell table:style-name="ce20" office:value-type="float" office:value="26484.21" calcext:value-type="float">
            <text:p>26.484,21</text:p>
          </table:table-cell>
          <table:table-cell table:number-columns-repeated="1006"/>
        </table:table-row>
        <table:table-row table:style-name="ro4">
          <table:table-cell table:style-name="ce2" office:value-type="float" office:value="534365" calcext:value-type="float">
            <text:p>534365</text:p>
          </table:table-cell>
          <table:table-cell table:style-name="ce5" office:value-type="string" calcext:value-type="string">
            <text:p>CELIO DE ARRUD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34.22" calcext:value-type="float">
            <text:p><text:s/>12.334,22 </text:p>
          </table:table-cell>
          <table:table-cell table:style-name="ce20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264599" calcext:value-type="float">
            <text:p>264599</text:p>
          </table:table-cell>
          <table:table-cell table:style-name="ce5" office:value-type="string" calcext:value-type="string">
            <text:p>CELIO PARISI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66.87" calcext:value-type="float">
            <text:p><text:s/>11.666,87 </text:p>
          </table:table-cell>
          <table:table-cell table:style-name="ce20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834971" calcext:value-type="float">
            <text:p>834971</text:p>
          </table:table-cell>
          <table:table-cell table:style-name="ce5" office:value-type="string" calcext:value-type="string">
            <text:p>CELSO BELLINETTI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721059" calcext:value-type="float">
            <text:p>721059</text:p>
          </table:table-cell>
          <table:table-cell table:style-name="ce5" office:value-type="string" calcext:value-type="string">
            <text:p>CELSO CECILIO GASPARELLO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5004.71" calcext:value-type="float">
            <text:p><text:s/>5.004,7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7884.17" calcext:value-type="float">
            <text:p><text:s/>7.884,17 </text:p>
          </table:table-cell>
          <table:table-cell table:style-name="ce20" office:value-type="float" office:value="24393.84" calcext:value-type="float">
            <text:p>24.393,84</text:p>
          </table:table-cell>
          <table:table-cell table:number-columns-repeated="1006"/>
        </table:table-row>
        <table:table-row table:style-name="ro4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CELSO FROES BROCCHETT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701.84" calcext:value-type="float">
            <text:p><text:s/>1.701,84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467.34" calcext:value-type="float">
            <text:p><text:s/>36.467,34 </text:p>
          </table:table-cell>
          <table:table-cell table:style-name="ce9" office:value-type="float" office:value="2669.17" calcext:value-type="float">
            <text:p><text:s/>2.669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69.17" calcext:value-type="float">
            <text:p><text:s/>2.669,17 </text:p>
          </table:table-cell>
          <table:table-cell table:style-name="ce20" office:value-type="float" office:value="33798.17" calcext:value-type="float">
            <text:p>33.798,17</text:p>
          </table:table-cell>
          <table:table-cell table:number-columns-repeated="1006"/>
        </table:table-row>
        <table:table-row table:style-name="ro4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ELSO MANZANO DE GODOY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5209" calcext:value-type="float">
            <text:p>545209</text:p>
          </table:table-cell>
          <table:table-cell table:style-name="ce5" office:value-type="string" calcext:value-type="string">
            <text:p>CELSO MARCIO DA SILVA RAM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706.08" calcext:value-type="float">
            <text:p><text:s/>10.706,08 </text:p>
          </table:table-cell>
          <table:table-cell table:style-name="ce20" office:value-type="float" office:value="23589.28" calcext:value-type="float">
            <text:p>23.589,28</text:p>
          </table:table-cell>
          <table:table-cell table:number-columns-repeated="1006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ELSO RIBEIRO DA SILV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92.34" calcext:value-type="float">
            <text:p><text:s/>11.192,34 </text:p>
          </table:table-cell>
          <table:table-cell table:style-name="ce20" office:value-type="float" office:value="23967.49" calcext:value-type="float">
            <text:p>23.967,49</text:p>
          </table:table-cell>
          <table:table-cell table:number-columns-repeated="1006"/>
        </table:table-row>
        <table:table-row table:style-name="ro4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ELSO TOSI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21.93" calcext:value-type="float">
            <text:p><text:s/>3.521,93 </text:p>
          </table:table-cell>
          <table:table-cell table:style-name="ce20" office:value-type="float" office:value="34596.76" calcext:value-type="float">
            <text:p>34.596,76</text:p>
          </table:table-cell>
          <table:table-cell table:number-columns-repeated="1006"/>
        </table:table-row>
        <table:table-row table:style-name="ro4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CHRISTIANO JOSE DE ANDRADE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75801" calcext:value-type="float">
            <text:p>975801</text:p>
          </table:table-cell>
          <table:table-cell table:style-name="ce5" office:value-type="string" calcext:value-type="string">
            <text:p>CID TAVARES PEREIRA CALDAS MESQUIT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437" calcext:value-type="float">
            <text:p>833437</text:p>
          </table:table-cell>
          <table:table-cell table:style-name="ce5" office:value-type="string" calcext:value-type="string">
            <text:p>CLAUDIA HELENA TAMISO FERNANDES CAMPOS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A LAP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7.34" calcext:value-type="float">
            <text:p><text:s/>3.037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037.34" calcext:value-type="float">
            <text:p><text:s/>3.037,34 </text:p>
          </table:table-cell>
          <table:table-cell table:style-name="ce20" office:value-type="float" office:value="30651.76" calcext:value-type="float">
            <text:p>30.651,76</text:p>
          </table:table-cell>
          <table:table-cell table:number-columns-repeated="1006"/>
        </table:table-row>
        <table:table-row table:style-name="ro4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CLAUDIA KRAHENBUHL LEITA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25330" calcext:value-type="float">
            <text:p>625330</text:p>
          </table:table-cell>
          <table:table-cell table:style-name="ce5" office:value-type="string" calcext:value-type="string">
            <text:p>CLAUDIO ANTONIO LOPES FERRAZ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3750" calcext:value-type="float">
            <text:p>583750</text:p>
          </table:table-cell>
          <table:table-cell table:style-name="ce5" office:value-type="string" calcext:value-type="string">
            <text:p>CLAUDIO BROCCHETT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71811" calcext:value-type="float">
            <text:p>171811</text:p>
          </table:table-cell>
          <table:table-cell table:style-name="ce5" office:value-type="string" calcext:value-type="string">
            <text:p>CLAUDIO EUGENIO REIS BRESSAN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99355" calcext:value-type="float">
            <text:p>899355</text:p>
          </table:table-cell>
          <table:table-cell table:style-name="ce5" office:value-type="string" calcext:value-type="string">
            <text:p>CLAUDIO FERRAZ DE ALVARENG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070.79" calcext:value-type="float">
            <text:p><text:s/>8.070,7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3.53" calcext:value-type="float">
            <text:p><text:s/>11.593,53 </text:p>
          </table:table-cell>
          <table:table-cell table:style-name="ce20" office:value-type="float" office:value="26532.44" calcext:value-type="float">
            <text:p>26.532,44</text:p>
          </table:table-cell>
          <table:table-cell table:number-columns-repeated="1006"/>
        </table:table-row>
        <table:table-row table:style-name="ro4">
          <table:table-cell table:style-name="ce2" office:value-type="float" office:value="262063" calcext:value-type="float">
            <text:p>262063</text:p>
          </table:table-cell>
          <table:table-cell table:style-name="ce5" office:value-type="string" calcext:value-type="string">
            <text:p>CLAUDIO LEITE DE SIQU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LEOMENES JOSE LINARD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489.15" calcext:value-type="float">
            <text:p><text:s/>10.489,15 </text:p>
          </table:table-cell>
          <table:table-cell table:style-name="ce20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696626" calcext:value-type="float">
            <text:p>696626</text:p>
          </table:table-cell>
          <table:table-cell table:style-name="ce5" office:value-type="string" calcext:value-type="string">
            <text:p>CLID MENNA BARRETO DE BARROS FALCA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703285" calcext:value-type="float">
            <text:p>703285</text:p>
          </table:table-cell>
          <table:table-cell table:style-name="ce5" office:value-type="string" calcext:value-type="string">
            <text:p>CLILTON GUIMARAES DOS SAN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46.91" calcext:value-type="float">
            <text:p><text:s/>11.846,91 </text:p>
          </table:table-cell>
          <table:table-cell table:style-name="ce20" office:value-type="float" office:value="25517.34" calcext:value-type="float">
            <text:p>25.517,34</text:p>
          </table:table-cell>
          <table:table-cell table:number-columns-repeated="1006"/>
        </table:table-row>
        <table:table-row table:style-name="ro4">
          <table:table-cell table:style-name="ce2" office:value-type="float" office:value="263649" calcext:value-type="float">
            <text:p>263649</text:p>
          </table:table-cell>
          <table:table-cell table:style-name="ce5" office:value-type="string" calcext:value-type="string">
            <text:p>CLODOALDO FER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889726" calcext:value-type="float">
            <text:p>889726</text:p>
          </table:table-cell>
          <table:table-cell table:style-name="ce5" office:value-type="string" calcext:value-type="string">
            <text:p>CLOVIS AIRTON GENTIL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91.78" calcext:value-type="float">
            <text:p><text:s/>10.891,78 </text:p>
          </table:table-cell>
          <table:table-cell table:style-name="ce20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CRISTIANE HELENA LEAO PAR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72.48" calcext:value-type="float">
            <text:p><text:s/>3.772,48 </text:p>
          </table:table-cell>
          <table:table-cell table:style-name="ce9" office:value-type="float" office:value="7524.43" calcext:value-type="float">
            <text:p><text:s/>7.524,4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91" calcext:value-type="float">
            <text:p><text:s/>11.296,91 </text:p>
          </table:table-cell>
          <table:table-cell table:style-name="ce20" office:value-type="float" office:value="22998.45" calcext:value-type="float">
            <text:p>22.998,45</text:p>
          </table:table-cell>
          <table:table-cell table:number-columns-repeated="1006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CRISTINA HELENA OLIVEIRA FIGUEIRED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5056.02" calcext:value-type="float">
            <text:p><text:s/>5.056,02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616.62" calcext:value-type="float">
            <text:p><text:s/>12.616,62 </text:p>
          </table:table-cell>
          <table:table-cell table:style-name="ce20" office:value-type="float" office:value="21072.48" calcext:value-type="float">
            <text:p>21.072,48</text:p>
          </table:table-cell>
          <table:table-cell table:number-columns-repeated="1006"/>
        </table:table-row>
        <table:table-row table:style-name="ro4">
          <table:table-cell table:style-name="ce2" office:value-type="float" office:value="123447" calcext:value-type="float">
            <text:p>123447</text:p>
          </table:table-cell>
          <table:table-cell table:style-name="ce5" office:value-type="string" calcext:value-type="string">
            <text:p>CYRDEMIA DA GAMA BOT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6.32" calcext:value-type="float">
            <text:p><text:s/>11.626,32 </text:p>
          </table:table-cell>
          <table:table-cell table:style-name="ce20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192262" calcext:value-type="float">
            <text:p>192262</text:p>
          </table:table-cell>
          <table:table-cell table:style-name="ce5" office:value-type="string" calcext:value-type="string">
            <text:p>DALVA TERESA DA SILV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55.39" calcext:value-type="float">
            <text:p><text:s/>2.355,3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float" office:value="18775.72" calcext:value-type="float">
            <text:p><text:s/>18.775,7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327.17" calcext:value-type="float">
            <text:p><text:s/>56.327,17 </text:p>
          </table:table-cell>
          <table:table-cell table:style-name="ce9" office:value-type="float" office:value="4853.75" calcext:value-type="float">
            <text:p><text:s/>4.853,75 </text:p>
          </table:table-cell>
          <table:table-cell table:style-name="ce9" office:value-type="float" office:value="7982.32" calcext:value-type="float">
            <text:p><text:s/>7.982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836.07" calcext:value-type="float">
            <text:p><text:s/>12.836,07 </text:p>
          </table:table-cell>
          <table:table-cell table:style-name="ce20" office:value-type="float" office:value="43491.1" calcext:value-type="float">
            <text:p>43.491,10</text:p>
          </table:table-cell>
          <table:table-cell table:number-columns-repeated="1006"/>
        </table:table-row>
        <table:table-row table:style-name="ro4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DAMASIO EVANGELISTA DE JESU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02711" calcext:value-type="float">
            <text:p>202711</text:p>
          </table:table-cell>
          <table:table-cell table:style-name="ce5" office:value-type="string" calcext:value-type="string">
            <text:p>DANIEL ISIDIO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12380" calcext:value-type="float">
            <text:p>612380</text:p>
          </table:table-cell>
          <table:table-cell table:style-name="ce5" office:value-type="string" calcext:value-type="string">
            <text:p>DANIEL PRADO DA SIL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25.48" calcext:value-type="float">
            <text:p><text:s/>18.925,4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776.45" calcext:value-type="float">
            <text:p><text:s/>56.776,45 </text:p>
          </table:table-cell>
          <table:table-cell table:style-name="ce9" office:value-type="float" office:value="4903.17" calcext:value-type="float">
            <text:p><text:s/>4.903,17 </text:p>
          </table:table-cell>
          <table:table-cell table:style-name="ce9" office:value-type="float" office:value="8003.49" calcext:value-type="float">
            <text:p><text:s/>8.003,4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906.66" calcext:value-type="float">
            <text:p><text:s/>12.906,66 </text:p>
          </table:table-cell>
          <table:table-cell table:style-name="ce20" office:value-type="float" office:value="43869.79" calcext:value-type="float">
            <text:p>43.869,79</text:p>
          </table:table-cell>
          <table:table-cell table:number-columns-repeated="1006"/>
        </table:table-row>
        <table:table-row table:style-name="ro4">
          <table:table-cell table:style-name="ce2" office:value-type="float" office:value="842197" calcext:value-type="float">
            <text:p>842197</text:p>
          </table:table-cell>
          <table:table-cell table:style-name="ce5" office:value-type="string" calcext:value-type="string">
            <text:p>DARCI RIBEIR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39.36" calcext:value-type="float">
            <text:p><text:s/>11.439,36 </text:p>
          </table:table-cell>
          <table:table-cell table:style-name="ce20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DARLY VIGAN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DAURY DE PAUL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90364" calcext:value-type="float">
            <text:p>490364</text:p>
          </table:table-cell>
          <table:table-cell table:style-name="ce5" office:value-type="string" calcext:value-type="string">
            <text:p>DAURY DE PAULA JUNIOR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DAWDSON MELO RODRIGU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3999" calcext:value-type="float">
            <text:p>973999</text:p>
          </table:table-cell>
          <table:table-cell table:style-name="ce5" office:value-type="string" calcext:value-type="string">
            <text:p>DECIO ANTONIO PIOL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68.45" calcext:value-type="float">
            <text:p><text:s/>11.568,45 </text:p>
          </table:table-cell>
          <table:table-cell table:style-name="ce20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679429" calcext:value-type="float">
            <text:p>679429</text:p>
          </table:table-cell>
          <table:table-cell table:style-name="ce5" office:value-type="string" calcext:value-type="string">
            <text:p>DECIO GUEIRADO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489.15" calcext:value-type="float">
            <text:p><text:s/>10.489,15 </text:p>
          </table:table-cell>
          <table:table-cell table:style-name="ce20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265397" calcext:value-type="float">
            <text:p>265397</text:p>
          </table:table-cell>
          <table:table-cell table:style-name="ce5" office:value-type="string" calcext:value-type="string">
            <text:p>DENISE LUZIA ALMEIDA BEDIN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DIANA MARIA DA SILVA BRAUS <text:s text:c="23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E BIRIGUI 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002.32" calcext:value-type="float">
            <text:p><text:s/>16.002,3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561.48" calcext:value-type="float">
            <text:p><text:s/>561,48 </text:p>
          </table:table-cell>
          <table:table-cell table:style-name="ce15" office:value-type="float" office:value="-411.42" calcext:value-type="float">
            <text:p>-411,42</text:p>
          </table:table-cell>
          <table:table-cell table:style-name="ce16" office:value-type="float" office:value="48157.03" calcext:value-type="float">
            <text:p><text:s/>48.157,03 </text:p>
          </table:table-cell>
          <table:table-cell table:style-name="ce9" office:value-type="float" office:value="5018.06" calcext:value-type="float">
            <text:p><text:s/>5.018,06 </text:p>
          </table:table-cell>
          <table:table-cell table:style-name="ce9" office:value-type="float" office:value="7420.5" calcext:value-type="float">
            <text:p><text:s/>7.420,5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38.56" calcext:value-type="float">
            <text:p><text:s/>12.438,56 </text:p>
          </table:table-cell>
          <table:table-cell table:style-name="ce20" office:value-type="float" office:value="35718.47" calcext:value-type="float">
            <text:p>35.718,47</text:p>
          </table:table-cell>
          <table:table-cell table:number-columns-repeated="1006"/>
        </table:table-row>
        <table:table-row table:style-name="ro4">
          <table:table-cell table:style-name="ce2" office:value-type="float" office:value="9920" calcext:value-type="float">
            <text:p>9920</text:p>
          </table:table-cell>
          <table:table-cell table:style-name="ce5" office:value-type="string" calcext:value-type="string">
            <text:p>DIMAS EDUARDO RAMA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53.27" calcext:value-type="float">
            <text:p><text:s/>53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9" table:formula="of:=SUM([.N193:.P193])" office:value-type="float" office:value="35515.49" calcext:value-type="float">
            <text:p><text:s/>35.515,49 </text:p>
          </table:table-cell>
          <table:table-cell table:style-name="ce20" table:formula="of:=[.M193]-[.P193]" office:value-type="float" office:value="2663.75" calcext:value-type="float">
            <text:p>2.663,75</text:p>
          </table:table-cell>
          <table:table-cell table:number-columns-repeated="1006"/>
        </table:table-row>
        <table:table-row table:style-name="ro4">
          <table:table-cell table:style-name="ce2" office:value-type="float" office:value="699130" calcext:value-type="float">
            <text:p>699130</text:p>
          </table:table-cell>
          <table:table-cell table:style-name="ce5" office:value-type="string" calcext:value-type="string">
            <text:p>DINARTE FELIX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0.44" calcext:value-type="float">
            <text:p><text:s/>2.620,44 </text:p>
          </table:table-cell>
          <table:table-cell table:style-name="ce20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06510" calcext:value-type="float">
            <text:p>106510</text:p>
          </table:table-cell>
          <table:table-cell table:style-name="ce5" office:value-type="string" calcext:value-type="string">
            <text:p>DIRCEU SORDI NOGU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6189.3" calcext:value-type="float">
            <text:p><text:s/>6.189,3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694.92" calcext:value-type="float">
            <text:p><text:s/>9.694,92 </text:p>
          </table:table-cell>
          <table:table-cell table:style-name="ce20" office:value-type="float" office:value="28275.49" calcext:value-type="float">
            <text:p>28.275,49</text:p>
          </table:table-cell>
          <table:table-cell table:number-columns-repeated="1006"/>
        </table:table-row>
        <table:table-row table:style-name="ro4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DJALMA LUCIO GABRIEL BARRET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47.96" calcext:value-type="float">
            <text:p><text:s/>2.147,96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144.12" calcext:value-type="float">
            <text:p><text:s/>8.144,1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76.38" calcext:value-type="float">
            <text:p><text:s/>11.676,38 </text:p>
          </table:table-cell>
          <table:table-cell table:style-name="ce20" office:value-type="float" office:value="26536.17" calcext:value-type="float">
            <text:p>26.536,17</text:p>
          </table:table-cell>
          <table:table-cell table:number-columns-repeated="1006"/>
        </table:table-row>
        <table:table-row table:style-name="ro4">
          <table:table-cell table:style-name="ce2" office:value-type="float" office:value="492464" calcext:value-type="float">
            <text:p>492464</text:p>
          </table:table-cell>
          <table:table-cell table:style-name="ce5" office:value-type="string" calcext:value-type="string">
            <text:p>DJALMA MOREIRA GO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5162.32" calcext:value-type="float">
            <text:p><text:s/>5.162,32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507.15" calcext:value-type="float">
            <text:p><text:s/>12.507,15 </text:p>
          </table:table-cell>
          <table:table-cell table:style-name="ce20" office:value-type="float" office:value="40232.59" calcext:value-type="float">
            <text:p>40.232,59</text:p>
          </table:table-cell>
          <table:table-cell table:number-columns-repeated="1006"/>
        </table:table-row>
        <table:table-row table:style-name="ro4">
          <table:table-cell table:style-name="ce2" office:value-type="float" office:value="966491" calcext:value-type="float">
            <text:p>966491</text:p>
          </table:table-cell>
          <table:table-cell table:style-name="ce5" office:value-type="string" calcext:value-type="string">
            <text:p>DOMINGOS ANTONIO JESUIN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7325" calcext:value-type="float">
            <text:p>547325</text:p>
          </table:table-cell>
          <table:table-cell table:style-name="ce5" office:value-type="string" calcext:value-type="string">
            <text:p>DORA BUSSAB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73.51" calcext:value-type="float">
            <text:p><text:s/>1.573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185.43" calcext:value-type="float">
            <text:p><text:s/>19.185,4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556.31" calcext:value-type="float">
            <text:p><text:s/>57.556,31 </text:p>
          </table:table-cell>
          <table:table-cell table:style-name="ce9" office:value-type="float" office:value="3646.72" calcext:value-type="float">
            <text:p><text:s/>3.646,7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46.72" calcext:value-type="float">
            <text:p><text:s/>3.646,72 </text:p>
          </table:table-cell>
          <table:table-cell table:style-name="ce20" office:value-type="float" office:value="53909.59" calcext:value-type="float">
            <text:p>53.909,59</text:p>
          </table:table-cell>
          <table:table-cell table:number-columns-repeated="1006"/>
        </table:table-row>
        <table:table-row table:style-name="ro4">
          <table:table-cell table:style-name="ce2" office:value-type="float" office:value="639038" calcext:value-type="float">
            <text:p>639038</text:p>
          </table:table-cell>
          <table:table-cell table:style-name="ce5" office:value-type="string" calcext:value-type="string">
            <text:p>DRAUSIO LUCIO BARR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46.91" calcext:value-type="float">
            <text:p><text:s/>11.846,91 </text:p>
          </table:table-cell>
          <table:table-cell table:style-name="ce20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DULCE MARIA GOYOS SICO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00971" calcext:value-type="float">
            <text:p>700971</text:p>
          </table:table-cell>
          <table:table-cell table:style-name="ce5" office:value-type="string" calcext:value-type="string">
            <text:p>DULCE MARIA MONAC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DEGAR MARTINS SEGALA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2208.34" calcext:value-type="float">
            <text:p><text:s/>2.208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208.34" calcext:value-type="float">
            <text:p><text:s/>2.208,34 </text:p>
          </table:table-cell>
          <table:table-cell table:style-name="ce20" office:value-type="float" office:value="30069.67" calcext:value-type="float">
            <text:p>30.069,67</text:p>
          </table:table-cell>
          <table:table-cell table:number-columns-repeated="1006"/>
        </table:table-row>
        <table:table-row table:style-name="ro4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EDENILSON POLONI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47470" calcext:value-type="float">
            <text:p>147470</text:p>
          </table:table-cell>
          <table:table-cell table:style-name="ce5" office:value-type="string" calcext:value-type="string">
            <text:p>EDI CABRERA RODE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556.36" calcext:value-type="float">
            <text:p><text:s/>1.556,36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512.49" calcext:value-type="float">
            <text:p><text:s/>35.512,49 </text:p>
          </table:table-cell>
          <table:table-cell table:style-name="ce9" office:value-type="float" office:value="2564.14" calcext:value-type="float">
            <text:p><text:s/>2.564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64.14" calcext:value-type="float">
            <text:p><text:s/>2.564,14 </text:p>
          </table:table-cell>
          <table:table-cell table:style-name="ce20" office:value-type="float" office:value="32948.35" calcext:value-type="float">
            <text:p>32.948,35</text:p>
          </table:table-cell>
          <table:table-cell table:number-columns-repeated="1006"/>
        </table:table-row>
        <table:table-row table:style-name="ro4">
          <table:table-cell table:style-name="ce2" office:value-type="float" office:value="928318" calcext:value-type="float">
            <text:p>928318</text:p>
          </table:table-cell>
          <table:table-cell table:style-name="ce5" office:value-type="string" calcext:value-type="string">
            <text:p>EDIS MILAR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04.13" calcext:value-type="float">
            <text:p><text:s/>38.104,13 </text:p>
          </table:table-cell>
          <table:table-cell table:style-name="ce9" office:value-type="float" office:value="3520.33" calcext:value-type="float">
            <text:p><text:s/>3.520,33 </text:p>
          </table:table-cell>
          <table:table-cell table:style-name="ce9" office:value-type="float" office:value="7961.17" calcext:value-type="float">
            <text:p><text:s/>7.961,1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81.5" calcext:value-type="float">
            <text:p><text:s/>11.481,50 </text:p>
          </table:table-cell>
          <table:table-cell table:style-name="ce20" office:value-type="float" office:value="26622.63" calcext:value-type="float">
            <text:p>26.622,63</text:p>
          </table:table-cell>
          <table:table-cell table:number-columns-repeated="1006"/>
        </table:table-row>
        <table:table-row table:style-name="ro4">
          <table:table-cell table:style-name="ce2" office:value-type="float" office:value="469137" calcext:value-type="float">
            <text:p>469137</text:p>
          </table:table-cell>
          <table:table-cell table:style-name="ce5" office:value-type="string" calcext:value-type="string">
            <text:p>EDISON LUIZ DE CAMPO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820.08" calcext:value-type="float">
            <text:p><text:s/>3.820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820.08" calcext:value-type="float">
            <text:p><text:s/>3.820,08 </text:p>
          </table:table-cell>
          <table:table-cell table:style-name="ce20" office:value-type="float" office:value="48919.66" calcext:value-type="float">
            <text:p>48.919,66</text:p>
          </table:table-cell>
          <table:table-cell table:number-columns-repeated="1006"/>
        </table:table-row>
        <table:table-row table:style-name="ro4">
          <table:table-cell table:style-name="ce2" office:value-type="float" office:value="97040" calcext:value-type="float">
            <text:p>97040</text:p>
          </table:table-cell>
          <table:table-cell table:style-name="ce5" office:value-type="string" calcext:value-type="string">
            <text:p>EDIVON TEIXEIR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20.73" calcext:value-type="float">
            <text:p><text:s/>11.520,73 </text:p>
          </table:table-cell>
          <table:table-cell table:style-name="ce20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494450" calcext:value-type="float">
            <text:p>494450</text:p>
          </table:table-cell>
          <table:table-cell table:style-name="ce5" office:value-type="string" calcext:value-type="string">
            <text:p>EDMILSON MARCHION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273573" calcext:value-type="float">
            <text:p>273573</text:p>
          </table:table-cell>
          <table:table-cell table:style-name="ce5" office:value-type="string" calcext:value-type="string">
            <text:p>EDSON EDMIR VELH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0849" calcext:value-type="float">
            <text:p>380849</text:p>
          </table:table-cell>
          <table:table-cell table:style-name="ce5" office:value-type="string" calcext:value-type="string">
            <text:p>EDSON JOSE MENEGHE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5717.91" calcext:value-type="float">
            <text:p><text:s/>5.717,9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05.82" calcext:value-type="float">
            <text:p><text:s/>10.205,82 </text:p>
          </table:table-cell>
          <table:table-cell table:style-name="ce20" office:value-type="float" office:value="42533.92" calcext:value-type="float">
            <text:p>42.533,92</text:p>
          </table:table-cell>
          <table:table-cell table:number-columns-repeated="1006"/>
        </table:table-row>
        <table:table-row table:style-name="ro4">
          <table:table-cell table:style-name="ce2" office:value-type="float" office:value="701255" calcext:value-type="float">
            <text:p>701255</text:p>
          </table:table-cell>
          <table:table-cell table:style-name="ce5" office:value-type="string" calcext:value-type="string">
            <text:p>EDSON MUNHOZ JUNIOR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02.4" calcext:value-type="float">
            <text:p><text:s/>8.302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93.9" calcext:value-type="float">
            <text:p><text:s/>11.693,90 </text:p>
          </table:table-cell>
          <table:table-cell table:style-name="ce20" office:value-type="float" office:value="25239.05" calcext:value-type="float">
            <text:p>25.239,05</text:p>
          </table:table-cell>
          <table:table-cell table:number-columns-repeated="1006"/>
        </table:table-row>
        <table:table-row table:style-name="ro4">
          <table:table-cell table:style-name="ce2" office:value-type="float" office:value="541626" calcext:value-type="float">
            <text:p>541626</text:p>
          </table:table-cell>
          <table:table-cell table:style-name="ce5" office:value-type="string" calcext:value-type="string">
            <text:p>EDSON RAMACHOTI FERREIRA CARVALH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53664" calcext:value-type="float">
            <text:p>353664</text:p>
          </table:table-cell>
          <table:table-cell table:style-name="ce5" office:value-type="string" calcext:value-type="string">
            <text:p>EDSON SORRILH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float" office:value="19042.89" calcext:value-type="float">
            <text:p><text:s/>19.042,8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28.68" calcext:value-type="float">
            <text:p><text:s/>57.128,68 </text:p>
          </table:table-cell>
          <table:table-cell table:style-name="ce9" office:value-type="float" office:value="4361.39" calcext:value-type="float">
            <text:p><text:s/>4.361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361.39" calcext:value-type="float">
            <text:p><text:s/>4.361,39 </text:p>
          </table:table-cell>
          <table:table-cell table:style-name="ce20" office:value-type="float" office:value="52767.29" calcext:value-type="float">
            <text:p>52.767,29</text:p>
          </table:table-cell>
          <table:table-cell table:number-columns-repeated="1006"/>
        </table:table-row>
        <table:table-row table:style-name="ro4">
          <table:table-cell table:style-name="ce2" office:value-type="float" office:value="197996" calcext:value-type="float">
            <text:p>197996</text:p>
          </table:table-cell>
          <table:table-cell table:style-name="ce5" office:value-type="string" calcext:value-type="string">
            <text:p>EDUARDO ADOLFO VIESI VELOCC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96887" calcext:value-type="float">
            <text:p>196887</text:p>
          </table:table-cell>
          <table:table-cell table:style-name="ce5" office:value-type="string" calcext:value-type="string">
            <text:p>EDUARDO ANTONIO TAVES ROME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float" office:value="7893.54" calcext:value-type="float">
            <text:p><text:s/>7.893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323.79" calcext:value-type="float">
            <text:p><text:s/>10.323,79 </text:p>
          </table:table-cell>
          <table:table-cell table:style-name="ce20" office:value-type="float" office:value="23971.57" calcext:value-type="float">
            <text:p>23.971,57</text:p>
          </table:table-cell>
          <table:table-cell table:number-columns-repeated="1006"/>
        </table:table-row>
        <table:table-row table:style-name="ro4">
          <table:table-cell table:style-name="ce2" office:value-type="float" office:value="970482" calcext:value-type="float">
            <text:p>970482</text:p>
          </table:table-cell>
          <table:table-cell table:style-name="ce5" office:value-type="string" calcext:value-type="string">
            <text:p>EDUARDO CARVALHO DE VASCONCELLO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245284" calcext:value-type="float">
            <text:p>245284</text:p>
          </table:table-cell>
          <table:table-cell table:style-name="ce5" office:value-type="string" calcext:value-type="string">
            <text:p>EDUARDO FRANCISCO CRESP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EDUARDO GARCIA DE QUEIROZ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365206" calcext:value-type="float">
            <text:p>365206</text:p>
          </table:table-cell>
          <table:table-cell table:style-name="ce5" office:value-type="string" calcext:value-type="string">
            <text:p>EDUARDO MANSANO BAUMA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008.67" calcext:value-type="float">
            <text:p><text:s/>8.008,67 </text:p>
          </table:table-cell>
          <table:table-cell table:style-name="ce20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494448" calcext:value-type="float">
            <text:p>494448</text:p>
          </table:table-cell>
          <table:table-cell table:style-name="ce5" office:value-type="string" calcext:value-type="string">
            <text:p>EDUARDO MARCELO MISTRORIGO DE FREITA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831.51" calcext:value-type="float">
            <text:p><text:s/>1.831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314.43" calcext:value-type="float">
            <text:p><text:s/>19.314,4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943.31" calcext:value-type="float">
            <text:p><text:s/>57.943,31 </text:p>
          </table:table-cell>
          <table:table-cell table:style-name="ce9" office:value-type="float" office:value="5060.3" calcext:value-type="float">
            <text:p><text:s/>5.060,30 </text:p>
          </table:table-cell>
          <table:table-cell table:style-name="ce9" office:value-type="float" office:value="8769.61" calcext:value-type="float">
            <text:p><text:s/>8.769,6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829.91" calcext:value-type="float">
            <text:p><text:s/>13.829,91 </text:p>
          </table:table-cell>
          <table:table-cell table:style-name="ce20" office:value-type="float" office:value="44113.4" calcext:value-type="float">
            <text:p>44.113,40</text:p>
          </table:table-cell>
          <table:table-cell table:number-columns-repeated="1006"/>
        </table:table-row>
        <table:table-row table:style-name="ro4">
          <table:table-cell table:style-name="ce2" office:value-type="float" office:value="148951" calcext:value-type="float">
            <text:p>148951</text:p>
          </table:table-cell>
          <table:table-cell table:style-name="ce5" office:value-type="string" calcext:value-type="string">
            <text:p>EDUARDO MARTINES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477.79" calcext:value-type="float">
            <text:p><text:s/>2.477,7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07.04" calcext:value-type="float">
            <text:p><text:s/>38.207,04 </text:p>
          </table:table-cell>
          <table:table-cell table:style-name="ce9" office:value-type="float" office:value="3531.65" calcext:value-type="float">
            <text:p><text:s/>3.531,65 </text:p>
          </table:table-cell>
          <table:table-cell table:style-name="ce9" office:value-type="float" office:value="8666.37" calcext:value-type="float">
            <text:p><text:s/>8.666,3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98.02" calcext:value-type="float">
            <text:p><text:s/>12.198,02 </text:p>
          </table:table-cell>
          <table:table-cell table:style-name="ce20" office:value-type="float" office:value="26009.02" calcext:value-type="float">
            <text:p>26.009,02</text:p>
          </table:table-cell>
          <table:table-cell table:number-columns-repeated="1006"/>
        </table:table-row>
        <table:table-row table:style-name="ro4">
          <table:table-cell table:style-name="ce2" office:value-type="float" office:value="332144" calcext:value-type="float">
            <text:p>332144</text:p>
          </table:table-cell>
          <table:table-cell table:style-name="ce5" office:value-type="string" calcext:value-type="string">
            <text:p>EDUARDO SILVEIRA MELO RODRIGU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5472.22" calcext:value-type="float">
            <text:p><text:s/>5.472,2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993.52" calcext:value-type="float">
            <text:p><text:s/>8.993,52 </text:p>
          </table:table-cell>
          <table:table-cell table:style-name="ce20" office:value-type="float" office:value="29119.36" calcext:value-type="float">
            <text:p>29.119,36</text:p>
          </table:table-cell>
          <table:table-cell table:number-columns-repeated="1006"/>
        </table:table-row>
        <table:table-row table:style-name="ro4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EDUARDO VASCONCELLOS MATT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5162.32" calcext:value-type="float">
            <text:p><text:s/>5.162,32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559.29" calcext:value-type="float">
            <text:p><text:s/>12.559,29 </text:p>
          </table:table-cell>
          <table:table-cell table:style-name="ce20" office:value-type="float" office:value="40180.45" calcext:value-type="float">
            <text:p>40.180,45</text:p>
          </table:table-cell>
          <table:table-cell table:number-columns-repeated="1006"/>
        </table:table-row>
        <table:table-row table:style-name="ro4">
          <table:table-cell table:style-name="ce2" office:value-type="float" office:value="365450" calcext:value-type="float">
            <text:p>365450</text:p>
          </table:table-cell>
          <table:table-cell table:style-name="ce5" office:value-type="string" calcext:value-type="string">
            <text:p>EDWARD FERREIRA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5.8" calcext:value-type="float">
            <text:p><text:s/>2.525,8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50.05" calcext:value-type="float">
            <text:p><text:s/>37.550,05 </text:p>
          </table:table-cell>
          <table:table-cell table:style-name="ce9" office:value-type="float" office:value="3459.38" calcext:value-type="float">
            <text:p><text:s/>3.459,38 </text:p>
          </table:table-cell>
          <table:table-cell table:style-name="ce9" office:value-type="float" office:value="8453.43" calcext:value-type="float">
            <text:p><text:s/>8.453,4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912.81" calcext:value-type="float">
            <text:p><text:s/>11.912,81 </text:p>
          </table:table-cell>
          <table:table-cell table:style-name="ce20" office:value-type="float" office:value="25637.24" calcext:value-type="float">
            <text:p>25.637,24</text:p>
          </table:table-cell>
          <table:table-cell table:number-columns-repeated="1006"/>
        </table:table-row>
        <table:table-row table:style-name="ro4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ELAINE TABORDA DE AVIL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ACARE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1696" calcext:value-type="float">
            <text:p>631696</text:p>
          </table:table-cell>
          <table:table-cell table:style-name="ce5" office:value-type="string" calcext:value-type="string">
            <text:p>ELCIO NETO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4386.15" calcext:value-type="float">
            <text:p><text:s/>4.386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987.91" calcext:value-type="float">
            <text:p><text:s/>8.987,91 </text:p>
          </table:table-cell>
          <table:table-cell table:style-name="ce20" office:value-type="float" office:value="45048.56" calcext:value-type="float">
            <text:p>45.048,56</text:p>
          </table:table-cell>
          <table:table-cell table:number-columns-repeated="1006"/>
        </table:table-row>
        <table:table-row table:style-name="ro4">
          <table:table-cell table:style-name="ce2" office:value-type="float" office:value="161384" calcext:value-type="float">
            <text:p>161384</text:p>
          </table:table-cell>
          <table:table-cell table:style-name="ce5" office:value-type="string" calcext:value-type="string">
            <text:p>ELI ROBERTO COSTA NEVES BUCHALA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TANDUV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2245.91" calcext:value-type="float">
            <text:p><text:s/>2.245,91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935.01" calcext:value-type="float">
            <text:p><text:s/>35.935,01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456.33" calcext:value-type="float">
            <text:p><text:s/>7.456,3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491.01" calcext:value-type="float">
            <text:p><text:s/>10.491,01 </text:p>
          </table:table-cell>
          <table:table-cell table:style-name="ce20" office:value-type="float" office:value="25444" calcext:value-type="float">
            <text:p>25.444,00</text:p>
          </table:table-cell>
          <table:table-cell table:number-columns-repeated="1006"/>
        </table:table-row>
        <table:table-row table:style-name="ro4">
          <table:table-cell table:style-name="ce2" office:value-type="float" office:value="842112" calcext:value-type="float">
            <text:p>842112</text:p>
          </table:table-cell>
          <table:table-cell table:style-name="ce5" office:value-type="string" calcext:value-type="string">
            <text:p>ELIANA FIGUEIRA DE MELL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65099" calcext:value-type="float">
            <text:p>265099</text:p>
          </table:table-cell>
          <table:table-cell table:style-name="ce5" office:value-type="string" calcext:value-type="string">
            <text:p>ELIANA MONTEMAG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4283.55" calcext:value-type="float">
            <text:p><text:s/>4.283,55 </text:p>
          </table:table-cell>
          <table:table-cell table:style-name="ce9" office:value-type="float" office:value="8643.32" calcext:value-type="float">
            <text:p><text:s/>8.643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926.87" calcext:value-type="float">
            <text:p><text:s/>12.926,87 </text:p>
          </table:table-cell>
          <table:table-cell table:style-name="ce20" office:value-type="float" office:value="25186.01" calcext:value-type="float">
            <text:p>25.186,01</text:p>
          </table:table-cell>
          <table:table-cell table:number-columns-repeated="1006"/>
        </table:table-row>
        <table:table-row table:style-name="ro4">
          <table:table-cell table:style-name="ce2" office:value-type="float" office:value="124778" calcext:value-type="float">
            <text:p>124778</text:p>
          </table:table-cell>
          <table:table-cell table:style-name="ce5" office:value-type="string" calcext:value-type="string">
            <text:p>ELIAS ANTONIO JACOB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5075" calcext:value-type="float">
            <text:p>295075</text:p>
          </table:table-cell>
          <table:table-cell table:style-name="ce5" office:value-type="string" calcext:value-type="string">
            <text:p>ELIEL RAMOS MAURIC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166.42" calcext:value-type="float">
            <text:p><text:s/>7.16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457.97" calcext:value-type="float">
            <text:p><text:s/>10.457,97 </text:p>
          </table:table-cell>
          <table:table-cell table:style-name="ce20" office:value-type="float" office:value="25566.35" calcext:value-type="float">
            <text:p>25.566,35</text:p>
          </table:table-cell>
          <table:table-cell table:number-columns-repeated="1006"/>
        </table:table-row>
        <table:table-row table:style-name="ro4">
          <table:table-cell table:style-name="ce2" office:value-type="float" office:value="111287" calcext:value-type="float">
            <text:p>111287</text:p>
          </table:table-cell>
          <table:table-cell table:style-name="ce5" office:value-type="string" calcext:value-type="string">
            <text:p>ELIO DE SOUZA FERREIR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9275" calcext:value-type="float">
            <text:p>759275</text:p>
          </table:table-cell>
          <table:table-cell table:style-name="ce5" office:value-type="string" calcext:value-type="string">
            <text:p>ELISEU FLORENTINO MOTA JUNIOR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384.88" calcext:value-type="float">
            <text:p><text:s/>10.384,88 </text:p>
          </table:table-cell>
          <table:table-cell table:style-name="ce20" office:value-type="float" office:value="24774.95" calcext:value-type="float">
            <text:p>24.774,95</text:p>
          </table:table-cell>
          <table:table-cell table:number-columns-repeated="1006"/>
        </table:table-row>
        <table:table-row table:style-name="ro4">
          <table:table-cell table:style-name="ce2" office:value-type="float" office:value="326970" calcext:value-type="float">
            <text:p>326970</text:p>
          </table:table-cell>
          <table:table-cell table:style-name="ce5" office:value-type="string" calcext:value-type="string">
            <text:p>ELOISA DE SOUSA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631.3" calcext:value-type="float">
            <text:p><text:s/>37.631,30 </text:p>
          </table:table-cell>
          <table:table-cell table:style-name="ce9" office:value-type="float" office:value="3468.32" calcext:value-type="float">
            <text:p><text:s/>3.468,32 </text:p>
          </table:table-cell>
          <table:table-cell table:style-name="ce9" office:value-type="float" office:value="8525.45" calcext:value-type="float">
            <text:p><text:s/>8.525,4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993.77" calcext:value-type="float">
            <text:p><text:s/>11.993,77 </text:p>
          </table:table-cell>
          <table:table-cell table:style-name="ce20" office:value-type="float" office:value="25637.53" calcext:value-type="float">
            <text:p>25.637,53</text:p>
          </table:table-cell>
          <table:table-cell table:number-columns-repeated="1006"/>
        </table:table-row>
        <table:table-row table:style-name="ro4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ELPIDIO EDSON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386951" calcext:value-type="float">
            <text:p>386951</text:p>
          </table:table-cell>
          <table:table-cell table:style-name="ce5" office:value-type="string" calcext:value-type="string">
            <text:p>EMANOEL LONGO DOS SANTOS MELL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515.11" calcext:value-type="float">
            <text:p><text:s/>3.515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15.11" calcext:value-type="float">
            <text:p><text:s/>3.515,11 </text:p>
          </table:table-cell>
          <table:table-cell table:style-name="ce20" office:value-type="float" office:value="33849.16" calcext:value-type="float">
            <text:p>33.849,16</text:p>
          </table:table-cell>
          <table:table-cell table:number-columns-repeated="1006"/>
        </table:table-row>
        <table:table-row table:style-name="ro4">
          <table:table-cell table:style-name="ce2" office:value-type="float" office:value="645920" calcext:value-type="float">
            <text:p>645920</text:p>
          </table:table-cell>
          <table:table-cell table:style-name="ce5" office:value-type="string" calcext:value-type="string">
            <text:p>EMILIO FAUSTO CHAVES POLO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5278" calcext:value-type="float">
            <text:p>675278</text:p>
          </table:table-cell>
          <table:table-cell table:style-name="ce5" office:value-type="string" calcext:value-type="string">
            <text:p>ERALDO BARTOLOMEU CIDREIRA REBOUCAS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93791" calcext:value-type="float">
            <text:p>793791</text:p>
          </table:table-cell>
          <table:table-cell table:style-name="ce5" office:value-type="string" calcext:value-type="string">
            <text:p>ERMENEGILDO NAV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6206" calcext:value-type="float">
            <text:p>816206</text:p>
          </table:table-cell>
          <table:table-cell table:style-name="ce5" office:value-type="string" calcext:value-type="string">
            <text:p>EUCLIDES FERREIRA DA SILVA JUNIOR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70353" calcext:value-type="float">
            <text:p>570353</text:p>
          </table:table-cell>
          <table:table-cell table:style-name="ce5" office:value-type="string" calcext:value-type="string">
            <text:p>EUDES QUINTINO OLIVEIR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294121" calcext:value-type="float">
            <text:p>294121</text:p>
          </table:table-cell>
          <table:table-cell table:style-name="ce5" office:value-type="string" calcext:value-type="string">
            <text:p>EZIO BENITO FERRINI JUNIOR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712.01" calcext:value-type="float">
            <text:p><text:s/>7.712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08.47" calcext:value-type="float">
            <text:p><text:s/>10.908,47 </text:p>
          </table:table-cell>
          <table:table-cell table:style-name="ce20" office:value-type="float" office:value="24251.36" calcext:value-type="float">
            <text:p>24.251,36</text:p>
          </table:table-cell>
          <table:table-cell table:number-columns-repeated="1006"/>
        </table:table-row>
        <table:table-row table:style-name="ro4">
          <table:table-cell table:style-name="ce2" office:value-type="float" office:value="15973" calcext:value-type="float">
            <text:p>15973</text:p>
          </table:table-cell>
          <table:table-cell table:style-name="ce5" office:value-type="string" calcext:value-type="string">
            <text:p>FABIO ANTONIO GUIMARA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16.33" calcext:value-type="float">
            <text:p><text:s/>3.516,33 </text:p>
          </table:table-cell>
          <table:table-cell table:style-name="ce20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216251" calcext:value-type="float">
            <text:p>216251</text:p>
          </table:table-cell>
          <table:table-cell table:style-name="ce5" office:value-type="string" calcext:value-type="string">
            <text:p>FABIO LUIZ ROSS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 ANDR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17.02" calcext:value-type="float">
            <text:p><text:s/>11.117,02 </text:p>
          </table:table-cell>
          <table:table-cell table:style-name="ce20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642307" calcext:value-type="float">
            <text:p>642307</text:p>
          </table:table-cell>
          <table:table-cell table:style-name="ce5" office:value-type="string" calcext:value-type="string">
            <text:p>FAUSTO FONSECA LAD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72.66" calcext:value-type="float">
            <text:p><text:s/>10.972,66 </text:p>
          </table:table-cell>
          <table:table-cell table:style-name="ce20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2984" calcext:value-type="float">
            <text:p>562984</text:p>
          </table:table-cell>
          <table:table-cell table:style-name="ce5" office:value-type="string" calcext:value-type="string">
            <text:p>FELICIANO ROBERTO DA SILV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19641" calcext:value-type="float">
            <text:p>419641</text:p>
          </table:table-cell>
          <table:table-cell table:style-name="ce5" office:value-type="string" calcext:value-type="string">
            <text:p>FELICIO SYLL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52679" calcext:value-type="float">
            <text:p>252679</text:p>
          </table:table-cell>
          <table:table-cell table:style-name="ce5" office:value-type="string" calcext:value-type="string">
            <text:p>FELIPE LOCKE CAVALCANT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818.96" calcext:value-type="float">
            <text:p><text:s/>818,9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616.33" calcext:value-type="float">
            <text:p><text:s/>37.616,33 </text:p>
          </table:table-cell>
          <table:table-cell table:style-name="ce9" office:value-type="float" office:value="3466.67" calcext:value-type="float">
            <text:p><text:s/>3.466,67 </text:p>
          </table:table-cell>
          <table:table-cell table:style-name="ce9" office:value-type="float" office:value="4781.6" calcext:value-type="float">
            <text:p><text:s/>4.781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248.27" calcext:value-type="float">
            <text:p><text:s/>8.248,27 </text:p>
          </table:table-cell>
          <table:table-cell table:style-name="ce20" office:value-type="float" office:value="29368.06" calcext:value-type="float">
            <text:p>29.368,06</text:p>
          </table:table-cell>
          <table:table-cell table:number-columns-repeated="1006"/>
        </table:table-row>
        <table:table-row table:style-name="ro4">
          <table:table-cell table:style-name="ce2" office:value-type="float" office:value="893328" calcext:value-type="float">
            <text:p>893328</text:p>
          </table:table-cell>
          <table:table-cell table:style-name="ce5" office:value-type="string" calcext:value-type="string">
            <text:p>FERNANDO ANTONIO BARBOSA ROMEIRO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59080" calcext:value-type="float">
            <text:p>359080</text:p>
          </table:table-cell>
          <table:table-cell table:style-name="ce5" office:value-type="string" calcext:value-type="string">
            <text:p>FERNANDO CARLOS RUDGE BAS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51.65" calcext:value-type="float">
            <text:p><text:s/>4.951,65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984.37" calcext:value-type="float">
            <text:p><text:s/>12.984,37 </text:p>
          </table:table-cell>
          <table:table-cell table:style-name="ce20" office:value-type="float" office:value="43971.24" calcext:value-type="float">
            <text:p>43.971,24</text:p>
          </table:table-cell>
          <table:table-cell table:number-columns-repeated="1006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FERNANDO COSTA TOURINHO FILHO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ERNANDO DE ALMEIDA PR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5.72" calcext:value-type="float">
            <text:p><text:s/>19.035,7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7.16" calcext:value-type="float">
            <text:p><text:s/>57.107,16 </text:p>
          </table:table-cell>
          <table:table-cell table:style-name="ce9" office:value-type="float" office:value="4968.32" calcext:value-type="float">
            <text:p><text:s/>4.968,32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77.9" calcext:value-type="float">
            <text:p><text:s/>13.077,90 </text:p>
          </table:table-cell>
          <table:table-cell table:style-name="ce20" office:value-type="float" office:value="44029.26" calcext:value-type="float">
            <text:p>44.029,26</text:p>
          </table:table-cell>
          <table:table-cell table:number-columns-repeated="1006"/>
        </table:table-row>
        <table:table-row table:style-name="ro4">
          <table:table-cell table:style-name="ce2" office:value-type="float" office:value="698642" calcext:value-type="float">
            <text:p>698642</text:p>
          </table:table-cell>
          <table:table-cell table:style-name="ce5" office:value-type="string" calcext:value-type="string">
            <text:p>FERNANDO DE ANDRADE MARTIN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FERNANDO GOES GROSS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008.67" calcext:value-type="float">
            <text:p><text:s/>8.008,67 </text:p>
          </table:table-cell>
          <table:table-cell table:style-name="ce20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357890" calcext:value-type="float">
            <text:p>357890</text:p>
          </table:table-cell>
          <table:table-cell table:style-name="ce5" office:value-type="string" calcext:value-type="string">
            <text:p>FERNANDO JOSE GAR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296528" calcext:value-type="float">
            <text:p>296528</text:p>
          </table:table-cell>
          <table:table-cell table:style-name="ce5" office:value-type="string" calcext:value-type="string">
            <text:p>FERNANDO JOSE MARQU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200702" calcext:value-type="float">
            <text:p>200702</text:p>
          </table:table-cell>
          <table:table-cell table:style-name="ce5" office:value-type="string" calcext:value-type="string">
            <text:p>FERNANDO JOSE YAMAGUCHI DOBBERT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630.51" calcext:value-type="float">
            <text:p><text:s/>35.630,51 </text:p>
          </table:table-cell>
          <table:table-cell table:style-name="ce9" office:value-type="float" office:value="3248.23" calcext:value-type="float">
            <text:p><text:s/>3.248,23 </text:p>
          </table:table-cell>
          <table:table-cell table:style-name="ce9" office:value-type="float" office:value="8035.76" calcext:value-type="float">
            <text:p><text:s/>8.035,7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83.99" calcext:value-type="float">
            <text:p><text:s/>11.283,99 </text:p>
          </table:table-cell>
          <table:table-cell table:style-name="ce20" office:value-type="float" office:value="24346.52" calcext:value-type="float">
            <text:p>24.346,52</text:p>
          </table:table-cell>
          <table:table-cell table:number-columns-repeated="1006"/>
        </table:table-row>
        <table:table-row table:style-name="ro4">
          <table:table-cell table:style-name="ce2" office:value-type="float" office:value="801549" calcext:value-type="float">
            <text:p>801549</text:p>
          </table:table-cell>
          <table:table-cell table:style-name="ce5" office:value-type="string" calcext:value-type="string">
            <text:p>FERNANDO LUIZ GONCALVES FERR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2.23" calcext:value-type="float">
            <text:p><text:s/>11.632,23 </text:p>
          </table:table-cell>
          <table:table-cell table:style-name="ce20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7193" calcext:value-type="float">
            <text:p>77193</text:p>
          </table:table-cell>
          <table:table-cell table:style-name="ce5" office:value-type="string" calcext:value-type="string">
            <text:p>FERNANDO PASSOS LINARD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FERNANDO SOARES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612.43" calcext:value-type="float">
            <text:p><text:s/>3.612,4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12.43" calcext:value-type="float">
            <text:p><text:s/>3.612,43 </text:p>
          </table:table-cell>
          <table:table-cell table:style-name="ce20" office:value-type="float" office:value="34500.45" calcext:value-type="float">
            <text:p>34.500,45</text:p>
          </table:table-cell>
          <table:table-cell table:number-columns-repeated="1006"/>
        </table:table-row>
        <table:table-row table:style-name="ro4">
          <table:table-cell table:style-name="ce2" office:value-type="float" office:value="911966" calcext:value-type="float">
            <text:p>911966</text:p>
          </table:table-cell>
          <table:table-cell table:style-name="ce5" office:value-type="string" calcext:value-type="string">
            <text:p>FERNANDO YUKIO FUKASSAW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17.02" calcext:value-type="float">
            <text:p><text:s/>11.117,02 </text:p>
          </table:table-cell>
          <table:table-cell table:style-name="ce20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FLAVIO CAPEZ <text:s text:c="3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15545.11" calcext:value-type="float">
            <text:p><text:s/>15.545,1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91.19" calcext:value-type="float">
            <text:p><text:s/>3.291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18836.3" calcext:value-type="float">
            <text:p><text:s/>18.836,30 </text:p>
          </table:table-cell>
          <table:table-cell table:style-name="ce9" office:value-type="float" office:value="1400.87" calcext:value-type="float">
            <text:p><text:s/>1.400,87 </text:p>
          </table:table-cell>
          <table:table-cell table:style-name="ce9" office:value-type="float" office:value="3925.38" calcext:value-type="float">
            <text:p><text:s/>3.925,3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5326.25" calcext:value-type="float">
            <text:p><text:s/>5.326,25 </text:p>
          </table:table-cell>
          <table:table-cell table:style-name="ce20" office:value-type="float" office:value="13510.05" calcext:value-type="float">
            <text:p>13.510,05</text:p>
          </table:table-cell>
          <table:table-cell table:number-columns-repeated="1006"/>
        </table:table-row>
        <table:table-row table:style-name="ro4">
          <table:table-cell table:style-name="ce2" office:value-type="float" office:value="200650" calcext:value-type="float">
            <text:p>200650</text:p>
          </table:table-cell>
          <table:table-cell table:style-name="ce5" office:value-type="string" calcext:value-type="string">
            <text:p>FLAVIO FERNANDES TEIX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1665" calcext:value-type="float">
            <text:p>701665</text:p>
          </table:table-cell>
          <table:table-cell table:style-name="ce5" office:value-type="string" calcext:value-type="string">
            <text:p>FLAVIO TRETTE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5567" calcext:value-type="float">
            <text:p>65567</text:p>
          </table:table-cell>
          <table:table-cell table:style-name="ce5" office:value-type="string" calcext:value-type="string">
            <text:p>FLORA MARIA BORELLI GONC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8599" calcext:value-type="float">
            <text:p>698599</text:p>
          </table:table-cell>
          <table:table-cell table:style-name="ce5" office:value-type="string" calcext:value-type="string">
            <text:p>FRANCISCO ALMEIDA PRADO ROCHA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2106" calcext:value-type="float">
            <text:p>22106</text:p>
          </table:table-cell>
          <table:table-cell table:style-name="ce5" office:value-type="string" calcext:value-type="string">
            <text:p>FRANCISCO AMARAL SIL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265.02" calcext:value-type="float">
            <text:p><text:s/>4.265,02 </text:p>
          </table:table-cell>
          <table:table-cell table:style-name="ce20" office:value-type="float" office:value="33705.39" calcext:value-type="float">
            <text:p>33.705,39</text:p>
          </table:table-cell>
          <table:table-cell table:number-columns-repeated="1006"/>
        </table:table-row>
        <table:table-row table:style-name="ro4">
          <table:table-cell table:style-name="ce2" office:value-type="float" office:value="264190" calcext:value-type="float">
            <text:p>264190</text:p>
          </table:table-cell>
          <table:table-cell table:style-name="ce5" office:value-type="string" calcext:value-type="string">
            <text:p>FRANCISCO CARLOS CARDOSO BASTO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27.55" calcext:value-type="float">
            <text:p><text:s/>12.327,55 </text:p>
          </table:table-cell>
          <table:table-cell table:style-name="ce20" office:value-type="float" office:value="40412.19" calcext:value-type="float">
            <text:p>40.412,19</text:p>
          </table:table-cell>
          <table:table-cell table:number-columns-repeated="1006"/>
        </table:table-row>
        <table:table-row table:style-name="ro4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RANCISCO DE SOUZA PACHEC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68128" calcext:value-type="float">
            <text:p>968128</text:p>
          </table:table-cell>
          <table:table-cell table:style-name="ce5" office:value-type="string" calcext:value-type="string">
            <text:p>FRANCISCO JOSE DE CAMARGO BARROS JUNIOR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4.29" calcext:value-type="float">
            <text:p><text:s/>11.224,29 </text:p>
          </table:table-cell>
          <table:table-cell table:style-name="ce20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FRANCISCO LACERDA DE ALMEID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RANCISCO LUCIO TERS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FRANCISCO MARIO VIOTTI BERNAR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836928" calcext:value-type="float">
            <text:p>836928</text:p>
          </table:table-cell>
          <table:table-cell table:style-name="ce5" office:value-type="string" calcext:value-type="string">
            <text:p>FRANCISCO MORAIS RIBEIRO SAMPAIO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FRANCISCO RIBEIRO SALG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05.62" calcext:value-type="float">
            <text:p><text:s/>3.505,62 </text:p>
          </table:table-cell>
          <table:table-cell table:style-name="ce20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979552" calcext:value-type="float">
            <text:p>979552</text:p>
          </table:table-cell>
          <table:table-cell table:style-name="ce5" office:value-type="string" calcext:value-type="string">
            <text:p>FRANCISCO RUIZ CALEJO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45.64" calcext:value-type="float">
            <text:p><text:s/>37.545,64 </text:p>
          </table:table-cell>
          <table:table-cell table:style-name="ce9" office:value-type="float" office:value="3458.9" calcext:value-type="float">
            <text:p><text:s/>3.458,90 </text:p>
          </table:table-cell>
          <table:table-cell table:style-name="ce9" office:value-type="float" office:value="7980.89" calcext:value-type="float">
            <text:p><text:s/>7.980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39.79" calcext:value-type="float">
            <text:p><text:s/>11.439,79 </text:p>
          </table:table-cell>
          <table:table-cell table:style-name="ce20" office:value-type="float" office:value="26105.85" calcext:value-type="float">
            <text:p>26.105,85</text:p>
          </table:table-cell>
          <table:table-cell table:number-columns-repeated="1006"/>
        </table:table-row>
        <table:table-row table:style-name="ro4">
          <table:table-cell table:style-name="ce2" office:value-type="float" office:value="606367" calcext:value-type="float">
            <text:p>606367</text:p>
          </table:table-cell>
          <table:table-cell table:style-name="ce5" office:value-type="string" calcext:value-type="string">
            <text:p>FRANCISCO STELLA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109.64" calcext:value-type="float">
            <text:p><text:s/>8.109,6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9.83" calcext:value-type="float">
            <text:p><text:s/>11.649,83 </text:p>
          </table:table-cell>
          <table:table-cell table:style-name="ce20" office:value-type="float" office:value="26634.86" calcext:value-type="float">
            <text:p>26.634,86</text:p>
          </table:table-cell>
          <table:table-cell table:number-columns-repeated="1006"/>
        </table:table-row>
        <table:table-row table:style-name="ro4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FRANZ ALOYSIO DOBBERT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6635" calcext:value-type="float">
            <text:p>96635</text:p>
          </table:table-cell>
          <table:table-cell table:style-name="ce5" office:value-type="string" calcext:value-type="string">
            <text:p>FREDERICO ANTONIO HUNGRIA PIMENTEL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490728" calcext:value-type="float">
            <text:p>490728</text:p>
          </table:table-cell>
          <table:table-cell table:style-name="ce5" office:value-type="string" calcext:value-type="string">
            <text:p>FREDERICO BLASI NETT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5703" calcext:value-type="float">
            <text:p>605703</text:p>
          </table:table-cell>
          <table:table-cell table:style-name="ce5" office:value-type="string" calcext:value-type="string">
            <text:p>GABRIEL BITTENCOURT PEREZ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8.97" calcext:value-type="float">
            <text:p><text:s/>38.248,97 </text:p>
          </table:table-cell>
          <table:table-cell table:style-name="ce9" office:value-type="float" office:value="2865.15" calcext:value-type="float">
            <text:p><text:s/>2.865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65.15" calcext:value-type="float">
            <text:p><text:s/>2.865,15 </text:p>
          </table:table-cell>
          <table:table-cell table:style-name="ce20" office:value-type="float" office:value="35383.82" calcext:value-type="float">
            <text:p>35.383,82</text:p>
          </table:table-cell>
          <table:table-cell table:number-columns-repeated="1006"/>
        </table:table-row>
        <table:table-row table:style-name="ro4">
          <table:table-cell table:style-name="ce2" office:value-type="float" office:value="248959" calcext:value-type="float">
            <text:p>248959</text:p>
          </table:table-cell>
          <table:table-cell table:style-name="ce5" office:value-type="string" calcext:value-type="string">
            <text:p>GABRIEL CESAR ZACCARIA DE INELLA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84254" calcext:value-type="float">
            <text:p>784254</text:p>
          </table:table-cell>
          <table:table-cell table:style-name="ce5" office:value-type="string" calcext:value-type="string">
            <text:p>GABRIEL EDUARDO SCOTT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36751" calcext:value-type="float">
            <text:p>236751</text:p>
          </table:table-cell>
          <table:table-cell table:style-name="ce5" office:value-type="string" calcext:value-type="string">
            <text:p>GERALDO FELIX DE LI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GERALDO NAVARRO CABANA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86495" calcext:value-type="float">
            <text:p>986495</text:p>
          </table:table-cell>
          <table:table-cell table:style-name="ce5" office:value-type="string" calcext:value-type="string">
            <text:p>GERALDO PIRES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GIL DE ALMEID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5944.12" calcext:value-type="float">
            <text:p><text:s/>5.944,1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09.14" calcext:value-type="float">
            <text:p><text:s/>10.209,14 </text:p>
          </table:table-cell>
          <table:table-cell table:style-name="ce20" office:value-type="float" office:value="27761.27" calcext:value-type="float">
            <text:p>27.761,27</text:p>
          </table:table-cell>
          <table:table-cell table:number-columns-repeated="1006"/>
        </table:table-row>
        <table:table-row table:style-name="ro4">
          <table:table-cell table:style-name="ce2" office:value-type="float" office:value="150030" calcext:value-type="float">
            <text:p>150030</text:p>
          </table:table-cell>
          <table:table-cell table:style-name="ce5" office:value-type="string" calcext:value-type="string">
            <text:p>GILBERTO DE ANGELI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87.24" calcext:value-type="float">
            <text:p><text:s/>11.687,24 </text:p>
          </table:table-cell>
          <table:table-cell table:style-name="ce20" office:value-type="float" office:value="26555.92" calcext:value-type="float">
            <text:p>26.555,92</text:p>
          </table:table-cell>
          <table:table-cell table:number-columns-repeated="1006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GILBERTO DE MELLO KUJAWSK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57913" calcext:value-type="float">
            <text:p>457913</text:p>
          </table:table-cell>
          <table:table-cell table:style-name="ce5" office:value-type="string" calcext:value-type="string">
            <text:p>GILBERTO ROCHA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9670" calcext:value-type="float">
            <text:p>619670</text:p>
          </table:table-cell>
          <table:table-cell table:style-name="ce5" office:value-type="string" calcext:value-type="string">
            <text:p>GUIDO ROQUE JACOB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34.22" calcext:value-type="float">
            <text:p><text:s/>12.334,22 </text:p>
          </table:table-cell>
          <table:table-cell table:style-name="ce20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563833" calcext:value-type="float">
            <text:p>563833</text:p>
          </table:table-cell>
          <table:table-cell table:style-name="ce5" office:value-type="string" calcext:value-type="string">
            <text:p>GUILHERME LEGUTH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564.73" calcext:value-type="float">
            <text:p><text:s/>7.564,7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83.45" calcext:value-type="float">
            <text:p><text:s/>10.883,45 </text:p>
          </table:table-cell>
          <table:table-cell table:style-name="ce20" office:value-type="float" office:value="25387.87" calcext:value-type="float">
            <text:p>25.387,87</text:p>
          </table:table-cell>
          <table:table-cell table:number-columns-repeated="1006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GUSTAVO DANTAS DE MEL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3805" calcext:value-type="float">
            <text:p>253805</text:p>
          </table:table-cell>
          <table:table-cell table:style-name="ce5" office:value-type="string" calcext:value-type="string">
            <text:p>HAROLDO CESAR BIANCH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494.98" calcext:value-type="float">
            <text:p><text:s/>36.494,98 </text:p>
          </table:table-cell>
          <table:table-cell table:style-name="ce9" office:value-type="float" office:value="3343.33" calcext:value-type="float">
            <text:p><text:s/>3.343,33 </text:p>
          </table:table-cell>
          <table:table-cell table:style-name="ce9" office:value-type="float" office:value="8247.34" calcext:value-type="float">
            <text:p><text:s/>8.247,3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67" calcext:value-type="float">
            <text:p><text:s/>11.590,67 </text:p>
          </table:table-cell>
          <table:table-cell table:style-name="ce20" office:value-type="float" office:value="24904.31" calcext:value-type="float">
            <text:p>24.904,31</text:p>
          </table:table-cell>
          <table:table-cell table:number-columns-repeated="1006"/>
        </table:table-row>
        <table:table-row table:style-name="ro4">
          <table:table-cell table:style-name="ce2" office:value-type="float" office:value="265118" calcext:value-type="float">
            <text:p>265118</text:p>
          </table:table-cell>
          <table:table-cell table:style-name="ce5" office:value-type="string" calcext:value-type="string">
            <text:p>HEITOR EVARISTO FABRICIO COST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00.1" calcext:value-type="float">
            <text:p><text:s/>10.900,10 </text:p>
          </table:table-cell>
          <table:table-cell table:style-name="ce20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LIO DE CARVALHO SALOM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HELIO PERDOM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86.76" calcext:value-type="float">
            <text:p><text:s/>10.286,76 </text:p>
          </table:table-cell>
          <table:table-cell table:style-name="ce20" office:value-type="float" office:value="24008.6" calcext:value-type="float">
            <text:p>24.008,60</text:p>
          </table:table-cell>
          <table:table-cell table:number-columns-repeated="1006"/>
        </table:table-row>
        <table:table-row table:style-name="ro4">
          <table:table-cell table:style-name="ce2" office:value-type="float" office:value="63688" calcext:value-type="float">
            <text:p>63688</text:p>
          </table:table-cell>
          <table:table-cell table:style-name="ce5" office:value-type="string" calcext:value-type="string">
            <text:p>HELOISA MALUF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BARUER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878649" calcext:value-type="float">
            <text:p>878649</text:p>
          </table:table-cell>
          <table:table-cell table:style-name="ce5" office:value-type="string" calcext:value-type="string">
            <text:p>HENRIQUE ROYSEN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3039" calcext:value-type="float">
            <text:p>623039</text:p>
          </table:table-cell>
          <table:table-cell table:style-name="ce5" office:value-type="string" calcext:value-type="string">
            <text:p>HERBERTO MAGALHAES DA SILVEIRA JUNIOR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301.24" calcext:value-type="float">
            <text:p><text:s/>4.301,24 </text:p>
          </table:table-cell>
          <table:table-cell table:style-name="ce20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HERMANO ROBERTO SANTAMARI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141" calcext:value-type="float">
            <text:p>968141</text:p>
          </table:table-cell>
          <table:table-cell table:style-name="ce5" office:value-type="string" calcext:value-type="string">
            <text:p>HIDEMBERG DE OLIVEIRA BARBOS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3534.52" calcext:value-type="float">
            <text:p><text:s/>3.534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223.62" calcext:value-type="float">
            <text:p><text:s/>37.223,62 </text:p>
          </table:table-cell>
          <table:table-cell table:style-name="ce9" office:value-type="float" office:value="3423.48" calcext:value-type="float">
            <text:p><text:s/>3.423,48 </text:p>
          </table:table-cell>
          <table:table-cell table:style-name="ce9" office:value-type="float" office:value="8425.67" calcext:value-type="float">
            <text:p><text:s/>8.425,6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49.15" calcext:value-type="float">
            <text:p><text:s/>11.849,15 </text:p>
          </table:table-cell>
          <table:table-cell table:style-name="ce20" office:value-type="float" office:value="25374.47" calcext:value-type="float">
            <text:p>25.374,47</text:p>
          </table:table-cell>
          <table:table-cell table:number-columns-repeated="1006"/>
        </table:table-row>
        <table:table-row table:style-name="ro4">
          <table:table-cell table:style-name="ce2" office:value-type="float" office:value="345361" calcext:value-type="float">
            <text:p>345361</text:p>
          </table:table-cell>
          <table:table-cell table:style-name="ce5" office:value-type="string" calcext:value-type="string">
            <text:p>HIDEO OZAKI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580.13" calcext:value-type="float">
            <text:p><text:s/>8.580,1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857.81" calcext:value-type="float">
            <text:p><text:s/>12.857,81 </text:p>
          </table:table-cell>
          <table:table-cell table:style-name="ce20" office:value-type="float" office:value="25209.92" calcext:value-type="float">
            <text:p>25.209,92</text:p>
          </table:table-cell>
          <table:table-cell table:number-columns-repeated="1006"/>
        </table:table-row>
        <table:table-row table:style-name="ro4">
          <table:table-cell table:style-name="ce2" office:value-type="float" office:value="146142" calcext:value-type="float">
            <text:p>146142</text:p>
          </table:table-cell>
          <table:table-cell table:style-name="ce5" office:value-type="string" calcext:value-type="string">
            <text:p>HILDA CRUZELINA CARVALHO PI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277.68" calcext:value-type="float">
            <text:p><text:s/>4.277,68 </text:p>
          </table:table-cell>
          <table:table-cell table:style-name="ce20" office:value-type="float" office:value="33790.05" calcext:value-type="float">
            <text:p>33.790,05</text:p>
          </table:table-cell>
          <table:table-cell table:number-columns-repeated="1006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HILTON MAURICIO DE ARAUJ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02676" calcext:value-type="float">
            <text:p>902676</text:p>
          </table:table-cell>
          <table:table-cell table:style-name="ce5" office:value-type="string" calcext:value-type="string">
            <text:p>HORACIO DA SILVA MART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4824.42" calcext:value-type="float">
            <text:p><text:s/>4.824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330.04" calcext:value-type="float">
            <text:p><text:s/>8.330,04 </text:p>
          </table:table-cell>
          <table:table-cell table:style-name="ce20" office:value-type="float" office:value="29640.37" calcext:value-type="float">
            <text:p>29.640,37</text:p>
          </table:table-cell>
          <table:table-cell table:number-columns-repeated="1006"/>
        </table:table-row>
        <table:table-row table:style-name="ro4">
          <table:table-cell table:style-name="ce2" office:value-type="float" office:value="548724" calcext:value-type="float">
            <text:p>548724</text:p>
          </table:table-cell>
          <table:table-cell table:style-name="ce5" office:value-type="string" calcext:value-type="string">
            <text:p>HUGO NIGRO MAZZILL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1.03" calcext:value-type="float">
            <text:p><text:s/>11.641,03 </text:p>
          </table:table-cell>
          <table:table-cell table:style-name="ce20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2890" calcext:value-type="float">
            <text:p>42890</text:p>
          </table:table-cell>
          <table:table-cell table:style-name="ce5" office:value-type="string" calcext:value-type="string">
            <text:p>INAJA GUEDES DE BARRO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98368" calcext:value-type="float">
            <text:p>698368</text:p>
          </table:table-cell>
          <table:table-cell table:style-name="ce5" office:value-type="string" calcext:value-type="string">
            <text:p>INES DO AMARAL BUSCHE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153654" calcext:value-type="float">
            <text:p>153654</text:p>
          </table:table-cell>
          <table:table-cell table:style-name="ce5" office:value-type="string" calcext:value-type="string">
            <text:p>INES MAKOWSKI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79.69" calcext:value-type="float">
            <text:p><text:s/>12.379,69 </text:p>
          </table:table-cell>
          <table:table-cell table:style-name="ce20" office:value-type="float" office:value="40360.05" calcext:value-type="float">
            <text:p>40.360,05</text:p>
          </table:table-cell>
          <table:table-cell table:number-columns-repeated="1006"/>
        </table:table-row>
        <table:table-row table:style-name="ro4">
          <table:table-cell table:style-name="ce2" office:value-type="float" office:value="414823" calcext:value-type="float">
            <text:p>414823</text:p>
          </table:table-cell>
          <table:table-cell table:style-name="ce5" office:value-type="string" calcext:value-type="string">
            <text:p>IOLANDA MOREIRA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47852" calcext:value-type="float">
            <text:p>547852</text:p>
          </table:table-cell>
          <table:table-cell table:style-name="ce5" office:value-type="string" calcext:value-type="string">
            <text:p>IRAHY BAPTISTA DE ABREU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061.52" calcext:value-type="float">
            <text:p><text:s/>8.061,5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1.85" calcext:value-type="float">
            <text:p><text:s/>12.341,85 </text:p>
          </table:table-cell>
          <table:table-cell table:style-name="ce20" office:value-type="float" office:value="25746.25" calcext:value-type="float">
            <text:p>25.746,25</text:p>
          </table:table-cell>
          <table:table-cell table:number-columns-repeated="1006"/>
        </table:table-row>
        <table:table-row table:style-name="ro4">
          <table:table-cell table:style-name="ce2" office:value-type="float" office:value="637078" calcext:value-type="float">
            <text:p>637078</text:p>
          </table:table-cell>
          <table:table-cell table:style-name="ce5" office:value-type="string" calcext:value-type="string">
            <text:p>IRINEU PENTEADO NET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824537" calcext:value-type="float">
            <text:p>824537</text:p>
          </table:table-cell>
          <table:table-cell table:style-name="ce5" office:value-type="string" calcext:value-type="string">
            <text:p>IRINEU ROBERTO DA COSTA LOP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90071" calcext:value-type="float">
            <text:p>590071</text:p>
          </table:table-cell>
          <table:table-cell table:style-name="ce5" office:value-type="string" calcext:value-type="string">
            <text:p>IRINEU TEIXEIRA ALCANTA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06.56" calcext:value-type="float">
            <text:p><text:s/>3.606,56 </text:p>
          </table:table-cell>
          <table:table-cell table:style-name="ce20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837984" calcext:value-type="float">
            <text:p>837984</text:p>
          </table:table-cell>
          <table:table-cell table:style-name="ce5" office:value-type="string" calcext:value-type="string">
            <text:p>ISMAEL MARCELIN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20.94" calcext:value-type="float">
            <text:p><text:s/>37.920,94 </text:p>
          </table:table-cell>
          <table:table-cell table:style-name="ce9" office:value-type="float" office:value="2829.07" calcext:value-type="float">
            <text:p><text:s/>2.829,0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9.07" calcext:value-type="float">
            <text:p><text:s/>2.829,07 </text:p>
          </table:table-cell>
          <table:table-cell table:style-name="ce20" office:value-type="float" office:value="35091.87" calcext:value-type="float">
            <text:p>35.091,87</text:p>
          </table:table-cell>
          <table:table-cell table:number-columns-repeated="1006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ITALO ANTONIO FUCC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69020" calcext:value-type="float">
            <text:p>269020</text:p>
          </table:table-cell>
          <table:table-cell table:style-name="ce5" office:value-type="string" calcext:value-type="string">
            <text:p>IVAN DA SILV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059.11" calcext:value-type="float">
            <text:p><text:s/>7.059,1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58.76" calcext:value-type="float">
            <text:p><text:s/>10.958,76 </text:p>
          </table:table-cell>
          <table:table-cell table:style-name="ce20" office:value-type="float" office:value="24201.07" calcext:value-type="float">
            <text:p>24.201,07</text:p>
          </table:table-cell>
          <table:table-cell table:number-columns-repeated="1006"/>
        </table:table-row>
        <table:table-row table:style-name="ro4">
          <table:table-cell table:style-name="ce2" office:value-type="float" office:value="631421" calcext:value-type="float">
            <text:p>631421</text:p>
          </table:table-cell>
          <table:table-cell table:style-name="ce5" office:value-type="string" calcext:value-type="string">
            <text:p>IVAN DE MOURA NOTARANGELI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91.55" calcext:value-type="float">
            <text:p><text:s/>3.291,55 </text:p>
          </table:table-cell>
          <table:table-cell table:style-name="ce20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276451" calcext:value-type="float">
            <text:p>276451</text:p>
          </table:table-cell>
          <table:table-cell table:style-name="ce5" office:value-type="string" calcext:value-type="string">
            <text:p>IVAN ELIAS DA SILV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4.19" calcext:value-type="float">
            <text:p><text:s/>11.574,19 </text:p>
          </table:table-cell>
          <table:table-cell table:style-name="ce20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833230" calcext:value-type="float">
            <text:p>833230</text:p>
          </table:table-cell>
          <table:table-cell table:style-name="ce5" office:value-type="string" calcext:value-type="string">
            <text:p>IVAN MUNIZ DUTR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41358" calcext:value-type="float">
            <text:p>341358</text:p>
          </table:table-cell>
          <table:table-cell table:style-name="ce5" office:value-type="string" calcext:value-type="string">
            <text:p>IZABEL CRISTINA ALVES DE JESUS SILVA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39.36" calcext:value-type="float">
            <text:p><text:s/>11.439,36 </text:p>
          </table:table-cell>
          <table:table-cell table:style-name="ce20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692454" calcext:value-type="float">
            <text:p>692454</text:p>
          </table:table-cell>
          <table:table-cell table:style-name="ce5" office:value-type="string" calcext:value-type="string">
            <text:p>IZAIAS CLARO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5636.15" calcext:value-type="float">
            <text:p><text:s/>5.636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648.18" calcext:value-type="float">
            <text:p><text:s/>9.648,18 </text:p>
          </table:table-cell>
          <table:table-cell table:style-name="ce20" office:value-type="float" office:value="26376.14" calcext:value-type="float">
            <text:p>26.376,14</text:p>
          </table:table-cell>
          <table:table-cell table:number-columns-repeated="1006"/>
        </table:table-row>
        <table:table-row table:style-name="ro4">
          <table:table-cell table:style-name="ce2" office:value-type="float" office:value="698514" calcext:value-type="float">
            <text:p>698514</text:p>
          </table:table-cell>
          <table:table-cell table:style-name="ce5" office:value-type="string" calcext:value-type="string">
            <text:p>IZAIAS PEREIRA DE LIM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698629" calcext:value-type="float">
            <text:p>698629</text:p>
          </table:table-cell>
          <table:table-cell table:style-name="ce5" office:value-type="string" calcext:value-type="string">
            <text:p>JAIME ZAPATER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4130" calcext:value-type="float">
            <text:p>704130</text:p>
          </table:table-cell>
          <table:table-cell table:style-name="ce5" office:value-type="string" calcext:value-type="string">
            <text:p>JAIR ANTUNES DE SOUZ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ITAQUE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138.2" calcext:value-type="float">
            <text:p><text:s/>1.138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827.3" calcext:value-type="float">
            <text:p><text:s/>34.827,30 </text:p>
          </table:table-cell>
          <table:table-cell table:style-name="ce9" office:value-type="float" office:value="3159.88" calcext:value-type="float">
            <text:p><text:s/>3.159,88 </text:p>
          </table:table-cell>
          <table:table-cell table:style-name="ce9" office:value-type="float" office:value="7839.18" calcext:value-type="float">
            <text:p><text:s/>7.839,1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99.06" calcext:value-type="float">
            <text:p><text:s/>10.999,06 </text:p>
          </table:table-cell>
          <table:table-cell table:style-name="ce20" office:value-type="float" office:value="23828.24" calcext:value-type="float">
            <text:p>23.828,24</text:p>
          </table:table-cell>
          <table:table-cell table:number-columns-repeated="1006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AIR MARQUES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4932.81" calcext:value-type="float">
            <text:p><text:s/>4.932,8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224.36" calcext:value-type="float">
            <text:p><text:s/>8.224,36 </text:p>
          </table:table-cell>
          <table:table-cell table:style-name="ce20" office:value-type="float" office:value="27799.96" calcext:value-type="float">
            <text:p>27.799,96</text:p>
          </table:table-cell>
          <table:table-cell table:number-columns-repeated="1006"/>
        </table:table-row>
        <table:table-row table:style-name="ro4">
          <table:table-cell table:style-name="ce2" office:value-type="float" office:value="522700" calcext:value-type="float">
            <text:p>522700</text:p>
          </table:table-cell>
          <table:table-cell table:style-name="ce5" office:value-type="string" calcext:value-type="string">
            <text:p>JAQUES DE CAMARGO PENTEAD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JARVIS VIANA PINT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04696" calcext:value-type="float">
            <text:p>404696</text:p>
          </table:table-cell>
          <table:table-cell table:style-name="ce5" office:value-type="string" calcext:value-type="string">
            <text:p>JEANINE MORI DE OLIVEIRA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16.66" calcext:value-type="float">
            <text:p><text:s/>10.216,66 </text:p>
          </table:table-cell>
          <table:table-cell table:style-name="ce20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490994" calcext:value-type="float">
            <text:p>490994</text:p>
          </table:table-cell>
          <table:table-cell table:style-name="ce5" office:value-type="string" calcext:value-type="string">
            <text:p>JETHRO PIRES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JOACHIM WOLFGANG STEIN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334.79" calcext:value-type="float">
            <text:p><text:s/>38.334,79 </text:p>
          </table:table-cell>
          <table:table-cell table:style-name="ce9" office:value-type="float" office:value="3545.71" calcext:value-type="float">
            <text:p><text:s/>3.545,71 </text:p>
          </table:table-cell>
          <table:table-cell table:style-name="ce9" office:value-type="float" office:value="8174.04" calcext:value-type="float">
            <text:p><text:s/>8.174,0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19.75" calcext:value-type="float">
            <text:p><text:s/>11.719,75 </text:p>
          </table:table-cell>
          <table:table-cell table:style-name="ce20" office:value-type="float" office:value="26615.04" calcext:value-type="float">
            <text:p>26.615,04</text:p>
          </table:table-cell>
          <table:table-cell table:number-columns-repeated="1006"/>
        </table:table-row>
        <table:table-row table:style-name="ro4">
          <table:table-cell table:style-name="ce2" office:value-type="float" office:value="336753" calcext:value-type="float">
            <text:p>336753</text:p>
          </table:table-cell>
          <table:table-cell table:style-name="ce5" office:value-type="string" calcext:value-type="string">
            <text:p>JOAO ALBERTO PEREI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VOTUPORANG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051.39" calcext:value-type="float">
            <text:p><text:s/>1.051,3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740.49" calcext:value-type="float">
            <text:p><text:s/>34.740,49 </text:p>
          </table:table-cell>
          <table:table-cell table:style-name="ce9" office:value-type="float" office:value="3150.33" calcext:value-type="float">
            <text:p><text:s/>3.150,33 </text:p>
          </table:table-cell>
          <table:table-cell table:style-name="ce9" office:value-type="float" office:value="7294.33" calcext:value-type="float">
            <text:p><text:s/>7.294,3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444.66" calcext:value-type="float">
            <text:p><text:s/>10.444,66 </text:p>
          </table:table-cell>
          <table:table-cell table:style-name="ce20" office:value-type="float" office:value="24295.83" calcext:value-type="float">
            <text:p>24.295,83</text:p>
          </table:table-cell>
          <table:table-cell table:number-columns-repeated="1006"/>
        </table:table-row>
        <table:table-row table:style-name="ro4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JOAO ALVES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0.44" calcext:value-type="float">
            <text:p><text:s/>2.620,44 </text:p>
          </table:table-cell>
          <table:table-cell table:style-name="ce20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207731" calcext:value-type="float">
            <text:p>207731</text:p>
          </table:table-cell>
          <table:table-cell table:style-name="ce5" office:value-type="string" calcext:value-type="string">
            <text:p>JOAO ANTONIO NOCITE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58.18" calcext:value-type="float">
            <text:p><text:s/>12.158,18 </text:p>
          </table:table-cell>
          <table:table-cell table:style-name="ce20" office:value-type="float" office:value="41878.29" calcext:value-type="float">
            <text:p>41.878,29</text:p>
          </table:table-cell>
          <table:table-cell table:number-columns-repeated="1006"/>
        </table:table-row>
        <table:table-row table:style-name="ro4">
          <table:table-cell table:style-name="ce2" office:value-type="float" office:value="985226" calcext:value-type="float">
            <text:p>985226</text:p>
          </table:table-cell>
          <table:table-cell table:style-name="ce5" office:value-type="string" calcext:value-type="string">
            <text:p>JOAO APARECIDO DOS SANTOS <text:s text:c="24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16.66" calcext:value-type="float">
            <text:p><text:s/>10.216,66 </text:p>
          </table:table-cell>
          <table:table-cell table:style-name="ce20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303284" calcext:value-type="float">
            <text:p>303284</text:p>
          </table:table-cell>
          <table:table-cell table:style-name="ce5" office:value-type="string" calcext:value-type="string">
            <text:p>JOAO BAPTISTA MIMESSE GONCALV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JOAO BENEDICTO AZEVEDO MARQU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float" office:value="19062.98" calcext:value-type="float">
            <text:p><text:s/>19.062,9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88.95" calcext:value-type="float">
            <text:p><text:s/>57.188,95 </text:p>
          </table:table-cell>
          <table:table-cell table:style-name="ce9" office:value-type="float" office:value="4426.37" calcext:value-type="float">
            <text:p><text:s/>4.426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426.37" calcext:value-type="float">
            <text:p><text:s/>4.426,37 </text:p>
          </table:table-cell>
          <table:table-cell table:style-name="ce20" office:value-type="float" office:value="52762.58" calcext:value-type="float">
            <text:p>52.762,58</text:p>
          </table:table-cell>
          <table:table-cell table:number-columns-repeated="1006"/>
        </table:table-row>
        <table:table-row table:style-name="ro4">
          <table:table-cell table:style-name="ce2" office:value-type="float" office:value="556562" calcext:value-type="float">
            <text:p>556562</text:p>
          </table:table-cell>
          <table:table-cell table:style-name="ce5" office:value-type="string" calcext:value-type="string">
            <text:p>JOAO BOSCO DA ENCARNACA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46.91" calcext:value-type="float">
            <text:p><text:s/>11.846,91 </text:p>
          </table:table-cell>
          <table:table-cell table:style-name="ce20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JOAO BOSCO OLIVEIR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62" calcext:value-type="float">
            <text:p><text:s/>11.296,62 </text:p>
          </table:table-cell>
          <table:table-cell table:style-name="ce20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68012" calcext:value-type="float">
            <text:p>568012</text:p>
          </table:table-cell>
          <table:table-cell table:style-name="ce5" office:value-type="string" calcext:value-type="string">
            <text:p>JOAO CALIL VIEIRA CAMARG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99483" calcext:value-type="float">
            <text:p>899483</text:p>
          </table:table-cell>
          <table:table-cell table:style-name="ce5" office:value-type="string" calcext:value-type="string">
            <text:p>JOAO CARLOS BIANC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95290" calcext:value-type="float">
            <text:p>995290</text:p>
          </table:table-cell>
          <table:table-cell table:style-name="ce5" office:value-type="string" calcext:value-type="string">
            <text:p>JOAO CARLOS BROISLE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361183" calcext:value-type="float">
            <text:p>361183</text:p>
          </table:table-cell>
          <table:table-cell table:style-name="ce5" office:value-type="string" calcext:value-type="string">
            <text:p>JOAO CARLOS MEIRELLES ORT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848.58" calcext:value-type="float">
            <text:p><text:s/>848,5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537.68" calcext:value-type="float">
            <text:p><text:s/>34.537,68 </text:p>
          </table:table-cell>
          <table:table-cell table:style-name="ce9" office:value-type="float" office:value="4054.29" calcext:value-type="float">
            <text:p><text:s/>4.054,29 </text:p>
          </table:table-cell>
          <table:table-cell table:style-name="ce9" office:value-type="float" office:value="7833.06" calcext:value-type="float">
            <text:p><text:s/>7.833,0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7.35" calcext:value-type="float">
            <text:p><text:s/>11.887,35 </text:p>
          </table:table-cell>
          <table:table-cell table:style-name="ce20" office:value-type="float" office:value="22650.33" calcext:value-type="float">
            <text:p>22.650,33</text:p>
          </table:table-cell>
          <table:table-cell table:number-columns-repeated="1006"/>
        </table:table-row>
        <table:table-row table:style-name="ro4">
          <table:table-cell table:style-name="ce2" office:value-type="float" office:value="701176" calcext:value-type="float">
            <text:p>701176</text:p>
          </table:table-cell>
          <table:table-cell table:style-name="ce5" office:value-type="string" calcext:value-type="string">
            <text:p>JOAO CARLOS SGORLON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17.02" calcext:value-type="float">
            <text:p><text:s/>11.117,02 </text:p>
          </table:table-cell>
          <table:table-cell table:style-name="ce20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63287" calcext:value-type="float">
            <text:p>63287</text:p>
          </table:table-cell>
          <table:table-cell table:style-name="ce5" office:value-type="string" calcext:value-type="string">
            <text:p>JOAO CLAUDIO COUCEIR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54.89" calcext:value-type="float">
            <text:p><text:s/>1.154,89 </text:p>
          </table:table-cell>
          <table:table-cell table:style-name="ce12" office:value-type="float" office:value="215.28" calcext:value-type="float">
            <text:p><text:s/>21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832.39" calcext:value-type="float">
            <text:p><text:s/>36.832,39 </text:p>
          </table:table-cell>
          <table:table-cell table:style-name="ce9" office:value-type="float" office:value="3380.44" calcext:value-type="float">
            <text:p><text:s/>3.380,44 </text:p>
          </table:table-cell>
          <table:table-cell table:style-name="ce9" office:value-type="float" office:value="8329.92" calcext:value-type="float">
            <text:p><text:s/>8.329,9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10.36" calcext:value-type="float">
            <text:p><text:s/>11.710,36 </text:p>
          </table:table-cell>
          <table:table-cell table:style-name="ce20" office:value-type="float" office:value="25122.03" calcext:value-type="float">
            <text:p>25.122,03</text:p>
          </table:table-cell>
          <table:table-cell table:number-columns-repeated="1006"/>
        </table:table-row>
        <table:table-row table:style-name="ro4">
          <table:table-cell table:style-name="ce2" office:value-type="float" office:value="131493" calcext:value-type="float">
            <text:p>131493</text:p>
          </table:table-cell>
          <table:table-cell table:style-name="ce5" office:value-type="string" calcext:value-type="string">
            <text:p>JOAO EDUARDO GESUALDI XAVIER DE FREITAS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8130" calcext:value-type="float">
            <text:p>968130</text:p>
          </table:table-cell>
          <table:table-cell table:style-name="ce5" office:value-type="string" calcext:value-type="string">
            <text:p>JOAO EDUARDO SOAV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007.78" calcext:value-type="float">
            <text:p><text:s/>1.007,78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737.03" calcext:value-type="float">
            <text:p><text:s/>36.737,03 </text:p>
          </table:table-cell>
          <table:table-cell table:style-name="ce9" office:value-type="float" office:value="3369.95" calcext:value-type="float">
            <text:p><text:s/>3.369,95 </text:p>
          </table:table-cell>
          <table:table-cell table:style-name="ce9" office:value-type="float" office:value="8306.58" calcext:value-type="float">
            <text:p><text:s/>8.306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76.53" calcext:value-type="float">
            <text:p><text:s/>11.676,53 </text:p>
          </table:table-cell>
          <table:table-cell table:style-name="ce20" office:value-type="float" office:value="25060.5" calcext:value-type="float">
            <text:p>25.060,50</text:p>
          </table:table-cell>
          <table:table-cell table:number-columns-repeated="1006"/>
        </table:table-row>
        <table:table-row table:style-name="ro4">
          <table:table-cell table:style-name="ce2" office:value-type="float" office:value="966892" calcext:value-type="float">
            <text:p>966892</text:p>
          </table:table-cell>
          <table:table-cell table:style-name="ce5" office:value-type="string" calcext:value-type="string">
            <text:p>JOAO ESTEVAM DA SILV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HEFIA DE GABINE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48.11" calcext:value-type="float">
            <text:p><text:s/>11.548,11 </text:p>
          </table:table-cell>
          <table:table-cell table:style-name="ce20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698393" calcext:value-type="float">
            <text:p>698393</text:p>
          </table:table-cell>
          <table:table-cell table:style-name="ce5" office:value-type="string" calcext:value-type="string">
            <text:p>JOAO HONORIO DE SOUZA FRANC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JOAO ISEPP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1563" calcext:value-type="float">
            <text:p>151563</text:p>
          </table:table-cell>
          <table:table-cell table:style-name="ce5" office:value-type="string" calcext:value-type="string">
            <text:p>JOAO JAMIL FERREIRA PINT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80.64" calcext:value-type="float">
            <text:p><text:s/>3.580,64 </text:p>
          </table:table-cell>
          <table:table-cell table:style-name="ce20" office:value-type="float" office:value="53374.97" calcext:value-type="float">
            <text:p>53.374,97</text:p>
          </table:table-cell>
          <table:table-cell table:number-columns-repeated="1006"/>
        </table:table-row>
        <table:table-row table:style-name="ro4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JOAO LOPES GUIMARA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2.23" calcext:value-type="float">
            <text:p><text:s/>11.632,23 </text:p>
          </table:table-cell>
          <table:table-cell table:style-name="ce20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JOAO LOPES GUIMARAES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10" office:value-type="float" office:value="35462.22" calcext:value-type="float">
            <text:p><text:s/>35.462,22 </text:p>
          </table:table-cell>
          <table:table-cell table:style-name="ce13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3" office:value-type="float" office:value="18466.47" calcext:value-type="float">
            <text:p><text:s/>18.466,47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5399.42" calcext:value-type="float">
            <text:p><text:s/>55.399,42 </text:p>
          </table:table-cell>
          <table:table-cell table:style-name="ce9" office:value-type="float" office:value="4751.69" calcext:value-type="float">
            <text:p><text:s/>4.751,69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106.22" calcext:value-type="float">
            <text:p><text:s/>13.106,22 </text:p>
          </table:table-cell>
          <table:table-cell table:style-name="ce20" office:value-type="float" office:value="42293.2" calcext:value-type="float">
            <text:p>42.293,20</text:p>
          </table:table-cell>
          <table:table-cell table:number-columns-repeated="1006"/>
        </table:table-row>
        <table:table-row table:style-name="ro4">
          <table:table-cell table:style-name="ce2" office:value-type="float" office:value="99437" calcext:value-type="float">
            <text:p>99437</text:p>
          </table:table-cell>
          <table:table-cell table:style-name="ce5" office:value-type="string" calcext:value-type="string">
            <text:p>JOAO MANOEL NOVAES CARRAMENH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765211" calcext:value-type="float">
            <text:p>765211</text:p>
          </table:table-cell>
          <table:table-cell table:style-name="ce5" office:value-type="string" calcext:value-type="string">
            <text:p>JOAO SANCHES FERNAND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0.44" calcext:value-type="float">
            <text:p><text:s/>2.620,44 </text:p>
          </table:table-cell>
          <table:table-cell table:style-name="ce20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JOAQUIM ELCIO FER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85150" calcext:value-type="float">
            <text:p>885150</text:p>
          </table:table-cell>
          <table:table-cell table:style-name="ce5" office:value-type="string" calcext:value-type="string">
            <text:p>JOAQUIM PEREIR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569045" calcext:value-type="float">
            <text:p>569045</text:p>
          </table:table-cell>
          <table:table-cell table:style-name="ce5" office:value-type="string" calcext:value-type="string">
            <text:p>JOBST DIETER HORST NIEMAYE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86.36" calcext:value-type="float">
            <text:p><text:s/>12.386,36 </text:p>
          </table:table-cell>
          <table:table-cell table:style-name="ce20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698700" calcext:value-type="float">
            <text:p>698700</text:p>
          </table:table-cell>
          <table:table-cell table:style-name="ce5" office:value-type="string" calcext:value-type="string">
            <text:p>JOIESE FILOMENA TEOTO BUFFULIN SALL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797.37" calcext:value-type="float">
            <text:p><text:s/>36.797,37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217.08" calcext:value-type="float">
            <text:p><text:s/>8.217,0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3.67" calcext:value-type="float">
            <text:p><text:s/>11.593,67 </text:p>
          </table:table-cell>
          <table:table-cell table:style-name="ce20" office:value-type="float" office:value="25203.7" calcext:value-type="float">
            <text:p>25.203,70</text:p>
          </table:table-cell>
          <table:table-cell table:number-columns-repeated="1006"/>
        </table:table-row>
        <table:table-row table:style-name="ro4">
          <table:table-cell table:style-name="ce2" office:value-type="float" office:value="125419" calcext:value-type="float">
            <text:p>125419</text:p>
          </table:table-cell>
          <table:table-cell table:style-name="ce5" office:value-type="string" calcext:value-type="string">
            <text:p>JORDAO ANTONIO NUN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16.89" calcext:value-type="float">
            <text:p><text:s/>3.116,89 </text:p>
          </table:table-cell>
          <table:table-cell table:style-name="ce20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699096" calcext:value-type="float">
            <text:p>699096</text:p>
          </table:table-cell>
          <table:table-cell table:style-name="ce5" office:value-type="string" calcext:value-type="string">
            <text:p>JORGE AUGUSTO MORAIS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8.21" calcext:value-type="float">
            <text:p><text:s/>11.628,21 </text:p>
          </table:table-cell>
          <table:table-cell table:style-name="ce20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865552" calcext:value-type="float">
            <text:p>865552</text:p>
          </table:table-cell>
          <table:table-cell table:style-name="ce5" office:value-type="string" calcext:value-type="string">
            <text:p>JORGE AUGUSTO SARH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82691" calcext:value-type="float">
            <text:p>982691</text:p>
          </table:table-cell>
          <table:table-cell table:style-name="ce5" office:value-type="string" calcext:value-type="string">
            <text:p>JORGE JOAO MARQUES DE OLIVEIR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5" calcext:value-type="float">
            <text:p><text:s/>1.470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2" calcext:value-type="float">
            <text:p><text:s/>17.579,9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7" calcext:value-type="float">
            <text:p><text:s/>52.739,77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920.57" calcext:value-type="float">
            <text:p><text:s/>7.920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08.48" calcext:value-type="float">
            <text:p><text:s/>12.408,48 </text:p>
          </table:table-cell>
          <table:table-cell table:style-name="ce20" office:value-type="float" office:value="40331.29" calcext:value-type="float">
            <text:p>40.331,29</text:p>
          </table:table-cell>
          <table:table-cell table:number-columns-repeated="1006"/>
        </table:table-row>
        <table:table-row table:style-name="ro4">
          <table:table-cell table:style-name="ce2" office:value-type="float" office:value="536393" calcext:value-type="float">
            <text:p>536393</text:p>
          </table:table-cell>
          <table:table-cell table:style-name="ce5" office:value-type="string" calcext:value-type="string">
            <text:p>JORGE LUIZ USSIE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699.42" calcext:value-type="float">
            <text:p><text:s/>38.699,42 </text:p>
          </table:table-cell>
          <table:table-cell table:style-name="ce9" office:value-type="float" office:value="3585.81" calcext:value-type="float">
            <text:p><text:s/>3.585,81 </text:p>
          </table:table-cell>
          <table:table-cell table:style-name="ce9" office:value-type="float" office:value="8786.88" calcext:value-type="float">
            <text:p><text:s/>8.786,8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72.69" calcext:value-type="float">
            <text:p><text:s/>12.372,69 </text:p>
          </table:table-cell>
          <table:table-cell table:style-name="ce20" office:value-type="float" office:value="26326.73" calcext:value-type="float">
            <text:p>26.326,73</text:p>
          </table:table-cell>
          <table:table-cell table:number-columns-repeated="1006"/>
        </table:table-row>
        <table:table-row table:style-name="ro4">
          <table:table-cell table:style-name="ce2" office:value-type="float" office:value="711262" calcext:value-type="float">
            <text:p>711262</text:p>
          </table:table-cell>
          <table:table-cell table:style-name="ce5" office:value-type="string" calcext:value-type="string">
            <text:p>JOSE ALBINO ZORTHE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62" calcext:value-type="float">
            <text:p><text:s/>2.845,62 </text:p>
          </table:table-cell>
          <table:table-cell table:style-name="ce20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830495" calcext:value-type="float">
            <text:p>830495</text:p>
          </table:table-cell>
          <table:table-cell table:style-name="ce5" office:value-type="string" calcext:value-type="string">
            <text:p>JOSE ALMEIDA SILVAR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86793" calcext:value-type="float">
            <text:p>986793</text:p>
          </table:table-cell>
          <table:table-cell table:style-name="ce5" office:value-type="string" calcext:value-type="string">
            <text:p>JOSE ALVES DE CERQUEIRA CESA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6717" calcext:value-type="float">
            <text:p>756717</text:p>
          </table:table-cell>
          <table:table-cell table:style-name="ce5" office:value-type="string" calcext:value-type="string">
            <text:p>JOSE AMERICO CERON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68244" calcext:value-type="float">
            <text:p>968244</text:p>
          </table:table-cell>
          <table:table-cell table:style-name="ce5" office:value-type="string" calcext:value-type="string">
            <text:p>JOSE ANGELO OLIV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67.04" calcext:value-type="float">
            <text:p><text:s/>2.56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256.14" calcext:value-type="float">
            <text:p><text:s/>36.256,14 </text:p>
          </table:table-cell>
          <table:table-cell table:style-name="ce9" office:value-type="float" office:value="3317.05" calcext:value-type="float">
            <text:p><text:s/>3.317,05 </text:p>
          </table:table-cell>
          <table:table-cell table:style-name="ce9" office:value-type="float" office:value="7561.02" calcext:value-type="float">
            <text:p><text:s/>7.561,0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78.07" calcext:value-type="float">
            <text:p><text:s/>10.878,07 </text:p>
          </table:table-cell>
          <table:table-cell table:style-name="ce20" office:value-type="float" office:value="25378.07" calcext:value-type="float">
            <text:p>25.378,07</text:p>
          </table:table-cell>
          <table:table-cell table:number-columns-repeated="1006"/>
        </table:table-row>
        <table:table-row table:style-name="ro4">
          <table:table-cell table:style-name="ce2" office:value-type="float" office:value="197375" calcext:value-type="float">
            <text:p>197375</text:p>
          </table:table-cell>
          <table:table-cell table:style-name="ce5" office:value-type="string" calcext:value-type="string">
            <text:p>JOSE ANTONIO REMED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45.64" calcext:value-type="float">
            <text:p><text:s/>37.545,64 </text:p>
          </table:table-cell>
          <table:table-cell table:style-name="ce9" office:value-type="float" office:value="3538.69" calcext:value-type="float">
            <text:p><text:s/>3.538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38.69" calcext:value-type="float">
            <text:p><text:s/>3.538,69 </text:p>
          </table:table-cell>
          <table:table-cell table:style-name="ce20" office:value-type="float" office:value="34006.95" calcext:value-type="float">
            <text:p>34.006,95</text:p>
          </table:table-cell>
          <table:table-cell table:number-columns-repeated="1006"/>
        </table:table-row>
        <table:table-row table:style-name="ro4">
          <table:table-cell table:style-name="ce2" office:value-type="float" office:value="357840" calcext:value-type="float">
            <text:p>357840</text:p>
          </table:table-cell>
          <table:table-cell table:style-name="ce5" office:value-type="string" calcext:value-type="string">
            <text:p>JOSE APARECIDO RO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63213" calcext:value-type="float">
            <text:p>263213</text:p>
          </table:table-cell>
          <table:table-cell table:style-name="ce5" office:value-type="string" calcext:value-type="string">
            <text:p>JOSE ARNALDO VIANNA CIONE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71444" calcext:value-type="float">
            <text:p>571444</text:p>
          </table:table-cell>
          <table:table-cell table:style-name="ce5" office:value-type="string" calcext:value-type="string">
            <text:p>JOSE BENEDITO TARIF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8.37" calcext:value-type="float">
            <text:p><text:s/>19.038,3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15.13" calcext:value-type="float">
            <text:p><text:s/>57.115,13 </text:p>
          </table:table-cell>
          <table:table-cell table:style-name="ce9" office:value-type="float" office:value="5730.73" calcext:value-type="float">
            <text:p><text:s/>5.730,73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841.62" calcext:value-type="float">
            <text:p><text:s/>13.841,62 </text:p>
          </table:table-cell>
          <table:table-cell table:style-name="ce20" office:value-type="float" office:value="43273.51" calcext:value-type="float">
            <text:p>43.273,51</text:p>
          </table:table-cell>
          <table:table-cell table:number-columns-repeated="1006"/>
        </table:table-row>
        <table:table-row table:style-name="ro4">
          <table:table-cell table:style-name="ce2" office:value-type="float" office:value="305255" calcext:value-type="float">
            <text:p>305255</text:p>
          </table:table-cell>
          <table:table-cell table:style-name="ce5" office:value-type="string" calcext:value-type="string">
            <text:p>JOSE BENJAMIM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93023" calcext:value-type="float">
            <text:p>193023</text:p>
          </table:table-cell>
          <table:table-cell table:style-name="ce5" office:value-type="string" calcext:value-type="string">
            <text:p>JOSE BENTO CAMPOS GUIMARA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55590" calcext:value-type="float">
            <text:p>655590</text:p>
          </table:table-cell>
          <table:table-cell table:style-name="ce5" office:value-type="string" calcext:value-type="string">
            <text:p>JOSE BERNARDES GIL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JOSE BOSCO VIEIR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671617" calcext:value-type="float">
            <text:p>671617</text:p>
          </table:table-cell>
          <table:table-cell table:style-name="ce5" office:value-type="string" calcext:value-type="string">
            <text:p>JOSE CAMPOS MALACHIAS JUNIOR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86190" calcext:value-type="float">
            <text:p>486190</text:p>
          </table:table-cell>
          <table:table-cell table:style-name="ce5" office:value-type="string" calcext:value-type="string">
            <text:p>JOSE CANOSA GONCALVES NET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64.51" calcext:value-type="float">
            <text:p><text:s/>2.864,51 </text:p>
          </table:table-cell>
          <table:table-cell table:style-name="ce20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JOSE CARLOS DOS SANTOS CARIAN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14.99" calcext:value-type="float">
            <text:p><text:s/>13.714,99 </text:p>
          </table:table-cell>
          <table:table-cell table:style-name="ce20" office:value-type="float" office:value="43240.62" calcext:value-type="float">
            <text:p>43.240,62</text:p>
          </table:table-cell>
          <table:table-cell table:number-columns-repeated="1006"/>
        </table:table-row>
        <table:table-row table:style-name="ro4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JOSE CARLOS FERREIRA MAI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3317.09" calcext:value-type="float">
            <text:p><text:s/>3.317,0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317.09" calcext:value-type="float">
            <text:p><text:s/>3.317,09 </text:p>
          </table:table-cell>
          <table:table-cell table:style-name="ce20" office:value-type="float" office:value="50719.38" calcext:value-type="float">
            <text:p>50.719,38</text:p>
          </table:table-cell>
          <table:table-cell table:number-columns-repeated="1006"/>
        </table:table-row>
        <table:table-row table:style-name="ro4">
          <table:table-cell table:style-name="ce2" office:value-type="float" office:value="295282" calcext:value-type="float">
            <text:p>295282</text:p>
          </table:table-cell>
          <table:table-cell table:style-name="ce5" office:value-type="string" calcext:value-type="string">
            <text:p>JOSE CARLOS GOBBIS PAGLIUC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776.58" calcext:value-type="float">
            <text:p><text:s/>12.776,58 </text:p>
          </table:table-cell>
          <table:table-cell table:style-name="ce20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632508" calcext:value-type="float">
            <text:p>632508</text:p>
          </table:table-cell>
          <table:table-cell table:style-name="ce5" office:value-type="string" calcext:value-type="string">
            <text:p>JOSE CARLOS LOP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7003.74" calcext:value-type="float">
            <text:p><text:s/>7.003,7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81.42" calcext:value-type="float">
            <text:p><text:s/>11.281,42 </text:p>
          </table:table-cell>
          <table:table-cell table:style-name="ce20" office:value-type="float" office:value="26786.31" calcext:value-type="float">
            <text:p>26.786,31</text:p>
          </table:table-cell>
          <table:table-cell table:number-columns-repeated="1006"/>
        </table:table-row>
        <table:table-row table:style-name="ro4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JOSE CARLOS LOUREIRO DA SILVA <text:s text:c="20"/></text:p>
          </table:table-cell>
          <table:table-cell table:style-name="ce5" office:value-type="string" calcext:value-type="string">
            <text:p>PROMOTOR DE JUSTICA (2a. ENTRANCIA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0405.3" calcext:value-type="float">
            <text:p><text:s/>30.405,30 </text:p>
          </table:table-cell>
          <table:table-cell table:style-name="ce9" office:value-type="float" office:value="2002.34" calcext:value-type="float">
            <text:p><text:s/>2.002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002.34" calcext:value-type="float">
            <text:p><text:s/>2.002,34 </text:p>
          </table:table-cell>
          <table:table-cell table:style-name="ce20" office:value-type="float" office:value="28402.96" calcext:value-type="float">
            <text:p>28.402,96</text:p>
          </table:table-cell>
          <table:table-cell table:number-columns-repeated="1006"/>
        </table:table-row>
        <table:table-row table:style-name="ro4">
          <table:table-cell table:style-name="ce2" office:value-type="float" office:value="961840" calcext:value-type="float">
            <text:p>961840</text:p>
          </table:table-cell>
          <table:table-cell table:style-name="ce5" office:value-type="string" calcext:value-type="string">
            <text:p>JOSE CARLOS MACHADO CARVALHO ROS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73041" calcext:value-type="float">
            <text:p>273041</text:p>
          </table:table-cell>
          <table:table-cell table:style-name="ce5" office:value-type="string" calcext:value-type="string">
            <text:p>JOSE CARLOS ORTI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17.56" calcext:value-type="float">
            <text:p><text:s/>7.117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314.02" calcext:value-type="float">
            <text:p><text:s/>10.314,02 </text:p>
          </table:table-cell>
          <table:table-cell table:style-name="ce20" office:value-type="float" office:value="24845.81" calcext:value-type="float">
            <text:p>24.845,81</text:p>
          </table:table-cell>
          <table:table-cell table:number-columns-repeated="1006"/>
        </table:table-row>
        <table:table-row table:style-name="ro4">
          <table:table-cell table:style-name="ce2" office:value-type="float" office:value="633820" calcext:value-type="float">
            <text:p>633820</text:p>
          </table:table-cell>
          <table:table-cell table:style-name="ce5" office:value-type="string" calcext:value-type="string">
            <text:p>JOSE CARLOS PEREIR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89215" calcext:value-type="float">
            <text:p>489215</text:p>
          </table:table-cell>
          <table:table-cell table:style-name="ce5" office:value-type="string" calcext:value-type="string">
            <text:p>JOSE CARLOS RAFFUL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51.65" calcext:value-type="float">
            <text:p><text:s/>4.951,65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984.37" calcext:value-type="float">
            <text:p><text:s/>12.984,37 </text:p>
          </table:table-cell>
          <table:table-cell table:style-name="ce20" office:value-type="float" office:value="43971.24" calcext:value-type="float">
            <text:p>43.971,24</text:p>
          </table:table-cell>
          <table:table-cell table:number-columns-repeated="1006"/>
        </table:table-row>
        <table:table-row table:style-name="ro4">
          <table:table-cell table:style-name="ce2" office:value-type="float" office:value="910175" calcext:value-type="float">
            <text:p>910175</text:p>
          </table:table-cell>
          <table:table-cell table:style-name="ce5" office:value-type="string" calcext:value-type="string">
            <text:p>JOSE CARLOS RODRIGUES DE SOUZ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7913.81" calcext:value-type="float">
            <text:p><text:s/>27.913,81 </text:p>
          </table:table-cell>
          <table:table-cell table:style-name="ce12" office:value-type="float" office:value="502.28" calcext:value-type="float">
            <text:p><text:s/>502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8416.09" calcext:value-type="float">
            <text:p><text:s/>28.416,09 </text:p>
          </table:table-cell>
          <table:table-cell table:style-name="ce9" office:value-type="float" office:value="3694.08" calcext:value-type="float">
            <text:p><text:s/>3.694,08 </text:p>
          </table:table-cell>
          <table:table-cell table:style-name="ce9" office:value-type="float" office:value="6085.48" calcext:value-type="float">
            <text:p><text:s/>6.085,4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779.56" calcext:value-type="float">
            <text:p><text:s/>9.779,56 </text:p>
          </table:table-cell>
          <table:table-cell table:style-name="ce20" office:value-type="float" office:value="18636.53" calcext:value-type="float">
            <text:p>18.636,53</text:p>
          </table:table-cell>
          <table:table-cell table:number-columns-repeated="1006"/>
        </table:table-row>
        <table:table-row table:style-name="ro4">
          <table:table-cell table:style-name="ce2" office:value-type="float" office:value="564634" calcext:value-type="float">
            <text:p>564634</text:p>
          </table:table-cell>
          <table:table-cell table:style-name="ce5" office:value-type="string" calcext:value-type="string">
            <text:p>JOSE CARLOS SCALABRINI CARNEIR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82.08" calcext:value-type="float">
            <text:p><text:s/>12.282,08 </text:p>
          </table:table-cell>
          <table:table-cell table:style-name="ce20" office:value-type="float" office:value="25785.65" calcext:value-type="float">
            <text:p>25.785,65</text:p>
          </table:table-cell>
          <table:table-cell table:number-columns-repeated="1006"/>
        </table:table-row>
        <table:table-row table:style-name="ro4">
          <table:table-cell table:style-name="ce2" office:value-type="float" office:value="614774" calcext:value-type="float">
            <text:p>614774</text:p>
          </table:table-cell>
          <table:table-cell table:style-name="ce5" office:value-type="string" calcext:value-type="string">
            <text:p>JOSE CARLOS TOSETI BARRUFI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JOSE CARLOS VI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JOSE CARVALHO SANTOR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780261" calcext:value-type="float">
            <text:p>780261</text:p>
          </table:table-cell>
          <table:table-cell table:style-name="ce5" office:value-type="string" calcext:value-type="string">
            <text:p>JOSE CLAUDIO LIMA LIBERTI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16.33" calcext:value-type="float">
            <text:p><text:s/>3.516,33 </text:p>
          </table:table-cell>
          <table:table-cell table:style-name="ce20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JOSE DA COSTA NE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JOSE DA SILVA LOUREIRO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70255" calcext:value-type="float">
            <text:p>770255</text:p>
          </table:table-cell>
          <table:table-cell table:style-name="ce5" office:value-type="string" calcext:value-type="string">
            <text:p>JOSE DE ARRUDA SILVEIRA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8.21" calcext:value-type="float">
            <text:p><text:s/>11.628,21 </text:p>
          </table:table-cell>
          <table:table-cell table:style-name="ce20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303030" calcext:value-type="float">
            <text:p>303030</text:p>
          </table:table-cell>
          <table:table-cell table:style-name="ce5" office:value-type="string" calcext:value-type="string">
            <text:p>JOSE DE OLIVEIRA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638.2" calcext:value-type="float">
            <text:p><text:s/>3.638,2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38.2" calcext:value-type="float">
            <text:p><text:s/>3.638,20 </text:p>
          </table:table-cell>
          <table:table-cell table:style-name="ce20" office:value-type="float" office:value="53317.41" calcext:value-type="float">
            <text:p>53.317,41</text:p>
          </table:table-cell>
          <table:table-cell table:number-columns-repeated="1006"/>
        </table:table-row>
        <table:table-row table:style-name="ro4">
          <table:table-cell table:style-name="ce2" office:value-type="float" office:value="135255" calcext:value-type="float">
            <text:p>135255</text:p>
          </table:table-cell>
          <table:table-cell table:style-name="ce5" office:value-type="string" calcext:value-type="string">
            <text:p>JOSE DOMINGOS DA SILVA MARIN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624" calcext:value-type="float">
            <text:p>966624</text:p>
          </table:table-cell>
          <table:table-cell table:style-name="ce5" office:value-type="string" calcext:value-type="string">
            <text:p>JOSE DOS SANTOS LEONC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579.36" calcext:value-type="float">
            <text:p><text:s/>1.579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268.46" calcext:value-type="float">
            <text:p><text:s/>35.268,46 </text:p>
          </table:table-cell>
          <table:table-cell table:style-name="ce9" office:value-type="float" office:value="3242.65" calcext:value-type="float">
            <text:p><text:s/>3.242,6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42.65" calcext:value-type="float">
            <text:p><text:s/>3.242,65 </text:p>
          </table:table-cell>
          <table:table-cell table:style-name="ce20" office:value-type="float" office:value="32025.81" calcext:value-type="float">
            <text:p>32.025,81</text:p>
          </table:table-cell>
          <table:table-cell table:number-columns-repeated="1006"/>
        </table:table-row>
        <table:table-row table:style-name="ro4">
          <table:table-cell table:style-name="ce2" office:value-type="float" office:value="193016" calcext:value-type="float">
            <text:p>193016</text:p>
          </table:table-cell>
          <table:table-cell table:style-name="ce5" office:value-type="string" calcext:value-type="string">
            <text:p>JOSE EDUARDO AROUCHE DE TOLE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15965" calcext:value-type="float">
            <text:p>815965</text:p>
          </table:table-cell>
          <table:table-cell table:style-name="ce5" office:value-type="string" calcext:value-type="string">
            <text:p>JOSE EDUARDO FERNANDES CASARI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JOSE EDUARDO FERREIRA PIMONT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74.59" calcext:value-type="float">
            <text:p><text:s/>2.874,59 </text:p>
          </table:table-cell>
          <table:table-cell table:style-name="ce20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702920" calcext:value-type="float">
            <text:p>702920</text:p>
          </table:table-cell>
          <table:table-cell table:style-name="ce5" office:value-type="string" calcext:value-type="string">
            <text:p>JOSE EDUARDO PIVA MARTIN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0.44" calcext:value-type="float">
            <text:p><text:s/>2.620,44 </text:p>
          </table:table-cell>
          <table:table-cell table:style-name="ce20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56566" calcext:value-type="float">
            <text:p>56566</text:p>
          </table:table-cell>
          <table:table-cell table:style-name="ce5" office:value-type="string" calcext:value-type="string">
            <text:p>JOSE EDUARDO TEIXEIRA PENTEA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83281" calcext:value-type="float">
            <text:p>883281</text:p>
          </table:table-cell>
          <table:table-cell table:style-name="ce5" office:value-type="string" calcext:value-type="string">
            <text:p>JOSE EMMANUEL BURLE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39.51" calcext:value-type="float">
            <text:p><text:s/>1.939,51 </text:p>
          </table:table-cell>
          <table:table-cell table:style-name="ce12" office:value-type="float" office:value="689.31" calcext:value-type="float">
            <text:p><text:s/>689,31 </text:p>
          </table:table-cell>
          <table:table-cell table:style-name="ce12" office:value-type="float" office:value="19045.51" calcext:value-type="float">
            <text:p><text:s/>19.045,5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36.55" calcext:value-type="float">
            <text:p><text:s/>57.136,55 </text:p>
          </table:table-cell>
          <table:table-cell table:style-name="ce9" office:value-type="float" office:value="4942.77" calcext:value-type="float">
            <text:p><text:s/>4.942,77 </text:p>
          </table:table-cell>
          <table:table-cell table:style-name="ce9" office:value-type="float" office:value="8114.38" calcext:value-type="float">
            <text:p><text:s/>8.114,3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57.15" calcext:value-type="float">
            <text:p><text:s/>13.057,15 </text:p>
          </table:table-cell>
          <table:table-cell table:style-name="ce20" office:value-type="float" office:value="44079.4" calcext:value-type="float">
            <text:p>44.079,40</text:p>
          </table:table-cell>
          <table:table-cell table:number-columns-repeated="1006"/>
        </table:table-row>
        <table:table-row table:style-name="ro4">
          <table:table-cell table:style-name="ce2" office:value-type="float" office:value="701677" calcext:value-type="float">
            <text:p>701677</text:p>
          </table:table-cell>
          <table:table-cell table:style-name="ce5" office:value-type="string" calcext:value-type="string">
            <text:p>JOSE ERNESTO FURTADO DE OLIVEIRA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699.97" calcext:value-type="float">
            <text:p><text:s/>2.699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389.07" calcext:value-type="float">
            <text:p><text:s/>36.389,07 </text:p>
          </table:table-cell>
          <table:table-cell table:style-name="ce9" office:value-type="float" office:value="3331.68" calcext:value-type="float">
            <text:p><text:s/>3.331,68 </text:p>
          </table:table-cell>
          <table:table-cell table:style-name="ce9" office:value-type="float" office:value="7593.55" calcext:value-type="float">
            <text:p><text:s/>7.593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25.23" calcext:value-type="float">
            <text:p><text:s/>10.925,23 </text:p>
          </table:table-cell>
          <table:table-cell table:style-name="ce20" office:value-type="float" office:value="25463.84" calcext:value-type="float">
            <text:p>25.463,84</text:p>
          </table:table-cell>
          <table:table-cell table:number-columns-repeated="1006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JOSE FERNANDO DA SILVA LOP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JOSE FERREIRA NUNES JUNIO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638.2" calcext:value-type="float">
            <text:p><text:s/>3.638,2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38.2" calcext:value-type="float">
            <text:p><text:s/>3.638,20 </text:p>
          </table:table-cell>
          <table:table-cell table:style-name="ce20" office:value-type="float" office:value="53317.41" calcext:value-type="float">
            <text:p>53.317,41</text:p>
          </table:table-cell>
          <table:table-cell table:number-columns-repeated="1006"/>
        </table:table-row>
        <table:table-row table:style-name="ro4">
          <table:table-cell table:style-name="ce2" office:value-type="float" office:value="833608" calcext:value-type="float">
            <text:p>833608</text:p>
          </table:table-cell>
          <table:table-cell table:style-name="ce5" office:value-type="string" calcext:value-type="string">
            <text:p>JOSE FORTUNATO NET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JOSE FRANCISCO RUDGE BAS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773.51" calcext:value-type="float">
            <text:p><text:s/>1.773,51 </text:p>
          </table:table-cell>
          <table:table-cell table:style-name="ce12" office:value-type="float" office:value="861.12" calcext:value-type="float">
            <text:p><text:s/>86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96.85" calcext:value-type="float">
            <text:p><text:s/>38.096,85 </text:p>
          </table:table-cell>
          <table:table-cell table:style-name="ce9" office:value-type="float" office:value="3519.53" calcext:value-type="float">
            <text:p><text:s/>3.519,53 </text:p>
          </table:table-cell>
          <table:table-cell table:style-name="ce9" office:value-type="float" office:value="8115.8" calcext:value-type="float">
            <text:p><text:s/>8.115,8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5.33" calcext:value-type="float">
            <text:p><text:s/>11.635,33 </text:p>
          </table:table-cell>
          <table:table-cell table:style-name="ce20" office:value-type="float" office:value="26461.52" calcext:value-type="float">
            <text:p>26.461,52</text:p>
          </table:table-cell>
          <table:table-cell table:number-columns-repeated="1006"/>
        </table:table-row>
        <table:table-row table:style-name="ro4">
          <table:table-cell table:style-name="ce2" office:value-type="float" office:value="755000" calcext:value-type="float">
            <text:p>755000</text:p>
          </table:table-cell>
          <table:table-cell table:style-name="ce5" office:value-type="string" calcext:value-type="string">
            <text:p>JOSE FREDERICK COCURUL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213167" calcext:value-type="float">
            <text:p>213167</text:p>
          </table:table-cell>
          <table:table-cell table:style-name="ce5" office:value-type="string" calcext:value-type="string">
            <text:p>JOSE GERALDO BRITO FILOMEN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5.67" calcext:value-type="float">
            <text:p><text:s/>11.645,67 </text:p>
          </table:table-cell>
          <table:table-cell table:style-name="ce20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741398" calcext:value-type="float">
            <text:p>741398</text:p>
          </table:table-cell>
          <table:table-cell table:style-name="ce5" office:value-type="string" calcext:value-type="string">
            <text:p>JOSE GUERRA ARMED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93669" calcext:value-type="float">
            <text:p>993669</text:p>
          </table:table-cell>
          <table:table-cell table:style-name="ce5" office:value-type="string" calcext:value-type="string">
            <text:p>JOSE HENRIQUE DARDI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1.03" calcext:value-type="float">
            <text:p><text:s/>11.641,03 </text:p>
          </table:table-cell>
          <table:table-cell table:style-name="ce20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35836" calcext:value-type="float">
            <text:p>35836</text:p>
          </table:table-cell>
          <table:table-cell table:style-name="ce5" office:value-type="string" calcext:value-type="string">
            <text:p>JOSE HENRIQUE DE FREITA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6635.56" calcext:value-type="float">
            <text:p><text:s/>6.635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832.02" calcext:value-type="float">
            <text:p><text:s/>9.832,02 </text:p>
          </table:table-cell>
          <table:table-cell table:style-name="ce20" office:value-type="float" office:value="25327.81" calcext:value-type="float">
            <text:p>25.327,81</text:p>
          </table:table-cell>
          <table:table-cell table:number-columns-repeated="1006"/>
        </table:table-row>
        <table:table-row table:style-name="ro4">
          <table:table-cell table:style-name="ce2" office:value-type="float" office:value="568081" calcext:value-type="float">
            <text:p>568081</text:p>
          </table:table-cell>
          <table:table-cell table:style-name="ce5" office:value-type="string" calcext:value-type="string">
            <text:p>JOSE JUAREZ STAUT MUSTAF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0.18" calcext:value-type="float">
            <text:p><text:s/>2.850,18 </text:p>
          </table:table-cell>
          <table:table-cell table:style-name="ce20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5659" calcext:value-type="float">
            <text:p>565659</text:p>
          </table:table-cell>
          <table:table-cell table:style-name="ce5" office:value-type="string" calcext:value-type="string">
            <text:p>JOSE LAURY MISKU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16.33" calcext:value-type="float">
            <text:p><text:s/>3.516,33 </text:p>
          </table:table-cell>
          <table:table-cell table:style-name="ce20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JOSE LAZARO GERALDO VILLARI HERRMANN <text:s text:c="13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0405.3" calcext:value-type="float">
            <text:p><text:s/>30.405,30 </text:p>
          </table:table-cell>
          <table:table-cell table:style-name="ce9" office:value-type="float" office:value="2673.46" calcext:value-type="float">
            <text:p><text:s/>2.673,4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906.76" calcext:value-type="float">
            <text:p><text:s/>8.906,76 </text:p>
          </table:table-cell>
          <table:table-cell table:style-name="ce20" office:value-type="float" office:value="21498.54" calcext:value-type="float">
            <text:p>21.498,54</text:p>
          </table:table-cell>
          <table:table-cell table:number-columns-repeated="1006"/>
        </table:table-row>
        <table:table-row table:style-name="ro4">
          <table:table-cell table:style-name="ce2" office:value-type="float" office:value="121334" calcext:value-type="float">
            <text:p>121334</text:p>
          </table:table-cell>
          <table:table-cell table:style-name="ce5" office:value-type="string" calcext:value-type="string">
            <text:p>JOSE LINO BRIT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7569.6" calcext:value-type="float">
            <text:p><text:s/>7.569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3.65" calcext:value-type="float">
            <text:p><text:s/>10.843,65 </text:p>
          </table:table-cell>
          <table:table-cell table:style-name="ce20" office:value-type="float" office:value="25021.51" calcext:value-type="float">
            <text:p>25.021,51</text:p>
          </table:table-cell>
          <table:table-cell table:number-columns-repeated="1006"/>
        </table:table-row>
        <table:table-row table:style-name="ro4">
          <table:table-cell table:style-name="ce2" office:value-type="float" office:value="261612" calcext:value-type="float">
            <text:p>261612</text:p>
          </table:table-cell>
          <table:table-cell table:style-name="ce5" office:value-type="string" calcext:value-type="string">
            <text:p>JOSE LOURENCO AL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96.25" calcext:value-type="float">
            <text:p><text:s/>11.496,25 </text:p>
          </table:table-cell>
          <table:table-cell table:style-name="ce20" office:value-type="float" office:value="22799.11" calcext:value-type="float">
            <text:p>22.799,11</text:p>
          </table:table-cell>
          <table:table-cell table:number-columns-repeated="1006"/>
        </table:table-row>
        <table:table-row table:style-name="ro4">
          <table:table-cell table:style-name="ce2" office:value-type="float" office:value="953787" calcext:value-type="float">
            <text:p>953787</text:p>
          </table:table-cell>
          <table:table-cell table:style-name="ce5" office:value-type="string" calcext:value-type="string">
            <text:p>JOSE LUIZ ABRANT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10291" calcext:value-type="float">
            <text:p>710291</text:p>
          </table:table-cell>
          <table:table-cell table:style-name="ce5" office:value-type="string" calcext:value-type="string">
            <text:p>JOSE LUIZ BORG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21075" calcext:value-type="float">
            <text:p>21075</text:p>
          </table:table-cell>
          <table:table-cell table:style-name="ce5" office:value-type="string" calcext:value-type="string">
            <text:p>JOSE LUIZ CARVALHAES CAMARG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13966" calcext:value-type="float">
            <text:p>413966</text:p>
          </table:table-cell>
          <table:table-cell table:style-name="ce5" office:value-type="string" calcext:value-type="string">
            <text:p>JOSE LUIZ DE SOUZA PE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782683" calcext:value-type="float">
            <text:p>782683</text:p>
          </table:table-cell>
          <table:table-cell table:style-name="ce5" office:value-type="string" calcext:value-type="string">
            <text:p>JOSE LUIZ DIAS CAMPO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834960" calcext:value-type="float">
            <text:p>834960</text:p>
          </table:table-cell>
          <table:table-cell table:style-name="ce5" office:value-type="string" calcext:value-type="string">
            <text:p>JOSE LUIZ LOPEZ VALVERD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3" calcext:value-type="float">
            <text:p><text:s/>2.335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3" calcext:value-type="float">
            <text:p><text:s/>36.024,33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71.56" calcext:value-type="float">
            <text:p><text:s/>11.371,56 </text:p>
          </table:table-cell>
          <table:table-cell table:style-name="ce20" office:value-type="float" office:value="24652.77" calcext:value-type="float">
            <text:p>24.652,77</text:p>
          </table:table-cell>
          <table:table-cell table:number-columns-repeated="1006"/>
        </table:table-row>
        <table:table-row table:style-name="ro4">
          <table:table-cell table:style-name="ce2" office:value-type="float" office:value="991454" calcext:value-type="float">
            <text:p>991454</text:p>
          </table:table-cell>
          <table:table-cell table:style-name="ce5" office:value-type="string" calcext:value-type="string">
            <text:p>JOSE LUIZ MELO REGO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64.51" calcext:value-type="float">
            <text:p><text:s/>2.864,51 </text:p>
          </table:table-cell>
          <table:table-cell table:style-name="ce20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JOSE MARIA DE ALMEIDA CESA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JOSE MARIA DE MELLO FREIR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09330" calcext:value-type="float">
            <text:p>809330</text:p>
          </table:table-cell>
          <table:table-cell table:style-name="ce5" office:value-type="string" calcext:value-type="string">
            <text:p>JOSE MORGAD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5537" calcext:value-type="float">
            <text:p>55537</text:p>
          </table:table-cell>
          <table:table-cell table:style-name="ce5" office:value-type="string" calcext:value-type="string">
            <text:p>JOSE NELSON RINALD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98350" calcext:value-type="float">
            <text:p>198350</text:p>
          </table:table-cell>
          <table:table-cell table:style-name="ce5" office:value-type="string" calcext:value-type="string">
            <text:p>JOSE PUPO NOGU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JOSE RAIMUNDO GOMES DA CRUZ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93.91" calcext:value-type="float">
            <text:p><text:s/>3.593,91 </text:p>
          </table:table-cell>
          <table:table-cell table:style-name="ce20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833046" calcext:value-type="float">
            <text:p>833046</text:p>
          </table:table-cell>
          <table:table-cell table:style-name="ce5" office:value-type="string" calcext:value-type="string">
            <text:p>JOSE RICARDO PEIRAO RODRIG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93.99" calcext:value-type="float">
            <text:p><text:s/>12.393,99 </text:p>
          </table:table-cell>
          <table:table-cell table:style-name="ce20" office:value-type="float" office:value="25694.11" calcext:value-type="float">
            <text:p>25.694,11</text:p>
          </table:table-cell>
          <table:table-cell table:number-columns-repeated="1006"/>
        </table:table-row>
        <table:table-row table:style-name="ro4">
          <table:table-cell table:style-name="ce2" office:value-type="float" office:value="835892" calcext:value-type="float">
            <text:p>835892</text:p>
          </table:table-cell>
          <table:table-cell table:style-name="ce5" office:value-type="string" calcext:value-type="string">
            <text:p>JOSE RICARDO VIEIRA DE FREITA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797.37" calcext:value-type="float">
            <text:p><text:s/>36.797,37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321.35" calcext:value-type="float">
            <text:p><text:s/>8.321,3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97.94" calcext:value-type="float">
            <text:p><text:s/>11.697,94 </text:p>
          </table:table-cell>
          <table:table-cell table:style-name="ce20" office:value-type="float" office:value="25099.43" calcext:value-type="float">
            <text:p>25.099,43</text:p>
          </table:table-cell>
          <table:table-cell table:number-columns-repeated="1006"/>
        </table:table-row>
        <table:table-row table:style-name="ro4">
          <table:table-cell table:style-name="ce2" office:value-type="float" office:value="605529" calcext:value-type="float">
            <text:p>605529</text:p>
          </table:table-cell>
          <table:table-cell table:style-name="ce5" office:value-type="string" calcext:value-type="string">
            <text:p>JOSE ROBERTO ANTONINI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9975" calcext:value-type="float">
            <text:p>159975</text:p>
          </table:table-cell>
          <table:table-cell table:style-name="ce5" office:value-type="string" calcext:value-type="string">
            <text:p>JOSE ROBERTO CAST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96.7" calcext:value-type="float">
            <text:p><text:s/>3.596,70 </text:p>
          </table:table-cell>
          <table:table-cell table:style-name="ce20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123695" calcext:value-type="float">
            <text:p>123695</text:p>
          </table:table-cell>
          <table:table-cell table:style-name="ce5" office:value-type="string" calcext:value-type="string">
            <text:p>JOSE ROBERTO DEALIS TUCUNDU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67687" calcext:value-type="float">
            <text:p>367687</text:p>
          </table:table-cell>
          <table:table-cell table:style-name="ce5" office:value-type="string" calcext:value-type="string">
            <text:p>JOSE ROBERTO FERREIRA GOUVE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75.45" calcext:value-type="float">
            <text:p><text:s/>11.375,45 </text:p>
          </table:table-cell>
          <table:table-cell table:style-name="ce20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584460" calcext:value-type="float">
            <text:p>584460</text:p>
          </table:table-cell>
          <table:table-cell table:style-name="ce5" office:value-type="string" calcext:value-type="string">
            <text:p>JOSE ROBERTO GARCIA DURAND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289.51" calcext:value-type="float">
            <text:p><text:s/>2.289,51 </text:p>
          </table:table-cell>
          <table:table-cell table:style-name="ce12" office:value-type="float" office:value="327.06" calcext:value-type="float">
            <text:p><text:s/>3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8.79" calcext:value-type="float">
            <text:p><text:s/>38.078,79 </text:p>
          </table:table-cell>
          <table:table-cell table:style-name="ce9" office:value-type="float" office:value="3517.55" calcext:value-type="float">
            <text:p><text:s/>3.517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17.55" calcext:value-type="float">
            <text:p><text:s/>3.517,55 </text:p>
          </table:table-cell>
          <table:table-cell table:style-name="ce20" office:value-type="float" office:value="34561.24" calcext:value-type="float">
            <text:p>34.561,24</text:p>
          </table:table-cell>
          <table:table-cell table:number-columns-repeated="1006"/>
        </table:table-row>
        <table:table-row table:style-name="ro4">
          <table:table-cell table:style-name="ce2" office:value-type="float" office:value="110226" calcext:value-type="float">
            <text:p>110226</text:p>
          </table:table-cell>
          <table:table-cell table:style-name="ce5" office:value-type="string" calcext:value-type="string">
            <text:p>JOSE ROBERTO GOBIO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33875" calcext:value-type="float">
            <text:p>833875</text:p>
          </table:table-cell>
          <table:table-cell table:style-name="ce5" office:value-type="string" calcext:value-type="string">
            <text:p>JOSE ROBERTO MARQU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681.77" calcext:value-type="float">
            <text:p><text:s/>12.681,77 </text:p>
          </table:table-cell>
          <table:table-cell table:style-name="ce20" office:value-type="float" office:value="41354.7" calcext:value-type="float">
            <text:p>41.354,70</text:p>
          </table:table-cell>
          <table:table-cell table:number-columns-repeated="1006"/>
        </table:table-row>
        <table:table-row table:style-name="ro4">
          <table:table-cell table:style-name="ce2" office:value-type="float" office:value="190022" calcext:value-type="float">
            <text:p>190022</text:p>
          </table:table-cell>
          <table:table-cell table:style-name="ce5" office:value-type="string" calcext:value-type="string">
            <text:p>JOSE ROBERTO MARTINS SEGALL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577457" calcext:value-type="float">
            <text:p>577457</text:p>
          </table:table-cell>
          <table:table-cell table:style-name="ce5" office:value-type="string" calcext:value-type="string">
            <text:p>JOSE ROBERTO SIGOLO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73.51" calcext:value-type="float">
            <text:p><text:s/>1.573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370.88" calcext:value-type="float">
            <text:p><text:s/>38.370,88 </text:p>
          </table:table-cell>
          <table:table-cell table:style-name="ce9" office:value-type="float" office:value="3549.68" calcext:value-type="float">
            <text:p><text:s/>3.549,68 </text:p>
          </table:table-cell>
          <table:table-cell table:style-name="ce9" office:value-type="float" office:value="6413.38" calcext:value-type="float">
            <text:p><text:s/>6.413,3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963.06" calcext:value-type="float">
            <text:p><text:s/>9.963,06 </text:p>
          </table:table-cell>
          <table:table-cell table:style-name="ce20" office:value-type="float" office:value="28407.82" calcext:value-type="float">
            <text:p>28.407,82</text:p>
          </table:table-cell>
          <table:table-cell table:number-columns-repeated="1006"/>
        </table:table-row>
        <table:table-row table:style-name="ro4">
          <table:table-cell table:style-name="ce2" office:value-type="float" office:value="25772" calcext:value-type="float">
            <text:p>25772</text:p>
          </table:table-cell>
          <table:table-cell table:style-name="ce5" office:value-type="string" calcext:value-type="string">
            <text:p>JOSE ROBERTO VIEIRA CUENC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99439" calcext:value-type="float">
            <text:p>499439</text:p>
          </table:table-cell>
          <table:table-cell table:style-name="ce5" office:value-type="string" calcext:value-type="string">
            <text:p>JOSE ROQUE DUARTE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0.18" calcext:value-type="float">
            <text:p><text:s/>2.850,18 </text:p>
          </table:table-cell>
          <table:table-cell table:style-name="ce20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0340" calcext:value-type="float">
            <text:p>150340</text:p>
          </table:table-cell>
          <table:table-cell table:style-name="ce5" office:value-type="string" calcext:value-type="string">
            <text:p>JOSE SERGIO PALMIER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07.73" calcext:value-type="float">
            <text:p><text:s/>13.007,73 </text:p>
          </table:table-cell>
          <table:table-cell table:style-name="ce20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JOSE SILVA JUNIO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33178" calcext:value-type="float">
            <text:p>233178</text:p>
          </table:table-cell>
          <table:table-cell table:style-name="ce5" office:value-type="string" calcext:value-type="string">
            <text:p>JOSE SILVINO PERANTO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3629.37" calcext:value-type="float">
            <text:p><text:s/>3.629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29.37" calcext:value-type="float">
            <text:p><text:s/>3.629,37 </text:p>
          </table:table-cell>
          <table:table-cell table:style-name="ce20" office:value-type="float" office:value="34613.79" calcext:value-type="float">
            <text:p>34.613,79</text:p>
          </table:table-cell>
          <table:table-cell table:number-columns-repeated="1006"/>
        </table:table-row>
        <table:table-row table:style-name="ro4">
          <table:table-cell table:style-name="ce2" office:value-type="float" office:value="236548" calcext:value-type="float">
            <text:p>236548</text:p>
          </table:table-cell>
          <table:table-cell table:style-name="ce5" office:value-type="string" calcext:value-type="string">
            <text:p>JOSE SYLVIO FONSECA TAVARE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74.59" calcext:value-type="float">
            <text:p><text:s/>2.874,59 </text:p>
          </table:table-cell>
          <table:table-cell table:style-name="ce20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493430" calcext:value-type="float">
            <text:p>493430</text:p>
          </table:table-cell>
          <table:table-cell table:style-name="ce5" office:value-type="string" calcext:value-type="string">
            <text:p>JOSE THEODORO MEND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629530" calcext:value-type="float">
            <text:p>629530</text:p>
          </table:table-cell>
          <table:table-cell table:style-name="ce5" office:value-type="string" calcext:value-type="string">
            <text:p>JOSE VIRGILIO VITA JUNIOR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666474" calcext:value-type="float">
            <text:p>666474</text:p>
          </table:table-cell>
          <table:table-cell table:style-name="ce5" office:value-type="string" calcext:value-type="string">
            <text:p>JOSELY MARA LITRENTA DE OLIVEIRA DONAT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4.29" calcext:value-type="float">
            <text:p><text:s/>11.224,29 </text:p>
          </table:table-cell>
          <table:table-cell table:style-name="ce20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JULIO AUGUSTO TOLEDO VEIG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116793" calcext:value-type="float">
            <text:p>116793</text:p>
          </table:table-cell>
          <table:table-cell table:style-name="ce5" office:value-type="string" calcext:value-type="string">
            <text:p>JULIO CESAR DE TOLEDO PI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9.05" calcext:value-type="float">
            <text:p><text:s/>11.899,05 </text:p>
          </table:table-cell>
          <table:table-cell table:style-name="ce20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99495" calcext:value-type="float">
            <text:p>899495</text:p>
          </table:table-cell>
          <table:table-cell table:style-name="ce5" office:value-type="string" calcext:value-type="string">
            <text:p>JULIO FRANCISCO DOS REI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26855" calcext:value-type="float">
            <text:p>326855</text:p>
          </table:table-cell>
          <table:table-cell table:style-name="ce5" office:value-type="string" calcext:value-type="string">
            <text:p>JULIO NASCIMENTO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35.59" calcext:value-type="float">
            <text:p><text:s/>10.935,59 </text:p>
          </table:table-cell>
          <table:table-cell table:style-name="ce20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885137" calcext:value-type="float">
            <text:p>885137</text:p>
          </table:table-cell>
          <table:table-cell table:style-name="ce5" office:value-type="string" calcext:value-type="string">
            <text:p>JURACI TO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58653" calcext:value-type="float">
            <text:p>658653</text:p>
          </table:table-cell>
          <table:table-cell table:style-name="ce5" office:value-type="string" calcext:value-type="string">
            <text:p>JURANDIR AFONSO FERREIR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64.88" calcext:value-type="float">
            <text:p><text:s/>11.064,88 </text:p>
          </table:table-cell>
          <table:table-cell table:style-name="ce20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18031" calcext:value-type="float">
            <text:p>118031</text:p>
          </table:table-cell>
          <table:table-cell table:style-name="ce5" office:value-type="string" calcext:value-type="string">
            <text:p>KENSUKE APARECIDO NISHID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91197" calcext:value-type="float">
            <text:p>391197</text:p>
          </table:table-cell>
          <table:table-cell table:style-name="ce5" office:value-type="string" calcext:value-type="string">
            <text:p>LAERCIO ANTONIO CAMARGO NEV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33630" calcext:value-type="float">
            <text:p>533630</text:p>
          </table:table-cell>
          <table:table-cell table:style-name="ce5" office:value-type="string" calcext:value-type="string">
            <text:p>LAURO SANTO DE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51.65" calcext:value-type="float">
            <text:p><text:s/>4.951,65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36.51" calcext:value-type="float">
            <text:p><text:s/>13.036,51 </text:p>
          </table:table-cell>
          <table:table-cell table:style-name="ce20" office:value-type="float" office:value="43919.1" calcext:value-type="float">
            <text:p>43.919,10</text:p>
          </table:table-cell>
          <table:table-cell table:number-columns-repeated="1006"/>
        </table:table-row>
        <table:table-row table:style-name="ro4">
          <table:table-cell table:style-name="ce2" office:value-type="float" office:value="143050" calcext:value-type="float">
            <text:p>143050</text:p>
          </table:table-cell>
          <table:table-cell table:style-name="ce5" office:value-type="string" calcext:value-type="string">
            <text:p>LAZARO PEREIRA DA SILV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00444" calcext:value-type="float">
            <text:p>200444</text:p>
          </table:table-cell>
          <table:table-cell table:style-name="ce5" office:value-type="string" calcext:value-type="string">
            <text:p>LEE ROBERT KAHN DA SIL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87.78" calcext:value-type="float">
            <text:p><text:s/>2.787,78 </text:p>
          </table:table-cell>
          <table:table-cell table:style-name="ce20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580806" calcext:value-type="float">
            <text:p>580806</text:p>
          </table:table-cell>
          <table:table-cell table:style-name="ce5" office:value-type="string" calcext:value-type="string">
            <text:p>LEONARDO GUARINO MARCOS GARCI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2623" calcext:value-type="float">
            <text:p>62623</text:p>
          </table:table-cell>
          <table:table-cell table:style-name="ce5" office:value-type="string" calcext:value-type="string">
            <text:p>LEONARDO MENDONCA CURC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090.82" calcext:value-type="float">
            <text:p><text:s/>8.090,8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87.23" calcext:value-type="float">
            <text:p><text:s/>11.387,23 </text:p>
          </table:table-cell>
          <table:table-cell table:style-name="ce20" office:value-type="float" office:value="24681.25" calcext:value-type="float">
            <text:p>24.681,25</text:p>
          </table:table-cell>
          <table:table-cell table:number-columns-repeated="1006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LERCY DURVAL BRANCO SANT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698435" calcext:value-type="float">
            <text:p>698435</text:p>
          </table:table-cell>
          <table:table-cell table:style-name="ce5" office:value-type="string" calcext:value-type="string">
            <text:p>LIA MAIEROVITCH PESSANHA HENRIQU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1.78" calcext:value-type="float">
            <text:p><text:s/>1.90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8460.03" calcext:value-type="float">
            <text:p><text:s/>8.460,0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8.95" calcext:value-type="float">
            <text:p><text:s/>11.898,95 </text:p>
          </table:table-cell>
          <table:table-cell table:style-name="ce20" office:value-type="float" office:value="25465.05" calcext:value-type="float">
            <text:p>25.465,05</text:p>
          </table:table-cell>
          <table:table-cell table:number-columns-repeated="1006"/>
        </table:table-row>
        <table:table-row table:style-name="ro4">
          <table:table-cell table:style-name="ce2" office:value-type="float" office:value="344480" calcext:value-type="float">
            <text:p>344480</text:p>
          </table:table-cell>
          <table:table-cell table:style-name="ce5" office:value-type="string" calcext:value-type="string">
            <text:p>LIGIA MARIA MARTIN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90984" calcext:value-type="float">
            <text:p>790984</text:p>
          </table:table-cell>
          <table:table-cell table:style-name="ce5" office:value-type="string" calcext:value-type="string">
            <text:p>LILIANA ALLODI ROSSIT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53.98" calcext:value-type="float">
            <text:p><text:s/>2.053,9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float" office:value="19025.13" calcext:value-type="float">
            <text:p><text:s/>19.025,1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075.39" calcext:value-type="float">
            <text:p><text:s/>57.075,39 </text:p>
          </table:table-cell>
          <table:table-cell table:style-name="ce9" office:value-type="float" office:value="4964.83" calcext:value-type="float">
            <text:p><text:s/>4.964,83 </text:p>
          </table:table-cell>
          <table:table-cell table:style-name="ce9" office:value-type="float" office:value="8627.99" calcext:value-type="float">
            <text:p><text:s/>8.627,9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592.82" calcext:value-type="float">
            <text:p><text:s/>13.592,82 </text:p>
          </table:table-cell>
          <table:table-cell table:style-name="ce20" office:value-type="float" office:value="43482.57" calcext:value-type="float">
            <text:p>43.482,57</text:p>
          </table:table-cell>
          <table:table-cell table:number-columns-repeated="1006"/>
        </table:table-row>
        <table:table-row table:style-name="ro4">
          <table:table-cell table:style-name="ce2" office:value-type="float" office:value="831591" calcext:value-type="float">
            <text:p>831591</text:p>
          </table:table-cell>
          <table:table-cell table:style-name="ce5" office:value-type="string" calcext:value-type="string">
            <text:p>LILIANA BUFF DE SOUZA E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LILIANE GARCIA FERREIR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7" calcext:value-type="float">
            <text:p><text:s/>60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6909.46" calcext:value-type="float">
            <text:p><text:s/>6.909,4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10.83" calcext:value-type="float">
            <text:p><text:s/>10.010,83 </text:p>
          </table:table-cell>
          <table:table-cell table:style-name="ce20" office:value-type="float" office:value="24284.54" calcext:value-type="float">
            <text:p>24.284,54</text:p>
          </table:table-cell>
          <table:table-cell table:number-columns-repeated="1006"/>
        </table:table-row>
        <table:table-row table:style-name="ro4">
          <table:table-cell table:style-name="ce2" office:value-type="float" office:value="94440" calcext:value-type="float">
            <text:p>94440</text:p>
          </table:table-cell>
          <table:table-cell table:style-name="ce5" office:value-type="string" calcext:value-type="string">
            <text:p>LUCIA MARIA CASALI DE OLIVEIR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70680" calcext:value-type="float">
            <text:p>270680</text:p>
          </table:table-cell>
          <table:table-cell table:style-name="ce5" office:value-type="string" calcext:value-type="string">
            <text:p>LUCIA MARIA DE FIGUEIREDO FERRAZ PEREIRA LEITE <text:s text:c="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96.25" calcext:value-type="float">
            <text:p><text:s/>11.496,25 </text:p>
          </table:table-cell>
          <table:table-cell table:style-name="ce20" office:value-type="float" office:value="22799.11" calcext:value-type="float">
            <text:p>22.799,11</text:p>
          </table:table-cell>
          <table:table-cell table:number-columns-repeated="1006"/>
        </table:table-row>
        <table:table-row table:style-name="ro4">
          <table:table-cell table:style-name="ce2" office:value-type="float" office:value="207918" calcext:value-type="float">
            <text:p>207918</text:p>
          </table:table-cell>
          <table:table-cell table:style-name="ce5" office:value-type="string" calcext:value-type="string">
            <text:p>LUCIANA BARCELLOS BARRETO DE SOUZA CARNEIRO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731.11" calcext:value-type="float">
            <text:p><text:s/>17.731,1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3193.33" calcext:value-type="float">
            <text:p><text:s/>53.193,33 </text:p>
          </table:table-cell>
          <table:table-cell table:style-name="ce9" office:value-type="float" office:value="4537.8" calcext:value-type="float">
            <text:p><text:s/>4.537,80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532.37" calcext:value-type="float">
            <text:p><text:s/>12.532,37 </text:p>
          </table:table-cell>
          <table:table-cell table:style-name="ce20" office:value-type="float" office:value="40660.96" calcext:value-type="float">
            <text:p>40.660,96</text:p>
          </table:table-cell>
          <table:table-cell table:number-columns-repeated="1006"/>
        </table:table-row>
        <table:table-row table:style-name="ro4">
          <table:table-cell table:style-name="ce2" office:value-type="float" office:value="494357" calcext:value-type="float">
            <text:p>494357</text:p>
          </table:table-cell>
          <table:table-cell table:style-name="ce5" office:value-type="string" calcext:value-type="string">
            <text:p>LUCIANA RODRIGUES SANCHES END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366" calcext:value-type="float">
            <text:p>63366</text:p>
          </table:table-cell>
          <table:table-cell table:style-name="ce5" office:value-type="string" calcext:value-type="string">
            <text:p>LUDGERO FRANCISCO SABELL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1443.03" calcext:value-type="float">
            <text:p><text:s/>51.443,03 </text:p>
          </table:table-cell>
          <table:table-cell table:style-name="ce9" office:value-type="float" office:value="3031.81" calcext:value-type="float">
            <text:p><text:s/>3.031,8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031.81" calcext:value-type="float">
            <text:p><text:s/>3.031,81 </text:p>
          </table:table-cell>
          <table:table-cell table:style-name="ce20" office:value-type="float" office:value="48411.22" calcext:value-type="float">
            <text:p>48.411,22</text:p>
          </table:table-cell>
          <table:table-cell table:number-columns-repeated="1006"/>
        </table:table-row>
        <table:table-row table:style-name="ro4">
          <table:table-cell table:style-name="ce2" office:value-type="float" office:value="492348" calcext:value-type="float">
            <text:p>492348</text:p>
          </table:table-cell>
          <table:table-cell table:style-name="ce5" office:value-type="string" calcext:value-type="string">
            <text:p>LUDGERO HENRIQUE PERDIZ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47570" calcext:value-type="float">
            <text:p>547570</text:p>
          </table:table-cell>
          <table:table-cell table:style-name="ce5" office:value-type="string" calcext:value-type="string">
            <text:p>LUIS ANTONIO DE SAMPAIO ARRUD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39.36" calcext:value-type="float">
            <text:p><text:s/>11.439,36 </text:p>
          </table:table-cell>
          <table:table-cell table:style-name="ce20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LUIS FERNANDO VIO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3.14" calcext:value-type="float">
            <text:p><text:s/>10.543,14 </text:p>
          </table:table-cell>
          <table:table-cell table:style-name="ce20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LUIS MARCELO BASS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O JAB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61.27" calcext:value-type="float">
            <text:p><text:s/>661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350.37" calcext:value-type="float">
            <text:p><text:s/>34.350,37 </text:p>
          </table:table-cell>
          <table:table-cell table:style-name="ce9" office:value-type="float" office:value="3107.42" calcext:value-type="float">
            <text:p><text:s/>3.107,42 </text:p>
          </table:table-cell>
          <table:table-cell table:style-name="ce9" office:value-type="float" office:value="7722.45" calcext:value-type="float">
            <text:p><text:s/>7.722,4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29.87" calcext:value-type="float">
            <text:p><text:s/>10.829,87 </text:p>
          </table:table-cell>
          <table:table-cell table:style-name="ce20" office:value-type="float" office:value="23520.5" calcext:value-type="float">
            <text:p>23.520,50</text:p>
          </table:table-cell>
          <table:table-cell table:number-columns-repeated="1006"/>
        </table:table-row>
        <table:table-row table:style-name="ro4">
          <table:table-cell table:style-name="ce2" office:value-type="float" office:value="176762" calcext:value-type="float">
            <text:p>176762</text:p>
          </table:table-cell>
          <table:table-cell table:style-name="ce5" office:value-type="string" calcext:value-type="string">
            <text:p>LUIZ ANTONIO ALMEIDA F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261691" calcext:value-type="float">
            <text:p>261691</text:p>
          </table:table-cell>
          <table:table-cell table:style-name="ce5" office:value-type="string" calcext:value-type="string">
            <text:p>LUIZ ANTONIO FLEURY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04.13" calcext:value-type="float">
            <text:p><text:s/>38.104,13 </text:p>
          </table:table-cell>
          <table:table-cell table:style-name="ce9" office:value-type="float" office:value="3520.33" calcext:value-type="float">
            <text:p><text:s/>3.520,33 </text:p>
          </table:table-cell>
          <table:table-cell table:style-name="ce9" office:value-type="float" office:value="8117.59" calcext:value-type="float">
            <text:p><text:s/>8.117,5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7.92" calcext:value-type="float">
            <text:p><text:s/>11.637,92 </text:p>
          </table:table-cell>
          <table:table-cell table:style-name="ce20" office:value-type="float" office:value="26466.21" calcext:value-type="float">
            <text:p>26.466,21</text:p>
          </table:table-cell>
          <table:table-cell table:number-columns-repeated="1006"/>
        </table:table-row>
        <table:table-row table:style-name="ro4">
          <table:table-cell table:style-name="ce2" office:value-type="float" office:value="391414" calcext:value-type="float">
            <text:p>391414</text:p>
          </table:table-cell>
          <table:table-cell table:style-name="ce5" office:value-type="string" calcext:value-type="string">
            <text:p>LUIZ ANTONIO FOR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20.73" calcext:value-type="float">
            <text:p><text:s/>11.520,73 </text:p>
          </table:table-cell>
          <table:table-cell table:style-name="ce20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227531" calcext:value-type="float">
            <text:p>227531</text:p>
          </table:table-cell>
          <table:table-cell table:style-name="ce5" office:value-type="string" calcext:value-type="string">
            <text:p>LUIZ ANTONIO MASCARO SMANI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580.64" calcext:value-type="float">
            <text:p><text:s/>3.580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80.64" calcext:value-type="float">
            <text:p><text:s/>3.580,64 </text:p>
          </table:table-cell>
          <table:table-cell table:style-name="ce20" office:value-type="float" office:value="53374.97" calcext:value-type="float">
            <text:p>53.374,97</text:p>
          </table:table-cell>
          <table:table-cell table:number-columns-repeated="1006"/>
        </table:table-row>
        <table:table-row table:style-name="ro4">
          <table:table-cell table:style-name="ce2" office:value-type="float" office:value="977646" calcext:value-type="float">
            <text:p>977646</text:p>
          </table:table-cell>
          <table:table-cell table:style-name="ce5" office:value-type="string" calcext:value-type="string">
            <text:p>LUIZ ANTONIO MIGUEL FERREI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590.39" calcext:value-type="float">
            <text:p><text:s/>35.590,39 </text:p>
          </table:table-cell>
          <table:table-cell table:style-name="ce9" office:value-type="float" office:value="3243.82" calcext:value-type="float">
            <text:p><text:s/>3.243,82 </text:p>
          </table:table-cell>
          <table:table-cell table:style-name="ce9" office:value-type="float" office:value="7973.8" calcext:value-type="float">
            <text:p><text:s/>7.973,8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17.62" calcext:value-type="float">
            <text:p><text:s/>11.217,62 </text:p>
          </table:table-cell>
          <table:table-cell table:style-name="ce20" office:value-type="float" office:value="24372.77" calcext:value-type="float">
            <text:p>24.372,77</text:p>
          </table:table-cell>
          <table:table-cell table:number-columns-repeated="1006"/>
        </table:table-row>
        <table:table-row table:style-name="ro4">
          <table:table-cell table:style-name="ce2" office:value-type="float" office:value="324871" calcext:value-type="float">
            <text:p>324871</text:p>
          </table:table-cell>
          <table:table-cell table:style-name="ce5" office:value-type="string" calcext:value-type="string">
            <text:p>LUIZ ANTONIO NUNES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70907" calcext:value-type="float">
            <text:p>570907</text:p>
          </table:table-cell>
          <table:table-cell table:style-name="ce5" office:value-type="string" calcext:value-type="string">
            <text:p>LUIZ ANTONIO ORLAN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48.11" calcext:value-type="float">
            <text:p><text:s/>11.548,11 </text:p>
          </table:table-cell>
          <table:table-cell table:style-name="ce20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LUIZ ANTONIO SANTANA PINT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47.61" calcext:value-type="float">
            <text:p><text:s/>13.047,61 </text:p>
          </table:table-cell>
          <table:table-cell table:style-name="ce20" office:value-type="float" office:value="44053.98" calcext:value-type="float">
            <text:p>44.053,98</text:p>
          </table:table-cell>
          <table:table-cell table:number-columns-repeated="1006"/>
        </table:table-row>
        <table:table-row table:style-name="ro4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LUIZ BENEDITO MAXIM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LUIZ CARLOS ALVES DE SOU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2" office:value-type="float" office:value="1711.83" calcext:value-type="float">
            <text:p><text:s/>1.711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27.82" calcext:value-type="float">
            <text:p><text:s/>33.627,82 </text:p>
          </table:table-cell>
          <table:table-cell table:style-name="ce9" office:value-type="float" office:value="3700.49" calcext:value-type="float">
            <text:p><text:s/>3.70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700.49" calcext:value-type="float">
            <text:p><text:s/>3.700,49 </text:p>
          </table:table-cell>
          <table:table-cell table:style-name="ce20" office:value-type="float" office:value="29927.33" calcext:value-type="float">
            <text:p>29.927,33</text:p>
          </table:table-cell>
          <table:table-cell table:number-columns-repeated="1006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LUIZ CARLOS CESAR DE ABREU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368225" calcext:value-type="float">
            <text:p>368225</text:p>
          </table:table-cell>
          <table:table-cell table:style-name="ce5" office:value-type="string" calcext:value-type="string">
            <text:p>LUIZ CARLOS DE MACEDO SOARE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74519" calcext:value-type="float">
            <text:p>74519</text:p>
          </table:table-cell>
          <table:table-cell table:style-name="ce5" office:value-type="string" calcext:value-type="string">
            <text:p>LUIZ CARLOS GALVAO DE BARR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3.08" calcext:value-type="float">
            <text:p><text:s/>11.643,08 </text:p>
          </table:table-cell>
          <table:table-cell table:style-name="ce20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LUIZ CARLOS GARITANO DE CASTR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174.45" calcext:value-type="float">
            <text:p><text:s/>3.174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74.45" calcext:value-type="float">
            <text:p><text:s/>3.174,45 </text:p>
          </table:table-cell>
          <table:table-cell table:style-name="ce20" office:value-type="float" office:value="49565.29" calcext:value-type="float">
            <text:p>49.565,29</text:p>
          </table:table-cell>
          <table:table-cell table:number-columns-repeated="1006"/>
        </table:table-row>
        <table:table-row table:style-name="ro4">
          <table:table-cell table:style-name="ce2" office:value-type="float" office:value="940768" calcext:value-type="float">
            <text:p>940768</text:p>
          </table:table-cell>
          <table:table-cell table:style-name="ce5" office:value-type="string" calcext:value-type="string">
            <text:p>LUIZ CARLOS GAVAZZ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06735" calcext:value-type="float">
            <text:p>106735</text:p>
          </table:table-cell>
          <table:table-cell table:style-name="ce5" office:value-type="string" calcext:value-type="string">
            <text:p>LUIZ CARLOS GUIMARAES BROND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147.35" calcext:value-type="float">
            <text:p><text:s/>5.147,3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343.81" calcext:value-type="float">
            <text:p><text:s/>8.343,81 </text:p>
          </table:table-cell>
          <table:table-cell table:style-name="ce20" office:value-type="float" office:value="26816.02" calcext:value-type="float">
            <text:p>26.816,02</text:p>
          </table:table-cell>
          <table:table-cell table:number-columns-repeated="1006"/>
        </table:table-row>
        <table:table-row table:style-name="ro4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LUIZ CARLOS PRIMO BALLALA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77500" calcext:value-type="float">
            <text:p>577500</text:p>
          </table:table-cell>
          <table:table-cell table:style-name="ce5" office:value-type="string" calcext:value-type="string">
            <text:p>LUIZ CARLOS RODRIGUES DE ANDRADE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float" office:value="215.28" calcext:value-type="float">
            <text:p><text:s/>21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239.6" calcext:value-type="float">
            <text:p><text:s/>36.239,60 </text:p>
          </table:table-cell>
          <table:table-cell table:style-name="ce9" office:value-type="float" office:value="3315.23" calcext:value-type="float">
            <text:p><text:s/>3.315,23 </text:p>
          </table:table-cell>
          <table:table-cell table:style-name="ce9" office:value-type="float" office:value="7609.11" calcext:value-type="float">
            <text:p><text:s/>7.609,1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24.34" calcext:value-type="float">
            <text:p><text:s/>10.924,34 </text:p>
          </table:table-cell>
          <table:table-cell table:style-name="ce20" office:value-type="float" office:value="25315.26" calcext:value-type="float">
            <text:p>25.315,26</text:p>
          </table:table-cell>
          <table:table-cell table:number-columns-repeated="1006"/>
        </table:table-row>
        <table:table-row table:style-name="ro4">
          <table:table-cell table:style-name="ce2" office:value-type="float" office:value="696240" calcext:value-type="float">
            <text:p>696240</text:p>
          </table:table-cell>
          <table:table-cell table:style-name="ce5" office:value-type="string" calcext:value-type="string">
            <text:p>LUIZ CARLOS SANTOS OLI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CARL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float" office:value="-548.87" calcext:value-type="float">
            <text:p>-548,87</text:p>
          </table:table-cell>
          <table:table-cell table:style-name="ce16" office:value-type="float" office:value="52190.87" calcext:value-type="float">
            <text:p><text:s/>52.190,87 </text:p>
          </table:table-cell>
          <table:table-cell table:style-name="ce9" office:value-type="float" office:value="5579.89" calcext:value-type="float">
            <text:p><text:s/>5.579,89 </text:p>
          </table:table-cell>
          <table:table-cell table:style-name="ce9" office:value-type="float" office:value="7310.73" calcext:value-type="float">
            <text:p><text:s/>7.310,7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890.62" calcext:value-type="float">
            <text:p><text:s/>12.890,62 </text:p>
          </table:table-cell>
          <table:table-cell table:style-name="ce20" office:value-type="float" office:value="39300.25" calcext:value-type="float">
            <text:p>39.300,25</text:p>
          </table:table-cell>
          <table:table-cell table:number-columns-repeated="1006"/>
        </table:table-row>
        <table:table-row table:style-name="ro4">
          <table:table-cell table:style-name="ce2" office:value-type="float" office:value="580624" calcext:value-type="float">
            <text:p>580624</text:p>
          </table:table-cell>
          <table:table-cell table:style-name="ce5" office:value-type="string" calcext:value-type="string">
            <text:p>LUIZ CESAR GAMA PELLEG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7.17" calcext:value-type="float">
            <text:p><text:s/>11.637,17 </text:p>
          </table:table-cell>
          <table:table-cell table:style-name="ce20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69265" calcext:value-type="float">
            <text:p>69265</text:p>
          </table:table-cell>
          <table:table-cell table:style-name="ce5" office:value-type="string" calcext:value-type="string">
            <text:p>LUIZ CLAUDIO BAND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08.47" calcext:value-type="float">
            <text:p><text:s/>12.408,47 </text:p>
          </table:table-cell>
          <table:table-cell table:style-name="ce20" office:value-type="float" office:value="40331.27" calcext:value-type="float">
            <text:p>40.331,27</text:p>
          </table:table-cell>
          <table:table-cell table:number-columns-repeated="1006"/>
        </table:table-row>
        <table:table-row table:style-name="ro4">
          <table:table-cell table:style-name="ce2" office:value-type="float" office:value="220114" calcext:value-type="float">
            <text:p>220114</text:p>
          </table:table-cell>
          <table:table-cell table:style-name="ce5" office:value-type="string" calcext:value-type="string">
            <text:p>LUIZ CLAUDIO PASTIN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584.55" calcext:value-type="float">
            <text:p><text:s/>8.584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02.87" calcext:value-type="float">
            <text:p><text:s/>12.102,87 </text:p>
          </table:table-cell>
          <table:table-cell table:style-name="ce20" office:value-type="float" office:value="25982.92" calcext:value-type="float">
            <text:p>25.982,92</text:p>
          </table:table-cell>
          <table:table-cell table:number-columns-repeated="1006"/>
        </table:table-row>
        <table:table-row table:style-name="ro4">
          <table:table-cell table:style-name="ce2" office:value-type="float" office:value="245905" calcext:value-type="float">
            <text:p>245905</text:p>
          </table:table-cell>
          <table:table-cell table:style-name="ce5" office:value-type="string" calcext:value-type="string">
            <text:p>LUIZ FELIPPE FERREIRA DE CASTILHO FILH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LUIZ FERNANDO COSTA E SILV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004.65" calcext:value-type="float">
            <text:p><text:s/>32.004,65 </text:p>
          </table:table-cell>
          <table:table-cell table:style-name="ce9" office:value-type="float" office:value="2849.39" calcext:value-type="float">
            <text:p><text:s/>2.849,39 </text:p>
          </table:table-cell>
          <table:table-cell table:style-name="ce9" office:value-type="float" office:value="6624.74" calcext:value-type="float">
            <text:p><text:s/>6.624,7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474.13" calcext:value-type="float">
            <text:p><text:s/>9.474,13 </text:p>
          </table:table-cell>
          <table:table-cell table:style-name="ce20" office:value-type="float" office:value="22530.52" calcext:value-type="float">
            <text:p>22.530,52</text:p>
          </table:table-cell>
          <table:table-cell table:number-columns-repeated="1006"/>
        </table:table-row>
        <table:table-row table:style-name="ro4">
          <table:table-cell table:style-name="ce2" office:value-type="float" office:value="271982" calcext:value-type="float">
            <text:p>271982</text:p>
          </table:table-cell>
          <table:table-cell table:style-name="ce5" office:value-type="string" calcext:value-type="string">
            <text:p>LUIZ GONZAGA DA SILVA MARCOND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4630.54" calcext:value-type="float">
            <text:p><text:s/>4.630,54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39.09" calcext:value-type="float">
            <text:p><text:s/>12.239,09 </text:p>
          </table:table-cell>
          <table:table-cell table:style-name="ce20" office:value-type="float" office:value="41797.38" calcext:value-type="float">
            <text:p>41.797,38</text:p>
          </table:table-cell>
          <table:table-cell table:number-columns-repeated="1006"/>
        </table:table-row>
        <table:table-row table:style-name="ro4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UIZ GONZAGA DE CARVA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53384" calcext:value-type="float">
            <text:p>553384</text:p>
          </table:table-cell>
          <table:table-cell table:style-name="ce5" office:value-type="string" calcext:value-type="string">
            <text:p>LUIZ GONZAGA LIMA GONZAG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5761.6" calcext:value-type="float">
            <text:p><text:s/>5.761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267.22" calcext:value-type="float">
            <text:p><text:s/>9.267,22 </text:p>
          </table:table-cell>
          <table:table-cell table:style-name="ce20" office:value-type="float" office:value="28703.19" calcext:value-type="float">
            <text:p>28.703,19</text:p>
          </table:table-cell>
          <table:table-cell table:number-columns-repeated="1006"/>
        </table:table-row>
        <table:table-row table:style-name="ro4">
          <table:table-cell table:style-name="ce2" office:value-type="float" office:value="563403" calcext:value-type="float">
            <text:p>563403</text:p>
          </table:table-cell>
          <table:table-cell table:style-name="ce5" office:value-type="string" calcext:value-type="string">
            <text:p>LUIZ INACIO PRADO E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4.19" calcext:value-type="float">
            <text:p><text:s/>11.574,19 </text:p>
          </table:table-cell>
          <table:table-cell table:style-name="ce20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960858" calcext:value-type="float">
            <text:p>960858</text:p>
          </table:table-cell>
          <table:table-cell table:style-name="ce5" office:value-type="string" calcext:value-type="string">
            <text:p>LUIZ JOSE PREZIA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877.64" calcext:value-type="float">
            <text:p><text:s/>3.877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877.64" calcext:value-type="float">
            <text:p><text:s/>3.877,64 </text:p>
          </table:table-cell>
          <table:table-cell table:style-name="ce20" office:value-type="float" office:value="48862.1" calcext:value-type="float">
            <text:p>48.862,10</text:p>
          </table:table-cell>
          <table:table-cell table:number-columns-repeated="1006"/>
        </table:table-row>
        <table:table-row table:style-name="ro4">
          <table:table-cell table:style-name="ce2" office:value-type="float" office:value="895877" calcext:value-type="float">
            <text:p>895877</text:p>
          </table:table-cell>
          <table:table-cell table:style-name="ce5" office:value-type="string" calcext:value-type="string">
            <text:p>LUIZ ORLANDO DE BARROS SEGAL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23.14" calcext:value-type="float">
            <text:p><text:s/>36.923,14 </text:p>
          </table:table-cell>
          <table:table-cell table:style-name="ce9" office:value-type="float" office:value="4128.88" calcext:value-type="float">
            <text:p><text:s/>4.128,88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957.42" calcext:value-type="float">
            <text:p><text:s/>11.957,42 </text:p>
          </table:table-cell>
          <table:table-cell table:style-name="ce20" office:value-type="float" office:value="24965.72" calcext:value-type="float">
            <text:p>24.965,72</text:p>
          </table:table-cell>
          <table:table-cell table:number-columns-repeated="1006"/>
        </table:table-row>
        <table:table-row table:style-name="ro4">
          <table:table-cell table:style-name="ce2" office:value-type="float" office:value="585117" calcext:value-type="float">
            <text:p>585117</text:p>
          </table:table-cell>
          <table:table-cell table:style-name="ce5" office:value-type="string" calcext:value-type="string">
            <text:p>LUIZ PEGORAR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5084" calcext:value-type="float">
            <text:p>15084</text:p>
          </table:table-cell>
          <table:table-cell table:style-name="ce5" office:value-type="string" calcext:value-type="string">
            <text:p>LUIZ PIZZO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5682.27" calcext:value-type="float">
            <text:p><text:s/>5.682,2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67.13" calcext:value-type="float">
            <text:p><text:s/>13.767,13 </text:p>
          </table:table-cell>
          <table:table-cell table:style-name="ce20" office:value-type="float" office:value="43188.48" calcext:value-type="float">
            <text:p>43.188,48</text:p>
          </table:table-cell>
          <table:table-cell table:number-columns-repeated="1006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UIZ ROBERTO DA SILVA LEIT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57495" calcext:value-type="float">
            <text:p>257495</text:p>
          </table:table-cell>
          <table:table-cell table:style-name="ce5" office:value-type="string" calcext:value-type="string">
            <text:p>LUIZ ROBERTO SALLES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150.7" calcext:value-type="float">
            <text:p><text:s/>1.150,7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48.07" calcext:value-type="float">
            <text:p><text:s/>37.948,07 </text:p>
          </table:table-cell>
          <table:table-cell table:style-name="ce9" office:value-type="float" office:value="3503.17" calcext:value-type="float">
            <text:p><text:s/>3.503,17 </text:p>
          </table:table-cell>
          <table:table-cell table:style-name="ce9" office:value-type="float" office:value="6736.52" calcext:value-type="float">
            <text:p><text:s/>6.736,5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39.69" calcext:value-type="float">
            <text:p><text:s/>10.239,69 </text:p>
          </table:table-cell>
          <table:table-cell table:style-name="ce20" office:value-type="float" office:value="27708.38" calcext:value-type="float">
            <text:p>27.708,38</text:p>
          </table:table-cell>
          <table:table-cell table:number-columns-repeated="1006"/>
        </table:table-row>
        <table:table-row table:style-name="ro4">
          <table:table-cell table:style-name="ce2" office:value-type="float" office:value="460213" calcext:value-type="float">
            <text:p>460213</text:p>
          </table:table-cell>
          <table:table-cell table:style-name="ce5" office:value-type="string" calcext:value-type="string">
            <text:p>LUIZ RODOLPHO MARSIC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174.45" calcext:value-type="float">
            <text:p><text:s/>3.174,4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74.45" calcext:value-type="float">
            <text:p><text:s/>3.174,45 </text:p>
          </table:table-cell>
          <table:table-cell table:style-name="ce20" office:value-type="float" office:value="49565.29" calcext:value-type="float">
            <text:p>49.565,29</text:p>
          </table:table-cell>
          <table:table-cell table:number-columns-repeated="1006"/>
        </table:table-row>
        <table:table-row table:style-name="ro4">
          <table:table-cell table:style-name="ce2" office:value-type="float" office:value="413910" calcext:value-type="float">
            <text:p>413910</text:p>
          </table:table-cell>
          <table:table-cell table:style-name="ce5" office:value-type="string" calcext:value-type="string">
            <text:p>LUIZ ROQUE LOMBARDO BARBOS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LUIZ SAVERIO PLASTIN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05.62" calcext:value-type="float">
            <text:p><text:s/>3.505,62 </text:p>
          </table:table-cell>
          <table:table-cell table:style-name="ce20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151538" calcext:value-type="float">
            <text:p>151538</text:p>
          </table:table-cell>
          <table:table-cell table:style-name="ce5" office:value-type="string" calcext:value-type="string">
            <text:p>LUIZ SERGIO CARVALHO SANTOR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23752" calcext:value-type="float">
            <text:p>523752</text:p>
          </table:table-cell>
          <table:table-cell table:style-name="ce5" office:value-type="string" calcext:value-type="string">
            <text:p>LUIZ SERGIO DE PAUL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32.74" calcext:value-type="float">
            <text:p><text:s/>11.832,74 </text:p>
          </table:table-cell>
          <table:table-cell table:style-name="ce20" office:value-type="float" office:value="40907" calcext:value-type="float">
            <text:p>40.907,00</text:p>
          </table:table-cell>
          <table:table-cell table:number-columns-repeated="1006"/>
        </table:table-row>
        <table:table-row table:style-name="ro4">
          <table:table-cell table:style-name="ce2" office:value-type="float" office:value="684524" calcext:value-type="float">
            <text:p>684524</text:p>
          </table:table-cell>
          <table:table-cell table:style-name="ce5" office:value-type="string" calcext:value-type="string">
            <text:p>LUIZA NAGIB ELUF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0.51" calcext:value-type="float">
            <text:p><text:s/>1.440,51 </text:p>
          </table:table-cell>
          <table:table-cell table:style-name="ce12" office:value-type="float" office:value="1205.77" calcext:value-type="float">
            <text:p><text:s/>1.205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08.5" calcext:value-type="float">
            <text:p><text:s/>38.108,50 </text:p>
          </table:table-cell>
          <table:table-cell table:style-name="ce9" office:value-type="float" office:value="3520.81" calcext:value-type="float">
            <text:p><text:s/>3.520,81 </text:p>
          </table:table-cell>
          <table:table-cell table:style-name="ce9" office:value-type="float" office:value="8642.25" calcext:value-type="float">
            <text:p><text:s/>8.642,2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63.06" calcext:value-type="float">
            <text:p><text:s/>12.163,06 </text:p>
          </table:table-cell>
          <table:table-cell table:style-name="ce20" office:value-type="float" office:value="25945.44" calcext:value-type="float">
            <text:p>25.945,44</text:p>
          </table:table-cell>
          <table:table-cell table:number-columns-repeated="1006"/>
        </table:table-row>
        <table:table-row table:style-name="ro4">
          <table:table-cell table:style-name="ce2" office:value-type="float" office:value="119207" calcext:value-type="float">
            <text:p>119207</text:p>
          </table:table-cell>
          <table:table-cell table:style-name="ce5" office:value-type="string" calcext:value-type="string">
            <text:p>LYGIA MARIA ALMEIDA DOS SANTO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4.29" calcext:value-type="float">
            <text:p><text:s/>11.224,29 </text:p>
          </table:table-cell>
          <table:table-cell table:style-name="ce20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271518" calcext:value-type="float">
            <text:p>271518</text:p>
          </table:table-cell>
          <table:table-cell table:style-name="ce5" office:value-type="string" calcext:value-type="string">
            <text:p>MAGINO ALVES BARBOSA FILH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56.74" calcext:value-type="float">
            <text:p><text:s/>1.956,74 </text:p>
          </table:table-cell>
          <table:table-cell table:style-name="ce12" office:value-type="float" office:value="1874.36" calcext:value-type="float">
            <text:p><text:s/>1.874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9293.32" calcext:value-type="float">
            <text:p><text:s/>39.293,32 </text:p>
          </table:table-cell>
          <table:table-cell table:style-name="ce9" office:value-type="float" office:value="3651.14" calcext:value-type="float">
            <text:p><text:s/>3.651,14 </text:p>
          </table:table-cell>
          <table:table-cell table:style-name="ce9" office:value-type="float" office:value="8932.23" calcext:value-type="float">
            <text:p><text:s/>8.932,2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583.37" calcext:value-type="float">
            <text:p><text:s/>12.583,37 </text:p>
          </table:table-cell>
          <table:table-cell table:style-name="ce20" office:value-type="float" office:value="26709.95" calcext:value-type="float">
            <text:p>26.709,95</text:p>
          </table:table-cell>
          <table:table-cell table:number-columns-repeated="1006"/>
        </table:table-row>
        <table:table-row table:style-name="ro4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AMEDE JOSE COELH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682.13" calcext:value-type="float">
            <text:p><text:s/>18.682,1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046.4" calcext:value-type="float">
            <text:p><text:s/>56.046,40 </text:p>
          </table:table-cell>
          <table:table-cell table:style-name="ce9" office:value-type="float" office:value="5570.14" calcext:value-type="float">
            <text:p><text:s/>5.570,14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506.64" calcext:value-type="float">
            <text:p><text:s/>13.506,64 </text:p>
          </table:table-cell>
          <table:table-cell table:style-name="ce20" office:value-type="float" office:value="42539.76" calcext:value-type="float">
            <text:p>42.539,76</text:p>
          </table:table-cell>
          <table:table-cell table:number-columns-repeated="1006"/>
        </table:table-row>
        <table:table-row table:style-name="ro4">
          <table:table-cell table:style-name="ce2" office:value-type="float" office:value="536356" calcext:value-type="float">
            <text:p>536356</text:p>
          </table:table-cell>
          <table:table-cell table:style-name="ce5" office:value-type="string" calcext:value-type="string">
            <text:p>MANOEL FONSECA LAG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ANOEL PINTO CUN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678" calcext:value-type="float">
            <text:p>1678</text:p>
          </table:table-cell>
          <table:table-cell table:style-name="ce5" office:value-type="string" calcext:value-type="string">
            <text:p>MARA SILVIA COUTINHO RIB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21569" calcext:value-type="float">
            <text:p>421569</text:p>
          </table:table-cell>
          <table:table-cell table:style-name="ce5" office:value-type="string" calcext:value-type="string">
            <text:p>MARA SILVIA GAZZI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44.12" calcext:value-type="float">
            <text:p><text:s/>11.444,12 </text:p>
          </table:table-cell>
          <table:table-cell table:style-name="ce20" office:value-type="float" office:value="22851.24" calcext:value-type="float">
            <text:p>22.851,24</text:p>
          </table:table-cell>
          <table:table-cell table:number-columns-repeated="1006"/>
        </table:table-row>
        <table:table-row table:style-name="ro4">
          <table:table-cell table:style-name="ce2" office:value-type="float" office:value="971802" calcext:value-type="float">
            <text:p>971802</text:p>
          </table:table-cell>
          <table:table-cell table:style-name="ce5" office:value-type="string" calcext:value-type="string">
            <text:p>MARCELO CAMARGO MILA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34.23" calcext:value-type="float">
            <text:p><text:s/>18.034,2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102.71" calcext:value-type="float">
            <text:p><text:s/>54.102,71 </text:p>
          </table:table-cell>
          <table:table-cell table:style-name="ce9" office:value-type="float" office:value="4609.05" calcext:value-type="float">
            <text:p><text:s/>4.609,05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752" calcext:value-type="float">
            <text:p><text:s/>12.752,00 </text:p>
          </table:table-cell>
          <table:table-cell table:style-name="ce20" office:value-type="float" office:value="41350.71" calcext:value-type="float">
            <text:p>41.350,71</text:p>
          </table:table-cell>
          <table:table-cell table:number-columns-repeated="1006"/>
        </table:table-row>
        <table:table-row table:style-name="ro4">
          <table:table-cell table:style-name="ce2" office:value-type="float" office:value="277545" calcext:value-type="float">
            <text:p>277545</text:p>
          </table:table-cell>
          <table:table-cell table:style-name="ce5" office:value-type="string" calcext:value-type="string">
            <text:p>MARCELO PEDROSO GOULART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630.51" calcext:value-type="float">
            <text:p><text:s/>35.630,51 </text:p>
          </table:table-cell>
          <table:table-cell table:style-name="ce9" office:value-type="float" office:value="3960.84" calcext:value-type="float">
            <text:p><text:s/>3.960,84 </text:p>
          </table:table-cell>
          <table:table-cell table:style-name="ce9" office:value-type="float" office:value="5830.75" calcext:value-type="float">
            <text:p><text:s/>5.830,7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791.59" calcext:value-type="float">
            <text:p><text:s/>9.791,59 </text:p>
          </table:table-cell>
          <table:table-cell table:style-name="ce20" office:value-type="float" office:value="25838.92" calcext:value-type="float">
            <text:p>25.838,92</text:p>
          </table:table-cell>
          <table:table-cell table:number-columns-repeated="1006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ARCIO ANTONIO INACARA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9521" calcext:value-type="float">
            <text:p>569521</text:p>
          </table:table-cell>
          <table:table-cell table:style-name="ce5" office:value-type="string" calcext:value-type="string">
            <text:p>MARCIO CUNHA BER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5024.42" calcext:value-type="float">
            <text:p><text:s/>5.024,4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109.28" calcext:value-type="float">
            <text:p><text:s/>13.109,28 </text:p>
          </table:table-cell>
          <table:table-cell table:style-name="ce20" office:value-type="float" office:value="24861.13" calcext:value-type="float">
            <text:p>24.861,13</text:p>
          </table:table-cell>
          <table:table-cell table:number-columns-repeated="1006"/>
        </table:table-row>
        <table:table-row table:style-name="ro4">
          <table:table-cell table:style-name="ce2" office:value-type="float" office:value="492543" calcext:value-type="float">
            <text:p>492543</text:p>
          </table:table-cell>
          <table:table-cell table:style-name="ce5" office:value-type="string" calcext:value-type="string">
            <text:p>MARCIO FERNANDO ELIAS ROS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071.79" calcext:value-type="float">
            <text:p><text:s/>1.071,79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56.25" calcext:value-type="float">
            <text:p><text:s/>38.256,25 </text:p>
          </table:table-cell>
          <table:table-cell table:style-name="ce9" office:value-type="float" office:value="4302.19" calcext:value-type="float">
            <text:p><text:s/>4.302,19 </text:p>
          </table:table-cell>
          <table:table-cell table:style-name="ce9" office:value-type="float" office:value="8678.41" calcext:value-type="float">
            <text:p><text:s/>8.678,4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980.6" calcext:value-type="float">
            <text:p><text:s/>12.980,60 </text:p>
          </table:table-cell>
          <table:table-cell table:style-name="ce20" office:value-type="float" office:value="25275.65" calcext:value-type="float">
            <text:p>25.275,65</text:p>
          </table:table-cell>
          <table:table-cell table:number-columns-repeated="1006"/>
        </table:table-row>
        <table:table-row table:style-name="ro4">
          <table:table-cell table:style-name="ce2" office:value-type="float" office:value="836008" calcext:value-type="float">
            <text:p>836008</text:p>
          </table:table-cell>
          <table:table-cell table:style-name="ce5" office:value-type="string" calcext:value-type="string">
            <text:p>MARCIO JOSE LAURIA FI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3810.57" calcext:value-type="float">
            <text:p><text:s/>3.810,5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749.83" calcext:value-type="float">
            <text:p><text:s/>18.749,8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249.5" calcext:value-type="float">
            <text:p><text:s/>56.249,50 </text:p>
          </table:table-cell>
          <table:table-cell table:style-name="ce9" office:value-type="float" office:value="4873.98" calcext:value-type="float">
            <text:p><text:s/>4.873,98 </text:p>
          </table:table-cell>
          <table:table-cell table:style-name="ce9" office:value-type="float" office:value="7006.05" calcext:value-type="float">
            <text:p><text:s/>7.006,0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0.03" calcext:value-type="float">
            <text:p><text:s/>11.880,03 </text:p>
          </table:table-cell>
          <table:table-cell table:style-name="ce20" office:value-type="float" office:value="44369.47" calcext:value-type="float">
            <text:p>44.369,47</text:p>
          </table:table-cell>
          <table:table-cell table:number-columns-repeated="1006"/>
        </table:table-row>
        <table:table-row table:style-name="ro4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ARCIO KUHNE PRAD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14627" calcext:value-type="float">
            <text:p>514627</text:p>
          </table:table-cell>
          <table:table-cell table:style-name="ce5" office:value-type="string" calcext:value-type="string">
            <text:p>MARCIO SCHNEIDER REI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21.3" calcext:value-type="float">
            <text:p><text:s/>3.521,30 </text:p>
          </table:table-cell>
          <table:table-cell table:style-name="ce20" office:value-type="float" office:value="34591.58" calcext:value-type="float">
            <text:p>34.591,58</text:p>
          </table:table-cell>
          <table:table-cell table:number-columns-repeated="1006"/>
        </table:table-row>
        <table:table-row table:style-name="ro4">
          <table:table-cell table:style-name="ce2" office:value-type="float" office:value="523090" calcext:value-type="float">
            <text:p>523090</text:p>
          </table:table-cell>
          <table:table-cell table:style-name="ce5" office:value-type="string" calcext:value-type="string">
            <text:p>MARCO ANTONIO DE BARR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395675" calcext:value-type="float">
            <text:p>395675</text:p>
          </table:table-cell>
          <table:table-cell table:style-name="ce5" office:value-type="string" calcext:value-type="string">
            <text:p>MARCO ANTONIO FURTADO DE ALBUQUERQUE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47556" calcext:value-type="float">
            <text:p>547556</text:p>
          </table:table-cell>
          <table:table-cell table:style-name="ce5" office:value-type="string" calcext:value-type="string">
            <text:p>MARCO ANTONIO GARCIA BAZ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09" calcext:value-type="float">
            <text:p><text:s/>8.460,0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9.04" calcext:value-type="float">
            <text:p><text:s/>11.899,04 </text:p>
          </table:table-cell>
          <table:table-cell table:style-name="ce20" office:value-type="float" office:value="25465.21" calcext:value-type="float">
            <text:p>25.465,21</text:p>
          </table:table-cell>
          <table:table-cell table:number-columns-repeated="1006"/>
        </table:table-row>
        <table:table-row table:style-name="ro4">
          <table:table-cell table:style-name="ce2" office:value-type="float" office:value="428690" calcext:value-type="float">
            <text:p>428690</text:p>
          </table:table-cell>
          <table:table-cell table:style-name="ce5" office:value-type="string" calcext:value-type="string">
            <text:p>MARCO AURELIO RAMOS DE CARVALH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986220" calcext:value-type="float">
            <text:p>986220</text:p>
          </table:table-cell>
          <table:table-cell table:style-name="ce5" office:value-type="string" calcext:value-type="string">
            <text:p>MARCO VINICIO PETRELLUZZ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72.19" calcext:value-type="float">
            <text:p><text:s/>1.572,19 </text:p>
          </table:table-cell>
          <table:table-cell table:style-name="ce12" office:value-type="float" office:value="968.76" calcext:value-type="float">
            <text:p><text:s/>968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03.17" calcext:value-type="float">
            <text:p><text:s/>38.003,17 </text:p>
          </table:table-cell>
          <table:table-cell table:style-name="ce9" office:value-type="float" office:value="2838.11" calcext:value-type="float">
            <text:p><text:s/>2.838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8.11" calcext:value-type="float">
            <text:p><text:s/>2.838,11 </text:p>
          </table:table-cell>
          <table:table-cell table:style-name="ce20" office:value-type="float" office:value="35165.06" calcext:value-type="float">
            <text:p>35.165,06</text:p>
          </table:table-cell>
          <table:table-cell table:number-columns-repeated="1006"/>
        </table:table-row>
        <table:table-row table:style-name="ro4">
          <table:table-cell table:style-name="ce2" office:value-type="float" office:value="214374" calcext:value-type="float">
            <text:p>214374</text:p>
          </table:table-cell>
          <table:table-cell table:style-name="ce5" office:value-type="string" calcext:value-type="string">
            <text:p>MARCOS ANTONIO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89740" calcext:value-type="float">
            <text:p>489740</text:p>
          </table:table-cell>
          <table:table-cell table:style-name="ce5" office:value-type="string" calcext:value-type="string">
            <text:p>MARCOS ARCANJO DE MEDEIR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14425" calcext:value-type="float">
            <text:p>714425</text:p>
          </table:table-cell>
          <table:table-cell table:style-name="ce5" office:value-type="string" calcext:value-type="string">
            <text:p>MARCOS PACHECO SAVOI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5861" calcext:value-type="float">
            <text:p><text:s/>5.861,0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760.65" calcext:value-type="float">
            <text:p><text:s/>9.760,65 </text:p>
          </table:table-cell>
          <table:table-cell table:style-name="ce20" office:value-type="float" office:value="25399.18" calcext:value-type="float">
            <text:p>25.399,18</text:p>
          </table:table-cell>
          <table:table-cell table:number-columns-repeated="1006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MARCOS RIBEIRO DE FREITA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3441.94" calcext:value-type="float">
            <text:p><text:s/>3.441,9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6543.31" calcext:value-type="float">
            <text:p><text:s/>6.543,31 </text:p>
          </table:table-cell>
          <table:table-cell table:style-name="ce20" office:value-type="float" office:value="27752.05" calcext:value-type="float">
            <text:p>27.752,05</text:p>
          </table:table-cell>
          <table:table-cell table:number-columns-repeated="1006"/>
        </table:table-row>
        <table:table-row table:style-name="ro4">
          <table:table-cell table:style-name="ce2" office:value-type="float" office:value="595618" calcext:value-type="float">
            <text:p>595618</text:p>
          </table:table-cell>
          <table:table-cell table:style-name="ce5" office:value-type="string" calcext:value-type="string">
            <text:p>MARCOS TADEU GONCALVES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64.51" calcext:value-type="float">
            <text:p><text:s/>2.864,51 </text:p>
          </table:table-cell>
          <table:table-cell table:style-name="ce20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700727" calcext:value-type="float">
            <text:p>700727</text:p>
          </table:table-cell>
          <table:table-cell table:style-name="ce5" office:value-type="string" calcext:value-type="string">
            <text:p>MARIA ALICE FERREIRA DA ROS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682.12" calcext:value-type="float">
            <text:p><text:s/>18.682,1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046.37" calcext:value-type="float">
            <text:p><text:s/>56.046,37 </text:p>
          </table:table-cell>
          <table:table-cell table:style-name="ce9" office:value-type="float" office:value="4851.64" calcext:value-type="float">
            <text:p><text:s/>4.851,64 </text:p>
          </table:table-cell>
          <table:table-cell table:style-name="ce9" office:value-type="float" office:value="8460.09" calcext:value-type="float">
            <text:p><text:s/>8.460,0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311.73" calcext:value-type="float">
            <text:p><text:s/>13.311,73 </text:p>
          </table:table-cell>
          <table:table-cell table:style-name="ce20" office:value-type="float" office:value="42734.64" calcext:value-type="float">
            <text:p>42.734,64</text:p>
          </table:table-cell>
          <table:table-cell table:number-columns-repeated="1006"/>
        </table:table-row>
        <table:table-row table:style-name="ro4">
          <table:table-cell table:style-name="ce2" office:value-type="float" office:value="833755" calcext:value-type="float">
            <text:p>833755</text:p>
          </table:table-cell>
          <table:table-cell table:style-name="ce5" office:value-type="string" calcext:value-type="string">
            <text:p>MARIA AMELIA NARDY PE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40.1" calcext:value-type="float">
            <text:p><text:s/>40,1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837.47" calcext:value-type="float">
            <text:p><text:s/>36.837,47 </text:p>
          </table:table-cell>
          <table:table-cell table:style-name="ce9" office:value-type="float" office:value="4117.74" calcext:value-type="float">
            <text:p><text:s/>4.117,74 </text:p>
          </table:table-cell>
          <table:table-cell table:style-name="ce9" office:value-type="float" office:value="8331.16" calcext:value-type="float">
            <text:p><text:s/>8.331,1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48.9" calcext:value-type="float">
            <text:p><text:s/>12.448,90 </text:p>
          </table:table-cell>
          <table:table-cell table:style-name="ce20" office:value-type="float" office:value="24388.57" calcext:value-type="float">
            <text:p>24.388,57</text:p>
          </table:table-cell>
          <table:table-cell table:number-columns-repeated="1006"/>
        </table:table-row>
        <table:table-row table:style-name="ro4">
          <table:table-cell table:style-name="ce2" office:value-type="float" office:value="706109" calcext:value-type="float">
            <text:p>706109</text:p>
          </table:table-cell>
          <table:table-cell table:style-name="ce5" office:value-type="string" calcext:value-type="string">
            <text:p>MARIA APARECIDA PIERANGELI BORELLI THOMAZ <text:s text:c="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398.68" calcext:value-type="float">
            <text:p><text:s/>18.398,6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5196.05" calcext:value-type="float">
            <text:p><text:s/>55.196,05 </text:p>
          </table:table-cell>
          <table:table-cell table:style-name="ce9" office:value-type="float" office:value="3444.64" calcext:value-type="float">
            <text:p><text:s/>3.444,6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444.64" calcext:value-type="float">
            <text:p><text:s/>3.444,64 </text:p>
          </table:table-cell>
          <table:table-cell table:style-name="ce20" office:value-type="float" office:value="51751.41" calcext:value-type="float">
            <text:p>51.751,41</text:p>
          </table:table-cell>
          <table:table-cell table:number-columns-repeated="1006"/>
        </table:table-row>
        <table:table-row table:style-name="ro4">
          <table:table-cell table:style-name="ce2" office:value-type="float" office:value="696757" calcext:value-type="float">
            <text:p>696757</text:p>
          </table:table-cell>
          <table:table-cell table:style-name="ce5" office:value-type="string" calcext:value-type="string">
            <text:p>MARIA BERNADETTE MELLO FERRAZ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86.76" calcext:value-type="float">
            <text:p><text:s/>10.286,76 </text:p>
          </table:table-cell>
          <table:table-cell table:style-name="ce20" office:value-type="float" office:value="24008.6" calcext:value-type="float">
            <text:p>24.008,60</text:p>
          </table:table-cell>
          <table:table-cell table:number-columns-repeated="1006"/>
        </table:table-row>
        <table:table-row table:style-name="ro4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MARIA BERNARDETE NEVES DE OLIVEIRA TOLEDO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710990" calcext:value-type="float">
            <text:p>710990</text:p>
          </table:table-cell>
          <table:table-cell table:style-name="ce5" office:value-type="string" calcext:value-type="string">
            <text:p>MARIA CELIA LOURES MACUC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MARIA CHRISTINA MARTON CORREA SEIFARTH DE FREITAS 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933.05" calcext:value-type="float">
            <text:p><text:s/>3.933,05 </text:p>
          </table:table-cell>
          <table:table-cell table:style-name="ce9" office:value-type="float" office:value="9779.4" calcext:value-type="float">
            <text:p><text:s/>9.779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12.45" calcext:value-type="float">
            <text:p><text:s/>13.712,45 </text:p>
          </table:table-cell>
          <table:table-cell table:style-name="ce20" office:value-type="float" office:value="19976.65" calcext:value-type="float">
            <text:p>19.976,65</text:p>
          </table:table-cell>
          <table:table-cell table:number-columns-repeated="1006"/>
        </table:table-row>
        <table:table-row table:style-name="ro4">
          <table:table-cell table:style-name="ce2" office:value-type="float" office:value="82357" calcext:value-type="float">
            <text:p>82357</text:p>
          </table:table-cell>
          <table:table-cell table:style-name="ce5" office:value-type="string" calcext:value-type="string">
            <text:p>MARIA CLAUDIA DE SOUZA FOZ DESTR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float" office:value="18992.48" calcext:value-type="float">
            <text:p><text:s/>18.992,4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77.45" calcext:value-type="float">
            <text:p><text:s/>56.977,45 </text:p>
          </table:table-cell>
          <table:table-cell table:style-name="ce9" office:value-type="float" office:value="5684.97" calcext:value-type="float">
            <text:p><text:s/>5.684,97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73.39" calcext:value-type="float">
            <text:p><text:s/>13.773,39 </text:p>
          </table:table-cell>
          <table:table-cell table:style-name="ce20" office:value-type="float" office:value="43204.06" calcext:value-type="float">
            <text:p>43.204,06</text:p>
          </table:table-cell>
          <table:table-cell table:number-columns-repeated="1006"/>
        </table:table-row>
        <table:table-row table:style-name="ro4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MARIA CLAUDIA NARDY PER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063.87" calcext:value-type="float">
            <text:p><text:s/>1.06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752.97" calcext:value-type="float">
            <text:p><text:s/>34.752,97 </text:p>
          </table:table-cell>
          <table:table-cell table:style-name="ce9" office:value-type="float" office:value="3399.21" calcext:value-type="float">
            <text:p><text:s/>3.399,21 </text:p>
          </table:table-cell>
          <table:table-cell table:style-name="ce9" office:value-type="float" office:value="8371.67" calcext:value-type="float">
            <text:p><text:s/>8.371,6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70.88" calcext:value-type="float">
            <text:p><text:s/>11.770,88 </text:p>
          </table:table-cell>
          <table:table-cell table:style-name="ce20" office:value-type="float" office:value="22982.09" calcext:value-type="float">
            <text:p>22.982,09</text:p>
          </table:table-cell>
          <table:table-cell table:number-columns-repeated="1006"/>
        </table:table-row>
        <table:table-row table:style-name="ro4">
          <table:table-cell table:style-name="ce2" office:value-type="float" office:value="511130" calcext:value-type="float">
            <text:p>511130</text:p>
          </table:table-cell>
          <table:table-cell table:style-name="ce5" office:value-type="string" calcext:value-type="string">
            <text:p>MARIA CRISTINA BITTENCOURT PRAT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7.78" calcext:value-type="float">
            <text:p><text:s/>1.977,78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07.03" calcext:value-type="float">
            <text:p><text:s/>37.707,03 </text:p>
          </table:table-cell>
          <table:table-cell table:style-name="ce9" office:value-type="float" office:value="3476.65" calcext:value-type="float">
            <text:p><text:s/>3.476,65 </text:p>
          </table:table-cell>
          <table:table-cell table:style-name="ce9" office:value-type="float" office:value="8543.99" calcext:value-type="float">
            <text:p><text:s/>8.543,9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020.64" calcext:value-type="float">
            <text:p><text:s/>12.020,64 </text:p>
          </table:table-cell>
          <table:table-cell table:style-name="ce20" office:value-type="float" office:value="25686.39" calcext:value-type="float">
            <text:p>25.686,39</text:p>
          </table:table-cell>
          <table:table-cell table:number-columns-repeated="1006"/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MARIA CRISTINA MARTINS VEL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835417" calcext:value-type="float">
            <text:p>835417</text:p>
          </table:table-cell>
          <table:table-cell table:style-name="ce5" office:value-type="string" calcext:value-type="string">
            <text:p>MARIA CRISTINA PINTO BILCHER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364688" calcext:value-type="float">
            <text:p>364688</text:p>
          </table:table-cell>
          <table:table-cell table:style-name="ce5" office:value-type="string" calcext:value-type="string">
            <text:p>MARIA CRISTINA TADEU GARCI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215.24" calcext:value-type="float">
            <text:p><text:s/>7.215,2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94.7" calcext:value-type="float">
            <text:p><text:s/>10.094,70 </text:p>
          </table:table-cell>
          <table:table-cell table:style-name="ce20" office:value-type="float" office:value="22183.31" calcext:value-type="float">
            <text:p>22.183,31</text:p>
          </table:table-cell>
          <table:table-cell table:number-columns-repeated="1006"/>
        </table:table-row>
        <table:table-row table:style-name="ro4">
          <table:table-cell table:style-name="ce2" office:value-type="float" office:value="197119" calcext:value-type="float">
            <text:p>197119</text:p>
          </table:table-cell>
          <table:table-cell table:style-name="ce5" office:value-type="string" calcext:value-type="string">
            <text:p>MARIA DOLORES MARCHIORI FANTO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938.96" calcext:value-type="float">
            <text:p><text:s/>3.938,96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933.53" calcext:value-type="float">
            <text:p><text:s/>11.933,53 </text:p>
          </table:table-cell>
          <table:table-cell table:style-name="ce20" office:value-type="float" office:value="23528.69" calcext:value-type="float">
            <text:p>23.528,69</text:p>
          </table:table-cell>
          <table:table-cell table:number-columns-repeated="1006"/>
        </table:table-row>
        <table:table-row table:style-name="ro4">
          <table:table-cell table:style-name="ce2" office:value-type="float" office:value="515158" calcext:value-type="float">
            <text:p>515158</text:p>
          </table:table-cell>
          <table:table-cell table:style-name="ce5" office:value-type="string" calcext:value-type="string">
            <text:p>MARIA ELISABETE MORAI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2" calcext:value-type="float">
            <text:p><text:s/>941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403.74" calcext:value-type="float">
            <text:p><text:s/>36.403,74 </text:p>
          </table:table-cell>
          <table:table-cell table:style-name="ce9" office:value-type="float" office:value="3333.29" calcext:value-type="float">
            <text:p><text:s/>3.333,29 </text:p>
          </table:table-cell>
          <table:table-cell table:style-name="ce9" office:value-type="float" office:value="8225.01" calcext:value-type="float">
            <text:p><text:s/>8.225,0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58.3" calcext:value-type="float">
            <text:p><text:s/>11.558,30 </text:p>
          </table:table-cell>
          <table:table-cell table:style-name="ce20" office:value-type="float" office:value="24845.44" calcext:value-type="float">
            <text:p>24.845,44</text:p>
          </table:table-cell>
          <table:table-cell table:number-columns-repeated="1006"/>
        </table:table-row>
        <table:table-row table:style-name="ro4">
          <table:table-cell table:style-name="ce2" office:value-type="float" office:value="285363" calcext:value-type="float">
            <text:p>285363</text:p>
          </table:table-cell>
          <table:table-cell table:style-name="ce5" office:value-type="string" calcext:value-type="string">
            <text:p>MARIA ELISELDA FRANCI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01038" calcext:value-type="float">
            <text:p>301038</text:p>
          </table:table-cell>
          <table:table-cell table:style-name="ce5" office:value-type="string" calcext:value-type="string">
            <text:p>MARIA ISABEL GAMBOA DIAS DUARTE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IT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15729" calcext:value-type="float">
            <text:p>315729</text:p>
          </table:table-cell>
          <table:table-cell table:style-name="ce5" office:value-type="string" calcext:value-type="string">
            <text:p>MARIA LUCIA FALEIROS MORAES ALV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5711.05" calcext:value-type="float">
            <text:p><text:s/>5.711,05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795.91" calcext:value-type="float">
            <text:p><text:s/>13.795,91 </text:p>
          </table:table-cell>
          <table:table-cell table:style-name="ce20" office:value-type="float" office:value="43159.7" calcext:value-type="float">
            <text:p>43.159,70</text:p>
          </table:table-cell>
          <table:table-cell table:number-columns-repeated="1006"/>
        </table:table-row>
        <table:table-row table:style-name="ro4">
          <table:table-cell table:style-name="ce2" office:value-type="float" office:value="698411" calcext:value-type="float">
            <text:p>698411</text:p>
          </table:table-cell>
          <table:table-cell table:style-name="ce5" office:value-type="string" calcext:value-type="string">
            <text:p>MARIA NARCISA GUIDETTI ZOMIGNAN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79.38" calcext:value-type="float">
            <text:p><text:s/>2.379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2625.29" calcext:value-type="float">
            <text:p><text:s/>2.625,2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5.29" calcext:value-type="float">
            <text:p><text:s/>2.625,29 </text:p>
          </table:table-cell>
          <table:table-cell table:style-name="ce20" office:value-type="float" office:value="33443.19" calcext:value-type="float">
            <text:p>33.443,19</text:p>
          </table:table-cell>
          <table:table-cell table:number-columns-repeated="1006"/>
        </table:table-row>
        <table:table-row table:style-name="ro4">
          <table:table-cell table:style-name="ce2" office:value-type="float" office:value="68304" calcext:value-type="float">
            <text:p>68304</text:p>
          </table:table-cell>
          <table:table-cell table:style-name="ce5" office:value-type="string" calcext:value-type="string">
            <text:p>MARIA ROMUALDO <text:s text:c="35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163.1" calcext:value-type="float">
            <text:p><text:s/>7.163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42.56" calcext:value-type="float">
            <text:p><text:s/>10.042,56 </text:p>
          </table:table-cell>
          <table:table-cell table:style-name="ce20" office:value-type="float" office:value="22235.45" calcext:value-type="float">
            <text:p>22.235,45</text:p>
          </table:table-cell>
          <table:table-cell table:number-columns-repeated="1006"/>
        </table:table-row>
        <table:table-row table:style-name="ro4">
          <table:table-cell table:style-name="ce2" office:value-type="float" office:value="966570" calcext:value-type="float">
            <text:p>966570</text:p>
          </table:table-cell>
          <table:table-cell table:style-name="ce5" office:value-type="string" calcext:value-type="string">
            <text:p>MARIA SALETE DE MIRAND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2" office:value-type="float" office:value="545.61" calcext:value-type="float">
            <text:p><text:s/>545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5432.9" calcext:value-type="float">
            <text:p><text:s/>15.432,9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46298.7" calcext:value-type="float">
            <text:p><text:s/>46.298,70 </text:p>
          </table:table-cell>
          <table:table-cell table:style-name="ce9" office:value-type="float" office:value="3779.39" calcext:value-type="float">
            <text:p><text:s/>3.779,39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125.39" calcext:value-type="float">
            <text:p><text:s/>10.125,39 </text:p>
          </table:table-cell>
          <table:table-cell table:style-name="ce20" office:value-type="float" office:value="36173.31" calcext:value-type="float">
            <text:p>36.173,31</text:p>
          </table:table-cell>
          <table:table-cell table:number-columns-repeated="1006"/>
        </table:table-row>
        <table:table-row table:style-name="ro4">
          <table:table-cell table:style-name="ce2" office:value-type="float" office:value="704050" calcext:value-type="float">
            <text:p>704050</text:p>
          </table:table-cell>
          <table:table-cell table:style-name="ce5" office:value-type="string" calcext:value-type="string">
            <text:p>MARIA TERESA PENTEADO DE MORA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765.5" calcext:value-type="float">
            <text:p><text:s/>34.765,50 </text:p>
          </table:table-cell>
          <table:table-cell table:style-name="ce9" office:value-type="float" office:value="3153.08" calcext:value-type="float">
            <text:p><text:s/>3.153,08 </text:p>
          </table:table-cell>
          <table:table-cell table:style-name="ce9" office:value-type="float" office:value="7824.05" calcext:value-type="float">
            <text:p><text:s/>7.824,0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77.13" calcext:value-type="float">
            <text:p><text:s/>10.977,13 </text:p>
          </table:table-cell>
          <table:table-cell table:style-name="ce20" office:value-type="float" office:value="23788.37" calcext:value-type="float">
            <text:p>23.788,37</text:p>
          </table:table-cell>
          <table:table-cell table:number-columns-repeated="1006"/>
        </table:table-row>
        <table:table-row table:style-name="ro4">
          <table:table-cell table:style-name="ce2" office:value-type="float" office:value="4463" calcext:value-type="float">
            <text:p>4463</text:p>
          </table:table-cell>
          <table:table-cell table:style-name="ce5" office:value-type="string" calcext:value-type="string">
            <text:p>MARIA TEREZA TILE FER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07.73" calcext:value-type="float">
            <text:p><text:s/>13.007,73 </text:p>
          </table:table-cell>
          <table:table-cell table:style-name="ce20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434540" calcext:value-type="float">
            <text:p>434540</text:p>
          </table:table-cell>
          <table:table-cell table:style-name="ce5" office:value-type="string" calcext:value-type="string">
            <text:p>MARIA TRINDADE CARDOSO MELL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4017.77" calcext:value-type="float">
            <text:p><text:s/>4.017,77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60.72" calcext:value-type="float">
            <text:p><text:s/>12.160,72 </text:p>
          </table:table-cell>
          <table:table-cell table:style-name="ce20" office:value-type="float" office:value="23907.76" calcext:value-type="float">
            <text:p>23.907,76</text:p>
          </table:table-cell>
          <table:table-cell table:number-columns-repeated="1006"/>
        </table:table-row>
        <table:table-row table:style-name="ro4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MARILIA GESUALDI XAVIER DE FREITAS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55734" calcext:value-type="float">
            <text:p>455734</text:p>
          </table:table-cell>
          <table:table-cell table:style-name="ce5" office:value-type="string" calcext:value-type="string">
            <text:p>MARILISA GERMANO BORTOLIN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63455" calcext:value-type="float">
            <text:p>263455</text:p>
          </table:table-cell>
          <table:table-cell table:style-name="ce5" office:value-type="string" calcext:value-type="string">
            <text:p>MARINA PEDRANZI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9.05" calcext:value-type="float">
            <text:p><text:s/>11.899,05 </text:p>
          </table:table-cell>
          <table:table-cell table:style-name="ce20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ARINALDO BAZILIO FER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29145" calcext:value-type="float">
            <text:p>629145</text:p>
          </table:table-cell>
          <table:table-cell table:style-name="ce5" office:value-type="string" calcext:value-type="string">
            <text:p>MARINO PAZZAGLINI FILH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5.67" calcext:value-type="float">
            <text:p><text:s/>11.645,67 </text:p>
          </table:table-cell>
          <table:table-cell table:style-name="ce20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337824" calcext:value-type="float">
            <text:p>337824</text:p>
          </table:table-cell>
          <table:table-cell table:style-name="ce5" office:value-type="string" calcext:value-type="string">
            <text:p>MARIO CANDIDO AVELAR FERNAND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89460" calcext:value-type="float">
            <text:p>989460</text:p>
          </table:table-cell>
          <table:table-cell table:style-name="ce5" office:value-type="string" calcext:value-type="string">
            <text:p>MARIO PEDRO PA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59930" calcext:value-type="float">
            <text:p>859930</text:p>
          </table:table-cell>
          <table:table-cell table:style-name="ce5" office:value-type="string" calcext:value-type="string">
            <text:p>MARIO RUBENS ASSUMPCA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324160" calcext:value-type="float">
            <text:p>324160</text:p>
          </table:table-cell>
          <table:table-cell table:style-name="ce5" office:value-type="string" calcext:value-type="string">
            <text:p>MARIO VICTOR DE FELICI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0.18" calcext:value-type="float">
            <text:p><text:s/>2.850,18 </text:p>
          </table:table-cell>
          <table:table-cell table:style-name="ce20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698356" calcext:value-type="float">
            <text:p>698356</text:p>
          </table:table-cell>
          <table:table-cell table:style-name="ce5" office:value-type="string" calcext:value-type="string">
            <text:p>MARISA CARNEIRO FERREIRA GONCALVES TEIXEIRA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4520" calcext:value-type="float">
            <text:p>274520</text:p>
          </table:table-cell>
          <table:table-cell table:style-name="ce5" office:value-type="string" calcext:value-type="string">
            <text:p>MARISA ROCHA TEIXEIRA DISSINGER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0.18" calcext:value-type="float">
            <text:p><text:s/>2.850,18 </text:p>
          </table:table-cell>
          <table:table-cell table:style-name="ce20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5669" calcext:value-type="float">
            <text:p>155669</text:p>
          </table:table-cell>
          <table:table-cell table:style-name="ce5" office:value-type="string" calcext:value-type="string">
            <text:p>MARIZA SCHIAVO TUCUNDUV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2558.61" calcext:value-type="float">
            <text:p><text:s/>2.558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58.61" calcext:value-type="float">
            <text:p><text:s/>2.558,61 </text:p>
          </table:table-cell>
          <table:table-cell table:style-name="ce20" office:value-type="float" office:value="32903.61" calcext:value-type="float">
            <text:p>32.903,61</text:p>
          </table:table-cell>
          <table:table-cell table:number-columns-repeated="1006"/>
        </table:table-row>
        <table:table-row table:style-name="ro4">
          <table:table-cell table:style-name="ce2" office:value-type="float" office:value="654792" calcext:value-type="float">
            <text:p>654792</text:p>
          </table:table-cell>
          <table:table-cell table:style-name="ce5" office:value-type="string" calcext:value-type="string">
            <text:p>MARTA DE PAULA FERNAND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2094" calcext:value-type="float">
            <text:p>562094</text:p>
          </table:table-cell>
          <table:table-cell table:style-name="ce5" office:value-type="string" calcext:value-type="string">
            <text:p>MARTHA HELOISA WINKLER DA COSTA E SILV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17.02" calcext:value-type="float">
            <text:p><text:s/>11.117,02 </text:p>
          </table:table-cell>
          <table:table-cell table:style-name="ce20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00432" calcext:value-type="float">
            <text:p>200432</text:p>
          </table:table-cell>
          <table:table-cell table:style-name="ce5" office:value-type="string" calcext:value-type="string">
            <text:p>MARUCIA BARROS RAMO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4.29" calcext:value-type="float">
            <text:p><text:s/>11.224,29 </text:p>
          </table:table-cell>
          <table:table-cell table:style-name="ce20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MAURICIO AZEVEDO FERR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OURIN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974086" calcext:value-type="float">
            <text:p>974086</text:p>
          </table:table-cell>
          <table:table-cell table:style-name="ce5" office:value-type="string" calcext:value-type="string">
            <text:p>MAURICIO LINS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91.98" calcext:value-type="float">
            <text:p><text:s/>11.391,98 </text:p>
          </table:table-cell>
          <table:table-cell table:style-name="ce20" office:value-type="float" office:value="22903.38" calcext:value-type="float">
            <text:p>22.903,38</text:p>
          </table:table-cell>
          <table:table-cell table:number-columns-repeated="1006"/>
        </table:table-row>
        <table:table-row table:style-name="ro4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MAURICIO UEMURA SHINTAT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23101.09" calcext:value-type="float">
            <text:p><text:s/>23.101,09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3101.09" calcext:value-type="float">
            <text:p><text:s/>23.101,09 </text:p>
          </table:table-cell>
          <table:table-cell table:style-name="ce9" office:value-type="float" office:value="1870" calcext:value-type="float">
            <text:p><text:s/>1.870,00 </text:p>
          </table:table-cell>
          <table:table-cell table:style-name="ce9" office:value-type="float" office:value="4969.18" calcext:value-type="float">
            <text:p><text:s/>4.969,1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6839.18" calcext:value-type="float">
            <text:p><text:s/>6.839,18 </text:p>
          </table:table-cell>
          <table:table-cell table:style-name="ce20" office:value-type="float" office:value="16261.91" calcext:value-type="float">
            <text:p>16.261,91</text:p>
          </table:table-cell>
          <table:table-cell table:number-columns-repeated="1006"/>
        </table:table-row>
        <table:table-row table:style-name="ro4">
          <table:table-cell table:style-name="ce2" office:value-type="float" office:value="521345" calcext:value-type="float">
            <text:p>521345</text:p>
          </table:table-cell>
          <table:table-cell table:style-name="ce5" office:value-type="string" calcext:value-type="string">
            <text:p>MAURO ANTUNES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667" calcext:value-type="float">
            <text:p>569667</text:p>
          </table:table-cell>
          <table:table-cell table:style-name="ce5" office:value-type="string" calcext:value-type="string">
            <text:p>MAURO CELSO MENDONCA DE ALVARENG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6709.51" calcext:value-type="float">
            <text:p><text:s/>6.709,5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005.92" calcext:value-type="float">
            <text:p><text:s/>10.005,92 </text:p>
          </table:table-cell>
          <table:table-cell table:style-name="ce20" office:value-type="float" office:value="26062.56" calcext:value-type="float">
            <text:p>26.062,56</text:p>
          </table:table-cell>
          <table:table-cell table:number-columns-repeated="1006"/>
        </table:table-row>
        <table:table-row table:style-name="ro4">
          <table:table-cell table:style-name="ce2" office:value-type="float" office:value="852869" calcext:value-type="float">
            <text:p>852869</text:p>
          </table:table-cell>
          <table:table-cell table:style-name="ce5" office:value-type="string" calcext:value-type="string">
            <text:p>MAURO DE OLIVEIRA NAVARR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034.68" calcext:value-type="float">
            <text:p><text:s/>3.034,68 </text:p>
          </table:table-cell>
          <table:table-cell table:style-name="ce20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580871" calcext:value-type="float">
            <text:p>580871</text:p>
          </table:table-cell>
          <table:table-cell table:style-name="ce5" office:value-type="string" calcext:value-type="string">
            <text:p>MAURO JOSE DE ALMEID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6.32" calcext:value-type="float">
            <text:p><text:s/>11.626,32 </text:p>
          </table:table-cell>
          <table:table-cell table:style-name="ce20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796372" calcext:value-type="float">
            <text:p>796372</text:p>
          </table:table-cell>
          <table:table-cell table:style-name="ce5" office:value-type="string" calcext:value-type="string">
            <text:p>MAURO MACEDO ROC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34.02" calcext:value-type="float">
            <text:p><text:s/>2.634,02 </text:p>
          </table:table-cell>
          <table:table-cell table:style-name="ce20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212148" calcext:value-type="float">
            <text:p>212148</text:p>
          </table:table-cell>
          <table:table-cell table:style-name="ce5" office:value-type="string" calcext:value-type="string">
            <text:p>MAURO VAZ DE LIM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1065" calcext:value-type="float">
            <text:p>831065</text:p>
          </table:table-cell>
          <table:table-cell table:style-name="ce5" office:value-type="string" calcext:value-type="string">
            <text:p>MIGUEL ANGELO CIAVARELI NOGUEIRA DOS SANTOS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32.95" calcext:value-type="float">
            <text:p><text:s/>36.932,95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20.39" calcext:value-type="float">
            <text:p><text:s/>2.720,39 </text:p>
          </table:table-cell>
          <table:table-cell table:style-name="ce20" office:value-type="float" office:value="34212.56" calcext:value-type="float">
            <text:p>34.212,56</text:p>
          </table:table-cell>
          <table:table-cell table:number-columns-repeated="1006"/>
        </table:table-row>
        <table:table-row table:style-name="ro4">
          <table:table-cell table:style-name="ce2" office:value-type="float" office:value="237350" calcext:value-type="float">
            <text:p>237350</text:p>
          </table:table-cell>
          <table:table-cell table:style-name="ce5" office:value-type="string" calcext:value-type="string">
            <text:p>MILTON EDUARDO LENTI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776.4" calcext:value-type="float">
            <text:p><text:s/>7.776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66.82" calcext:value-type="float">
            <text:p><text:s/>11.166,82 </text:p>
          </table:table-cell>
          <table:table-cell table:style-name="ce20" office:value-type="float" office:value="25756.32" calcext:value-type="float">
            <text:p>25.756,32</text:p>
          </table:table-cell>
          <table:table-cell table:number-columns-repeated="1006"/>
        </table:table-row>
        <table:table-row table:style-name="ro4">
          <table:table-cell table:style-name="ce2" office:value-type="float" office:value="347019" calcext:value-type="float">
            <text:p>347019</text:p>
          </table:table-cell>
          <table:table-cell table:style-name="ce5" office:value-type="string" calcext:value-type="string">
            <text:p>MOACIR TUTUI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92.19" calcext:value-type="float">
            <text:p><text:s/>2.192,19 </text:p>
          </table:table-cell>
          <table:table-cell table:style-name="ce12" office:value-type="float" office:value="327.06" calcext:value-type="float">
            <text:p><text:s/>3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81.47" calcext:value-type="float">
            <text:p><text:s/>37.981,47 </text:p>
          </table:table-cell>
          <table:table-cell table:style-name="ce9" office:value-type="float" office:value="3506.84" calcext:value-type="float">
            <text:p><text:s/>3.506,84 </text:p>
          </table:table-cell>
          <table:table-cell table:style-name="ce9" office:value-type="float" office:value="8087.56" calcext:value-type="float">
            <text:p><text:s/>8.087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4.4" calcext:value-type="float">
            <text:p><text:s/>11.594,40 </text:p>
          </table:table-cell>
          <table:table-cell table:style-name="ce20" office:value-type="float" office:value="26387.07" calcext:value-type="float">
            <text:p>26.387,07</text:p>
          </table:table-cell>
          <table:table-cell table:number-columns-repeated="1006"/>
        </table:table-row>
        <table:table-row table:style-name="ro4">
          <table:table-cell table:style-name="ce2" office:value-type="float" office:value="510125" calcext:value-type="float">
            <text:p>510125</text:p>
          </table:table-cell>
          <table:table-cell table:style-name="ce5" office:value-type="string" calcext:value-type="string">
            <text:p>MOACYR ANTONIO FERREIRA RODRIGU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05.62" calcext:value-type="float">
            <text:p><text:s/>3.505,62 </text:p>
          </table:table-cell>
          <table:table-cell table:style-name="ce20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292011" calcext:value-type="float">
            <text:p>292011</text:p>
          </table:table-cell>
          <table:table-cell table:style-name="ce5" office:value-type="string" calcext:value-type="string">
            <text:p>MOISES JOSE MOIS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ISES MACED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430.25" calcext:value-type="float">
            <text:p><text:s/>2.430,25 </text:p>
          </table:table-cell>
          <table:table-cell table:style-name="ce20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71030" calcext:value-type="float">
            <text:p>71030</text:p>
          </table:table-cell>
          <table:table-cell table:style-name="ce5" office:value-type="string" calcext:value-type="string">
            <text:p>MORGANA BUDIN DEMETRI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0533.65" calcext:value-type="float">
            <text:p><text:s/>50.533,65 </text:p>
          </table:table-cell>
          <table:table-cell table:style-name="ce9" office:value-type="float" office:value="2874.22" calcext:value-type="float">
            <text:p><text:s/>2.874,2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74.22" calcext:value-type="float">
            <text:p><text:s/>2.874,22 </text:p>
          </table:table-cell>
          <table:table-cell table:style-name="ce20" office:value-type="float" office:value="47659.43" calcext:value-type="float">
            <text:p>47.659,43</text:p>
          </table:table-cell>
          <table:table-cell table:number-columns-repeated="1006"/>
        </table:table-row>
        <table:table-row table:style-name="ro4">
          <table:table-cell table:style-name="ce2" office:value-type="float" office:value="787991" calcext:value-type="float">
            <text:p>787991</text:p>
          </table:table-cell>
          <table:table-cell table:style-name="ce5" office:value-type="string" calcext:value-type="string">
            <text:p>MUNIR CURY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URILO DE CARVALHO MOURA CAMPO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66752" calcext:value-type="float">
            <text:p>966752</text:p>
          </table:table-cell>
          <table:table-cell table:style-name="ce5" office:value-type="string" calcext:value-type="string">
            <text:p>MYRIAN VASCONCELOS DE SOUZ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436501" calcext:value-type="float">
            <text:p>436501</text:p>
          </table:table-cell>
          <table:table-cell table:style-name="ce5" office:value-type="string" calcext:value-type="string">
            <text:p>NAIR CIOCCHETTI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3654.25" calcext:value-type="float">
            <text:p><text:s/>3.654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54.25" calcext:value-type="float">
            <text:p><text:s/>3.654,25 </text:p>
          </table:table-cell>
          <table:table-cell table:style-name="ce20" office:value-type="float" office:value="53447.34" calcext:value-type="float">
            <text:p>53.447,34</text:p>
          </table:table-cell>
          <table:table-cell table:number-columns-repeated="1006"/>
        </table:table-row>
        <table:table-row table:style-name="ro4">
          <table:table-cell table:style-name="ce2" office:value-type="float" office:value="238346" calcext:value-type="float">
            <text:p>238346</text:p>
          </table:table-cell>
          <table:table-cell table:style-name="ce5" office:value-type="string" calcext:value-type="string">
            <text:p>NELSON BARBOZA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NELSON BERNARDES DE SOUZ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384.88" calcext:value-type="float">
            <text:p><text:s/>10.384,88 </text:p>
          </table:table-cell>
          <table:table-cell table:style-name="ce20" office:value-type="float" office:value="24774.95" calcext:value-type="float">
            <text:p>24.774,95</text:p>
          </table:table-cell>
          <table:table-cell table:number-columns-repeated="1006"/>
        </table:table-row>
        <table:table-row table:style-name="ro4">
          <table:table-cell table:style-name="ce2" office:value-type="float" office:value="227865" calcext:value-type="float">
            <text:p>227865</text:p>
          </table:table-cell>
          <table:table-cell table:style-name="ce5" office:value-type="string" calcext:value-type="string">
            <text:p>NELSON CARUSO CONSERIN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4860.67" calcext:value-type="float">
            <text:p><text:s/>4.860,6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319.8" calcext:value-type="float">
            <text:p><text:s/>9.319,80 </text:p>
          </table:table-cell>
          <table:table-cell table:style-name="ce20" office:value-type="float" office:value="43419.94" calcext:value-type="float">
            <text:p>43.419,94</text:p>
          </table:table-cell>
          <table:table-cell table:number-columns-repeated="1006"/>
        </table:table-row>
        <table:table-row table:style-name="ro4">
          <table:table-cell table:style-name="ce2" office:value-type="float" office:value="549911" calcext:value-type="float">
            <text:p>549911</text:p>
          </table:table-cell>
          <table:table-cell table:style-name="ce5" office:value-type="string" calcext:value-type="string">
            <text:p>NELSON FERNANDO CAMARGO DE OLI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01.37" calcext:value-type="float">
            <text:p><text:s/>3.101,37 </text:p>
          </table:table-cell>
          <table:table-cell table:style-name="ce20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982090" calcext:value-type="float">
            <text:p>982090</text:p>
          </table:table-cell>
          <table:table-cell table:style-name="ce5" office:value-type="string" calcext:value-type="string">
            <text:p>NELSON GARCIA ROSAD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82523" calcext:value-type="float">
            <text:p>482523</text:p>
          </table:table-cell>
          <table:table-cell table:style-name="ce5" office:value-type="string" calcext:value-type="string">
            <text:p>NELSON LAPA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35.63" calcext:value-type="float">
            <text:p><text:s/>3.535,63 </text:p>
          </table:table-cell>
          <table:table-cell table:style-name="ce20" office:value-type="float" office:value="34707.53" calcext:value-type="float">
            <text:p>34.707,53</text:p>
          </table:table-cell>
          <table:table-cell table:number-columns-repeated="1006"/>
        </table:table-row>
        <table:table-row table:style-name="ro4">
          <table:table-cell table:style-name="ce2" office:value-type="float" office:value="618965" calcext:value-type="float">
            <text:p>618965</text:p>
          </table:table-cell>
          <table:table-cell table:style-name="ce5" office:value-type="string" calcext:value-type="string">
            <text:p>NELSON NERY JUNIOR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86.36" calcext:value-type="float">
            <text:p><text:s/>12.386,36 </text:p>
          </table:table-cell>
          <table:table-cell table:style-name="ce20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240079" calcext:value-type="float">
            <text:p>240079</text:p>
          </table:table-cell>
          <table:table-cell table:style-name="ce5" office:value-type="string" calcext:value-type="string">
            <text:p>NESTOR RIBAS FILH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62" calcext:value-type="float">
            <text:p><text:s/>11.296,62 </text:p>
          </table:table-cell>
          <table:table-cell table:style-name="ce20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NESTOR TAKASHI KOBAYASH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44.48" calcext:value-type="float">
            <text:p><text:s/>11.244,48 </text:p>
          </table:table-cell>
          <table:table-cell table:style-name="ce20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19741" calcext:value-type="float">
            <text:p>519741</text:p>
          </table:table-cell>
          <table:table-cell table:style-name="ce5" office:value-type="string" calcext:value-type="string">
            <text:p>NEWTON ALVES OLIV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735.79" calcext:value-type="float">
            <text:p><text:s/>2.735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float" office:value="5755.32" calcext:value-type="float">
            <text:p><text:s/>5.755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285.98" calcext:value-type="float">
            <text:p><text:s/>9.285,98 </text:p>
          </table:table-cell>
          <table:table-cell table:style-name="ce20" office:value-type="float" office:value="28912.03" calcext:value-type="float">
            <text:p>28.912,03</text:p>
          </table:table-cell>
          <table:table-cell table:number-columns-repeated="1006"/>
        </table:table-row>
        <table:table-row table:style-name="ro4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NEWTON REGINAT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46.91" calcext:value-type="float">
            <text:p><text:s/>11.846,91 </text:p>
          </table:table-cell>
          <table:table-cell table:style-name="ce20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698447" calcext:value-type="float">
            <text:p>698447</text:p>
          </table:table-cell>
          <table:table-cell table:style-name="ce5" office:value-type="string" calcext:value-type="string">
            <text:p>NEWTON SILVEIRA SIMOE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1.41" calcext:value-type="float">
            <text:p><text:s/>11.631,41 </text:p>
          </table:table-cell>
          <table:table-cell table:style-name="ce20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835934" calcext:value-type="float">
            <text:p>835934</text:p>
          </table:table-cell>
          <table:table-cell table:style-name="ce5" office:value-type="string" calcext:value-type="string">
            <text:p>NIDIA APARECIDA REGAD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16.89" calcext:value-type="float">
            <text:p><text:s/>3.116,89 </text:p>
          </table:table-cell>
          <table:table-cell table:style-name="ce20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842367" calcext:value-type="float">
            <text:p>842367</text:p>
          </table:table-cell>
          <table:table-cell table:style-name="ce5" office:value-type="string" calcext:value-type="string">
            <text:p>NILBERTO BULGUERON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55292" calcext:value-type="float">
            <text:p>255292</text:p>
          </table:table-cell>
          <table:table-cell table:style-name="ce5" office:value-type="string" calcext:value-type="string">
            <text:p>NORTON GERALDO RODRIGUES DA SILV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758.18" calcext:value-type="float">
            <text:p><text:s/>758,1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754.46" calcext:value-type="float">
            <text:p><text:s/>36.754,46 </text:p>
          </table:table-cell>
          <table:table-cell table:style-name="ce9" office:value-type="float" office:value="3371.87" calcext:value-type="float">
            <text:p><text:s/>3.371,87 </text:p>
          </table:table-cell>
          <table:table-cell table:style-name="ce9" office:value-type="float" office:value="8258.71" calcext:value-type="float">
            <text:p><text:s/>8.258,7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0.58" calcext:value-type="float">
            <text:p><text:s/>11.630,58 </text:p>
          </table:table-cell>
          <table:table-cell table:style-name="ce20" office:value-type="float" office:value="25123.88" calcext:value-type="float">
            <text:p>25.123,88</text:p>
          </table:table-cell>
          <table:table-cell table:number-columns-repeated="1006"/>
        </table:table-row>
        <table:table-row table:style-name="ro4">
          <table:table-cell table:style-name="ce2" office:value-type="float" office:value="84458" calcext:value-type="float">
            <text:p>84458</text:p>
          </table:table-cell>
          <table:table-cell table:style-name="ce5" office:value-type="string" calcext:value-type="string">
            <text:p>OCTAVIO BORBA DE VASCONCELLOS FILH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20.44" calcext:value-type="float">
            <text:p><text:s/>2.620,44 </text:p>
          </table:table-cell>
          <table:table-cell table:style-name="ce20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28012" calcext:value-type="float">
            <text:p>128012</text:p>
          </table:table-cell>
          <table:table-cell table:style-name="ce5" office:value-type="string" calcext:value-type="string">
            <text:p>OCTAVIO VERRI FILH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62" calcext:value-type="float">
            <text:p><text:s/>11.296,62 </text:p>
          </table:table-cell>
          <table:table-cell table:style-name="ce20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328499" calcext:value-type="float">
            <text:p>328499</text:p>
          </table:table-cell>
          <table:table-cell table:style-name="ce5" office:value-type="string" calcext:value-type="string">
            <text:p>ODAIR ANDRADE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ODETE APARECIDA CARRA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93650" calcext:value-type="float">
            <text:p>693650</text:p>
          </table:table-cell>
          <table:table-cell table:style-name="ce5" office:value-type="string" calcext:value-type="string">
            <text:p>OLDEMAR MATTIAZZ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6090.15" calcext:value-type="float">
            <text:p><text:s/>6.090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595.77" calcext:value-type="float">
            <text:p><text:s/>9.595,77 </text:p>
          </table:table-cell>
          <table:table-cell table:style-name="ce20" office:value-type="float" office:value="28374.64" calcext:value-type="float">
            <text:p>28.374,64</text:p>
          </table:table-cell>
          <table:table-cell table:number-columns-repeated="1006"/>
        </table:table-row>
        <table:table-row table:style-name="ro4">
          <table:table-cell table:style-name="ce2" office:value-type="float" office:value="490510" calcext:value-type="float">
            <text:p>490510</text:p>
          </table:table-cell>
          <table:table-cell table:style-name="ce5" office:value-type="string" calcext:value-type="string">
            <text:p>OLHENO RICARDO DE SOUZA SCUCUGLI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53.98" calcext:value-type="float">
            <text:p><text:s/>2.053,98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851.35" calcext:value-type="float">
            <text:p><text:s/>38.851,35 </text:p>
          </table:table-cell>
          <table:table-cell table:style-name="ce9" office:value-type="float" office:value="3602.53" calcext:value-type="float">
            <text:p><text:s/>3.602,53 </text:p>
          </table:table-cell>
          <table:table-cell table:style-name="ce9" office:value-type="float" office:value="8824.06" calcext:value-type="float">
            <text:p><text:s/>8.824,0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26.59" calcext:value-type="float">
            <text:p><text:s/>12.426,59 </text:p>
          </table:table-cell>
          <table:table-cell table:style-name="ce20" office:value-type="float" office:value="26424.76" calcext:value-type="float">
            <text:p>26.424,76</text:p>
          </table:table-cell>
          <table:table-cell table:number-columns-repeated="1006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OLIVIO JULIAN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97.74" calcext:value-type="float">
            <text:p><text:s/>12.297,74 </text:p>
          </table:table-cell>
          <table:table-cell table:style-name="ce20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ONARETI FERRARI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438.95" calcext:value-type="float">
            <text:p><text:s/>3.438,95 </text:p>
          </table:table-cell>
          <table:table-cell table:style-name="ce20" office:value-type="float" office:value="33925.32" calcext:value-type="float">
            <text:p>33.925,32</text:p>
          </table:table-cell>
          <table:table-cell table:number-columns-repeated="1006"/>
        </table:table-row>
        <table:table-row table:style-name="ro4">
          <table:table-cell table:style-name="ce2" office:value-type="float" office:value="318978" calcext:value-type="float">
            <text:p>318978</text:p>
          </table:table-cell>
          <table:table-cell table:style-name="ce5" office:value-type="string" calcext:value-type="string">
            <text:p>OPTACIANO CAPISTRANO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301.24" calcext:value-type="float">
            <text:p><text:s/>4.301,24 </text:p>
          </table:table-cell>
          <table:table-cell table:style-name="ce20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256270" calcext:value-type="float">
            <text:p>256270</text:p>
          </table:table-cell>
          <table:table-cell table:style-name="ce5" office:value-type="string" calcext:value-type="string">
            <text:p>ORESTES BLASI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44690" calcext:value-type="float">
            <text:p>444690</text:p>
          </table:table-cell>
          <table:table-cell table:style-name="ce5" office:value-type="string" calcext:value-type="string">
            <text:p>ORIDES BOIATI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2a. PROMOTORIA DE JUSTICA JURI CAPITAL (JABAQUARA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87.78" calcext:value-type="float">
            <text:p><text:s/>2.787,78 </text:p>
          </table:table-cell>
          <table:table-cell table:style-name="ce20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141715" calcext:value-type="float">
            <text:p>141715</text:p>
          </table:table-cell>
          <table:table-cell table:style-name="ce5" office:value-type="string" calcext:value-type="string">
            <text:p>ORLANDO JOSE GONCAL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OSORIO DIAS <text:s text:c="3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28.53" calcext:value-type="float">
            <text:p><text:s/>3.228,53 </text:p>
          </table:table-cell>
          <table:table-cell table:style-name="ce20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38261" calcext:value-type="float">
            <text:p>938261</text:p>
          </table:table-cell>
          <table:table-cell table:style-name="ce5" office:value-type="string" calcext:value-type="string">
            <text:p>OSVALDO DE OLIVEIRA MARQ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OSWALDO ESPOSIT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86.36" calcext:value-type="float">
            <text:p><text:s/>12.386,36 </text:p>
          </table:table-cell>
          <table:table-cell table:style-name="ce20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122277" calcext:value-type="float">
            <text:p>122277</text:p>
          </table:table-cell>
          <table:table-cell table:style-name="ce5" office:value-type="string" calcext:value-type="string">
            <text:p>OSWALDO HAMILTON TAVAR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90363" calcext:value-type="float">
            <text:p>690363</text:p>
          </table:table-cell>
          <table:table-cell table:style-name="ce5" office:value-type="string" calcext:value-type="string">
            <text:p>OSWALDO HENRIQUE DUEK MARQ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45.6" calcext:value-type="float">
            <text:p><text:s/>12.245,60 </text:p>
          </table:table-cell>
          <table:table-cell table:style-name="ce20" office:value-type="float" office:value="25724.81" calcext:value-type="float">
            <text:p>25.724,81</text:p>
          </table:table-cell>
          <table:table-cell table:number-columns-repeated="1006"/>
        </table:table-row>
        <table:table-row table:style-name="ro4">
          <table:table-cell table:style-name="ce2" office:value-type="float" office:value="699646" calcext:value-type="float">
            <text:p>699646</text:p>
          </table:table-cell>
          <table:table-cell table:style-name="ce5" office:value-type="string" calcext:value-type="string">
            <text:p>OSWALDO NOGUEIRA BRAG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61412" calcext:value-type="float">
            <text:p>61412</text:p>
          </table:table-cell>
          <table:table-cell table:style-name="ce5" office:value-type="string" calcext:value-type="string">
            <text:p>OSWALDO PEREGRINA RODRIG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948.1" calcext:value-type="float">
            <text:p><text:s/>948,1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972.35" calcext:value-type="float">
            <text:p><text:s/>35.972,35 </text:p>
          </table:table-cell>
          <table:table-cell table:style-name="ce9" office:value-type="float" office:value="3285.84" calcext:value-type="float">
            <text:p><text:s/>3.285,84 </text:p>
          </table:table-cell>
          <table:table-cell table:style-name="ce9" office:value-type="float" office:value="8015.15" calcext:value-type="float">
            <text:p><text:s/>8.015,1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00.99" calcext:value-type="float">
            <text:p><text:s/>11.300,99 </text:p>
          </table:table-cell>
          <table:table-cell table:style-name="ce20" office:value-type="float" office:value="24671.36" calcext:value-type="float">
            <text:p>24.671,36</text:p>
          </table:table-cell>
          <table:table-cell table:number-columns-repeated="1006"/>
        </table:table-row>
        <table:table-row table:style-name="ro4">
          <table:table-cell table:style-name="ce2" office:value-type="float" office:value="437434" calcext:value-type="float">
            <text:p>437434</text:p>
          </table:table-cell>
          <table:table-cell table:style-name="ce5" office:value-type="string" calcext:value-type="string">
            <text:p>OTACILIO GARMS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91.55" calcext:value-type="float">
            <text:p><text:s/>3.291,55 </text:p>
          </table:table-cell>
          <table:table-cell table:style-name="ce20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133532" calcext:value-type="float">
            <text:p>133532</text:p>
          </table:table-cell>
          <table:table-cell table:style-name="ce5" office:value-type="string" calcext:value-type="string">
            <text:p>OTACILIO JOSE BARREIR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291.55" calcext:value-type="float">
            <text:p><text:s/>3.291,55 </text:p>
          </table:table-cell>
          <table:table-cell table:style-name="ce20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63676" calcext:value-type="float">
            <text:p>63676</text:p>
          </table:table-cell>
          <table:table-cell table:style-name="ce5" office:value-type="string" calcext:value-type="string">
            <text:p>PABLO JOSE PEREZ GREC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5951.46" calcext:value-type="float">
            <text:p><text:s/>5.951,4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243.01" calcext:value-type="float">
            <text:p><text:s/>9.243,01 </text:p>
          </table:table-cell>
          <table:table-cell table:style-name="ce20" office:value-type="float" office:value="26781.31" calcext:value-type="float">
            <text:p>26.781,31</text:p>
          </table:table-cell>
          <table:table-cell table:number-columns-repeated="1006"/>
        </table:table-row>
        <table:table-row table:style-name="ro4">
          <table:table-cell table:style-name="ce2" office:value-type="float" office:value="148291" calcext:value-type="float">
            <text:p>148291</text:p>
          </table:table-cell>
          <table:table-cell table:style-name="ce5" office:value-type="string" calcext:value-type="string">
            <text:p>PARISINA LOPES ZEIGLE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float" office:value="19052.06" calcext:value-type="float">
            <text:p><text:s/>19.052,0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56.19" calcext:value-type="float">
            <text:p><text:s/>57.156,19 </text:p>
          </table:table-cell>
          <table:table-cell table:style-name="ce9" office:value-type="float" office:value="5735.79" calcext:value-type="float">
            <text:p><text:s/>5.735,79 </text:p>
          </table:table-cell>
          <table:table-cell table:style-name="ce9" office:value-type="float" office:value="8117.59" calcext:value-type="float">
            <text:p><text:s/>8.117,5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853.38" calcext:value-type="float">
            <text:p><text:s/>13.853,38 </text:p>
          </table:table-cell>
          <table:table-cell table:style-name="ce20" office:value-type="float" office:value="43302.81" calcext:value-type="float">
            <text:p>43.302,81</text:p>
          </table:table-cell>
          <table:table-cell table:number-columns-repeated="1006"/>
        </table:table-row>
        <table:table-row table:style-name="ro4">
          <table:table-cell table:style-name="ce2" office:value-type="float" office:value="701085" calcext:value-type="float">
            <text:p>701085</text:p>
          </table:table-cell>
          <table:table-cell table:style-name="ce5" office:value-type="string" calcext:value-type="string">
            <text:p>PAULA TRINDADE DA FONSEC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430.25" calcext:value-type="float">
            <text:p><text:s/>2.430,25 </text:p>
          </table:table-cell>
          <table:table-cell table:style-name="ce20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PAULO AFFONSO LEME MACHAD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487.91" calcext:value-type="float">
            <text:p><text:s/>4.487,91 </text:p>
          </table:table-cell>
          <table:table-cell table:style-name="ce20" office:value-type="float" office:value="48251.83" calcext:value-type="float">
            <text:p>48.251,83</text:p>
          </table:table-cell>
          <table:table-cell table:number-columns-repeated="1006"/>
        </table:table-row>
        <table:table-row table:style-name="ro4">
          <table:table-cell table:style-name="ce2" office:value-type="float" office:value="100224" calcext:value-type="float">
            <text:p>100224</text:p>
          </table:table-cell>
          <table:table-cell table:style-name="ce5" office:value-type="string" calcext:value-type="string">
            <text:p>PAULO ALVARENG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16.15" calcext:value-type="float">
            <text:p><text:s/>3.116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16.15" calcext:value-type="float">
            <text:p><text:s/>3.116,15 </text:p>
          </table:table-cell>
          <table:table-cell table:style-name="ce20" office:value-type="float" office:value="31179.21" calcext:value-type="float">
            <text:p>31.179,21</text:p>
          </table:table-cell>
          <table:table-cell table:number-columns-repeated="1006"/>
        </table:table-row>
        <table:table-row table:style-name="ro4">
          <table:table-cell table:style-name="ce2" office:value-type="float" office:value="136471" calcext:value-type="float">
            <text:p>136471</text:p>
          </table:table-cell>
          <table:table-cell table:style-name="ce5" office:value-type="string" calcext:value-type="string">
            <text:p>PAULO ALVARO CHAVES MARTINS FONT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53.79" calcext:value-type="float">
            <text:p><text:s/>2.153,79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18.38" calcext:value-type="float">
            <text:p><text:s/>38.218,38 </text:p>
          </table:table-cell>
          <table:table-cell table:style-name="ce9" office:value-type="float" office:value="3532.9" calcext:value-type="float">
            <text:p><text:s/>3.532,90 </text:p>
          </table:table-cell>
          <table:table-cell table:style-name="ce9" office:value-type="float" office:value="6714.77" calcext:value-type="float">
            <text:p><text:s/>6.714,7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47.67" calcext:value-type="float">
            <text:p><text:s/>10.247,67 </text:p>
          </table:table-cell>
          <table:table-cell table:style-name="ce20" office:value-type="float" office:value="27970.71" calcext:value-type="float">
            <text:p>27.970,71</text:p>
          </table:table-cell>
          <table:table-cell table:number-columns-repeated="1006"/>
        </table:table-row>
        <table:table-row table:style-name="ro4">
          <table:table-cell table:style-name="ce2" office:value-type="float" office:value="26940" calcext:value-type="float">
            <text:p>26940</text:p>
          </table:table-cell>
          <table:table-cell table:style-name="ce5" office:value-type="string" calcext:value-type="string">
            <text:p>PAULO CESAR GUIMA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AULO CESAR NICOLAU COELH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62446" calcext:value-type="float">
            <text:p>562446</text:p>
          </table:table-cell>
          <table:table-cell table:style-name="ce5" office:value-type="string" calcext:value-type="string">
            <text:p>PAULO CEZAR LARANJEIRA <text:s text:c="27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27432.52" calcext:value-type="float">
            <text:p><text:s/>27.432,5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7432.52" calcext:value-type="float">
            <text:p><text:s/>27.432,52 </text:p>
          </table:table-cell>
          <table:table-cell table:style-name="ce9" office:value-type="float" office:value="3017.57" calcext:value-type="float">
            <text:p><text:s/>3.017,57 </text:p>
          </table:table-cell>
          <table:table-cell table:style-name="ce9" office:value-type="float" office:value="5844.75" calcext:value-type="float">
            <text:p><text:s/>5.844,7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862.32" calcext:value-type="float">
            <text:p><text:s/>8.862,32 </text:p>
          </table:table-cell>
          <table:table-cell table:style-name="ce20" office:value-type="float" office:value="18570.2" calcext:value-type="float">
            <text:p>18.570,20</text:p>
          </table:table-cell>
          <table:table-cell table:number-columns-repeated="1006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PAULO CYRILLO PER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3202" calcext:value-type="float">
            <text:p>23202</text:p>
          </table:table-cell>
          <table:table-cell table:style-name="ce5" office:value-type="string" calcext:value-type="string">
            <text:p>PAULO DE ARRUDA MIRAND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7732" calcext:value-type="float">
            <text:p>967732</text:p>
          </table:table-cell>
          <table:table-cell table:style-name="ce5" office:value-type="string" calcext:value-type="string">
            <text:p>PAULO DE CARVALHO KALINAUSKA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PAULO DE TARSO BARBOSA DUART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88.89" calcext:value-type="float">
            <text:p><text:s/>11.588,89 </text:p>
          </table:table-cell>
          <table:table-cell table:style-name="ce20" office:value-type="float" office:value="26523.99" calcext:value-type="float">
            <text:p>26.523,99</text:p>
          </table:table-cell>
          <table:table-cell table:number-columns-repeated="1006"/>
        </table:table-row>
        <table:table-row table:style-name="ro4">
          <table:table-cell table:style-name="ce2" office:value-type="float" office:value="571758" calcext:value-type="float">
            <text:p>571758</text:p>
          </table:table-cell>
          <table:table-cell table:style-name="ce5" office:value-type="string" calcext:value-type="string">
            <text:p>PAULO EDSON MARQUE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833767" calcext:value-type="float">
            <text:p>833767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PAULO GUIMARAES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PAULO HATSUZO TOUM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3654.25" calcext:value-type="float">
            <text:p><text:s/>3.654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54.25" calcext:value-type="float">
            <text:p><text:s/>3.654,25 </text:p>
          </table:table-cell>
          <table:table-cell table:style-name="ce20" office:value-type="float" office:value="53447.34" calcext:value-type="float">
            <text:p>53.447,34</text:p>
          </table:table-cell>
          <table:table-cell table:number-columns-repeated="1006"/>
        </table:table-row>
        <table:table-row table:style-name="ro4">
          <table:table-cell table:style-name="ce2" office:value-type="float" office:value="464792" calcext:value-type="float">
            <text:p>464792</text:p>
          </table:table-cell>
          <table:table-cell table:style-name="ce5" office:value-type="string" calcext:value-type="string">
            <text:p>PAULO HIDEO SHIMIZU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53.03" calcext:value-type="float">
            <text:p><text:s/>8.153,0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89.3" calcext:value-type="float">
            <text:p><text:s/>11.689,30 </text:p>
          </table:table-cell>
          <table:table-cell table:style-name="ce20" office:value-type="float" office:value="26559.67" calcext:value-type="float">
            <text:p>26.559,67</text:p>
          </table:table-cell>
          <table:table-cell table:number-columns-repeated="1006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PAULO HUMBERTO BORG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96.46" calcext:value-type="float">
            <text:p><text:s/>3.196,46 </text:p>
          </table:table-cell>
          <table:table-cell table:style-name="ce20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814" calcext:value-type="float">
            <text:p>204814</text:p>
          </table:table-cell>
          <table:table-cell table:style-name="ce5" office:value-type="string" calcext:value-type="string">
            <text:p>PAULO LEONARDO IBANH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SS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7" calcext:value-type="float">
            <text:p><text:s/>60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9" calcext:value-type="float">
            <text:p><text:s/>7.708,9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6" calcext:value-type="float">
            <text:p><text:s/>10.810,36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40402" calcext:value-type="float">
            <text:p>340402</text:p>
          </table:table-cell>
          <table:table-cell table:style-name="ce5" office:value-type="string" calcext:value-type="string">
            <text:p>PAULO MARIO SPIN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87.24" calcext:value-type="float">
            <text:p><text:s/>11.687,24 </text:p>
          </table:table-cell>
          <table:table-cell table:style-name="ce20" office:value-type="float" office:value="26555.92" calcext:value-type="float">
            <text:p>26.555,92</text:p>
          </table:table-cell>
          <table:table-cell table:number-columns-repeated="1006"/>
        </table:table-row>
        <table:table-row table:style-name="ro4">
          <table:table-cell table:style-name="ce2" office:value-type="float" office:value="268181" calcext:value-type="float">
            <text:p>268181</text:p>
          </table:table-cell>
          <table:table-cell table:style-name="ce5" office:value-type="string" calcext:value-type="string">
            <text:p>PAULO ORTIGOS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4967.71" calcext:value-type="float">
            <text:p><text:s/>4.967,71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24.25" calcext:value-type="float">
            <text:p><text:s/>13.024,25 </text:p>
          </table:table-cell>
          <table:table-cell table:style-name="ce20" office:value-type="float" office:value="44077.34" calcext:value-type="float">
            <text:p>44.077,34</text:p>
          </table:table-cell>
          <table:table-cell table:number-columns-repeated="1006"/>
        </table:table-row>
        <table:table-row table:style-name="ro4">
          <table:table-cell table:style-name="ce2" office:value-type="float" office:value="402363" calcext:value-type="float">
            <text:p>402363</text:p>
          </table:table-cell>
          <table:table-cell table:style-name="ce5" office:value-type="string" calcext:value-type="string">
            <text:p>PAULO PEREIRA DA COST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68.07" calcext:value-type="float">
            <text:p><text:s/>11.768,07 </text:p>
          </table:table-cell>
          <table:table-cell table:style-name="ce20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989095" calcext:value-type="float">
            <text:p>989095</text:p>
          </table:table-cell>
          <table:table-cell table:style-name="ce5" office:value-type="string" calcext:value-type="string">
            <text:p>PAULO ROBERTO AYRES DE CAMARG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PAULO SALVADOR FRONTINI <text:s text:c="26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45.67" calcext:value-type="float">
            <text:p><text:s/>11.645,67 </text:p>
          </table:table-cell>
          <table:table-cell table:style-name="ce20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966429" calcext:value-type="float">
            <text:p>966429</text:p>
          </table:table-cell>
          <table:table-cell table:style-name="ce5" office:value-type="string" calcext:value-type="string">
            <text:p>PAULO SERGIO CORNACCHIO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39.36" calcext:value-type="float">
            <text:p><text:s/>11.439,36 </text:p>
          </table:table-cell>
          <table:table-cell table:style-name="ce20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932334" calcext:value-type="float">
            <text:p>932334</text:p>
          </table:table-cell>
          <table:table-cell table:style-name="ce5" office:value-type="string" calcext:value-type="string">
            <text:p>PEDRO ANTONIO BUENO OLIVEI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1620" calcext:value-type="float">
            <text:p>61620</text:p>
          </table:table-cell>
          <table:table-cell table:style-name="ce5" office:value-type="string" calcext:value-type="string">
            <text:p>PEDRO BRENNA FILH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466.47" calcext:value-type="float">
            <text:p><text:s/>18.466,4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5399.42" calcext:value-type="float">
            <text:p><text:s/>55.399,42 </text:p>
          </table:table-cell>
          <table:table-cell table:style-name="ce9" office:value-type="float" office:value="3467.02" calcext:value-type="float">
            <text:p><text:s/>3.467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467.02" calcext:value-type="float">
            <text:p><text:s/>3.467,02 </text:p>
          </table:table-cell>
          <table:table-cell table:style-name="ce20" office:value-type="float" office:value="51932.4" calcext:value-type="float">
            <text:p>51.932,40</text:p>
          </table:table-cell>
          <table:table-cell table:number-columns-repeated="1006"/>
        </table:table-row>
        <table:table-row table:style-name="ro4">
          <table:table-cell table:style-name="ce2" office:value-type="float" office:value="990279" calcext:value-type="float">
            <text:p>990279</text:p>
          </table:table-cell>
          <table:table-cell table:style-name="ce5" office:value-type="string" calcext:value-type="string">
            <text:p>PEDRO HIDEITE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92506" calcext:value-type="float">
            <text:p>492506</text:p>
          </table:table-cell>
          <table:table-cell table:style-name="ce5" office:value-type="string" calcext:value-type="string">
            <text:p>PERCY JOSE CLEVE KUSTE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579.41" calcext:value-type="float">
            <text:p><text:s/>1.579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268.51" calcext:value-type="float">
            <text:p><text:s/>35.268,51 </text:p>
          </table:table-cell>
          <table:table-cell table:style-name="ce9" office:value-type="float" office:value="3208.41" calcext:value-type="float">
            <text:p><text:s/>3.208,41 </text:p>
          </table:table-cell>
          <table:table-cell table:style-name="ce9" office:value-type="float" office:value="7842.89" calcext:value-type="float">
            <text:p><text:s/>7.842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51.3" calcext:value-type="float">
            <text:p><text:s/>11.051,30 </text:p>
          </table:table-cell>
          <table:table-cell table:style-name="ce20" office:value-type="float" office:value="24217.21" calcext:value-type="float">
            <text:p>24.217,21</text:p>
          </table:table-cell>
          <table:table-cell table:number-columns-repeated="1006"/>
        </table:table-row>
        <table:table-row table:style-name="ro4">
          <table:table-cell table:style-name="ce2" office:value-type="float" office:value="596097" calcext:value-type="float">
            <text:p>596097</text:p>
          </table:table-cell>
          <table:table-cell table:style-name="ce5" office:value-type="string" calcext:value-type="string">
            <text:p>RAFAEL VALENTIM GENTI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634.02" calcext:value-type="float">
            <text:p><text:s/>2.634,02 </text:p>
          </table:table-cell>
          <table:table-cell table:style-name="ce20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760034" calcext:value-type="float">
            <text:p>760034</text:p>
          </table:table-cell>
          <table:table-cell table:style-name="ce5" office:value-type="string" calcext:value-type="string">
            <text:p>RAIMUNDO JOSE DOS SANT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93.91" calcext:value-type="float">
            <text:p><text:s/>3.593,91 </text:p>
          </table:table-cell>
          <table:table-cell table:style-name="ce20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RALPH SIMOES DE CAST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42" calcext:value-type="float">
            <text:p>63342</text:p>
          </table:table-cell>
          <table:table-cell table:style-name="ce5" office:value-type="string" calcext:value-type="string">
            <text:p>RAUL DE MELLO FRANCO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13682.39" calcext:value-type="float">
            <text:p><text:s/>13.682,39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47371.49" calcext:value-type="float">
            <text:p><text:s/>47.371,49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512.61" calcext:value-type="float">
            <text:p><text:s/>6.512,6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547.29" calcext:value-type="float">
            <text:p><text:s/>9.547,29 </text:p>
          </table:table-cell>
          <table:table-cell table:style-name="ce20" office:value-type="float" office:value="37824.2" calcext:value-type="float">
            <text:p>37.824,20</text:p>
          </table:table-cell>
          <table:table-cell table:number-columns-repeated="1006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RAUL MALTA MO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25.97" calcext:value-type="float">
            <text:p><text:s/>38.125,97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14.13" calcext:value-type="float">
            <text:p><text:s/>3.614,13 </text:p>
          </table:table-cell>
          <table:table-cell table:style-name="ce20" office:value-type="float" office:value="34511.84" calcext:value-type="float">
            <text:p>34.511,84</text:p>
          </table:table-cell>
          <table:table-cell table:number-columns-repeated="1006"/>
        </table:table-row>
        <table:table-row table:style-name="ro4">
          <table:table-cell table:style-name="ce2" office:value-type="float" office:value="608400" calcext:value-type="float">
            <text:p>608400</text:p>
          </table:table-cell>
          <table:table-cell table:style-name="ce5" office:value-type="string" calcext:value-type="string">
            <text:p>REGINA CARTEIRO FREIRE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REGINA CELIA DAMASCEN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417.7" calcext:value-type="float">
            <text:p><text:s/>6.417,7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452.38" calcext:value-type="float">
            <text:p><text:s/>9.452,38 </text:p>
          </table:table-cell>
          <table:table-cell table:style-name="ce20" office:value-type="float" office:value="24236.72" calcext:value-type="float">
            <text:p>24.236,72</text:p>
          </table:table-cell>
          <table:table-cell table:number-columns-repeated="1006"/>
        </table:table-row>
        <table:table-row table:style-name="ro4">
          <table:table-cell table:style-name="ce2" office:value-type="float" office:value="969390" calcext:value-type="float">
            <text:p>969390</text:p>
          </table:table-cell>
          <table:table-cell table:style-name="ce5" office:value-type="string" calcext:value-type="string">
            <text:p>REGINA CELIA RIBEIR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7619.36" calcext:value-type="float">
            <text:p><text:s/>7.619,3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15.77" calcext:value-type="float">
            <text:p><text:s/>10.915,77 </text:p>
          </table:table-cell>
          <table:table-cell table:style-name="ce20" office:value-type="float" office:value="25152.71" calcext:value-type="float">
            <text:p>25.152,71</text:p>
          </table:table-cell>
          <table:table-cell table:number-columns-repeated="1006"/>
        </table:table-row>
        <table:table-row table:style-name="ro4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REGINA GOMES DE MACEDO LEM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float" office:value="5604.22" calcext:value-type="float">
            <text:p><text:s/>5.604,22 </text:p>
          </table:table-cell>
          <table:table-cell table:style-name="ce15" office:value-type="float" office:value="-411.43" calcext:value-type="float">
            <text:p>-411,43</text:p>
          </table:table-cell>
          <table:table-cell table:style-name="ce16" office:value-type="float" office:value="38881.89" calcext:value-type="float">
            <text:p><text:s/>38.881,89 </text:p>
          </table:table-cell>
          <table:table-cell table:style-name="ce9" office:value-type="float" office:value="3462.91" calcext:value-type="float">
            <text:p><text:s/>3.462,91 </text:p>
          </table:table-cell>
          <table:table-cell table:style-name="ce9" office:value-type="float" office:value="7678.36" calcext:value-type="float">
            <text:p><text:s/>7.678,3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141.27" calcext:value-type="float">
            <text:p><text:s/>11.141,27 </text:p>
          </table:table-cell>
          <table:table-cell table:style-name="ce20" office:value-type="float" office:value="27740.62" calcext:value-type="float">
            <text:p>27.740,62</text:p>
          </table:table-cell>
          <table:table-cell table:number-columns-repeated="1006"/>
        </table:table-row>
        <table:table-row table:style-name="ro4">
          <table:table-cell table:style-name="ce2" office:value-type="float" office:value="332971" calcext:value-type="float">
            <text:p>332971</text:p>
          </table:table-cell>
          <table:table-cell table:style-name="ce5" office:value-type="string" calcext:value-type="string">
            <text:p>REGINA HELENA DA SILVA SIMO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650.15" calcext:value-type="float">
            <text:p><text:s/>1.650,15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646.43" calcext:value-type="float">
            <text:p><text:s/>37.646,43 </text:p>
          </table:table-cell>
          <table:table-cell table:style-name="ce9" office:value-type="float" office:value="3469.99" calcext:value-type="float">
            <text:p><text:s/>3.469,99 </text:p>
          </table:table-cell>
          <table:table-cell table:style-name="ce9" office:value-type="float" office:value="8005.56" calcext:value-type="float">
            <text:p><text:s/>8.005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75.55" calcext:value-type="float">
            <text:p><text:s/>11.475,55 </text:p>
          </table:table-cell>
          <table:table-cell table:style-name="ce20" office:value-type="float" office:value="26170.88" calcext:value-type="float">
            <text:p>26.170,88</text:p>
          </table:table-cell>
          <table:table-cell table:number-columns-repeated="1006"/>
        </table:table-row>
        <table:table-row table:style-name="ro4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REGINALDO CRHISTOFORO MAZZAFE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98605" calcext:value-type="float">
            <text:p>698605</text:p>
          </table:table-cell>
          <table:table-cell table:style-name="ce5" office:value-type="string" calcext:value-type="string">
            <text:p>REGINALDO MARTINS COST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1.37" calcext:value-type="float">
            <text:p><text:s/>2.821,37 </text:p>
          </table:table-cell>
          <table:table-cell table:style-name="ce20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342645" calcext:value-type="float">
            <text:p>342645</text:p>
          </table:table-cell>
          <table:table-cell table:style-name="ce5" office:value-type="string" calcext:value-type="string">
            <text:p>REINALDO RUY FERRAZ PENTEAD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3.14" calcext:value-type="float">
            <text:p><text:s/>10.543,14 </text:p>
          </table:table-cell>
          <table:table-cell table:style-name="ce20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837396" calcext:value-type="float">
            <text:p>837396</text:p>
          </table:table-cell>
          <table:table-cell table:style-name="ce5" office:value-type="string" calcext:value-type="string">
            <text:p>REMILTON DAVID SARMEN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692748" calcext:value-type="float">
            <text:p>692748</text:p>
          </table:table-cell>
          <table:table-cell table:style-name="ce5" office:value-type="string" calcext:value-type="string">
            <text:p>RENAN SEVERO TEIXEIRA DA CUNH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07.73" calcext:value-type="float">
            <text:p><text:s/>13.007,73 </text:p>
          </table:table-cell>
          <table:table-cell table:style-name="ce20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NATA GONCALVES CATALA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22976" calcext:value-type="float">
            <text:p>122976</text:p>
          </table:table-cell>
          <table:table-cell table:style-name="ce5" office:value-type="string" calcext:value-type="string">
            <text:p>RENATA HELENA PETRI GOBBET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44346" calcext:value-type="float">
            <text:p>244346</text:p>
          </table:table-cell>
          <table:table-cell table:style-name="ce5" office:value-type="string" calcext:value-type="string">
            <text:p>RENATO BUENO DE CAMARG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33718" calcext:value-type="float">
            <text:p>833718</text:p>
          </table:table-cell>
          <table:table-cell table:style-name="ce5" office:value-type="string" calcext:value-type="string">
            <text:p>RENATO FLAVIO MARC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2292" calcext:value-type="float">
            <text:p>32292</text:p>
          </table:table-cell>
          <table:table-cell table:style-name="ce5" office:value-type="string" calcext:value-type="string">
            <text:p>RENATO MONTEIR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21332" calcext:value-type="float">
            <text:p>321332</text:p>
          </table:table-cell>
          <table:table-cell table:style-name="ce5" office:value-type="string" calcext:value-type="string">
            <text:p>RENATO NASCIMENTO FABB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83" calcext:value-type="float">
            <text:p>565283</text:p>
          </table:table-cell>
          <table:table-cell table:style-name="ce5" office:value-type="string" calcext:value-type="string">
            <text:p>RENE PEREIRA DE CARVA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96.7" calcext:value-type="float">
            <text:p><text:s/>3.596,70 </text:p>
          </table:table-cell>
          <table:table-cell table:style-name="ce20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511426" calcext:value-type="float">
            <text:p>511426</text:p>
          </table:table-cell>
          <table:table-cell table:style-name="ce5" office:value-type="string" calcext:value-type="string">
            <text:p>RICARDO PRADO PIRES DE CAMPO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6" calcext:value-type="float">
            <text:p><text:s/>1.902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682.14" calcext:value-type="float">
            <text:p><text:s/>18.682,14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046.42" calcext:value-type="float">
            <text:p><text:s/>56.046,42 </text:p>
          </table:table-cell>
          <table:table-cell table:style-name="ce9" office:value-type="float" office:value="4822.86" calcext:value-type="float">
            <text:p><text:s/>4.822,86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282.96" calcext:value-type="float">
            <text:p><text:s/>13.282,96 </text:p>
          </table:table-cell>
          <table:table-cell table:style-name="ce20" office:value-type="float" office:value="42763.46" calcext:value-type="float">
            <text:p>42.763,46</text:p>
          </table:table-cell>
          <table:table-cell table:number-columns-repeated="1006"/>
        </table:table-row>
        <table:table-row table:style-name="ro4">
          <table:table-cell table:style-name="ce2" office:value-type="float" office:value="842331" calcext:value-type="float">
            <text:p>842331</text:p>
          </table:table-cell>
          <table:table-cell table:style-name="ce5" office:value-type="string" calcext:value-type="string">
            <text:p>ROBERTO BRIANEZI DE LIM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758.22" calcext:value-type="float">
            <text:p><text:s/>10.758,22 </text:p>
          </table:table-cell>
          <table:table-cell table:style-name="ce20" office:value-type="float" office:value="23537.14" calcext:value-type="float">
            <text:p>23.537,14</text:p>
          </table:table-cell>
          <table:table-cell table:number-columns-repeated="1006"/>
        </table:table-row>
        <table:table-row table:style-name="ro4">
          <table:table-cell table:style-name="ce2" office:value-type="float" office:value="940549" calcext:value-type="float">
            <text:p>940549</text:p>
          </table:table-cell>
          <table:table-cell table:style-name="ce5" office:value-type="string" calcext:value-type="string">
            <text:p>ROBERTO CALDERAR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OBERTO CIRILL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7855" calcext:value-type="float">
            <text:p>277855</text:p>
          </table:table-cell>
          <table:table-cell table:style-name="ce5" office:value-type="string" calcext:value-type="string">
            <text:p>ROBERTO DA FREIRIA ESTEVA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556.32" calcext:value-type="float">
            <text:p><text:s/>8.556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479.19" calcext:value-type="float">
            <text:p><text:s/>13.479,19 </text:p>
          </table:table-cell>
          <table:table-cell table:style-name="ce20" office:value-type="float" office:value="43476.42" calcext:value-type="float">
            <text:p>43.476,42</text:p>
          </table:table-cell>
          <table:table-cell table:number-columns-repeated="1006"/>
        </table:table-row>
        <table:table-row table:style-name="ro4">
          <table:table-cell table:style-name="ce2" office:value-type="float" office:value="876100" calcext:value-type="float">
            <text:p>876100</text:p>
          </table:table-cell>
          <table:table-cell table:style-name="ce5" office:value-type="string" calcext:value-type="string">
            <text:p>ROBERTO DE OLIVEIRA E COST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147.96" calcext:value-type="float">
            <text:p><text:s/>2.147,96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091.98" calcext:value-type="float">
            <text:p><text:s/>8.091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4.24" calcext:value-type="float">
            <text:p><text:s/>11.624,24 </text:p>
          </table:table-cell>
          <table:table-cell table:style-name="ce20" office:value-type="float" office:value="26588.31" calcext:value-type="float">
            <text:p>26.588,31</text:p>
          </table:table-cell>
          <table:table-cell table:number-columns-repeated="1006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ROBERTO DE PAULA NEV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ROBERTO DURC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633" calcext:value-type="float">
            <text:p>968633</text:p>
          </table:table-cell>
          <table:table-cell table:style-name="ce5" office:value-type="string" calcext:value-type="string">
            <text:p>ROBERTO ELIAS COST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56.33" calcext:value-type="float">
            <text:p><text:s/>12.356,33 </text:p>
          </table:table-cell>
          <table:table-cell table:style-name="ce20" office:value-type="float" office:value="40383.41" calcext:value-type="float">
            <text:p>40.383,41</text:p>
          </table:table-cell>
          <table:table-cell table:number-columns-repeated="1006"/>
        </table:table-row>
        <table:table-row table:style-name="ro4">
          <table:table-cell table:style-name="ce2" office:value-type="float" office:value="547477" calcext:value-type="float">
            <text:p>547477</text:p>
          </table:table-cell>
          <table:table-cell table:style-name="ce5" office:value-type="string" calcext:value-type="string">
            <text:p>ROBERTO FERNANDES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776.58" calcext:value-type="float">
            <text:p><text:s/>12.776,58 </text:p>
          </table:table-cell>
          <table:table-cell table:style-name="ce20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ROBERTO GOMES DOS REI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1136" calcext:value-type="float">
            <text:p>61136</text:p>
          </table:table-cell>
          <table:table-cell table:style-name="ce5" office:value-type="string" calcext:value-type="string">
            <text:p>ROBERTO GOMES DOS REIS RAM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995.47" calcext:value-type="float">
            <text:p><text:s/>12.995,47 </text:p>
          </table:table-cell>
          <table:table-cell table:style-name="ce20" office:value-type="float" office:value="44106.12" calcext:value-type="float">
            <text:p>44.106,12</text:p>
          </table:table-cell>
          <table:table-cell table:number-columns-repeated="1006"/>
        </table:table-row>
        <table:table-row table:style-name="ro4">
          <table:table-cell table:style-name="ce2" office:value-type="float" office:value="662379" calcext:value-type="float">
            <text:p>662379</text:p>
          </table:table-cell>
          <table:table-cell table:style-name="ce5" office:value-type="string" calcext:value-type="string">
            <text:p>ROBERTO JOAO ELIA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7297.82" calcext:value-type="float">
            <text:p><text:s/>7.297,8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4.15" calcext:value-type="float">
            <text:p><text:s/>10.814,15 </text:p>
          </table:table-cell>
          <table:table-cell table:style-name="ce20" office:value-type="float" office:value="27253.58" calcext:value-type="float">
            <text:p>27.253,58</text:p>
          </table:table-cell>
          <table:table-cell table:number-columns-repeated="1006"/>
        </table:table-row>
        <table:table-row table:style-name="ro4">
          <table:table-cell table:style-name="ce2" office:value-type="float" office:value="678425" calcext:value-type="float">
            <text:p>678425</text:p>
          </table:table-cell>
          <table:table-cell table:style-name="ce5" office:value-type="string" calcext:value-type="string">
            <text:p>ROBERTO LUIZ FERREIRA DE ALMEIDA JUNIOR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33628" calcext:value-type="float">
            <text:p>633628</text:p>
          </table:table-cell>
          <table:table-cell table:style-name="ce5" office:value-type="string" calcext:value-type="string">
            <text:p>ROBERTO PAGNARD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20.73" calcext:value-type="float">
            <text:p><text:s/>11.520,73 </text:p>
          </table:table-cell>
          <table:table-cell table:style-name="ce20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937010" calcext:value-type="float">
            <text:p>937010</text:p>
          </table:table-cell>
          <table:table-cell table:style-name="ce5" office:value-type="string" calcext:value-type="string">
            <text:p>ROBERTO PINHEIRO MACHADO NOGUEIR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111085" calcext:value-type="float">
            <text:p>111085</text:p>
          </table:table-cell>
          <table:table-cell table:style-name="ce5" office:value-type="string" calcext:value-type="string">
            <text:p>ROBERTO RICARD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35.59" calcext:value-type="float">
            <text:p><text:s/>10.935,59 </text:p>
          </table:table-cell>
          <table:table-cell table:style-name="ce20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OBERTO SENISE LISBO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29838.9" calcext:value-type="float">
            <text:p><text:s/>29.838,90 </text:p>
          </table:table-cell>
          <table:table-cell table:style-name="ce12" office:value-type="float" office:value="195.77" calcext:value-type="float">
            <text:p><text:s/>195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0034.67" calcext:value-type="float">
            <text:p><text:s/>30.034,67 </text:p>
          </table:table-cell>
          <table:table-cell table:style-name="ce9" office:value-type="float" office:value="3904.5" calcext:value-type="float">
            <text:p><text:s/>3.904,50 </text:p>
          </table:table-cell>
          <table:table-cell table:style-name="ce9" office:value-type="float" office:value="6481.62" calcext:value-type="float">
            <text:p><text:s/>6.481,6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386.12" calcext:value-type="float">
            <text:p><text:s/>10.386,12 </text:p>
          </table:table-cell>
          <table:table-cell table:style-name="ce20" office:value-type="float" office:value="19648.55" calcext:value-type="float">
            <text:p>19.648,55</text:p>
          </table:table-cell>
          <table:table-cell table:number-columns-repeated="1006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OBERTO SERGIO FALCA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80088" calcext:value-type="float">
            <text:p>280088</text:p>
          </table:table-cell>
          <table:table-cell table:style-name="ce5" office:value-type="string" calcext:value-type="string">
            <text:p>ROBERTO TARD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26965.61" calcext:value-type="float">
            <text:p><text:s/>26.965,61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6965.61" calcext:value-type="float">
            <text:p><text:s/>26.965,61 </text:p>
          </table:table-cell>
          <table:table-cell table:style-name="ce9" office:value-type="float" office:value="2834.41" calcext:value-type="float">
            <text:p><text:s/>2.834,41 </text:p>
          </table:table-cell>
          <table:table-cell table:style-name="ce9" office:value-type="float" office:value="5862.89" calcext:value-type="float">
            <text:p><text:s/>5.862,8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8697.3" calcext:value-type="float">
            <text:p><text:s/>8.697,30 </text:p>
          </table:table-cell>
          <table:table-cell table:style-name="ce20" office:value-type="float" office:value="18268.31" calcext:value-type="float">
            <text:p>18.268,31</text:p>
          </table:table-cell>
          <table:table-cell table:number-columns-repeated="1006"/>
        </table:table-row>
        <table:table-row table:style-name="ro4">
          <table:table-cell table:style-name="ce2" office:value-type="float" office:value="577640" calcext:value-type="float">
            <text:p>577640</text:p>
          </table:table-cell>
          <table:table-cell table:style-name="ce5" office:value-type="string" calcext:value-type="string">
            <text:p>ROBINETE LE FOSSE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238747" calcext:value-type="float">
            <text:p>238747</text:p>
          </table:table-cell>
          <table:table-cell table:style-name="ce5" office:value-type="string" calcext:value-type="string">
            <text:p>RODOLFO LUIZ TADDEI BARBOS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ROLF DE LUNA FONSEC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53705" calcext:value-type="float">
            <text:p>453705</text:p>
          </table:table-cell>
          <table:table-cell table:style-name="ce5" office:value-type="string" calcext:value-type="string">
            <text:p>ROMEU ALMEIDA SALLES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33136" calcext:value-type="float">
            <text:p>333136</text:p>
          </table:table-cell>
          <table:table-cell table:style-name="ce5" office:value-type="string" calcext:value-type="string">
            <text:p>RONALD VICTOR ROMERO MAGR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31.41" calcext:value-type="float">
            <text:p><text:s/>11.631,41 </text:p>
          </table:table-cell>
          <table:table-cell table:style-name="ce20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132192" calcext:value-type="float">
            <text:p>132192</text:p>
          </table:table-cell>
          <table:table-cell table:style-name="ce5" office:value-type="string" calcext:value-type="string">
            <text:p>RONALDO AUGUSTO BRETAS MARZAGA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84.97" calcext:value-type="float">
            <text:p><text:s/>37.984,97 </text:p>
          </table:table-cell>
          <table:table-cell table:style-name="ce9" office:value-type="float" office:value="4266.92" calcext:value-type="float">
            <text:p><text:s/>4.266,92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55.34" calcext:value-type="float">
            <text:p><text:s/>12.355,34 </text:p>
          </table:table-cell>
          <table:table-cell table:style-name="ce20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966514" calcext:value-type="float">
            <text:p>966514</text:p>
          </table:table-cell>
          <table:table-cell table:style-name="ce5" office:value-type="string" calcext:value-type="string">
            <text:p>RONALDO REBELLO B POLETT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7184" calcext:value-type="float">
            <text:p>567184</text:p>
          </table:table-cell>
          <table:table-cell table:style-name="ce5" office:value-type="string" calcext:value-type="string">
            <text:p>ROQUE ANTONIO CARRAZ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0.18" calcext:value-type="float">
            <text:p><text:s/>2.850,18 </text:p>
          </table:table-cell>
          <table:table-cell table:style-name="ce20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577573" calcext:value-type="float">
            <text:p>577573</text:p>
          </table:table-cell>
          <table:table-cell table:style-name="ce5" office:value-type="string" calcext:value-type="string">
            <text:p>ROQUE JOSE STRINGHIN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687.82" calcext:value-type="float">
            <text:p><text:s/>2.687,8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12.07" calcext:value-type="float">
            <text:p><text:s/>37.712,07 </text:p>
          </table:table-cell>
          <table:table-cell table:style-name="ce9" office:value-type="float" office:value="3477.21" calcext:value-type="float">
            <text:p><text:s/>3.477,21 </text:p>
          </table:table-cell>
          <table:table-cell table:style-name="ce9" office:value-type="float" office:value="8040.31" calcext:value-type="float">
            <text:p><text:s/>8.040,3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17.52" calcext:value-type="float">
            <text:p><text:s/>11.517,52 </text:p>
          </table:table-cell>
          <table:table-cell table:style-name="ce20" office:value-type="float" office:value="26194.55" calcext:value-type="float">
            <text:p>26.194,55</text:p>
          </table:table-cell>
          <table:table-cell table:number-columns-repeated="1006"/>
        </table:table-row>
        <table:table-row table:style-name="ro4">
          <table:table-cell table:style-name="ce2" office:value-type="float" office:value="571376" calcext:value-type="float">
            <text:p>571376</text:p>
          </table:table-cell>
          <table:table-cell table:style-name="ce5" office:value-type="string" calcext:value-type="string">
            <text:p>ROSANGELA STAURENGH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0533.65" calcext:value-type="float">
            <text:p><text:s/>50.533,65 </text:p>
          </table:table-cell>
          <table:table-cell table:style-name="ce9" office:value-type="float" office:value="4919.02" calcext:value-type="float">
            <text:p><text:s/>4.919,02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479.62" calcext:value-type="float">
            <text:p><text:s/>12.479,62 </text:p>
          </table:table-cell>
          <table:table-cell table:style-name="ce20" office:value-type="float" office:value="38054.03" calcext:value-type="float">
            <text:p>38.054,03</text:p>
          </table:table-cell>
          <table:table-cell table:number-columns-repeated="1006"/>
        </table:table-row>
        <table:table-row table:style-name="ro4">
          <table:table-cell table:style-name="ce2" office:value-type="float" office:value="174496" calcext:value-type="float">
            <text:p>174496</text:p>
          </table:table-cell>
          <table:table-cell table:style-name="ce5" office:value-type="string" calcext:value-type="string">
            <text:p>ROSANIS FERNANDES POLO MARTINS AGUIAR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1443.03" calcext:value-type="float">
            <text:p><text:s/>51.443,03 </text:p>
          </table:table-cell>
          <table:table-cell table:style-name="ce9" office:value-type="float" office:value="5002.39" calcext:value-type="float">
            <text:p><text:s/>5.002,39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87.78" calcext:value-type="float">
            <text:p><text:s/>12.187,78 </text:p>
          </table:table-cell>
          <table:table-cell table:style-name="ce20" office:value-type="float" office:value="39255.25" calcext:value-type="float">
            <text:p>39.255,25</text:p>
          </table:table-cell>
          <table:table-cell table:number-columns-repeated="1006"/>
        </table:table-row>
        <table:table-row table:style-name="ro4">
          <table:table-cell table:style-name="ce2" office:value-type="float" office:value="655528" calcext:value-type="float">
            <text:p>655528</text:p>
          </table:table-cell>
          <table:table-cell table:style-name="ce5" office:value-type="string" calcext:value-type="string">
            <text:p>RUBEM FERRAZ DE OLI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66200" calcext:value-type="float">
            <text:p>966200</text:p>
          </table:table-cell>
          <table:table-cell table:style-name="ce5" office:value-type="string" calcext:value-type="string">
            <text:p>RUBEM PRADO HOFFMANN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7830.94" calcext:value-type="float">
            <text:p><text:s/>7.830,9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2.44" calcext:value-type="float">
            <text:p><text:s/>11.222,44 </text:p>
          </table:table-cell>
          <table:table-cell table:style-name="ce20" office:value-type="float" office:value="25710.51" calcext:value-type="float">
            <text:p>25.710,51</text:p>
          </table:table-cell>
          <table:table-cell table:number-columns-repeated="1006"/>
        </table:table-row>
        <table:table-row table:style-name="ro4">
          <table:table-cell table:style-name="ce2" office:value-type="float" office:value="590728" calcext:value-type="float">
            <text:p>590728</text:p>
          </table:table-cell>
          <table:table-cell table:style-name="ce5" office:value-type="string" calcext:value-type="string">
            <text:p>RUBENS GENTIL NEGR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158.18" calcext:value-type="float">
            <text:p><text:s/>12.158,18 </text:p>
          </table:table-cell>
          <table:table-cell table:style-name="ce20" office:value-type="float" office:value="41878.29" calcext:value-type="float">
            <text:p>41.878,29</text:p>
          </table:table-cell>
          <table:table-cell table:number-columns-repeated="1006"/>
        </table:table-row>
        <table:table-row table:style-name="ro4">
          <table:table-cell table:style-name="ce2" office:value-type="float" office:value="657487" calcext:value-type="float">
            <text:p>657487</text:p>
          </table:table-cell>
          <table:table-cell table:style-name="ce5" office:value-type="string" calcext:value-type="string">
            <text:p>RUBENS LISBO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47.97" calcext:value-type="float">
            <text:p><text:s/>10.847,97 </text:p>
          </table:table-cell>
          <table:table-cell table:style-name="ce20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714" calcext:value-type="float">
            <text:p>74714</text:p>
          </table:table-cell>
          <table:table-cell table:style-name="ce5" office:value-type="string" calcext:value-type="string">
            <text:p>RUBENS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74073" calcext:value-type="float">
            <text:p>574073</text:p>
          </table:table-cell>
          <table:table-cell table:style-name="ce5" office:value-type="string" calcext:value-type="string">
            <text:p>RUI DE MORAIS AGUIA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09224" calcext:value-type="float">
            <text:p>309224</text:p>
          </table:table-cell>
          <table:table-cell table:style-name="ce5" office:value-type="string" calcext:value-type="string">
            <text:p>RUI PRADO <text:s text:c="4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11517" calcext:value-type="float">
            <text:p>511517</text:p>
          </table:table-cell>
          <table:table-cell table:style-name="ce5" office:value-type="string" calcext:value-type="string">
            <text:p>RUY ALBERTO GATT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856.52" calcext:value-type="float">
            <text:p><text:s/>1.856,52 </text:p>
          </table:table-cell>
          <table:table-cell table:style-name="ce12" office:value-type="float" office:value="869.4" calcext:value-type="float">
            <text:p><text:s/>869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88.14" calcext:value-type="float">
            <text:p><text:s/>38.188,14 </text:p>
          </table:table-cell>
          <table:table-cell table:style-name="ce9" office:value-type="float" office:value="2858.46" calcext:value-type="float">
            <text:p><text:s/>2.85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8.46" calcext:value-type="float">
            <text:p><text:s/>2.858,46 </text:p>
          </table:table-cell>
          <table:table-cell table:style-name="ce20" office:value-type="float" office:value="35329.68" calcext:value-type="float">
            <text:p>35.329,68</text:p>
          </table:table-cell>
          <table:table-cell table:number-columns-repeated="1006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RUY INFANTE VI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0445" calcext:value-type="float">
            <text:p>970445</text:p>
          </table:table-cell>
          <table:table-cell table:style-name="ce5" office:value-type="string" calcext:value-type="string">
            <text:p>RUY PIRES GALVAO FILH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5479" calcext:value-type="float">
            <text:p>255479</text:p>
          </table:table-cell>
          <table:table-cell table:style-name="ce5" office:value-type="string" calcext:value-type="string">
            <text:p>RUY SERGIO REBELLO PIN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4527" calcext:value-type="float">
            <text:p>494527</text:p>
          </table:table-cell>
          <table:table-cell table:style-name="ce5" office:value-type="string" calcext:value-type="string">
            <text:p>RUY VALENTE DA SILV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24.29" calcext:value-type="float">
            <text:p><text:s/>11.224,29 </text:p>
          </table:table-cell>
          <table:table-cell table:style-name="ce20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74141" calcext:value-type="float">
            <text:p>974141</text:p>
          </table:table-cell>
          <table:table-cell table:style-name="ce5" office:value-type="string" calcext:value-type="string">
            <text:p>RUYMAR DE LIMA NUCC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986.07" calcext:value-type="float">
            <text:p><text:s/>986,0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83.44" calcext:value-type="float">
            <text:p><text:s/>37.783,44 </text:p>
          </table:table-cell>
          <table:table-cell table:style-name="ce9" office:value-type="float" office:value="2813.94" calcext:value-type="float">
            <text:p><text:s/>2.813,9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13.94" calcext:value-type="float">
            <text:p><text:s/>2.813,94 </text:p>
          </table:table-cell>
          <table:table-cell table:style-name="ce20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ALVADOR STELL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625.01" calcext:value-type="float">
            <text:p><text:s/>11.625,01 </text:p>
          </table:table-cell>
          <table:table-cell table:style-name="ce20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AMUEL NOBRE SOBRIN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101.37" calcext:value-type="float">
            <text:p><text:s/>3.101,37 </text:p>
          </table:table-cell>
          <table:table-cell table:style-name="ce20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SANDRA APARECIDA SCORDAMAGLIO BERTAGNI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SANTAN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5.28" calcext:value-type="float">
            <text:p><text:s/>10.595,28 </text:p>
          </table:table-cell>
          <table:table-cell table:style-name="ce20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4991" calcext:value-type="float">
            <text:p>64991</text:p>
          </table:table-cell>
          <table:table-cell table:style-name="ce5" office:value-type="string" calcext:value-type="string">
            <text:p>SANDRA JARDIM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074.16" calcext:value-type="float">
            <text:p><text:s/>1.074,1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871.53" calcext:value-type="float">
            <text:p><text:s/>37.871,53 </text:p>
          </table:table-cell>
          <table:table-cell table:style-name="ce9" office:value-type="float" office:value="2823.63" calcext:value-type="float">
            <text:p><text:s/>2.823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23.63" calcext:value-type="float">
            <text:p><text:s/>2.823,63 </text:p>
          </table:table-cell>
          <table:table-cell table:style-name="ce20" office:value-type="float" office:value="35047.9" calcext:value-type="float">
            <text:p>35.047,90</text:p>
          </table:table-cell>
          <table:table-cell table:number-columns-repeated="1006"/>
        </table:table-row>
        <table:table-row table:style-name="ro4">
          <table:table-cell table:style-name="ce2" office:value-type="float" office:value="631176" calcext:value-type="float">
            <text:p>631176</text:p>
          </table:table-cell>
          <table:table-cell table:style-name="ce5" office:value-type="string" calcext:value-type="string">
            <text:p>SEBASTIAO BACCEG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06.56" calcext:value-type="float">
            <text:p><text:s/>3.606,56 </text:p>
          </table:table-cell>
          <table:table-cell table:style-name="ce20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490687" calcext:value-type="float">
            <text:p>490687</text:p>
          </table:table-cell>
          <table:table-cell table:style-name="ce5" office:value-type="string" calcext:value-type="string">
            <text:p>SEBASTIAO BERNARDES DA SILV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21" calcext:value-type="float">
            <text:p><text:s/>2.845,21 </text:p>
          </table:table-cell>
          <table:table-cell table:style-name="ce20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187247" calcext:value-type="float">
            <text:p>187247</text:p>
          </table:table-cell>
          <table:table-cell table:style-name="ce5" office:value-type="string" calcext:value-type="string">
            <text:p>SEBASTIAO VANDERLEI PINH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ERAFIM DE CAMARGO DUARTE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84.97" calcext:value-type="float">
            <text:p><text:s/>37.984,97 </text:p>
          </table:table-cell>
          <table:table-cell table:style-name="ce9" office:value-type="float" office:value="3507.23" calcext:value-type="float">
            <text:p><text:s/>3.507,23 </text:p>
          </table:table-cell>
          <table:table-cell table:style-name="ce9" office:value-type="float" office:value="8036.28" calcext:value-type="float">
            <text:p><text:s/>8.036,2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43.51" calcext:value-type="float">
            <text:p><text:s/>11.543,51 </text:p>
          </table:table-cell>
          <table:table-cell table:style-name="ce20" office:value-type="float" office:value="26441.46" calcext:value-type="float">
            <text:p>26.441,46</text:p>
          </table:table-cell>
          <table:table-cell table:number-columns-repeated="1006"/>
        </table:table-row>
        <table:table-row table:style-name="ro4">
          <table:table-cell table:style-name="ce2" office:value-type="float" office:value="330950" calcext:value-type="float">
            <text:p>330950</text:p>
          </table:table-cell>
          <table:table-cell table:style-name="ce5" office:value-type="string" calcext:value-type="string">
            <text:p>SERGIO CARLOS GARU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363.56" calcext:value-type="float">
            <text:p><text:s/>2.363,56 </text:p>
          </table:table-cell>
          <table:table-cell table:style-name="ce20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521277" calcext:value-type="float">
            <text:p>521277</text:p>
          </table:table-cell>
          <table:table-cell table:style-name="ce5" office:value-type="string" calcext:value-type="string">
            <text:p>SERGIO CASSIO DA SILVA SALVADOR <text:s text:c="18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002.32" calcext:value-type="float">
            <text:p><text:s/>16.002,3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48006.97" calcext:value-type="float">
            <text:p><text:s/>48.006,97 </text:p>
          </table:table-cell>
          <table:table-cell table:style-name="ce9" office:value-type="float" office:value="4607.39" calcext:value-type="float">
            <text:p><text:s/>4.607,39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55.72" calcext:value-type="float">
            <text:p><text:s/>11.755,72 </text:p>
          </table:table-cell>
          <table:table-cell table:style-name="ce20" office:value-type="float" office:value="36251.25" calcext:value-type="float">
            <text:p>36.251,25</text:p>
          </table:table-cell>
          <table:table-cell table:number-columns-repeated="1006"/>
        </table:table-row>
        <table:table-row table:style-name="ro4">
          <table:table-cell table:style-name="ce2" office:value-type="float" office:value="851428" calcext:value-type="float">
            <text:p>851428</text:p>
          </table:table-cell>
          <table:table-cell table:style-name="ce5" office:value-type="string" calcext:value-type="string">
            <text:p>SERGIO DE ARAUJO PRADO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020.45" calcext:value-type="float">
            <text:p><text:s/>8.020,4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97.13" calcext:value-type="float">
            <text:p><text:s/>11.497,13 </text:p>
          </table:table-cell>
          <table:table-cell table:style-name="ce20" office:value-type="float" office:value="26210.14" calcext:value-type="float">
            <text:p>26.210,14</text:p>
          </table:table-cell>
          <table:table-cell table:number-columns-repeated="1006"/>
        </table:table-row>
        <table:table-row table:style-name="ro4">
          <table:table-cell table:style-name="ce2" office:value-type="float" office:value="223677" calcext:value-type="float">
            <text:p>223677</text:p>
          </table:table-cell>
          <table:table-cell table:style-name="ce5" office:value-type="string" calcext:value-type="string">
            <text:p>SERGIO DE OLIVEIRA MEDIC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72.87" calcext:value-type="float">
            <text:p><text:s/>11.572,87 </text:p>
          </table:table-cell>
          <table:table-cell table:style-name="ce20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ERGIO FRANCO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93.43" calcext:value-type="float">
            <text:p><text:s/>10.593,43 </text:p>
          </table:table-cell>
          <table:table-cell table:style-name="ce20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54080" calcext:value-type="float">
            <text:p>154080</text:p>
          </table:table-cell>
          <table:table-cell table:style-name="ce5" office:value-type="string" calcext:value-type="string">
            <text:p>SERGIO LUIS MENDONCA ALV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865.17" calcext:value-type="float">
            <text:p><text:s/>7.865,1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304.12" calcext:value-type="float">
            <text:p><text:s/>11.304,12 </text:p>
          </table:table-cell>
          <table:table-cell table:style-name="ce20" office:value-type="float" office:value="26060.15" calcext:value-type="float">
            <text:p>26.060,15</text:p>
          </table:table-cell>
          <table:table-cell table:number-columns-repeated="1006"/>
        </table:table-row>
        <table:table-row table:style-name="ro4">
          <table:table-cell table:style-name="ce2" office:value-type="float" office:value="457143" calcext:value-type="float">
            <text:p>457143</text:p>
          </table:table-cell>
          <table:table-cell table:style-name="ce5" office:value-type="string" calcext:value-type="string">
            <text:p>SERGIO ROXO DA FONSEC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638.2" calcext:value-type="float">
            <text:p><text:s/>3.638,2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38.2" calcext:value-type="float">
            <text:p><text:s/>3.638,20 </text:p>
          </table:table-cell>
          <table:table-cell table:style-name="ce20" office:value-type="float" office:value="53317.41" calcext:value-type="float">
            <text:p>53.317,41</text:p>
          </table:table-cell>
          <table:table-cell table:number-columns-repeated="1006"/>
        </table:table-row>
        <table:table-row table:style-name="ro4">
          <table:table-cell table:style-name="ce2" office:value-type="float" office:value="901246" calcext:value-type="float">
            <text:p>901246</text:p>
          </table:table-cell>
          <table:table-cell table:style-name="ce5" office:value-type="string" calcext:value-type="string">
            <text:p>SERGIO SALGADO IVAHY BADAR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461.56" calcext:value-type="float">
            <text:p><text:s/>18.461,56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5384.7" calcext:value-type="float">
            <text:p><text:s/>55.384,70 </text:p>
          </table:table-cell>
          <table:table-cell table:style-name="ce9" office:value-type="float" office:value="4778.85" calcext:value-type="float">
            <text:p><text:s/>4.778,8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778.85" calcext:value-type="float">
            <text:p><text:s/>4.778,85 </text:p>
          </table:table-cell>
          <table:table-cell table:style-name="ce20" office:value-type="float" office:value="50605.85" calcext:value-type="float">
            <text:p>50.605,85</text:p>
          </table:table-cell>
          <table:table-cell table:number-columns-repeated="1006"/>
        </table:table-row>
        <table:table-row table:style-name="ro4">
          <table:table-cell table:style-name="ce2" office:value-type="float" office:value="657120" calcext:value-type="float">
            <text:p>657120</text:p>
          </table:table-cell>
          <table:table-cell table:style-name="ce5" office:value-type="string" calcext:value-type="string">
            <text:p>SERGIO VISENTIN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034.68" calcext:value-type="float">
            <text:p><text:s/>3.034,68 </text:p>
          </table:table-cell>
          <table:table-cell table:style-name="ce20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98101" calcext:value-type="float">
            <text:p>498101</text:p>
          </table:table-cell>
          <table:table-cell table:style-name="ce5" office:value-type="string" calcext:value-type="string">
            <text:p>SHIOZO TANAK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9026" calcext:value-type="float">
            <text:p>699026</text:p>
          </table:table-cell>
          <table:table-cell table:style-name="ce5" office:value-type="string" calcext:value-type="string">
            <text:p>SILVANA BUOG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020.73" calcext:value-type="float">
            <text:p><text:s/>12.020,73 </text:p>
          </table:table-cell>
          <table:table-cell table:style-name="ce20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570560" calcext:value-type="float">
            <text:p>570560</text:p>
          </table:table-cell>
          <table:table-cell table:style-name="ce5" office:value-type="string" calcext:value-type="string">
            <text:p>SILVIA REGINA BRANDI MAXIMO RIBEIR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1443.03" calcext:value-type="float">
            <text:p><text:s/>51.443,03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025.47" calcext:value-type="float">
            <text:p><text:s/>12.025,47 </text:p>
          </table:table-cell>
          <table:table-cell table:style-name="ce20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356497" calcext:value-type="float">
            <text:p>356497</text:p>
          </table:table-cell>
          <table:table-cell table:style-name="ce5" office:value-type="string" calcext:value-type="string">
            <text:p>SILVIO MARTINS BARBAT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064.88" calcext:value-type="float">
            <text:p><text:s/>11.064,88 </text:p>
          </table:table-cell>
          <table:table-cell table:style-name="ce20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SOLANGE AZEVEDO BERETTA DA SIL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79.69" calcext:value-type="float">
            <text:p><text:s/>12.379,69 </text:p>
          </table:table-cell>
          <table:table-cell table:style-name="ce20" office:value-type="float" office:value="40360.05" calcext:value-type="float">
            <text:p>40.360,05</text:p>
          </table:table-cell>
          <table:table-cell table:number-columns-repeated="1006"/>
        </table:table-row>
        <table:table-row table:style-name="ro4">
          <table:table-cell table:style-name="ce2" office:value-type="float" office:value="929890" calcext:value-type="float">
            <text:p>929890</text:p>
          </table:table-cell>
          <table:table-cell table:style-name="ce5" office:value-type="string" calcext:value-type="string">
            <text:p>SOLON FERNANDES F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49.88" calcext:value-type="float">
            <text:p><text:s/>12.349,88 </text:p>
          </table:table-cell>
          <table:table-cell table:style-name="ce20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98400" calcext:value-type="float">
            <text:p>698400</text:p>
          </table:table-cell>
          <table:table-cell table:style-name="ce5" office:value-type="string" calcext:value-type="string">
            <text:p>SONIA REGINA MARCON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2" office:value-type="float" office:value="545.61" calcext:value-type="float">
            <text:p><text:s/>545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070.12" calcext:value-type="float">
            <text:p><text:s/>9.070,12 </text:p>
          </table:table-cell>
          <table:table-cell table:style-name="ce20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161043" calcext:value-type="float">
            <text:p>161043</text:p>
          </table:table-cell>
          <table:table-cell table:style-name="ce5" office:value-type="string" calcext:value-type="string">
            <text:p>SONIA REGINA THOME DE CAMP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9.05" calcext:value-type="float">
            <text:p><text:s/>11.899,05 </text:p>
          </table:table-cell>
          <table:table-cell table:style-name="ce20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33462" calcext:value-type="float">
            <text:p>833462</text:p>
          </table:table-cell>
          <table:table-cell table:style-name="ce5" office:value-type="string" calcext:value-type="string">
            <text:p>SUELI DE FATIMA BUZO RIVIE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758.18" calcext:value-type="float">
            <text:p><text:s/>758,18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555.55" calcext:value-type="float">
            <text:p><text:s/>37.555,55 </text:p>
          </table:table-cell>
          <table:table-cell table:style-name="ce9" office:value-type="float" office:value="4211.1" calcext:value-type="float">
            <text:p><text:s/>4.211,10 </text:p>
          </table:table-cell>
          <table:table-cell table:style-name="ce9" office:value-type="float" office:value="8506.91" calcext:value-type="float">
            <text:p><text:s/>8.506,91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718.01" calcext:value-type="float">
            <text:p><text:s/>12.718,01 </text:p>
          </table:table-cell>
          <table:table-cell table:style-name="ce20" office:value-type="float" office:value="24837.54" calcext:value-type="float">
            <text:p>24.837,54</text:p>
          </table:table-cell>
          <table:table-cell table:number-columns-repeated="1006"/>
        </table:table-row>
        <table:table-row table:style-name="ro4">
          <table:table-cell table:style-name="ce2" office:value-type="float" office:value="695180" calcext:value-type="float">
            <text:p>695180</text:p>
          </table:table-cell>
          <table:table-cell table:style-name="ce5" office:value-type="string" calcext:value-type="string">
            <text:p>TARCISIO ANTONIO FERRAZ DA ROCHA PA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93.91" calcext:value-type="float">
            <text:p><text:s/>3.593,91 </text:p>
          </table:table-cell>
          <table:table-cell table:style-name="ce20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511396" calcext:value-type="float">
            <text:p>511396</text:p>
          </table:table-cell>
          <table:table-cell table:style-name="ce5" office:value-type="string" calcext:value-type="string">
            <text:p>TELMA ANTUNES DE CAMP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020.73" calcext:value-type="float">
            <text:p><text:s/>12.020,73 </text:p>
          </table:table-cell>
          <table:table-cell table:style-name="ce20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966594" calcext:value-type="float">
            <text:p>966594</text:p>
          </table:table-cell>
          <table:table-cell table:style-name="ce5" office:value-type="string" calcext:value-type="string">
            <text:p>THARCILLO TOLEDO N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6" calcext:value-type="float">
            <text:p><text:s/>1.902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99.05" calcext:value-type="float">
            <text:p><text:s/>11.899,05 </text:p>
          </table:table-cell>
          <table:table-cell table:style-name="ce20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THELMO DE CARVALHO TEIXEIRA BRANCO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84.88" calcext:value-type="float">
            <text:p><text:s/>11.884,88 </text:p>
          </table:table-cell>
          <table:table-cell table:style-name="ce20" office:value-type="float" office:value="40854.86" calcext:value-type="float">
            <text:p>40.854,86</text:p>
          </table:table-cell>
          <table:table-cell table:number-columns-repeated="1006"/>
        </table:table-row>
        <table:table-row table:style-name="ro4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TOMAZ MITUO SHINTAT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62" calcext:value-type="float">
            <text:p><text:s/>2.845,62 </text:p>
          </table:table-cell>
          <table:table-cell table:style-name="ce20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967630" calcext:value-type="float">
            <text:p>967630</text:p>
          </table:table-cell>
          <table:table-cell table:style-name="ce5" office:value-type="string" calcext:value-type="string">
            <text:p>ULISSES ACASSIO REYNOL <text:s text:c="2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8346.97" calcext:value-type="float">
            <text:p><text:s/>28.346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173.48" calcext:value-type="float">
            <text:p><text:s/>14.173,4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42520.45" calcext:value-type="float">
            <text:p><text:s/>42.520,45 </text:p>
          </table:table-cell>
          <table:table-cell table:style-name="ce9" office:value-type="float" office:value="3335.01" calcext:value-type="float">
            <text:p><text:s/>3.335,01 </text:p>
          </table:table-cell>
          <table:table-cell table:style-name="ce9" office:value-type="float" office:value="3733.93" calcext:value-type="float">
            <text:p><text:s/>3.733,9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7068.94" calcext:value-type="float">
            <text:p><text:s/>7.068,94 </text:p>
          </table:table-cell>
          <table:table-cell table:style-name="ce20" office:value-type="float" office:value="35451.51" calcext:value-type="float">
            <text:p>35.451,51</text:p>
          </table:table-cell>
          <table:table-cell table:number-columns-repeated="1006"/>
        </table:table-row>
        <table:table-row table:style-name="ro4">
          <table:table-cell table:style-name="ce2" office:value-type="float" office:value="551697" calcext:value-type="float">
            <text:p>551697</text:p>
          </table:table-cell>
          <table:table-cell table:style-name="ce5" office:value-type="string" calcext:value-type="string">
            <text:p>ULISSES BUTURA SIMO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386.36" calcext:value-type="float">
            <text:p><text:s/>12.386,36 </text:p>
          </table:table-cell>
          <table:table-cell table:style-name="ce20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969339" calcext:value-type="float">
            <text:p>969339</text:p>
          </table:table-cell>
          <table:table-cell table:style-name="ce5" office:value-type="string" calcext:value-type="string">
            <text:p>VAGNER SEBASTIAO CHIAMENTI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0533.65" calcext:value-type="float">
            <text:p><text:s/>50.533,65 </text:p>
          </table:table-cell>
          <table:table-cell table:style-name="ce9" office:value-type="float" office:value="4245.24" calcext:value-type="float">
            <text:p><text:s/>4.245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245.24" calcext:value-type="float">
            <text:p><text:s/>4.245,24 </text:p>
          </table:table-cell>
          <table:table-cell table:style-name="ce20" office:value-type="float" office:value="46288.41" calcext:value-type="float">
            <text:p>46.288,41</text:p>
          </table:table-cell>
          <table:table-cell table:number-columns-repeated="1006"/>
        </table:table-row>
        <table:table-row table:style-name="ro4">
          <table:table-cell table:style-name="ce2" office:value-type="float" office:value="669436" calcext:value-type="float">
            <text:p>669436</text:p>
          </table:table-cell>
          <table:table-cell table:style-name="ce5" office:value-type="string" calcext:value-type="string">
            <text:p>VALDIR JOSE SANTILONI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2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39.5" calcext:value-type="float">
            <text:p><text:s/>6.639,5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164.52" calcext:value-type="float">
            <text:p><text:s/>10.164,52 </text:p>
          </table:table-cell>
          <table:table-cell table:style-name="ce20" office:value-type="float" office:value="22113.49" calcext:value-type="float">
            <text:p>22.113,49</text:p>
          </table:table-cell>
          <table:table-cell table:number-columns-repeated="1006"/>
        </table:table-row>
        <table:table-row table:style-name="ro4">
          <table:table-cell table:style-name="ce2" office:value-type="float" office:value="429570" calcext:value-type="float">
            <text:p>429570</text:p>
          </table:table-cell>
          <table:table-cell table:style-name="ce5" office:value-type="string" calcext:value-type="string">
            <text:p>VALDIR MARINH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7574" calcext:value-type="float">
            <text:p>387574</text:p>
          </table:table-cell>
          <table:table-cell table:style-name="ce5" office:value-type="string" calcext:value-type="string">
            <text:p>VALDIR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3638.2" calcext:value-type="float">
            <text:p><text:s/>3.638,2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38.2" calcext:value-type="float">
            <text:p><text:s/>3.638,20 </text:p>
          </table:table-cell>
          <table:table-cell table:style-name="ce20" office:value-type="float" office:value="53317.41" calcext:value-type="float">
            <text:p>53.317,41</text:p>
          </table:table-cell>
          <table:table-cell table:number-columns-repeated="1006"/>
        </table:table-row>
        <table:table-row table:style-name="ro4">
          <table:table-cell table:style-name="ce2" office:value-type="float" office:value="292335" calcext:value-type="float">
            <text:p>292335</text:p>
          </table:table-cell>
          <table:table-cell table:style-name="ce5" office:value-type="string" calcext:value-type="string">
            <text:p>VALERIA FARINAZZO LORZA DUARTE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810.35" calcext:value-type="float">
            <text:p><text:s/>10.810,35 </text:p>
          </table:table-cell>
          <table:table-cell table:style-name="ce20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192390" calcext:value-type="float">
            <text:p>192390</text:p>
          </table:table-cell>
          <table:table-cell table:style-name="ce5" office:value-type="string" calcext:value-type="string">
            <text:p>VALERIA ISABEL LABATE NOTARANGEL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767.83" calcext:value-type="float">
            <text:p><text:s/>2.767,83 </text:p>
          </table:table-cell>
          <table:table-cell table:style-name="ce20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81722" calcext:value-type="float">
            <text:p>581722</text:p>
          </table:table-cell>
          <table:table-cell table:style-name="ce5" office:value-type="string" calcext:value-type="string">
            <text:p>VALTER MAYORA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68.45" calcext:value-type="float">
            <text:p><text:s/>11.568,45 </text:p>
          </table:table-cell>
          <table:table-cell table:style-name="ce20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95010" calcext:value-type="float">
            <text:p>795010</text:p>
          </table:table-cell>
          <table:table-cell table:style-name="ce5" office:value-type="string" calcext:value-type="string">
            <text:p>VALTER VALENTIN BUFA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56.1" calcext:value-type="float">
            <text:p><text:s/>11.856,10 </text:p>
          </table:table-cell>
          <table:table-cell table:style-name="ce20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VANDIR NATAL CASAGRANDE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87.91" calcext:value-type="float">
            <text:p><text:s/>4.487,91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80.6" calcext:value-type="float">
            <text:p><text:s/>11.780,60 </text:p>
          </table:table-cell>
          <table:table-cell table:style-name="ce20" office:value-type="float" office:value="40959.14" calcext:value-type="float">
            <text:p>40.959,14</text:p>
          </table:table-cell>
          <table:table-cell table:number-columns-repeated="1006"/>
        </table:table-row>
        <table:table-row table:style-name="ro4">
          <table:table-cell table:style-name="ce2" office:value-type="float" office:value="531991" calcext:value-type="float">
            <text:p>531991</text:p>
          </table:table-cell>
          <table:table-cell table:style-name="ce5" office:value-type="string" calcext:value-type="string">
            <text:p>VANIA MARIA RUFFINI PENTEADO BALER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685.37" calcext:value-type="float">
            <text:p><text:s/>8.685,3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225.56" calcext:value-type="float">
            <text:p><text:s/>12.225,56 </text:p>
          </table:table-cell>
          <table:table-cell table:style-name="ce20" office:value-type="float" office:value="26059.13" calcext:value-type="float">
            <text:p>26.059,13</text:p>
          </table:table-cell>
          <table:table-cell table:number-columns-repeated="1006"/>
        </table:table-row>
        <table:table-row table:style-name="ro4">
          <table:table-cell table:style-name="ce2" office:value-type="float" office:value="501829" calcext:value-type="float">
            <text:p>501829</text:p>
          </table:table-cell>
          <table:table-cell table:style-name="ce5" office:value-type="string" calcext:value-type="string">
            <text:p>VANIA SCHUMAN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525.34" calcext:value-type="float">
            <text:p><text:s/>2.525,34 </text:p>
          </table:table-cell>
          <table:table-cell table:style-name="ce20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3233" calcext:value-type="float">
            <text:p>813233</text:p>
          </table:table-cell>
          <table:table-cell table:style-name="ce5" office:value-type="string" calcext:value-type="string">
            <text:p>VERA LUCIA NOGUEIRA FRANCO MOYS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VERA MARIA GONCALVES CROTT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1443.03" calcext:value-type="float">
            <text:p><text:s/>51.443,03 </text:p>
          </table:table-cell>
          <table:table-cell table:style-name="ce9" office:value-type="float" office:value="4345.27" calcext:value-type="float">
            <text:p><text:s/>4.345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4345.27" calcext:value-type="float">
            <text:p><text:s/>4.345,27 </text:p>
          </table:table-cell>
          <table:table-cell table:style-name="ce20" office:value-type="float" office:value="47097.76" calcext:value-type="float">
            <text:p>47.097,76</text:p>
          </table:table-cell>
          <table:table-cell table:number-columns-repeated="1006"/>
        </table:table-row>
        <table:table-row table:style-name="ro4">
          <table:table-cell table:style-name="ce2" office:value-type="float" office:value="703182" calcext:value-type="float">
            <text:p>703182</text:p>
          </table:table-cell>
          <table:table-cell table:style-name="ce5" office:value-type="string" calcext:value-type="string">
            <text:p>VERA MARTINS SERRA ESPUNY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6978" calcext:value-type="float">
            <text:p><text:s/>6.978,00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416.95" calcext:value-type="float">
            <text:p><text:s/>10.416,95 </text:p>
          </table:table-cell>
          <table:table-cell table:style-name="ce20" office:value-type="float" office:value="26947.32" calcext:value-type="float">
            <text:p>26.947,32</text:p>
          </table:table-cell>
          <table:table-cell table:number-columns-repeated="1006"/>
        </table:table-row>
        <table:table-row table:style-name="ro4">
          <table:table-cell table:style-name="ce2" office:value-type="float" office:value="708732" calcext:value-type="float">
            <text:p>708732</text:p>
          </table:table-cell>
          <table:table-cell table:style-name="ce5" office:value-type="string" calcext:value-type="string">
            <text:p>VERCINGETORIX DE CASTRO GARMS JUNIOR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606.56" calcext:value-type="float">
            <text:p><text:s/>3.606,56 </text:p>
          </table:table-cell>
          <table:table-cell table:style-name="ce20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190702" calcext:value-type="float">
            <text:p>190702</text:p>
          </table:table-cell>
          <table:table-cell table:style-name="ce5" office:value-type="string" calcext:value-type="string">
            <text:p>VICENTE DE PAULO ARRUDA 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38.34" calcext:value-type="float">
            <text:p><text:s/>11.538,34 </text:p>
          </table:table-cell>
          <table:table-cell table:style-name="ce20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887808" calcext:value-type="float">
            <text:p>887808</text:p>
          </table:table-cell>
          <table:table-cell table:style-name="ce5" office:value-type="string" calcext:value-type="string">
            <text:p>VICENTE GRECCO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3007.73" calcext:value-type="float">
            <text:p><text:s/>13.007,73 </text:p>
          </table:table-cell>
          <table:table-cell table:style-name="ce20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VICENTE PAULO MACHADO ALMEID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803.96" calcext:value-type="float">
            <text:p><text:s/>11.803,96 </text:p>
          </table:table-cell>
          <table:table-cell table:style-name="ce20" office:value-type="float" office:value="40935.78" calcext:value-type="float">
            <text:p>40.935,78</text:p>
          </table:table-cell>
          <table:table-cell table:number-columns-repeated="1006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VIDAL SERRANO NUN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234.62" calcext:value-type="float">
            <text:p><text:s/>10.234,62 </text:p>
          </table:table-cell>
          <table:table-cell table:style-name="ce20" office:value-type="float" office:value="24060.74" calcext:value-type="float">
            <text:p>24.060,74</text:p>
          </table:table-cell>
          <table:table-cell table:number-columns-repeated="1006"/>
        </table:table-row>
        <table:table-row table:style-name="ro4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VILMA TEREZINHA GOIS MAURICI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34.51" calcext:value-type="float">
            <text:p><text:s/>2.834,51 </text:p>
          </table:table-cell>
          <table:table-cell table:style-name="ce20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10092" calcext:value-type="float">
            <text:p>710092</text:p>
          </table:table-cell>
          <table:table-cell table:style-name="ce5" office:value-type="string" calcext:value-type="string">
            <text:p>VILSON PEDRO FURIAT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034.68" calcext:value-type="float">
            <text:p><text:s/>3.034,68 </text:p>
          </table:table-cell>
          <table:table-cell table:style-name="ce20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VIVALDO BONACHEL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62" calcext:value-type="float">
            <text:p><text:s/>11.296,62 </text:p>
          </table:table-cell>
          <table:table-cell table:style-name="ce20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VIVIANI APARECIDA DE LIMA SILVESTRE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315.52" calcext:value-type="float">
            <text:p><text:s/>1.315,5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339.77" calcext:value-type="float">
            <text:p><text:s/>36.339,77 </text:p>
          </table:table-cell>
          <table:table-cell table:style-name="ce9" office:value-type="float" office:value="3326.25" calcext:value-type="float">
            <text:p><text:s/>3.326,25 </text:p>
          </table:table-cell>
          <table:table-cell table:style-name="ce9" office:value-type="float" office:value="8105.08" calcext:value-type="float">
            <text:p><text:s/>8.105,08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431.33" calcext:value-type="float">
            <text:p><text:s/>11.431,33 </text:p>
          </table:table-cell>
          <table:table-cell table:style-name="ce20" office:value-type="float" office:value="24908.44" calcext:value-type="float">
            <text:p>24.908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30" calcext:value-type="float">
            <text:p>565230</text:p>
          </table:table-cell>
          <table:table-cell table:style-name="ce5" office:value-type="string" calcext:value-type="string">
            <text:p>WAGNER DE MATTOS ADU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50.18" calcext:value-type="float">
            <text:p><text:s/>2.850,18 </text:p>
          </table:table-cell>
          <table:table-cell table:style-name="ce20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703535" calcext:value-type="float">
            <text:p>703535</text:p>
          </table:table-cell>
          <table:table-cell table:style-name="ce5" office:value-type="string" calcext:value-type="string">
            <text:p>WALDEVINO DE OLIV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900.1" calcext:value-type="float">
            <text:p><text:s/>10.900,10 </text:p>
          </table:table-cell>
          <table:table-cell table:style-name="ce20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158442" calcext:value-type="float">
            <text:p>158442</text:p>
          </table:table-cell>
          <table:table-cell table:style-name="ce5" office:value-type="string" calcext:value-type="string">
            <text:p>WALDO FAZZIO JUNIOR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6113.32" calcext:value-type="float">
            <text:p><text:s/>6.113,3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9387.37" calcext:value-type="float">
            <text:p><text:s/>9.387,37 </text:p>
          </table:table-cell>
          <table:table-cell table:style-name="ce20" office:value-type="float" office:value="26477.79" calcext:value-type="float">
            <text:p>26.477,79</text:p>
          </table:table-cell>
          <table:table-cell table:number-columns-repeated="1006"/>
        </table:table-row>
        <table:table-row table:style-name="ro4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WALDYR DE MELLO QUELH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81331" calcext:value-type="float">
            <text:p>281331</text:p>
          </table:table-cell>
          <table:table-cell table:style-name="ce5" office:value-type="string" calcext:value-type="string">
            <text:p>WALTER ANTONIO DIAS DUART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2845.62" calcext:value-type="float">
            <text:p><text:s/>2.845,62 </text:p>
          </table:table-cell>
          <table:table-cell table:style-name="ce20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WALTER DE ABREU GARCEZ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735.79" calcext:value-type="float">
            <text:p><text:s/>2.735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3530.66" calcext:value-type="float">
            <text:p><text:s/>3.530,66 </text:p>
          </table:table-cell>
          <table:table-cell table:style-name="ce20" office:value-type="float" office:value="34667.35" calcext:value-type="float">
            <text:p>34.667,35</text:p>
          </table:table-cell>
          <table:table-cell table:number-columns-repeated="1006"/>
        </table:table-row>
        <table:table-row table:style-name="ro4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WALTER FRANCISCO DOS SAN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2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590.48" calcext:value-type="float">
            <text:p><text:s/>11.590,48 </text:p>
          </table:table-cell>
          <table:table-cell table:style-name="ce20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5769" calcext:value-type="float">
            <text:p>155769</text:p>
          </table:table-cell>
          <table:table-cell table:style-name="ce5" office:value-type="string" calcext:value-type="string">
            <text:p>WASHINGTON LUIS LINCOLN DE ASSI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768.07" calcext:value-type="float">
            <text:p><text:s/>11.768,07 </text:p>
          </table:table-cell>
          <table:table-cell table:style-name="ce20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140371" calcext:value-type="float">
            <text:p>140371</text:p>
          </table:table-cell>
          <table:table-cell table:style-name="ce5" office:value-type="string" calcext:value-type="string">
            <text:p>WELLINGTON ROBERTO JORG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0541.29" calcext:value-type="float">
            <text:p><text:s/>10.541,29 </text:p>
          </table:table-cell>
          <table:table-cell table:style-name="ce20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91179" calcext:value-type="float">
            <text:p>791179</text:p>
          </table:table-cell>
          <table:table-cell table:style-name="ce5" office:value-type="string" calcext:value-type="string">
            <text:p>WILSON RODRIGUES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1296.62" calcext:value-type="float">
            <text:p><text:s/>11.296,62 </text:p>
          </table:table-cell>
          <table:table-cell table:style-name="ce20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765569" calcext:value-type="float">
            <text:p>765569</text:p>
          </table:table-cell>
          <table:table-cell table:style-name="ce5" office:value-type="string" calcext:value-type="string">
            <text:p>ZELIA MARIA RUIVO LEA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2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52739.74" calcext:value-type="float">
            <text:p><text:s/>52.739,74 </text:p>
          </table:table-cell>
          <table:table-cell table:style-name="ce9" office:value-type="float" office:value="5191.1" calcext:value-type="float">
            <text:p><text:s/>5.191,10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float" office:value="12588.07" calcext:value-type="float">
            <text:p><text:s/>12.588,07 </text:p>
          </table:table-cell>
          <table:table-cell table:style-name="ce20" office:value-type="float" office:value="40151.67" calcext:value-type="float">
            <text:p>40.151,67</text:p>
          </table:table-cell>
          <table:table-cell table:number-columns-repeated="1006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L$2:.$L$807"/>
        </table:named-expressions>
      </table:table>
      <table:named-expressions/>
      <table:database-ranges>
        <table:database-range table:name="__Anonymous_Sheet_DB__0" table:target-range-address="'Tabela I'.L2:'Tabela I'.L80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2-13T19:48:51</dc:date>
    <meta:editing-duration>PT10M</meta:editing-duration>
    <meta:generator>LibreOffice/6.3.4.2$Windows_X86_64 LibreOffice_project/60da17e045e08f1793c57c00ba83cdfce946d0aa</meta:generator>
    <meta:document-statistic meta:table-count="1" meta:cell-count="145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