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1.596cm"/>
    </style:style>
    <style:style style:name="co18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ce10"/>
        <table:table-column table:style-name="co17" table:number-columns-repeated="2" table:default-cell-style-name="ce10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2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2"/>
          <table:table-cell table:style-name="ce1" office:value-type="string" calcext:value-type="string" table:number-columns-spanned="1" table:number-rows-spanned="3">
            <office:annotation draw:style-name="gr1" draw:text-style-name="P2" svg:width="3.859cm" svg:height="1.47cm" svg:x="65.595cm" svg:y="-0.037cm" draw:caption-point-x="5.144cm" draw:caption-point-y="0.047cm">
              <dc:date>2020-07-13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5"/>
          <table:table-cell table:style-name="ce16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77cm" svg:height="1.893cm" svg:x="47.741cm" svg:y="0.07cm" draw:caption-point-x="4.941cm" draw:caption-point-y="0.389cm">
              <dc:date>2020-07-13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464cm" svg:height="1.502cm" svg:x="50.621cm" svg:y="0.106cm" draw:caption-point-x="5.084cm" draw:caption-point-y="0.353cm">
              <dc:date>2020-07-13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605cm" svg:height="1.185cm" svg:x="53.115cm" svg:y="0.106cm" draw:caption-point-x="5.081cm" draw:caption-point-y="0.353cm">
              <dc:date>2020-07-13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2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2"/>
          <table:table-cell table:style-name="ce1" office:value-type="string" calcext:value-type="string" table:number-columns-spanned="1" table:number-rows-spanned="2">
            <office:annotation draw:style-name="gr5" draw:text-style-name="P2" svg:width="3.592cm" svg:height="1.047cm" svg:x="62.586cm" svg:y="0.069cm" draw:caption-point-x="5.297cm" draw:caption-point-y="0.39cm">
              <dc:date>2020-07-13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5"/>
          <table:table-cell table:style-name="ce16" table:number-columns-repeated="1004"/>
        </table:table-row>
        <table:table-row table:style-name="ro3">
          <table:covered-table-cell table:number-columns-repeated="4" table:style-name="ce1"/>
          <table:table-cell table:style-name="ce8" office:value-type="string" calcext:value-type="string">
            <office:annotation draw:style-name="gr6" draw:text-style-name="P2" svg:width="6.417cm" svg:height="1.893cm" svg:x="31.264cm" svg:y="0.651cm" draw:caption-point-x="4.899cm" draw:caption-point-y="0.332cm">
              <dc:date>2020-07-13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8" office:value-type="string" calcext:value-type="string">
            <office:annotation draw:style-name="gr6" draw:text-style-name="P2" svg:width="4.978cm" svg:height="2.316cm" svg:x="35.359cm" svg:y="0.44cm" draw:caption-point-x="3.856cm" draw:caption-point-y="0.543cm">
              <dc:date>2020-07-13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8" office:value-type="string" calcext:value-type="string">
            <office:annotation draw:style-name="gr7" draw:text-style-name="P2" svg:width="6.456cm" svg:height="2.316cm" svg:x="38.105cm" svg:y="0.652cm" draw:caption-point-x="4.329cm" draw:caption-point-y="0.331cm">
              <dc:date>2020-07-13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8" office:value-type="string" calcext:value-type="string">
            <office:annotation draw:style-name="gr6" draw:text-style-name="P2" svg:width="5.279cm" svg:height="1.893cm" svg:x="40.125cm" svg:y="0.651cm" draw:caption-point-x="4.66cm" draw:caption-point-y="0.332cm">
              <dc:date>2020-07-13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8" office:value-type="string" calcext:value-type="string">
            <office:annotation draw:style-name="gr8" draw:text-style-name="P2" svg:width="4.821cm" svg:height="1.893cm" svg:x="42.709cm" svg:y="0.612cm" draw:caption-point-x="4.652cm" draw:caption-point-y="0.371cm">
              <dc:date>2020-07-13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8" office:value-type="string" calcext:value-type="string">
            <office:annotation draw:style-name="gr9" draw:text-style-name="P2" svg:width="5.72cm" svg:height="3.162cm" svg:x="45.086cm" svg:y="0.652cm" draw:caption-point-x="4.599cm" draw:caption-point-y="0.331cm">
              <dc:date>2020-07-13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8" office:value-type="string" calcext:value-type="string">
            <office:annotation draw:style-name="gr10" draw:text-style-name="P2" svg:width="6.58cm" svg:height="1.582cm" svg:x="55.794cm" svg:y="0.661cm" draw:caption-point-x="5.062cm" draw:caption-point-y="0.322cm">
              <dc:date>2020-07-13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8" office:value-type="string" calcext:value-type="string">
            <office:annotation draw:style-name="gr6" draw:text-style-name="P2" svg:width="5.477cm" svg:height="1.893cm" svg:x="57.7cm" svg:y="0.651cm" draw:caption-point-x="5.255cm" draw:caption-point-y="0.332cm">
              <dc:date>2020-07-13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8" office:value-type="string" calcext:value-type="string">
            <office:annotation draw:style-name="gr10" draw:text-style-name="P2" svg:width="6.767cm" svg:height="1.582cm" svg:x="60.866cm" svg:y="0.661cm" draw:caption-point-x="4.693cm" draw:caption-point-y="0.322cm">
              <dc:date>2020-07-13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5"/>
          <table:table-cell table:style-name="ce16" table:number-columns-repeated="1004"/>
        </table:table-row>
        <table:table-row table:style-name="ro4">
          <table:table-cell table:style-name="ce2" office:value-type="float" office:value="137707" calcext:value-type="float">
            <text:p>137707</text:p>
          </table:table-cell>
          <table:table-cell table:style-name="ce5" office:value-type="string" calcext:value-type="string">
            <text:p>ABEL PEDRO RIBEI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:.P4])" office:value-type="float" office:value="10593.43" calcext:value-type="float">
            <text:p><text:s/>10.593,43 </text:p>
          </table:table-cell>
          <table:table-cell table:style-name="ce14" table:formula="of:=[.M4]-[.Q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35813" calcext:value-type="float">
            <text:p>535813</text:p>
          </table:table-cell>
          <table:table-cell table:style-name="ce5" office:value-type="string" calcext:value-type="string">
            <text:p>ABRAHAO BURIHAN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:.P5])" office:value-type="float" office:value="10541.29" calcext:value-type="float">
            <text:p><text:s/>10.541,29 </text:p>
          </table:table-cell>
          <table:table-cell table:style-name="ce14" table:formula="of:=[.M5]-[.Q5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54750" calcext:value-type="float">
            <text:p>654750</text:p>
          </table:table-cell>
          <table:table-cell table:style-name="ce5" office:value-type="string" calcext:value-type="string">
            <text:p>ABRAHAO MIRANDA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:.P6])" office:value-type="float" office:value="10593.43" calcext:value-type="float">
            <text:p><text:s/>10.593,43 </text:p>
          </table:table-cell>
          <table:table-cell table:style-name="ce14" table:formula="of:=[.M6]-[.Q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CCACIO DE OLIVEIRA SANTOS JUNIOR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:.P7])" office:value-type="float" office:value="3196.46" calcext:value-type="float">
            <text:p><text:s/>3.196,46 </text:p>
          </table:table-cell>
          <table:table-cell table:style-name="ce14" table:formula="of:=[.M7]-[.Q7]" office:value-type="float" office:value="49543.28" calcext:value-type="float">
            <text:p>49.543,28</text:p>
          </table:table-cell>
          <table:table-cell table:number-columns-repeated="1006"/>
        </table:table-row>
        <table:table-row table:style-name="ro4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CHILLES CRAVEIR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:.P8])" office:value-type="float" office:value="3228.53" calcext:value-type="float">
            <text:p><text:s/>3.228,53 </text:p>
          </table:table-cell>
          <table:table-cell table:style-name="ce14" table:formula="of:=[.M8]-[.Q8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701320" calcext:value-type="float">
            <text:p>701320</text:p>
          </table:table-cell>
          <table:table-cell table:style-name="ce5" office:value-type="string" calcext:value-type="string">
            <text:p>ADAIR ALVES FILH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9:.P9])" office:value-type="float" office:value="3228.53" calcext:value-type="float">
            <text:p><text:s/>3.228,53 </text:p>
          </table:table-cell>
          <table:table-cell table:style-name="ce14" table:formula="of:=[.M9]-[.Q9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67677" calcext:value-type="float">
            <text:p>967677</text:p>
          </table:table-cell>
          <table:table-cell table:style-name="ce5" office:value-type="string" calcext:value-type="string">
            <text:p>ADALBERTO DOS SANTO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0:.P10])" office:value-type="float" office:value="10541.29" calcext:value-type="float">
            <text:p><text:s/>10.541,29 </text:p>
          </table:table-cell>
          <table:table-cell table:style-name="ce14" table:formula="of:=[.M10]-[.Q10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DALBERTO OLYMPIO ALV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:.P11])" office:value-type="float" office:value="10847.97" calcext:value-type="float">
            <text:p><text:s/>10.847,97 </text:p>
          </table:table-cell>
          <table:table-cell table:style-name="ce14" table:formula="of:=[.M11]-[.Q11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09372" calcext:value-type="float">
            <text:p>709372</text:p>
          </table:table-cell>
          <table:table-cell table:style-name="ce5" office:value-type="string" calcext:value-type="string">
            <text:p>ADELINA BITELLI DIAS CAMP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19.79" calcext:value-type="float">
            <text:p><text:s/>2.319,7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12.57" calcext:value-type="float">
            <text:p><text:s/>38.212,57 </text:p>
          </table:table-cell>
          <table:table-cell table:style-name="ce9" office:value-type="float" office:value="2861.14" calcext:value-type="float">
            <text:p><text:s/>2.861,1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2:.P12])" office:value-type="float" office:value="2861.14" calcext:value-type="float">
            <text:p><text:s/>2.861,14 </text:p>
          </table:table-cell>
          <table:table-cell table:style-name="ce14" table:formula="of:=[.M12]-[.Q12]" office:value-type="float" office:value="35351.43" calcext:value-type="float">
            <text:p>35.351,43</text:p>
          </table:table-cell>
          <table:table-cell table:number-columns-repeated="1006"/>
        </table:table-row>
        <table:table-row table:style-name="ro4">
          <table:table-cell table:style-name="ce2" office:value-type="float" office:value="523702" calcext:value-type="float">
            <text:p>523702</text:p>
          </table:table-cell>
          <table:table-cell table:style-name="ce5" office:value-type="string" calcext:value-type="string">
            <text:p>ADEMIR PEREZ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3:.P13])" office:value-type="float" office:value="11064.88" calcext:value-type="float">
            <text:p><text:s/>11.064,88 </text:p>
          </table:table-cell>
          <table:table-cell table:style-name="ce14" table:formula="of:=[.M13]-[.Q13]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197132" calcext:value-type="float">
            <text:p>197132</text:p>
          </table:table-cell>
          <table:table-cell table:style-name="ce5" office:value-type="string" calcext:value-type="string">
            <text:p>ADILSON TADEU FERNAND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4:.P14])" office:value-type="float" office:value="3899.65" calcext:value-type="float">
            <text:p><text:s/>3.899,65 </text:p>
          </table:table-cell>
          <table:table-cell table:style-name="ce14" table:formula="of:=[.M14]-[.Q14]" office:value-type="float" office:value="31260.18" calcext:value-type="float">
            <text:p>31.260,18</text:p>
          </table:table-cell>
          <table:table-cell table:number-columns-repeated="1006"/>
        </table:table-row>
        <table:table-row table:style-name="ro4">
          <table:table-cell table:style-name="ce2" office:value-type="float" office:value="359630" calcext:value-type="float">
            <text:p>359630</text:p>
          </table:table-cell>
          <table:table-cell table:style-name="ce5" office:value-type="string" calcext:value-type="string">
            <text:p>ADOLFO FERNANDES RA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5:.P15])" office:value-type="float" office:value="2834.51" calcext:value-type="float">
            <text:p><text:s/>2.834,51 </text:p>
          </table:table-cell>
          <table:table-cell table:style-name="ce14" table:formula="of:=[.M15]-[.Q15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96656" calcext:value-type="float">
            <text:p>596656</text:p>
          </table:table-cell>
          <table:table-cell table:style-name="ce5" office:value-type="string" calcext:value-type="string">
            <text:p>ADOLPHO VIEIRA MAI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6:.P16])" office:value-type="float" office:value="2845.21" calcext:value-type="float">
            <text:p><text:s/>2.845,21 </text:p>
          </table:table-cell>
          <table:table-cell table:style-name="ce14" table:formula="of:=[.M16]-[.Q16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422297" calcext:value-type="float">
            <text:p>422297</text:p>
          </table:table-cell>
          <table:table-cell table:style-name="ce5" office:value-type="string" calcext:value-type="string">
            <text:p>AECIO TOR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:.P17])" office:value-type="float" office:value="12349.88" calcext:value-type="float">
            <text:p><text:s/>12.349,88 </text:p>
          </table:table-cell>
          <table:table-cell table:style-name="ce14" table:formula="of:=[.M17]-[.Q17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AFFONSO CELSO MORAES SAMPAI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8:.P18])" office:value-type="float" office:value="10593.43" calcext:value-type="float">
            <text:p><text:s/>10.593,43 </text:p>
          </table:table-cell>
          <table:table-cell table:style-name="ce14" table:formula="of:=[.M18]-[.Q1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48780" calcext:value-type="float">
            <text:p>948780</text:p>
          </table:table-cell>
          <table:table-cell table:style-name="ce5" office:value-type="string" calcext:value-type="string">
            <text:p>AGENOR NAKAZONE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float" office:value="19124.48" calcext:value-type="float">
            <text:p><text:s/>19.124,48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373.45" calcext:value-type="float">
            <text:p><text:s/>57.373,45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00.9" calcext:value-type="float">
            <text:p><text:s/>8.100,9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:.P19])" office:value-type="float" office:value="11637.17" calcext:value-type="float">
            <text:p><text:s/>11.637,17 </text:p>
          </table:table-cell>
          <table:table-cell table:style-name="ce14" table:formula="of:=[.M19]-[.Q19]" office:value-type="float" office:value="45736.28" calcext:value-type="float">
            <text:p>45.736,28</text:p>
          </table:table-cell>
          <table:table-cell table:number-columns-repeated="1006"/>
        </table:table-row>
        <table:table-row table:style-name="ro4">
          <table:table-cell table:style-name="ce2" office:value-type="float" office:value="510902" calcext:value-type="float">
            <text:p>510902</text:p>
          </table:table-cell>
          <table:table-cell table:style-name="ce5" office:value-type="string" calcext:value-type="string">
            <text:p>AGUINALDO JOSE DE GOES <text:s text:c="27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0405.3" calcext:value-type="float">
            <text:p><text:s/>30.405,30 </text:p>
          </table:table-cell>
          <table:table-cell table:style-name="ce9" office:value-type="float" office:value="3281.56" calcext:value-type="float">
            <text:p><text:s/>3.281,56 </text:p>
          </table:table-cell>
          <table:table-cell table:style-name="ce9" office:value-type="float" office:value="6233.3" calcext:value-type="float">
            <text:p><text:s/>6.233,3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0:.P20])" office:value-type="float" office:value="9514.86" calcext:value-type="float">
            <text:p><text:s/>9.514,86 </text:p>
          </table:table-cell>
          <table:table-cell table:style-name="ce14" table:formula="of:=[.M20]-[.Q20]" office:value-type="float" office:value="20890.44" calcext:value-type="float">
            <text:p>20.890,44</text:p>
          </table:table-cell>
          <table:table-cell table:number-columns-repeated="1006"/>
        </table:table-row>
        <table:table-row table:style-name="ro4">
          <table:table-cell table:style-name="ce2" office:value-type="float" office:value="777370" calcext:value-type="float">
            <text:p>777370</text:p>
          </table:table-cell>
          <table:table-cell table:style-name="ce5" office:value-type="string" calcext:value-type="string">
            <text:p>AIRTON FLORENTINO DE BARR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4300.49" calcext:value-type="float">
            <text:p><text:s/>4.300,49 </text:p>
          </table:table-cell>
          <table:table-cell table:style-name="ce9" office:value-type="float" office:value="6819.3" calcext:value-type="float">
            <text:p><text:s/>6.819,3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1:.P21])" office:value-type="float" office:value="11119.79" calcext:value-type="float">
            <text:p><text:s/>11.119,79 </text:p>
          </table:table-cell>
          <table:table-cell table:style-name="ce14" table:formula="of:=[.M21]-[.Q21]" office:value-type="float" office:value="27123.37" calcext:value-type="float">
            <text:p>27.123,37</text:p>
          </table:table-cell>
          <table:table-cell table:number-columns-repeated="1006"/>
        </table:table-row>
        <table:table-row table:style-name="ro4">
          <table:table-cell table:style-name="ce2" office:value-type="float" office:value="204231" calcext:value-type="float">
            <text:p>204231</text:p>
          </table:table-cell>
          <table:table-cell table:style-name="ce5" office:value-type="string" calcext:value-type="string">
            <text:p>AIRTON GRAZZIO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10.11" calcext:value-type="float">
            <text:p><text:s/>910,1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8853.74" calcext:value-type="float">
            <text:p><text:s/>18.853,74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561.22" calcext:value-type="float">
            <text:p><text:s/>56.561,22 </text:p>
          </table:table-cell>
          <table:table-cell table:style-name="ce9" office:value-type="float" office:value="3476.7" calcext:value-type="float">
            <text:p><text:s/>3.476,70 </text:p>
          </table:table-cell>
          <table:table-cell table:style-name="ce9" office:value-type="float" office:value="8544.1" calcext:value-type="float">
            <text:p><text:s/>8.544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:.P22])" office:value-type="float" office:value="12020.8" calcext:value-type="float">
            <text:p><text:s/>12.020,80 </text:p>
          </table:table-cell>
          <table:table-cell table:style-name="ce14" table:formula="of:=[.M22]-[.Q22]" office:value-type="float" office:value="44540.42" calcext:value-type="float">
            <text:p>44.540,42</text:p>
          </table:table-cell>
          <table:table-cell table:number-columns-repeated="1006"/>
        </table:table-row>
        <table:table-row table:style-name="ro4">
          <table:table-cell table:style-name="ce2" office:value-type="float" office:value="147472" calcext:value-type="float">
            <text:p>147472</text:p>
          </table:table-cell>
          <table:table-cell table:style-name="ce5" office:value-type="string" calcext:value-type="string">
            <text:p>AIRTON JACOB ALVAR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3:.P23])" office:value-type="float" office:value="2821.37" calcext:value-type="float">
            <text:p><text:s/>2.821,37 </text:p>
          </table:table-cell>
          <table:table-cell table:style-name="ce14" table:formula="of:=[.M23]-[.Q23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93244" calcext:value-type="float">
            <text:p>593244</text:p>
          </table:table-cell>
          <table:table-cell table:style-name="ce5" office:value-type="string" calcext:value-type="string">
            <text:p>ALBERTO CAMINA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135.43" calcext:value-type="float">
            <text:p><text:s/>2.135,4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824.53" calcext:value-type="float">
            <text:p><text:s/>35.824,53 </text:p>
          </table:table-cell>
          <table:table-cell table:style-name="ce9" office:value-type="float" office:value="3269.58" calcext:value-type="float">
            <text:p><text:s/>3.269,58 </text:p>
          </table:table-cell>
          <table:table-cell table:style-name="ce9" office:value-type="float" office:value="8031.11" calcext:value-type="float">
            <text:p><text:s/>8.031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4:.P24])" office:value-type="float" office:value="11300.69" calcext:value-type="float">
            <text:p><text:s/>11.300,69 </text:p>
          </table:table-cell>
          <table:table-cell table:style-name="ce14" table:formula="of:=[.M24]-[.Q24]" office:value-type="float" office:value="24523.84" calcext:value-type="float">
            <text:p>24.523,84</text:p>
          </table:table-cell>
          <table:table-cell table:number-columns-repeated="1006"/>
        </table:table-row>
        <table:table-row table:style-name="ro4">
          <table:table-cell table:style-name="ce2" office:value-type="float" office:value="537564" calcext:value-type="float">
            <text:p>537564</text:p>
          </table:table-cell>
          <table:table-cell table:style-name="ce5" office:value-type="string" calcext:value-type="string">
            <text:p>ALCIDES SANCHES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:.P25])" office:value-type="float" office:value="10541.29" calcext:value-type="float">
            <text:p><text:s/>10.541,29 </text:p>
          </table:table-cell>
          <table:table-cell table:style-name="ce14" table:formula="of:=[.M25]-[.Q25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703975" calcext:value-type="float">
            <text:p>703975</text:p>
          </table:table-cell>
          <table:table-cell table:style-name="ce5" office:value-type="string" calcext:value-type="string">
            <text:p>ALEXANDRE AUGUSTO DA CRUZ FELICIAN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705.8" calcext:value-type="float">
            <text:p><text:s/>3.705,80 </text:p>
          </table:table-cell>
          <table:table-cell table:style-name="ce9" office:value-type="float" office:value="7323.91" calcext:value-type="float">
            <text:p><text:s/>7.32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6:.P26])" office:value-type="float" office:value="11029.71" calcext:value-type="float">
            <text:p><text:s/>11.029,71 </text:p>
          </table:table-cell>
          <table:table-cell table:style-name="ce14" table:formula="of:=[.M26]-[.Q26]" office:value-type="float" office:value="22659.39" calcext:value-type="float">
            <text:p>22.659,39</text:p>
          </table:table-cell>
          <table:table-cell table:number-columns-repeated="1006"/>
        </table:table-row>
        <table:table-row table:style-name="ro4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ALFREDO ENEIAS GONCALVES D ABRIL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7:.P27])" office:value-type="float" office:value="2525.34" calcext:value-type="float">
            <text:p><text:s/>2.525,34 </text:p>
          </table:table-cell>
          <table:table-cell table:style-name="ce14" table:formula="of:=[.M27]-[.Q2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51550" calcext:value-type="float">
            <text:p>551550</text:p>
          </table:table-cell>
          <table:table-cell table:style-name="ce5" office:value-type="string" calcext:value-type="string">
            <text:p>ALICE SATIKO KUBO ARAUJ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8:.P28])" office:value-type="float" office:value="10900.1" calcext:value-type="float">
            <text:p><text:s/>10.900,10 </text:p>
          </table:table-cell>
          <table:table-cell table:style-name="ce14" table:formula="of:=[.M28]-[.Q28]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553676" calcext:value-type="float">
            <text:p>553676</text:p>
          </table:table-cell>
          <table:table-cell table:style-name="ce5" office:value-type="string" calcext:value-type="string">
            <text:p>ALMIR GASQUEZ RUFIN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754.46" calcext:value-type="float">
            <text:p><text:s/>36.754,46 </text:p>
          </table:table-cell>
          <table:table-cell table:style-name="ce9" office:value-type="float" office:value="3371.87" calcext:value-type="float">
            <text:p><text:s/>3.371,87 </text:p>
          </table:table-cell>
          <table:table-cell table:style-name="ce9" office:value-type="float" office:value="8310.85" calcext:value-type="float">
            <text:p><text:s/>8.310,8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:.P29])" office:value-type="float" office:value="11682.72" calcext:value-type="float">
            <text:p><text:s/>11.682,72 </text:p>
          </table:table-cell>
          <table:table-cell table:style-name="ce14" table:formula="of:=[.M29]-[.Q29]" office:value-type="float" office:value="25071.74" calcext:value-type="float">
            <text:p>25.071,74</text:p>
          </table:table-cell>
          <table:table-cell table:number-columns-repeated="1006"/>
        </table:table-row>
        <table:table-row table:style-name="ro4">
          <table:table-cell table:style-name="ce2" office:value-type="float" office:value="834170" calcext:value-type="float">
            <text:p>834170</text:p>
          </table:table-cell>
          <table:table-cell table:style-name="ce5" office:value-type="string" calcext:value-type="string">
            <text:p>ALVARO ANDRE CRUZ JUNIOR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051.12" calcext:value-type="float">
            <text:p><text:s/>7.051,1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0:.P30])" office:value-type="float" office:value="10247.58" calcext:value-type="float">
            <text:p><text:s/>10.247,58 </text:p>
          </table:table-cell>
          <table:table-cell table:style-name="ce14" table:formula="of:=[.M30]-[.Q30]" office:value-type="float" office:value="24912.25" calcext:value-type="float">
            <text:p>24.912,25</text:p>
          </table:table-cell>
          <table:table-cell table:number-columns-repeated="1006"/>
        </table:table-row>
        <table:table-row table:style-name="ro4">
          <table:table-cell table:style-name="ce2" office:value-type="float" office:value="86244" calcext:value-type="float">
            <text:p>86244</text:p>
          </table:table-cell>
          <table:table-cell table:style-name="ce5" office:value-type="string" calcext:value-type="string">
            <text:p>ALVARO BERNARDIN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1:.P31])" office:value-type="float" office:value="12955.59" calcext:value-type="float">
            <text:p><text:s/>12.955,59 </text:p>
          </table:table-cell>
          <table:table-cell table:style-name="ce14" table:formula="of:=[.M31]-[.Q31]" office:value-type="float" office:value="25014.82" calcext:value-type="float">
            <text:p>25.014,82</text:p>
          </table:table-cell>
          <table:table-cell table:number-columns-repeated="1006"/>
        </table:table-row>
        <table:table-row table:style-name="ro4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LVARO DA CRUZ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:.P32])" office:value-type="float" office:value="12349.88" calcext:value-type="float">
            <text:p><text:s/>12.349,88 </text:p>
          </table:table-cell>
          <table:table-cell table:style-name="ce14" table:formula="of:=[.M32]-[.Q32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949378" calcext:value-type="float">
            <text:p>949378</text:p>
          </table:table-cell>
          <table:table-cell table:style-name="ce5" office:value-type="string" calcext:value-type="string">
            <text:p>ALVARO MISTURA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4283.55" calcext:value-type="float">
            <text:p><text:s/>4.283,55 </text:p>
          </table:table-cell>
          <table:table-cell table:style-name="ce9" office:value-type="float" office:value="6623.4" calcext:value-type="float">
            <text:p><text:s/>6.623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3:.P33])" office:value-type="float" office:value="10906.95" calcext:value-type="float">
            <text:p><text:s/>10.906,95 </text:p>
          </table:table-cell>
          <table:table-cell table:style-name="ce14" table:formula="of:=[.M33]-[.Q33]" office:value-type="float" office:value="27205.93" calcext:value-type="float">
            <text:p>27.205,93</text:p>
          </table:table-cell>
          <table:table-cell table:number-columns-repeated="1006"/>
        </table:table-row>
        <table:table-row table:style-name="ro4">
          <table:table-cell table:style-name="ce2" office:value-type="float" office:value="627474" calcext:value-type="float">
            <text:p>627474</text:p>
          </table:table-cell>
          <table:table-cell table:style-name="ce5" office:value-type="string" calcext:value-type="string">
            <text:p>ALVARO MOREN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4028.09" calcext:value-type="float">
            <text:p><text:s/>4.028,09 </text:p>
          </table:table-cell>
          <table:table-cell table:style-name="ce9" office:value-type="float" office:value="7638.78" calcext:value-type="float">
            <text:p><text:s/>7.638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:.P34])" office:value-type="float" office:value="11666.87" calcext:value-type="float">
            <text:p><text:s/>11.666,87 </text:p>
          </table:table-cell>
          <table:table-cell table:style-name="ce14" table:formula="of:=[.M34]-[.Q34]" office:value-type="float" office:value="24480.95" calcext:value-type="float">
            <text:p>24.480,95</text:p>
          </table:table-cell>
          <table:table-cell table:number-columns-repeated="1006"/>
        </table:table-row>
        <table:table-row table:style-name="ro4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ALVARO PINTO DE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5:.P35])" office:value-type="float" office:value="2834.51" calcext:value-type="float">
            <text:p><text:s/>2.834,51 </text:p>
          </table:table-cell>
          <table:table-cell table:style-name="ce14" table:formula="of:=[.M35]-[.Q35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49078" calcext:value-type="float">
            <text:p>549078</text:p>
          </table:table-cell>
          <table:table-cell table:style-name="ce5" office:value-type="string" calcext:value-type="string">
            <text:p>AMARO ALVES DE ALMEIDA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1" office:value-type="float" office:value="2576.3" calcext:value-type="float">
            <text:p><text:s/>2.576,30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492.29" calcext:value-type="float">
            <text:p><text:s/>34.492,29 </text:p>
          </table:table-cell>
          <table:table-cell table:style-name="ce9" office:value-type="float" office:value="3812.87" calcext:value-type="float">
            <text:p><text:s/>3.812,87 </text:p>
          </table:table-cell>
          <table:table-cell table:style-name="ce9" office:value-type="float" office:value="7181.45" calcext:value-type="float">
            <text:p><text:s/>7.181,4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6:.P36])" office:value-type="float" office:value="10994.32" calcext:value-type="float">
            <text:p><text:s/>10.994,32 </text:p>
          </table:table-cell>
          <table:table-cell table:style-name="ce14" table:formula="of:=[.M36]-[.Q36]" office:value-type="float" office:value="23497.97" calcext:value-type="float">
            <text:p>23.497,97</text:p>
          </table:table-cell>
          <table:table-cell table:number-columns-repeated="1006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AMARO JOSE THOME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7:.P37])" office:value-type="float" office:value="2620.44" calcext:value-type="float">
            <text:p><text:s/>2.620,44 </text:p>
          </table:table-cell>
          <table:table-cell table:style-name="ce14" table:formula="of:=[.M37]-[.Q37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56630" calcext:value-type="float">
            <text:p>56630</text:p>
          </table:table-cell>
          <table:table-cell table:style-name="ce5" office:value-type="string" calcext:value-type="string">
            <text:p>AMAURI RENO DO PRA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8:.P38])" office:value-type="float" office:value="11590.48" calcext:value-type="float">
            <text:p><text:s/>11.590,48 </text:p>
          </table:table-cell>
          <table:table-cell table:style-name="ce14" table:formula="of:=[.M38]-[.Q38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637" calcext:value-type="float">
            <text:p>1637</text:p>
          </table:table-cell>
          <table:table-cell table:style-name="ce5" office:value-type="string" calcext:value-type="string">
            <text:p>ANA CLAUDIA MATTOS QUARESMA E SILV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1a. PROMOTORIA DE JUSTICA JURI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241.18" calcext:value-type="float">
            <text:p><text:s/>1.241,18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930.28" calcext:value-type="float">
            <text:p><text:s/>34.930,28 </text:p>
          </table:table-cell>
          <table:table-cell table:style-name="ce9" office:value-type="float" office:value="3171.21" calcext:value-type="float">
            <text:p><text:s/>3.171,21 </text:p>
          </table:table-cell>
          <table:table-cell table:style-name="ce9" office:value-type="float" office:value="7864.38" calcext:value-type="float">
            <text:p><text:s/>7.864,3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9:.P39])" office:value-type="float" office:value="11035.59" calcext:value-type="float">
            <text:p><text:s/>11.035,59 </text:p>
          </table:table-cell>
          <table:table-cell table:style-name="ce14" table:formula="of:=[.M39]-[.Q39]" office:value-type="float" office:value="23894.69" calcext:value-type="float">
            <text:p>23.894,69</text:p>
          </table:table-cell>
          <table:table-cell table:number-columns-repeated="1006"/>
        </table:table-row>
        <table:table-row table:style-name="ro4">
          <table:table-cell table:style-name="ce2" office:value-type="float" office:value="351812" calcext:value-type="float">
            <text:p>351812</text:p>
          </table:table-cell>
          <table:table-cell table:style-name="ce5" office:value-type="string" calcext:value-type="string">
            <text:p>ANA LUCIA MOREIRA BORG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046.4" calcext:value-type="float">
            <text:p><text:s/>56.046,40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0:.P40])" office:value-type="float" office:value="11899.05" calcext:value-type="float">
            <text:p><text:s/>11.899,05 </text:p>
          </table:table-cell>
          <table:table-cell table:style-name="ce14" table:formula="of:=[.M40]-[.Q40]" office:value-type="float" office:value="44147.35" calcext:value-type="float">
            <text:p>44.147,35</text:p>
          </table:table-cell>
          <table:table-cell table:number-columns-repeated="1006"/>
        </table:table-row>
        <table:table-row table:style-name="ro4">
          <table:table-cell table:style-name="ce2" office:value-type="float" office:value="606513" calcext:value-type="float">
            <text:p>606513</text:p>
          </table:table-cell>
          <table:table-cell table:style-name="ce5" office:value-type="string" calcext:value-type="string">
            <text:p>ANA LUCIA MUTTI DE OLIVEIRA SANSEVERIN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26596.66" calcext:value-type="float">
            <text:p><text:s/>26.596,66 </text:p>
          </table:table-cell>
          <table:table-cell table:style-name="ce11" office:value-type="float" office:value="1426.52" calcext:value-type="float">
            <text:p><text:s/>1.426,5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4011.59" calcext:value-type="float">
            <text:p><text:s/>14.011,59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42034.77" calcext:value-type="float">
            <text:p><text:s/>42.034,77 </text:p>
          </table:table-cell>
          <table:table-cell table:style-name="ce9" office:value-type="float" office:value="2971.89" calcext:value-type="float">
            <text:p><text:s/>2.971,89 </text:p>
          </table:table-cell>
          <table:table-cell table:style-name="ce9" office:value-type="float" office:value="6173.87" calcext:value-type="float">
            <text:p><text:s/>6.173,8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1:.P41])" office:value-type="float" office:value="9145.76" calcext:value-type="float">
            <text:p><text:s/>9.145,76 </text:p>
          </table:table-cell>
          <table:table-cell table:style-name="ce14" table:formula="of:=[.M41]-[.Q41]" office:value-type="float" office:value="32889.01" calcext:value-type="float">
            <text:p>32.889,01</text:p>
          </table:table-cell>
          <table:table-cell table:number-columns-repeated="1006"/>
        </table:table-row>
        <table:table-row table:style-name="ro4">
          <table:table-cell table:style-name="ce2" office:value-type="float" office:value="833779" calcext:value-type="float">
            <text:p>833779</text:p>
          </table:table-cell>
          <table:table-cell table:style-name="ce5" office:value-type="string" calcext:value-type="string">
            <text:p>ANA LUIZA SCHMIDT LOURENCO RODRIGUES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4509.02" calcext:value-type="float">
            <text:p><text:s/>4.509,0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:.P42])" office:value-type="float" office:value="12503.59" calcext:value-type="float">
            <text:p><text:s/>12.503,59 </text:p>
          </table:table-cell>
          <table:table-cell table:style-name="ce14" table:formula="of:=[.M42]-[.Q42]" office:value-type="float" office:value="22958.63" calcext:value-type="float">
            <text:p>22.958,63</text:p>
          </table:table-cell>
          <table:table-cell table:number-columns-repeated="1006"/>
        </table:table-row>
        <table:table-row table:style-name="ro4">
          <table:table-cell table:style-name="ce2" office:value-type="float" office:value="700510" calcext:value-type="float">
            <text:p>700510</text:p>
          </table:table-cell>
          <table:table-cell table:style-name="ce5" office:value-type="string" calcext:value-type="string">
            <text:p>ANA MARIA DE CASTRO GARM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638.28" calcext:value-type="float">
            <text:p><text:s/>37.638,28 </text:p>
          </table:table-cell>
          <table:table-cell table:style-name="ce9" office:value-type="float" office:value="2797.97" calcext:value-type="float">
            <text:p><text:s/>2.797,9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3:.P43])" office:value-type="float" office:value="2797.97" calcext:value-type="float">
            <text:p><text:s/>2.797,97 </text:p>
          </table:table-cell>
          <table:table-cell table:style-name="ce14" table:formula="of:=[.M43]-[.Q43]" office:value-type="float" office:value="34840.31" calcext:value-type="float">
            <text:p>34.840,31</text:p>
          </table:table-cell>
          <table:table-cell table:number-columns-repeated="1006"/>
        </table:table-row>
        <table:table-row table:style-name="ro4">
          <table:table-cell table:style-name="ce2" office:value-type="float" office:value="705919" calcext:value-type="float">
            <text:p>705919</text:p>
          </table:table-cell>
          <table:table-cell table:style-name="ce5" office:value-type="string" calcext:value-type="string">
            <text:p>ANA MARTHA SMITH CORREA ORLANDO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969.18" calcext:value-type="float">
            <text:p><text:s/>2.969,18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658.28" calcext:value-type="float">
            <text:p><text:s/>36.658,28 </text:p>
          </table:table-cell>
          <table:table-cell table:style-name="ce9" office:value-type="float" office:value="3361.29" calcext:value-type="float">
            <text:p><text:s/>3.361,29 </text:p>
          </table:table-cell>
          <table:table-cell table:style-name="ce9" office:value-type="float" office:value="7711.58" calcext:value-type="float">
            <text:p><text:s/>7.711,5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4:.P44])" office:value-type="float" office:value="11072.87" calcext:value-type="float">
            <text:p><text:s/>11.072,87 </text:p>
          </table:table-cell>
          <table:table-cell table:style-name="ce14" table:formula="of:=[.M44]-[.Q44]" office:value-type="float" office:value="25585.41" calcext:value-type="float">
            <text:p>25.585,41</text:p>
          </table:table-cell>
          <table:table-cell table:number-columns-repeated="1006"/>
        </table:table-row>
        <table:table-row table:style-name="ro4">
          <table:table-cell table:style-name="ce2" office:value-type="float" office:value="204140" calcext:value-type="float">
            <text:p>204140</text:p>
          </table:table-cell>
          <table:table-cell table:style-name="ce5" office:value-type="string" calcext:value-type="string">
            <text:p>ANA RITA ORIENTE FRANCIULL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28074.25" calcext:value-type="float">
            <text:p><text:s/>28.074,25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28074.25" calcext:value-type="float">
            <text:p><text:s/>28.074,25 </text:p>
          </table:table-cell>
          <table:table-cell table:style-name="ce9" office:value-type="float" office:value="2417.05" calcext:value-type="float">
            <text:p><text:s/>2.417,05 </text:p>
          </table:table-cell>
          <table:table-cell table:style-name="ce9" office:value-type="float" office:value="6186.37" calcext:value-type="float">
            <text:p><text:s/>6.186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5:.P45])" office:value-type="float" office:value="8603.42" calcext:value-type="float">
            <text:p><text:s/>8.603,42 </text:p>
          </table:table-cell>
          <table:table-cell table:style-name="ce14" table:formula="of:=[.M45]-[.Q45]" office:value-type="float" office:value="19470.83" calcext:value-type="float">
            <text:p>19.470,83</text:p>
          </table:table-cell>
          <table:table-cell table:number-columns-repeated="1006"/>
        </table:table-row>
        <table:table-row table:style-name="ro4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ANDRE DE FARIA FRANC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6:.P46])" office:value-type="float" office:value="12349.88" calcext:value-type="float">
            <text:p><text:s/>12.349,88 </text:p>
          </table:table-cell>
          <table:table-cell table:style-name="ce14" table:formula="of:=[.M46]-[.Q46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034" calcext:value-type="float">
            <text:p>2034</text:p>
          </table:table-cell>
          <table:table-cell table:style-name="ce5" office:value-type="string" calcext:value-type="string">
            <text:p>ANDRE LUIZ BOGADO CUNH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7:.P47])" office:value-type="float" office:value="2363.56" calcext:value-type="float">
            <text:p><text:s/>2.363,56 </text:p>
          </table:table-cell>
          <table:table-cell table:style-name="ce14" table:formula="of:=[.M47]-[.Q47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363891" calcext:value-type="float">
            <text:p>363891</text:p>
          </table:table-cell>
          <table:table-cell table:style-name="ce5" office:value-type="string" calcext:value-type="string">
            <text:p>ANDRE LUIZ MARCAS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PINHEIR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54.53" calcext:value-type="float">
            <text:p><text:s/>8.354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8:.P48])" office:value-type="float" office:value="11746.03" calcext:value-type="float">
            <text:p><text:s/>11.746,03 </text:p>
          </table:table-cell>
          <table:table-cell table:style-name="ce14" table:formula="of:=[.M48]-[.Q48]" office:value-type="float" office:value="25186.92" calcext:value-type="float">
            <text:p>25.186,92</text:p>
          </table:table-cell>
          <table:table-cell table:number-columns-repeated="1006"/>
        </table:table-row>
        <table:table-row table:style-name="ro4">
          <table:table-cell table:style-name="ce2" office:value-type="float" office:value="616357" calcext:value-type="float">
            <text:p>616357</text:p>
          </table:table-cell>
          <table:table-cell table:style-name="ce5" office:value-type="string" calcext:value-type="string">
            <text:p>ANDRE LUIZ RIERA NE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4946.39" calcext:value-type="float">
            <text:p><text:s/>4.946,39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9:.P49])" office:value-type="float" office:value="13066.12" calcext:value-type="float">
            <text:p><text:s/>13.066,12 </text:p>
          </table:table-cell>
          <table:table-cell table:style-name="ce14" table:formula="of:=[.M49]-[.Q49]" office:value-type="float" office:value="25046.76" calcext:value-type="float">
            <text:p>25.046,76</text:p>
          </table:table-cell>
          <table:table-cell table:number-columns-repeated="1006"/>
        </table:table-row>
        <table:table-row table:style-name="ro4">
          <table:table-cell table:style-name="ce2" office:value-type="float" office:value="272754" calcext:value-type="float">
            <text:p>272754</text:p>
          </table:table-cell>
          <table:table-cell table:style-name="ce5" office:value-type="string" calcext:value-type="string">
            <text:p>ANGELO PATRICIO STACCHI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86.07" calcext:value-type="float">
            <text:p><text:s/>986,07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783.44" calcext:value-type="float">
            <text:p><text:s/>37.783,44 </text:p>
          </table:table-cell>
          <table:table-cell table:style-name="ce9" office:value-type="float" office:value="2813.94" calcext:value-type="float">
            <text:p><text:s/>2.813,9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0:.P50])" office:value-type="float" office:value="2813.94" calcext:value-type="float">
            <text:p><text:s/>2.813,94 </text:p>
          </table:table-cell>
          <table:table-cell table:style-name="ce14" table:formula="of:=[.M50]-[.Q50]" office:value-type="float" office:value="34969.5" calcext:value-type="float">
            <text:p>34.969,50</text:p>
          </table:table-cell>
          <table:table-cell table:number-columns-repeated="1006"/>
        </table:table-row>
        <table:table-row table:style-name="ro4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NNIBAL AUGUSTO GAM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395.08" calcext:value-type="float">
            <text:p><text:s/>7.395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1:.P51])" office:value-type="float" office:value="10700.22" calcext:value-type="float">
            <text:p><text:s/>10.700,22 </text:p>
          </table:table-cell>
          <table:table-cell table:style-name="ce14" table:formula="of:=[.M51]-[.Q51]" office:value-type="float" office:value="25447.6" calcext:value-type="float">
            <text:p>25.447,60</text:p>
          </table:table-cell>
          <table:table-cell table:number-columns-repeated="1006"/>
        </table:table-row>
        <table:table-row table:style-name="ro4">
          <table:table-cell table:style-name="ce2" office:value-type="float" office:value="445108" calcext:value-type="float">
            <text:p>445108</text:p>
          </table:table-cell>
          <table:table-cell table:style-name="ce5" office:value-type="string" calcext:value-type="string">
            <text:p>ANTONIO ADEMAR DUR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2:.P52])" office:value-type="float" office:value="11590.48" calcext:value-type="float">
            <text:p><text:s/>11.590,48 </text:p>
          </table:table-cell>
          <table:table-cell table:style-name="ce14" table:formula="of:=[.M52]-[.Q5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9737" calcext:value-type="float">
            <text:p>699737</text:p>
          </table:table-cell>
          <table:table-cell table:style-name="ce5" office:value-type="string" calcext:value-type="string">
            <text:p>ANTONIO ALBERT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4140.17" calcext:value-type="float">
            <text:p><text:s/>4.140,1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:.P53])" office:value-type="float" office:value="8039.82" calcext:value-type="float">
            <text:p><text:s/>8.039,82 </text:p>
          </table:table-cell>
          <table:table-cell table:style-name="ce14" table:formula="of:=[.M53]-[.Q53]" office:value-type="float" office:value="44699.92" calcext:value-type="float">
            <text:p>44.699,92</text:p>
          </table:table-cell>
          <table:table-cell table:number-columns-repeated="1006"/>
        </table:table-row>
        <table:table-row table:style-name="ro4">
          <table:table-cell table:style-name="ce2" office:value-type="float" office:value="44060" calcext:value-type="float">
            <text:p>44060</text:p>
          </table:table-cell>
          <table:table-cell table:style-name="ce5" office:value-type="string" calcext:value-type="string">
            <text:p>ANTONIO APPARECIDO CONTI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4:.P54])" office:value-type="float" office:value="3505.62" calcext:value-type="float">
            <text:p><text:s/>3.505,62 </text:p>
          </table:table-cell>
          <table:table-cell table:style-name="ce14" table:formula="of:=[.M54]-[.Q54]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53760" calcext:value-type="float">
            <text:p>53760</text:p>
          </table:table-cell>
          <table:table-cell table:style-name="ce5" office:value-type="string" calcext:value-type="string">
            <text:p>ANTONIO ARALDO FERRAZ DAL POZZO <text:s text:c="18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4285.25" calcext:value-type="float">
            <text:p><text:s/>4.285,25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5:.P55])" office:value-type="float" office:value="12408.18" calcext:value-type="float">
            <text:p><text:s/>12.408,18 </text:p>
          </table:table-cell>
          <table:table-cell table:style-name="ce14" table:formula="of:=[.M55]-[.Q55]" office:value-type="float" office:value="25717.79" calcext:value-type="float">
            <text:p>25.717,79</text:p>
          </table:table-cell>
          <table:table-cell table:number-columns-repeated="1006"/>
        </table:table-row>
        <table:table-row table:style-name="ro4">
          <table:table-cell table:style-name="ce2" office:value-type="float" office:value="592122" calcext:value-type="float">
            <text:p>592122</text:p>
          </table:table-cell>
          <table:table-cell table:style-name="ce5" office:value-type="string" calcext:value-type="string">
            <text:p>ANTONIO AUGUSTO BATIST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980.02" calcext:value-type="float">
            <text:p><text:s/>3.980,0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6:.P56])" office:value-type="float" office:value="3980.02" calcext:value-type="float">
            <text:p><text:s/>3.980,02 </text:p>
          </table:table-cell>
          <table:table-cell table:style-name="ce14" table:formula="of:=[.M56]-[.Q56]" office:value-type="float" office:value="32044.3" calcext:value-type="float">
            <text:p>32.044,30</text:p>
          </table:table-cell>
          <table:table-cell table:number-columns-repeated="1006"/>
        </table:table-row>
        <table:table-row table:style-name="ro4">
          <table:table-cell table:style-name="ce2" office:value-type="float" office:value="678433" calcext:value-type="float">
            <text:p>678433</text:p>
          </table:table-cell>
          <table:table-cell table:style-name="ce5" office:value-type="string" calcext:value-type="string">
            <text:p>ANTONIO AUGUSTO MELLO DE CAMARGO FERRAZ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:.P57])" office:value-type="float" office:value="11641.03" calcext:value-type="float">
            <text:p><text:s/>11.641,03 </text:p>
          </table:table-cell>
          <table:table-cell table:style-name="ce14" table:formula="of:=[.M57]-[.Q57]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476137" calcext:value-type="float">
            <text:p>476137</text:p>
          </table:table-cell>
          <table:table-cell table:style-name="ce5" office:value-type="string" calcext:value-type="string">
            <text:p>ANTONIO BALDI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8:.P58])" office:value-type="float" office:value="10593.43" calcext:value-type="float">
            <text:p><text:s/>10.593,43 </text:p>
          </table:table-cell>
          <table:table-cell table:style-name="ce14" table:formula="of:=[.M58]-[.Q5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ANTONIO CAMARA DE SOUZA LEITE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1443.03" calcext:value-type="float">
            <text:p><text:s/>51.443,03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33.25" calcext:value-type="float">
            <text:p><text:s/>7.133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9:.P59])" office:value-type="float" office:value="10920.52" calcext:value-type="float">
            <text:p><text:s/>10.920,52 </text:p>
          </table:table-cell>
          <table:table-cell table:style-name="ce14" table:formula="of:=[.M59]-[.Q59]" office:value-type="float" office:value="40522.51" calcext:value-type="float">
            <text:p>40.522,51</text:p>
          </table:table-cell>
          <table:table-cell table:number-columns-repeated="1006"/>
        </table:table-row>
        <table:table-row table:style-name="ro4">
          <table:table-cell table:style-name="ce2" office:value-type="float" office:value="28438" calcext:value-type="float">
            <text:p>28438</text:p>
          </table:table-cell>
          <table:table-cell table:style-name="ce5" office:value-type="string" calcext:value-type="string">
            <text:p>ANTONIO CARLOS AUGUSTO GAM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float" office:value="7828.54" calcext:value-type="float">
            <text:p><text:s/>7.828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0:.P60])" office:value-type="float" office:value="11218.96" calcext:value-type="float">
            <text:p><text:s/>11.218,96 </text:p>
          </table:table-cell>
          <table:table-cell table:style-name="ce14" table:formula="of:=[.M60]-[.Q60]" office:value-type="float" office:value="25704.18" calcext:value-type="float">
            <text:p>25.704,18</text:p>
          </table:table-cell>
          <table:table-cell table:number-columns-repeated="1006"/>
        </table:table-row>
        <table:table-row table:style-name="ro4">
          <table:table-cell table:style-name="ce2" office:value-type="float" office:value="653283" calcext:value-type="float">
            <text:p>653283</text:p>
          </table:table-cell>
          <table:table-cell table:style-name="ce5" office:value-type="string" calcext:value-type="string">
            <text:p>ANTONIO CARLOS BEZERRA DE MENEZES DE SOUSA PACHE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75.43" calcext:value-type="float">
            <text:p><text:s/>1.875,4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564.53" calcext:value-type="float">
            <text:p><text:s/>35.564,53 </text:p>
          </table:table-cell>
          <table:table-cell table:style-name="ce9" office:value-type="float" office:value="3240.98" calcext:value-type="float">
            <text:p><text:s/>3.240,9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1:.P61])" office:value-type="float" office:value="3240.98" calcext:value-type="float">
            <text:p><text:s/>3.240,98 </text:p>
          </table:table-cell>
          <table:table-cell table:style-name="ce14" table:formula="of:=[.M61]-[.Q61]" office:value-type="float" office:value="32323.55" calcext:value-type="float">
            <text:p>32.323,55</text:p>
          </table:table-cell>
          <table:table-cell table:number-columns-repeated="1006"/>
        </table:table-row>
        <table:table-row table:style-name="ro4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ANTONIO CARLOS COSMO VARGAS FERNANDES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2:.P62])" office:value-type="float" office:value="2525.34" calcext:value-type="float">
            <text:p><text:s/>2.525,34 </text:p>
          </table:table-cell>
          <table:table-cell table:style-name="ce14" table:formula="of:=[.M62]-[.Q62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61115" calcext:value-type="float">
            <text:p>961115</text:p>
          </table:table-cell>
          <table:table-cell table:style-name="ce5" office:value-type="string" calcext:value-type="string">
            <text:p>ANTONIO CARLOS DE ARANT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3:.P63])" office:value-type="float" office:value="13007.73" calcext:value-type="float">
            <text:p><text:s/>13.007,73 </text:p>
          </table:table-cell>
          <table:table-cell table:style-name="ce14" table:formula="of:=[.M63]-[.Q63]" office:value-type="float" office:value="24962.68" calcext:value-type="float">
            <text:p>24.962,68</text:p>
          </table:table-cell>
          <table:table-cell table:number-columns-repeated="1006"/>
        </table:table-row>
        <table:table-row table:style-name="ro4">
          <table:table-cell table:style-name="ce2" office:value-type="float" office:value="663517" calcext:value-type="float">
            <text:p>663517</text:p>
          </table:table-cell>
          <table:table-cell table:style-name="ce5" office:value-type="string" calcext:value-type="string">
            <text:p>ANTONIO CARLOS MACHADO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4:.P64])" office:value-type="float" office:value="11590.48" calcext:value-type="float">
            <text:p><text:s/>11.590,48 </text:p>
          </table:table-cell>
          <table:table-cell table:style-name="ce14" table:formula="of:=[.M64]-[.Q64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49721" calcext:value-type="float">
            <text:p>249721</text:p>
          </table:table-cell>
          <table:table-cell table:style-name="ce5" office:value-type="string" calcext:value-type="string">
            <text:p>ANTONIO CARLOS MACIEL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5:.P65])" office:value-type="float" office:value="3228.53" calcext:value-type="float">
            <text:p><text:s/>3.228,53 </text:p>
          </table:table-cell>
          <table:table-cell table:style-name="ce14" table:formula="of:=[.M65]-[.Q65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2035" calcext:value-type="float">
            <text:p>2035</text:p>
          </table:table-cell>
          <table:table-cell table:style-name="ce5" office:value-type="string" calcext:value-type="string">
            <text:p>ANTONIO CARLOS OZORIO NUN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024.25" calcext:value-type="float">
            <text:p><text:s/>35.024,25 </text:p>
          </table:table-cell>
          <table:table-cell table:style-name="ce9" office:value-type="float" office:value="3181.55" calcext:value-type="float">
            <text:p><text:s/>3.181,55 </text:p>
          </table:table-cell>
          <table:table-cell table:style-name="ce9" office:value-type="float" office:value="7887.38" calcext:value-type="float">
            <text:p><text:s/>7.887,3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:.P66])" office:value-type="float" office:value="11068.93" calcext:value-type="float">
            <text:p><text:s/>11.068,93 </text:p>
          </table:table-cell>
          <table:table-cell table:style-name="ce14" table:formula="of:=[.M66]-[.Q66]" office:value-type="float" office:value="23955.32" calcext:value-type="float">
            <text:p>23.955,32</text:p>
          </table:table-cell>
          <table:table-cell table:number-columns-repeated="1006"/>
        </table:table-row>
        <table:table-row table:style-name="ro4">
          <table:table-cell table:style-name="ce2" office:value-type="float" office:value="968220" calcext:value-type="float">
            <text:p>968220</text:p>
          </table:table-cell>
          <table:table-cell table:style-name="ce5" office:value-type="string" calcext:value-type="string">
            <text:p>ANTONIO CARLOS ROCH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7:.P67])" office:value-type="float" office:value="10593.43" calcext:value-type="float">
            <text:p><text:s/>10.593,43 </text:p>
          </table:table-cell>
          <table:table-cell table:style-name="ce14" table:formula="of:=[.M67]-[.Q6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04982" calcext:value-type="float">
            <text:p>704982</text:p>
          </table:table-cell>
          <table:table-cell table:style-name="ce5" office:value-type="string" calcext:value-type="string">
            <text:p>ANTONIO CELSO DE PAULA ALBUQUERQUE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8:.P68])" office:value-type="float" office:value="11625.01" calcext:value-type="float">
            <text:p><text:s/>11.625,01 </text:p>
          </table:table-cell>
          <table:table-cell table:style-name="ce14" table:formula="of:=[.M68]-[.Q68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12388" calcext:value-type="float">
            <text:p>312388</text:p>
          </table:table-cell>
          <table:table-cell table:style-name="ce5" office:value-type="string" calcext:value-type="string">
            <text:p>ANTONIO CLAUDIMIR LOPES SOARES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9:.P69])" office:value-type="float" office:value="10541.29" calcext:value-type="float">
            <text:p><text:s/>10.541,29 </text:p>
          </table:table-cell>
          <table:table-cell table:style-name="ce14" table:formula="of:=[.M69]-[.Q69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47430" calcext:value-type="float">
            <text:p>547430</text:p>
          </table:table-cell>
          <table:table-cell table:style-name="ce5" office:value-type="string" calcext:value-type="string">
            <text:p>ANTONIO DE OLIVEIRA FERNAND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4918.07" calcext:value-type="float">
            <text:p><text:s/>4.918,0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:.P70])" office:value-type="float" office:value="8114.53" calcext:value-type="float">
            <text:p><text:s/>8.114,53 </text:p>
          </table:table-cell>
          <table:table-cell table:style-name="ce14" table:formula="of:=[.M70]-[.Q70]" office:value-type="float" office:value="27045.3" calcext:value-type="float">
            <text:p>27.045,30</text:p>
          </table:table-cell>
          <table:table-cell table:number-columns-repeated="1006"/>
        </table:table-row>
        <table:table-row table:style-name="ro4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ANTONIO DE PADUA ASSIS MOU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16.89" calcext:value-type="float">
            <text:p><text:s/>3.116,8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1:.P71])" office:value-type="float" office:value="3116.89" calcext:value-type="float">
            <text:p><text:s/>3.116,89 </text:p>
          </table:table-cell>
          <table:table-cell table:style-name="ce14" table:formula="of:=[.M71]-[.Q71]" office:value-type="float" office:value="32042.94" calcext:value-type="float">
            <text:p>32.042,94</text:p>
          </table:table-cell>
          <table:table-cell table:number-columns-repeated="1006"/>
        </table:table-row>
        <table:table-row table:style-name="ro4">
          <table:table-cell table:style-name="ce2" office:value-type="float" office:value="793700" calcext:value-type="float">
            <text:p>793700</text:p>
          </table:table-cell>
          <table:table-cell table:style-name="ce5" office:value-type="string" calcext:value-type="string">
            <text:p>ANTONIO DE PAIVA CARVALH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2:.P72])" office:value-type="float" office:value="2525.34" calcext:value-type="float">
            <text:p><text:s/>2.525,34 </text:p>
          </table:table-cell>
          <table:table-cell table:style-name="ce14" table:formula="of:=[.M72]-[.Q72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02512" calcext:value-type="float">
            <text:p>502512</text:p>
          </table:table-cell>
          <table:table-cell table:style-name="ce5" office:value-type="string" calcext:value-type="string">
            <text:p>ANTONIO DUARTE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3:.P73])" office:value-type="float" office:value="2620.44" calcext:value-type="float">
            <text:p><text:s/>2.620,44 </text:p>
          </table:table-cell>
          <table:table-cell table:style-name="ce14" table:formula="of:=[.M73]-[.Q73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010" calcext:value-type="float">
            <text:p>1010</text:p>
          </table:table-cell>
          <table:table-cell table:style-name="ce5" office:value-type="string" calcext:value-type="string">
            <text:p>ANTONIO ERNESTO GABRIELLI TRINDADE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ERTAOZINH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4:.P74])" office:value-type="float" office:value="10595.28" calcext:value-type="float">
            <text:p><text:s/>10.595,28 </text:p>
          </table:table-cell>
          <table:table-cell table:style-name="ce14" table:formula="of:=[.M74]-[.Q74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53603" calcext:value-type="float">
            <text:p>353603</text:p>
          </table:table-cell>
          <table:table-cell table:style-name="ce5" office:value-type="string" calcext:value-type="string">
            <text:p>ANTONIO FERNANDO BERDUG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5:.P75])" office:value-type="float" office:value="11641.03" calcext:value-type="float">
            <text:p><text:s/>11.641,03 </text:p>
          </table:table-cell>
          <table:table-cell table:style-name="ce14" table:formula="of:=[.M75]-[.Q75]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64575" calcext:value-type="float">
            <text:p>64575</text:p>
          </table:table-cell>
          <table:table-cell table:style-name="ce5" office:value-type="string" calcext:value-type="string">
            <text:p>ANTONIO FERREIRA PIN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121.58" calcext:value-type="float">
            <text:p><text:s/>19.121,58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364.74" calcext:value-type="float">
            <text:p><text:s/>57.364,74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6807.99" calcext:value-type="float">
            <text:p><text:s/>6.807,9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6:.P76])" office:value-type="float" office:value="10343.62" calcext:value-type="float">
            <text:p><text:s/>10.343,62 </text:p>
          </table:table-cell>
          <table:table-cell table:style-name="ce14" table:formula="of:=[.M76]-[.Q76]" office:value-type="float" office:value="47021.12" calcext:value-type="float">
            <text:p>47.021,12</text:p>
          </table:table-cell>
          <table:table-cell table:number-columns-repeated="1006"/>
        </table:table-row>
        <table:table-row table:style-name="ro4">
          <table:table-cell table:style-name="ce2" office:value-type="float" office:value="352169" calcext:value-type="float">
            <text:p>352169</text:p>
          </table:table-cell>
          <table:table-cell table:style-name="ce5" office:value-type="string" calcext:value-type="string">
            <text:p>ANTONIO GANACIN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:.P77])" office:value-type="float" office:value="11371.56" calcext:value-type="float">
            <text:p><text:s/>11.371,56 </text:p>
          </table:table-cell>
          <table:table-cell table:style-name="ce14" table:formula="of:=[.M77]-[.Q77]" office:value-type="float" office:value="24652.76" calcext:value-type="float">
            <text:p>24.652,76</text:p>
          </table:table-cell>
          <table:table-cell table:number-columns-repeated="1006"/>
        </table:table-row>
        <table:table-row table:style-name="ro4">
          <table:table-cell table:style-name="ce2" office:value-type="float" office:value="585520" calcext:value-type="float">
            <text:p>585520</text:p>
          </table:table-cell>
          <table:table-cell table:style-name="ce5" office:value-type="string" calcext:value-type="string">
            <text:p>ANTONIO GENESIO CALDA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8:.P78])" office:value-type="float" office:value="12349.88" calcext:value-type="float">
            <text:p><text:s/>12.349,88 </text:p>
          </table:table-cell>
          <table:table-cell table:style-name="ce14" table:formula="of:=[.M78]-[.Q78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25698" calcext:value-type="float">
            <text:p>225698</text:p>
          </table:table-cell>
          <table:table-cell table:style-name="ce5" office:value-type="string" calcext:value-type="string">
            <text:p>ANTONIO GOMES DA ROCH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9:.P79])" office:value-type="float" office:value="11244.48" calcext:value-type="float">
            <text:p><text:s/>11.244,48 </text:p>
          </table:table-cell>
          <table:table-cell table:style-name="ce14" table:formula="of:=[.M79]-[.Q79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405810" calcext:value-type="float">
            <text:p>405810</text:p>
          </table:table-cell>
          <table:table-cell table:style-name="ce5" office:value-type="string" calcext:value-type="string">
            <text:p>ANTONIO JOAQUIM FERREIRA XAVIER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16.89" calcext:value-type="float">
            <text:p><text:s/>3.116,8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0:.P80])" office:value-type="float" office:value="3116.89" calcext:value-type="float">
            <text:p><text:s/>3.116,89 </text:p>
          </table:table-cell>
          <table:table-cell table:style-name="ce14" table:formula="of:=[.M80]-[.Q80]" office:value-type="float" office:value="32042.94" calcext:value-type="float">
            <text:p>32.042,94</text:p>
          </table:table-cell>
          <table:table-cell table:number-columns-repeated="1006"/>
        </table:table-row>
        <table:table-row table:style-name="ro4">
          <table:table-cell table:style-name="ce2" office:value-type="float" office:value="969625" calcext:value-type="float">
            <text:p>969625</text:p>
          </table:table-cell>
          <table:table-cell table:style-name="ce5" office:value-type="string" calcext:value-type="string">
            <text:p>ANTONIO JOSE MARTINS B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1:.P81])" office:value-type="float" office:value="2821.37" calcext:value-type="float">
            <text:p><text:s/>2.821,37 </text:p>
          </table:table-cell>
          <table:table-cell table:style-name="ce14" table:formula="of:=[.M81]-[.Q81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05970" calcext:value-type="float">
            <text:p>705970</text:p>
          </table:table-cell>
          <table:table-cell table:style-name="ce5" office:value-type="string" calcext:value-type="string">
            <text:p>ANTONIO LOPES BALTAZA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2:.P82])" office:value-type="float" office:value="12158.18" calcext:value-type="float">
            <text:p><text:s/>12.158,18 </text:p>
          </table:table-cell>
          <table:table-cell table:style-name="ce14" table:formula="of:=[.M82]-[.Q82]" office:value-type="float" office:value="23866.14" calcext:value-type="float">
            <text:p>23.866,14</text:p>
          </table:table-cell>
          <table:table-cell table:number-columns-repeated="1006"/>
        </table:table-row>
        <table:table-row table:style-name="ro4">
          <table:table-cell table:style-name="ce2" office:value-type="float" office:value="341359" calcext:value-type="float">
            <text:p>341359</text:p>
          </table:table-cell>
          <table:table-cell table:style-name="ce5" office:value-type="string" calcext:value-type="string">
            <text:p>ANTONIO LUIZ BENED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797.44" calcext:value-type="float">
            <text:p><text:s/>37.797,44 </text:p>
          </table:table-cell>
          <table:table-cell table:style-name="ce9" office:value-type="float" office:value="3552.1" calcext:value-type="float">
            <text:p><text:s/>3.552,10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3:.P83])" office:value-type="float" office:value="3552.1" calcext:value-type="float">
            <text:p><text:s/>3.552,10 </text:p>
          </table:table-cell>
          <table:table-cell table:style-name="ce14" table:formula="of:=[.M83]-[.Q83]" office:value-type="float" office:value="34245.34" calcext:value-type="float">
            <text:p>34.245,34</text:p>
          </table:table-cell>
          <table:table-cell table:number-columns-repeated="1006"/>
        </table:table-row>
        <table:table-row table:style-name="ro4">
          <table:table-cell table:style-name="ce2" office:value-type="float" office:value="118699" calcext:value-type="float">
            <text:p>118699</text:p>
          </table:table-cell>
          <table:table-cell table:style-name="ce5" office:value-type="string" calcext:value-type="string">
            <text:p>ANTONIO MAGALHAES GOMES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4:.P84])" office:value-type="float" office:value="2834.51" calcext:value-type="float">
            <text:p><text:s/>2.834,51 </text:p>
          </table:table-cell>
          <table:table-cell table:style-name="ce14" table:formula="of:=[.M84]-[.Q84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ANTONIO MARCELO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5300.97" calcext:value-type="float">
            <text:p><text:s/>5.300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5:.P85])" office:value-type="float" office:value="8402.34" calcext:value-type="float">
            <text:p><text:s/>8.402,34 </text:p>
          </table:table-cell>
          <table:table-cell table:style-name="ce14" table:formula="of:=[.M85]-[.Q85]" office:value-type="float" office:value="25893.02" calcext:value-type="float">
            <text:p>25.893,02</text:p>
          </table:table-cell>
          <table:table-cell table:number-columns-repeated="1006"/>
        </table:table-row>
        <table:table-row table:style-name="ro4">
          <table:table-cell table:style-name="ce2" office:value-type="float" office:value="670744" calcext:value-type="float">
            <text:p>670744</text:p>
          </table:table-cell>
          <table:table-cell table:style-name="ce5" office:value-type="string" calcext:value-type="string">
            <text:p>ANTONIO MARCOS MUSITANO DE ALMEIDA PRADO <text:s text:c="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6:.P86])" office:value-type="float" office:value="3228.53" calcext:value-type="float">
            <text:p><text:s/>3.228,53 </text:p>
          </table:table-cell>
          <table:table-cell table:style-name="ce14" table:formula="of:=[.M86]-[.Q86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22013" calcext:value-type="float">
            <text:p>422013</text:p>
          </table:table-cell>
          <table:table-cell table:style-name="ce5" office:value-type="string" calcext:value-type="string">
            <text:p>ANTONIO MILTON DE BARR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7:.P87])" office:value-type="float" office:value="2525.34" calcext:value-type="float">
            <text:p><text:s/>2.525,34 </text:p>
          </table:table-cell>
          <table:table-cell table:style-name="ce14" table:formula="of:=[.M87]-[.Q8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ANTONIO NILTON VICTOR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O CLAR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69.01" calcext:value-type="float">
            <text:p><text:s/>7.669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8:.P88])" office:value-type="float" office:value="10987.73" calcext:value-type="float">
            <text:p><text:s/>10.987,73 </text:p>
          </table:table-cell>
          <table:table-cell table:style-name="ce14" table:formula="of:=[.M88]-[.Q88]" office:value-type="float" office:value="25283.59" calcext:value-type="float">
            <text:p>25.283,59</text:p>
          </table:table-cell>
          <table:table-cell table:number-columns-repeated="1006"/>
        </table:table-row>
        <table:table-row table:style-name="ro4">
          <table:table-cell table:style-name="ce2" office:value-type="float" office:value="419493" calcext:value-type="float">
            <text:p>419493</text:p>
          </table:table-cell>
          <table:table-cell table:style-name="ce5" office:value-type="string" calcext:value-type="string">
            <text:p>ANTONIO PAULO COSTA DE OLIVEIRA E SILV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9:.P89])" office:value-type="float" office:value="11590.48" calcext:value-type="float">
            <text:p><text:s/>11.590,48 </text:p>
          </table:table-cell>
          <table:table-cell table:style-name="ce14" table:formula="of:=[.M89]-[.Q89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ANTONIO PEDRO MER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90:.P90])" office:value-type="float" office:value="3228.53" calcext:value-type="float">
            <text:p><text:s/>3.228,53 </text:p>
          </table:table-cell>
          <table:table-cell table:style-name="ce14" table:formula="of:=[.M90]-[.Q90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90492" calcext:value-type="float">
            <text:p>490492</text:p>
          </table:table-cell>
          <table:table-cell table:style-name="ce5" office:value-type="string" calcext:value-type="string">
            <text:p>ANTONIO RODRIGUES VILEL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27512.21" calcext:value-type="float">
            <text:p><text:s/>27.512,21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27512.21" calcext:value-type="float">
            <text:p><text:s/>27.512,21 </text:p>
          </table:table-cell>
          <table:table-cell table:style-name="ce9" office:value-type="float" office:value="3197.27" calcext:value-type="float">
            <text:p><text:s/>3.197,27 </text:p>
          </table:table-cell>
          <table:table-cell table:style-name="ce9" office:value-type="float" office:value="6048.81" calcext:value-type="float">
            <text:p><text:s/>6.048,8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91:.P91])" office:value-type="float" office:value="9246.08" calcext:value-type="float">
            <text:p><text:s/>9.246,08 </text:p>
          </table:table-cell>
          <table:table-cell table:style-name="ce14" table:formula="of:=[.M91]-[.Q91]" office:value-type="float" office:value="18266.13" calcext:value-type="float">
            <text:p>18.266,13</text:p>
          </table:table-cell>
          <table:table-cell table:number-columns-repeated="1006"/>
        </table:table-row>
        <table:table-row table:style-name="ro4">
          <table:table-cell table:style-name="ce2" office:value-type="float" office:value="194940" calcext:value-type="float">
            <text:p>194940</text:p>
          </table:table-cell>
          <table:table-cell table:style-name="ce5" office:value-type="string" calcext:value-type="string">
            <text:p>ANTONIO SCARANCE FERNAND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92:.P92])" office:value-type="float" office:value="2834.51" calcext:value-type="float">
            <text:p><text:s/>2.834,51 </text:p>
          </table:table-cell>
          <table:table-cell table:style-name="ce14" table:formula="of:=[.M92]-[.Q92]" office:value-type="float" office:value="54121.1" calcext:value-type="float">
            <text:p>54.121,10</text:p>
          </table:table-cell>
          <table:table-cell table:number-columns-repeated="1006"/>
        </table:table-row>
        <table:table-row table:style-name="ro4">
          <table:table-cell table:style-name="ce2" office:value-type="float" office:value="809160" calcext:value-type="float">
            <text:p>809160</text:p>
          </table:table-cell>
          <table:table-cell table:style-name="ce5" office:value-type="string" calcext:value-type="string">
            <text:p>ANTONIO SERGIO BENTIVEGN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93:.P93])" office:value-type="float" office:value="11628.21" calcext:value-type="float">
            <text:p><text:s/>11.628,21 </text:p>
          </table:table-cell>
          <table:table-cell table:style-name="ce14" table:formula="of:=[.M93]-[.Q93]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ANTONIO SERGIO CALDAS DE CAMARGO ARANH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94:.P94])" office:value-type="float" office:value="11538.34" calcext:value-type="float">
            <text:p><text:s/>11.538,34 </text:p>
          </table:table-cell>
          <table:table-cell table:style-name="ce14" table:formula="of:=[.M94]-[.Q94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ANTONIO SERGIO PACHECO MERCIE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098.07" calcext:value-type="float">
            <text:p><text:s/>33.098,07 </text:p>
          </table:table-cell>
          <table:table-cell table:style-name="ce11" office:value-type="float" office:value="1775.97" calcext:value-type="float">
            <text:p><text:s/>1.775,9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874.04" calcext:value-type="float">
            <text:p><text:s/>34.874,04 </text:p>
          </table:table-cell>
          <table:table-cell table:style-name="ce9" office:value-type="float" office:value="3862.5" calcext:value-type="float">
            <text:p><text:s/>3.862,50 </text:p>
          </table:table-cell>
          <table:table-cell table:style-name="ce9" office:value-type="float" office:value="7327.02" calcext:value-type="float">
            <text:p><text:s/>7.327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95:.P95])" office:value-type="float" office:value="11189.52" calcext:value-type="float">
            <text:p><text:s/>11.189,52 </text:p>
          </table:table-cell>
          <table:table-cell table:style-name="ce14" table:formula="of:=[.M95]-[.Q95]" office:value-type="float" office:value="23684.52" calcext:value-type="float">
            <text:p>23.684,52</text:p>
          </table:table-cell>
          <table:table-cell table:number-columns-repeated="1006"/>
        </table:table-row>
        <table:table-row table:style-name="ro4">
          <table:table-cell table:style-name="ce2" office:value-type="float" office:value="347111" calcext:value-type="float">
            <text:p>347111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96:.P96])" office:value-type="float" office:value="11590.48" calcext:value-type="float">
            <text:p><text:s/>11.590,48 </text:p>
          </table:table-cell>
          <table:table-cell table:style-name="ce14" table:formula="of:=[.M96]-[.Q96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2440" calcext:value-type="float">
            <text:p>692440</text:p>
          </table:table-cell>
          <table:table-cell table:style-name="ce5" office:value-type="string" calcext:value-type="string">
            <text:p>ANTONIO VISCONT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6378.78" calcext:value-type="float">
            <text:p><text:s/>6.378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97:.P97])" office:value-type="float" office:value="10659.11" calcext:value-type="float">
            <text:p><text:s/>10.659,11 </text:p>
          </table:table-cell>
          <table:table-cell table:style-name="ce14" table:formula="of:=[.M97]-[.Q97]" office:value-type="float" office:value="27428.99" calcext:value-type="float">
            <text:p>27.428,99</text:p>
          </table:table-cell>
          <table:table-cell table:number-columns-repeated="1006"/>
        </table:table-row>
        <table:table-row table:style-name="ro4">
          <table:table-cell table:style-name="ce2" office:value-type="float" office:value="147710" calcext:value-type="float">
            <text:p>147710</text:p>
          </table:table-cell>
          <table:table-cell table:style-name="ce5" office:value-type="string" calcext:value-type="string">
            <text:p>APARECIDO DONIZETI DOS SANTO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132.15" calcext:value-type="float">
            <text:p><text:s/>8.132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98:.P98])" office:value-type="float" office:value="11423.7" calcext:value-type="float">
            <text:p><text:s/>11.423,70 </text:p>
          </table:table-cell>
          <table:table-cell table:style-name="ce14" table:formula="of:=[.M98]-[.Q98]" office:value-type="float" office:value="24600.62" calcext:value-type="float">
            <text:p>24.600,62</text:p>
          </table:table-cell>
          <table:table-cell table:number-columns-repeated="1006"/>
        </table:table-row>
        <table:table-row table:style-name="ro4">
          <table:table-cell table:style-name="ce2" office:value-type="float" office:value="670864" calcext:value-type="float">
            <text:p>670864</text:p>
          </table:table-cell>
          <table:table-cell table:style-name="ce5" office:value-type="string" calcext:value-type="string">
            <text:p>ARCHIMEDES BOTAN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99:.P99])" office:value-type="float" office:value="10593.43" calcext:value-type="float">
            <text:p><text:s/>10.593,43 </text:p>
          </table:table-cell>
          <table:table-cell table:style-name="ce14" table:formula="of:=[.M99]-[.Q9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13473" calcext:value-type="float">
            <text:p>813473</text:p>
          </table:table-cell>
          <table:table-cell table:style-name="ce5" office:value-type="string" calcext:value-type="string">
            <text:p>ARESIO LEONEL DE SOU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00:.P100])" office:value-type="float" office:value="11538.34" calcext:value-type="float">
            <text:p><text:s/>11.538,34 </text:p>
          </table:table-cell>
          <table:table-cell table:style-name="ce14" table:formula="of:=[.M100]-[.Q100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4013" calcext:value-type="float">
            <text:p>964013</text:p>
          </table:table-cell>
          <table:table-cell table:style-name="ce5" office:value-type="string" calcext:value-type="string">
            <text:p>ARGEMIRO JOSE DE CAMARGO ROSS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01:.P101])" office:value-type="float" office:value="2834.51" calcext:value-type="float">
            <text:p><text:s/>2.834,51 </text:p>
          </table:table-cell>
          <table:table-cell table:style-name="ce14" table:formula="of:=[.M101]-[.Q10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ARISTEU DE OLIVEIRA LIM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02:.P102])" office:value-type="float" office:value="11375.45" calcext:value-type="float">
            <text:p><text:s/>11.375,45 </text:p>
          </table:table-cell>
          <table:table-cell table:style-name="ce14" table:formula="of:=[.M102]-[.Q102]" office:value-type="float" office:value="25988.82" calcext:value-type="float">
            <text:p>25.988,82</text:p>
          </table:table-cell>
          <table:table-cell table:number-columns-repeated="1006"/>
        </table:table-row>
        <table:table-row table:style-name="ro4">
          <table:table-cell table:style-name="ce2" office:value-type="float" office:value="753686" calcext:value-type="float">
            <text:p>753686</text:p>
          </table:table-cell>
          <table:table-cell table:style-name="ce5" office:value-type="string" calcext:value-type="string">
            <text:p>ARISTIDES PEREIRA DOS SANTO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03:.P103])" office:value-type="float" office:value="12681.77" calcext:value-type="float">
            <text:p><text:s/>12.681,77 </text:p>
          </table:table-cell>
          <table:table-cell table:style-name="ce14" table:formula="of:=[.M103]-[.Q103]" office:value-type="float" office:value="23342.55" calcext:value-type="float">
            <text:p>23.342,55</text:p>
          </table:table-cell>
          <table:table-cell table:number-columns-repeated="1006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ARMANDO NOGAR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586.64" calcext:value-type="float">
            <text:p><text:s/>7.586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04:.P104])" office:value-type="float" office:value="10891.78" calcext:value-type="float">
            <text:p><text:s/>10.891,78 </text:p>
          </table:table-cell>
          <table:table-cell table:style-name="ce14" table:formula="of:=[.M104]-[.Q104]" office:value-type="float" office:value="25256.04" calcext:value-type="float">
            <text:p>25.256,04</text:p>
          </table:table-cell>
          <table:table-cell table:number-columns-repeated="1006"/>
        </table:table-row>
        <table:table-row table:style-name="ro4">
          <table:table-cell table:style-name="ce2" office:value-type="float" office:value="209830" calcext:value-type="float">
            <text:p>209830</text:p>
          </table:table-cell>
          <table:table-cell table:style-name="ce5" office:value-type="string" calcext:value-type="string">
            <text:p>ARMANDO PADILH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25.48" calcext:value-type="float">
            <text:p><text:s/>18.925,48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776.45" calcext:value-type="float">
            <text:p><text:s/>56.776,45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05:.P105])" office:value-type="float" office:value="2821.37" calcext:value-type="float">
            <text:p><text:s/>2.821,37 </text:p>
          </table:table-cell>
          <table:table-cell table:style-name="ce14" table:formula="of:=[.M105]-[.Q105]" office:value-type="float" office:value="53955.08" calcext:value-type="float">
            <text:p>53.955,08</text:p>
          </table:table-cell>
          <table:table-cell table:number-columns-repeated="1006"/>
        </table:table-row>
        <table:table-row table:style-name="ro4">
          <table:table-cell table:style-name="ce2" office:value-type="float" office:value="781990" calcext:value-type="float">
            <text:p>781990</text:p>
          </table:table-cell>
          <table:table-cell table:style-name="ce5" office:value-type="string" calcext:value-type="string">
            <text:p>ARNALDO GONCALV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06:.P106])" office:value-type="float" office:value="11572.87" calcext:value-type="float">
            <text:p><text:s/>11.572,87 </text:p>
          </table:table-cell>
          <table:table-cell table:style-name="ce14" table:formula="of:=[.M106]-[.Q106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281147" calcext:value-type="float">
            <text:p>281147</text:p>
          </table:table-cell>
          <table:table-cell table:style-name="ce5" office:value-type="string" calcext:value-type="string">
            <text:p>ARNALDO MARINHO MARTINS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4000.11" calcext:value-type="float">
            <text:p><text:s/>4.000,11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07:.P107])" office:value-type="float" office:value="11656.96" calcext:value-type="float">
            <text:p><text:s/>11.656,96 </text:p>
          </table:table-cell>
          <table:table-cell table:style-name="ce14" table:formula="of:=[.M107]-[.Q107]" office:value-type="float" office:value="22638.4" calcext:value-type="float">
            <text:p>22.638,40</text:p>
          </table:table-cell>
          <table:table-cell table:number-columns-repeated="1006"/>
        </table:table-row>
        <table:table-row table:style-name="ro4">
          <table:table-cell table:style-name="ce2" office:value-type="float" office:value="114285" calcext:value-type="float">
            <text:p>114285</text:p>
          </table:table-cell>
          <table:table-cell table:style-name="ce5" office:value-type="string" calcext:value-type="string">
            <text:p>ARTHUR COGAN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16.57" calcext:value-type="float">
            <text:p><text:s/>1.416,57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385.75" calcext:value-type="float">
            <text:p><text:s/>38.385,75 </text:p>
          </table:table-cell>
          <table:table-cell table:style-name="ce9" office:value-type="float" office:value="3551.31" calcext:value-type="float">
            <text:p><text:s/>3.551,31 </text:p>
          </table:table-cell>
          <table:table-cell table:style-name="ce9" office:value-type="float" office:value="8186.51" calcext:value-type="float">
            <text:p><text:s/>8.186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08:.P108])" office:value-type="float" office:value="11737.82" calcext:value-type="float">
            <text:p><text:s/>11.737,82 </text:p>
          </table:table-cell>
          <table:table-cell table:style-name="ce14" table:formula="of:=[.M108]-[.Q108]" office:value-type="float" office:value="26647.93" calcext:value-type="float">
            <text:p>26.647,93</text:p>
          </table:table-cell>
          <table:table-cell table:number-columns-repeated="1006"/>
        </table:table-row>
        <table:table-row table:style-name="ro4">
          <table:table-cell table:style-name="ce2" office:value-type="float" office:value="264394" calcext:value-type="float">
            <text:p>264394</text:p>
          </table:table-cell>
          <table:table-cell table:style-name="ce5" office:value-type="string" calcext:value-type="string">
            <text:p>ARTHUR DE OLIVEIRA COSTA FI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09:.P109])" office:value-type="float" office:value="2834.51" calcext:value-type="float">
            <text:p><text:s/>2.834,51 </text:p>
          </table:table-cell>
          <table:table-cell table:style-name="ce14" table:formula="of:=[.M109]-[.Q10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89940" calcext:value-type="float">
            <text:p>589940</text:p>
          </table:table-cell>
          <table:table-cell table:style-name="ce5" office:value-type="string" calcext:value-type="string">
            <text:p>ARTHUR MIGLIARI JUNIO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16.29" calcext:value-type="float">
            <text:p><text:s/>7.816,2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0:.P110])" office:value-type="float" office:value="11012.75" calcext:value-type="float">
            <text:p><text:s/>11.012,75 </text:p>
          </table:table-cell>
          <table:table-cell table:style-name="ce14" table:formula="of:=[.M110]-[.Q110]" office:value-type="float" office:value="24147.08" calcext:value-type="float">
            <text:p>24.147,08</text:p>
          </table:table-cell>
          <table:table-cell table:number-columns-repeated="1006"/>
        </table:table-row>
        <table:table-row table:style-name="ro4">
          <table:table-cell table:style-name="ce2" office:value-type="float" office:value="36476" calcext:value-type="float">
            <text:p>36476</text:p>
          </table:table-cell>
          <table:table-cell table:style-name="ce5" office:value-type="string" calcext:value-type="string">
            <text:p>ARTUR PAGLIUSI GONZAG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1:.P111])" office:value-type="float" office:value="11538.34" calcext:value-type="float">
            <text:p><text:s/>11.538,34 </text:p>
          </table:table-cell>
          <table:table-cell table:style-name="ce14" table:formula="of:=[.M111]-[.Q111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ARY PRUDENTE CRU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2:.P112])" office:value-type="float" office:value="10541.29" calcext:value-type="float">
            <text:p><text:s/>10.541,29 </text:p>
          </table:table-cell>
          <table:table-cell table:style-name="ce14" table:formula="of:=[.M112]-[.Q112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72789" calcext:value-type="float">
            <text:p>572789</text:p>
          </table:table-cell>
          <table:table-cell table:style-name="ce5" office:value-type="string" calcext:value-type="string">
            <text:p>AUGUSTO EDUARDO DE SOUZA ROSSINI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834.14" calcext:value-type="float">
            <text:p><text:s/>834,14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631.51" calcext:value-type="float">
            <text:p><text:s/>37.631,51 </text:p>
          </table:table-cell>
          <table:table-cell table:style-name="ce9" office:value-type="float" office:value="4220.97" calcext:value-type="float">
            <text:p><text:s/>4.220,97 </text:p>
          </table:table-cell>
          <table:table-cell table:style-name="ce9" office:value-type="float" office:value="6174.24" calcext:value-type="float">
            <text:p><text:s/>6.174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3:.P113])" office:value-type="float" office:value="10395.21" calcext:value-type="float">
            <text:p><text:s/>10.395,21 </text:p>
          </table:table-cell>
          <table:table-cell table:style-name="ce14" table:formula="of:=[.M113]-[.Q113]" office:value-type="float" office:value="27236.3" calcext:value-type="float">
            <text:p>27.236,30</text:p>
          </table:table-cell>
          <table:table-cell table:number-columns-repeated="1006"/>
        </table:table-row>
        <table:table-row table:style-name="ro4">
          <table:table-cell table:style-name="ce2" office:value-type="float" office:value="379354" calcext:value-type="float">
            <text:p>379354</text:p>
          </table:table-cell>
          <table:table-cell table:style-name="ce5" office:value-type="string" calcext:value-type="string">
            <text:p>AUGUSTO MARTINEZ PER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4:.P114])" office:value-type="float" office:value="11244.48" calcext:value-type="float">
            <text:p><text:s/>11.244,48 </text:p>
          </table:table-cell>
          <table:table-cell table:style-name="ce14" table:formula="of:=[.M114]-[.Q114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315420" calcext:value-type="float">
            <text:p>315420</text:p>
          </table:table-cell>
          <table:table-cell table:style-name="ce5" office:value-type="string" calcext:value-type="string">
            <text:p>AURELIO MONIZ ARAGA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7" calcext:value-type="float">
            <text:p><text:s/>2.053,97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50.25" calcext:value-type="float">
            <text:p><text:s/>38.050,25 </text:p>
          </table:table-cell>
          <table:table-cell table:style-name="ce9" office:value-type="float" office:value="4936.05" calcext:value-type="float">
            <text:p><text:s/>4.936,05 </text:p>
          </table:table-cell>
          <table:table-cell table:style-name="ce9" office:value-type="float" office:value="8104.4" calcext:value-type="float">
            <text:p><text:s/>8.104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5:.P115])" office:value-type="float" office:value="13040.45" calcext:value-type="float">
            <text:p><text:s/>13.040,45 </text:p>
          </table:table-cell>
          <table:table-cell table:style-name="ce14" table:formula="of:=[.M115]-[.Q115]" office:value-type="float" office:value="25009.8" calcext:value-type="float">
            <text:p>25.009,80</text:p>
          </table:table-cell>
          <table:table-cell table:number-columns-repeated="1006"/>
        </table:table-row>
        <table:table-row table:style-name="ro4">
          <table:table-cell table:style-name="ce2" office:value-type="float" office:value="25879" calcext:value-type="float">
            <text:p>25879</text:p>
          </table:table-cell>
          <table:table-cell table:style-name="ce5" office:value-type="string" calcext:value-type="string">
            <text:p>AZIL FRANCISCO BROCHINI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6:.P116])" office:value-type="float" office:value="10593.43" calcext:value-type="float">
            <text:p><text:s/>10.593,43 </text:p>
          </table:table-cell>
          <table:table-cell table:style-name="ce14" table:formula="of:=[.M116]-[.Q11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66685" calcext:value-type="float">
            <text:p>966685</text:p>
          </table:table-cell>
          <table:table-cell table:style-name="ce5" office:value-type="string" calcext:value-type="string">
            <text:p>BEATRIZ HELENA RAMOS AMARAL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26" calcext:value-type="float">
            <text:p><text:s/>941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403.48" calcext:value-type="float">
            <text:p><text:s/>36.403,48 </text:p>
          </table:table-cell>
          <table:table-cell table:style-name="ce9" office:value-type="float" office:value="4061.32" calcext:value-type="float">
            <text:p><text:s/>4.061,32 </text:p>
          </table:table-cell>
          <table:table-cell table:style-name="ce9" office:value-type="float" office:value="8224.95" calcext:value-type="float">
            <text:p><text:s/>8.224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7:.P117])" office:value-type="float" office:value="12286.27" calcext:value-type="float">
            <text:p><text:s/>12.286,27 </text:p>
          </table:table-cell>
          <table:table-cell table:style-name="ce14" table:formula="of:=[.M117]-[.Q117]" office:value-type="float" office:value="24117.21" calcext:value-type="float">
            <text:p>24.117,21</text:p>
          </table:table-cell>
          <table:table-cell table:number-columns-repeated="1006"/>
        </table:table-row>
        <table:table-row table:style-name="ro4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BENEDICTO NESTOR PENTE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89.51" calcext:value-type="float">
            <text:p><text:s/>2.189,51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float" office:value="19041.14" calcext:value-type="float">
            <text:p><text:s/>19.041,14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23.43" calcext:value-type="float">
            <text:p><text:s/>57.123,43 </text:p>
          </table:table-cell>
          <table:table-cell table:style-name="ce9" office:value-type="float" office:value="4279.57" calcext:value-type="float">
            <text:p><text:s/>4.279,5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18:.P118])" office:value-type="float" office:value="4279.57" calcext:value-type="float">
            <text:p><text:s/>4.279,57 </text:p>
          </table:table-cell>
          <table:table-cell table:style-name="ce14" table:formula="of:=[.M118]-[.Q118]" office:value-type="float" office:value="52843.86" calcext:value-type="float">
            <text:p>52.843,86</text:p>
          </table:table-cell>
          <table:table-cell table:number-columns-repeated="1006"/>
        </table:table-row>
        <table:table-row table:style-name="ro4">
          <table:table-cell table:style-name="ce2" office:value-type="float" office:value="378899" calcext:value-type="float">
            <text:p>378899</text:p>
          </table:table-cell>
          <table:table-cell table:style-name="ce5" office:value-type="string" calcext:value-type="string">
            <text:p>BENEDITA MOURA DOS SANTOS AZEV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19:.P119])" office:value-type="float" office:value="10593.43" calcext:value-type="float">
            <text:p><text:s/>10.593,43 </text:p>
          </table:table-cell>
          <table:table-cell table:style-name="ce14" table:formula="of:=[.M119]-[.Q11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68517" calcext:value-type="float">
            <text:p>968517</text:p>
          </table:table-cell>
          <table:table-cell table:style-name="ce5" office:value-type="string" calcext:value-type="string">
            <text:p>BENEDITO CARLOS GONCALVES DE LIM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20:.P120])" office:value-type="float" office:value="3228.53" calcext:value-type="float">
            <text:p><text:s/>3.228,53 </text:p>
          </table:table-cell>
          <table:table-cell table:style-name="ce14" table:formula="of:=[.M120]-[.Q120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BENEDITO JOSE BARRETO FONSEC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21:.P121])" office:value-type="float" office:value="11572.87" calcext:value-type="float">
            <text:p><text:s/>11.572,87 </text:p>
          </table:table-cell>
          <table:table-cell table:style-name="ce14" table:formula="of:=[.M121]-[.Q121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BENSAUDE BRANQUINHO MARACAJ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22:.P122])" office:value-type="float" office:value="12297.74" calcext:value-type="float">
            <text:p><text:s/>12.297,74 </text:p>
          </table:table-cell>
          <table:table-cell table:style-name="ce14" table:formula="of:=[.M122]-[.Q122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796387" calcext:value-type="float">
            <text:p>796387</text:p>
          </table:table-cell>
          <table:table-cell table:style-name="ce5" office:value-type="string" calcext:value-type="string">
            <text:p>BENTO EMANUEL RAMOS MELL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23:.P123])" office:value-type="float" office:value="10541.29" calcext:value-type="float">
            <text:p><text:s/>10.541,29 </text:p>
          </table:table-cell>
          <table:table-cell table:style-name="ce14" table:formula="of:=[.M123]-[.Q123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720" calcext:value-type="float">
            <text:p>2720</text:p>
          </table:table-cell>
          <table:table-cell table:style-name="ce5" office:value-type="string" calcext:value-type="string">
            <text:p>BERENICE CRISTINA CORREA CHERUBINI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24:.P124])" office:value-type="float" office:value="10595.28" calcext:value-type="float">
            <text:p><text:s/>10.595,28 </text:p>
          </table:table-cell>
          <table:table-cell table:style-name="ce14" table:formula="of:=[.M124]-[.Q124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47093" calcext:value-type="float">
            <text:p>347093</text:p>
          </table:table-cell>
          <table:table-cell table:style-name="ce5" office:value-type="string" calcext:value-type="string">
            <text:p>BERNARDO FERREIRA FRAG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067.59" calcext:value-type="float">
            <text:p><text:s/>8.067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25:.P125])" office:value-type="float" office:value="11588.89" calcext:value-type="float">
            <text:p><text:s/>11.588,89 </text:p>
          </table:table-cell>
          <table:table-cell table:style-name="ce14" table:formula="of:=[.M125]-[.Q125]" office:value-type="float" office:value="26523.99" calcext:value-type="float">
            <text:p>26.523,99</text:p>
          </table:table-cell>
          <table:table-cell table:number-columns-repeated="1006"/>
        </table:table-row>
        <table:table-row table:style-name="ro4">
          <table:table-cell table:style-name="ce2" office:value-type="float" office:value="248483" calcext:value-type="float">
            <text:p>248483</text:p>
          </table:table-cell>
          <table:table-cell table:style-name="ce5" office:value-type="string" calcext:value-type="string">
            <text:p>BRAZ DORIVAL COST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299" calcext:value-type="float">
            <text:p><text:s/>1.299,0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36725.86" calcext:value-type="float">
            <text:p><text:s/>36.725,86 </text:p>
          </table:table-cell>
          <table:table-cell table:number-columns-repeated="3" table:style-name="ce9" office:value-type="string" office:string-value="-" calcext:value-type="string">
            <text:p><text:s/>- </text:p>
          </table:table-cell>
          <table:table-cell table:style-name="ce9" table:formula="of:=SUM([.N126:.P126])" office:value-type="float" office:value="0" calcext:value-type="float">
            <text:p><text:s/>-00 </text:p>
          </table:table-cell>
          <table:table-cell table:style-name="ce14" table:formula="of:=[.M126]-[.Q126]" office:value-type="float" office:value="36725.86" calcext:value-type="float">
            <text:p>36.725,86</text:p>
          </table:table-cell>
          <table:table-cell table:number-columns-repeated="1006"/>
        </table:table-row>
        <table:table-row table:style-name="ro4">
          <table:table-cell table:style-name="ce2" office:value-type="float" office:value="925196" calcext:value-type="float">
            <text:p>925196</text:p>
          </table:table-cell>
          <table:table-cell table:style-name="ce5" office:value-type="string" calcext:value-type="string">
            <text:p>CARLOS ALBERTO BOCCHINO DE TOL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27:.P127])" office:value-type="float" office:value="2525.34" calcext:value-type="float">
            <text:p><text:s/>2.525,34 </text:p>
          </table:table-cell>
          <table:table-cell table:style-name="ce14" table:formula="of:=[.M127]-[.Q12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844" calcext:value-type="float">
            <text:p>5844</text:p>
          </table:table-cell>
          <table:table-cell table:style-name="ce5" office:value-type="string" calcext:value-type="string">
            <text:p>CARLOS ALBERTO DE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28:.P128])" office:value-type="float" office:value="11643.08" calcext:value-type="float">
            <text:p><text:s/>11.643,08 </text:p>
          </table:table-cell>
          <table:table-cell table:style-name="ce14" table:formula="of:=[.M128]-[.Q128]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192167" calcext:value-type="float">
            <text:p>192167</text:p>
          </table:table-cell>
          <table:table-cell table:style-name="ce5" office:value-type="string" calcext:value-type="string">
            <text:p>CARLOS ALBERTO DE GODOY BUEN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6699.6" calcext:value-type="float">
            <text:p><text:s/>6.699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29:.P129])" office:value-type="float" office:value="11622.47" calcext:value-type="float">
            <text:p><text:s/>11.622,47 </text:p>
          </table:table-cell>
          <table:table-cell table:style-name="ce14" table:formula="of:=[.M129]-[.Q129]" office:value-type="float" office:value="26347.94" calcext:value-type="float">
            <text:p>26.347,94</text:p>
          </table:table-cell>
          <table:table-cell table:number-columns-repeated="1006"/>
        </table:table-row>
        <table:table-row table:style-name="ro4">
          <table:table-cell table:style-name="ce2" office:value-type="float" office:value="938312" calcext:value-type="float">
            <text:p>938312</text:p>
          </table:table-cell>
          <table:table-cell table:style-name="ce5" office:value-type="string" calcext:value-type="string">
            <text:p>CARLOS ALBERTO SALLES URSAI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30:.P130])" office:value-type="float" office:value="11856.1" calcext:value-type="float">
            <text:p><text:s/>11.856,10 </text:p>
          </table:table-cell>
          <table:table-cell table:style-name="ce14" table:formula="of:=[.M130]-[.Q130]" office:value-type="float" office:value="23303.73" calcext:value-type="float">
            <text:p>23.303,73</text:p>
          </table:table-cell>
          <table:table-cell table:number-columns-repeated="1006"/>
        </table:table-row>
        <table:table-row table:style-name="ro4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CARLOS ANTONIO IMPROTA JULIA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31:.P131])" office:value-type="float" office:value="11645.67" calcext:value-type="float">
            <text:p><text:s/>11.645,67 </text:p>
          </table:table-cell>
          <table:table-cell table:style-name="ce14" table:formula="of:=[.M131]-[.Q131]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222958" calcext:value-type="float">
            <text:p>222958</text:p>
          </table:table-cell>
          <table:table-cell table:style-name="ce5" office:value-type="string" calcext:value-type="string">
            <text:p>CARLOS AUGUSTO RIB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6597.08" calcext:value-type="float">
            <text:p><text:s/>6.597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32:.P132])" office:value-type="float" office:value="9888.63" calcext:value-type="float">
            <text:p><text:s/>9.888,63 </text:p>
          </table:table-cell>
          <table:table-cell table:style-name="ce14" table:formula="of:=[.M132]-[.Q132]" office:value-type="float" office:value="26135.69" calcext:value-type="float">
            <text:p>26.135,69</text:p>
          </table:table-cell>
          <table:table-cell table:number-columns-repeated="1006"/>
        </table:table-row>
        <table:table-row table:style-name="ro4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CARLOS AUGUSTO ROS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33:.P133])" office:value-type="float" office:value="10810.35" calcext:value-type="float">
            <text:p><text:s/>10.810,35 </text:p>
          </table:table-cell>
          <table:table-cell table:style-name="ce14" table:formula="of:=[.M133]-[.Q133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CARLOS AUGUSTO VIEIRA DE MORA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34:.P134])" office:value-type="float" office:value="3593.91" calcext:value-type="float">
            <text:p><text:s/>3.593,91 </text:p>
          </table:table-cell>
          <table:table-cell table:style-name="ce14" table:formula="of:=[.M134]-[.Q134]" office:value-type="float" office:value="53361.7" calcext:value-type="float">
            <text:p>53.361,70</text:p>
          </table:table-cell>
          <table:table-cell table:number-columns-repeated="1006"/>
        </table:table-row>
        <table:table-row table:style-name="ro4">
          <table:table-cell table:style-name="ce2" office:value-type="float" office:value="665851" calcext:value-type="float">
            <text:p>665851</text:p>
          </table:table-cell>
          <table:table-cell table:style-name="ce5" office:value-type="string" calcext:value-type="string">
            <text:p>CARLOS CARDOSO OLIVEIRA JUNIO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056.43" calcext:value-type="float">
            <text:p><text:s/>19.056,4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69.31" calcext:value-type="float">
            <text:p><text:s/>57.169,31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7151.18" calcext:value-type="float">
            <text:p><text:s/>7.151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35:.P135])" office:value-type="float" office:value="10672.48" calcext:value-type="float">
            <text:p><text:s/>10.672,48 </text:p>
          </table:table-cell>
          <table:table-cell table:style-name="ce14" table:formula="of:=[.M135]-[.Q135]" office:value-type="float" office:value="46496.83" calcext:value-type="float">
            <text:p>46.496,83</text:p>
          </table:table-cell>
          <table:table-cell table:number-columns-repeated="1006"/>
        </table:table-row>
        <table:table-row table:style-name="ro4">
          <table:table-cell table:style-name="ce2" office:value-type="float" office:value="670311" calcext:value-type="float">
            <text:p>670311</text:p>
          </table:table-cell>
          <table:table-cell table:style-name="ce5" office:value-type="string" calcext:value-type="string">
            <text:p>CARLOS EDSON MARTIN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36:.P136])" office:value-type="float" office:value="3101.37" calcext:value-type="float">
            <text:p><text:s/>3.101,37 </text:p>
          </table:table-cell>
          <table:table-cell table:style-name="ce14" table:formula="of:=[.M136]-[.Q136]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218451" calcext:value-type="float">
            <text:p>218451</text:p>
          </table:table-cell>
          <table:table-cell table:style-name="ce5" office:value-type="string" calcext:value-type="string">
            <text:p>CARLOS EDUARDO DE ATHAYDE BUON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37:.P137])" office:value-type="float" office:value="11590.48" calcext:value-type="float">
            <text:p><text:s/>11.590,48 </text:p>
          </table:table-cell>
          <table:table-cell table:style-name="ce14" table:formula="of:=[.M137]-[.Q137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32364" calcext:value-type="float">
            <text:p>832364</text:p>
          </table:table-cell>
          <table:table-cell table:style-name="ce5" office:value-type="string" calcext:value-type="string">
            <text:p>CARLOS EDUARDO JORDAO CARV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4300.49" calcext:value-type="float">
            <text:p><text:s/>4.300,4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38:.P138])" office:value-type="float" office:value="4300.49" calcext:value-type="float">
            <text:p><text:s/>4.300,49 </text:p>
          </table:table-cell>
          <table:table-cell table:style-name="ce14" table:formula="of:=[.M138]-[.Q138]" office:value-type="float" office:value="33942.67" calcext:value-type="float">
            <text:p>33.942,67</text:p>
          </table:table-cell>
          <table:table-cell table:number-columns-repeated="1006"/>
        </table:table-row>
        <table:table-row table:style-name="ro4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CARLOS ERNANI CONSTANTI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4890.24" calcext:value-type="float">
            <text:p><text:s/>4.890,24 </text:p>
          </table:table-cell>
          <table:table-cell table:style-name="ce9" office:value-type="float" office:value="6235.28" calcext:value-type="float">
            <text:p><text:s/>6.235,2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39:.P139])" office:value-type="float" office:value="11125.52" calcext:value-type="float">
            <text:p><text:s/>11.125,52 </text:p>
          </table:table-cell>
          <table:table-cell table:style-name="ce14" table:formula="of:=[.M139]-[.Q139]" office:value-type="float" office:value="22563.58" calcext:value-type="float">
            <text:p>22.563,58</text:p>
          </table:table-cell>
          <table:table-cell table:number-columns-repeated="1006"/>
        </table:table-row>
        <table:table-row table:style-name="ro4">
          <table:table-cell table:style-name="ce2" office:value-type="float" office:value="219285" calcext:value-type="float">
            <text:p>219285</text:p>
          </table:table-cell>
          <table:table-cell table:style-name="ce5" office:value-type="string" calcext:value-type="string">
            <text:p>CARLOS FRANCISCO BEZERRA DA ROCHA BANDEIRA LINS <text:s text:c="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0:.P140])" office:value-type="float" office:value="11625.01" calcext:value-type="float">
            <text:p><text:s/>11.625,01 </text:p>
          </table:table-cell>
          <table:table-cell table:style-name="ce14" table:formula="of:=[.M140]-[.Q140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1259" calcext:value-type="float">
            <text:p>31259</text:p>
          </table:table-cell>
          <table:table-cell table:style-name="ce5" office:value-type="string" calcext:value-type="string">
            <text:p>CARLOS FREDERICO COELHO NOGU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1:.P141])" office:value-type="float" office:value="11590.48" calcext:value-type="float">
            <text:p><text:s/>11.590,48 </text:p>
          </table:table-cell>
          <table:table-cell table:style-name="ce14" table:formula="of:=[.M141]-[.Q14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72313" calcext:value-type="float">
            <text:p>272313</text:p>
          </table:table-cell>
          <table:table-cell table:style-name="ce5" office:value-type="string" calcext:value-type="string">
            <text:p>CARLOS GRACIAN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2:.P142])" office:value-type="float" office:value="10593.43" calcext:value-type="float">
            <text:p><text:s/>10.593,43 </text:p>
          </table:table-cell>
          <table:table-cell table:style-name="ce14" table:formula="of:=[.M142]-[.Q142]" office:value-type="float" office:value="42146.31" calcext:value-type="float">
            <text:p>42.146,31</text:p>
          </table:table-cell>
          <table:table-cell table:number-columns-repeated="1006"/>
        </table:table-row>
        <table:table-row table:style-name="ro4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CARLOS ISKE NAKAMU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3:.P143])" office:value-type="float" office:value="10541.29" calcext:value-type="float">
            <text:p><text:s/>10.541,29 </text:p>
          </table:table-cell>
          <table:table-cell table:style-name="ce14" table:formula="of:=[.M143]-[.Q143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CARLOS JOAO EDUARDO SENGE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4:.P144])" office:value-type="float" office:value="12297.74" calcext:value-type="float">
            <text:p><text:s/>12.297,74 </text:p>
          </table:table-cell>
          <table:table-cell table:style-name="ce14" table:formula="of:=[.M144]-[.Q144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351560" calcext:value-type="float">
            <text:p>351560</text:p>
          </table:table-cell>
          <table:table-cell table:style-name="ce5" office:value-type="string" calcext:value-type="string">
            <text:p>CARLOS RENATO DE OLI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2942.64" calcext:value-type="float">
            <text:p><text:s/>2.942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5:.P145])" office:value-type="float" office:value="6448.26" calcext:value-type="float">
            <text:p><text:s/>6.448,26 </text:p>
          </table:table-cell>
          <table:table-cell table:style-name="ce14" table:formula="of:=[.M145]-[.Q145]" office:value-type="float" office:value="31522.15" calcext:value-type="float">
            <text:p>31.522,15</text:p>
          </table:table-cell>
          <table:table-cell table:number-columns-repeated="1006"/>
        </table:table-row>
        <table:table-row table:style-name="ro4">
          <table:table-cell table:style-name="ce2" office:value-type="float" office:value="213970" calcext:value-type="float">
            <text:p>213970</text:p>
          </table:table-cell>
          <table:table-cell table:style-name="ce5" office:value-type="string" calcext:value-type="string">
            <text:p>CARLOS ROBERTO BARRETT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14.51" calcext:value-type="float">
            <text:p><text:s/>2.314,51 </text:p>
          </table:table-cell>
          <table:table-cell table:style-name="ce11" office:value-type="float" office:value="301.18" calcext:value-type="float">
            <text:p><text:s/>301,18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7.91" calcext:value-type="float">
            <text:p><text:s/>38.077,91 </text:p>
          </table:table-cell>
          <table:table-cell table:style-name="ce9" office:value-type="float" office:value="3517.45" calcext:value-type="float">
            <text:p><text:s/>3.517,45 </text:p>
          </table:table-cell>
          <table:table-cell table:style-name="ce9" office:value-type="float" office:value="8111.17" calcext:value-type="float">
            <text:p><text:s/>8.111,1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6:.P146])" office:value-type="float" office:value="11628.62" calcext:value-type="float">
            <text:p><text:s/>11.628,62 </text:p>
          </table:table-cell>
          <table:table-cell table:style-name="ce14" table:formula="of:=[.M146]-[.Q146]" office:value-type="float" office:value="26449.29" calcext:value-type="float">
            <text:p>26.449,29</text:p>
          </table:table-cell>
          <table:table-cell table:number-columns-repeated="1006"/>
        </table:table-row>
        <table:table-row table:style-name="ro4">
          <table:table-cell table:style-name="ce2" office:value-type="float" office:value="355302" calcext:value-type="float">
            <text:p>355302</text:p>
          </table:table-cell>
          <table:table-cell table:style-name="ce5" office:value-type="string" calcext:value-type="string">
            <text:p>CARLOS ROBERTO BARROS CERO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59.3" calcext:value-type="float">
            <text:p><text:s/>2.559,30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21.52" calcext:value-type="float">
            <text:p><text:s/>38.021,52 </text:p>
          </table:table-cell>
          <table:table-cell table:style-name="ce9" office:value-type="float" office:value="2840.13" calcext:value-type="float">
            <text:p><text:s/>2.840,1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47:.P147])" office:value-type="float" office:value="2840.13" calcext:value-type="float">
            <text:p><text:s/>2.840,13 </text:p>
          </table:table-cell>
          <table:table-cell table:style-name="ce14" table:formula="of:=[.M147]-[.Q147]" office:value-type="float" office:value="35181.39" calcext:value-type="float">
            <text:p>35.181,39</text:p>
          </table:table-cell>
          <table:table-cell table:number-columns-repeated="1006"/>
        </table:table-row>
        <table:table-row table:style-name="ro4">
          <table:table-cell table:style-name="ce2" office:value-type="float" office:value="969420" calcext:value-type="float">
            <text:p>969420</text:p>
          </table:table-cell>
          <table:table-cell table:style-name="ce5" office:value-type="string" calcext:value-type="string">
            <text:p>CARLOS ROBERTO MARANGONI TALARIC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5330.41" calcext:value-type="float">
            <text:p><text:s/>5.330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8:.P148])" office:value-type="float" office:value="13473.36" calcext:value-type="float">
            <text:p><text:s/>13.473,36 </text:p>
          </table:table-cell>
          <table:table-cell table:style-name="ce14" table:formula="of:=[.M148]-[.Q148]" office:value-type="float" office:value="22595.12" calcext:value-type="float">
            <text:p>22.595,12</text:p>
          </table:table-cell>
          <table:table-cell table:number-columns-repeated="1006"/>
        </table:table-row>
        <table:table-row table:style-name="ro4">
          <table:table-cell table:style-name="ce2" office:value-type="float" office:value="285880" calcext:value-type="float">
            <text:p>285880</text:p>
          </table:table-cell>
          <table:table-cell table:style-name="ce5" office:value-type="string" calcext:value-type="string">
            <text:p>CARLOS ROBERTO MARCOS GARCI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1.78" calcext:value-type="float">
            <text:p><text:s/>1.901,78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" calcext:value-type="float">
            <text:p><text:s/>37.364,00 </text:p>
          </table:table-cell>
          <table:table-cell table:style-name="ce9" office:value-type="float" office:value="3438.92" calcext:value-type="float">
            <text:p><text:s/>3.438,92 </text:p>
          </table:table-cell>
          <table:table-cell table:style-name="ce9" office:value-type="float" office:value="6589.55" calcext:value-type="float">
            <text:p><text:s/>6.589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49:.P149])" office:value-type="float" office:value="10028.47" calcext:value-type="float">
            <text:p><text:s/>10.028,47 </text:p>
          </table:table-cell>
          <table:table-cell table:style-name="ce14" table:formula="of:=[.M149]-[.Q149]" office:value-type="float" office:value="27335.53" calcext:value-type="float">
            <text:p>27.335,53</text:p>
          </table:table-cell>
          <table:table-cell table:number-columns-repeated="1006"/>
        </table:table-row>
        <table:table-row table:style-name="ro4">
          <table:table-cell table:style-name="ce2" office:value-type="float" office:value="254150" calcext:value-type="float">
            <text:p>254150</text:p>
          </table:table-cell>
          <table:table-cell table:style-name="ce5" office:value-type="string" calcext:value-type="string">
            <text:p>CARLOS ROBERTO SIMIO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5a. PROMOTORIA DE JUSTICA CRIMINAL (FORO CENTRAL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50:.P150])" office:value-type="float" office:value="2787.78" calcext:value-type="float">
            <text:p><text:s/>2.787,78 </text:p>
          </table:table-cell>
          <table:table-cell table:style-name="ce14" table:formula="of:=[.M150]-[.Q150]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804307" calcext:value-type="float">
            <text:p>804307</text:p>
          </table:table-cell>
          <table:table-cell table:style-name="ce5" office:value-type="string" calcext:value-type="string">
            <text:p>CARLOS SERGIO RODRIGUES HORT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51:.P151])" office:value-type="float" office:value="2845.21" calcext:value-type="float">
            <text:p><text:s/>2.845,21 </text:p>
          </table:table-cell>
          <table:table-cell table:style-name="ce14" table:formula="of:=[.M151]-[.Q151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304781" calcext:value-type="float">
            <text:p>304781</text:p>
          </table:table-cell>
          <table:table-cell table:style-name="ce5" office:value-type="string" calcext:value-type="string">
            <text:p>CARMEN BEATRIZ APARECIDA U SELINGARDI GUARDIA <text:s text:c="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52:.P152])" office:value-type="float" office:value="11628.21" calcext:value-type="float">
            <text:p><text:s/>11.628,21 </text:p>
          </table:table-cell>
          <table:table-cell table:style-name="ce14" table:formula="of:=[.M152]-[.Q152]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277080" calcext:value-type="float">
            <text:p>277080</text:p>
          </table:table-cell>
          <table:table-cell table:style-name="ce5" office:value-type="string" calcext:value-type="string">
            <text:p>CASSIO JUVENAL FARI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53:.P153])" office:value-type="float" office:value="11643.08" calcext:value-type="float">
            <text:p><text:s/>11.643,08 </text:p>
          </table:table-cell>
          <table:table-cell table:style-name="ce14" table:formula="of:=[.M153]-[.Q153]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698782" calcext:value-type="float">
            <text:p>698782</text:p>
          </table:table-cell>
          <table:table-cell table:style-name="ce5" office:value-type="string" calcext:value-type="string">
            <text:p>CECILIA PIRONDI GONCALVE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06.75" calcext:value-type="float">
            <text:p><text:s/>2.506,75 </text:p>
          </table:table-cell>
          <table:table-cell table:style-name="ce11" office:value-type="float" office:value="430.56" calcext:value-type="float">
            <text:p><text:s/>430,5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626.41" calcext:value-type="float">
            <text:p><text:s/>36.626,41 </text:p>
          </table:table-cell>
          <table:table-cell table:style-name="ce9" office:value-type="float" office:value="3357.78" calcext:value-type="float">
            <text:p><text:s/>3.357,78 </text:p>
          </table:table-cell>
          <table:table-cell table:style-name="ce9" office:value-type="float" office:value="7755.91" calcext:value-type="float">
            <text:p><text:s/>7.755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54:.P154])" office:value-type="float" office:value="11113.69" calcext:value-type="float">
            <text:p><text:s/>11.113,69 </text:p>
          </table:table-cell>
          <table:table-cell table:style-name="ce14" table:formula="of:=[.M154]-[.Q154]" office:value-type="float" office:value="25512.72" calcext:value-type="float">
            <text:p>25.512,72</text:p>
          </table:table-cell>
          <table:table-cell table:number-columns-repeated="1006"/>
        </table:table-row>
        <table:table-row table:style-name="ro4">
          <table:table-cell table:style-name="ce2" office:value-type="float" office:value="700508" calcext:value-type="float">
            <text:p>700508</text:p>
          </table:table-cell>
          <table:table-cell table:style-name="ce5" office:value-type="string" calcext:value-type="string">
            <text:p>CELINA DE SAMPAIO GO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55:.P155])" office:value-type="float" office:value="2767.83" calcext:value-type="float">
            <text:p><text:s/>2.767,83 </text:p>
          </table:table-cell>
          <table:table-cell table:style-name="ce14" table:formula="of:=[.M155]-[.Q155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658580" calcext:value-type="float">
            <text:p>658580</text:p>
          </table:table-cell>
          <table:table-cell table:style-name="ce5" office:value-type="string" calcext:value-type="string">
            <text:p>CELIO BARBOS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7980.58" calcext:value-type="float">
            <text:p><text:s/>7.980,5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56:.P156])" office:value-type="float" office:value="11486.2" calcext:value-type="float">
            <text:p><text:s/>11.486,20 </text:p>
          </table:table-cell>
          <table:table-cell table:style-name="ce14" table:formula="of:=[.M156]-[.Q156]" office:value-type="float" office:value="26484.21" calcext:value-type="float">
            <text:p>26.484,21</text:p>
          </table:table-cell>
          <table:table-cell table:number-columns-repeated="1006"/>
        </table:table-row>
        <table:table-row table:style-name="ro4">
          <table:table-cell table:style-name="ce2" office:value-type="float" office:value="534365" calcext:value-type="float">
            <text:p>534365</text:p>
          </table:table-cell>
          <table:table-cell table:style-name="ce5" office:value-type="string" calcext:value-type="string">
            <text:p>CELIO DE ARRUD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57:.P157])" office:value-type="float" office:value="12334.22" calcext:value-type="float">
            <text:p><text:s/>12.334,22 </text:p>
          </table:table-cell>
          <table:table-cell table:style-name="ce14" table:formula="of:=[.M157]-[.Q157]" office:value-type="float" office:value="25733.51" calcext:value-type="float">
            <text:p>25.733,51</text:p>
          </table:table-cell>
          <table:table-cell table:number-columns-repeated="1006"/>
        </table:table-row>
        <table:table-row table:style-name="ro4">
          <table:table-cell table:style-name="ce2" office:value-type="float" office:value="264599" calcext:value-type="float">
            <text:p>264599</text:p>
          </table:table-cell>
          <table:table-cell table:style-name="ce5" office:value-type="string" calcext:value-type="string">
            <text:p>CELIO PARISI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73.9" calcext:value-type="float">
            <text:p><text:s/>18.073,9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4221.72" calcext:value-type="float">
            <text:p><text:s/>54.221,72 </text:p>
          </table:table-cell>
          <table:table-cell table:style-name="ce9" office:value-type="float" office:value="4028.09" calcext:value-type="float">
            <text:p><text:s/>4.028,09 </text:p>
          </table:table-cell>
          <table:table-cell table:style-name="ce9" office:value-type="float" office:value="7638.78" calcext:value-type="float">
            <text:p><text:s/>7.638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58:.P158])" office:value-type="float" office:value="11666.87" calcext:value-type="float">
            <text:p><text:s/>11.666,87 </text:p>
          </table:table-cell>
          <table:table-cell table:style-name="ce14" table:formula="of:=[.M158]-[.Q158]" office:value-type="float" office:value="42554.85" calcext:value-type="float">
            <text:p>42.554,85</text:p>
          </table:table-cell>
          <table:table-cell table:number-columns-repeated="1006"/>
        </table:table-row>
        <table:table-row table:style-name="ro4">
          <table:table-cell table:style-name="ce2" office:value-type="float" office:value="834971" calcext:value-type="float">
            <text:p>834971</text:p>
          </table:table-cell>
          <table:table-cell table:style-name="ce5" office:value-type="string" calcext:value-type="string">
            <text:p>CELSO BELLINETTI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59:.P159])" office:value-type="float" office:value="10810.35" calcext:value-type="float">
            <text:p><text:s/>10.810,35 </text:p>
          </table:table-cell>
          <table:table-cell table:style-name="ce14" table:formula="of:=[.M159]-[.Q159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721059" calcext:value-type="float">
            <text:p>721059</text:p>
          </table:table-cell>
          <table:table-cell table:style-name="ce5" office:value-type="string" calcext:value-type="string">
            <text:p>CELSO CECILIO GASPARELLO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5004.71" calcext:value-type="float">
            <text:p><text:s/>5.004,7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60:.P160])" office:value-type="float" office:value="7884.17" calcext:value-type="float">
            <text:p><text:s/>7.884,17 </text:p>
          </table:table-cell>
          <table:table-cell table:style-name="ce14" table:formula="of:=[.M160]-[.Q160]" office:value-type="float" office:value="24393.84" calcext:value-type="float">
            <text:p>24.393,84</text:p>
          </table:table-cell>
          <table:table-cell table:number-columns-repeated="1006"/>
        </table:table-row>
        <table:table-row table:style-name="ro4">
          <table:table-cell table:style-name="ce2" office:value-type="float" office:value="2217" calcext:value-type="float">
            <text:p>2217</text:p>
          </table:table-cell>
          <table:table-cell table:style-name="ce5" office:value-type="string" calcext:value-type="string">
            <text:p>CELSO FROES BROCCHETT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701.84" calcext:value-type="float">
            <text:p><text:s/>1.701,84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467.34" calcext:value-type="float">
            <text:p><text:s/>36.467,34 </text:p>
          </table:table-cell>
          <table:table-cell table:style-name="ce9" office:value-type="float" office:value="2669.17" calcext:value-type="float">
            <text:p><text:s/>2.669,1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61:.P161])" office:value-type="float" office:value="2669.17" calcext:value-type="float">
            <text:p><text:s/>2.669,17 </text:p>
          </table:table-cell>
          <table:table-cell table:style-name="ce14" table:formula="of:=[.M161]-[.Q161]" office:value-type="float" office:value="33798.17" calcext:value-type="float">
            <text:p>33.798,17</text:p>
          </table:table-cell>
          <table:table-cell table:number-columns-repeated="1006"/>
        </table:table-row>
        <table:table-row table:style-name="ro4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CELSO MANZANO DE GODOY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62:.P162])" office:value-type="float" office:value="2834.51" calcext:value-type="float">
            <text:p><text:s/>2.834,51 </text:p>
          </table:table-cell>
          <table:table-cell table:style-name="ce14" table:formula="of:=[.M162]-[.Q162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45209" calcext:value-type="float">
            <text:p>545209</text:p>
          </table:table-cell>
          <table:table-cell table:style-name="ce5" office:value-type="string" calcext:value-type="string">
            <text:p>CELSO MARCIO DA SILVA RAMO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604.71" calcext:value-type="float">
            <text:p><text:s/>7.604,7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63:.P163])" office:value-type="float" office:value="10706.08" calcext:value-type="float">
            <text:p><text:s/>10.706,08 </text:p>
          </table:table-cell>
          <table:table-cell table:style-name="ce14" table:formula="of:=[.M163]-[.Q163]" office:value-type="float" office:value="23589.28" calcext:value-type="float">
            <text:p>23.589,28</text:p>
          </table:table-cell>
          <table:table-cell table:number-columns-repeated="1006"/>
        </table:table-row>
        <table:table-row table:style-name="ro4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CELSO RIBEIRO DA SILV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64:.P164])" office:value-type="float" office:value="11192.34" calcext:value-type="float">
            <text:p><text:s/>11.192,34 </text:p>
          </table:table-cell>
          <table:table-cell table:style-name="ce14" table:formula="of:=[.M164]-[.Q164]" office:value-type="float" office:value="23967.49" calcext:value-type="float">
            <text:p>23.967,49</text:p>
          </table:table-cell>
          <table:table-cell table:number-columns-repeated="1006"/>
        </table:table-row>
        <table:table-row table:style-name="ro4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CELSO TOSI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65:.P165])" office:value-type="float" office:value="3521.93" calcext:value-type="float">
            <text:p><text:s/>3.521,93 </text:p>
          </table:table-cell>
          <table:table-cell table:style-name="ce14" table:formula="of:=[.M165]-[.Q165]" office:value-type="float" office:value="34596.76" calcext:value-type="float">
            <text:p>34.596,76</text:p>
          </table:table-cell>
          <table:table-cell table:number-columns-repeated="1006"/>
        </table:table-row>
        <table:table-row table:style-name="ro4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CHRISTIANO JOSE DE ANDRADE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66:.P166])" office:value-type="float" office:value="10541.29" calcext:value-type="float">
            <text:p><text:s/>10.541,29 </text:p>
          </table:table-cell>
          <table:table-cell table:style-name="ce14" table:formula="of:=[.M166]-[.Q166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75801" calcext:value-type="float">
            <text:p>975801</text:p>
          </table:table-cell>
          <table:table-cell table:style-name="ce5" office:value-type="string" calcext:value-type="string">
            <text:p>CID TAVARES PEREIRA CALDAS MESQUIT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67:.P167])" office:value-type="float" office:value="2834.51" calcext:value-type="float">
            <text:p><text:s/>2.834,51 </text:p>
          </table:table-cell>
          <table:table-cell table:style-name="ce14" table:formula="of:=[.M167]-[.Q167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33437" calcext:value-type="float">
            <text:p>833437</text:p>
          </table:table-cell>
          <table:table-cell table:style-name="ce5" office:value-type="string" calcext:value-type="string">
            <text:p>CLAUDIA HELENA TAMISO FERNANDES CAMPOS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A LAP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7.34" calcext:value-type="float">
            <text:p><text:s/>3.037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68:.P168])" office:value-type="float" office:value="3037.34" calcext:value-type="float">
            <text:p><text:s/>3.037,34 </text:p>
          </table:table-cell>
          <table:table-cell table:style-name="ce14" table:formula="of:=[.M168]-[.Q168]" office:value-type="float" office:value="30651.76" calcext:value-type="float">
            <text:p>30.651,76</text:p>
          </table:table-cell>
          <table:table-cell table:number-columns-repeated="1006"/>
        </table:table-row>
        <table:table-row table:style-name="ro4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CLAUDIA KRAHENBUHL LEITA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69:.P169])" office:value-type="float" office:value="2363.56" calcext:value-type="float">
            <text:p><text:s/>2.363,56 </text:p>
          </table:table-cell>
          <table:table-cell table:style-name="ce14" table:formula="of:=[.M169]-[.Q169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25330" calcext:value-type="float">
            <text:p>625330</text:p>
          </table:table-cell>
          <table:table-cell table:style-name="ce5" office:value-type="string" calcext:value-type="string">
            <text:p>CLAUDIO ANTONIO LOPES FERRAZ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0:.P170])" office:value-type="float" office:value="10593.43" calcext:value-type="float">
            <text:p><text:s/>10.593,43 </text:p>
          </table:table-cell>
          <table:table-cell table:style-name="ce14" table:formula="of:=[.M170]-[.Q17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83750" calcext:value-type="float">
            <text:p>583750</text:p>
          </table:table-cell>
          <table:table-cell table:style-name="ce5" office:value-type="string" calcext:value-type="string">
            <text:p>CLAUDIO BROCCHETT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1:.P171])" office:value-type="float" office:value="11590.48" calcext:value-type="float">
            <text:p><text:s/>11.590,48 </text:p>
          </table:table-cell>
          <table:table-cell table:style-name="ce14" table:formula="of:=[.M171]-[.Q17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71811" calcext:value-type="float">
            <text:p>171811</text:p>
          </table:table-cell>
          <table:table-cell table:style-name="ce5" office:value-type="string" calcext:value-type="string">
            <text:p>CLAUDIO EUGENIO REIS BRESSAN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96.7" calcext:value-type="float">
            <text:p><text:s/>3.596,70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72:.P172])" office:value-type="float" office:value="3596.7" calcext:value-type="float">
            <text:p><text:s/>3.596,70 </text:p>
          </table:table-cell>
          <table:table-cell table:style-name="ce14" table:formula="of:=[.M172]-[.Q172]" office:value-type="float" office:value="34471.03" calcext:value-type="float">
            <text:p>34.471,03</text:p>
          </table:table-cell>
          <table:table-cell table:number-columns-repeated="1006"/>
        </table:table-row>
        <table:table-row table:style-name="ro4">
          <table:table-cell table:style-name="ce2" office:value-type="float" office:value="899355" calcext:value-type="float">
            <text:p>899355</text:p>
          </table:table-cell>
          <table:table-cell table:style-name="ce5" office:value-type="string" calcext:value-type="string">
            <text:p>CLAUDIO FERRAZ DE ALVARENG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070.79" calcext:value-type="float">
            <text:p><text:s/>8.070,7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3:.P173])" office:value-type="float" office:value="11593.53" calcext:value-type="float">
            <text:p><text:s/>11.593,53 </text:p>
          </table:table-cell>
          <table:table-cell table:style-name="ce14" table:formula="of:=[.M173]-[.Q173]" office:value-type="float" office:value="26532.44" calcext:value-type="float">
            <text:p>26.532,44</text:p>
          </table:table-cell>
          <table:table-cell table:number-columns-repeated="1006"/>
        </table:table-row>
        <table:table-row table:style-name="ro4">
          <table:table-cell table:style-name="ce2" office:value-type="float" office:value="262063" calcext:value-type="float">
            <text:p>262063</text:p>
          </table:table-cell>
          <table:table-cell table:style-name="ce5" office:value-type="string" calcext:value-type="string">
            <text:p>CLAUDIO LEITE DE SIQU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4:.P174])" office:value-type="float" office:value="10541.29" calcext:value-type="float">
            <text:p><text:s/>10.541,29 </text:p>
          </table:table-cell>
          <table:table-cell table:style-name="ce14" table:formula="of:=[.M174]-[.Q174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CLEOMENES JOSE LINARD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5:.P175])" office:value-type="float" office:value="10489.15" calcext:value-type="float">
            <text:p><text:s/>10.489,15 </text:p>
          </table:table-cell>
          <table:table-cell table:style-name="ce14" table:formula="of:=[.M175]-[.Q175]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696626" calcext:value-type="float">
            <text:p>696626</text:p>
          </table:table-cell>
          <table:table-cell table:style-name="ce5" office:value-type="string" calcext:value-type="string">
            <text:p>CLID MENNA BARRETO DE BARROS FALCA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76:.P176])" office:value-type="float" office:value="3196.46" calcext:value-type="float">
            <text:p><text:s/>3.196,46 </text:p>
          </table:table-cell>
          <table:table-cell table:style-name="ce14" table:formula="of:=[.M176]-[.Q176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703285" calcext:value-type="float">
            <text:p>703285</text:p>
          </table:table-cell>
          <table:table-cell table:style-name="ce5" office:value-type="string" calcext:value-type="string">
            <text:p>CLILTON GUIMARAES DOS SAN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7:.P177])" office:value-type="float" office:value="11846.91" calcext:value-type="float">
            <text:p><text:s/>11.846,91 </text:p>
          </table:table-cell>
          <table:table-cell table:style-name="ce14" table:formula="of:=[.M177]-[.Q177]" office:value-type="float" office:value="25517.34" calcext:value-type="float">
            <text:p>25.517,34</text:p>
          </table:table-cell>
          <table:table-cell table:number-columns-repeated="1006"/>
        </table:table-row>
        <table:table-row table:style-name="ro4">
          <table:table-cell table:style-name="ce2" office:value-type="float" office:value="263649" calcext:value-type="float">
            <text:p>263649</text:p>
          </table:table-cell>
          <table:table-cell table:style-name="ce5" office:value-type="string" calcext:value-type="string">
            <text:p>CLODOALDO FER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8:.P178])" office:value-type="float" office:value="11572.87" calcext:value-type="float">
            <text:p><text:s/>11.572,87 </text:p>
          </table:table-cell>
          <table:table-cell table:style-name="ce14" table:formula="of:=[.M178]-[.Q178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889726" calcext:value-type="float">
            <text:p>889726</text:p>
          </table:table-cell>
          <table:table-cell table:style-name="ce5" office:value-type="string" calcext:value-type="string">
            <text:p>CLOVIS AIRTON GENTIL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586.64" calcext:value-type="float">
            <text:p><text:s/>7.586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79:.P179])" office:value-type="float" office:value="10891.78" calcext:value-type="float">
            <text:p><text:s/>10.891,78 </text:p>
          </table:table-cell>
          <table:table-cell table:style-name="ce14" table:formula="of:=[.M179]-[.Q179]" office:value-type="float" office:value="25256.04" calcext:value-type="float">
            <text:p>25.256,04</text:p>
          </table:table-cell>
          <table:table-cell table:number-columns-repeated="1006"/>
        </table:table-row>
        <table:table-row table:style-name="ro4">
          <table:table-cell table:style-name="ce2" office:value-type="float" office:value="2537" calcext:value-type="float">
            <text:p>2537</text:p>
          </table:table-cell>
          <table:table-cell table:style-name="ce5" office:value-type="string" calcext:value-type="string">
            <text:p>CRISTIANE HELENA LEAO PAR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5091.79" calcext:value-type="float">
            <text:p><text:s/>5.091,7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39387.15" calcext:value-type="float">
            <text:p><text:s/>39.387,15 </text:p>
          </table:table-cell>
          <table:table-cell table:style-name="ce9" office:value-type="float" office:value="3772.48" calcext:value-type="float">
            <text:p><text:s/>3.772,48 </text:p>
          </table:table-cell>
          <table:table-cell table:style-name="ce9" office:value-type="float" office:value="7524.43" calcext:value-type="float">
            <text:p><text:s/>7.524,4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80:.P180])" office:value-type="float" office:value="11296.91" calcext:value-type="float">
            <text:p><text:s/>11.296,91 </text:p>
          </table:table-cell>
          <table:table-cell table:style-name="ce14" table:formula="of:=[.M180]-[.Q180]" office:value-type="float" office:value="28090.24" calcext:value-type="float">
            <text:p>28.090,24</text:p>
          </table:table-cell>
          <table:table-cell table:number-columns-repeated="1006"/>
        </table:table-row>
        <table:table-row table:style-name="ro4">
          <table:table-cell table:style-name="ce2" office:value-type="float" office:value="1406" calcext:value-type="float">
            <text:p>1406</text:p>
          </table:table-cell>
          <table:table-cell table:style-name="ce5" office:value-type="string" calcext:value-type="string">
            <text:p>CRISTINA HELENA OLIVEIRA FIGUEIRED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5056.02" calcext:value-type="float">
            <text:p><text:s/>5.056,02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81:.P181])" office:value-type="float" office:value="12616.62" calcext:value-type="float">
            <text:p><text:s/>12.616,62 </text:p>
          </table:table-cell>
          <table:table-cell table:style-name="ce14" table:formula="of:=[.M181]-[.Q181]" office:value-type="float" office:value="21072.48" calcext:value-type="float">
            <text:p>21.072,48</text:p>
          </table:table-cell>
          <table:table-cell table:number-columns-repeated="1006"/>
        </table:table-row>
        <table:table-row table:style-name="ro4">
          <table:table-cell table:style-name="ce2" office:value-type="float" office:value="123447" calcext:value-type="float">
            <text:p>123447</text:p>
          </table:table-cell>
          <table:table-cell table:style-name="ce5" office:value-type="string" calcext:value-type="string">
            <text:p>CYRDEMIA DA GAMA BOT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82:.P182])" office:value-type="float" office:value="11626.32" calcext:value-type="float">
            <text:p><text:s/>11.626,32 </text:p>
          </table:table-cell>
          <table:table-cell table:style-name="ce14" table:formula="of:=[.M182]-[.Q182]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192262" calcext:value-type="float">
            <text:p>192262</text:p>
          </table:table-cell>
          <table:table-cell table:style-name="ce5" office:value-type="string" calcext:value-type="string">
            <text:p>DALVA TERESA DA SILV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55.39" calcext:value-type="float">
            <text:p><text:s/>2.355,3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551.45" calcext:value-type="float">
            <text:p><text:s/>37.551,45 </text:p>
          </table:table-cell>
          <table:table-cell table:style-name="ce9" office:value-type="float" office:value="3459.54" calcext:value-type="float">
            <text:p><text:s/>3.459,54 </text:p>
          </table:table-cell>
          <table:table-cell table:style-name="ce9" office:value-type="float" office:value="7982.32" calcext:value-type="float">
            <text:p><text:s/>7.982,3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83:.P183])" office:value-type="float" office:value="11441.86" calcext:value-type="float">
            <text:p><text:s/>11.441,86 </text:p>
          </table:table-cell>
          <table:table-cell table:style-name="ce14" table:formula="of:=[.M183]-[.Q183]" office:value-type="float" office:value="26109.59" calcext:value-type="float">
            <text:p>26.109,59</text:p>
          </table:table-cell>
          <table:table-cell table:number-columns-repeated="1006"/>
        </table:table-row>
        <table:table-row table:style-name="ro4">
          <table:table-cell table:style-name="ce2" office:value-type="float" office:value="202711" calcext:value-type="float">
            <text:p>202711</text:p>
          </table:table-cell>
          <table:table-cell table:style-name="ce5" office:value-type="string" calcext:value-type="string">
            <text:p>DANIEL ISIDIO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84:.P184])" office:value-type="float" office:value="2525.34" calcext:value-type="float">
            <text:p><text:s/>2.525,34 </text:p>
          </table:table-cell>
          <table:table-cell table:style-name="ce14" table:formula="of:=[.M184]-[.Q184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12380" calcext:value-type="float">
            <text:p>612380</text:p>
          </table:table-cell>
          <table:table-cell table:style-name="ce5" office:value-type="string" calcext:value-type="string">
            <text:p>DANIEL PRADO DA SIL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03.49" calcext:value-type="float">
            <text:p><text:s/>8.003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85:.P185])" office:value-type="float" office:value="11495.98" calcext:value-type="float">
            <text:p><text:s/>11.495,98 </text:p>
          </table:table-cell>
          <table:table-cell table:style-name="ce14" table:formula="of:=[.M185]-[.Q185]" office:value-type="float" office:value="26354.99" calcext:value-type="float">
            <text:p>26.354,99</text:p>
          </table:table-cell>
          <table:table-cell table:number-columns-repeated="1006"/>
        </table:table-row>
        <table:table-row table:style-name="ro4">
          <table:table-cell table:style-name="ce2" office:value-type="float" office:value="842197" calcext:value-type="float">
            <text:p>842197</text:p>
          </table:table-cell>
          <table:table-cell table:style-name="ce5" office:value-type="string" calcext:value-type="string">
            <text:p>DARCI RIBEIR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4609.05" calcext:value-type="float">
            <text:p><text:s/>4.609,05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86:.P186])" office:value-type="float" office:value="12752" calcext:value-type="float">
            <text:p><text:s/>12.752,00 </text:p>
          </table:table-cell>
          <table:table-cell table:style-name="ce14" table:formula="of:=[.M186]-[.Q186]" office:value-type="float" office:value="23316.48" calcext:value-type="float">
            <text:p>23.316,48</text:p>
          </table:table-cell>
          <table:table-cell table:number-columns-repeated="1006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DARLY VIGAN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87:.P187])" office:value-type="float" office:value="2834.51" calcext:value-type="float">
            <text:p><text:s/>2.834,51 </text:p>
          </table:table-cell>
          <table:table-cell table:style-name="ce14" table:formula="of:=[.M187]-[.Q187]" office:value-type="float" office:value="54121.1" calcext:value-type="float">
            <text:p>54.121,10</text:p>
          </table:table-cell>
          <table:table-cell table:number-columns-repeated="1006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DAURY DE PAUL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188:.P188])" office:value-type="float" office:value="2525.34" calcext:value-type="float">
            <text:p><text:s/>2.525,34 </text:p>
          </table:table-cell>
          <table:table-cell table:style-name="ce14" table:formula="of:=[.M188]-[.Q188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90364" calcext:value-type="float">
            <text:p>490364</text:p>
          </table:table-cell>
          <table:table-cell table:style-name="ce5" office:value-type="string" calcext:value-type="string">
            <text:p>DAURY DE PAULA JUNIOR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89:.P189])" office:value-type="float" office:value="10595.28" calcext:value-type="float">
            <text:p><text:s/>10.595,28 </text:p>
          </table:table-cell>
          <table:table-cell table:style-name="ce14" table:formula="of:=[.M189]-[.Q189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DAWDSON MELO RODRIGU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0:.P190])" office:value-type="float" office:value="11572.87" calcext:value-type="float">
            <text:p><text:s/>11.572,87 </text:p>
          </table:table-cell>
          <table:table-cell table:style-name="ce14" table:formula="of:=[.M190]-[.Q190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73999" calcext:value-type="float">
            <text:p>973999</text:p>
          </table:table-cell>
          <table:table-cell table:style-name="ce5" office:value-type="string" calcext:value-type="string">
            <text:p>DECIO ANTONIO PIOL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1:.P191])" office:value-type="float" office:value="11568.45" calcext:value-type="float">
            <text:p><text:s/>11.568,45 </text:p>
          </table:table-cell>
          <table:table-cell table:style-name="ce14" table:formula="of:=[.M191]-[.Q191]" office:value-type="float" office:value="24455.87" calcext:value-type="float">
            <text:p>24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679429" calcext:value-type="float">
            <text:p>679429</text:p>
          </table:table-cell>
          <table:table-cell table:style-name="ce5" office:value-type="string" calcext:value-type="string">
            <text:p>DECIO GUEIRADO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2:.P192])" office:value-type="float" office:value="10489.15" calcext:value-type="float">
            <text:p><text:s/>10.489,15 </text:p>
          </table:table-cell>
          <table:table-cell table:style-name="ce14" table:formula="of:=[.M192]-[.Q192]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265397" calcext:value-type="float">
            <text:p>265397</text:p>
          </table:table-cell>
          <table:table-cell table:style-name="ce5" office:value-type="string" calcext:value-type="string">
            <text:p>DENISE LUZIA ALMEIDA BEDIN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3:.P193])" office:value-type="float" office:value="11590.48" calcext:value-type="float">
            <text:p><text:s/>11.590,48 </text:p>
          </table:table-cell>
          <table:table-cell table:style-name="ce14" table:formula="of:=[.M193]-[.Q193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DIANA MARIA DA SILVA BRAUS <text:s text:c="23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E BIRIGUI 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2004.65" calcext:value-type="float">
            <text:p><text:s/>32.004,65 </text:p>
          </table:table-cell>
          <table:table-cell table:style-name="ce9" office:value-type="float" office:value="3489.48" calcext:value-type="float">
            <text:p><text:s/>3.489,48 </text:p>
          </table:table-cell>
          <table:table-cell table:style-name="ce9" office:value-type="float" office:value="7148.33" calcext:value-type="float">
            <text:p><text:s/>7.148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4:.P194])" office:value-type="float" office:value="10637.81" calcext:value-type="float">
            <text:p><text:s/>10.637,81 </text:p>
          </table:table-cell>
          <table:table-cell table:style-name="ce14" table:formula="of:=[.M194]-[.Q194]" office:value-type="float" office:value="21366.84" calcext:value-type="float">
            <text:p>21.366,84</text:p>
          </table:table-cell>
          <table:table-cell table:number-columns-repeated="1006"/>
        </table:table-row>
        <table:table-row table:style-name="ro4">
          <table:table-cell table:style-name="ce2" office:value-type="float" office:value="9920" calcext:value-type="float">
            <text:p>9920</text:p>
          </table:table-cell>
          <table:table-cell table:style-name="ce5" office:value-type="string" calcext:value-type="string">
            <text:p>DIMAS EDUARDO RAMA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53.27" calcext:value-type="float">
            <text:p><text:s/>53,2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3" office:value-type="float" office:value="35462.22" calcext:value-type="float">
            <text:p><text:s/>35.462,22 </text:p>
          </table:table-cell>
          <table:table-cell table:style-name="ce9" table:formula="of:=SUM([.N195:.P195])" office:value-type="float" office:value="35515.49" calcext:value-type="float">
            <text:p><text:s/>35.515,49 </text:p>
          </table:table-cell>
          <table:table-cell table:style-name="ce14" table:formula="of:=[.M195]-[.Q195]" office:value-type="float" office:value="2610.48" calcext:value-type="float">
            <text:p>2.610,48</text:p>
          </table:table-cell>
          <table:table-cell table:number-columns-repeated="1006"/>
        </table:table-row>
        <table:table-row table:style-name="ro4">
          <table:table-cell table:style-name="ce2" office:value-type="float" office:value="106510" calcext:value-type="float">
            <text:p>106510</text:p>
          </table:table-cell>
          <table:table-cell table:style-name="ce5" office:value-type="string" calcext:value-type="string">
            <text:p>DIRCEU SORDI NOGU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6189.3" calcext:value-type="float">
            <text:p><text:s/>6.189,3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6:.P196])" office:value-type="float" office:value="9694.92" calcext:value-type="float">
            <text:p><text:s/>9.694,92 </text:p>
          </table:table-cell>
          <table:table-cell table:style-name="ce14" table:formula="of:=[.M196]-[.Q196]" office:value-type="float" office:value="28275.49" calcext:value-type="float">
            <text:p>28.275,49</text:p>
          </table:table-cell>
          <table:table-cell table:number-columns-repeated="1006"/>
        </table:table-row>
        <table:table-row table:style-name="ro4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DJALMA LUCIO GABRIEL BARRET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47.96" calcext:value-type="float">
            <text:p><text:s/>2.147,96 </text:p>
          </table:table-cell>
          <table:table-cell table:style-name="ce11" office:value-type="float" office:value="602.37" calcext:value-type="float">
            <text:p><text:s/>602,37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12.55" calcext:value-type="float">
            <text:p><text:s/>38.212,55 </text:p>
          </table:table-cell>
          <table:table-cell table:style-name="ce9" office:value-type="float" office:value="3532.26" calcext:value-type="float">
            <text:p><text:s/>3.532,26 </text:p>
          </table:table-cell>
          <table:table-cell table:style-name="ce9" office:value-type="float" office:value="8144.12" calcext:value-type="float">
            <text:p><text:s/>8.144,1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7:.P197])" office:value-type="float" office:value="11676.38" calcext:value-type="float">
            <text:p><text:s/>11.676,38 </text:p>
          </table:table-cell>
          <table:table-cell table:style-name="ce14" table:formula="of:=[.M197]-[.Q197]" office:value-type="float" office:value="26536.17" calcext:value-type="float">
            <text:p>26.536,17</text:p>
          </table:table-cell>
          <table:table-cell table:number-columns-repeated="1006"/>
        </table:table-row>
        <table:table-row table:style-name="ro4">
          <table:table-cell table:style-name="ce2" office:value-type="float" office:value="492464" calcext:value-type="float">
            <text:p>492464</text:p>
          </table:table-cell>
          <table:table-cell table:style-name="ce5" office:value-type="string" calcext:value-type="string">
            <text:p>DJALMA MOREIRA GO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8:.P198])" office:value-type="float" office:value="11244.48" calcext:value-type="float">
            <text:p><text:s/>11.244,48 </text:p>
          </table:table-cell>
          <table:table-cell table:style-name="ce14" table:formula="of:=[.M198]-[.Q198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966491" calcext:value-type="float">
            <text:p>966491</text:p>
          </table:table-cell>
          <table:table-cell table:style-name="ce5" office:value-type="string" calcext:value-type="string">
            <text:p>DOMINGOS ANTONIO JESUIN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199:.P199])" office:value-type="float" office:value="10593.43" calcext:value-type="float">
            <text:p><text:s/>10.593,43 </text:p>
          </table:table-cell>
          <table:table-cell table:style-name="ce14" table:formula="of:=[.M199]-[.Q19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47325" calcext:value-type="float">
            <text:p>547325</text:p>
          </table:table-cell>
          <table:table-cell table:style-name="ce5" office:value-type="string" calcext:value-type="string">
            <text:p>DORA BUSSAB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3.51" calcext:value-type="float">
            <text:p><text:s/>1.573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370.88" calcext:value-type="float">
            <text:p><text:s/>38.370,88 </text:p>
          </table:table-cell>
          <table:table-cell table:style-name="ce9" office:value-type="float" office:value="2878.56" calcext:value-type="float">
            <text:p><text:s/>2.878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00:.P200])" office:value-type="float" office:value="2878.56" calcext:value-type="float">
            <text:p><text:s/>2.878,56 </text:p>
          </table:table-cell>
          <table:table-cell table:style-name="ce14" table:formula="of:=[.M200]-[.Q200]" office:value-type="float" office:value="35492.32" calcext:value-type="float">
            <text:p>35.492,32</text:p>
          </table:table-cell>
          <table:table-cell table:number-columns-repeated="1006"/>
        </table:table-row>
        <table:table-row table:style-name="ro4">
          <table:table-cell table:style-name="ce2" office:value-type="float" office:value="639038" calcext:value-type="float">
            <text:p>639038</text:p>
          </table:table-cell>
          <table:table-cell table:style-name="ce5" office:value-type="string" calcext:value-type="string">
            <text:p>DRAUSIO LUCIO BARR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01:.P201])" office:value-type="float" office:value="11846.91" calcext:value-type="float">
            <text:p><text:s/>11.846,91 </text:p>
          </table:table-cell>
          <table:table-cell table:style-name="ce14" table:formula="of:=[.M201]-[.Q201]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DULCE MARIA GOYOS SICO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02:.P202])" office:value-type="float" office:value="11856.1" calcext:value-type="float">
            <text:p><text:s/>11.856,10 </text:p>
          </table:table-cell>
          <table:table-cell table:style-name="ce14" table:formula="of:=[.M202]-[.Q202]" office:value-type="float" office:value="23303.73" calcext:value-type="float">
            <text:p>23.303,73</text:p>
          </table:table-cell>
          <table:table-cell table:number-columns-repeated="1006"/>
        </table:table-row>
        <table:table-row table:style-name="ro4">
          <table:table-cell table:style-name="ce2" office:value-type="float" office:value="700971" calcext:value-type="float">
            <text:p>700971</text:p>
          </table:table-cell>
          <table:table-cell table:style-name="ce5" office:value-type="string" calcext:value-type="string">
            <text:p>DULCE MARIA MONAC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03:.P203])" office:value-type="float" office:value="2767.83" calcext:value-type="float">
            <text:p><text:s/>2.767,83 </text:p>
          </table:table-cell>
          <table:table-cell table:style-name="ce14" table:formula="of:=[.M203]-[.Q203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EDEGAR MARTINS SEGALA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2208.34" calcext:value-type="float">
            <text:p><text:s/>2.208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04:.P204])" office:value-type="float" office:value="2208.34" calcext:value-type="float">
            <text:p><text:s/>2.208,34 </text:p>
          </table:table-cell>
          <table:table-cell table:style-name="ce14" table:formula="of:=[.M204]-[.Q204]" office:value-type="float" office:value="30069.67" calcext:value-type="float">
            <text:p>30.069,67</text:p>
          </table:table-cell>
          <table:table-cell table:number-columns-repeated="1006"/>
        </table:table-row>
        <table:table-row table:style-name="ro4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EDENILSON POLONI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05:.P205])" office:value-type="float" office:value="10595.28" calcext:value-type="float">
            <text:p><text:s/>10.595,28 </text:p>
          </table:table-cell>
          <table:table-cell table:style-name="ce14" table:formula="of:=[.M205]-[.Q205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47470" calcext:value-type="float">
            <text:p>147470</text:p>
          </table:table-cell>
          <table:table-cell table:style-name="ce5" office:value-type="string" calcext:value-type="string">
            <text:p>EDI CABRERA RODE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56.36" calcext:value-type="float">
            <text:p><text:s/>1.556,36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512.49" calcext:value-type="float">
            <text:p><text:s/>35.512,49 </text:p>
          </table:table-cell>
          <table:table-cell table:style-name="ce9" office:value-type="float" office:value="2564.14" calcext:value-type="float">
            <text:p><text:s/>2.564,1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06:.P206])" office:value-type="float" office:value="2564.14" calcext:value-type="float">
            <text:p><text:s/>2.564,14 </text:p>
          </table:table-cell>
          <table:table-cell table:style-name="ce14" table:formula="of:=[.M206]-[.Q206]" office:value-type="float" office:value="32948.35" calcext:value-type="float">
            <text:p>32.948,35</text:p>
          </table:table-cell>
          <table:table-cell table:number-columns-repeated="1006"/>
        </table:table-row>
        <table:table-row table:style-name="ro4">
          <table:table-cell table:style-name="ce2" office:value-type="float" office:value="928318" calcext:value-type="float">
            <text:p>928318</text:p>
          </table:table-cell>
          <table:table-cell table:style-name="ce5" office:value-type="string" calcext:value-type="string">
            <text:p>EDIS MILAR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04.13" calcext:value-type="float">
            <text:p><text:s/>38.104,13 </text:p>
          </table:table-cell>
          <table:table-cell table:style-name="ce9" office:value-type="float" office:value="3520.33" calcext:value-type="float">
            <text:p><text:s/>3.520,33 </text:p>
          </table:table-cell>
          <table:table-cell table:style-name="ce9" office:value-type="float" office:value="7961.17" calcext:value-type="float">
            <text:p><text:s/>7.961,1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07:.P207])" office:value-type="float" office:value="11481.5" calcext:value-type="float">
            <text:p><text:s/>11.481,50 </text:p>
          </table:table-cell>
          <table:table-cell table:style-name="ce14" table:formula="of:=[.M207]-[.Q207]" office:value-type="float" office:value="26622.63" calcext:value-type="float">
            <text:p>26.622,63</text:p>
          </table:table-cell>
          <table:table-cell table:number-columns-repeated="1006"/>
        </table:table-row>
        <table:table-row table:style-name="ro4">
          <table:table-cell table:style-name="ce2" office:value-type="float" office:value="469137" calcext:value-type="float">
            <text:p>469137</text:p>
          </table:table-cell>
          <table:table-cell table:style-name="ce5" office:value-type="string" calcext:value-type="string">
            <text:p>EDISON LUIZ DE CAMPO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08:.P208])" office:value-type="float" office:value="3228.53" calcext:value-type="float">
            <text:p><text:s/>3.228,53 </text:p>
          </table:table-cell>
          <table:table-cell table:style-name="ce14" table:formula="of:=[.M208]-[.Q208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7040" calcext:value-type="float">
            <text:p>97040</text:p>
          </table:table-cell>
          <table:table-cell table:style-name="ce5" office:value-type="string" calcext:value-type="string">
            <text:p>EDIVON TEIXEIR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09:.P209])" office:value-type="float" office:value="11520.73" calcext:value-type="float">
            <text:p><text:s/>11.520,73 </text:p>
          </table:table-cell>
          <table:table-cell table:style-name="ce14" table:formula="of:=[.M209]-[.Q209]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494450" calcext:value-type="float">
            <text:p>494450</text:p>
          </table:table-cell>
          <table:table-cell table:style-name="ce5" office:value-type="string" calcext:value-type="string">
            <text:p>EDMILSON MARCHION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10:.P210])" office:value-type="float" office:value="4459.13" calcext:value-type="float">
            <text:p><text:s/>4.459,13 </text:p>
          </table:table-cell>
          <table:table-cell table:style-name="ce14" table:formula="of:=[.M210]-[.Q210]" office:value-type="float" office:value="30700.7" calcext:value-type="float">
            <text:p>30.700,70</text:p>
          </table:table-cell>
          <table:table-cell table:number-columns-repeated="1006"/>
        </table:table-row>
        <table:table-row table:style-name="ro4">
          <table:table-cell table:style-name="ce2" office:value-type="float" office:value="273573" calcext:value-type="float">
            <text:p>273573</text:p>
          </table:table-cell>
          <table:table-cell table:style-name="ce5" office:value-type="string" calcext:value-type="string">
            <text:p>EDSON EDMIR VELH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11:.P211])" office:value-type="float" office:value="2834.51" calcext:value-type="float">
            <text:p><text:s/>2.834,51 </text:p>
          </table:table-cell>
          <table:table-cell table:style-name="ce14" table:formula="of:=[.M211]-[.Q21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80849" calcext:value-type="float">
            <text:p>380849</text:p>
          </table:table-cell>
          <table:table-cell table:style-name="ce5" office:value-type="string" calcext:value-type="string">
            <text:p>EDSON JOSE MENEGHE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5731.67" calcext:value-type="float">
            <text:p><text:s/>5.731,6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12:.P212])" office:value-type="float" office:value="8928.13" calcext:value-type="float">
            <text:p><text:s/>8.928,13 </text:p>
          </table:table-cell>
          <table:table-cell table:style-name="ce14" table:formula="of:=[.M212]-[.Q212]" office:value-type="float" office:value="26231.7" calcext:value-type="float">
            <text:p>26.231,70</text:p>
          </table:table-cell>
          <table:table-cell table:number-columns-repeated="1006"/>
        </table:table-row>
        <table:table-row table:style-name="ro4">
          <table:table-cell table:style-name="ce2" office:value-type="float" office:value="701255" calcext:value-type="float">
            <text:p>701255</text:p>
          </table:table-cell>
          <table:table-cell table:style-name="ce5" office:value-type="string" calcext:value-type="string">
            <text:p>EDSON MUNHOZ JUNIOR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02.4" calcext:value-type="float">
            <text:p><text:s/>8.302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13:.P213])" office:value-type="float" office:value="11693.9" calcext:value-type="float">
            <text:p><text:s/>11.693,90 </text:p>
          </table:table-cell>
          <table:table-cell table:style-name="ce14" table:formula="of:=[.M213]-[.Q213]" office:value-type="float" office:value="25239.05" calcext:value-type="float">
            <text:p>25.239,05</text:p>
          </table:table-cell>
          <table:table-cell table:number-columns-repeated="1006"/>
        </table:table-row>
        <table:table-row table:style-name="ro4">
          <table:table-cell table:style-name="ce2" office:value-type="float" office:value="541626" calcext:value-type="float">
            <text:p>541626</text:p>
          </table:table-cell>
          <table:table-cell table:style-name="ce5" office:value-type="string" calcext:value-type="string">
            <text:p>EDSON RAMACHOTI FERREIRA CARVALH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14:.P214])" office:value-type="float" office:value="2834.51" calcext:value-type="float">
            <text:p><text:s/>2.834,51 </text:p>
          </table:table-cell>
          <table:table-cell table:style-name="ce14" table:formula="of:=[.M214]-[.Q214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53664" calcext:value-type="float">
            <text:p>353664</text:p>
          </table:table-cell>
          <table:table-cell table:style-name="ce5" office:value-type="string" calcext:value-type="string">
            <text:p>EDSON SORRILH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85.79" calcext:value-type="float">
            <text:p><text:s/>38.085,79 </text:p>
          </table:table-cell>
          <table:table-cell table:style-name="ce9" office:value-type="float" office:value="3608.91" calcext:value-type="float">
            <text:p><text:s/>3.608,9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15:.P215])" office:value-type="float" office:value="3608.91" calcext:value-type="float">
            <text:p><text:s/>3.608,91 </text:p>
          </table:table-cell>
          <table:table-cell table:style-name="ce14" table:formula="of:=[.M215]-[.Q215]" office:value-type="float" office:value="34476.88" calcext:value-type="float">
            <text:p>34.476,88</text:p>
          </table:table-cell>
          <table:table-cell table:number-columns-repeated="1006"/>
        </table:table-row>
        <table:table-row table:style-name="ro4">
          <table:table-cell table:style-name="ce2" office:value-type="float" office:value="197996" calcext:value-type="float">
            <text:p>197996</text:p>
          </table:table-cell>
          <table:table-cell table:style-name="ce5" office:value-type="string" calcext:value-type="string">
            <text:p>EDUARDO ADOLFO VIESI VELOCC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16:.P216])" office:value-type="float" office:value="2525.34" calcext:value-type="float">
            <text:p><text:s/>2.525,34 </text:p>
          </table:table-cell>
          <table:table-cell table:style-name="ce14" table:formula="of:=[.M216]-[.Q216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96887" calcext:value-type="float">
            <text:p>196887</text:p>
          </table:table-cell>
          <table:table-cell table:style-name="ce5" office:value-type="string" calcext:value-type="string">
            <text:p>EDUARDO ANTONIO TAVES ROME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float" office:value="7893.54" calcext:value-type="float">
            <text:p><text:s/>7.893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17:.P217])" office:value-type="float" office:value="10323.79" calcext:value-type="float">
            <text:p><text:s/>10.323,79 </text:p>
          </table:table-cell>
          <table:table-cell table:style-name="ce14" table:formula="of:=[.M217]-[.Q217]" office:value-type="float" office:value="23971.57" calcext:value-type="float">
            <text:p>23.971,57</text:p>
          </table:table-cell>
          <table:table-cell table:number-columns-repeated="1006"/>
        </table:table-row>
        <table:table-row table:style-name="ro4">
          <table:table-cell table:style-name="ce2" office:value-type="float" office:value="970482" calcext:value-type="float">
            <text:p>970482</text:p>
          </table:table-cell>
          <table:table-cell table:style-name="ce5" office:value-type="string" calcext:value-type="string">
            <text:p>EDUARDO CARVALHO DE VASCONCELLO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18:.P218])" office:value-type="float" office:value="10593.43" calcext:value-type="float">
            <text:p><text:s/>10.593,43 </text:p>
          </table:table-cell>
          <table:table-cell table:style-name="ce14" table:formula="of:=[.M218]-[.Q21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45284" calcext:value-type="float">
            <text:p>245284</text:p>
          </table:table-cell>
          <table:table-cell table:style-name="ce5" office:value-type="string" calcext:value-type="string">
            <text:p>EDUARDO FRANCISCO CRESP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19:.P219])" office:value-type="float" office:value="11625.01" calcext:value-type="float">
            <text:p><text:s/>11.625,01 </text:p>
          </table:table-cell>
          <table:table-cell table:style-name="ce14" table:formula="of:=[.M219]-[.Q219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EDUARDO GARCIA DE QUEIROZ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0:.P220])" office:value-type="float" office:value="10593.43" calcext:value-type="float">
            <text:p><text:s/>10.593,43 </text:p>
          </table:table-cell>
          <table:table-cell table:style-name="ce14" table:formula="of:=[.M220]-[.Q22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5206" calcext:value-type="float">
            <text:p>365206</text:p>
          </table:table-cell>
          <table:table-cell table:style-name="ce5" office:value-type="string" calcext:value-type="string">
            <text:p>EDUARDO MANSANO BAUMA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25026.18" calcext:value-type="float">
            <text:p><text:s/>25.026,18 </text:p>
          </table:table-cell>
          <table:table-cell table:style-name="ce9" office:value-type="float" office:value="2752.87" calcext:value-type="float">
            <text:p><text:s/>2.752,87 </text:p>
          </table:table-cell>
          <table:table-cell table:style-name="ce9" office:value-type="float" office:value="5255.8" calcext:value-type="float">
            <text:p><text:s/>5.255,8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1:.P221])" office:value-type="float" office:value="8008.67" calcext:value-type="float">
            <text:p><text:s/>8.008,67 </text:p>
          </table:table-cell>
          <table:table-cell table:style-name="ce14" table:formula="of:=[.M221]-[.Q221]" office:value-type="float" office:value="17017.51" calcext:value-type="float">
            <text:p>17.017,51</text:p>
          </table:table-cell>
          <table:table-cell table:number-columns-repeated="1006"/>
        </table:table-row>
        <table:table-row table:style-name="ro4">
          <table:table-cell table:style-name="ce2" office:value-type="float" office:value="494448" calcext:value-type="float">
            <text:p>494448</text:p>
          </table:table-cell>
          <table:table-cell table:style-name="ce5" office:value-type="string" calcext:value-type="string">
            <text:p>EDUARDO MARCELO MISTRORIGO DE FREITA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831.51" calcext:value-type="float">
            <text:p><text:s/>1.831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628.88" calcext:value-type="float">
            <text:p><text:s/>38.628,88 </text:p>
          </table:table-cell>
          <table:table-cell table:style-name="ce9" office:value-type="float" office:value="3578.06" calcext:value-type="float">
            <text:p><text:s/>3.578,06 </text:p>
          </table:table-cell>
          <table:table-cell table:style-name="ce9" office:value-type="float" office:value="8769.61" calcext:value-type="float">
            <text:p><text:s/>8.769,6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2:.P222])" office:value-type="float" office:value="12347.67" calcext:value-type="float">
            <text:p><text:s/>12.347,67 </text:p>
          </table:table-cell>
          <table:table-cell table:style-name="ce14" table:formula="of:=[.M222]-[.Q222]" office:value-type="float" office:value="26281.21" calcext:value-type="float">
            <text:p>26.281,21</text:p>
          </table:table-cell>
          <table:table-cell table:number-columns-repeated="1006"/>
        </table:table-row>
        <table:table-row table:style-name="ro4">
          <table:table-cell table:style-name="ce2" office:value-type="float" office:value="148951" calcext:value-type="float">
            <text:p>148951</text:p>
          </table:table-cell>
          <table:table-cell table:style-name="ce5" office:value-type="string" calcext:value-type="string">
            <text:p>EDUARDO MARTINES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477.79" calcext:value-type="float">
            <text:p><text:s/>2.477,7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07.04" calcext:value-type="float">
            <text:p><text:s/>38.207,04 </text:p>
          </table:table-cell>
          <table:table-cell table:style-name="ce9" office:value-type="float" office:value="3531.65" calcext:value-type="float">
            <text:p><text:s/>3.531,65 </text:p>
          </table:table-cell>
          <table:table-cell table:style-name="ce9" office:value-type="float" office:value="8666.37" calcext:value-type="float">
            <text:p><text:s/>8.666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3:.P223])" office:value-type="float" office:value="12198.02" calcext:value-type="float">
            <text:p><text:s/>12.198,02 </text:p>
          </table:table-cell>
          <table:table-cell table:style-name="ce14" table:formula="of:=[.M223]-[.Q223]" office:value-type="float" office:value="26009.02" calcext:value-type="float">
            <text:p>26.009,02</text:p>
          </table:table-cell>
          <table:table-cell table:number-columns-repeated="1006"/>
        </table:table-row>
        <table:table-row table:style-name="ro4">
          <table:table-cell table:style-name="ce2" office:value-type="float" office:value="332144" calcext:value-type="float">
            <text:p>332144</text:p>
          </table:table-cell>
          <table:table-cell table:style-name="ce5" office:value-type="string" calcext:value-type="string">
            <text:p>EDUARDO SILVEIRA MELO RODRIGU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5473.57" calcext:value-type="float">
            <text:p><text:s/>5.473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4:.P224])" office:value-type="float" office:value="8994.87" calcext:value-type="float">
            <text:p><text:s/>8.994,87 </text:p>
          </table:table-cell>
          <table:table-cell table:style-name="ce14" table:formula="of:=[.M224]-[.Q224]" office:value-type="float" office:value="29118.01" calcext:value-type="float">
            <text:p>29.118,01</text:p>
          </table:table-cell>
          <table:table-cell table:number-columns-repeated="1006"/>
        </table:table-row>
        <table:table-row table:style-name="ro4">
          <table:table-cell table:style-name="ce2" office:value-type="float" office:value="365450" calcext:value-type="float">
            <text:p>365450</text:p>
          </table:table-cell>
          <table:table-cell table:style-name="ce5" office:value-type="string" calcext:value-type="string">
            <text:p>EDWARD FERREIRA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5.8" calcext:value-type="float">
            <text:p><text:s/>2.525,8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550.05" calcext:value-type="float">
            <text:p><text:s/>37.550,05 </text:p>
          </table:table-cell>
          <table:table-cell table:style-name="ce9" office:value-type="float" office:value="3459.38" calcext:value-type="float">
            <text:p><text:s/>3.459,38 </text:p>
          </table:table-cell>
          <table:table-cell table:style-name="ce9" office:value-type="float" office:value="8453.43" calcext:value-type="float">
            <text:p><text:s/>8.453,4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5:.P225])" office:value-type="float" office:value="11912.81" calcext:value-type="float">
            <text:p><text:s/>11.912,81 </text:p>
          </table:table-cell>
          <table:table-cell table:style-name="ce14" table:formula="of:=[.M225]-[.Q225]" office:value-type="float" office:value="25637.24" calcext:value-type="float">
            <text:p>25.637,24</text:p>
          </table:table-cell>
          <table:table-cell table:number-columns-repeated="1006"/>
        </table:table-row>
        <table:table-row table:style-name="ro4">
          <table:table-cell table:style-name="ce2" office:value-type="float" office:value="2227" calcext:value-type="float">
            <text:p>2227</text:p>
          </table:table-cell>
          <table:table-cell table:style-name="ce5" office:value-type="string" calcext:value-type="string">
            <text:p>ELAINE TABORDA DE AVIL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ACARE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6:.P226])" office:value-type="float" office:value="10595.28" calcext:value-type="float">
            <text:p><text:s/>10.595,28 </text:p>
          </table:table-cell>
          <table:table-cell table:style-name="ce14" table:formula="of:=[.M226]-[.Q226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31696" calcext:value-type="float">
            <text:p>631696</text:p>
          </table:table-cell>
          <table:table-cell table:style-name="ce5" office:value-type="string" calcext:value-type="string">
            <text:p>ELCIO NETO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4386.15" calcext:value-type="float">
            <text:p><text:s/>4.386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7:.P227])" office:value-type="float" office:value="7677.7" calcext:value-type="float">
            <text:p><text:s/>7.677,70 </text:p>
          </table:table-cell>
          <table:table-cell table:style-name="ce14" table:formula="of:=[.M227]-[.Q227]" office:value-type="float" office:value="28346.62" calcext:value-type="float">
            <text:p>28.346,62</text:p>
          </table:table-cell>
          <table:table-cell table:number-columns-repeated="1006"/>
        </table:table-row>
        <table:table-row table:style-name="ro4">
          <table:table-cell table:style-name="ce2" office:value-type="float" office:value="161384" calcext:value-type="float">
            <text:p>161384</text:p>
          </table:table-cell>
          <table:table-cell table:style-name="ce5" office:value-type="string" calcext:value-type="string">
            <text:p>ELI ROBERTO COSTA NEVES BUCHALA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TANDUV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456.33" calcext:value-type="float">
            <text:p><text:s/>7.45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8:.P228])" office:value-type="float" office:value="10491.01" calcext:value-type="float">
            <text:p><text:s/>10.491,01 </text:p>
          </table:table-cell>
          <table:table-cell table:style-name="ce14" table:formula="of:=[.M228]-[.Q228]" office:value-type="float" office:value="23198.09" calcext:value-type="float">
            <text:p>23.198,09</text:p>
          </table:table-cell>
          <table:table-cell table:number-columns-repeated="1006"/>
        </table:table-row>
        <table:table-row table:style-name="ro4">
          <table:table-cell table:style-name="ce2" office:value-type="float" office:value="842112" calcext:value-type="float">
            <text:p>842112</text:p>
          </table:table-cell>
          <table:table-cell table:style-name="ce5" office:value-type="string" calcext:value-type="string">
            <text:p>ELIANA FIGUEIRA DE MELL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29:.P229])" office:value-type="float" office:value="12025.47" calcext:value-type="float">
            <text:p><text:s/>12.025,47 </text:p>
          </table:table-cell>
          <table:table-cell table:style-name="ce14" table:formula="of:=[.M229]-[.Q229]" office:value-type="float" office:value="22269.89" calcext:value-type="float">
            <text:p>22.269,89</text:p>
          </table:table-cell>
          <table:table-cell table:number-columns-repeated="1006"/>
        </table:table-row>
        <table:table-row table:style-name="ro4">
          <table:table-cell table:style-name="ce2" office:value-type="float" office:value="265099" calcext:value-type="float">
            <text:p>265099</text:p>
          </table:table-cell>
          <table:table-cell table:style-name="ce5" office:value-type="string" calcext:value-type="string">
            <text:p>ELIANA MONTEMAG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5708.64" calcext:value-type="float">
            <text:p><text:s/>5.708,64 </text:p>
          </table:table-cell>
          <table:table-cell table:style-name="ce9" office:value-type="float" office:value="8643.32" calcext:value-type="float">
            <text:p><text:s/>8.643,3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0:.P230])" office:value-type="float" office:value="14351.96" calcext:value-type="float">
            <text:p><text:s/>14.351,96 </text:p>
          </table:table-cell>
          <table:table-cell table:style-name="ce14" table:formula="of:=[.M230]-[.Q230]" office:value-type="float" office:value="23760.92" calcext:value-type="float">
            <text:p>23.760,92</text:p>
          </table:table-cell>
          <table:table-cell table:number-columns-repeated="1006"/>
        </table:table-row>
        <table:table-row table:style-name="ro4">
          <table:table-cell table:style-name="ce2" office:value-type="float" office:value="124778" calcext:value-type="float">
            <text:p>124778</text:p>
          </table:table-cell>
          <table:table-cell table:style-name="ce5" office:value-type="string" calcext:value-type="string">
            <text:p>ELIAS ANTONIO JACOB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1:.P231])" office:value-type="float" office:value="10593.43" calcext:value-type="float">
            <text:p><text:s/>10.593,43 </text:p>
          </table:table-cell>
          <table:table-cell table:style-name="ce14" table:formula="of:=[.M231]-[.Q231]" office:value-type="float" office:value="42146.31" calcext:value-type="float">
            <text:p>42.146,31</text:p>
          </table:table-cell>
          <table:table-cell table:number-columns-repeated="1006"/>
        </table:table-row>
        <table:table-row table:style-name="ro4">
          <table:table-cell table:style-name="ce2" office:value-type="float" office:value="295075" calcext:value-type="float">
            <text:p>295075</text:p>
          </table:table-cell>
          <table:table-cell table:style-name="ce5" office:value-type="string" calcext:value-type="string">
            <text:p>ELIEL RAMOS MAURIC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166.42" calcext:value-type="float">
            <text:p><text:s/>7.16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2:.P232])" office:value-type="float" office:value="10457.97" calcext:value-type="float">
            <text:p><text:s/>10.457,97 </text:p>
          </table:table-cell>
          <table:table-cell table:style-name="ce14" table:formula="of:=[.M232]-[.Q232]" office:value-type="float" office:value="25566.35" calcext:value-type="float">
            <text:p>25.566,35</text:p>
          </table:table-cell>
          <table:table-cell table:number-columns-repeated="1006"/>
        </table:table-row>
        <table:table-row table:style-name="ro4">
          <table:table-cell table:style-name="ce2" office:value-type="float" office:value="111287" calcext:value-type="float">
            <text:p>111287</text:p>
          </table:table-cell>
          <table:table-cell table:style-name="ce5" office:value-type="string" calcext:value-type="string">
            <text:p>ELIO DE SOUZA FERREIR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3:.P233])" office:value-type="float" office:value="11625.01" calcext:value-type="float">
            <text:p><text:s/>11.625,01 </text:p>
          </table:table-cell>
          <table:table-cell table:style-name="ce14" table:formula="of:=[.M233]-[.Q233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59275" calcext:value-type="float">
            <text:p>759275</text:p>
          </table:table-cell>
          <table:table-cell table:style-name="ce5" office:value-type="string" calcext:value-type="string">
            <text:p>ELISEU FLORENTINO MOTA JUNIOR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188.42" calcext:value-type="float">
            <text:p><text:s/>7.18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4:.P234])" office:value-type="float" office:value="11647.55" calcext:value-type="float">
            <text:p><text:s/>11.647,55 </text:p>
          </table:table-cell>
          <table:table-cell table:style-name="ce14" table:formula="of:=[.M234]-[.Q234]" office:value-type="float" office:value="23512.28" calcext:value-type="float">
            <text:p>23.512,28</text:p>
          </table:table-cell>
          <table:table-cell table:number-columns-repeated="1006"/>
        </table:table-row>
        <table:table-row table:style-name="ro4">
          <table:table-cell table:style-name="ce2" office:value-type="float" office:value="326970" calcext:value-type="float">
            <text:p>326970</text:p>
          </table:table-cell>
          <table:table-cell table:style-name="ce5" office:value-type="string" calcext:value-type="string">
            <text:p>ELOISA DE SOUSA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631.3" calcext:value-type="float">
            <text:p><text:s/>37.631,30 </text:p>
          </table:table-cell>
          <table:table-cell table:style-name="ce9" office:value-type="float" office:value="3468.32" calcext:value-type="float">
            <text:p><text:s/>3.468,32 </text:p>
          </table:table-cell>
          <table:table-cell table:style-name="ce9" office:value-type="float" office:value="8525.45" calcext:value-type="float">
            <text:p><text:s/>8.525,4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5:.P235])" office:value-type="float" office:value="11993.77" calcext:value-type="float">
            <text:p><text:s/>11.993,77 </text:p>
          </table:table-cell>
          <table:table-cell table:style-name="ce14" table:formula="of:=[.M235]-[.Q235]" office:value-type="float" office:value="25637.53" calcext:value-type="float">
            <text:p>25.637,53</text:p>
          </table:table-cell>
          <table:table-cell table:number-columns-repeated="1006"/>
        </table:table-row>
        <table:table-row table:style-name="ro4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ELPIDIO EDSON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6:.P236])" office:value-type="float" office:value="10541.29" calcext:value-type="float">
            <text:p><text:s/>10.541,29 </text:p>
          </table:table-cell>
          <table:table-cell table:style-name="ce14" table:formula="of:=[.M236]-[.Q236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386951" calcext:value-type="float">
            <text:p>386951</text:p>
          </table:table-cell>
          <table:table-cell table:style-name="ce5" office:value-type="string" calcext:value-type="string">
            <text:p>EMANOEL LONGO DOS SANTOS MELL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515.11" calcext:value-type="float">
            <text:p><text:s/>3.515,1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37:.P237])" office:value-type="float" office:value="3515.11" calcext:value-type="float">
            <text:p><text:s/>3.515,11 </text:p>
          </table:table-cell>
          <table:table-cell table:style-name="ce14" table:formula="of:=[.M237]-[.Q237]" office:value-type="float" office:value="33849.16" calcext:value-type="float">
            <text:p>33.849,16</text:p>
          </table:table-cell>
          <table:table-cell table:number-columns-repeated="1006"/>
        </table:table-row>
        <table:table-row table:style-name="ro4">
          <table:table-cell table:style-name="ce2" office:value-type="float" office:value="645920" calcext:value-type="float">
            <text:p>645920</text:p>
          </table:table-cell>
          <table:table-cell table:style-name="ce5" office:value-type="string" calcext:value-type="string">
            <text:p>EMILIO FAUSTO CHAVES POLO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8:.P238])" office:value-type="float" office:value="11538.34" calcext:value-type="float">
            <text:p><text:s/>11.538,34 </text:p>
          </table:table-cell>
          <table:table-cell table:style-name="ce14" table:formula="of:=[.M238]-[.Q238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75278" calcext:value-type="float">
            <text:p>675278</text:p>
          </table:table-cell>
          <table:table-cell table:style-name="ce5" office:value-type="string" calcext:value-type="string">
            <text:p>ERALDO BARTOLOMEU CIDREIRA REBOUCAS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39:.P239])" office:value-type="float" office:value="11625.01" calcext:value-type="float">
            <text:p><text:s/>11.625,01 </text:p>
          </table:table-cell>
          <table:table-cell table:style-name="ce14" table:formula="of:=[.M239]-[.Q239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93791" calcext:value-type="float">
            <text:p>793791</text:p>
          </table:table-cell>
          <table:table-cell table:style-name="ce5" office:value-type="string" calcext:value-type="string">
            <text:p>ERMENEGILDO NAV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40:.P240])" office:value-type="float" office:value="2525.34" calcext:value-type="float">
            <text:p><text:s/>2.525,34 </text:p>
          </table:table-cell>
          <table:table-cell table:style-name="ce14" table:formula="of:=[.M240]-[.Q240]" office:value-type="float" office:value="50214.4" calcext:value-type="float">
            <text:p>50.214,40</text:p>
          </table:table-cell>
          <table:table-cell table:number-columns-repeated="1006"/>
        </table:table-row>
        <table:table-row table:style-name="ro4">
          <table:table-cell table:style-name="ce2" office:value-type="float" office:value="816206" calcext:value-type="float">
            <text:p>816206</text:p>
          </table:table-cell>
          <table:table-cell table:style-name="ce5" office:value-type="string" calcext:value-type="string">
            <text:p>EUCLIDES FERREIRA DA SILVA JUNIOR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41:.P241])" office:value-type="float" office:value="2834.51" calcext:value-type="float">
            <text:p><text:s/>2.834,51 </text:p>
          </table:table-cell>
          <table:table-cell table:style-name="ce14" table:formula="of:=[.M241]-[.Q24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70353" calcext:value-type="float">
            <text:p>570353</text:p>
          </table:table-cell>
          <table:table-cell table:style-name="ce5" office:value-type="string" calcext:value-type="string">
            <text:p>EUDES QUINTINO OLIVEIR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42:.P242])" office:value-type="float" office:value="10593.43" calcext:value-type="float">
            <text:p><text:s/>10.593,43 </text:p>
          </table:table-cell>
          <table:table-cell table:style-name="ce14" table:formula="of:=[.M242]-[.Q242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4121" calcext:value-type="float">
            <text:p>294121</text:p>
          </table:table-cell>
          <table:table-cell table:style-name="ce5" office:value-type="string" calcext:value-type="string">
            <text:p>EZIO BENITO FERRINI JUNIOR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712.01" calcext:value-type="float">
            <text:p><text:s/>7.712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43:.P243])" office:value-type="float" office:value="10908.47" calcext:value-type="float">
            <text:p><text:s/>10.908,47 </text:p>
          </table:table-cell>
          <table:table-cell table:style-name="ce14" table:formula="of:=[.M243]-[.Q243]" office:value-type="float" office:value="24251.36" calcext:value-type="float">
            <text:p>24.251,36</text:p>
          </table:table-cell>
          <table:table-cell table:number-columns-repeated="1006"/>
        </table:table-row>
        <table:table-row table:style-name="ro4">
          <table:table-cell table:style-name="ce2" office:value-type="float" office:value="15973" calcext:value-type="float">
            <text:p>15973</text:p>
          </table:table-cell>
          <table:table-cell table:style-name="ce5" office:value-type="string" calcext:value-type="string">
            <text:p>FABIO ANTONIO GUIMARA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44:.P244])" office:value-type="float" office:value="3516.33" calcext:value-type="float">
            <text:p><text:s/>3.516,33 </text:p>
          </table:table-cell>
          <table:table-cell table:style-name="ce14" table:formula="of:=[.M244]-[.Q244]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216251" calcext:value-type="float">
            <text:p>216251</text:p>
          </table:table-cell>
          <table:table-cell table:style-name="ce5" office:value-type="string" calcext:value-type="string">
            <text:p>FABIO LUIZ ROSS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 ANDR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45:.P245])" office:value-type="float" office:value="12379.69" calcext:value-type="float">
            <text:p><text:s/>12.379,69 </text:p>
          </table:table-cell>
          <table:table-cell table:style-name="ce14" table:formula="of:=[.M245]-[.Q245]" office:value-type="float" office:value="22780.14" calcext:value-type="float">
            <text:p>22.780,14</text:p>
          </table:table-cell>
          <table:table-cell table:number-columns-repeated="1006"/>
        </table:table-row>
        <table:table-row table:style-name="ro4">
          <table:table-cell table:style-name="ce2" office:value-type="float" office:value="642307" calcext:value-type="float">
            <text:p>642307</text:p>
          </table:table-cell>
          <table:table-cell table:style-name="ce5" office:value-type="string" calcext:value-type="string">
            <text:p>FAUSTO FONSECA LAD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46:.P246])" office:value-type="float" office:value="10972.66" calcext:value-type="float">
            <text:p><text:s/>10.972,66 </text:p>
          </table:table-cell>
          <table:table-cell table:style-name="ce14" table:formula="of:=[.M246]-[.Q246]" office:value-type="float" office:value="23322.7" calcext:value-type="float">
            <text:p>23.322,70</text:p>
          </table:table-cell>
          <table:table-cell table:number-columns-repeated="1006"/>
        </table:table-row>
        <table:table-row table:style-name="ro4">
          <table:table-cell table:style-name="ce2" office:value-type="float" office:value="562984" calcext:value-type="float">
            <text:p>562984</text:p>
          </table:table-cell>
          <table:table-cell table:style-name="ce5" office:value-type="string" calcext:value-type="string">
            <text:p>FELICIANO ROBERTO DA SILV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47:.P247])" office:value-type="float" office:value="11590.48" calcext:value-type="float">
            <text:p><text:s/>11.590,48 </text:p>
          </table:table-cell>
          <table:table-cell table:style-name="ce14" table:formula="of:=[.M247]-[.Q247]" office:value-type="float" office:value="45365.13" calcext:value-type="float">
            <text:p>45.365,13</text:p>
          </table:table-cell>
          <table:table-cell table:number-columns-repeated="1006"/>
        </table:table-row>
        <table:table-row table:style-name="ro4">
          <table:table-cell table:style-name="ce2" office:value-type="float" office:value="419641" calcext:value-type="float">
            <text:p>419641</text:p>
          </table:table-cell>
          <table:table-cell table:style-name="ce5" office:value-type="string" calcext:value-type="string">
            <text:p>FELICIO SYLL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48:.P248])" office:value-type="float" office:value="10593.43" calcext:value-type="float">
            <text:p><text:s/>10.593,43 </text:p>
          </table:table-cell>
          <table:table-cell table:style-name="ce14" table:formula="of:=[.M248]-[.Q24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52679" calcext:value-type="float">
            <text:p>252679</text:p>
          </table:table-cell>
          <table:table-cell table:style-name="ce5" office:value-type="string" calcext:value-type="string">
            <text:p>FELIPE LOCKE CAVALCANT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818.96" calcext:value-type="float">
            <text:p><text:s/>818,9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616.33" calcext:value-type="float">
            <text:p><text:s/>37.616,33 </text:p>
          </table:table-cell>
          <table:table-cell table:style-name="ce9" office:value-type="float" office:value="4864.45" calcext:value-type="float">
            <text:p><text:s/>4.864,45 </text:p>
          </table:table-cell>
          <table:table-cell table:style-name="ce9" office:value-type="float" office:value="4781.6" calcext:value-type="float">
            <text:p><text:s/>4.781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49:.P249])" office:value-type="float" office:value="9646.05" calcext:value-type="float">
            <text:p><text:s/>9.646,05 </text:p>
          </table:table-cell>
          <table:table-cell table:style-name="ce14" table:formula="of:=[.M249]-[.Q249]" office:value-type="float" office:value="27970.28" calcext:value-type="float">
            <text:p>27.970,28</text:p>
          </table:table-cell>
          <table:table-cell table:number-columns-repeated="1006"/>
        </table:table-row>
        <table:table-row table:style-name="ro4">
          <table:table-cell table:style-name="ce2" office:value-type="float" office:value="893328" calcext:value-type="float">
            <text:p>893328</text:p>
          </table:table-cell>
          <table:table-cell table:style-name="ce5" office:value-type="string" calcext:value-type="string">
            <text:p>FERNANDO ANTONIO BARBOSA ROMEIRO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0:.P250])" office:value-type="float" office:value="10593.43" calcext:value-type="float">
            <text:p><text:s/>10.593,43 </text:p>
          </table:table-cell>
          <table:table-cell table:style-name="ce14" table:formula="of:=[.M250]-[.Q25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59080" calcext:value-type="float">
            <text:p>359080</text:p>
          </table:table-cell>
          <table:table-cell table:style-name="ce5" office:value-type="string" calcext:value-type="string">
            <text:p>FERNANDO CARLOS RUDGE BAS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1:.P251])" office:value-type="float" office:value="11538.34" calcext:value-type="float">
            <text:p><text:s/>11.538,34 </text:p>
          </table:table-cell>
          <table:table-cell table:style-name="ce14" table:formula="of:=[.M251]-[.Q251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FERNANDO COSTA TOURINHO FILHO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2:.P252])" office:value-type="float" office:value="12158.18" calcext:value-type="float">
            <text:p><text:s/>12.158,18 </text:p>
          </table:table-cell>
          <table:table-cell table:style-name="ce14" table:formula="of:=[.M252]-[.Q252]" office:value-type="float" office:value="23866.14" calcext:value-type="float">
            <text:p>23.866,14</text:p>
          </table:table-cell>
          <table:table-cell table:number-columns-repeated="1006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FERNANDO DE ALMEIDA PR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3:.P253])" office:value-type="float" office:value="11626.32" calcext:value-type="float">
            <text:p><text:s/>11.626,32 </text:p>
          </table:table-cell>
          <table:table-cell table:style-name="ce14" table:formula="of:=[.M253]-[.Q253]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698642" calcext:value-type="float">
            <text:p>698642</text:p>
          </table:table-cell>
          <table:table-cell table:style-name="ce5" office:value-type="string" calcext:value-type="string">
            <text:p>FERNANDO DE ANDRADE MARTIN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54:.P254])" office:value-type="float" office:value="2363.56" calcext:value-type="float">
            <text:p><text:s/>2.363,56 </text:p>
          </table:table-cell>
          <table:table-cell table:style-name="ce14" table:formula="of:=[.M254]-[.Q254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2545" calcext:value-type="float">
            <text:p>2545</text:p>
          </table:table-cell>
          <table:table-cell table:style-name="ce5" office:value-type="string" calcext:value-type="string">
            <text:p>FERNANDO GOES GROSS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25026.18" calcext:value-type="float">
            <text:p><text:s/>25.026,18 </text:p>
          </table:table-cell>
          <table:table-cell table:style-name="ce9" office:value-type="float" office:value="2752.87" calcext:value-type="float">
            <text:p><text:s/>2.752,87 </text:p>
          </table:table-cell>
          <table:table-cell table:style-name="ce9" office:value-type="float" office:value="5255.8" calcext:value-type="float">
            <text:p><text:s/>5.255,8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5:.P255])" office:value-type="float" office:value="8008.67" calcext:value-type="float">
            <text:p><text:s/>8.008,67 </text:p>
          </table:table-cell>
          <table:table-cell table:style-name="ce14" table:formula="of:=[.M255]-[.Q255]" office:value-type="float" office:value="17017.51" calcext:value-type="float">
            <text:p>17.017,51</text:p>
          </table:table-cell>
          <table:table-cell table:number-columns-repeated="1006"/>
        </table:table-row>
        <table:table-row table:style-name="ro4">
          <table:table-cell table:style-name="ce2" office:value-type="float" office:value="357890" calcext:value-type="float">
            <text:p>357890</text:p>
          </table:table-cell>
          <table:table-cell table:style-name="ce5" office:value-type="string" calcext:value-type="string">
            <text:p>FERNANDO JOSE GAR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6:.P256])" office:value-type="float" office:value="10593.43" calcext:value-type="float">
            <text:p><text:s/>10.593,43 </text:p>
          </table:table-cell>
          <table:table-cell table:style-name="ce14" table:formula="of:=[.M256]-[.Q25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6528" calcext:value-type="float">
            <text:p>296528</text:p>
          </table:table-cell>
          <table:table-cell table:style-name="ce5" office:value-type="string" calcext:value-type="string">
            <text:p>FERNANDO JOSE MARQU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96.7" calcext:value-type="float">
            <text:p><text:s/>3.596,70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57:.P257])" office:value-type="float" office:value="3596.7" calcext:value-type="float">
            <text:p><text:s/>3.596,70 </text:p>
          </table:table-cell>
          <table:table-cell table:style-name="ce14" table:formula="of:=[.M257]-[.Q257]" office:value-type="float" office:value="34471.03" calcext:value-type="float">
            <text:p>34.471,03</text:p>
          </table:table-cell>
          <table:table-cell table:number-columns-repeated="1006"/>
        </table:table-row>
        <table:table-row table:style-name="ro4">
          <table:table-cell table:style-name="ce2" office:value-type="float" office:value="200702" calcext:value-type="float">
            <text:p>200702</text:p>
          </table:table-cell>
          <table:table-cell table:style-name="ce5" office:value-type="string" calcext:value-type="string">
            <text:p>FERNANDO JOSE YAMAGUCHI DOBBERT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630.51" calcext:value-type="float">
            <text:p><text:s/>35.630,51 </text:p>
          </table:table-cell>
          <table:table-cell table:style-name="ce9" office:value-type="float" office:value="3248.23" calcext:value-type="float">
            <text:p><text:s/>3.248,23 </text:p>
          </table:table-cell>
          <table:table-cell table:style-name="ce9" office:value-type="float" office:value="8035.76" calcext:value-type="float">
            <text:p><text:s/>8.035,7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8:.P258])" office:value-type="float" office:value="11283.99" calcext:value-type="float">
            <text:p><text:s/>11.283,99 </text:p>
          </table:table-cell>
          <table:table-cell table:style-name="ce14" table:formula="of:=[.M258]-[.Q258]" office:value-type="float" office:value="24346.52" calcext:value-type="float">
            <text:p>24.346,52</text:p>
          </table:table-cell>
          <table:table-cell table:number-columns-repeated="1006"/>
        </table:table-row>
        <table:table-row table:style-name="ro4">
          <table:table-cell table:style-name="ce2" office:value-type="float" office:value="801549" calcext:value-type="float">
            <text:p>801549</text:p>
          </table:table-cell>
          <table:table-cell table:style-name="ce5" office:value-type="string" calcext:value-type="string">
            <text:p>FERNANDO LUIZ GONCALVES FERR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float" office:value="19044.04" calcext:value-type="float">
            <text:p><text:s/>19.044,04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32.14" calcext:value-type="float">
            <text:p><text:s/>57.132,14 </text:p>
          </table:table-cell>
          <table:table-cell table:style-name="ce9" office:value-type="float" office:value="3518.57" calcext:value-type="float">
            <text:p><text:s/>3.518,57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59:.P259])" office:value-type="float" office:value="11632.23" calcext:value-type="float">
            <text:p><text:s/>11.632,23 </text:p>
          </table:table-cell>
          <table:table-cell table:style-name="ce14" table:formula="of:=[.M259]-[.Q259]" office:value-type="float" office:value="45499.91" calcext:value-type="float">
            <text:p>45.499,91</text:p>
          </table:table-cell>
          <table:table-cell table:number-columns-repeated="1006"/>
        </table:table-row>
        <table:table-row table:style-name="ro4">
          <table:table-cell table:style-name="ce2" office:value-type="float" office:value="77193" calcext:value-type="float">
            <text:p>77193</text:p>
          </table:table-cell>
          <table:table-cell table:style-name="ce5" office:value-type="string" calcext:value-type="string">
            <text:p>FERNANDO PASSOS LINARD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60:.P260])" office:value-type="float" office:value="2834.51" calcext:value-type="float">
            <text:p><text:s/>2.834,51 </text:p>
          </table:table-cell>
          <table:table-cell table:style-name="ce14" table:formula="of:=[.M260]-[.Q26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FERNANDO SOARES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612.43" calcext:value-type="float">
            <text:p><text:s/>3.612,4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61:.P261])" office:value-type="float" office:value="3612.43" calcext:value-type="float">
            <text:p><text:s/>3.612,43 </text:p>
          </table:table-cell>
          <table:table-cell table:style-name="ce14" table:formula="of:=[.M261]-[.Q261]" office:value-type="float" office:value="34500.45" calcext:value-type="float">
            <text:p>34.500,45</text:p>
          </table:table-cell>
          <table:table-cell table:number-columns-repeated="1006"/>
        </table:table-row>
        <table:table-row table:style-name="ro4">
          <table:table-cell table:style-name="ce2" office:value-type="float" office:value="911966" calcext:value-type="float">
            <text:p>911966</text:p>
          </table:table-cell>
          <table:table-cell table:style-name="ce5" office:value-type="string" calcext:value-type="string">
            <text:p>FERNANDO YUKIO FUKASSAW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62:.P262])" office:value-type="float" office:value="11117.02" calcext:value-type="float">
            <text:p><text:s/>11.117,02 </text:p>
          </table:table-cell>
          <table:table-cell table:style-name="ce14" table:formula="of:=[.M262]-[.Q262]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739" calcext:value-type="float">
            <text:p>2739</text:p>
          </table:table-cell>
          <table:table-cell table:style-name="ce5" office:value-type="string" calcext:value-type="string">
            <text:p>FLAVIO CAPEZ <text:s text:c="3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15545.11" calcext:value-type="float">
            <text:p><text:s/>15.545,11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15545.11" calcext:value-type="float">
            <text:p><text:s/>15.545,11 </text:p>
          </table:table-cell>
          <table:table-cell table:style-name="ce9" office:value-type="float" office:value="1400.87" calcext:value-type="float">
            <text:p><text:s/>1.400,87 </text:p>
          </table:table-cell>
          <table:table-cell table:style-name="ce9" office:value-type="float" office:value="3925.38" calcext:value-type="float">
            <text:p><text:s/>3.925,3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63:.P263])" office:value-type="float" office:value="5326.25" calcext:value-type="float">
            <text:p><text:s/>5.326,25 </text:p>
          </table:table-cell>
          <table:table-cell table:style-name="ce14" table:formula="of:=[.M263]-[.Q263]" office:value-type="float" office:value="10218.86" calcext:value-type="float">
            <text:p>10.218,86</text:p>
          </table:table-cell>
          <table:table-cell table:number-columns-repeated="1006"/>
        </table:table-row>
        <table:table-row table:style-name="ro4">
          <table:table-cell table:style-name="ce2" office:value-type="float" office:value="200650" calcext:value-type="float">
            <text:p>200650</text:p>
          </table:table-cell>
          <table:table-cell table:style-name="ce5" office:value-type="string" calcext:value-type="string">
            <text:p>FLAVIO FERNANDES TEIX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64:.P264])" office:value-type="float" office:value="11244.48" calcext:value-type="float">
            <text:p><text:s/>11.244,48 </text:p>
          </table:table-cell>
          <table:table-cell table:style-name="ce14" table:formula="of:=[.M264]-[.Q264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701665" calcext:value-type="float">
            <text:p>701665</text:p>
          </table:table-cell>
          <table:table-cell table:style-name="ce5" office:value-type="string" calcext:value-type="string">
            <text:p>FLAVIO TRETTE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65:.P265])" office:value-type="float" office:value="2525.34" calcext:value-type="float">
            <text:p><text:s/>2.525,34 </text:p>
          </table:table-cell>
          <table:table-cell table:style-name="ce14" table:formula="of:=[.M265]-[.Q265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5567" calcext:value-type="float">
            <text:p>65567</text:p>
          </table:table-cell>
          <table:table-cell table:style-name="ce5" office:value-type="string" calcext:value-type="string">
            <text:p>FLORA MARIA BORELLI GONC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66:.P266])" office:value-type="float" office:value="11590.48" calcext:value-type="float">
            <text:p><text:s/>11.590,48 </text:p>
          </table:table-cell>
          <table:table-cell table:style-name="ce14" table:formula="of:=[.M266]-[.Q266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8599" calcext:value-type="float">
            <text:p>698599</text:p>
          </table:table-cell>
          <table:table-cell table:style-name="ce5" office:value-type="string" calcext:value-type="string">
            <text:p>FRANCISCO ALMEIDA PRADO ROCHA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67:.P267])" office:value-type="float" office:value="10810.35" calcext:value-type="float">
            <text:p><text:s/>10.810,35 </text:p>
          </table:table-cell>
          <table:table-cell table:style-name="ce14" table:formula="of:=[.M267]-[.Q267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22106" calcext:value-type="float">
            <text:p>22106</text:p>
          </table:table-cell>
          <table:table-cell table:style-name="ce5" office:value-type="string" calcext:value-type="string">
            <text:p>FRANCISCO AMARAL SIL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68:.P268])" office:value-type="float" office:value="4265.02" calcext:value-type="float">
            <text:p><text:s/>4.265,02 </text:p>
          </table:table-cell>
          <table:table-cell table:style-name="ce14" table:formula="of:=[.M268]-[.Q268]" office:value-type="float" office:value="33705.39" calcext:value-type="float">
            <text:p>33.705,39</text:p>
          </table:table-cell>
          <table:table-cell table:number-columns-repeated="1006"/>
        </table:table-row>
        <table:table-row table:style-name="ro4">
          <table:table-cell table:style-name="ce2" office:value-type="float" office:value="264190" calcext:value-type="float">
            <text:p>264190</text:p>
          </table:table-cell>
          <table:table-cell table:style-name="ce5" office:value-type="string" calcext:value-type="string">
            <text:p>FRANCISCO CARLOS CARDOSO BASTO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69:.P269])" office:value-type="float" office:value="10541.29" calcext:value-type="float">
            <text:p><text:s/>10.541,29 </text:p>
          </table:table-cell>
          <table:table-cell table:style-name="ce14" table:formula="of:=[.M269]-[.Q269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FRANCISCO DE SOUZA PACHEC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70:.P270])" office:value-type="float" office:value="3196.46" calcext:value-type="float">
            <text:p><text:s/>3.196,46 </text:p>
          </table:table-cell>
          <table:table-cell table:style-name="ce14" table:formula="of:=[.M270]-[.Q270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68128" calcext:value-type="float">
            <text:p>968128</text:p>
          </table:table-cell>
          <table:table-cell table:style-name="ce5" office:value-type="string" calcext:value-type="string">
            <text:p>FRANCISCO JOSE DE CAMARGO BARROS JUNIOR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71:.P271])" office:value-type="float" office:value="11224.29" calcext:value-type="float">
            <text:p><text:s/>11.224,29 </text:p>
          </table:table-cell>
          <table:table-cell table:style-name="ce14" table:formula="of:=[.M271]-[.Q271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FRANCISCO LACERDA DE ALMEID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72:.P272])" office:value-type="float" office:value="11590.48" calcext:value-type="float">
            <text:p><text:s/>11.590,48 </text:p>
          </table:table-cell>
          <table:table-cell table:style-name="ce14" table:formula="of:=[.M272]-[.Q27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FRANCISCO LUCIO TERS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73:.P273])" office:value-type="float" office:value="2525.34" calcext:value-type="float">
            <text:p><text:s/>2.525,34 </text:p>
          </table:table-cell>
          <table:table-cell table:style-name="ce14" table:formula="of:=[.M273]-[.Q273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197" calcext:value-type="float">
            <text:p>2197</text:p>
          </table:table-cell>
          <table:table-cell table:style-name="ce5" office:value-type="string" calcext:value-type="string">
            <text:p>FRANCISCO MARIO VIOTTI BERNAR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74:.P274])" office:value-type="float" office:value="10593.43" calcext:value-type="float">
            <text:p><text:s/>10.593,43 </text:p>
          </table:table-cell>
          <table:table-cell table:style-name="ce14" table:formula="of:=[.M274]-[.Q27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36928" calcext:value-type="float">
            <text:p>836928</text:p>
          </table:table-cell>
          <table:table-cell table:style-name="ce5" office:value-type="string" calcext:value-type="string">
            <text:p>FRANCISCO MORAIS RIBEIRO SAMPAIO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75:.P275])" office:value-type="float" office:value="11572.87" calcext:value-type="float">
            <text:p><text:s/>11.572,87 </text:p>
          </table:table-cell>
          <table:table-cell table:style-name="ce14" table:formula="of:=[.M275]-[.Q275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FRANCISCO RIBEIRO SALG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76:.P276])" office:value-type="float" office:value="3505.62" calcext:value-type="float">
            <text:p><text:s/>3.505,62 </text:p>
          </table:table-cell>
          <table:table-cell table:style-name="ce14" table:formula="of:=[.M276]-[.Q276]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979552" calcext:value-type="float">
            <text:p>979552</text:p>
          </table:table-cell>
          <table:table-cell table:style-name="ce5" office:value-type="string" calcext:value-type="string">
            <text:p>FRANCISCO RUIZ CALEJO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3458.9" calcext:value-type="float">
            <text:p><text:s/>3.458,90 </text:p>
          </table:table-cell>
          <table:table-cell table:style-name="ce9" office:value-type="float" office:value="7980.89" calcext:value-type="float">
            <text:p><text:s/>7.980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77:.P277])" office:value-type="float" office:value="11439.79" calcext:value-type="float">
            <text:p><text:s/>11.439,79 </text:p>
          </table:table-cell>
          <table:table-cell table:style-name="ce14" table:formula="of:=[.M277]-[.Q277]" office:value-type="float" office:value="26105.85" calcext:value-type="float">
            <text:p>26.105,85</text:p>
          </table:table-cell>
          <table:table-cell table:number-columns-repeated="1006"/>
        </table:table-row>
        <table:table-row table:style-name="ro4">
          <table:table-cell table:style-name="ce2" office:value-type="float" office:value="606367" calcext:value-type="float">
            <text:p>606367</text:p>
          </table:table-cell>
          <table:table-cell table:style-name="ce5" office:value-type="string" calcext:value-type="string">
            <text:p>FRANCISCO STELLA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84.69" calcext:value-type="float">
            <text:p><text:s/>38.284,69 </text:p>
          </table:table-cell>
          <table:table-cell table:style-name="ce9" office:value-type="float" office:value="3540.19" calcext:value-type="float">
            <text:p><text:s/>3.540,19 </text:p>
          </table:table-cell>
          <table:table-cell table:style-name="ce9" office:value-type="float" office:value="8109.64" calcext:value-type="float">
            <text:p><text:s/>8.109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78:.P278])" office:value-type="float" office:value="11649.83" calcext:value-type="float">
            <text:p><text:s/>11.649,83 </text:p>
          </table:table-cell>
          <table:table-cell table:style-name="ce14" table:formula="of:=[.M278]-[.Q278]" office:value-type="float" office:value="26634.86" calcext:value-type="float">
            <text:p>26.634,86</text:p>
          </table:table-cell>
          <table:table-cell table:number-columns-repeated="1006"/>
        </table:table-row>
        <table:table-row table:style-name="ro4">
          <table:table-cell table:style-name="ce2" office:value-type="float" office:value="96635" calcext:value-type="float">
            <text:p>96635</text:p>
          </table:table-cell>
          <table:table-cell table:style-name="ce5" office:value-type="string" calcext:value-type="string">
            <text:p>FREDERICO ANTONIO HUNGRIA PIMENTEL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80.64" calcext:value-type="float">
            <text:p><text:s/>3.580,6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79:.P279])" office:value-type="float" office:value="3580.64" calcext:value-type="float">
            <text:p><text:s/>3.580,64 </text:p>
          </table:table-cell>
          <table:table-cell table:style-name="ce14" table:formula="of:=[.M279]-[.Q279]" office:value-type="float" office:value="34389.77" calcext:value-type="float">
            <text:p>34.389,77</text:p>
          </table:table-cell>
          <table:table-cell table:number-columns-repeated="1006"/>
        </table:table-row>
        <table:table-row table:style-name="ro4">
          <table:table-cell table:style-name="ce2" office:value-type="float" office:value="490728" calcext:value-type="float">
            <text:p>490728</text:p>
          </table:table-cell>
          <table:table-cell table:style-name="ce5" office:value-type="string" calcext:value-type="string">
            <text:p>FREDERICO BLASI NETT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80:.P280])" office:value-type="float" office:value="10593.43" calcext:value-type="float">
            <text:p><text:s/>10.593,43 </text:p>
          </table:table-cell>
          <table:table-cell table:style-name="ce14" table:formula="of:=[.M280]-[.Q28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05703" calcext:value-type="float">
            <text:p>605703</text:p>
          </table:table-cell>
          <table:table-cell table:style-name="ce5" office:value-type="string" calcext:value-type="string">
            <text:p>GABRIEL BITTENCOURT PEREZ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2865.15" calcext:value-type="float">
            <text:p><text:s/>2.865,1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81:.P281])" office:value-type="float" office:value="2865.15" calcext:value-type="float">
            <text:p><text:s/>2.865,15 </text:p>
          </table:table-cell>
          <table:table-cell table:style-name="ce14" table:formula="of:=[.M281]-[.Q281]" office:value-type="float" office:value="35383.82" calcext:value-type="float">
            <text:p>35.383,82</text:p>
          </table:table-cell>
          <table:table-cell table:number-columns-repeated="1006"/>
        </table:table-row>
        <table:table-row table:style-name="ro4">
          <table:table-cell table:style-name="ce2" office:value-type="float" office:value="248959" calcext:value-type="float">
            <text:p>248959</text:p>
          </table:table-cell>
          <table:table-cell table:style-name="ce5" office:value-type="string" calcext:value-type="string">
            <text:p>GABRIEL CESAR ZACCARIA DE INELLA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82:.P282])" office:value-type="float" office:value="2821.37" calcext:value-type="float">
            <text:p><text:s/>2.821,37 </text:p>
          </table:table-cell>
          <table:table-cell table:style-name="ce14" table:formula="of:=[.M282]-[.Q282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84254" calcext:value-type="float">
            <text:p>784254</text:p>
          </table:table-cell>
          <table:table-cell table:style-name="ce5" office:value-type="string" calcext:value-type="string">
            <text:p>GABRIEL EDUARDO SCOTT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83:.P283])" office:value-type="float" office:value="11625.01" calcext:value-type="float">
            <text:p><text:s/>11.625,01 </text:p>
          </table:table-cell>
          <table:table-cell table:style-name="ce14" table:formula="of:=[.M283]-[.Q283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36751" calcext:value-type="float">
            <text:p>236751</text:p>
          </table:table-cell>
          <table:table-cell table:style-name="ce5" office:value-type="string" calcext:value-type="string">
            <text:p>GERALDO FELIX DE LI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84:.P284])" office:value-type="float" office:value="11572.87" calcext:value-type="float">
            <text:p><text:s/>11.572,87 </text:p>
          </table:table-cell>
          <table:table-cell table:style-name="ce14" table:formula="of:=[.M284]-[.Q284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GERALDO NAVARRO CABANA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85:.P285])" office:value-type="float" office:value="11856.1" calcext:value-type="float">
            <text:p><text:s/>11.856,10 </text:p>
          </table:table-cell>
          <table:table-cell table:style-name="ce14" table:formula="of:=[.M285]-[.Q285]" office:value-type="float" office:value="23303.73" calcext:value-type="float">
            <text:p>23.303,73</text:p>
          </table:table-cell>
          <table:table-cell table:number-columns-repeated="1006"/>
        </table:table-row>
        <table:table-row table:style-name="ro4">
          <table:table-cell table:style-name="ce2" office:value-type="float" office:value="986495" calcext:value-type="float">
            <text:p>986495</text:p>
          </table:table-cell>
          <table:table-cell table:style-name="ce5" office:value-type="string" calcext:value-type="string">
            <text:p>GERALDO PIRES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86:.P286])" office:value-type="float" office:value="2525.34" calcext:value-type="float">
            <text:p><text:s/>2.525,34 </text:p>
          </table:table-cell>
          <table:table-cell table:style-name="ce14" table:formula="of:=[.M286]-[.Q286]" office:value-type="float" office:value="50214.4" calcext:value-type="float">
            <text:p>50.214,40</text:p>
          </table:table-cell>
          <table:table-cell table:number-columns-repeated="1006"/>
        </table:table-row>
        <table:table-row table:style-name="ro4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GIL DE ALMEID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2686.89" calcext:value-type="float">
            <text:p><text:s/>2.686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87:.P287])" office:value-type="float" office:value="6951.91" calcext:value-type="float">
            <text:p><text:s/>6.951,91 </text:p>
          </table:table-cell>
          <table:table-cell table:style-name="ce14" table:formula="of:=[.M287]-[.Q287]" office:value-type="float" office:value="31018.5" calcext:value-type="float">
            <text:p>31.018,50</text:p>
          </table:table-cell>
          <table:table-cell table:number-columns-repeated="1006"/>
        </table:table-row>
        <table:table-row table:style-name="ro4">
          <table:table-cell table:style-name="ce2" office:value-type="float" office:value="150030" calcext:value-type="float">
            <text:p>150030</text:p>
          </table:table-cell>
          <table:table-cell table:style-name="ce5" office:value-type="string" calcext:value-type="string">
            <text:p>GILBERTO DE ANGELI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8151.61" calcext:value-type="float">
            <text:p><text:s/>8.151,6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88:.P288])" office:value-type="float" office:value="11687.24" calcext:value-type="float">
            <text:p><text:s/>11.687,24 </text:p>
          </table:table-cell>
          <table:table-cell table:style-name="ce14" table:formula="of:=[.M288]-[.Q288]" office:value-type="float" office:value="26555.92" calcext:value-type="float">
            <text:p>26.555,92</text:p>
          </table:table-cell>
          <table:table-cell table:number-columns-repeated="1006"/>
        </table:table-row>
        <table:table-row table:style-name="ro4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GILBERTO DE MELLO KUJAWSK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89:.P289])" office:value-type="float" office:value="11572.87" calcext:value-type="float">
            <text:p><text:s/>11.572,87 </text:p>
          </table:table-cell>
          <table:table-cell table:style-name="ce14" table:formula="of:=[.M289]-[.Q289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57913" calcext:value-type="float">
            <text:p>457913</text:p>
          </table:table-cell>
          <table:table-cell table:style-name="ce5" office:value-type="string" calcext:value-type="string">
            <text:p>GILBERTO ROCHA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0:.P290])" office:value-type="float" office:value="11538.34" calcext:value-type="float">
            <text:p><text:s/>11.538,34 </text:p>
          </table:table-cell>
          <table:table-cell table:style-name="ce14" table:formula="of:=[.M290]-[.Q290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19670" calcext:value-type="float">
            <text:p>619670</text:p>
          </table:table-cell>
          <table:table-cell table:style-name="ce5" office:value-type="string" calcext:value-type="string">
            <text:p>GUIDO ROQUE JACOB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1:.P291])" office:value-type="float" office:value="12334.22" calcext:value-type="float">
            <text:p><text:s/>12.334,22 </text:p>
          </table:table-cell>
          <table:table-cell table:style-name="ce14" table:formula="of:=[.M291]-[.Q291]" office:value-type="float" office:value="25733.51" calcext:value-type="float">
            <text:p>25.733,51</text:p>
          </table:table-cell>
          <table:table-cell table:number-columns-repeated="1006"/>
        </table:table-row>
        <table:table-row table:style-name="ro4">
          <table:table-cell table:style-name="ce2" office:value-type="float" office:value="563833" calcext:value-type="float">
            <text:p>563833</text:p>
          </table:table-cell>
          <table:table-cell table:style-name="ce5" office:value-type="string" calcext:value-type="string">
            <text:p>GUILHERME LEGUTH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564.73" calcext:value-type="float">
            <text:p><text:s/>7.564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2:.P292])" office:value-type="float" office:value="10883.45" calcext:value-type="float">
            <text:p><text:s/>10.883,45 </text:p>
          </table:table-cell>
          <table:table-cell table:style-name="ce14" table:formula="of:=[.M292]-[.Q292]" office:value-type="float" office:value="25387.87" calcext:value-type="float">
            <text:p>25.387,87</text:p>
          </table:table-cell>
          <table:table-cell table:number-columns-repeated="1006"/>
        </table:table-row>
        <table:table-row table:style-name="ro4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GUSTAVO DANTAS DE MEL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293:.P293])" office:value-type="float" office:value="2834.51" calcext:value-type="float">
            <text:p><text:s/>2.834,51 </text:p>
          </table:table-cell>
          <table:table-cell table:style-name="ce14" table:formula="of:=[.M293]-[.Q293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53805" calcext:value-type="float">
            <text:p>253805</text:p>
          </table:table-cell>
          <table:table-cell table:style-name="ce5" office:value-type="string" calcext:value-type="string">
            <text:p>HAROLDO CESAR BIANCH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494.98" calcext:value-type="float">
            <text:p><text:s/>36.494,98 </text:p>
          </table:table-cell>
          <table:table-cell table:style-name="ce9" office:value-type="float" office:value="3343.33" calcext:value-type="float">
            <text:p><text:s/>3.343,33 </text:p>
          </table:table-cell>
          <table:table-cell table:style-name="ce9" office:value-type="float" office:value="8247.34" calcext:value-type="float">
            <text:p><text:s/>8.247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4:.P294])" office:value-type="float" office:value="11590.67" calcext:value-type="float">
            <text:p><text:s/>11.590,67 </text:p>
          </table:table-cell>
          <table:table-cell table:style-name="ce14" table:formula="of:=[.M294]-[.Q294]" office:value-type="float" office:value="24904.31" calcext:value-type="float">
            <text:p>24.904,31</text:p>
          </table:table-cell>
          <table:table-cell table:number-columns-repeated="1006"/>
        </table:table-row>
        <table:table-row table:style-name="ro4">
          <table:table-cell table:style-name="ce2" office:value-type="float" office:value="265118" calcext:value-type="float">
            <text:p>265118</text:p>
          </table:table-cell>
          <table:table-cell table:style-name="ce5" office:value-type="string" calcext:value-type="string">
            <text:p>HEITOR EVARISTO FABRICIO COST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5:.P295])" office:value-type="float" office:value="10900.1" calcext:value-type="float">
            <text:p><text:s/>10.900,10 </text:p>
          </table:table-cell>
          <table:table-cell table:style-name="ce14" table:formula="of:=[.M295]-[.Q295]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HELIO DE CARVALHO SALOM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6:.P296])" office:value-type="float" office:value="11856.1" calcext:value-type="float">
            <text:p><text:s/>11.856,10 </text:p>
          </table:table-cell>
          <table:table-cell table:style-name="ce14" table:formula="of:=[.M296]-[.Q296]" office:value-type="float" office:value="23303.73" calcext:value-type="float">
            <text:p>23.303,73</text:p>
          </table:table-cell>
          <table:table-cell table:number-columns-repeated="1006"/>
        </table:table-row>
        <table:table-row table:style-name="ro4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HELIO PERDOM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7:.P297])" office:value-type="float" office:value="10286.76" calcext:value-type="float">
            <text:p><text:s/>10.286,76 </text:p>
          </table:table-cell>
          <table:table-cell table:style-name="ce14" table:formula="of:=[.M297]-[.Q297]" office:value-type="float" office:value="24008.6" calcext:value-type="float">
            <text:p>24.008,60</text:p>
          </table:table-cell>
          <table:table-cell table:number-columns-repeated="1006"/>
        </table:table-row>
        <table:table-row table:style-name="ro4">
          <table:table-cell table:style-name="ce2" office:value-type="float" office:value="329270" calcext:value-type="float">
            <text:p>329270</text:p>
          </table:table-cell>
          <table:table-cell table:style-name="ce5" office:value-type="string" calcext:value-type="string">
            <text:p>HELOISA ANTONIA BARREIROS DE SOUZA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8:.P298])" office:value-type="float" office:value="13007.73" calcext:value-type="float">
            <text:p><text:s/>13.007,73 </text:p>
          </table:table-cell>
          <table:table-cell table:style-name="ce14" table:formula="of:=[.M298]-[.Q298]" office:value-type="float" office:value="24962.68" calcext:value-type="float">
            <text:p>24.962,68</text:p>
          </table:table-cell>
          <table:table-cell table:number-columns-repeated="1006"/>
        </table:table-row>
        <table:table-row table:style-name="ro4">
          <table:table-cell table:style-name="ce2" office:value-type="float" office:value="63688" calcext:value-type="float">
            <text:p>63688</text:p>
          </table:table-cell>
          <table:table-cell table:style-name="ce5" office:value-type="string" calcext:value-type="string">
            <text:p>HELOISA MALUF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BARUER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299:.P299])" office:value-type="float" office:value="10595.28" calcext:value-type="float">
            <text:p><text:s/>10.595,28 </text:p>
          </table:table-cell>
          <table:table-cell table:style-name="ce14" table:formula="of:=[.M299]-[.Q299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878649" calcext:value-type="float">
            <text:p>878649</text:p>
          </table:table-cell>
          <table:table-cell table:style-name="ce5" office:value-type="string" calcext:value-type="string">
            <text:p>HENRIQUE ROYSEN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00:.P300])" office:value-type="float" office:value="2834.51" calcext:value-type="float">
            <text:p><text:s/>2.834,51 </text:p>
          </table:table-cell>
          <table:table-cell table:style-name="ce14" table:formula="of:=[.M300]-[.Q300]" office:value-type="float" office:value="54121.1" calcext:value-type="float">
            <text:p>54.121,10</text:p>
          </table:table-cell>
          <table:table-cell table:number-columns-repeated="1006"/>
        </table:table-row>
        <table:table-row table:style-name="ro4">
          <table:table-cell table:style-name="ce2" office:value-type="float" office:value="623039" calcext:value-type="float">
            <text:p>623039</text:p>
          </table:table-cell>
          <table:table-cell table:style-name="ce5" office:value-type="string" calcext:value-type="string">
            <text:p>HERBERTO MAGALHAES DA SILVEIRA JUNIOR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4301.24" calcext:value-type="float">
            <text:p><text:s/>4.301,2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01:.P301])" office:value-type="float" office:value="4301.24" calcext:value-type="float">
            <text:p><text:s/>4.301,24 </text:p>
          </table:table-cell>
          <table:table-cell table:style-name="ce14" table:formula="of:=[.M301]-[.Q301]" office:value-type="float" office:value="33947.73" calcext:value-type="float">
            <text:p>33.947,73</text:p>
          </table:table-cell>
          <table:table-cell table:number-columns-repeated="1006"/>
        </table:table-row>
        <table:table-row table:style-name="ro4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HERMANO ROBERTO SANTAMARI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02:.P302])" office:value-type="float" office:value="10847.97" calcext:value-type="float">
            <text:p><text:s/>10.847,97 </text:p>
          </table:table-cell>
          <table:table-cell table:style-name="ce14" table:formula="of:=[.M302]-[.Q302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68141" calcext:value-type="float">
            <text:p>968141</text:p>
          </table:table-cell>
          <table:table-cell table:style-name="ce5" office:value-type="string" calcext:value-type="string">
            <text:p>HIDEMBERG DE OLIVEIRA BARBOS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3534.52" calcext:value-type="float">
            <text:p><text:s/>3.534,5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11.8" calcext:value-type="float">
            <text:p><text:s/>18.611,8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5835.42" calcext:value-type="float">
            <text:p><text:s/>55.835,42 </text:p>
          </table:table-cell>
          <table:table-cell table:style-name="ce9" office:value-type="float" office:value="3423.48" calcext:value-type="float">
            <text:p><text:s/>3.423,48 </text:p>
          </table:table-cell>
          <table:table-cell table:style-name="ce9" office:value-type="float" office:value="8425.67" calcext:value-type="float">
            <text:p><text:s/>8.425,6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03:.P303])" office:value-type="float" office:value="11849.15" calcext:value-type="float">
            <text:p><text:s/>11.849,15 </text:p>
          </table:table-cell>
          <table:table-cell table:style-name="ce14" table:formula="of:=[.M303]-[.Q303]" office:value-type="float" office:value="43986.27" calcext:value-type="float">
            <text:p>43.986,27</text:p>
          </table:table-cell>
          <table:table-cell table:number-columns-repeated="1006"/>
        </table:table-row>
        <table:table-row table:style-name="ro4">
          <table:table-cell table:style-name="ce2" office:value-type="float" office:value="345361" calcext:value-type="float">
            <text:p>345361</text:p>
          </table:table-cell>
          <table:table-cell table:style-name="ce5" office:value-type="string" calcext:value-type="string">
            <text:p>HIDEO OZAKI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580.13" calcext:value-type="float">
            <text:p><text:s/>8.580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04:.P304])" office:value-type="float" office:value="12857.81" calcext:value-type="float">
            <text:p><text:s/>12.857,81 </text:p>
          </table:table-cell>
          <table:table-cell table:style-name="ce14" table:formula="of:=[.M304]-[.Q304]" office:value-type="float" office:value="25209.92" calcext:value-type="float">
            <text:p>25.209,92</text:p>
          </table:table-cell>
          <table:table-cell table:number-columns-repeated="1006"/>
        </table:table-row>
        <table:table-row table:style-name="ro4">
          <table:table-cell table:style-name="ce2" office:value-type="float" office:value="146142" calcext:value-type="float">
            <text:p>146142</text:p>
          </table:table-cell>
          <table:table-cell table:style-name="ce5" office:value-type="string" calcext:value-type="string">
            <text:p>HILDA CRUZELINA CARVALHO PI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05:.P305])" office:value-type="float" office:value="4277.68" calcext:value-type="float">
            <text:p><text:s/>4.277,68 </text:p>
          </table:table-cell>
          <table:table-cell table:style-name="ce14" table:formula="of:=[.M305]-[.Q305]" office:value-type="float" office:value="33790.05" calcext:value-type="float">
            <text:p>33.790,05</text:p>
          </table:table-cell>
          <table:table-cell table:number-columns-repeated="1006"/>
        </table:table-row>
        <table:table-row table:style-name="ro4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HILTON MAURICIO DE ARAUJ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06:.P306])" office:value-type="float" office:value="3196.46" calcext:value-type="float">
            <text:p><text:s/>3.196,46 </text:p>
          </table:table-cell>
          <table:table-cell table:style-name="ce14" table:formula="of:=[.M306]-[.Q306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02676" calcext:value-type="float">
            <text:p>902676</text:p>
          </table:table-cell>
          <table:table-cell table:style-name="ce5" office:value-type="string" calcext:value-type="string">
            <text:p>HORACIO DA SILVA MART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4824.42" calcext:value-type="float">
            <text:p><text:s/>4.824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07:.P307])" office:value-type="float" office:value="8330.04" calcext:value-type="float">
            <text:p><text:s/>8.330,04 </text:p>
          </table:table-cell>
          <table:table-cell table:style-name="ce14" table:formula="of:=[.M307]-[.Q307]" office:value-type="float" office:value="29640.37" calcext:value-type="float">
            <text:p>29.640,37</text:p>
          </table:table-cell>
          <table:table-cell table:number-columns-repeated="1006"/>
        </table:table-row>
        <table:table-row table:style-name="ro4">
          <table:table-cell table:style-name="ce2" office:value-type="float" office:value="548724" calcext:value-type="float">
            <text:p>548724</text:p>
          </table:table-cell>
          <table:table-cell table:style-name="ce5" office:value-type="string" calcext:value-type="string">
            <text:p>HUGO NIGRO MAZZILL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08:.P308])" office:value-type="float" office:value="11641.03" calcext:value-type="float">
            <text:p><text:s/>11.641,03 </text:p>
          </table:table-cell>
          <table:table-cell table:style-name="ce14" table:formula="of:=[.M308]-[.Q308]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42890" calcext:value-type="float">
            <text:p>42890</text:p>
          </table:table-cell>
          <table:table-cell table:style-name="ce5" office:value-type="string" calcext:value-type="string">
            <text:p>INAJA GUEDES DE BARRO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09:.P309])" office:value-type="float" office:value="2834.51" calcext:value-type="float">
            <text:p><text:s/>2.834,51 </text:p>
          </table:table-cell>
          <table:table-cell table:style-name="ce14" table:formula="of:=[.M309]-[.Q30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98368" calcext:value-type="float">
            <text:p>698368</text:p>
          </table:table-cell>
          <table:table-cell table:style-name="ce5" office:value-type="string" calcext:value-type="string">
            <text:p>INES DO AMARAL BUSCHE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10:.P310])" office:value-type="float" office:value="3228.53" calcext:value-type="float">
            <text:p><text:s/>3.228,53 </text:p>
          </table:table-cell>
          <table:table-cell table:style-name="ce14" table:formula="of:=[.M310]-[.Q310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153654" calcext:value-type="float">
            <text:p>153654</text:p>
          </table:table-cell>
          <table:table-cell table:style-name="ce5" office:value-type="string" calcext:value-type="string">
            <text:p>INES MAKOWSKI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11:.P311])" office:value-type="float" office:value="10593.43" calcext:value-type="float">
            <text:p><text:s/>10.593,43 </text:p>
          </table:table-cell>
          <table:table-cell table:style-name="ce14" table:formula="of:=[.M311]-[.Q311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14823" calcext:value-type="float">
            <text:p>414823</text:p>
          </table:table-cell>
          <table:table-cell table:style-name="ce5" office:value-type="string" calcext:value-type="string">
            <text:p>IOLANDA MOREIRA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12:.P312])" office:value-type="float" office:value="12349.88" calcext:value-type="float">
            <text:p><text:s/>12.349,88 </text:p>
          </table:table-cell>
          <table:table-cell table:style-name="ce14" table:formula="of:=[.M312]-[.Q312]" office:value-type="float" office:value="44605.73" calcext:value-type="float">
            <text:p>44.605,73</text:p>
          </table:table-cell>
          <table:table-cell table:number-columns-repeated="1006"/>
        </table:table-row>
        <table:table-row table:style-name="ro4">
          <table:table-cell table:style-name="ce2" office:value-type="float" office:value="547852" calcext:value-type="float">
            <text:p>547852</text:p>
          </table:table-cell>
          <table:table-cell table:style-name="ce5" office:value-type="string" calcext:value-type="string">
            <text:p>IRAHY BAPTISTA DE ABREU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8061.52" calcext:value-type="float">
            <text:p><text:s/>8.061,5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13:.P313])" office:value-type="float" office:value="12341.85" calcext:value-type="float">
            <text:p><text:s/>12.341,85 </text:p>
          </table:table-cell>
          <table:table-cell table:style-name="ce14" table:formula="of:=[.M313]-[.Q313]" office:value-type="float" office:value="25746.25" calcext:value-type="float">
            <text:p>25.746,25</text:p>
          </table:table-cell>
          <table:table-cell table:number-columns-repeated="1006"/>
        </table:table-row>
        <table:table-row table:style-name="ro4">
          <table:table-cell table:style-name="ce2" office:value-type="float" office:value="637078" calcext:value-type="float">
            <text:p>637078</text:p>
          </table:table-cell>
          <table:table-cell table:style-name="ce5" office:value-type="string" calcext:value-type="string">
            <text:p>IRINEU PENTEADO NET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80.63" calcext:value-type="float">
            <text:p><text:s/>3.480,6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14:.P314])" office:value-type="float" office:value="3480.63" calcext:value-type="float">
            <text:p><text:s/>3.480,63 </text:p>
          </table:table-cell>
          <table:table-cell table:style-name="ce14" table:formula="of:=[.M314]-[.Q314]" office:value-type="float" office:value="33883.64" calcext:value-type="float">
            <text:p>33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824537" calcext:value-type="float">
            <text:p>824537</text:p>
          </table:table-cell>
          <table:table-cell table:style-name="ce5" office:value-type="string" calcext:value-type="string">
            <text:p>IRINEU ROBERTO DA COSTA LOP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15:.P315])" office:value-type="float" office:value="11625.01" calcext:value-type="float">
            <text:p><text:s/>11.625,01 </text:p>
          </table:table-cell>
          <table:table-cell table:style-name="ce14" table:formula="of:=[.M315]-[.Q315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90071" calcext:value-type="float">
            <text:p>590071</text:p>
          </table:table-cell>
          <table:table-cell table:style-name="ce5" office:value-type="string" calcext:value-type="string">
            <text:p>IRINEU TEIXEIRA ALCANTA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16:.P316])" office:value-type="float" office:value="3606.56" calcext:value-type="float">
            <text:p><text:s/>3.606,56 </text:p>
          </table:table-cell>
          <table:table-cell table:style-name="ce14" table:formula="of:=[.M316]-[.Q316]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837984" calcext:value-type="float">
            <text:p>837984</text:p>
          </table:table-cell>
          <table:table-cell table:style-name="ce5" office:value-type="string" calcext:value-type="string">
            <text:p>ISMAEL MARCELIN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20.94" calcext:value-type="float">
            <text:p><text:s/>37.920,94 </text:p>
          </table:table-cell>
          <table:table-cell table:style-name="ce9" office:value-type="float" office:value="2829.07" calcext:value-type="float">
            <text:p><text:s/>2.829,0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17:.P317])" office:value-type="float" office:value="2829.07" calcext:value-type="float">
            <text:p><text:s/>2.829,07 </text:p>
          </table:table-cell>
          <table:table-cell table:style-name="ce14" table:formula="of:=[.M317]-[.Q317]" office:value-type="float" office:value="35091.87" calcext:value-type="float">
            <text:p>35.091,87</text:p>
          </table:table-cell>
          <table:table-cell table:number-columns-repeated="1006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ITALO ANTONIO FUCC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18:.P318])" office:value-type="float" office:value="11590.48" calcext:value-type="float">
            <text:p><text:s/>11.590,48 </text:p>
          </table:table-cell>
          <table:table-cell table:style-name="ce14" table:formula="of:=[.M318]-[.Q318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69020" calcext:value-type="float">
            <text:p>269020</text:p>
          </table:table-cell>
          <table:table-cell table:style-name="ce5" office:value-type="string" calcext:value-type="string">
            <text:p>IVAN DA SILV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057.46" calcext:value-type="float">
            <text:p><text:s/>7.057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19:.P319])" office:value-type="float" office:value="10957.11" calcext:value-type="float">
            <text:p><text:s/>10.957,11 </text:p>
          </table:table-cell>
          <table:table-cell table:style-name="ce14" table:formula="of:=[.M319]-[.Q319]" office:value-type="float" office:value="41782.63" calcext:value-type="float">
            <text:p>41.782,63</text:p>
          </table:table-cell>
          <table:table-cell table:number-columns-repeated="1006"/>
        </table:table-row>
        <table:table-row table:style-name="ro4">
          <table:table-cell table:style-name="ce2" office:value-type="float" office:value="631421" calcext:value-type="float">
            <text:p>631421</text:p>
          </table:table-cell>
          <table:table-cell table:style-name="ce5" office:value-type="string" calcext:value-type="string">
            <text:p>IVAN DE MOURA NOTARANGELI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20:.P320])" office:value-type="float" office:value="3291.55" calcext:value-type="float">
            <text:p><text:s/>3.291,55 </text:p>
          </table:table-cell>
          <table:table-cell table:style-name="ce14" table:formula="of:=[.M320]-[.Q320]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276451" calcext:value-type="float">
            <text:p>276451</text:p>
          </table:table-cell>
          <table:table-cell table:style-name="ce5" office:value-type="string" calcext:value-type="string">
            <text:p>IVAN ELIAS DA SILV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057.45" calcext:value-type="float">
            <text:p><text:s/>8.057,4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1:.P321])" office:value-type="float" office:value="11574.19" calcext:value-type="float">
            <text:p><text:s/>11.574,19 </text:p>
          </table:table-cell>
          <table:table-cell table:style-name="ce14" table:formula="of:=[.M321]-[.Q321]" office:value-type="float" office:value="26497.25" calcext:value-type="float">
            <text:p>26.497,25</text:p>
          </table:table-cell>
          <table:table-cell table:number-columns-repeated="1006"/>
        </table:table-row>
        <table:table-row table:style-name="ro4">
          <table:table-cell table:style-name="ce2" office:value-type="float" office:value="833230" calcext:value-type="float">
            <text:p>833230</text:p>
          </table:table-cell>
          <table:table-cell table:style-name="ce5" office:value-type="string" calcext:value-type="string">
            <text:p>IVAN MUNIZ DUTR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2:.P322])" office:value-type="float" office:value="10593.43" calcext:value-type="float">
            <text:p><text:s/>10.593,43 </text:p>
          </table:table-cell>
          <table:table-cell table:style-name="ce14" table:formula="of:=[.M322]-[.Q322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41358" calcext:value-type="float">
            <text:p>341358</text:p>
          </table:table-cell>
          <table:table-cell table:style-name="ce5" office:value-type="string" calcext:value-type="string">
            <text:p>IZABEL CRISTINA ALVES DE JESUS SILVA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34.23" calcext:value-type="float">
            <text:p><text:s/>18.034,2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4102.71" calcext:value-type="float">
            <text:p><text:s/>54.102,71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3:.P323])" office:value-type="float" office:value="11439.36" calcext:value-type="float">
            <text:p><text:s/>11.439,36 </text:p>
          </table:table-cell>
          <table:table-cell table:style-name="ce14" table:formula="of:=[.M323]-[.Q323]" office:value-type="float" office:value="42663.35" calcext:value-type="float">
            <text:p>42.663,35</text:p>
          </table:table-cell>
          <table:table-cell table:number-columns-repeated="1006"/>
        </table:table-row>
        <table:table-row table:style-name="ro4">
          <table:table-cell table:style-name="ce2" office:value-type="float" office:value="692454" calcext:value-type="float">
            <text:p>692454</text:p>
          </table:table-cell>
          <table:table-cell table:style-name="ce5" office:value-type="string" calcext:value-type="string">
            <text:p>IZAIAS CLARO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5636.15" calcext:value-type="float">
            <text:p><text:s/>5.636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4:.P324])" office:value-type="float" office:value="9648.18" calcext:value-type="float">
            <text:p><text:s/>9.648,18 </text:p>
          </table:table-cell>
          <table:table-cell table:style-name="ce14" table:formula="of:=[.M324]-[.Q324]" office:value-type="float" office:value="44388.29" calcext:value-type="float">
            <text:p>44.388,29</text:p>
          </table:table-cell>
          <table:table-cell table:number-columns-repeated="1006"/>
        </table:table-row>
        <table:table-row table:style-name="ro4">
          <table:table-cell table:style-name="ce2" office:value-type="float" office:value="698514" calcext:value-type="float">
            <text:p>698514</text:p>
          </table:table-cell>
          <table:table-cell table:style-name="ce5" office:value-type="string" calcext:value-type="string">
            <text:p>IZAIAS PEREIRA DE LIM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5:.P325])" office:value-type="float" office:value="11244.48" calcext:value-type="float">
            <text:p><text:s/>11.244,48 </text:p>
          </table:table-cell>
          <table:table-cell table:style-name="ce14" table:formula="of:=[.M325]-[.Q325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698629" calcext:value-type="float">
            <text:p>698629</text:p>
          </table:table-cell>
          <table:table-cell table:style-name="ce5" office:value-type="string" calcext:value-type="string">
            <text:p>JAIME ZAPATER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6:.P326])" office:value-type="float" office:value="11244.48" calcext:value-type="float">
            <text:p><text:s/>11.244,48 </text:p>
          </table:table-cell>
          <table:table-cell table:style-name="ce14" table:formula="of:=[.M326]-[.Q326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704130" calcext:value-type="float">
            <text:p>704130</text:p>
          </table:table-cell>
          <table:table-cell table:style-name="ce5" office:value-type="string" calcext:value-type="string">
            <text:p>JAIR ANTUNES DE SOUZ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ITAQUE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138.2" calcext:value-type="float">
            <text:p><text:s/>1.138,20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827.3" calcext:value-type="float">
            <text:p><text:s/>34.827,30 </text:p>
          </table:table-cell>
          <table:table-cell table:style-name="ce9" office:value-type="float" office:value="4404.26" calcext:value-type="float">
            <text:p><text:s/>4.404,26 </text:p>
          </table:table-cell>
          <table:table-cell table:style-name="ce9" office:value-type="float" office:value="7839.18" calcext:value-type="float">
            <text:p><text:s/>7.839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7:.P327])" office:value-type="float" office:value="12243.44" calcext:value-type="float">
            <text:p><text:s/>12.243,44 </text:p>
          </table:table-cell>
          <table:table-cell table:style-name="ce14" table:formula="of:=[.M327]-[.Q327]" office:value-type="float" office:value="22583.86" calcext:value-type="float">
            <text:p>22.583,86</text:p>
          </table:table-cell>
          <table:table-cell table:number-columns-repeated="1006"/>
        </table:table-row>
        <table:table-row table:style-name="ro4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JAIR MARQUES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4932.81" calcext:value-type="float">
            <text:p><text:s/>4.932,8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28:.P328])" office:value-type="float" office:value="9534.57" calcext:value-type="float">
            <text:p><text:s/>9.534,57 </text:p>
          </table:table-cell>
          <table:table-cell table:style-name="ce14" table:formula="of:=[.M328]-[.Q328]" office:value-type="float" office:value="26489.75" calcext:value-type="float">
            <text:p>26.489,75</text:p>
          </table:table-cell>
          <table:table-cell table:number-columns-repeated="1006"/>
        </table:table-row>
        <table:table-row table:style-name="ro4">
          <table:table-cell table:style-name="ce2" office:value-type="float" office:value="522700" calcext:value-type="float">
            <text:p>522700</text:p>
          </table:table-cell>
          <table:table-cell table:style-name="ce5" office:value-type="string" calcext:value-type="string">
            <text:p>JAQUES DE CAMARGO PENTEAD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29:.P329])" office:value-type="float" office:value="2834.51" calcext:value-type="float">
            <text:p><text:s/>2.834,51 </text:p>
          </table:table-cell>
          <table:table-cell table:style-name="ce14" table:formula="of:=[.M329]-[.Q32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JARVIS VIANA PINT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30:.P330])" office:value-type="float" office:value="11590.48" calcext:value-type="float">
            <text:p><text:s/>11.590,48 </text:p>
          </table:table-cell>
          <table:table-cell table:style-name="ce14" table:formula="of:=[.M330]-[.Q330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04696" calcext:value-type="float">
            <text:p>404696</text:p>
          </table:table-cell>
          <table:table-cell table:style-name="ce5" office:value-type="string" calcext:value-type="string">
            <text:p>JEANINE MORI DE OLIVEIRA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91.64" calcext:value-type="float">
            <text:p><text:s/>6.691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31:.P331])" office:value-type="float" office:value="10216.66" calcext:value-type="float">
            <text:p><text:s/>10.216,66 </text:p>
          </table:table-cell>
          <table:table-cell table:style-name="ce14" table:formula="of:=[.M331]-[.Q331]" office:value-type="float" office:value="22061.35" calcext:value-type="float">
            <text:p>22.061,35</text:p>
          </table:table-cell>
          <table:table-cell table:number-columns-repeated="1006"/>
        </table:table-row>
        <table:table-row table:style-name="ro4">
          <table:table-cell table:style-name="ce2" office:value-type="float" office:value="490994" calcext:value-type="float">
            <text:p>490994</text:p>
          </table:table-cell>
          <table:table-cell table:style-name="ce5" office:value-type="string" calcext:value-type="string">
            <text:p>JETHRO PIRES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32:.P332])" office:value-type="float" office:value="2845.21" calcext:value-type="float">
            <text:p><text:s/>2.845,21 </text:p>
          </table:table-cell>
          <table:table-cell table:style-name="ce14" table:formula="of:=[.M332]-[.Q332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336753" calcext:value-type="float">
            <text:p>336753</text:p>
          </table:table-cell>
          <table:table-cell table:style-name="ce5" office:value-type="string" calcext:value-type="string">
            <text:p>JOAO ALBERTO PEREI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VOTUPORANG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051.39" calcext:value-type="float">
            <text:p><text:s/>1.051,3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740.49" calcext:value-type="float">
            <text:p><text:s/>34.740,49 </text:p>
          </table:table-cell>
          <table:table-cell table:style-name="ce9" office:value-type="float" office:value="3150.33" calcext:value-type="float">
            <text:p><text:s/>3.150,33 </text:p>
          </table:table-cell>
          <table:table-cell table:style-name="ce9" office:value-type="float" office:value="7294.33" calcext:value-type="float">
            <text:p><text:s/>7.294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33:.P333])" office:value-type="float" office:value="10444.66" calcext:value-type="float">
            <text:p><text:s/>10.444,66 </text:p>
          </table:table-cell>
          <table:table-cell table:style-name="ce14" table:formula="of:=[.M333]-[.Q333]" office:value-type="float" office:value="24295.83" calcext:value-type="float">
            <text:p>24.295,83</text:p>
          </table:table-cell>
          <table:table-cell table:number-columns-repeated="1006"/>
        </table:table-row>
        <table:table-row table:style-name="ro4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JOAO ALVES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34:.P334])" office:value-type="float" office:value="2620.44" calcext:value-type="float">
            <text:p><text:s/>2.620,44 </text:p>
          </table:table-cell>
          <table:table-cell table:style-name="ce14" table:formula="of:=[.M334]-[.Q334]" office:value-type="float" office:value="51416.03" calcext:value-type="float">
            <text:p>51.416,03</text:p>
          </table:table-cell>
          <table:table-cell table:number-columns-repeated="1006"/>
        </table:table-row>
        <table:table-row table:style-name="ro4">
          <table:table-cell table:style-name="ce2" office:value-type="float" office:value="207731" calcext:value-type="float">
            <text:p>207731</text:p>
          </table:table-cell>
          <table:table-cell table:style-name="ce5" office:value-type="string" calcext:value-type="string">
            <text:p>JOAO ANTONIO NOCITE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35:.P335])" office:value-type="float" office:value="10847.97" calcext:value-type="float">
            <text:p><text:s/>10.847,97 </text:p>
          </table:table-cell>
          <table:table-cell table:style-name="ce14" table:formula="of:=[.M335]-[.Q335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85226" calcext:value-type="float">
            <text:p>985226</text:p>
          </table:table-cell>
          <table:table-cell table:style-name="ce5" office:value-type="string" calcext:value-type="string">
            <text:p>JOAO APARECIDO DOS SANTOS <text:s text:c="24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6139" calcext:value-type="float">
            <text:p><text:s/>16.139,0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48417.01" calcext:value-type="float">
            <text:p><text:s/>48.417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91.64" calcext:value-type="float">
            <text:p><text:s/>6.691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36:.P336])" office:value-type="float" office:value="10216.66" calcext:value-type="float">
            <text:p><text:s/>10.216,66 </text:p>
          </table:table-cell>
          <table:table-cell table:style-name="ce14" table:formula="of:=[.M336]-[.Q336]" office:value-type="float" office:value="38200.35" calcext:value-type="float">
            <text:p>38.200,35</text:p>
          </table:table-cell>
          <table:table-cell table:number-columns-repeated="1006"/>
        </table:table-row>
        <table:table-row table:style-name="ro4">
          <table:table-cell table:style-name="ce2" office:value-type="float" office:value="303284" calcext:value-type="float">
            <text:p>303284</text:p>
          </table:table-cell>
          <table:table-cell table:style-name="ce5" office:value-type="string" calcext:value-type="string">
            <text:p>JOAO BAPTISTA MIMESSE GONCALV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37:.P337])" office:value-type="float" office:value="10541.29" calcext:value-type="float">
            <text:p><text:s/>10.541,29 </text:p>
          </table:table-cell>
          <table:table-cell table:style-name="ce14" table:formula="of:=[.M337]-[.Q337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JOAO BENEDICTO AZEVEDO MARQU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614.13" calcext:value-type="float">
            <text:p><text:s/>3.614,1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38:.P338])" office:value-type="float" office:value="3614.13" calcext:value-type="float">
            <text:p><text:s/>3.614,13 </text:p>
          </table:table-cell>
          <table:table-cell table:style-name="ce14" table:formula="of:=[.M338]-[.Q338]" office:value-type="float" office:value="34511.84" calcext:value-type="float">
            <text:p>34.511,84</text:p>
          </table:table-cell>
          <table:table-cell table:number-columns-repeated="1006"/>
        </table:table-row>
        <table:table-row table:style-name="ro4">
          <table:table-cell table:style-name="ce2" office:value-type="float" office:value="556562" calcext:value-type="float">
            <text:p>556562</text:p>
          </table:table-cell>
          <table:table-cell table:style-name="ce5" office:value-type="string" calcext:value-type="string">
            <text:p>JOAO BOSCO DA ENCARNACA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39:.P339])" office:value-type="float" office:value="11846.91" calcext:value-type="float">
            <text:p><text:s/>11.846,91 </text:p>
          </table:table-cell>
          <table:table-cell table:style-name="ce14" table:formula="of:=[.M339]-[.Q339]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JOAO BOSCO OLIVEIR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0:.P340])" office:value-type="float" office:value="11296.62" calcext:value-type="float">
            <text:p><text:s/>11.296,62 </text:p>
          </table:table-cell>
          <table:table-cell table:style-name="ce14" table:formula="of:=[.M340]-[.Q340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568012" calcext:value-type="float">
            <text:p>568012</text:p>
          </table:table-cell>
          <table:table-cell table:style-name="ce5" office:value-type="string" calcext:value-type="string">
            <text:p>JOAO CALIL VIEIRA CAMARG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1:.P341])" office:value-type="float" office:value="10847.97" calcext:value-type="float">
            <text:p><text:s/>10.847,97 </text:p>
          </table:table-cell>
          <table:table-cell table:style-name="ce14" table:formula="of:=[.M341]-[.Q341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899483" calcext:value-type="float">
            <text:p>899483</text:p>
          </table:table-cell>
          <table:table-cell table:style-name="ce5" office:value-type="string" calcext:value-type="string">
            <text:p>JOAO CARLOS BIANC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20.08" calcext:value-type="float">
            <text:p><text:s/>3.820,0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42:.P342])" office:value-type="float" office:value="3820.08" calcext:value-type="float">
            <text:p><text:s/>3.820,08 </text:p>
          </table:table-cell>
          <table:table-cell table:style-name="ce14" table:formula="of:=[.M342]-[.Q342]" office:value-type="float" office:value="31339.75" calcext:value-type="float">
            <text:p>31.339,75</text:p>
          </table:table-cell>
          <table:table-cell table:number-columns-repeated="1006"/>
        </table:table-row>
        <table:table-row table:style-name="ro4">
          <table:table-cell table:style-name="ce2" office:value-type="float" office:value="995290" calcext:value-type="float">
            <text:p>995290</text:p>
          </table:table-cell>
          <table:table-cell table:style-name="ce5" office:value-type="string" calcext:value-type="string">
            <text:p>JOAO CARLOS BROISLE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3:.P343])" office:value-type="float" office:value="11244.48" calcext:value-type="float">
            <text:p><text:s/>11.244,48 </text:p>
          </table:table-cell>
          <table:table-cell table:style-name="ce14" table:formula="of:=[.M343]-[.Q343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1388" calcext:value-type="float">
            <text:p>1388</text:p>
          </table:table-cell>
          <table:table-cell table:style-name="ce5" office:value-type="string" calcext:value-type="string">
            <text:p>JOAO CARLOS DE MO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4:.P344])" office:value-type="float" office:value="12025.47" calcext:value-type="float">
            <text:p><text:s/>12.025,47 </text:p>
          </table:table-cell>
          <table:table-cell table:style-name="ce14" table:formula="of:=[.M344]-[.Q344]" office:value-type="float" office:value="22269.89" calcext:value-type="float">
            <text:p>22.269,89</text:p>
          </table:table-cell>
          <table:table-cell table:number-columns-repeated="1006"/>
        </table:table-row>
        <table:table-row table:style-name="ro4">
          <table:table-cell table:style-name="ce2" office:value-type="float" office:value="361183" calcext:value-type="float">
            <text:p>361183</text:p>
          </table:table-cell>
          <table:table-cell table:style-name="ce5" office:value-type="string" calcext:value-type="string">
            <text:p>JOAO CARLOS MEIRELLES ORT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783.57" calcext:value-type="float">
            <text:p><text:s/>783,5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236.33" calcext:value-type="float">
            <text:p><text:s/>17.236,3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1709" calcext:value-type="float">
            <text:p><text:s/>51.709,00 </text:p>
          </table:table-cell>
          <table:table-cell table:style-name="ce9" office:value-type="float" office:value="3810.32" calcext:value-type="float">
            <text:p><text:s/>3.810,32 </text:p>
          </table:table-cell>
          <table:table-cell table:style-name="ce9" office:value-type="float" office:value="7752.38" calcext:value-type="float">
            <text:p><text:s/>7.752,3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5:.P345])" office:value-type="float" office:value="11562.7" calcext:value-type="float">
            <text:p><text:s/>11.562,70 </text:p>
          </table:table-cell>
          <table:table-cell table:style-name="ce14" table:formula="of:=[.M345]-[.Q345]" office:value-type="float" office:value="40146.3" calcext:value-type="float">
            <text:p>40.146,30</text:p>
          </table:table-cell>
          <table:table-cell table:number-columns-repeated="1006"/>
        </table:table-row>
        <table:table-row table:style-name="ro4">
          <table:table-cell table:style-name="ce2" office:value-type="float" office:value="701176" calcext:value-type="float">
            <text:p>701176</text:p>
          </table:table-cell>
          <table:table-cell table:style-name="ce5" office:value-type="string" calcext:value-type="string">
            <text:p>JOAO CARLOS SGORLON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6:.P346])" office:value-type="float" office:value="11117.02" calcext:value-type="float">
            <text:p><text:s/>11.117,02 </text:p>
          </table:table-cell>
          <table:table-cell table:style-name="ce14" table:formula="of:=[.M346]-[.Q346]" office:value-type="float" office:value="41622.72" calcext:value-type="float">
            <text:p>41.622,72</text:p>
          </table:table-cell>
          <table:table-cell table:number-columns-repeated="1006"/>
        </table:table-row>
        <table:table-row table:style-name="ro4">
          <table:table-cell table:style-name="ce2" office:value-type="float" office:value="63287" calcext:value-type="float">
            <text:p>63287</text:p>
          </table:table-cell>
          <table:table-cell table:style-name="ce5" office:value-type="string" calcext:value-type="string">
            <text:p>JOAO CLAUDIO COUCEIR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54.89" calcext:value-type="float">
            <text:p><text:s/>1.154,89 </text:p>
          </table:table-cell>
          <table:table-cell table:style-name="ce11" office:value-type="float" office:value="215.28" calcext:value-type="float">
            <text:p><text:s/>215,28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832.39" calcext:value-type="float">
            <text:p><text:s/>36.832,39 </text:p>
          </table:table-cell>
          <table:table-cell table:style-name="ce9" office:value-type="float" office:value="3380.44" calcext:value-type="float">
            <text:p><text:s/>3.380,44 </text:p>
          </table:table-cell>
          <table:table-cell table:style-name="ce9" office:value-type="float" office:value="8329.92" calcext:value-type="float">
            <text:p><text:s/>8.329,9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7:.P347])" office:value-type="float" office:value="11710.36" calcext:value-type="float">
            <text:p><text:s/>11.710,36 </text:p>
          </table:table-cell>
          <table:table-cell table:style-name="ce14" table:formula="of:=[.M347]-[.Q347]" office:value-type="float" office:value="25122.03" calcext:value-type="float">
            <text:p>25.122,03</text:p>
          </table:table-cell>
          <table:table-cell table:number-columns-repeated="1006"/>
        </table:table-row>
        <table:table-row table:style-name="ro4">
          <table:table-cell table:style-name="ce2" office:value-type="float" office:value="131493" calcext:value-type="float">
            <text:p>131493</text:p>
          </table:table-cell>
          <table:table-cell table:style-name="ce5" office:value-type="string" calcext:value-type="string">
            <text:p>JOAO EDUARDO GESUALDI XAVIER DE FREITAS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8:.P348])" office:value-type="float" office:value="11538.34" calcext:value-type="float">
            <text:p><text:s/>11.538,34 </text:p>
          </table:table-cell>
          <table:table-cell table:style-name="ce14" table:formula="of:=[.M348]-[.Q348]" office:value-type="float" office:value="45417.27" calcext:value-type="float">
            <text:p>45.417,27</text:p>
          </table:table-cell>
          <table:table-cell table:number-columns-repeated="1006"/>
        </table:table-row>
        <table:table-row table:style-name="ro4">
          <table:table-cell table:style-name="ce2" office:value-type="float" office:value="968130" calcext:value-type="float">
            <text:p>968130</text:p>
          </table:table-cell>
          <table:table-cell table:style-name="ce5" office:value-type="string" calcext:value-type="string">
            <text:p>JOAO EDUARDO SOAV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07.78" calcext:value-type="float">
            <text:p><text:s/>1.007,78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737.03" calcext:value-type="float">
            <text:p><text:s/>36.737,03 </text:p>
          </table:table-cell>
          <table:table-cell table:style-name="ce9" office:value-type="float" office:value="4719.36" calcext:value-type="float">
            <text:p><text:s/>4.719,36 </text:p>
          </table:table-cell>
          <table:table-cell table:style-name="ce9" office:value-type="float" office:value="8306.58" calcext:value-type="float">
            <text:p><text:s/>8.306,5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49:.P349])" office:value-type="float" office:value="13025.94" calcext:value-type="float">
            <text:p><text:s/>13.025,94 </text:p>
          </table:table-cell>
          <table:table-cell table:style-name="ce14" table:formula="of:=[.M349]-[.Q349]" office:value-type="float" office:value="23711.09" calcext:value-type="float">
            <text:p>23.711,09</text:p>
          </table:table-cell>
          <table:table-cell table:number-columns-repeated="1006"/>
        </table:table-row>
        <table:table-row table:style-name="ro4">
          <table:table-cell table:style-name="ce2" office:value-type="float" office:value="966892" calcext:value-type="float">
            <text:p>966892</text:p>
          </table:table-cell>
          <table:table-cell table:style-name="ce5" office:value-type="string" calcext:value-type="string">
            <text:p>JOAO ESTEVAM DA SILV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HEFIA DE GABINE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55.62" calcext:value-type="float">
            <text:p><text:s/>8.05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50:.P350])" office:value-type="float" office:value="11548.11" calcext:value-type="float">
            <text:p><text:s/>11.548,11 </text:p>
          </table:table-cell>
          <table:table-cell table:style-name="ce14" table:formula="of:=[.M350]-[.Q350]" office:value-type="float" office:value="26302.86" calcext:value-type="float">
            <text:p>26.302,86</text:p>
          </table:table-cell>
          <table:table-cell table:number-columns-repeated="1006"/>
        </table:table-row>
        <table:table-row table:style-name="ro4">
          <table:table-cell table:style-name="ce2" office:value-type="float" office:value="698393" calcext:value-type="float">
            <text:p>698393</text:p>
          </table:table-cell>
          <table:table-cell table:style-name="ce5" office:value-type="string" calcext:value-type="string">
            <text:p>JOAO HONORIO DE SOUZA FRANC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51:.P351])" office:value-type="float" office:value="2821.37" calcext:value-type="float">
            <text:p><text:s/>2.821,37 </text:p>
          </table:table-cell>
          <table:table-cell table:style-name="ce14" table:formula="of:=[.M351]-[.Q351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JOAO ISEPP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52:.P352])" office:value-type="float" office:value="11590.48" calcext:value-type="float">
            <text:p><text:s/>11.590,48 </text:p>
          </table:table-cell>
          <table:table-cell table:style-name="ce14" table:formula="of:=[.M352]-[.Q35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1563" calcext:value-type="float">
            <text:p>151563</text:p>
          </table:table-cell>
          <table:table-cell table:style-name="ce5" office:value-type="string" calcext:value-type="string">
            <text:p>JOAO JAMIL FERREIRA PINT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53:.P353])" office:value-type="float" office:value="2834.51" calcext:value-type="float">
            <text:p><text:s/>2.834,51 </text:p>
          </table:table-cell>
          <table:table-cell table:style-name="ce14" table:formula="of:=[.M353]-[.Q353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JOAO LOPES GUIMARA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88.1" calcext:value-type="float">
            <text:p><text:s/>38.088,10 </text:p>
          </table:table-cell>
          <table:table-cell table:style-name="ce9" office:value-type="float" office:value="3518.57" calcext:value-type="float">
            <text:p><text:s/>3.518,57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54:.P354])" office:value-type="float" office:value="11632.23" calcext:value-type="float">
            <text:p><text:s/>11.632,23 </text:p>
          </table:table-cell>
          <table:table-cell table:style-name="ce14" table:formula="of:=[.M354]-[.Q354]" office:value-type="float" office:value="26455.87" calcext:value-type="float">
            <text:p>26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JOAO LOPES GUIMARAES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54.53" calcext:value-type="float">
            <text:p><text:s/>8.354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55:.P355])" office:value-type="float" office:value="11746.03" calcext:value-type="float">
            <text:p><text:s/>11.746,03 </text:p>
          </table:table-cell>
          <table:table-cell table:style-name="ce14" table:formula="of:=[.M355]-[.Q355]" office:value-type="float" office:value="25186.92" calcext:value-type="float">
            <text:p>25.186,92</text:p>
          </table:table-cell>
          <table:table-cell table:number-columns-repeated="1006"/>
        </table:table-row>
        <table:table-row table:style-name="ro4">
          <table:table-cell table:style-name="ce2" office:value-type="float" office:value="99437" calcext:value-type="float">
            <text:p>99437</text:p>
          </table:table-cell>
          <table:table-cell table:style-name="ce5" office:value-type="string" calcext:value-type="string">
            <text:p>JOAO MANOEL NOVAES CARRAMENH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56:.P356])" office:value-type="float" office:value="12349.88" calcext:value-type="float">
            <text:p><text:s/>12.349,88 </text:p>
          </table:table-cell>
          <table:table-cell table:style-name="ce14" table:formula="of:=[.M356]-[.Q356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765211" calcext:value-type="float">
            <text:p>765211</text:p>
          </table:table-cell>
          <table:table-cell table:style-name="ce5" office:value-type="string" calcext:value-type="string">
            <text:p>JOAO SANCHES FERNAND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57:.P357])" office:value-type="float" office:value="2620.44" calcext:value-type="float">
            <text:p><text:s/>2.620,44 </text:p>
          </table:table-cell>
          <table:table-cell table:style-name="ce14" table:formula="of:=[.M357]-[.Q357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JOAQUIM ELCIO FER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16.89" calcext:value-type="float">
            <text:p><text:s/>3.116,8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58:.P358])" office:value-type="float" office:value="3116.89" calcext:value-type="float">
            <text:p><text:s/>3.116,89 </text:p>
          </table:table-cell>
          <table:table-cell table:style-name="ce14" table:formula="of:=[.M358]-[.Q358]" office:value-type="float" office:value="32042.94" calcext:value-type="float">
            <text:p>32.042,94</text:p>
          </table:table-cell>
          <table:table-cell table:number-columns-repeated="1006"/>
        </table:table-row>
        <table:table-row table:style-name="ro4">
          <table:table-cell table:style-name="ce2" office:value-type="float" office:value="885150" calcext:value-type="float">
            <text:p>885150</text:p>
          </table:table-cell>
          <table:table-cell table:style-name="ce5" office:value-type="string" calcext:value-type="string">
            <text:p>JOAQUIM PEREIR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59:.P359])" office:value-type="float" office:value="10593.43" calcext:value-type="float">
            <text:p><text:s/>10.593,43 </text:p>
          </table:table-cell>
          <table:table-cell table:style-name="ce14" table:formula="of:=[.M359]-[.Q35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69045" calcext:value-type="float">
            <text:p>569045</text:p>
          </table:table-cell>
          <table:table-cell table:style-name="ce5" office:value-type="string" calcext:value-type="string">
            <text:p>JOBST DIETER HORST NIEMAYE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60:.P360])" office:value-type="float" office:value="12386.36" calcext:value-type="float">
            <text:p><text:s/>12.386,36 </text:p>
          </table:table-cell>
          <table:table-cell table:style-name="ce14" table:formula="of:=[.M360]-[.Q360]" office:value-type="float" office:value="44715.23" calcext:value-type="float">
            <text:p>44.715,23</text:p>
          </table:table-cell>
          <table:table-cell table:number-columns-repeated="1006"/>
        </table:table-row>
        <table:table-row table:style-name="ro4">
          <table:table-cell table:style-name="ce2" office:value-type="float" office:value="698700" calcext:value-type="float">
            <text:p>698700</text:p>
          </table:table-cell>
          <table:table-cell table:style-name="ce5" office:value-type="string" calcext:value-type="string">
            <text:p>JOIESE FILOMENA TEOTO BUFFULIN SALL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797.37" calcext:value-type="float">
            <text:p><text:s/>36.797,37 </text:p>
          </table:table-cell>
          <table:table-cell table:style-name="ce9" office:value-type="float" office:value="3376.59" calcext:value-type="float">
            <text:p><text:s/>3.376,59 </text:p>
          </table:table-cell>
          <table:table-cell table:style-name="ce9" office:value-type="float" office:value="8217.08" calcext:value-type="float">
            <text:p><text:s/>8.217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61:.P361])" office:value-type="float" office:value="11593.67" calcext:value-type="float">
            <text:p><text:s/>11.593,67 </text:p>
          </table:table-cell>
          <table:table-cell table:style-name="ce14" table:formula="of:=[.M361]-[.Q361]" office:value-type="float" office:value="25203.7" calcext:value-type="float">
            <text:p>25.203,70</text:p>
          </table:table-cell>
          <table:table-cell table:number-columns-repeated="1006"/>
        </table:table-row>
        <table:table-row table:style-name="ro4">
          <table:table-cell table:style-name="ce2" office:value-type="float" office:value="125419" calcext:value-type="float">
            <text:p>125419</text:p>
          </table:table-cell>
          <table:table-cell table:style-name="ce5" office:value-type="string" calcext:value-type="string">
            <text:p>JORDAO ANTONIO NUN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62:.P362])" office:value-type="float" office:value="2525.34" calcext:value-type="float">
            <text:p><text:s/>2.525,34 </text:p>
          </table:table-cell>
          <table:table-cell table:style-name="ce14" table:formula="of:=[.M362]-[.Q362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99096" calcext:value-type="float">
            <text:p>699096</text:p>
          </table:table-cell>
          <table:table-cell table:style-name="ce5" office:value-type="string" calcext:value-type="string">
            <text:p>JORGE AUGUSTO MORAIS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4940.42" calcext:value-type="float">
            <text:p><text:s/>4.940,4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63:.P363])" office:value-type="float" office:value="13051.31" calcext:value-type="float">
            <text:p><text:s/>13.051,31 </text:p>
          </table:table-cell>
          <table:table-cell table:style-name="ce14" table:formula="of:=[.M363]-[.Q363]" office:value-type="float" office:value="25025.45" calcext:value-type="float">
            <text:p>25.025,45</text:p>
          </table:table-cell>
          <table:table-cell table:number-columns-repeated="1006"/>
        </table:table-row>
        <table:table-row table:style-name="ro4">
          <table:table-cell table:style-name="ce2" office:value-type="float" office:value="865552" calcext:value-type="float">
            <text:p>865552</text:p>
          </table:table-cell>
          <table:table-cell table:style-name="ce5" office:value-type="string" calcext:value-type="string">
            <text:p>JORGE AUGUSTO SARH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64:.P364])" office:value-type="float" office:value="2834.51" calcext:value-type="float">
            <text:p><text:s/>2.834,51 </text:p>
          </table:table-cell>
          <table:table-cell table:style-name="ce14" table:formula="of:=[.M364]-[.Q364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82691" calcext:value-type="float">
            <text:p>982691</text:p>
          </table:table-cell>
          <table:table-cell table:style-name="ce5" office:value-type="string" calcext:value-type="string">
            <text:p>JORGE JOAO MARQUES DE OLIVEIR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5" calcext:value-type="float">
            <text:p><text:s/>1.470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5" calcext:value-type="float">
            <text:p><text:s/>35.159,85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7" calcext:value-type="float">
            <text:p><text:s/>7.920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65:.P365])" office:value-type="float" office:value="11117.03" calcext:value-type="float">
            <text:p><text:s/>11.117,03 </text:p>
          </table:table-cell>
          <table:table-cell table:style-name="ce14" table:formula="of:=[.M365]-[.Q365]" office:value-type="float" office:value="24042.82" calcext:value-type="float">
            <text:p>24.042,82</text:p>
          </table:table-cell>
          <table:table-cell table:number-columns-repeated="1006"/>
        </table:table-row>
        <table:table-row table:style-name="ro4">
          <table:table-cell table:style-name="ce2" office:value-type="float" office:value="536393" calcext:value-type="float">
            <text:p>536393</text:p>
          </table:table-cell>
          <table:table-cell table:style-name="ce5" office:value-type="string" calcext:value-type="string">
            <text:p>JORGE LUIZ USSIE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699.42" calcext:value-type="float">
            <text:p><text:s/>38.699,42 </text:p>
          </table:table-cell>
          <table:table-cell table:style-name="ce9" office:value-type="float" office:value="3585.81" calcext:value-type="float">
            <text:p><text:s/>3.585,81 </text:p>
          </table:table-cell>
          <table:table-cell table:style-name="ce9" office:value-type="float" office:value="8786.88" calcext:value-type="float">
            <text:p><text:s/>8.786,8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66:.P366])" office:value-type="float" office:value="12372.69" calcext:value-type="float">
            <text:p><text:s/>12.372,69 </text:p>
          </table:table-cell>
          <table:table-cell table:style-name="ce14" table:formula="of:=[.M366]-[.Q366]" office:value-type="float" office:value="26326.73" calcext:value-type="float">
            <text:p>26.326,73</text:p>
          </table:table-cell>
          <table:table-cell table:number-columns-repeated="1006"/>
        </table:table-row>
        <table:table-row table:style-name="ro4">
          <table:table-cell table:style-name="ce2" office:value-type="float" office:value="711262" calcext:value-type="float">
            <text:p>711262</text:p>
          </table:table-cell>
          <table:table-cell table:style-name="ce5" office:value-type="string" calcext:value-type="string">
            <text:p>JOSE ALBINO ZORTHE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67:.P367])" office:value-type="float" office:value="2845.62" calcext:value-type="float">
            <text:p><text:s/>2.845,62 </text:p>
          </table:table-cell>
          <table:table-cell table:style-name="ce14" table:formula="of:=[.M367]-[.Q367]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830495" calcext:value-type="float">
            <text:p>830495</text:p>
          </table:table-cell>
          <table:table-cell table:style-name="ce5" office:value-type="string" calcext:value-type="string">
            <text:p>JOSE ALMEIDA SILVAR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68:.P368])" office:value-type="float" office:value="10541.29" calcext:value-type="float">
            <text:p><text:s/>10.541,29 </text:p>
          </table:table-cell>
          <table:table-cell table:style-name="ce14" table:formula="of:=[.M368]-[.Q368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86793" calcext:value-type="float">
            <text:p>986793</text:p>
          </table:table-cell>
          <table:table-cell table:style-name="ce5" office:value-type="string" calcext:value-type="string">
            <text:p>JOSE ALVES DE CERQUEIRA CESA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69:.P369])" office:value-type="float" office:value="11625.01" calcext:value-type="float">
            <text:p><text:s/>11.625,01 </text:p>
          </table:table-cell>
          <table:table-cell table:style-name="ce14" table:formula="of:=[.M369]-[.Q369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56717" calcext:value-type="float">
            <text:p>756717</text:p>
          </table:table-cell>
          <table:table-cell table:style-name="ce5" office:value-type="string" calcext:value-type="string">
            <text:p>JOSE AMERICO CERON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70:.P370])" office:value-type="float" office:value="10541.29" calcext:value-type="float">
            <text:p><text:s/>10.541,29 </text:p>
          </table:table-cell>
          <table:table-cell table:style-name="ce14" table:formula="of:=[.M370]-[.Q370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68244" calcext:value-type="float">
            <text:p>968244</text:p>
          </table:table-cell>
          <table:table-cell table:style-name="ce5" office:value-type="string" calcext:value-type="string">
            <text:p>JOSE ANGELO OLIV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67.04" calcext:value-type="float">
            <text:p><text:s/>2.567,04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256.14" calcext:value-type="float">
            <text:p><text:s/>36.256,14 </text:p>
          </table:table-cell>
          <table:table-cell table:style-name="ce9" office:value-type="float" office:value="3317.05" calcext:value-type="float">
            <text:p><text:s/>3.317,05 </text:p>
          </table:table-cell>
          <table:table-cell table:style-name="ce9" office:value-type="float" office:value="7561.02" calcext:value-type="float">
            <text:p><text:s/>7.561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71:.P371])" office:value-type="float" office:value="10878.07" calcext:value-type="float">
            <text:p><text:s/>10.878,07 </text:p>
          </table:table-cell>
          <table:table-cell table:style-name="ce14" table:formula="of:=[.M371]-[.Q371]" office:value-type="float" office:value="25378.07" calcext:value-type="float">
            <text:p>25.378,07</text:p>
          </table:table-cell>
          <table:table-cell table:number-columns-repeated="1006"/>
        </table:table-row>
        <table:table-row table:style-name="ro4">
          <table:table-cell table:style-name="ce2" office:value-type="float" office:value="197375" calcext:value-type="float">
            <text:p>197375</text:p>
          </table:table-cell>
          <table:table-cell table:style-name="ce5" office:value-type="string" calcext:value-type="string">
            <text:p>JOSE ANTONIO REMED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4261.46" calcext:value-type="float">
            <text:p><text:s/>4.261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72:.P372])" office:value-type="float" office:value="4261.46" calcext:value-type="float">
            <text:p><text:s/>4.261,46 </text:p>
          </table:table-cell>
          <table:table-cell table:style-name="ce14" table:formula="of:=[.M372]-[.Q372]" office:value-type="float" office:value="33284.18" calcext:value-type="float">
            <text:p>33.284,18</text:p>
          </table:table-cell>
          <table:table-cell table:number-columns-repeated="1006"/>
        </table:table-row>
        <table:table-row table:style-name="ro4">
          <table:table-cell table:style-name="ce2" office:value-type="float" office:value="357840" calcext:value-type="float">
            <text:p>357840</text:p>
          </table:table-cell>
          <table:table-cell table:style-name="ce5" office:value-type="string" calcext:value-type="string">
            <text:p>JOSE APARECIDO RO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73:.P373])" office:value-type="float" office:value="10541.29" calcext:value-type="float">
            <text:p><text:s/>10.541,29 </text:p>
          </table:table-cell>
          <table:table-cell table:style-name="ce14" table:formula="of:=[.M373]-[.Q373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63213" calcext:value-type="float">
            <text:p>263213</text:p>
          </table:table-cell>
          <table:table-cell table:style-name="ce5" office:value-type="string" calcext:value-type="string">
            <text:p>JOSE ARNALDO VIANNA CIONE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74:.P374])" office:value-type="float" office:value="10593.43" calcext:value-type="float">
            <text:p><text:s/>10.593,43 </text:p>
          </table:table-cell>
          <table:table-cell table:style-name="ce14" table:formula="of:=[.M374]-[.Q37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88352" calcext:value-type="float">
            <text:p>588352</text:p>
          </table:table-cell>
          <table:table-cell table:style-name="ce5" office:value-type="string" calcext:value-type="string">
            <text:p>JOSE BAZILIO MARCAL NET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75:.P375])" office:value-type="float" office:value="2821.37" calcext:value-type="float">
            <text:p><text:s/>2.821,37 </text:p>
          </table:table-cell>
          <table:table-cell table:style-name="ce14" table:formula="of:=[.M375]-[.Q375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71444" calcext:value-type="float">
            <text:p>571444</text:p>
          </table:table-cell>
          <table:table-cell table:style-name="ce5" office:value-type="string" calcext:value-type="string">
            <text:p>JOSE BENEDITO TARIF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4278.85" calcext:value-type="float">
            <text:p><text:s/>4.278,85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76:.P376])" office:value-type="float" office:value="12389.74" calcext:value-type="float">
            <text:p><text:s/>12.389,74 </text:p>
          </table:table-cell>
          <table:table-cell table:style-name="ce14" table:formula="of:=[.M376]-[.Q376]" office:value-type="float" office:value="25687.02" calcext:value-type="float">
            <text:p>25.687,02</text:p>
          </table:table-cell>
          <table:table-cell table:number-columns-repeated="1006"/>
        </table:table-row>
        <table:table-row table:style-name="ro4">
          <table:table-cell table:style-name="ce2" office:value-type="float" office:value="305255" calcext:value-type="float">
            <text:p>305255</text:p>
          </table:table-cell>
          <table:table-cell table:style-name="ce5" office:value-type="string" calcext:value-type="string">
            <text:p>JOSE BENJAMIM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77:.P377])" office:value-type="float" office:value="11856.1" calcext:value-type="float">
            <text:p><text:s/>11.856,10 </text:p>
          </table:table-cell>
          <table:table-cell table:style-name="ce14" table:formula="of:=[.M377]-[.Q377]" office:value-type="float" office:value="23303.73" calcext:value-type="float">
            <text:p>23.303,73</text:p>
          </table:table-cell>
          <table:table-cell table:number-columns-repeated="1006"/>
        </table:table-row>
        <table:table-row table:style-name="ro4">
          <table:table-cell table:style-name="ce2" office:value-type="float" office:value="193023" calcext:value-type="float">
            <text:p>193023</text:p>
          </table:table-cell>
          <table:table-cell table:style-name="ce5" office:value-type="string" calcext:value-type="string">
            <text:p>JOSE BENTO CAMPOS GUIMARA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78:.P378])" office:value-type="float" office:value="2363.56" calcext:value-type="float">
            <text:p><text:s/>2.363,56 </text:p>
          </table:table-cell>
          <table:table-cell table:style-name="ce14" table:formula="of:=[.M378]-[.Q378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55590" calcext:value-type="float">
            <text:p>655590</text:p>
          </table:table-cell>
          <table:table-cell table:style-name="ce5" office:value-type="string" calcext:value-type="string">
            <text:p>JOSE BERNARDES GIL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79:.P379])" office:value-type="float" office:value="2525.34" calcext:value-type="float">
            <text:p><text:s/>2.525,34 </text:p>
          </table:table-cell>
          <table:table-cell table:style-name="ce14" table:formula="of:=[.M379]-[.Q379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JOSE BOSCO VIEIR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80:.P380])" office:value-type="float" office:value="11625.01" calcext:value-type="float">
            <text:p><text:s/>11.625,01 </text:p>
          </table:table-cell>
          <table:table-cell table:style-name="ce14" table:formula="of:=[.M380]-[.Q380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671617" calcext:value-type="float">
            <text:p>671617</text:p>
          </table:table-cell>
          <table:table-cell table:style-name="ce5" office:value-type="string" calcext:value-type="string">
            <text:p>JOSE CAMPOS MALACHIAS JUNIOR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81:.P381])" office:value-type="float" office:value="11572.87" calcext:value-type="float">
            <text:p><text:s/>11.572,87 </text:p>
          </table:table-cell>
          <table:table-cell table:style-name="ce14" table:formula="of:=[.M381]-[.Q381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86190" calcext:value-type="float">
            <text:p>486190</text:p>
          </table:table-cell>
          <table:table-cell table:style-name="ce5" office:value-type="string" calcext:value-type="string">
            <text:p>JOSE CANOSA GONCALVES NET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3625.65" calcext:value-type="float">
            <text:p><text:s/>3.625,6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82:.P382])" office:value-type="float" office:value="3625.65" calcext:value-type="float">
            <text:p><text:s/>3.625,65 </text:p>
          </table:table-cell>
          <table:table-cell table:style-name="ce14" table:formula="of:=[.M382]-[.Q382]" office:value-type="float" office:value="34617.51" calcext:value-type="float">
            <text:p>34.617,51</text:p>
          </table:table-cell>
          <table:table-cell table:number-columns-repeated="1006"/>
        </table:table-row>
        <table:table-row table:style-name="ro4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JOSE CARLOS DOS SANTOS CARIAN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83:.P383])" office:value-type="float" office:value="12297.74" calcext:value-type="float">
            <text:p><text:s/>12.297,74 </text:p>
          </table:table-cell>
          <table:table-cell table:style-name="ce14" table:formula="of:=[.M383]-[.Q383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JOSE CARLOS FERREIRA MAI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84:.P384])" office:value-type="float" office:value="2620.44" calcext:value-type="float">
            <text:p><text:s/>2.620,44 </text:p>
          </table:table-cell>
          <table:table-cell table:style-name="ce14" table:formula="of:=[.M384]-[.Q384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295282" calcext:value-type="float">
            <text:p>295282</text:p>
          </table:table-cell>
          <table:table-cell table:style-name="ce5" office:value-type="string" calcext:value-type="string">
            <text:p>JOSE CARLOS GOBBIS PAGLIUC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4249.5" calcext:value-type="float">
            <text:p><text:s/>4.249,50 </text:p>
          </table:table-cell>
          <table:table-cell table:style-name="ce9" office:value-type="float" office:value="8527.08" calcext:value-type="float">
            <text:p><text:s/>8.527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85:.P385])" office:value-type="float" office:value="12776.58" calcext:value-type="float">
            <text:p><text:s/>12.776,58 </text:p>
          </table:table-cell>
          <table:table-cell table:style-name="ce14" table:formula="of:=[.M385]-[.Q385]" office:value-type="float" office:value="25074.39" calcext:value-type="float">
            <text:p>25.074,39</text:p>
          </table:table-cell>
          <table:table-cell table:number-columns-repeated="1006"/>
        </table:table-row>
        <table:table-row table:style-name="ro4">
          <table:table-cell table:style-name="ce2" office:value-type="float" office:value="632508" calcext:value-type="float">
            <text:p>632508</text:p>
          </table:table-cell>
          <table:table-cell table:style-name="ce5" office:value-type="string" calcext:value-type="string">
            <text:p>JOSE CARLOS LOP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7003.74" calcext:value-type="float">
            <text:p><text:s/>7.003,7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86:.P386])" office:value-type="float" office:value="11281.42" calcext:value-type="float">
            <text:p><text:s/>11.281,42 </text:p>
          </table:table-cell>
          <table:table-cell table:style-name="ce14" table:formula="of:=[.M386]-[.Q386]" office:value-type="float" office:value="26786.31" calcext:value-type="float">
            <text:p>26.786,31</text:p>
          </table:table-cell>
          <table:table-cell table:number-columns-repeated="1006"/>
        </table:table-row>
        <table:table-row table:style-name="ro4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JOSE CARLOS LOUREIRO DA SILVA <text:s text:c="20"/></text:p>
          </table:table-cell>
          <table:table-cell table:style-name="ce5" office:value-type="string" calcext:value-type="string">
            <text:p>PROMOTOR DE JUSTICA (2a. ENTRANCIA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0405.3" calcext:value-type="float">
            <text:p><text:s/>30.405,30 </text:p>
          </table:table-cell>
          <table:table-cell table:style-name="ce9" office:value-type="float" office:value="2002.34" calcext:value-type="float">
            <text:p><text:s/>2.002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87:.P387])" office:value-type="float" office:value="2002.34" calcext:value-type="float">
            <text:p><text:s/>2.002,34 </text:p>
          </table:table-cell>
          <table:table-cell table:style-name="ce14" table:formula="of:=[.M387]-[.Q387]" office:value-type="float" office:value="28402.96" calcext:value-type="float">
            <text:p>28.402,96</text:p>
          </table:table-cell>
          <table:table-cell table:number-columns-repeated="1006"/>
        </table:table-row>
        <table:table-row table:style-name="ro4">
          <table:table-cell table:style-name="ce2" office:value-type="float" office:value="961840" calcext:value-type="float">
            <text:p>961840</text:p>
          </table:table-cell>
          <table:table-cell table:style-name="ce5" office:value-type="string" calcext:value-type="string">
            <text:p>JOSE CARLOS MACHADO CARVALHO ROS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88:.P388])" office:value-type="float" office:value="2525.34" calcext:value-type="float">
            <text:p><text:s/>2.525,34 </text:p>
          </table:table-cell>
          <table:table-cell table:style-name="ce14" table:formula="of:=[.M388]-[.Q388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73041" calcext:value-type="float">
            <text:p>273041</text:p>
          </table:table-cell>
          <table:table-cell table:style-name="ce5" office:value-type="string" calcext:value-type="string">
            <text:p>JOSE CARLOS ORTI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6821.02" calcext:value-type="float">
            <text:p><text:s/>6.821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89:.P389])" office:value-type="float" office:value="10017.48" calcext:value-type="float">
            <text:p><text:s/>10.017,48 </text:p>
          </table:table-cell>
          <table:table-cell table:style-name="ce14" table:formula="of:=[.M389]-[.Q389]" office:value-type="float" office:value="25142.35" calcext:value-type="float">
            <text:p>25.142,35</text:p>
          </table:table-cell>
          <table:table-cell table:number-columns-repeated="1006"/>
        </table:table-row>
        <table:table-row table:style-name="ro4">
          <table:table-cell table:style-name="ce2" office:value-type="float" office:value="633820" calcext:value-type="float">
            <text:p>633820</text:p>
          </table:table-cell>
          <table:table-cell table:style-name="ce5" office:value-type="string" calcext:value-type="string">
            <text:p>JOSE CARLOS PEREIR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90:.P390])" office:value-type="float" office:value="13007.73" calcext:value-type="float">
            <text:p><text:s/>13.007,73 </text:p>
          </table:table-cell>
          <table:table-cell table:style-name="ce14" table:formula="of:=[.M390]-[.Q390]" office:value-type="float" office:value="24962.68" calcext:value-type="float">
            <text:p>24.962,68</text:p>
          </table:table-cell>
          <table:table-cell table:number-columns-repeated="1006"/>
        </table:table-row>
        <table:table-row table:style-name="ro4">
          <table:table-cell table:style-name="ce2" office:value-type="float" office:value="489215" calcext:value-type="float">
            <text:p>489215</text:p>
          </table:table-cell>
          <table:table-cell table:style-name="ce5" office:value-type="string" calcext:value-type="string">
            <text:p>JOSE CARLOS RAFFUL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91:.P391])" office:value-type="float" office:value="11538.34" calcext:value-type="float">
            <text:p><text:s/>11.538,34 </text:p>
          </table:table-cell>
          <table:table-cell table:style-name="ce14" table:formula="of:=[.M391]-[.Q391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10175" calcext:value-type="float">
            <text:p>910175</text:p>
          </table:table-cell>
          <table:table-cell table:style-name="ce5" office:value-type="string" calcext:value-type="string">
            <text:p>JOSE CARLOS RODRIGUES DE SOUZ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7913.81" calcext:value-type="float">
            <text:p><text:s/>27.913,81 </text:p>
          </table:table-cell>
          <table:table-cell table:style-name="ce11" office:value-type="float" office:value="502.28" calcext:value-type="float">
            <text:p><text:s/>502,28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28416.09" calcext:value-type="float">
            <text:p><text:s/>28.416,09 </text:p>
          </table:table-cell>
          <table:table-cell table:style-name="ce9" office:value-type="float" office:value="3694.08" calcext:value-type="float">
            <text:p><text:s/>3.694,08 </text:p>
          </table:table-cell>
          <table:table-cell table:style-name="ce9" office:value-type="float" office:value="6085.48" calcext:value-type="float">
            <text:p><text:s/>6.085,4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92:.P392])" office:value-type="float" office:value="9779.56" calcext:value-type="float">
            <text:p><text:s/>9.779,56 </text:p>
          </table:table-cell>
          <table:table-cell table:style-name="ce14" table:formula="of:=[.M392]-[.Q392]" office:value-type="float" office:value="18636.53" calcext:value-type="float">
            <text:p>18.636,53</text:p>
          </table:table-cell>
          <table:table-cell table:number-columns-repeated="1006"/>
        </table:table-row>
        <table:table-row table:style-name="ro4">
          <table:table-cell table:style-name="ce2" office:value-type="float" office:value="564634" calcext:value-type="float">
            <text:p>564634</text:p>
          </table:table-cell>
          <table:table-cell table:style-name="ce5" office:value-type="string" calcext:value-type="string">
            <text:p>JOSE CARLOS SCALABRINI CARNEIR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93:.P393])" office:value-type="float" office:value="12282.08" calcext:value-type="float">
            <text:p><text:s/>12.282,08 </text:p>
          </table:table-cell>
          <table:table-cell table:style-name="ce14" table:formula="of:=[.M393]-[.Q393]" office:value-type="float" office:value="44819.51" calcext:value-type="float">
            <text:p>44.819,51</text:p>
          </table:table-cell>
          <table:table-cell table:number-columns-repeated="1006"/>
        </table:table-row>
        <table:table-row table:style-name="ro4">
          <table:table-cell table:style-name="ce2" office:value-type="float" office:value="614774" calcext:value-type="float">
            <text:p>614774</text:p>
          </table:table-cell>
          <table:table-cell table:style-name="ce5" office:value-type="string" calcext:value-type="string">
            <text:p>JOSE CARLOS TOSETI BARRUFI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94:.P394])" office:value-type="float" office:value="11538.34" calcext:value-type="float">
            <text:p><text:s/>11.538,34 </text:p>
          </table:table-cell>
          <table:table-cell table:style-name="ce14" table:formula="of:=[.M394]-[.Q394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JOSE CARLOS VI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95:.P395])" office:value-type="float" office:value="2525.34" calcext:value-type="float">
            <text:p><text:s/>2.525,34 </text:p>
          </table:table-cell>
          <table:table-cell table:style-name="ce14" table:formula="of:=[.M395]-[.Q395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JOSE CARVALHO SANTOR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96:.P396])" office:value-type="float" office:value="2525.34" calcext:value-type="float">
            <text:p><text:s/>2.525,34 </text:p>
          </table:table-cell>
          <table:table-cell table:style-name="ce14" table:formula="of:=[.M396]-[.Q396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780261" calcext:value-type="float">
            <text:p>780261</text:p>
          </table:table-cell>
          <table:table-cell table:style-name="ce5" office:value-type="string" calcext:value-type="string">
            <text:p>JOSE CLAUDIO LIMA LIBERTI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397:.P397])" office:value-type="float" office:value="3516.33" calcext:value-type="float">
            <text:p><text:s/>3.516,33 </text:p>
          </table:table-cell>
          <table:table-cell table:style-name="ce14" table:formula="of:=[.M397]-[.Q397]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JOSE DA COSTA NE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98:.P398])" office:value-type="float" office:value="10593.43" calcext:value-type="float">
            <text:p><text:s/>10.593,43 </text:p>
          </table:table-cell>
          <table:table-cell table:style-name="ce14" table:formula="of:=[.M398]-[.Q39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JOSE DA SILVA LOUREIRO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399:.P399])" office:value-type="float" office:value="11590.48" calcext:value-type="float">
            <text:p><text:s/>11.590,48 </text:p>
          </table:table-cell>
          <table:table-cell table:style-name="ce14" table:formula="of:=[.M399]-[.Q399]" office:value-type="float" office:value="45365.13" calcext:value-type="float">
            <text:p>45.365,13</text:p>
          </table:table-cell>
          <table:table-cell table:number-columns-repeated="1006"/>
        </table:table-row>
        <table:table-row table:style-name="ro4">
          <table:table-cell table:style-name="ce2" office:value-type="float" office:value="770255" calcext:value-type="float">
            <text:p>770255</text:p>
          </table:table-cell>
          <table:table-cell table:style-name="ce5" office:value-type="string" calcext:value-type="string">
            <text:p>JOSE DE ARRUDA SILVEIRA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6.76" calcext:value-type="float">
            <text:p><text:s/>38.076,76 </text:p>
          </table:table-cell>
          <table:table-cell table:style-name="ce9" office:value-type="float" office:value="4940.42" calcext:value-type="float">
            <text:p><text:s/>4.940,4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00:.P400])" office:value-type="float" office:value="13051.31" calcext:value-type="float">
            <text:p><text:s/>13.051,31 </text:p>
          </table:table-cell>
          <table:table-cell table:style-name="ce14" table:formula="of:=[.M400]-[.Q400]" office:value-type="float" office:value="25025.45" calcext:value-type="float">
            <text:p>25.025,45</text:p>
          </table:table-cell>
          <table:table-cell table:number-columns-repeated="1006"/>
        </table:table-row>
        <table:table-row table:style-name="ro4">
          <table:table-cell table:style-name="ce2" office:value-type="float" office:value="303030" calcext:value-type="float">
            <text:p>303030</text:p>
          </table:table-cell>
          <table:table-cell table:style-name="ce5" office:value-type="string" calcext:value-type="string">
            <text:p>JOSE DE OLIVEIRA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01:.P401])" office:value-type="float" office:value="2834.51" calcext:value-type="float">
            <text:p><text:s/>2.834,51 </text:p>
          </table:table-cell>
          <table:table-cell table:style-name="ce14" table:formula="of:=[.M401]-[.Q40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135255" calcext:value-type="float">
            <text:p>135255</text:p>
          </table:table-cell>
          <table:table-cell table:style-name="ce5" office:value-type="string" calcext:value-type="string">
            <text:p>JOSE DOMINGOS DA SILVA MARIN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02:.P402])" office:value-type="float" office:value="11572.87" calcext:value-type="float">
            <text:p><text:s/>11.572,87 </text:p>
          </table:table-cell>
          <table:table-cell table:style-name="ce14" table:formula="of:=[.M402]-[.Q402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66624" calcext:value-type="float">
            <text:p>966624</text:p>
          </table:table-cell>
          <table:table-cell table:style-name="ce5" office:value-type="string" calcext:value-type="string">
            <text:p>JOSE DOS SANTOS LEONC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79.36" calcext:value-type="float">
            <text:p><text:s/>1.579,3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268.46" calcext:value-type="float">
            <text:p><text:s/>35.268,46 </text:p>
          </table:table-cell>
          <table:table-cell table:style-name="ce9" office:value-type="float" office:value="3242.65" calcext:value-type="float">
            <text:p><text:s/>3.242,6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03:.P403])" office:value-type="float" office:value="3242.65" calcext:value-type="float">
            <text:p><text:s/>3.242,65 </text:p>
          </table:table-cell>
          <table:table-cell table:style-name="ce14" table:formula="of:=[.M403]-[.Q403]" office:value-type="float" office:value="32025.81" calcext:value-type="float">
            <text:p>32.025,81</text:p>
          </table:table-cell>
          <table:table-cell table:number-columns-repeated="1006"/>
        </table:table-row>
        <table:table-row table:style-name="ro4">
          <table:table-cell table:style-name="ce2" office:value-type="float" office:value="193016" calcext:value-type="float">
            <text:p>193016</text:p>
          </table:table-cell>
          <table:table-cell table:style-name="ce5" office:value-type="string" calcext:value-type="string">
            <text:p>JOSE EDUARDO AROUCHE DE TOLE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04:.P404])" office:value-type="float" office:value="2834.51" calcext:value-type="float">
            <text:p><text:s/>2.834,51 </text:p>
          </table:table-cell>
          <table:table-cell table:style-name="ce14" table:formula="of:=[.M404]-[.Q404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15965" calcext:value-type="float">
            <text:p>815965</text:p>
          </table:table-cell>
          <table:table-cell table:style-name="ce5" office:value-type="string" calcext:value-type="string">
            <text:p>JOSE EDUARDO FERNANDES CASARI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046.4" calcext:value-type="float">
            <text:p><text:s/>56.046,40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05:.P405])" office:value-type="float" office:value="2767.83" calcext:value-type="float">
            <text:p><text:s/>2.767,83 </text:p>
          </table:table-cell>
          <table:table-cell table:style-name="ce14" table:formula="of:=[.M405]-[.Q405]" office:value-type="float" office:value="53278.57" calcext:value-type="float">
            <text:p>53.278,57</text:p>
          </table:table-cell>
          <table:table-cell table:number-columns-repeated="1006"/>
        </table:table-row>
        <table:table-row table:style-name="ro4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JOSE EDUARDO FERREIRA PIMONT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334.79" calcext:value-type="float">
            <text:p><text:s/>38.334,79 </text:p>
          </table:table-cell>
          <table:table-cell table:style-name="ce9" office:value-type="float" office:value="2874.59" calcext:value-type="float">
            <text:p><text:s/>2.874,5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06:.P406])" office:value-type="float" office:value="2874.59" calcext:value-type="float">
            <text:p><text:s/>2.874,59 </text:p>
          </table:table-cell>
          <table:table-cell table:style-name="ce14" table:formula="of:=[.M406]-[.Q406]" office:value-type="float" office:value="35460.2" calcext:value-type="float">
            <text:p>35.460,20</text:p>
          </table:table-cell>
          <table:table-cell table:number-columns-repeated="1006"/>
        </table:table-row>
        <table:table-row table:style-name="ro4">
          <table:table-cell table:style-name="ce2" office:value-type="float" office:value="702920" calcext:value-type="float">
            <text:p>702920</text:p>
          </table:table-cell>
          <table:table-cell table:style-name="ce5" office:value-type="string" calcext:value-type="string">
            <text:p>JOSE EDUARDO PIVA MARTIN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07:.P407])" office:value-type="float" office:value="2620.44" calcext:value-type="float">
            <text:p><text:s/>2.620,44 </text:p>
          </table:table-cell>
          <table:table-cell table:style-name="ce14" table:formula="of:=[.M407]-[.Q407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56566" calcext:value-type="float">
            <text:p>56566</text:p>
          </table:table-cell>
          <table:table-cell table:style-name="ce5" office:value-type="string" calcext:value-type="string">
            <text:p>JOSE EDUARDO TEIXEIRA PENTEA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08:.P408])" office:value-type="float" office:value="11590.48" calcext:value-type="float">
            <text:p><text:s/>11.590,48 </text:p>
          </table:table-cell>
          <table:table-cell table:style-name="ce14" table:formula="of:=[.M408]-[.Q408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83281" calcext:value-type="float">
            <text:p>883281</text:p>
          </table:table-cell>
          <table:table-cell table:style-name="ce5" office:value-type="string" calcext:value-type="string">
            <text:p>JOSE EMMANUEL BURLE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39.51" calcext:value-type="float">
            <text:p><text:s/>1.939,51 </text:p>
          </table:table-cell>
          <table:table-cell table:style-name="ce11" office:value-type="float" office:value="689.31" calcext:value-type="float">
            <text:p><text:s/>689,31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91.04" calcext:value-type="float">
            <text:p><text:s/>38.091,04 </text:p>
          </table:table-cell>
          <table:table-cell table:style-name="ce9" office:value-type="float" office:value="3518.89" calcext:value-type="float">
            <text:p><text:s/>3.518,89 </text:p>
          </table:table-cell>
          <table:table-cell table:style-name="ce9" office:value-type="float" office:value="8114.38" calcext:value-type="float">
            <text:p><text:s/>8.114,3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09:.P409])" office:value-type="float" office:value="11633.27" calcext:value-type="float">
            <text:p><text:s/>11.633,27 </text:p>
          </table:table-cell>
          <table:table-cell table:style-name="ce14" table:formula="of:=[.M409]-[.Q409]" office:value-type="float" office:value="26457.77" calcext:value-type="float">
            <text:p>26.457,77</text:p>
          </table:table-cell>
          <table:table-cell table:number-columns-repeated="1006"/>
        </table:table-row>
        <table:table-row table:style-name="ro4">
          <table:table-cell table:style-name="ce2" office:value-type="float" office:value="701677" calcext:value-type="float">
            <text:p>701677</text:p>
          </table:table-cell>
          <table:table-cell table:style-name="ce5" office:value-type="string" calcext:value-type="string">
            <text:p>JOSE ERNESTO FURTADO DE OLIVEIRA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699.97" calcext:value-type="float">
            <text:p><text:s/>2.699,9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389.07" calcext:value-type="float">
            <text:p><text:s/>36.389,07 </text:p>
          </table:table-cell>
          <table:table-cell table:style-name="ce9" office:value-type="float" office:value="3331.68" calcext:value-type="float">
            <text:p><text:s/>3.331,68 </text:p>
          </table:table-cell>
          <table:table-cell table:style-name="ce9" office:value-type="float" office:value="7593.55" calcext:value-type="float">
            <text:p><text:s/>7.593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10:.P410])" office:value-type="float" office:value="10925.23" calcext:value-type="float">
            <text:p><text:s/>10.925,23 </text:p>
          </table:table-cell>
          <table:table-cell table:style-name="ce14" table:formula="of:=[.M410]-[.Q410]" office:value-type="float" office:value="25463.84" calcext:value-type="float">
            <text:p>25.463,84</text:p>
          </table:table-cell>
          <table:table-cell table:number-columns-repeated="1006"/>
        </table:table-row>
        <table:table-row table:style-name="ro4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JOSE FERNANDO DA SILVA LOPE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11:.P411])" office:value-type="float" office:value="2834.51" calcext:value-type="float">
            <text:p><text:s/>2.834,51 </text:p>
          </table:table-cell>
          <table:table-cell table:style-name="ce14" table:formula="of:=[.M411]-[.Q41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JOSE FERREIRA NUNES JUNIO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12:.P412])" office:value-type="float" office:value="2834.51" calcext:value-type="float">
            <text:p><text:s/>2.834,51 </text:p>
          </table:table-cell>
          <table:table-cell table:style-name="ce14" table:formula="of:=[.M412]-[.Q412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33608" calcext:value-type="float">
            <text:p>833608</text:p>
          </table:table-cell>
          <table:table-cell table:style-name="ce5" office:value-type="string" calcext:value-type="string">
            <text:p>JOSE FORTUNATO NET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13:.P413])" office:value-type="float" office:value="2525.34" calcext:value-type="float">
            <text:p><text:s/>2.525,34 </text:p>
          </table:table-cell>
          <table:table-cell table:style-name="ce14" table:formula="of:=[.M413]-[.Q413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JOSE FRANCISCO RUDGE BAS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773.51" calcext:value-type="float">
            <text:p><text:s/>1.773,51 </text:p>
          </table:table-cell>
          <table:table-cell table:style-name="ce11" office:value-type="float" office:value="861.12" calcext:value-type="float">
            <text:p><text:s/>861,12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96.85" calcext:value-type="float">
            <text:p><text:s/>38.096,85 </text:p>
          </table:table-cell>
          <table:table-cell table:style-name="ce9" office:value-type="float" office:value="3519.53" calcext:value-type="float">
            <text:p><text:s/>3.519,53 </text:p>
          </table:table-cell>
          <table:table-cell table:style-name="ce9" office:value-type="float" office:value="8115.8" calcext:value-type="float">
            <text:p><text:s/>8.115,8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14:.P414])" office:value-type="float" office:value="11635.33" calcext:value-type="float">
            <text:p><text:s/>11.635,33 </text:p>
          </table:table-cell>
          <table:table-cell table:style-name="ce14" table:formula="of:=[.M414]-[.Q414]" office:value-type="float" office:value="26461.52" calcext:value-type="float">
            <text:p>26.461,52</text:p>
          </table:table-cell>
          <table:table-cell table:number-columns-repeated="1006"/>
        </table:table-row>
        <table:table-row table:style-name="ro4">
          <table:table-cell table:style-name="ce2" office:value-type="float" office:value="755000" calcext:value-type="float">
            <text:p>755000</text:p>
          </table:table-cell>
          <table:table-cell table:style-name="ce5" office:value-type="string" calcext:value-type="string">
            <text:p>JOSE FREDERICK COCURUL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15:.P415])" office:value-type="float" office:value="10847.97" calcext:value-type="float">
            <text:p><text:s/>10.847,97 </text:p>
          </table:table-cell>
          <table:table-cell table:style-name="ce14" table:formula="of:=[.M415]-[.Q415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213167" calcext:value-type="float">
            <text:p>213167</text:p>
          </table:table-cell>
          <table:table-cell table:style-name="ce5" office:value-type="string" calcext:value-type="string">
            <text:p>JOSE GERALDO BRITO FILOMEN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16:.P416])" office:value-type="float" office:value="11645.67" calcext:value-type="float">
            <text:p><text:s/>11.645,67 </text:p>
          </table:table-cell>
          <table:table-cell table:style-name="ce14" table:formula="of:=[.M416]-[.Q416]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741398" calcext:value-type="float">
            <text:p>741398</text:p>
          </table:table-cell>
          <table:table-cell table:style-name="ce5" office:value-type="string" calcext:value-type="string">
            <text:p>JOSE GUERRA ARMED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17:.P417])" office:value-type="float" office:value="11572.87" calcext:value-type="float">
            <text:p><text:s/>11.572,87 </text:p>
          </table:table-cell>
          <table:table-cell table:style-name="ce14" table:formula="of:=[.M417]-[.Q417]" office:value-type="float" office:value="45528.72" calcext:value-type="float">
            <text:p>45.528,72</text:p>
          </table:table-cell>
          <table:table-cell table:number-columns-repeated="1006"/>
        </table:table-row>
        <table:table-row table:style-name="ro4">
          <table:table-cell table:style-name="ce2" office:value-type="float" office:value="993669" calcext:value-type="float">
            <text:p>993669</text:p>
          </table:table-cell>
          <table:table-cell table:style-name="ce5" office:value-type="string" calcext:value-type="string">
            <text:p>JOSE HENRIQUE DARDI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18:.P418])" office:value-type="float" office:value="11641.03" calcext:value-type="float">
            <text:p><text:s/>11.641,03 </text:p>
          </table:table-cell>
          <table:table-cell table:style-name="ce14" table:formula="of:=[.M418]-[.Q418]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35836" calcext:value-type="float">
            <text:p>35836</text:p>
          </table:table-cell>
          <table:table-cell table:style-name="ce5" office:value-type="string" calcext:value-type="string">
            <text:p>JOSE HENRIQUE DE FREITA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6635.56" calcext:value-type="float">
            <text:p><text:s/>6.635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19:.P419])" office:value-type="float" office:value="9832.02" calcext:value-type="float">
            <text:p><text:s/>9.832,02 </text:p>
          </table:table-cell>
          <table:table-cell table:style-name="ce14" table:formula="of:=[.M419]-[.Q419]" office:value-type="float" office:value="25327.81" calcext:value-type="float">
            <text:p>25.327,81</text:p>
          </table:table-cell>
          <table:table-cell table:number-columns-repeated="1006"/>
        </table:table-row>
        <table:table-row table:style-name="ro4">
          <table:table-cell table:style-name="ce2" office:value-type="float" office:value="568081" calcext:value-type="float">
            <text:p>568081</text:p>
          </table:table-cell>
          <table:table-cell table:style-name="ce5" office:value-type="string" calcext:value-type="string">
            <text:p>JOSE JUAREZ STAUT MUSTAF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20:.P420])" office:value-type="float" office:value="2850.18" calcext:value-type="float">
            <text:p><text:s/>2.850,18 </text:p>
          </table:table-cell>
          <table:table-cell table:style-name="ce14" table:formula="of:=[.M420]-[.Q420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565659" calcext:value-type="float">
            <text:p>565659</text:p>
          </table:table-cell>
          <table:table-cell table:style-name="ce5" office:value-type="string" calcext:value-type="string">
            <text:p>JOSE LAURY MISKU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01.59" calcext:value-type="float">
            <text:p><text:s/>57.101,59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21:.P421])" office:value-type="float" office:value="3516.33" calcext:value-type="float">
            <text:p><text:s/>3.516,33 </text:p>
          </table:table-cell>
          <table:table-cell table:style-name="ce14" table:formula="of:=[.M421]-[.Q421]" office:value-type="float" office:value="53585.26" calcext:value-type="float">
            <text:p>53.585,26</text:p>
          </table:table-cell>
          <table:table-cell table:number-columns-repeated="1006"/>
        </table:table-row>
        <table:table-row table:style-name="ro4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JOSE LAZARO GERALDO VILLARI HERRMANN <text:s text:c="13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0405.3" calcext:value-type="float">
            <text:p><text:s/>30.405,30 </text:p>
          </table:table-cell>
          <table:table-cell table:style-name="ce9" office:value-type="float" office:value="2673.46" calcext:value-type="float">
            <text:p><text:s/>2.673,46 </text:p>
          </table:table-cell>
          <table:table-cell table:style-name="ce9" office:value-type="float" office:value="6233.3" calcext:value-type="float">
            <text:p><text:s/>6.233,3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2:.P422])" office:value-type="float" office:value="8906.76" calcext:value-type="float">
            <text:p><text:s/>8.906,76 </text:p>
          </table:table-cell>
          <table:table-cell table:style-name="ce14" table:formula="of:=[.M422]-[.Q422]" office:value-type="float" office:value="21498.54" calcext:value-type="float">
            <text:p>21.498,54</text:p>
          </table:table-cell>
          <table:table-cell table:number-columns-repeated="1006"/>
        </table:table-row>
        <table:table-row table:style-name="ro4">
          <table:table-cell table:style-name="ce2" office:value-type="float" office:value="121334" calcext:value-type="float">
            <text:p>121334</text:p>
          </table:table-cell>
          <table:table-cell table:style-name="ce5" office:value-type="string" calcext:value-type="string">
            <text:p>JOSE LINO BRIT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865.16" calcext:value-type="float">
            <text:p><text:s/>35.865,16 </text:p>
          </table:table-cell>
          <table:table-cell table:style-name="ce9" office:value-type="float" office:value="3274.05" calcext:value-type="float">
            <text:p><text:s/>3.274,05 </text:p>
          </table:table-cell>
          <table:table-cell table:style-name="ce9" office:value-type="float" office:value="7569.6" calcext:value-type="float">
            <text:p><text:s/>7.569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3:.P423])" office:value-type="float" office:value="10843.65" calcext:value-type="float">
            <text:p><text:s/>10.843,65 </text:p>
          </table:table-cell>
          <table:table-cell table:style-name="ce14" table:formula="of:=[.M423]-[.Q423]" office:value-type="float" office:value="25021.51" calcext:value-type="float">
            <text:p>25.021,51</text:p>
          </table:table-cell>
          <table:table-cell table:number-columns-repeated="1006"/>
        </table:table-row>
        <table:table-row table:style-name="ro4">
          <table:table-cell table:style-name="ce2" office:value-type="float" office:value="261612" calcext:value-type="float">
            <text:p>261612</text:p>
          </table:table-cell>
          <table:table-cell table:style-name="ce5" office:value-type="string" calcext:value-type="string">
            <text:p>JOSE LOURENCO AL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5002.39" calcext:value-type="float">
            <text:p><text:s/>5.002,39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4:.P424])" office:value-type="float" office:value="12711.37" calcext:value-type="float">
            <text:p><text:s/>12.711,37 </text:p>
          </table:table-cell>
          <table:table-cell table:style-name="ce14" table:formula="of:=[.M424]-[.Q424]" office:value-type="float" office:value="21583.99" calcext:value-type="float">
            <text:p>21.583,99</text:p>
          </table:table-cell>
          <table:table-cell table:number-columns-repeated="1006"/>
        </table:table-row>
        <table:table-row table:style-name="ro4">
          <table:table-cell table:style-name="ce2" office:value-type="float" office:value="953787" calcext:value-type="float">
            <text:p>953787</text:p>
          </table:table-cell>
          <table:table-cell table:style-name="ce5" office:value-type="string" calcext:value-type="string">
            <text:p>JOSE LUIZ ABRANT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5:.P425])" office:value-type="float" office:value="11625.01" calcext:value-type="float">
            <text:p><text:s/>11.625,01 </text:p>
          </table:table-cell>
          <table:table-cell table:style-name="ce14" table:formula="of:=[.M425]-[.Q425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10291" calcext:value-type="float">
            <text:p>710291</text:p>
          </table:table-cell>
          <table:table-cell table:style-name="ce5" office:value-type="string" calcext:value-type="string">
            <text:p>JOSE LUIZ BORG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6:.P426])" office:value-type="float" office:value="12297.74" calcext:value-type="float">
            <text:p><text:s/>12.297,74 </text:p>
          </table:table-cell>
          <table:table-cell table:style-name="ce14" table:formula="of:=[.M426]-[.Q426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21075" calcext:value-type="float">
            <text:p>21075</text:p>
          </table:table-cell>
          <table:table-cell table:style-name="ce5" office:value-type="string" calcext:value-type="string">
            <text:p>JOSE LUIZ CARVALHAES CAMARG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7:.P427])" office:value-type="float" office:value="10593.43" calcext:value-type="float">
            <text:p><text:s/>10.593,43 </text:p>
          </table:table-cell>
          <table:table-cell table:style-name="ce14" table:formula="of:=[.M427]-[.Q427]" office:value-type="float" office:value="42146.31" calcext:value-type="float">
            <text:p>42.146,31</text:p>
          </table:table-cell>
          <table:table-cell table:number-columns-repeated="1006"/>
        </table:table-row>
        <table:table-row table:style-name="ro4">
          <table:table-cell table:style-name="ce2" office:value-type="float" office:value="413966" calcext:value-type="float">
            <text:p>413966</text:p>
          </table:table-cell>
          <table:table-cell table:style-name="ce5" office:value-type="string" calcext:value-type="string">
            <text:p>JOSE LUIZ DE SOUZA PE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8:.P428])" office:value-type="float" office:value="10593.43" calcext:value-type="float">
            <text:p><text:s/>10.593,43 </text:p>
          </table:table-cell>
          <table:table-cell table:style-name="ce14" table:formula="of:=[.M428]-[.Q42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82683" calcext:value-type="float">
            <text:p>782683</text:p>
          </table:table-cell>
          <table:table-cell table:style-name="ce5" office:value-type="string" calcext:value-type="string">
            <text:p>JOSE LUIZ DIAS CAMPO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29:.P429])" office:value-type="float" office:value="13714.99" calcext:value-type="float">
            <text:p><text:s/>13.714,99 </text:p>
          </table:table-cell>
          <table:table-cell table:style-name="ce14" table:formula="of:=[.M429]-[.Q429]" office:value-type="float" office:value="24255.42" calcext:value-type="float">
            <text:p>24.255,42</text:p>
          </table:table-cell>
          <table:table-cell table:number-columns-repeated="1006"/>
        </table:table-row>
        <table:table-row table:style-name="ro4">
          <table:table-cell table:style-name="ce2" office:value-type="float" office:value="834960" calcext:value-type="float">
            <text:p>834960</text:p>
          </table:table-cell>
          <table:table-cell table:style-name="ce5" office:value-type="string" calcext:value-type="string">
            <text:p>JOSE LUIZ LOPEZ VALVERD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3" calcext:value-type="float">
            <text:p><text:s/>2.335,2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3" calcext:value-type="float">
            <text:p><text:s/>36.024,33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30:.P430])" office:value-type="float" office:value="11371.56" calcext:value-type="float">
            <text:p><text:s/>11.371,56 </text:p>
          </table:table-cell>
          <table:table-cell table:style-name="ce14" table:formula="of:=[.M430]-[.Q430]" office:value-type="float" office:value="24652.77" calcext:value-type="float">
            <text:p>24.652,77</text:p>
          </table:table-cell>
          <table:table-cell table:number-columns-repeated="1006"/>
        </table:table-row>
        <table:table-row table:style-name="ro4">
          <table:table-cell table:style-name="ce2" office:value-type="float" office:value="991454" calcext:value-type="float">
            <text:p>991454</text:p>
          </table:table-cell>
          <table:table-cell table:style-name="ce5" office:value-type="string" calcext:value-type="string">
            <text:p>JOSE LUIZ MELO REGO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31:.P431])" office:value-type="float" office:value="2864.51" calcext:value-type="float">
            <text:p><text:s/>2.864,51 </text:p>
          </table:table-cell>
          <table:table-cell table:style-name="ce14" table:formula="of:=[.M431]-[.Q431]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JOSE MARIA DE ALMEIDA CESA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32:.P432])" office:value-type="float" office:value="10593.43" calcext:value-type="float">
            <text:p><text:s/>10.593,43 </text:p>
          </table:table-cell>
          <table:table-cell table:style-name="ce14" table:formula="of:=[.M432]-[.Q432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JOSE MARIA DE MELLO FREIR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33:.P433])" office:value-type="float" office:value="11590.48" calcext:value-type="float">
            <text:p><text:s/>11.590,48 </text:p>
          </table:table-cell>
          <table:table-cell table:style-name="ce14" table:formula="of:=[.M433]-[.Q433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09330" calcext:value-type="float">
            <text:p>809330</text:p>
          </table:table-cell>
          <table:table-cell table:style-name="ce5" office:value-type="string" calcext:value-type="string">
            <text:p>JOSE MORGAD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34:.P434])" office:value-type="float" office:value="12297.74" calcext:value-type="float">
            <text:p><text:s/>12.297,74 </text:p>
          </table:table-cell>
          <table:table-cell table:style-name="ce14" table:formula="of:=[.M434]-[.Q434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55537" calcext:value-type="float">
            <text:p>55537</text:p>
          </table:table-cell>
          <table:table-cell table:style-name="ce5" office:value-type="string" calcext:value-type="string">
            <text:p>JOSE NELSON RINALD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35:.P435])" office:value-type="float" office:value="3196.46" calcext:value-type="float">
            <text:p><text:s/>3.196,46 </text:p>
          </table:table-cell>
          <table:table-cell table:style-name="ce14" table:formula="of:=[.M435]-[.Q435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98350" calcext:value-type="float">
            <text:p>198350</text:p>
          </table:table-cell>
          <table:table-cell table:style-name="ce5" office:value-type="string" calcext:value-type="string">
            <text:p>JOSE PUPO NOGU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36:.P436])" office:value-type="float" office:value="10593.43" calcext:value-type="float">
            <text:p><text:s/>10.593,43 </text:p>
          </table:table-cell>
          <table:table-cell table:style-name="ce14" table:formula="of:=[.M436]-[.Q43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JOSE RAIMUNDO GOMES DA CRUZ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37:.P437])" office:value-type="float" office:value="3593.91" calcext:value-type="float">
            <text:p><text:s/>3.593,91 </text:p>
          </table:table-cell>
          <table:table-cell table:style-name="ce14" table:formula="of:=[.M437]-[.Q437]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833046" calcext:value-type="float">
            <text:p>833046</text:p>
          </table:table-cell>
          <table:table-cell table:style-name="ce5" office:value-type="string" calcext:value-type="string">
            <text:p>JOSE RICARDO PEIRAO RODRIG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38:.P438])" office:value-type="float" office:value="12393.99" calcext:value-type="float">
            <text:p><text:s/>12.393,99 </text:p>
          </table:table-cell>
          <table:table-cell table:style-name="ce14" table:formula="of:=[.M438]-[.Q438]" office:value-type="float" office:value="25694.11" calcext:value-type="float">
            <text:p>25.694,11</text:p>
          </table:table-cell>
          <table:table-cell table:number-columns-repeated="1006"/>
        </table:table-row>
        <table:table-row table:style-name="ro4">
          <table:table-cell table:style-name="ce2" office:value-type="float" office:value="835892" calcext:value-type="float">
            <text:p>835892</text:p>
          </table:table-cell>
          <table:table-cell table:style-name="ce5" office:value-type="string" calcext:value-type="string">
            <text:p>JOSE RICARDO VIEIRA DE FREITA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8398.68" calcext:value-type="float">
            <text:p><text:s/>18.398,68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5196.05" calcext:value-type="float">
            <text:p><text:s/>55.196,05 </text:p>
          </table:table-cell>
          <table:table-cell table:style-name="ce9" office:value-type="float" office:value="3376.59" calcext:value-type="float">
            <text:p><text:s/>3.376,59 </text:p>
          </table:table-cell>
          <table:table-cell table:style-name="ce9" office:value-type="float" office:value="8321.35" calcext:value-type="float">
            <text:p><text:s/>8.321,3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39:.P439])" office:value-type="float" office:value="11697.94" calcext:value-type="float">
            <text:p><text:s/>11.697,94 </text:p>
          </table:table-cell>
          <table:table-cell table:style-name="ce14" table:formula="of:=[.M439]-[.Q439]" office:value-type="float" office:value="43498.11" calcext:value-type="float">
            <text:p>43.498,11</text:p>
          </table:table-cell>
          <table:table-cell table:number-columns-repeated="1006"/>
        </table:table-row>
        <table:table-row table:style-name="ro4">
          <table:table-cell table:style-name="ce2" office:value-type="float" office:value="605529" calcext:value-type="float">
            <text:p>605529</text:p>
          </table:table-cell>
          <table:table-cell table:style-name="ce5" office:value-type="string" calcext:value-type="string">
            <text:p>JOSE ROBERTO ANTONINI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40:.P440])" office:value-type="float" office:value="11590.48" calcext:value-type="float">
            <text:p><text:s/>11.590,48 </text:p>
          </table:table-cell>
          <table:table-cell table:style-name="ce14" table:formula="of:=[.M440]-[.Q440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9975" calcext:value-type="float">
            <text:p>159975</text:p>
          </table:table-cell>
          <table:table-cell table:style-name="ce5" office:value-type="string" calcext:value-type="string">
            <text:p>JOSE ROBERTO CAST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41:.P441])" office:value-type="float" office:value="2845.21" calcext:value-type="float">
            <text:p><text:s/>2.845,21 </text:p>
          </table:table-cell>
          <table:table-cell table:style-name="ce14" table:formula="of:=[.M441]-[.Q441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123695" calcext:value-type="float">
            <text:p>123695</text:p>
          </table:table-cell>
          <table:table-cell table:style-name="ce5" office:value-type="string" calcext:value-type="string">
            <text:p>JOSE ROBERTO DEALIS TUCUNDU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42:.P442])" office:value-type="float" office:value="11625.01" calcext:value-type="float">
            <text:p><text:s/>11.625,01 </text:p>
          </table:table-cell>
          <table:table-cell table:style-name="ce14" table:formula="of:=[.M442]-[.Q442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67687" calcext:value-type="float">
            <text:p>367687</text:p>
          </table:table-cell>
          <table:table-cell table:style-name="ce5" office:value-type="string" calcext:value-type="string">
            <text:p>JOSE ROBERTO FERREIRA GOUVE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43:.P443])" office:value-type="float" office:value="11375.45" calcext:value-type="float">
            <text:p><text:s/>11.375,45 </text:p>
          </table:table-cell>
          <table:table-cell table:style-name="ce14" table:formula="of:=[.M443]-[.Q443]" office:value-type="float" office:value="25988.82" calcext:value-type="float">
            <text:p>25.988,82</text:p>
          </table:table-cell>
          <table:table-cell table:number-columns-repeated="1006"/>
        </table:table-row>
        <table:table-row table:style-name="ro4">
          <table:table-cell table:style-name="ce2" office:value-type="float" office:value="584460" calcext:value-type="float">
            <text:p>584460</text:p>
          </table:table-cell>
          <table:table-cell table:style-name="ce5" office:value-type="string" calcext:value-type="string">
            <text:p>JOSE ROBERTO GARCIA DURAND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289.51" calcext:value-type="float">
            <text:p><text:s/>2.289,51 </text:p>
          </table:table-cell>
          <table:table-cell table:style-name="ce11" office:value-type="float" office:value="327.06" calcext:value-type="float">
            <text:p><text:s/>327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8.79" calcext:value-type="float">
            <text:p><text:s/>38.078,79 </text:p>
          </table:table-cell>
          <table:table-cell table:style-name="ce9" office:value-type="float" office:value="3517.55" calcext:value-type="float">
            <text:p><text:s/>3.517,5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44:.P444])" office:value-type="float" office:value="3517.55" calcext:value-type="float">
            <text:p><text:s/>3.517,55 </text:p>
          </table:table-cell>
          <table:table-cell table:style-name="ce14" table:formula="of:=[.M444]-[.Q444]" office:value-type="float" office:value="34561.24" calcext:value-type="float">
            <text:p>34.561,24</text:p>
          </table:table-cell>
          <table:table-cell table:number-columns-repeated="1006"/>
        </table:table-row>
        <table:table-row table:style-name="ro4">
          <table:table-cell table:style-name="ce2" office:value-type="float" office:value="110226" calcext:value-type="float">
            <text:p>110226</text:p>
          </table:table-cell>
          <table:table-cell table:style-name="ce5" office:value-type="string" calcext:value-type="string">
            <text:p>JOSE ROBERTO GOBIO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45:.P445])" office:value-type="float" office:value="10847.97" calcext:value-type="float">
            <text:p><text:s/>10.847,97 </text:p>
          </table:table-cell>
          <table:table-cell table:style-name="ce14" table:formula="of:=[.M445]-[.Q445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833875" calcext:value-type="float">
            <text:p>833875</text:p>
          </table:table-cell>
          <table:table-cell table:style-name="ce5" office:value-type="string" calcext:value-type="string">
            <text:p>JOSE ROBERTO MARQU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46:.P446])" office:value-type="float" office:value="11371.56" calcext:value-type="float">
            <text:p><text:s/>11.371,56 </text:p>
          </table:table-cell>
          <table:table-cell table:style-name="ce14" table:formula="of:=[.M446]-[.Q446]" office:value-type="float" office:value="24652.76" calcext:value-type="float">
            <text:p>24.652,76</text:p>
          </table:table-cell>
          <table:table-cell table:number-columns-repeated="1006"/>
        </table:table-row>
        <table:table-row table:style-name="ro4">
          <table:table-cell table:style-name="ce2" office:value-type="float" office:value="190022" calcext:value-type="float">
            <text:p>190022</text:p>
          </table:table-cell>
          <table:table-cell table:style-name="ce5" office:value-type="string" calcext:value-type="string">
            <text:p>JOSE ROBERTO MARTINS SEGALL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47:.P447])" office:value-type="float" office:value="3196.46" calcext:value-type="float">
            <text:p><text:s/>3.196,46 </text:p>
          </table:table-cell>
          <table:table-cell table:style-name="ce14" table:formula="of:=[.M447]-[.Q447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577457" calcext:value-type="float">
            <text:p>577457</text:p>
          </table:table-cell>
          <table:table-cell table:style-name="ce5" office:value-type="string" calcext:value-type="string">
            <text:p>JOSE ROBERTO SIGOLO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3.51" calcext:value-type="float">
            <text:p><text:s/>1.573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370.88" calcext:value-type="float">
            <text:p><text:s/>38.370,88 </text:p>
          </table:table-cell>
          <table:table-cell table:style-name="ce9" office:value-type="float" office:value="3549.68" calcext:value-type="float">
            <text:p><text:s/>3.549,68 </text:p>
          </table:table-cell>
          <table:table-cell table:style-name="ce9" office:value-type="float" office:value="6413.38" calcext:value-type="float">
            <text:p><text:s/>6.413,3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48:.P448])" office:value-type="float" office:value="9963.06" calcext:value-type="float">
            <text:p><text:s/>9.963,06 </text:p>
          </table:table-cell>
          <table:table-cell table:style-name="ce14" table:formula="of:=[.M448]-[.Q448]" office:value-type="float" office:value="28407.82" calcext:value-type="float">
            <text:p>28.407,82</text:p>
          </table:table-cell>
          <table:table-cell table:number-columns-repeated="1006"/>
        </table:table-row>
        <table:table-row table:style-name="ro4">
          <table:table-cell table:style-name="ce2" office:value-type="float" office:value="25772" calcext:value-type="float">
            <text:p>25772</text:p>
          </table:table-cell>
          <table:table-cell table:style-name="ce5" office:value-type="string" calcext:value-type="string">
            <text:p>JOSE ROBERTO VIEIRA CUENC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49:.P449])" office:value-type="float" office:value="11538.34" calcext:value-type="float">
            <text:p><text:s/>11.538,34 </text:p>
          </table:table-cell>
          <table:table-cell table:style-name="ce14" table:formula="of:=[.M449]-[.Q449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99439" calcext:value-type="float">
            <text:p>499439</text:p>
          </table:table-cell>
          <table:table-cell table:style-name="ce5" office:value-type="string" calcext:value-type="string">
            <text:p>JOSE ROQUE DUARTE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50:.P450])" office:value-type="float" office:value="2850.18" calcext:value-type="float">
            <text:p><text:s/>2.850,18 </text:p>
          </table:table-cell>
          <table:table-cell table:style-name="ce14" table:formula="of:=[.M450]-[.Q450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150340" calcext:value-type="float">
            <text:p>150340</text:p>
          </table:table-cell>
          <table:table-cell table:style-name="ce5" office:value-type="string" calcext:value-type="string">
            <text:p>JOSE SERGIO PALMIER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51:.P451])" office:value-type="float" office:value="11590.48" calcext:value-type="float">
            <text:p><text:s/>11.590,48 </text:p>
          </table:table-cell>
          <table:table-cell table:style-name="ce14" table:formula="of:=[.M451]-[.Q45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JOSE SILVA JUNIO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52:.P452])" office:value-type="float" office:value="11590.48" calcext:value-type="float">
            <text:p><text:s/>11.590,48 </text:p>
          </table:table-cell>
          <table:table-cell table:style-name="ce14" table:formula="of:=[.M452]-[.Q45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33178" calcext:value-type="float">
            <text:p>233178</text:p>
          </table:table-cell>
          <table:table-cell table:style-name="ce5" office:value-type="string" calcext:value-type="string">
            <text:p>JOSE SILVINO PERANTO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3629.37" calcext:value-type="float">
            <text:p><text:s/>3.629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53:.P453])" office:value-type="float" office:value="3629.37" calcext:value-type="float">
            <text:p><text:s/>3.629,37 </text:p>
          </table:table-cell>
          <table:table-cell table:style-name="ce14" table:formula="of:=[.M453]-[.Q453]" office:value-type="float" office:value="34613.79" calcext:value-type="float">
            <text:p>34.613,79</text:p>
          </table:table-cell>
          <table:table-cell table:number-columns-repeated="1006"/>
        </table:table-row>
        <table:table-row table:style-name="ro4">
          <table:table-cell table:style-name="ce2" office:value-type="float" office:value="236548" calcext:value-type="float">
            <text:p>236548</text:p>
          </table:table-cell>
          <table:table-cell table:style-name="ce5" office:value-type="string" calcext:value-type="string">
            <text:p>JOSE SYLVIO FONSECA TAVARE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334.79" calcext:value-type="float">
            <text:p><text:s/>38.334,79 </text:p>
          </table:table-cell>
          <table:table-cell table:style-name="ce9" office:value-type="float" office:value="2874.59" calcext:value-type="float">
            <text:p><text:s/>2.874,5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54:.P454])" office:value-type="float" office:value="2874.59" calcext:value-type="float">
            <text:p><text:s/>2.874,59 </text:p>
          </table:table-cell>
          <table:table-cell table:style-name="ce14" table:formula="of:=[.M454]-[.Q454]" office:value-type="float" office:value="35460.2" calcext:value-type="float">
            <text:p>35.460,20</text:p>
          </table:table-cell>
          <table:table-cell table:number-columns-repeated="1006"/>
        </table:table-row>
        <table:table-row table:style-name="ro4">
          <table:table-cell table:style-name="ce2" office:value-type="float" office:value="629530" calcext:value-type="float">
            <text:p>629530</text:p>
          </table:table-cell>
          <table:table-cell table:style-name="ce5" office:value-type="string" calcext:value-type="string">
            <text:p>JOSE VIRGILIO VITA JUNIOR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4036.47" calcext:value-type="float">
            <text:p><text:s/>54.036,47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55:.P455])" office:value-type="float" office:value="10847.97" calcext:value-type="float">
            <text:p><text:s/>10.847,97 </text:p>
          </table:table-cell>
          <table:table-cell table:style-name="ce14" table:formula="of:=[.M455]-[.Q455]" office:value-type="float" office:value="43188.5" calcext:value-type="float">
            <text:p>43.188,50</text:p>
          </table:table-cell>
          <table:table-cell table:number-columns-repeated="1006"/>
        </table:table-row>
        <table:table-row table:style-name="ro4">
          <table:table-cell table:style-name="ce2" office:value-type="float" office:value="493596" calcext:value-type="float">
            <text:p>493596</text:p>
          </table:table-cell>
          <table:table-cell table:style-name="ce5" office:value-type="string" calcext:value-type="string">
            <text:p>JULIO ANTONIO SOBOTTKA FERNAN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56:.P456])" office:value-type="float" office:value="10543.14" calcext:value-type="float">
            <text:p><text:s/>10.543,14 </text:p>
          </table:table-cell>
          <table:table-cell table:style-name="ce14" table:formula="of:=[.M456]-[.Q456]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JULIO AUGUSTO TOLEDO VEIG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57:.P457])" office:value-type="float" office:value="10541.29" calcext:value-type="float">
            <text:p><text:s/>10.541,29 </text:p>
          </table:table-cell>
          <table:table-cell table:style-name="ce14" table:formula="of:=[.M457]-[.Q457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116793" calcext:value-type="float">
            <text:p>116793</text:p>
          </table:table-cell>
          <table:table-cell table:style-name="ce5" office:value-type="string" calcext:value-type="string">
            <text:p>JULIO CESAR DE TOLEDO PI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58:.P458])" office:value-type="float" office:value="11899.05" calcext:value-type="float">
            <text:p><text:s/>11.899,05 </text:p>
          </table:table-cell>
          <table:table-cell table:style-name="ce14" table:formula="of:=[.M458]-[.Q458]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899495" calcext:value-type="float">
            <text:p>899495</text:p>
          </table:table-cell>
          <table:table-cell table:style-name="ce5" office:value-type="string" calcext:value-type="string">
            <text:p>JULIO FRANCISCO DOS REI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59:.P459])" office:value-type="float" office:value="11625.01" calcext:value-type="float">
            <text:p><text:s/>11.625,01 </text:p>
          </table:table-cell>
          <table:table-cell table:style-name="ce14" table:formula="of:=[.M459]-[.Q459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26855" calcext:value-type="float">
            <text:p>326855</text:p>
          </table:table-cell>
          <table:table-cell table:style-name="ce5" office:value-type="string" calcext:value-type="string">
            <text:p>JULIO NASCIMENTO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135.66" calcext:value-type="float">
            <text:p><text:s/>18.135,66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4406.98" calcext:value-type="float">
            <text:p><text:s/>54.406,98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16.87" calcext:value-type="float">
            <text:p><text:s/>7.616,8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60:.P460])" office:value-type="float" office:value="10935.59" calcext:value-type="float">
            <text:p><text:s/>10.935,59 </text:p>
          </table:table-cell>
          <table:table-cell table:style-name="ce14" table:formula="of:=[.M460]-[.Q460]" office:value-type="float" office:value="43471.39" calcext:value-type="float">
            <text:p>43.471,39</text:p>
          </table:table-cell>
          <table:table-cell table:number-columns-repeated="1006"/>
        </table:table-row>
        <table:table-row table:style-name="ro4">
          <table:table-cell table:style-name="ce2" office:value-type="float" office:value="885137" calcext:value-type="float">
            <text:p>885137</text:p>
          </table:table-cell>
          <table:table-cell table:style-name="ce5" office:value-type="string" calcext:value-type="string">
            <text:p>JURACI TO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61:.P461])" office:value-type="float" office:value="11538.34" calcext:value-type="float">
            <text:p><text:s/>11.538,34 </text:p>
          </table:table-cell>
          <table:table-cell table:style-name="ce14" table:formula="of:=[.M461]-[.Q461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58653" calcext:value-type="float">
            <text:p>658653</text:p>
          </table:table-cell>
          <table:table-cell table:style-name="ce5" office:value-type="string" calcext:value-type="string">
            <text:p>JURANDIR AFONSO FERREIR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62:.P462])" office:value-type="float" office:value="11064.88" calcext:value-type="float">
            <text:p><text:s/>11.064,88 </text:p>
          </table:table-cell>
          <table:table-cell table:style-name="ce14" table:formula="of:=[.M462]-[.Q462]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118031" calcext:value-type="float">
            <text:p>118031</text:p>
          </table:table-cell>
          <table:table-cell table:style-name="ce5" office:value-type="string" calcext:value-type="string">
            <text:p>KENSUKE APARECIDO NISHID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63:.P463])" office:value-type="float" office:value="2525.34" calcext:value-type="float">
            <text:p><text:s/>2.525,34 </text:p>
          </table:table-cell>
          <table:table-cell table:style-name="ce14" table:formula="of:=[.M463]-[.Q463]" office:value-type="float" office:value="50214.4" calcext:value-type="float">
            <text:p>50.214,40</text:p>
          </table:table-cell>
          <table:table-cell table:number-columns-repeated="1006"/>
        </table:table-row>
        <table:table-row table:style-name="ro4">
          <table:table-cell table:style-name="ce2" office:value-type="float" office:value="391197" calcext:value-type="float">
            <text:p>391197</text:p>
          </table:table-cell>
          <table:table-cell table:style-name="ce5" office:value-type="string" calcext:value-type="string">
            <text:p>LAERCIO ANTONIO CAMARGO NEV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64:.P464])" office:value-type="float" office:value="2525.34" calcext:value-type="float">
            <text:p><text:s/>2.525,34 </text:p>
          </table:table-cell>
          <table:table-cell table:style-name="ce14" table:formula="of:=[.M464]-[.Q464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33630" calcext:value-type="float">
            <text:p>533630</text:p>
          </table:table-cell>
          <table:table-cell table:style-name="ce5" office:value-type="string" calcext:value-type="string">
            <text:p>LAURO SANTO DE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65:.P465])" office:value-type="float" office:value="11590.48" calcext:value-type="float">
            <text:p><text:s/>11.590,48 </text:p>
          </table:table-cell>
          <table:table-cell table:style-name="ce14" table:formula="of:=[.M465]-[.Q465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43050" calcext:value-type="float">
            <text:p>143050</text:p>
          </table:table-cell>
          <table:table-cell table:style-name="ce5" office:value-type="string" calcext:value-type="string">
            <text:p>LAZARO PEREIRA DA SILV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66:.P466])" office:value-type="float" office:value="2525.34" calcext:value-type="float">
            <text:p><text:s/>2.525,34 </text:p>
          </table:table-cell>
          <table:table-cell table:style-name="ce14" table:formula="of:=[.M466]-[.Q466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00444" calcext:value-type="float">
            <text:p>200444</text:p>
          </table:table-cell>
          <table:table-cell table:style-name="ce5" office:value-type="string" calcext:value-type="string">
            <text:p>LEE ROBERT KAHN DA SIL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67:.P467])" office:value-type="float" office:value="2787.78" calcext:value-type="float">
            <text:p><text:s/>2.787,78 </text:p>
          </table:table-cell>
          <table:table-cell table:style-name="ce14" table:formula="of:=[.M467]-[.Q467]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580806" calcext:value-type="float">
            <text:p>580806</text:p>
          </table:table-cell>
          <table:table-cell table:style-name="ce5" office:value-type="string" calcext:value-type="string">
            <text:p>LEONARDO GUARINO MARCOS GARCI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68:.P468])" office:value-type="float" office:value="2845.21" calcext:value-type="float">
            <text:p><text:s/>2.845,21 </text:p>
          </table:table-cell>
          <table:table-cell table:style-name="ce14" table:formula="of:=[.M468]-[.Q468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62623" calcext:value-type="float">
            <text:p>62623</text:p>
          </table:table-cell>
          <table:table-cell table:style-name="ce5" office:value-type="string" calcext:value-type="string">
            <text:p>LEONARDO MENDONCA CURC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090.82" calcext:value-type="float">
            <text:p><text:s/>8.090,8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69:.P469])" office:value-type="float" office:value="11387.23" calcext:value-type="float">
            <text:p><text:s/>11.387,23 </text:p>
          </table:table-cell>
          <table:table-cell table:style-name="ce14" table:formula="of:=[.M469]-[.Q469]" office:value-type="float" office:value="24681.25" calcext:value-type="float">
            <text:p>24.681,25</text:p>
          </table:table-cell>
          <table:table-cell table:number-columns-repeated="1006"/>
        </table:table-row>
        <table:table-row table:style-name="ro4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LERCY DURVAL BRANCO SANT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0:.P470])" office:value-type="float" office:value="10847.97" calcext:value-type="float">
            <text:p><text:s/>10.847,97 </text:p>
          </table:table-cell>
          <table:table-cell table:style-name="ce14" table:formula="of:=[.M470]-[.Q470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LEVY EMANUEL MAGN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138.19" calcext:value-type="float">
            <text:p><text:s/>1.138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094.32" calcext:value-type="float">
            <text:p><text:s/>35.094,32 </text:p>
          </table:table-cell>
          <table:table-cell table:style-name="ce9" office:value-type="float" office:value="4448.31" calcext:value-type="float">
            <text:p><text:s/>4.448,31 </text:p>
          </table:table-cell>
          <table:table-cell table:style-name="ce9" office:value-type="float" office:value="6083.8" calcext:value-type="float">
            <text:p><text:s/>6.083,8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1:.P471])" office:value-type="float" office:value="10532.11" calcext:value-type="float">
            <text:p><text:s/>10.532,11 </text:p>
          </table:table-cell>
          <table:table-cell table:style-name="ce14" table:formula="of:=[.M471]-[.Q471]" office:value-type="float" office:value="24562.21" calcext:value-type="float">
            <text:p>24.562,21</text:p>
          </table:table-cell>
          <table:table-cell table:number-columns-repeated="1006"/>
        </table:table-row>
        <table:table-row table:style-name="ro4">
          <table:table-cell table:style-name="ce2" office:value-type="float" office:value="698435" calcext:value-type="float">
            <text:p>698435</text:p>
          </table:table-cell>
          <table:table-cell table:style-name="ce5" office:value-type="string" calcext:value-type="string">
            <text:p>LIA MAIEROVITCH PESSANHA HENRIQU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1.78" calcext:value-type="float">
            <text:p><text:s/>1.901,78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" calcext:value-type="float">
            <text:p><text:s/>37.364,00 </text:p>
          </table:table-cell>
          <table:table-cell table:style-name="ce9" office:value-type="float" office:value="3438.92" calcext:value-type="float">
            <text:p><text:s/>3.438,92 </text:p>
          </table:table-cell>
          <table:table-cell table:style-name="ce9" office:value-type="float" office:value="8460.03" calcext:value-type="float">
            <text:p><text:s/>8.460,0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2:.P472])" office:value-type="float" office:value="11898.95" calcext:value-type="float">
            <text:p><text:s/>11.898,95 </text:p>
          </table:table-cell>
          <table:table-cell table:style-name="ce14" table:formula="of:=[.M472]-[.Q472]" office:value-type="float" office:value="25465.05" calcext:value-type="float">
            <text:p>25.465,05</text:p>
          </table:table-cell>
          <table:table-cell table:number-columns-repeated="1006"/>
        </table:table-row>
        <table:table-row table:style-name="ro4">
          <table:table-cell table:style-name="ce2" office:value-type="float" office:value="344480" calcext:value-type="float">
            <text:p>344480</text:p>
          </table:table-cell>
          <table:table-cell table:style-name="ce5" office:value-type="string" calcext:value-type="string">
            <text:p>LIGIA MARIA MARTIN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3:.P473])" office:value-type="float" office:value="11590.48" calcext:value-type="float">
            <text:p><text:s/>11.590,48 </text:p>
          </table:table-cell>
          <table:table-cell table:style-name="ce14" table:formula="of:=[.M473]-[.Q473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90984" calcext:value-type="float">
            <text:p>790984</text:p>
          </table:table-cell>
          <table:table-cell table:style-name="ce5" office:value-type="string" calcext:value-type="string">
            <text:p>LILIANA ALLODI ROSSIT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8" calcext:value-type="float">
            <text:p><text:s/>2.053,98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50.26" calcext:value-type="float">
            <text:p><text:s/>38.050,26 </text:p>
          </table:table-cell>
          <table:table-cell table:style-name="ce9" office:value-type="float" office:value="3514.41" calcext:value-type="float">
            <text:p><text:s/>3.514,41 </text:p>
          </table:table-cell>
          <table:table-cell table:style-name="ce9" office:value-type="float" office:value="8627.99" calcext:value-type="float">
            <text:p><text:s/>8.627,9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4:.P474])" office:value-type="float" office:value="12142.4" calcext:value-type="float">
            <text:p><text:s/>12.142,40 </text:p>
          </table:table-cell>
          <table:table-cell table:style-name="ce14" table:formula="of:=[.M474]-[.Q474]" office:value-type="float" office:value="25907.86" calcext:value-type="float">
            <text:p>25.907,86</text:p>
          </table:table-cell>
          <table:table-cell table:number-columns-repeated="1006"/>
        </table:table-row>
        <table:table-row table:style-name="ro4">
          <table:table-cell table:style-name="ce2" office:value-type="float" office:value="831591" calcext:value-type="float">
            <text:p>831591</text:p>
          </table:table-cell>
          <table:table-cell table:style-name="ce5" office:value-type="string" calcext:value-type="string">
            <text:p>LILIANA BUFF DE SOUZA E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5:.P475])" office:value-type="float" office:value="11590.48" calcext:value-type="float">
            <text:p><text:s/>11.590,48 </text:p>
          </table:table-cell>
          <table:table-cell table:style-name="ce14" table:formula="of:=[.M475]-[.Q475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262" calcext:value-type="float">
            <text:p>2262</text:p>
          </table:table-cell>
          <table:table-cell table:style-name="ce5" office:value-type="string" calcext:value-type="string">
            <text:p>LILIANE GARCIA FERREIR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7" calcext:value-type="float">
            <text:p><text:s/>606,2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7" calcext:value-type="float">
            <text:p><text:s/>34.295,37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6909.46" calcext:value-type="float">
            <text:p><text:s/>6.909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6:.P476])" office:value-type="float" office:value="10010.83" calcext:value-type="float">
            <text:p><text:s/>10.010,83 </text:p>
          </table:table-cell>
          <table:table-cell table:style-name="ce14" table:formula="of:=[.M476]-[.Q476]" office:value-type="float" office:value="24284.54" calcext:value-type="float">
            <text:p>24.284,54</text:p>
          </table:table-cell>
          <table:table-cell table:number-columns-repeated="1006"/>
        </table:table-row>
        <table:table-row table:style-name="ro4">
          <table:table-cell table:style-name="ce2" office:value-type="float" office:value="94440" calcext:value-type="float">
            <text:p>94440</text:p>
          </table:table-cell>
          <table:table-cell table:style-name="ce5" office:value-type="string" calcext:value-type="string">
            <text:p>LUCIA MARIA CASALI DE OLIVEIR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7:.P477])" office:value-type="float" office:value="11625.01" calcext:value-type="float">
            <text:p><text:s/>11.625,01 </text:p>
          </table:table-cell>
          <table:table-cell table:style-name="ce14" table:formula="of:=[.M477]-[.Q477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70680" calcext:value-type="float">
            <text:p>270680</text:p>
          </table:table-cell>
          <table:table-cell table:style-name="ce5" office:value-type="string" calcext:value-type="string">
            <text:p>LUCIA MARIA DE FIGUEIREDO FERRAZ PEREIRA LEITE <text:s text:c="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8:.P478])" office:value-type="float" office:value="11496.25" calcext:value-type="float">
            <text:p><text:s/>11.496,25 </text:p>
          </table:table-cell>
          <table:table-cell table:style-name="ce14" table:formula="of:=[.M478]-[.Q478]" office:value-type="float" office:value="22799.11" calcext:value-type="float">
            <text:p>22.799,11</text:p>
          </table:table-cell>
          <table:table-cell table:number-columns-repeated="1006"/>
        </table:table-row>
        <table:table-row table:style-name="ro4">
          <table:table-cell table:style-name="ce2" office:value-type="float" office:value="207918" calcext:value-type="float">
            <text:p>207918</text:p>
          </table:table-cell>
          <table:table-cell table:style-name="ce5" office:value-type="string" calcext:value-type="string">
            <text:p>LUCIANA BARCELLOS BARRETO DE SOUZA CARNEIRO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79:.P479])" office:value-type="float" office:value="11224.29" calcext:value-type="float">
            <text:p><text:s/>11.224,29 </text:p>
          </table:table-cell>
          <table:table-cell table:style-name="ce14" table:formula="of:=[.M479]-[.Q479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494357" calcext:value-type="float">
            <text:p>494357</text:p>
          </table:table-cell>
          <table:table-cell table:style-name="ce5" office:value-type="string" calcext:value-type="string">
            <text:p>LUCIANA RODRIGUES SANCHES END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6844.55" calcext:value-type="float">
            <text:p><text:s/>16.844,55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0533.65" calcext:value-type="float">
            <text:p><text:s/>50.533,65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80:.P480])" office:value-type="float" office:value="10595.28" calcext:value-type="float">
            <text:p><text:s/>10.595,28 </text:p>
          </table:table-cell>
          <table:table-cell table:style-name="ce14" table:formula="of:=[.M480]-[.Q480]" office:value-type="float" office:value="39938.37" calcext:value-type="float">
            <text:p>39.938,37</text:p>
          </table:table-cell>
          <table:table-cell table:number-columns-repeated="1006"/>
        </table:table-row>
        <table:table-row table:style-name="ro4">
          <table:table-cell table:style-name="ce2" office:value-type="float" office:value="63366" calcext:value-type="float">
            <text:p>63366</text:p>
          </table:table-cell>
          <table:table-cell table:style-name="ce5" office:value-type="string" calcext:value-type="string">
            <text:p>LUDGERO FRANCISCO SABELL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81:.P481])" office:value-type="float" office:value="2430.25" calcext:value-type="float">
            <text:p><text:s/>2.430,25 </text:p>
          </table:table-cell>
          <table:table-cell table:style-name="ce14" table:formula="of:=[.M481]-[.Q481]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492348" calcext:value-type="float">
            <text:p>492348</text:p>
          </table:table-cell>
          <table:table-cell table:style-name="ce5" office:value-type="string" calcext:value-type="string">
            <text:p>LUDGERO HENRIQUE PERDIZ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82:.P482])" office:value-type="float" office:value="2767.83" calcext:value-type="float">
            <text:p><text:s/>2.767,83 </text:p>
          </table:table-cell>
          <table:table-cell table:style-name="ce14" table:formula="of:=[.M482]-[.Q482]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547570" calcext:value-type="float">
            <text:p>547570</text:p>
          </table:table-cell>
          <table:table-cell table:style-name="ce5" office:value-type="string" calcext:value-type="string">
            <text:p>LUIS ANTONIO DE SAMPAIO ARRUD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83:.P483])" office:value-type="float" office:value="11439.36" calcext:value-type="float">
            <text:p><text:s/>11.439,36 </text:p>
          </table:table-cell>
          <table:table-cell table:style-name="ce14" table:formula="of:=[.M483]-[.Q483]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2059" calcext:value-type="float">
            <text:p>2059</text:p>
          </table:table-cell>
          <table:table-cell table:style-name="ce5" office:value-type="string" calcext:value-type="string">
            <text:p>LUIS FERNANDO VIO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84:.P484])" office:value-type="float" office:value="10543.14" calcext:value-type="float">
            <text:p><text:s/>10.543,14 </text:p>
          </table:table-cell>
          <table:table-cell table:style-name="ce14" table:formula="of:=[.M484]-[.Q484]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LUIS MARCELO BASS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O JAB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61.27" calcext:value-type="float">
            <text:p><text:s/>661,2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350.37" calcext:value-type="float">
            <text:p><text:s/>34.350,37 </text:p>
          </table:table-cell>
          <table:table-cell table:style-name="ce9" office:value-type="float" office:value="3107.42" calcext:value-type="float">
            <text:p><text:s/>3.107,42 </text:p>
          </table:table-cell>
          <table:table-cell table:style-name="ce9" office:value-type="float" office:value="7722.45" calcext:value-type="float">
            <text:p><text:s/>7.722,4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85:.P485])" office:value-type="float" office:value="10829.87" calcext:value-type="float">
            <text:p><text:s/>10.829,87 </text:p>
          </table:table-cell>
          <table:table-cell table:style-name="ce14" table:formula="of:=[.M485]-[.Q485]" office:value-type="float" office:value="23520.5" calcext:value-type="float">
            <text:p>23.520,50</text:p>
          </table:table-cell>
          <table:table-cell table:number-columns-repeated="1006"/>
        </table:table-row>
        <table:table-row table:style-name="ro4">
          <table:table-cell table:style-name="ce2" office:value-type="float" office:value="176762" calcext:value-type="float">
            <text:p>176762</text:p>
          </table:table-cell>
          <table:table-cell table:style-name="ce5" office:value-type="string" calcext:value-type="string">
            <text:p>LUIZ ANTONIO ALMEIDA F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86:.P486])" office:value-type="float" office:value="11538.34" calcext:value-type="float">
            <text:p><text:s/>11.538,34 </text:p>
          </table:table-cell>
          <table:table-cell table:style-name="ce14" table:formula="of:=[.M486]-[.Q486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261691" calcext:value-type="float">
            <text:p>261691</text:p>
          </table:table-cell>
          <table:table-cell table:style-name="ce5" office:value-type="string" calcext:value-type="string">
            <text:p>LUIZ ANTONIO FLEURY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04.13" calcext:value-type="float">
            <text:p><text:s/>38.104,13 </text:p>
          </table:table-cell>
          <table:table-cell table:style-name="ce9" office:value-type="float" office:value="2849.22" calcext:value-type="float">
            <text:p><text:s/>2.849,2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87:.P487])" office:value-type="float" office:value="2849.22" calcext:value-type="float">
            <text:p><text:s/>2.849,22 </text:p>
          </table:table-cell>
          <table:table-cell table:style-name="ce14" table:formula="of:=[.M487]-[.Q487]" office:value-type="float" office:value="35254.91" calcext:value-type="float">
            <text:p>35.254,91</text:p>
          </table:table-cell>
          <table:table-cell table:number-columns-repeated="1006"/>
        </table:table-row>
        <table:table-row table:style-name="ro4">
          <table:table-cell table:style-name="ce2" office:value-type="float" office:value="391414" calcext:value-type="float">
            <text:p>391414</text:p>
          </table:table-cell>
          <table:table-cell table:style-name="ce5" office:value-type="string" calcext:value-type="string">
            <text:p>LUIZ ANTONIO FOR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88:.P488])" office:value-type="float" office:value="12943.33" calcext:value-type="float">
            <text:p><text:s/>12.943,33 </text:p>
          </table:table-cell>
          <table:table-cell table:style-name="ce14" table:formula="of:=[.M488]-[.Q488]" office:value-type="float" office:value="25124.4" calcext:value-type="float">
            <text:p>25.124,40</text:p>
          </table:table-cell>
          <table:table-cell table:number-columns-repeated="1006"/>
        </table:table-row>
        <table:table-row table:style-name="ro4">
          <table:table-cell table:style-name="ce2" office:value-type="float" office:value="227531" calcext:value-type="float">
            <text:p>227531</text:p>
          </table:table-cell>
          <table:table-cell table:style-name="ce5" office:value-type="string" calcext:value-type="string">
            <text:p>LUIZ ANTONIO MASCARO SMANI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89:.P489])" office:value-type="float" office:value="2834.51" calcext:value-type="float">
            <text:p><text:s/>2.834,51 </text:p>
          </table:table-cell>
          <table:table-cell table:style-name="ce14" table:formula="of:=[.M489]-[.Q48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77646" calcext:value-type="float">
            <text:p>977646</text:p>
          </table:table-cell>
          <table:table-cell table:style-name="ce5" office:value-type="string" calcext:value-type="string">
            <text:p>LUIZ ANTONIO MIGUEL FERREI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float" office:value="430.56" calcext:value-type="float">
            <text:p><text:s/>430,5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590.39" calcext:value-type="float">
            <text:p><text:s/>35.590,39 </text:p>
          </table:table-cell>
          <table:table-cell table:style-name="ce9" office:value-type="float" office:value="3243.82" calcext:value-type="float">
            <text:p><text:s/>3.243,82 </text:p>
          </table:table-cell>
          <table:table-cell table:style-name="ce9" office:value-type="float" office:value="7973.8" calcext:value-type="float">
            <text:p><text:s/>7.973,8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90:.P490])" office:value-type="float" office:value="11217.62" calcext:value-type="float">
            <text:p><text:s/>11.217,62 </text:p>
          </table:table-cell>
          <table:table-cell table:style-name="ce14" table:formula="of:=[.M490]-[.Q490]" office:value-type="float" office:value="24372.77" calcext:value-type="float">
            <text:p>24.372,77</text:p>
          </table:table-cell>
          <table:table-cell table:number-columns-repeated="1006"/>
        </table:table-row>
        <table:table-row table:style-name="ro4">
          <table:table-cell table:style-name="ce2" office:value-type="float" office:value="324871" calcext:value-type="float">
            <text:p>324871</text:p>
          </table:table-cell>
          <table:table-cell table:style-name="ce5" office:value-type="string" calcext:value-type="string">
            <text:p>LUIZ ANTONIO NUNES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91:.P491])" office:value-type="float" office:value="11244.48" calcext:value-type="float">
            <text:p><text:s/>11.244,48 </text:p>
          </table:table-cell>
          <table:table-cell table:style-name="ce14" table:formula="of:=[.M491]-[.Q491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570907" calcext:value-type="float">
            <text:p>570907</text:p>
          </table:table-cell>
          <table:table-cell table:style-name="ce5" office:value-type="string" calcext:value-type="string">
            <text:p>LUIZ ANTONIO ORLAN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55.62" calcext:value-type="float">
            <text:p><text:s/>8.05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92:.P492])" office:value-type="float" office:value="11548.11" calcext:value-type="float">
            <text:p><text:s/>11.548,11 </text:p>
          </table:table-cell>
          <table:table-cell table:style-name="ce14" table:formula="of:=[.M492]-[.Q492]" office:value-type="float" office:value="26302.86" calcext:value-type="float">
            <text:p>26.302,86</text:p>
          </table:table-cell>
          <table:table-cell table:number-columns-repeated="1006"/>
        </table:table-row>
        <table:table-row table:style-name="ro4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LUIZ ANTONIO SANTANA PINT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93:.P493])" office:value-type="float" office:value="11625.01" calcext:value-type="float">
            <text:p><text:s/>11.625,01 </text:p>
          </table:table-cell>
          <table:table-cell table:style-name="ce14" table:formula="of:=[.M493]-[.Q493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LUIZ BENEDITO MAXIM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94:.P494])" office:value-type="float" office:value="10593.43" calcext:value-type="float">
            <text:p><text:s/>10.593,43 </text:p>
          </table:table-cell>
          <table:table-cell table:style-name="ce14" table:formula="of:=[.M494]-[.Q49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LUIZ CARLOS ALVES DE SOU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1" office:value-type="float" office:value="1711.83" calcext:value-type="float">
            <text:p><text:s/>1.711,8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3627.82" calcext:value-type="float">
            <text:p><text:s/>33.627,82 </text:p>
          </table:table-cell>
          <table:table-cell table:style-name="ce9" office:value-type="float" office:value="3700.49" calcext:value-type="float">
            <text:p><text:s/>3.700,4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95:.P495])" office:value-type="float" office:value="3700.49" calcext:value-type="float">
            <text:p><text:s/>3.700,49 </text:p>
          </table:table-cell>
          <table:table-cell table:style-name="ce14" table:formula="of:=[.M495]-[.Q495]" office:value-type="float" office:value="29927.33" calcext:value-type="float">
            <text:p>29.927,33</text:p>
          </table:table-cell>
          <table:table-cell table:number-columns-repeated="1006"/>
        </table:table-row>
        <table:table-row table:style-name="ro4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LUIZ CARLOS CESAR DE ABREU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96:.P496])" office:value-type="float" office:value="3196.46" calcext:value-type="float">
            <text:p><text:s/>3.196,46 </text:p>
          </table:table-cell>
          <table:table-cell table:style-name="ce14" table:formula="of:=[.M496]-[.Q496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368225" calcext:value-type="float">
            <text:p>368225</text:p>
          </table:table-cell>
          <table:table-cell table:style-name="ce5" office:value-type="string" calcext:value-type="string">
            <text:p>LUIZ CARLOS DE MACEDO SOARE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97:.P497])" office:value-type="float" office:value="10593.43" calcext:value-type="float">
            <text:p><text:s/>10.593,43 </text:p>
          </table:table-cell>
          <table:table-cell table:style-name="ce14" table:formula="of:=[.M497]-[.Q49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4519" calcext:value-type="float">
            <text:p>74519</text:p>
          </table:table-cell>
          <table:table-cell table:style-name="ce5" office:value-type="string" calcext:value-type="string">
            <text:p>LUIZ CARLOS GALVAO DE BARR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498:.P498])" office:value-type="float" office:value="11643.08" calcext:value-type="float">
            <text:p><text:s/>11.643,08 </text:p>
          </table:table-cell>
          <table:table-cell table:style-name="ce14" table:formula="of:=[.M498]-[.Q498]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LUIZ CARLOS GARITANO DE CASTR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499:.P499])" office:value-type="float" office:value="2525.34" calcext:value-type="float">
            <text:p><text:s/>2.525,34 </text:p>
          </table:table-cell>
          <table:table-cell table:style-name="ce14" table:formula="of:=[.M499]-[.Q499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40768" calcext:value-type="float">
            <text:p>940768</text:p>
          </table:table-cell>
          <table:table-cell table:style-name="ce5" office:value-type="string" calcext:value-type="string">
            <text:p>LUIZ CARLOS GAVAZZ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0:.P500])" office:value-type="float" office:value="11856.1" calcext:value-type="float">
            <text:p><text:s/>11.856,10 </text:p>
          </table:table-cell>
          <table:table-cell table:style-name="ce14" table:formula="of:=[.M500]-[.Q500]" office:value-type="float" office:value="23303.73" calcext:value-type="float">
            <text:p>23.303,73</text:p>
          </table:table-cell>
          <table:table-cell table:number-columns-repeated="1006"/>
        </table:table-row>
        <table:table-row table:style-name="ro4">
          <table:table-cell table:style-name="ce2" office:value-type="float" office:value="106735" calcext:value-type="float">
            <text:p>106735</text:p>
          </table:table-cell>
          <table:table-cell table:style-name="ce5" office:value-type="string" calcext:value-type="string">
            <text:p>LUIZ CARLOS GUIMARAES BROND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5147.35" calcext:value-type="float">
            <text:p><text:s/>5.147,3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1:.P501])" office:value-type="float" office:value="8343.81" calcext:value-type="float">
            <text:p><text:s/>8.343,81 </text:p>
          </table:table-cell>
          <table:table-cell table:style-name="ce14" table:formula="of:=[.M501]-[.Q501]" office:value-type="float" office:value="26816.02" calcext:value-type="float">
            <text:p>26.816,02</text:p>
          </table:table-cell>
          <table:table-cell table:number-columns-repeated="1006"/>
        </table:table-row>
        <table:table-row table:style-name="ro4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LUIZ CARLOS PRIMO BALLALA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2:.P502])" office:value-type="float" office:value="11590.48" calcext:value-type="float">
            <text:p><text:s/>11.590,48 </text:p>
          </table:table-cell>
          <table:table-cell table:style-name="ce14" table:formula="of:=[.M502]-[.Q502]" office:value-type="float" office:value="45365.13" calcext:value-type="float">
            <text:p>45.365,13</text:p>
          </table:table-cell>
          <table:table-cell table:number-columns-repeated="1006"/>
        </table:table-row>
        <table:table-row table:style-name="ro4">
          <table:table-cell table:style-name="ce2" office:value-type="float" office:value="577500" calcext:value-type="float">
            <text:p>577500</text:p>
          </table:table-cell>
          <table:table-cell table:style-name="ce5" office:value-type="string" calcext:value-type="string">
            <text:p>LUIZ CARLOS RODRIGUES DE ANDRADE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float" office:value="215.28" calcext:value-type="float">
            <text:p><text:s/>215,28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239.6" calcext:value-type="float">
            <text:p><text:s/>36.239,60 </text:p>
          </table:table-cell>
          <table:table-cell table:style-name="ce9" office:value-type="float" office:value="3315.23" calcext:value-type="float">
            <text:p><text:s/>3.315,23 </text:p>
          </table:table-cell>
          <table:table-cell table:style-name="ce9" office:value-type="float" office:value="7609.11" calcext:value-type="float">
            <text:p><text:s/>7.609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3:.P503])" office:value-type="float" office:value="10924.34" calcext:value-type="float">
            <text:p><text:s/>10.924,34 </text:p>
          </table:table-cell>
          <table:table-cell table:style-name="ce14" table:formula="of:=[.M503]-[.Q503]" office:value-type="float" office:value="25315.26" calcext:value-type="float">
            <text:p>25.315,26</text:p>
          </table:table-cell>
          <table:table-cell table:number-columns-repeated="1006"/>
        </table:table-row>
        <table:table-row table:style-name="ro4">
          <table:table-cell table:style-name="ce2" office:value-type="float" office:value="696240" calcext:value-type="float">
            <text:p>696240</text:p>
          </table:table-cell>
          <table:table-cell table:style-name="ce5" office:value-type="string" calcext:value-type="string">
            <text:p>LUIZ CARLOS SANTOS OLI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CARL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7.08" calcext:value-type="float">
            <text:p><text:s/>7.187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4:.P504])" office:value-type="float" office:value="10383.54" calcext:value-type="float">
            <text:p><text:s/>10.383,54 </text:p>
          </table:table-cell>
          <table:table-cell table:style-name="ce14" table:formula="of:=[.M504]-[.Q504]" office:value-type="float" office:value="24776.29" calcext:value-type="float">
            <text:p>24.776,29</text:p>
          </table:table-cell>
          <table:table-cell table:number-columns-repeated="1006"/>
        </table:table-row>
        <table:table-row table:style-name="ro4">
          <table:table-cell table:style-name="ce2" office:value-type="float" office:value="580624" calcext:value-type="float">
            <text:p>580624</text:p>
          </table:table-cell>
          <table:table-cell table:style-name="ce5" office:value-type="string" calcext:value-type="string">
            <text:p>LUIZ CESAR GAMA PELLEG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00.9" calcext:value-type="float">
            <text:p><text:s/>8.100,9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5:.P505])" office:value-type="float" office:value="11637.17" calcext:value-type="float">
            <text:p><text:s/>11.637,17 </text:p>
          </table:table-cell>
          <table:table-cell table:style-name="ce14" table:formula="of:=[.M505]-[.Q505]" office:value-type="float" office:value="26611.8" calcext:value-type="float">
            <text:p>26.611,80</text:p>
          </table:table-cell>
          <table:table-cell table:number-columns-repeated="1006"/>
        </table:table-row>
        <table:table-row table:style-name="ro4">
          <table:table-cell table:style-name="ce2" office:value-type="float" office:value="69265" calcext:value-type="float">
            <text:p>69265</text:p>
          </table:table-cell>
          <table:table-cell table:style-name="ce5" office:value-type="string" calcext:value-type="string">
            <text:p>LUIZ CLAUDIO BAND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6:.P506])" office:value-type="float" office:value="11117.02" calcext:value-type="float">
            <text:p><text:s/>11.117,02 </text:p>
          </table:table-cell>
          <table:table-cell table:style-name="ce14" table:formula="of:=[.M506]-[.Q506]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20114" calcext:value-type="float">
            <text:p>220114</text:p>
          </table:table-cell>
          <table:table-cell table:style-name="ce5" office:value-type="string" calcext:value-type="string">
            <text:p>LUIZ CLAUDIO PASTIN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584.55" calcext:value-type="float">
            <text:p><text:s/>8.584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7:.P507])" office:value-type="float" office:value="12102.87" calcext:value-type="float">
            <text:p><text:s/>12.102,87 </text:p>
          </table:table-cell>
          <table:table-cell table:style-name="ce14" table:formula="of:=[.M507]-[.Q507]" office:value-type="float" office:value="25982.92" calcext:value-type="float">
            <text:p>25.982,92</text:p>
          </table:table-cell>
          <table:table-cell table:number-columns-repeated="1006"/>
        </table:table-row>
        <table:table-row table:style-name="ro4">
          <table:table-cell table:style-name="ce2" office:value-type="float" office:value="245905" calcext:value-type="float">
            <text:p>245905</text:p>
          </table:table-cell>
          <table:table-cell table:style-name="ce5" office:value-type="string" calcext:value-type="string">
            <text:p>LUIZ FELIPPE FERREIRA DE CASTILHO FILH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8:.P508])" office:value-type="float" office:value="12297.74" calcext:value-type="float">
            <text:p><text:s/>12.297,74 </text:p>
          </table:table-cell>
          <table:table-cell table:style-name="ce14" table:formula="of:=[.M508]-[.Q508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LUIZ FERNANDO COSTA E SILV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2004.65" calcext:value-type="float">
            <text:p><text:s/>32.004,65 </text:p>
          </table:table-cell>
          <table:table-cell table:style-name="ce9" office:value-type="float" office:value="2849.39" calcext:value-type="float">
            <text:p><text:s/>2.849,39 </text:p>
          </table:table-cell>
          <table:table-cell table:style-name="ce9" office:value-type="float" office:value="6624.74" calcext:value-type="float">
            <text:p><text:s/>6.624,7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09:.P509])" office:value-type="float" office:value="9474.13" calcext:value-type="float">
            <text:p><text:s/>9.474,13 </text:p>
          </table:table-cell>
          <table:table-cell table:style-name="ce14" table:formula="of:=[.M509]-[.Q509]" office:value-type="float" office:value="22530.52" calcext:value-type="float">
            <text:p>22.530,52</text:p>
          </table:table-cell>
          <table:table-cell table:number-columns-repeated="1006"/>
        </table:table-row>
        <table:table-row table:style-name="ro4">
          <table:table-cell table:style-name="ce2" office:value-type="float" office:value="271982" calcext:value-type="float">
            <text:p>271982</text:p>
          </table:table-cell>
          <table:table-cell table:style-name="ce5" office:value-type="string" calcext:value-type="string">
            <text:p>LUIZ GONZAGA DA SILVA MARCOND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10:.P510])" office:value-type="float" office:value="10900.1" calcext:value-type="float">
            <text:p><text:s/>10.900,10 </text:p>
          </table:table-cell>
          <table:table-cell table:style-name="ce14" table:formula="of:=[.M510]-[.Q510]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LUIZ GONZAGA DE CARVA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11:.P511])" office:value-type="float" office:value="10541.29" calcext:value-type="float">
            <text:p><text:s/>10.541,29 </text:p>
          </table:table-cell>
          <table:table-cell table:style-name="ce14" table:formula="of:=[.M511]-[.Q511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53384" calcext:value-type="float">
            <text:p>553384</text:p>
          </table:table-cell>
          <table:table-cell table:style-name="ce5" office:value-type="string" calcext:value-type="string">
            <text:p>LUIZ GONZAGA LIMA GONZAG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2504.36" calcext:value-type="float">
            <text:p><text:s/>2.504,3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12:.P512])" office:value-type="float" office:value="6009.98" calcext:value-type="float">
            <text:p><text:s/>6.009,98 </text:p>
          </table:table-cell>
          <table:table-cell table:style-name="ce14" table:formula="of:=[.M512]-[.Q512]" office:value-type="float" office:value="31960.43" calcext:value-type="float">
            <text:p>31.960,43</text:p>
          </table:table-cell>
          <table:table-cell table:number-columns-repeated="1006"/>
        </table:table-row>
        <table:table-row table:style-name="ro4">
          <table:table-cell table:style-name="ce2" office:value-type="float" office:value="563403" calcext:value-type="float">
            <text:p>563403</text:p>
          </table:table-cell>
          <table:table-cell table:style-name="ce5" office:value-type="string" calcext:value-type="string">
            <text:p>LUIZ INACIO PRADO E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057.45" calcext:value-type="float">
            <text:p><text:s/>8.057,4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13:.P513])" office:value-type="float" office:value="11574.19" calcext:value-type="float">
            <text:p><text:s/>11.574,19 </text:p>
          </table:table-cell>
          <table:table-cell table:style-name="ce14" table:formula="of:=[.M513]-[.Q513]" office:value-type="float" office:value="26497.25" calcext:value-type="float">
            <text:p>26.497,25</text:p>
          </table:table-cell>
          <table:table-cell table:number-columns-repeated="1006"/>
        </table:table-row>
        <table:table-row table:style-name="ro4">
          <table:table-cell table:style-name="ce2" office:value-type="float" office:value="960858" calcext:value-type="float">
            <text:p>960858</text:p>
          </table:table-cell>
          <table:table-cell table:style-name="ce5" office:value-type="string" calcext:value-type="string">
            <text:p>LUIZ JOSE PREZIA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14:.P514])" office:value-type="float" office:value="3228.53" calcext:value-type="float">
            <text:p><text:s/>3.228,53 </text:p>
          </table:table-cell>
          <table:table-cell table:style-name="ce14" table:formula="of:=[.M514]-[.Q514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895877" calcext:value-type="float">
            <text:p>895877</text:p>
          </table:table-cell>
          <table:table-cell table:style-name="ce5" office:value-type="string" calcext:value-type="string">
            <text:p>LUIZ ORLANDO DE BARROS SEGAL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923.14" calcext:value-type="float">
            <text:p><text:s/>36.923,14 </text:p>
          </table:table-cell>
          <table:table-cell table:style-name="ce9" office:value-type="float" office:value="5488.53" calcext:value-type="float">
            <text:p><text:s/>5.488,53 </text:p>
          </table:table-cell>
          <table:table-cell table:style-name="ce9" office:value-type="float" office:value="7828.54" calcext:value-type="float">
            <text:p><text:s/>7.828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15:.P515])" office:value-type="float" office:value="13317.07" calcext:value-type="float">
            <text:p><text:s/>13.317,07 </text:p>
          </table:table-cell>
          <table:table-cell table:style-name="ce14" table:formula="of:=[.M515]-[.Q515]" office:value-type="float" office:value="23606.07" calcext:value-type="float">
            <text:p>23.606,07</text:p>
          </table:table-cell>
          <table:table-cell table:number-columns-repeated="1006"/>
        </table:table-row>
        <table:table-row table:style-name="ro4">
          <table:table-cell table:style-name="ce2" office:value-type="float" office:value="585117" calcext:value-type="float">
            <text:p>585117</text:p>
          </table:table-cell>
          <table:table-cell table:style-name="ce5" office:value-type="string" calcext:value-type="string">
            <text:p>LUIZ PEGORAR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16:.P516])" office:value-type="float" office:value="2525.34" calcext:value-type="float">
            <text:p><text:s/>2.525,34 </text:p>
          </table:table-cell>
          <table:table-cell table:style-name="ce14" table:formula="of:=[.M516]-[.Q516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5084" calcext:value-type="float">
            <text:p>15084</text:p>
          </table:table-cell>
          <table:table-cell table:style-name="ce5" office:value-type="string" calcext:value-type="string">
            <text:p>LUIZ PIZZO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17:.P517])" office:value-type="float" office:value="12349.88" calcext:value-type="float">
            <text:p><text:s/>12.349,88 </text:p>
          </table:table-cell>
          <table:table-cell table:style-name="ce14" table:formula="of:=[.M517]-[.Q517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LUIZ ROBERTO DA SILVA LEIT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18:.P518])" office:value-type="float" office:value="2525.34" calcext:value-type="float">
            <text:p><text:s/>2.525,34 </text:p>
          </table:table-cell>
          <table:table-cell table:style-name="ce14" table:formula="of:=[.M518]-[.Q518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57495" calcext:value-type="float">
            <text:p>257495</text:p>
          </table:table-cell>
          <table:table-cell table:style-name="ce5" office:value-type="string" calcext:value-type="string">
            <text:p>LUIZ ROBERTO SALLES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50.7" calcext:value-type="float">
            <text:p><text:s/>1.150,7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948.07" calcext:value-type="float">
            <text:p><text:s/>37.948,07 </text:p>
          </table:table-cell>
          <table:table-cell table:style-name="ce9" office:value-type="float" office:value="3503.17" calcext:value-type="float">
            <text:p><text:s/>3.503,17 </text:p>
          </table:table-cell>
          <table:table-cell table:style-name="ce9" office:value-type="float" office:value="6736.52" calcext:value-type="float">
            <text:p><text:s/>6.736,5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19:.P519])" office:value-type="float" office:value="10239.69" calcext:value-type="float">
            <text:p><text:s/>10.239,69 </text:p>
          </table:table-cell>
          <table:table-cell table:style-name="ce14" table:formula="of:=[.M519]-[.Q519]" office:value-type="float" office:value="27708.38" calcext:value-type="float">
            <text:p>27.708,38</text:p>
          </table:table-cell>
          <table:table-cell table:number-columns-repeated="1006"/>
        </table:table-row>
        <table:table-row table:style-name="ro4">
          <table:table-cell table:style-name="ce2" office:value-type="float" office:value="460213" calcext:value-type="float">
            <text:p>460213</text:p>
          </table:table-cell>
          <table:table-cell table:style-name="ce5" office:value-type="string" calcext:value-type="string">
            <text:p>LUIZ RODOLPHO MARSIC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20:.P520])" office:value-type="float" office:value="2525.34" calcext:value-type="float">
            <text:p><text:s/>2.525,34 </text:p>
          </table:table-cell>
          <table:table-cell table:style-name="ce14" table:formula="of:=[.M520]-[.Q520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13910" calcext:value-type="float">
            <text:p>413910</text:p>
          </table:table-cell>
          <table:table-cell table:style-name="ce5" office:value-type="string" calcext:value-type="string">
            <text:p>LUIZ ROQUE LOMBARDO BARBOS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21:.P521])" office:value-type="float" office:value="2834.51" calcext:value-type="float">
            <text:p><text:s/>2.834,51 </text:p>
          </table:table-cell>
          <table:table-cell table:style-name="ce14" table:formula="of:=[.M521]-[.Q52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LUIZ SAVERIO PLASTIN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22:.P522])" office:value-type="float" office:value="3505.62" calcext:value-type="float">
            <text:p><text:s/>3.505,62 </text:p>
          </table:table-cell>
          <table:table-cell table:style-name="ce14" table:formula="of:=[.M522]-[.Q522]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151538" calcext:value-type="float">
            <text:p>151538</text:p>
          </table:table-cell>
          <table:table-cell table:style-name="ce5" office:value-type="string" calcext:value-type="string">
            <text:p>LUIZ SERGIO CARVALHO SANTOR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23:.P523])" office:value-type="float" office:value="11625.01" calcext:value-type="float">
            <text:p><text:s/>11.625,01 </text:p>
          </table:table-cell>
          <table:table-cell table:style-name="ce14" table:formula="of:=[.M523]-[.Q523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23752" calcext:value-type="float">
            <text:p>523752</text:p>
          </table:table-cell>
          <table:table-cell table:style-name="ce5" office:value-type="string" calcext:value-type="string">
            <text:p>LUIZ SERGIO DE PAUL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24:.P524])" office:value-type="float" office:value="10541.29" calcext:value-type="float">
            <text:p><text:s/>10.541,29 </text:p>
          </table:table-cell>
          <table:table-cell table:style-name="ce14" table:formula="of:=[.M524]-[.Q524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84524" calcext:value-type="float">
            <text:p>684524</text:p>
          </table:table-cell>
          <table:table-cell table:style-name="ce5" office:value-type="string" calcext:value-type="string">
            <text:p>LUIZA NAGIB ELUF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0.51" calcext:value-type="float">
            <text:p><text:s/>1.440,51 </text:p>
          </table:table-cell>
          <table:table-cell table:style-name="ce11" office:value-type="float" office:value="1205.77" calcext:value-type="float">
            <text:p><text:s/>1.205,77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08.5" calcext:value-type="float">
            <text:p><text:s/>38.108,50 </text:p>
          </table:table-cell>
          <table:table-cell table:style-name="ce9" office:value-type="float" office:value="3520.81" calcext:value-type="float">
            <text:p><text:s/>3.520,81 </text:p>
          </table:table-cell>
          <table:table-cell table:style-name="ce9" office:value-type="float" office:value="8118.66" calcext:value-type="float">
            <text:p><text:s/>8.118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25:.P525])" office:value-type="float" office:value="11639.47" calcext:value-type="float">
            <text:p><text:s/>11.639,47 </text:p>
          </table:table-cell>
          <table:table-cell table:style-name="ce14" table:formula="of:=[.M525]-[.Q525]" office:value-type="float" office:value="26469.03" calcext:value-type="float">
            <text:p>26.469,03</text:p>
          </table:table-cell>
          <table:table-cell table:number-columns-repeated="1006"/>
        </table:table-row>
        <table:table-row table:style-name="ro4">
          <table:table-cell table:style-name="ce2" office:value-type="float" office:value="119207" calcext:value-type="float">
            <text:p>119207</text:p>
          </table:table-cell>
          <table:table-cell table:style-name="ce5" office:value-type="string" calcext:value-type="string">
            <text:p>LYGIA MARIA ALMEIDA DOS SANTO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4509.02" calcext:value-type="float">
            <text:p><text:s/>4.509,0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26:.P526])" office:value-type="float" office:value="12503.59" calcext:value-type="float">
            <text:p><text:s/>12.503,59 </text:p>
          </table:table-cell>
          <table:table-cell table:style-name="ce14" table:formula="of:=[.M526]-[.Q526]" office:value-type="float" office:value="22958.63" calcext:value-type="float">
            <text:p>22.958,63</text:p>
          </table:table-cell>
          <table:table-cell table:number-columns-repeated="1006"/>
        </table:table-row>
        <table:table-row table:style-name="ro4">
          <table:table-cell table:style-name="ce2" office:value-type="float" office:value="192389" calcext:value-type="float">
            <text:p>192389</text:p>
          </table:table-cell>
          <table:table-cell table:style-name="ce5" office:value-type="string" calcext:value-type="string">
            <text:p>MABEL SCHIAVO TUCUNDUVA PRIETO DE SOUZA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HABITACAO E URBANISM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2625.29" calcext:value-type="float">
            <text:p><text:s/>2.625,2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27:.P527])" office:value-type="float" office:value="2625.29" calcext:value-type="float">
            <text:p><text:s/>2.625,29 </text:p>
          </table:table-cell>
          <table:table-cell table:style-name="ce14" table:formula="of:=[.M527]-[.Q527]" office:value-type="float" office:value="33443.19" calcext:value-type="float">
            <text:p>33.443,19</text:p>
          </table:table-cell>
          <table:table-cell table:number-columns-repeated="1006"/>
        </table:table-row>
        <table:table-row table:style-name="ro4">
          <table:table-cell table:style-name="ce2" office:value-type="float" office:value="271518" calcext:value-type="float">
            <text:p>271518</text:p>
          </table:table-cell>
          <table:table-cell table:style-name="ce5" office:value-type="string" calcext:value-type="string">
            <text:p>MAGINO ALVES BARBOSA FILH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56.74" calcext:value-type="float">
            <text:p><text:s/>1.956,74 </text:p>
          </table:table-cell>
          <table:table-cell table:style-name="ce11" office:value-type="float" office:value="1874.36" calcext:value-type="float">
            <text:p><text:s/>1.874,3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9293.32" calcext:value-type="float">
            <text:p><text:s/>39.293,32 </text:p>
          </table:table-cell>
          <table:table-cell table:style-name="ce9" office:value-type="float" office:value="3651.14" calcext:value-type="float">
            <text:p><text:s/>3.651,14 </text:p>
          </table:table-cell>
          <table:table-cell table:style-name="ce9" office:value-type="float" office:value="8932.23" calcext:value-type="float">
            <text:p><text:s/>8.932,2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28:.P528])" office:value-type="float" office:value="12583.37" calcext:value-type="float">
            <text:p><text:s/>12.583,37 </text:p>
          </table:table-cell>
          <table:table-cell table:style-name="ce14" table:formula="of:=[.M528]-[.Q528]" office:value-type="float" office:value="26709.95" calcext:value-type="float">
            <text:p>26.709,95</text:p>
          </table:table-cell>
          <table:table-cell table:number-columns-repeated="1006"/>
        </table:table-row>
        <table:table-row table:style-name="ro4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MAMEDE JOSE COELH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4186.23" calcext:value-type="float">
            <text:p><text:s/>4.186,23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29:.P529])" office:value-type="float" office:value="12122.73" calcext:value-type="float">
            <text:p><text:s/>12.122,73 </text:p>
          </table:table-cell>
          <table:table-cell table:style-name="ce14" table:formula="of:=[.M529]-[.Q529]" office:value-type="float" office:value="25241.54" calcext:value-type="float">
            <text:p>25.241,54</text:p>
          </table:table-cell>
          <table:table-cell table:number-columns-repeated="1006"/>
        </table:table-row>
        <table:table-row table:style-name="ro4">
          <table:table-cell table:style-name="ce2" office:value-type="float" office:value="536356" calcext:value-type="float">
            <text:p>536356</text:p>
          </table:table-cell>
          <table:table-cell table:style-name="ce5" office:value-type="string" calcext:value-type="string">
            <text:p>MANOEL FONSECA LAG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0:.P530])" office:value-type="float" office:value="10541.29" calcext:value-type="float">
            <text:p><text:s/>10.541,29 </text:p>
          </table:table-cell>
          <table:table-cell table:style-name="ce14" table:formula="of:=[.M530]-[.Q530]" office:value-type="float" office:value="42198.45" calcext:value-type="float">
            <text:p>42.198,45</text:p>
          </table:table-cell>
          <table:table-cell table:number-columns-repeated="1006"/>
        </table:table-row>
        <table:table-row table:style-name="ro4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MANOEL PINTO CUN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31:.P531])" office:value-type="float" office:value="3196.46" calcext:value-type="float">
            <text:p><text:s/>3.196,46 </text:p>
          </table:table-cell>
          <table:table-cell table:style-name="ce14" table:formula="of:=[.M531]-[.Q531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678" calcext:value-type="float">
            <text:p>1678</text:p>
          </table:table-cell>
          <table:table-cell table:style-name="ce5" office:value-type="string" calcext:value-type="string">
            <text:p>MARA SILVIA COUTINHO RIB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2:.P532])" office:value-type="float" office:value="10595.28" calcext:value-type="float">
            <text:p><text:s/>10.595,28 </text:p>
          </table:table-cell>
          <table:table-cell table:style-name="ce14" table:formula="of:=[.M532]-[.Q532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21569" calcext:value-type="float">
            <text:p>421569</text:p>
          </table:table-cell>
          <table:table-cell table:style-name="ce5" office:value-type="string" calcext:value-type="string">
            <text:p>MARA SILVIA GAZZI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3:.P533])" office:value-type="float" office:value="11444.12" calcext:value-type="float">
            <text:p><text:s/>11.444,12 </text:p>
          </table:table-cell>
          <table:table-cell table:style-name="ce14" table:formula="of:=[.M533]-[.Q533]" office:value-type="float" office:value="22851.24" calcext:value-type="float">
            <text:p>22.851,24</text:p>
          </table:table-cell>
          <table:table-cell table:number-columns-repeated="1006"/>
        </table:table-row>
        <table:table-row table:style-name="ro4">
          <table:table-cell table:style-name="ce2" office:value-type="float" office:value="971802" calcext:value-type="float">
            <text:p>971802</text:p>
          </table:table-cell>
          <table:table-cell table:style-name="ce5" office:value-type="string" calcext:value-type="string">
            <text:p>MARCELO CAMARGO MILA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4:.P534])" office:value-type="float" office:value="11439.36" calcext:value-type="float">
            <text:p><text:s/>11.439,36 </text:p>
          </table:table-cell>
          <table:table-cell table:style-name="ce14" table:formula="of:=[.M534]-[.Q534]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277545" calcext:value-type="float">
            <text:p>277545</text:p>
          </table:table-cell>
          <table:table-cell table:style-name="ce5" office:value-type="string" calcext:value-type="string">
            <text:p>MARCELO PEDROSO GOULART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630.51" calcext:value-type="float">
            <text:p><text:s/>35.630,51 </text:p>
          </table:table-cell>
          <table:table-cell table:style-name="ce9" office:value-type="float" office:value="3960.84" calcext:value-type="float">
            <text:p><text:s/>3.960,84 </text:p>
          </table:table-cell>
          <table:table-cell table:style-name="ce9" office:value-type="float" office:value="5828.09" calcext:value-type="float">
            <text:p><text:s/>5.828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5:.P535])" office:value-type="float" office:value="9788.93" calcext:value-type="float">
            <text:p><text:s/>9.788,93 </text:p>
          </table:table-cell>
          <table:table-cell table:style-name="ce14" table:formula="of:=[.M535]-[.Q535]" office:value-type="float" office:value="25841.58" calcext:value-type="float">
            <text:p>25.841,58</text:p>
          </table:table-cell>
          <table:table-cell table:number-columns-repeated="1006"/>
        </table:table-row>
        <table:table-row table:style-name="ro4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MARCIO ANTONIO INACARAT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6:.P536])" office:value-type="float" office:value="13007.73" calcext:value-type="float">
            <text:p><text:s/>13.007,73 </text:p>
          </table:table-cell>
          <table:table-cell table:style-name="ce14" table:formula="of:=[.M536]-[.Q536]" office:value-type="float" office:value="24962.68" calcext:value-type="float">
            <text:p>24.962,68</text:p>
          </table:table-cell>
          <table:table-cell table:number-columns-repeated="1006"/>
        </table:table-row>
        <table:table-row table:style-name="ro4">
          <table:table-cell table:style-name="ce2" office:value-type="float" office:value="569521" calcext:value-type="float">
            <text:p>569521</text:p>
          </table:table-cell>
          <table:table-cell table:style-name="ce5" office:value-type="string" calcext:value-type="string">
            <text:p>MARCIO CUNHA BER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5024.42" calcext:value-type="float">
            <text:p><text:s/>5.024,4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7:.P537])" office:value-type="float" office:value="13109.28" calcext:value-type="float">
            <text:p><text:s/>13.109,28 </text:p>
          </table:table-cell>
          <table:table-cell table:style-name="ce14" table:formula="of:=[.M537]-[.Q537]" office:value-type="float" office:value="24861.13" calcext:value-type="float">
            <text:p>24.861,13</text:p>
          </table:table-cell>
          <table:table-cell table:number-columns-repeated="1006"/>
        </table:table-row>
        <table:table-row table:style-name="ro4">
          <table:table-cell table:style-name="ce2" office:value-type="float" office:value="492543" calcext:value-type="float">
            <text:p>492543</text:p>
          </table:table-cell>
          <table:table-cell table:style-name="ce5" office:value-type="string" calcext:value-type="string">
            <text:p>MARCIO FERNANDO ELIAS ROS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71.79" calcext:value-type="float">
            <text:p><text:s/>1.071,79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56.25" calcext:value-type="float">
            <text:p><text:s/>38.256,25 </text:p>
          </table:table-cell>
          <table:table-cell table:style-name="ce9" office:value-type="float" office:value="4302.19" calcext:value-type="float">
            <text:p><text:s/>4.302,19 </text:p>
          </table:table-cell>
          <table:table-cell table:style-name="ce9" office:value-type="float" office:value="8678.41" calcext:value-type="float">
            <text:p><text:s/>8.678,4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8:.P538])" office:value-type="float" office:value="12980.6" calcext:value-type="float">
            <text:p><text:s/>12.980,60 </text:p>
          </table:table-cell>
          <table:table-cell table:style-name="ce14" table:formula="of:=[.M538]-[.Q538]" office:value-type="float" office:value="25275.65" calcext:value-type="float">
            <text:p>25.275,65</text:p>
          </table:table-cell>
          <table:table-cell table:number-columns-repeated="1006"/>
        </table:table-row>
        <table:table-row table:style-name="ro4">
          <table:table-cell table:style-name="ce2" office:value-type="float" office:value="836008" calcext:value-type="float">
            <text:p>836008</text:p>
          </table:table-cell>
          <table:table-cell table:style-name="ce5" office:value-type="string" calcext:value-type="string">
            <text:p>MARCIO JOSE LAURIA FI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3810.57" calcext:value-type="float">
            <text:p><text:s/>3.810,5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499.67" calcext:value-type="float">
            <text:p><text:s/>37.499,67 </text:p>
          </table:table-cell>
          <table:table-cell table:style-name="ce9" office:value-type="float" office:value="3453.84" calcext:value-type="float">
            <text:p><text:s/>3.453,84 </text:p>
          </table:table-cell>
          <table:table-cell table:style-name="ce9" office:value-type="float" office:value="8046.66" calcext:value-type="float">
            <text:p><text:s/>8.046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39:.P539])" office:value-type="float" office:value="11500.5" calcext:value-type="float">
            <text:p><text:s/>11.500,50 </text:p>
          </table:table-cell>
          <table:table-cell table:style-name="ce14" table:formula="of:=[.M539]-[.Q539]" office:value-type="float" office:value="25999.17" calcext:value-type="float">
            <text:p>25.999,17</text:p>
          </table:table-cell>
          <table:table-cell table:number-columns-repeated="1006"/>
        </table:table-row>
        <table:table-row table:style-name="ro4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MARCIO KUHNE PRAD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16.89" calcext:value-type="float">
            <text:p><text:s/>3.116,8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40:.P540])" office:value-type="float" office:value="3116.89" calcext:value-type="float">
            <text:p><text:s/>3.116,89 </text:p>
          </table:table-cell>
          <table:table-cell table:style-name="ce14" table:formula="of:=[.M540]-[.Q540]" office:value-type="float" office:value="32042.94" calcext:value-type="float">
            <text:p>32.042,94</text:p>
          </table:table-cell>
          <table:table-cell table:number-columns-repeated="1006"/>
        </table:table-row>
        <table:table-row table:style-name="ro4">
          <table:table-cell table:style-name="ce2" office:value-type="float" office:value="514627" calcext:value-type="float">
            <text:p>514627</text:p>
          </table:table-cell>
          <table:table-cell table:style-name="ce5" office:value-type="string" calcext:value-type="string">
            <text:p>MARCIO SCHNEIDER REI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41:.P541])" office:value-type="float" office:value="3521.3" calcext:value-type="float">
            <text:p><text:s/>3.521,30 </text:p>
          </table:table-cell>
          <table:table-cell table:style-name="ce14" table:formula="of:=[.M541]-[.Q541]" office:value-type="float" office:value="34591.58" calcext:value-type="float">
            <text:p>34.591,58</text:p>
          </table:table-cell>
          <table:table-cell table:number-columns-repeated="1006"/>
        </table:table-row>
        <table:table-row table:style-name="ro4">
          <table:table-cell table:style-name="ce2" office:value-type="float" office:value="523090" calcext:value-type="float">
            <text:p>523090</text:p>
          </table:table-cell>
          <table:table-cell table:style-name="ce5" office:value-type="string" calcext:value-type="string">
            <text:p>MARCO ANTONIO DE BARR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42:.P542])" office:value-type="float" office:value="12955.59" calcext:value-type="float">
            <text:p><text:s/>12.955,59 </text:p>
          </table:table-cell>
          <table:table-cell table:style-name="ce14" table:formula="of:=[.M542]-[.Q542]" office:value-type="float" office:value="25014.82" calcext:value-type="float">
            <text:p>25.014,82</text:p>
          </table:table-cell>
          <table:table-cell table:number-columns-repeated="1006"/>
        </table:table-row>
        <table:table-row table:style-name="ro4">
          <table:table-cell table:style-name="ce2" office:value-type="float" office:value="395675" calcext:value-type="float">
            <text:p>395675</text:p>
          </table:table-cell>
          <table:table-cell table:style-name="ce5" office:value-type="string" calcext:value-type="string">
            <text:p>MARCO ANTONIO FURTADO DE ALBUQUERQUE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43:.P543])" office:value-type="float" office:value="13714.99" calcext:value-type="float">
            <text:p><text:s/>13.714,99 </text:p>
          </table:table-cell>
          <table:table-cell table:style-name="ce14" table:formula="of:=[.M543]-[.Q543]" office:value-type="float" office:value="24255.42" calcext:value-type="float">
            <text:p>24.255,42</text:p>
          </table:table-cell>
          <table:table-cell table:number-columns-repeated="1006"/>
        </table:table-row>
        <table:table-row table:style-name="ro4">
          <table:table-cell table:style-name="ce2" office:value-type="float" office:value="547556" calcext:value-type="float">
            <text:p>547556</text:p>
          </table:table-cell>
          <table:table-cell table:style-name="ce5" office:value-type="string" calcext:value-type="string">
            <text:p>MARCO ANTONIO GARCIA BAZ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09" calcext:value-type="float">
            <text:p><text:s/>8.460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44:.P544])" office:value-type="float" office:value="11899.04" calcext:value-type="float">
            <text:p><text:s/>11.899,04 </text:p>
          </table:table-cell>
          <table:table-cell table:style-name="ce14" table:formula="of:=[.M544]-[.Q544]" office:value-type="float" office:value="25465.21" calcext:value-type="float">
            <text:p>25.465,21</text:p>
          </table:table-cell>
          <table:table-cell table:number-columns-repeated="1006"/>
        </table:table-row>
        <table:table-row table:style-name="ro4">
          <table:table-cell table:style-name="ce2" office:value-type="float" office:value="428690" calcext:value-type="float">
            <text:p>428690</text:p>
          </table:table-cell>
          <table:table-cell table:style-name="ce5" office:value-type="string" calcext:value-type="string">
            <text:p>MARCO AURELIO RAMOS DE CARVALH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45:.P545])" office:value-type="float" office:value="11625.01" calcext:value-type="float">
            <text:p><text:s/>11.625,01 </text:p>
          </table:table-cell>
          <table:table-cell table:style-name="ce14" table:formula="of:=[.M545]-[.Q545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986220" calcext:value-type="float">
            <text:p>986220</text:p>
          </table:table-cell>
          <table:table-cell table:style-name="ce5" office:value-type="string" calcext:value-type="string">
            <text:p>MARCO VINICIO PETRELLUZZ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2.19" calcext:value-type="float">
            <text:p><text:s/>1.572,19 </text:p>
          </table:table-cell>
          <table:table-cell table:style-name="ce11" office:value-type="float" office:value="968.76" calcext:value-type="float">
            <text:p><text:s/>968,7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03.17" calcext:value-type="float">
            <text:p><text:s/>38.003,17 </text:p>
          </table:table-cell>
          <table:table-cell table:style-name="ce9" office:value-type="float" office:value="2838.11" calcext:value-type="float">
            <text:p><text:s/>2.838,1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46:.P546])" office:value-type="float" office:value="2838.11" calcext:value-type="float">
            <text:p><text:s/>2.838,11 </text:p>
          </table:table-cell>
          <table:table-cell table:style-name="ce14" table:formula="of:=[.M546]-[.Q546]" office:value-type="float" office:value="35165.06" calcext:value-type="float">
            <text:p>35.165,06</text:p>
          </table:table-cell>
          <table:table-cell table:number-columns-repeated="1006"/>
        </table:table-row>
        <table:table-row table:style-name="ro4">
          <table:table-cell table:style-name="ce2" office:value-type="float" office:value="214374" calcext:value-type="float">
            <text:p>214374</text:p>
          </table:table-cell>
          <table:table-cell table:style-name="ce5" office:value-type="string" calcext:value-type="string">
            <text:p>MARCOS ANTONIO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47:.P547])" office:value-type="float" office:value="10541.29" calcext:value-type="float">
            <text:p><text:s/>10.541,29 </text:p>
          </table:table-cell>
          <table:table-cell table:style-name="ce14" table:formula="of:=[.M547]-[.Q547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89740" calcext:value-type="float">
            <text:p>489740</text:p>
          </table:table-cell>
          <table:table-cell table:style-name="ce5" office:value-type="string" calcext:value-type="string">
            <text:p>MARCOS ARCANJO DE MEDEIR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48:.P548])" office:value-type="float" office:value="10593.43" calcext:value-type="float">
            <text:p><text:s/>10.593,43 </text:p>
          </table:table-cell>
          <table:table-cell table:style-name="ce14" table:formula="of:=[.M548]-[.Q54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14425" calcext:value-type="float">
            <text:p>714425</text:p>
          </table:table-cell>
          <table:table-cell table:style-name="ce5" office:value-type="string" calcext:value-type="string">
            <text:p>MARCOS PACHECO SAVOI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5861" calcext:value-type="float">
            <text:p><text:s/>5.861,0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49:.P549])" office:value-type="float" office:value="9760.65" calcext:value-type="float">
            <text:p><text:s/>9.760,65 </text:p>
          </table:table-cell>
          <table:table-cell table:style-name="ce14" table:formula="of:=[.M549]-[.Q549]" office:value-type="float" office:value="25399.18" calcext:value-type="float">
            <text:p>25.399,18</text:p>
          </table:table-cell>
          <table:table-cell table:number-columns-repeated="1006"/>
        </table:table-row>
        <table:table-row table:style-name="ro4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MARCOS RIBEIRO DE FREITA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3441.94" calcext:value-type="float">
            <text:p><text:s/>3.441,9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50:.P550])" office:value-type="float" office:value="6543.31" calcext:value-type="float">
            <text:p><text:s/>6.543,31 </text:p>
          </table:table-cell>
          <table:table-cell table:style-name="ce14" table:formula="of:=[.M550]-[.Q550]" office:value-type="float" office:value="27752.05" calcext:value-type="float">
            <text:p>27.752,05</text:p>
          </table:table-cell>
          <table:table-cell table:number-columns-repeated="1006"/>
        </table:table-row>
        <table:table-row table:style-name="ro4">
          <table:table-cell table:style-name="ce2" office:value-type="float" office:value="595618" calcext:value-type="float">
            <text:p>595618</text:p>
          </table:table-cell>
          <table:table-cell table:style-name="ce5" office:value-type="string" calcext:value-type="string">
            <text:p>MARCOS TADEU GONCALVES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51:.P551])" office:value-type="float" office:value="2864.51" calcext:value-type="float">
            <text:p><text:s/>2.864,51 </text:p>
          </table:table-cell>
          <table:table-cell table:style-name="ce14" table:formula="of:=[.M551]-[.Q551]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700727" calcext:value-type="float">
            <text:p>700727</text:p>
          </table:table-cell>
          <table:table-cell table:style-name="ce5" office:value-type="string" calcext:value-type="string">
            <text:p>MARIA ALICE FERREIRA DA ROS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52:.P552])" office:value-type="float" office:value="2767.83" calcext:value-type="float">
            <text:p><text:s/>2.767,83 </text:p>
          </table:table-cell>
          <table:table-cell table:style-name="ce14" table:formula="of:=[.M552]-[.Q552]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833755" calcext:value-type="float">
            <text:p>833755</text:p>
          </table:table-cell>
          <table:table-cell table:style-name="ce5" office:value-type="string" calcext:value-type="string">
            <text:p>MARIA AMELIA NARDY PE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40.1" calcext:value-type="float">
            <text:p><text:s/>40,1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837.47" calcext:value-type="float">
            <text:p><text:s/>36.837,47 </text:p>
          </table:table-cell>
          <table:table-cell table:style-name="ce9" office:value-type="float" office:value="4117.74" calcext:value-type="float">
            <text:p><text:s/>4.117,74 </text:p>
          </table:table-cell>
          <table:table-cell table:style-name="ce9" office:value-type="float" office:value="8331.16" calcext:value-type="float">
            <text:p><text:s/>8.331,1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53:.P553])" office:value-type="float" office:value="12448.9" calcext:value-type="float">
            <text:p><text:s/>12.448,90 </text:p>
          </table:table-cell>
          <table:table-cell table:style-name="ce14" table:formula="of:=[.M553]-[.Q553]" office:value-type="float" office:value="24388.57" calcext:value-type="float">
            <text:p>24.388,57</text:p>
          </table:table-cell>
          <table:table-cell table:number-columns-repeated="1006"/>
        </table:table-row>
        <table:table-row table:style-name="ro4">
          <table:table-cell table:style-name="ce2" office:value-type="float" office:value="706109" calcext:value-type="float">
            <text:p>706109</text:p>
          </table:table-cell>
          <table:table-cell table:style-name="ce5" office:value-type="string" calcext:value-type="string">
            <text:p>MARIA APARECIDA PIERANGELI BORELLI THOMAZ <text:s text:c="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797.37" calcext:value-type="float">
            <text:p><text:s/>36.797,37 </text:p>
          </table:table-cell>
          <table:table-cell table:style-name="ce9" office:value-type="float" office:value="2705.47" calcext:value-type="float">
            <text:p><text:s/>2.705,4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54:.P554])" office:value-type="float" office:value="2705.47" calcext:value-type="float">
            <text:p><text:s/>2.705,47 </text:p>
          </table:table-cell>
          <table:table-cell table:style-name="ce14" table:formula="of:=[.M554]-[.Q554]" office:value-type="float" office:value="34091.9" calcext:value-type="float">
            <text:p>34.091,90</text:p>
          </table:table-cell>
          <table:table-cell table:number-columns-repeated="1006"/>
        </table:table-row>
        <table:table-row table:style-name="ro4">
          <table:table-cell table:style-name="ce2" office:value-type="float" office:value="696757" calcext:value-type="float">
            <text:p>696757</text:p>
          </table:table-cell>
          <table:table-cell table:style-name="ce5" office:value-type="string" calcext:value-type="string">
            <text:p>MARIA BERNADETTE MELLO FERRAZ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55:.P555])" office:value-type="float" office:value="11501.88" calcext:value-type="float">
            <text:p><text:s/>11.501,88 </text:p>
          </table:table-cell>
          <table:table-cell table:style-name="ce14" table:formula="of:=[.M555]-[.Q555]" office:value-type="float" office:value="22793.48" calcext:value-type="float">
            <text:p>22.793,48</text:p>
          </table:table-cell>
          <table:table-cell table:number-columns-repeated="1006"/>
        </table:table-row>
        <table:table-row table:style-name="ro4">
          <table:table-cell table:style-name="ce2" office:value-type="float" office:value="2259" calcext:value-type="float">
            <text:p>2259</text:p>
          </table:table-cell>
          <table:table-cell table:style-name="ce5" office:value-type="string" calcext:value-type="string">
            <text:p>MARIA BERNARDETE NEVES DE OLIVEIRA TOLEDO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56:.P556])" office:value-type="float" office:value="10595.28" calcext:value-type="float">
            <text:p><text:s/>10.595,28 </text:p>
          </table:table-cell>
          <table:table-cell table:style-name="ce14" table:formula="of:=[.M556]-[.Q556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710990" calcext:value-type="float">
            <text:p>710990</text:p>
          </table:table-cell>
          <table:table-cell table:style-name="ce5" office:value-type="string" calcext:value-type="string">
            <text:p>MARIA CELIA LOURES MACUC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57:.P557])" office:value-type="float" office:value="11590.48" calcext:value-type="float">
            <text:p><text:s/>11.590,48 </text:p>
          </table:table-cell>
          <table:table-cell table:style-name="ce14" table:formula="of:=[.M557]-[.Q557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MARIA CHRISTINA MARTON CORREA SEIFARTH DE FREITAS 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58:.P558])" office:value-type="float" office:value="10595.28" calcext:value-type="float">
            <text:p><text:s/>10.595,28 </text:p>
          </table:table-cell>
          <table:table-cell table:style-name="ce14" table:formula="of:=[.M558]-[.Q558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82357" calcext:value-type="float">
            <text:p>82357</text:p>
          </table:table-cell>
          <table:table-cell table:style-name="ce5" office:value-type="string" calcext:value-type="string">
            <text:p>MARIA CLAUDIA DE SOUZA FOZ DESTR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984.97" calcext:value-type="float">
            <text:p><text:s/>37.984,97 </text:p>
          </table:table-cell>
          <table:table-cell table:style-name="ce9" office:value-type="float" office:value="4266.92" calcext:value-type="float">
            <text:p><text:s/>4.266,92 </text:p>
          </table:table-cell>
          <table:table-cell table:style-name="ce9" office:value-type="float" office:value="8088.42" calcext:value-type="float">
            <text:p><text:s/>8.08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59:.P559])" office:value-type="float" office:value="12355.34" calcext:value-type="float">
            <text:p><text:s/>12.355,34 </text:p>
          </table:table-cell>
          <table:table-cell table:style-name="ce14" table:formula="of:=[.M559]-[.Q559]" office:value-type="float" office:value="25629.63" calcext:value-type="float">
            <text:p>25.629,63</text:p>
          </table:table-cell>
          <table:table-cell table:number-columns-repeated="1006"/>
        </table:table-row>
        <table:table-row table:style-name="ro4">
          <table:table-cell table:style-name="ce2" office:value-type="float" office:value="2993" calcext:value-type="float">
            <text:p>2993</text:p>
          </table:table-cell>
          <table:table-cell table:style-name="ce5" office:value-type="string" calcext:value-type="string">
            <text:p>MARIA CLAUDIA NARDY PER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063.87" calcext:value-type="float">
            <text:p><text:s/>1.063,8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752.97" calcext:value-type="float">
            <text:p><text:s/>34.752,97 </text:p>
          </table:table-cell>
          <table:table-cell table:style-name="ce9" office:value-type="float" office:value="3151.71" calcext:value-type="float">
            <text:p><text:s/>3.151,71 </text:p>
          </table:table-cell>
          <table:table-cell table:style-name="ce9" office:value-type="float" office:value="7820.98" calcext:value-type="float">
            <text:p><text:s/>7.820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0:.P560])" office:value-type="float" office:value="10972.69" calcext:value-type="float">
            <text:p><text:s/>10.972,69 </text:p>
          </table:table-cell>
          <table:table-cell table:style-name="ce14" table:formula="of:=[.M560]-[.Q560]" office:value-type="float" office:value="23780.28" calcext:value-type="float">
            <text:p>23.780,28</text:p>
          </table:table-cell>
          <table:table-cell table:number-columns-repeated="1006"/>
        </table:table-row>
        <table:table-row table:style-name="ro4">
          <table:table-cell table:style-name="ce2" office:value-type="float" office:value="511130" calcext:value-type="float">
            <text:p>511130</text:p>
          </table:table-cell>
          <table:table-cell table:style-name="ce5" office:value-type="string" calcext:value-type="string">
            <text:p>MARIA CRISTINA BITTENCOURT PRAT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7.78" calcext:value-type="float">
            <text:p><text:s/>1.977,78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707.03" calcext:value-type="float">
            <text:p><text:s/>37.707,03 </text:p>
          </table:table-cell>
          <table:table-cell table:style-name="ce9" office:value-type="float" office:value="4879.41" calcext:value-type="float">
            <text:p><text:s/>4.879,41 </text:p>
          </table:table-cell>
          <table:table-cell table:style-name="ce9" office:value-type="float" office:value="8543.99" calcext:value-type="float">
            <text:p><text:s/>8.543,9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1:.P561])" office:value-type="float" office:value="13423.4" calcext:value-type="float">
            <text:p><text:s/>13.423,40 </text:p>
          </table:table-cell>
          <table:table-cell table:style-name="ce14" table:formula="of:=[.M561]-[.Q561]" office:value-type="float" office:value="24283.63" calcext:value-type="float">
            <text:p>24.283,63</text:p>
          </table:table-cell>
          <table:table-cell table:number-columns-repeated="1006"/>
        </table:table-row>
        <table:table-row table:style-name="ro4">
          <table:table-cell table:style-name="ce2" office:value-type="float" office:value="2249" calcext:value-type="float">
            <text:p>2249</text:p>
          </table:table-cell>
          <table:table-cell table:style-name="ce5" office:value-type="string" calcext:value-type="string">
            <text:p>MARIA CRISTINA MARTINS VEL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2:.P562])" office:value-type="float" office:value="12025.47" calcext:value-type="float">
            <text:p><text:s/>12.025,47 </text:p>
          </table:table-cell>
          <table:table-cell table:style-name="ce14" table:formula="of:=[.M562]-[.Q562]" office:value-type="float" office:value="22269.89" calcext:value-type="float">
            <text:p>22.269,89</text:p>
          </table:table-cell>
          <table:table-cell table:number-columns-repeated="1006"/>
        </table:table-row>
        <table:table-row table:style-name="ro4">
          <table:table-cell table:style-name="ce2" office:value-type="float" office:value="835417" calcext:value-type="float">
            <text:p>835417</text:p>
          </table:table-cell>
          <table:table-cell table:style-name="ce5" office:value-type="string" calcext:value-type="string">
            <text:p>MARIA CRISTINA PINTO BILCHER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3:.P563])" office:value-type="float" office:value="10593.43" calcext:value-type="float">
            <text:p><text:s/>10.593,43 </text:p>
          </table:table-cell>
          <table:table-cell table:style-name="ce14" table:formula="of:=[.M563]-[.Q563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4688" calcext:value-type="float">
            <text:p>364688</text:p>
          </table:table-cell>
          <table:table-cell table:style-name="ce5" office:value-type="string" calcext:value-type="string">
            <text:p>MARIA CRISTINA TADEU GARCI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7215.24" calcext:value-type="float">
            <text:p><text:s/>7.215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4:.P564])" office:value-type="float" office:value="10094.7" calcext:value-type="float">
            <text:p><text:s/>10.094,70 </text:p>
          </table:table-cell>
          <table:table-cell table:style-name="ce14" table:formula="of:=[.M564]-[.Q564]" office:value-type="float" office:value="22183.31" calcext:value-type="float">
            <text:p>22.183,31</text:p>
          </table:table-cell>
          <table:table-cell table:number-columns-repeated="1006"/>
        </table:table-row>
        <table:table-row table:style-name="ro4">
          <table:table-cell table:style-name="ce2" office:value-type="float" office:value="197119" calcext:value-type="float">
            <text:p>197119</text:p>
          </table:table-cell>
          <table:table-cell table:style-name="ce5" office:value-type="string" calcext:value-type="string">
            <text:p>MARIA DOLORES MARCHIORI FANTO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7731.11" calcext:value-type="float">
            <text:p><text:s/>17.731,1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3193.33" calcext:value-type="float">
            <text:p><text:s/>53.193,33 </text:p>
          </table:table-cell>
          <table:table-cell table:style-name="ce9" office:value-type="float" office:value="3938.96" calcext:value-type="float">
            <text:p><text:s/>3.938,96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5:.P565])" office:value-type="float" office:value="11933.53" calcext:value-type="float">
            <text:p><text:s/>11.933,53 </text:p>
          </table:table-cell>
          <table:table-cell table:style-name="ce14" table:formula="of:=[.M565]-[.Q565]" office:value-type="float" office:value="41259.8" calcext:value-type="float">
            <text:p>41.259,80</text:p>
          </table:table-cell>
          <table:table-cell table:number-columns-repeated="1006"/>
        </table:table-row>
        <table:table-row table:style-name="ro4">
          <table:table-cell table:style-name="ce2" office:value-type="float" office:value="515158" calcext:value-type="float">
            <text:p>515158</text:p>
          </table:table-cell>
          <table:table-cell table:style-name="ce5" office:value-type="string" calcext:value-type="string">
            <text:p>MARIA ELISABETE MORAI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2" calcext:value-type="float">
            <text:p><text:s/>941,5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403.74" calcext:value-type="float">
            <text:p><text:s/>36.403,74 </text:p>
          </table:table-cell>
          <table:table-cell table:style-name="ce9" office:value-type="float" office:value="3333.29" calcext:value-type="float">
            <text:p><text:s/>3.333,29 </text:p>
          </table:table-cell>
          <table:table-cell table:style-name="ce9" office:value-type="float" office:value="8225.01" calcext:value-type="float">
            <text:p><text:s/>8.225,0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6:.P566])" office:value-type="float" office:value="11558.3" calcext:value-type="float">
            <text:p><text:s/>11.558,30 </text:p>
          </table:table-cell>
          <table:table-cell table:style-name="ce14" table:formula="of:=[.M566]-[.Q566]" office:value-type="float" office:value="24845.44" calcext:value-type="float">
            <text:p>24.845,44</text:p>
          </table:table-cell>
          <table:table-cell table:number-columns-repeated="1006"/>
        </table:table-row>
        <table:table-row table:style-name="ro4">
          <table:table-cell table:style-name="ce2" office:value-type="float" office:value="285363" calcext:value-type="float">
            <text:p>285363</text:p>
          </table:table-cell>
          <table:table-cell table:style-name="ce5" office:value-type="string" calcext:value-type="string">
            <text:p>MARIA ELISELDA FRANCI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7:.P567])" office:value-type="float" office:value="10595.28" calcext:value-type="float">
            <text:p><text:s/>10.595,28 </text:p>
          </table:table-cell>
          <table:table-cell table:style-name="ce14" table:formula="of:=[.M567]-[.Q567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MARIA FLAVIA DE ARAUJO RUSS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8:.P568])" office:value-type="float" office:value="10595.28" calcext:value-type="float">
            <text:p><text:s/>10.595,28 </text:p>
          </table:table-cell>
          <table:table-cell table:style-name="ce14" table:formula="of:=[.M568]-[.Q568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01038" calcext:value-type="float">
            <text:p>301038</text:p>
          </table:table-cell>
          <table:table-cell table:style-name="ce5" office:value-type="string" calcext:value-type="string">
            <text:p>MARIA ISABEL GAMBOA DIAS DUARTE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IT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69:.P569])" office:value-type="float" office:value="10593.43" calcext:value-type="float">
            <text:p><text:s/>10.593,43 </text:p>
          </table:table-cell>
          <table:table-cell table:style-name="ce14" table:formula="of:=[.M569]-[.Q56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15729" calcext:value-type="float">
            <text:p>315729</text:p>
          </table:table-cell>
          <table:table-cell table:style-name="ce5" office:value-type="string" calcext:value-type="string">
            <text:p>MARIA LUCIA FALEIROS MORAES ALV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0:.P570])" office:value-type="float" office:value="12349.88" calcext:value-type="float">
            <text:p><text:s/>12.349,88 </text:p>
          </table:table-cell>
          <table:table-cell table:style-name="ce14" table:formula="of:=[.M570]-[.Q570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98411" calcext:value-type="float">
            <text:p>698411</text:p>
          </table:table-cell>
          <table:table-cell table:style-name="ce5" office:value-type="string" calcext:value-type="string">
            <text:p>MARIA NARCISA GUIDETTI ZOMIGNAN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79.38" calcext:value-type="float">
            <text:p><text:s/>2.379,38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2625.29" calcext:value-type="float">
            <text:p><text:s/>2.625,2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71:.P571])" office:value-type="float" office:value="2625.29" calcext:value-type="float">
            <text:p><text:s/>2.625,29 </text:p>
          </table:table-cell>
          <table:table-cell table:style-name="ce14" table:formula="of:=[.M571]-[.Q571]" office:value-type="float" office:value="33443.19" calcext:value-type="float">
            <text:p>33.443,19</text:p>
          </table:table-cell>
          <table:table-cell table:number-columns-repeated="1006"/>
        </table:table-row>
        <table:table-row table:style-name="ro4">
          <table:table-cell table:style-name="ce2" office:value-type="float" office:value="68304" calcext:value-type="float">
            <text:p>68304</text:p>
          </table:table-cell>
          <table:table-cell table:style-name="ce5" office:value-type="string" calcext:value-type="string">
            <text:p>MARIA ROMUALDO <text:s text:c="35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7163.1" calcext:value-type="float">
            <text:p><text:s/>7.163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2:.P572])" office:value-type="float" office:value="10042.56" calcext:value-type="float">
            <text:p><text:s/>10.042,56 </text:p>
          </table:table-cell>
          <table:table-cell table:style-name="ce14" table:formula="of:=[.M572]-[.Q572]" office:value-type="float" office:value="22235.45" calcext:value-type="float">
            <text:p>22.235,45</text:p>
          </table:table-cell>
          <table:table-cell table:number-columns-repeated="1006"/>
        </table:table-row>
        <table:table-row table:style-name="ro4">
          <table:table-cell table:style-name="ce2" office:value-type="float" office:value="966570" calcext:value-type="float">
            <text:p>966570</text:p>
          </table:table-cell>
          <table:table-cell table:style-name="ce5" office:value-type="string" calcext:value-type="string">
            <text:p>MARIA SALETE DE MIRAND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1" office:value-type="float" office:value="545.61" calcext:value-type="float">
            <text:p><text:s/>545,6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0865.8" calcext:value-type="float">
            <text:p><text:s/>30.865,80 </text:p>
          </table:table-cell>
          <table:table-cell table:style-name="ce9" office:value-type="float" office:value="2724.12" calcext:value-type="float">
            <text:p><text:s/>2.724,12 </text:p>
          </table:table-cell>
          <table:table-cell table:style-name="ce9" office:value-type="float" office:value="6346" calcext:value-type="float">
            <text:p><text:s/>6.346,0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3:.P573])" office:value-type="float" office:value="9070.12" calcext:value-type="float">
            <text:p><text:s/>9.070,12 </text:p>
          </table:table-cell>
          <table:table-cell table:style-name="ce14" table:formula="of:=[.M573]-[.Q573]" office:value-type="float" office:value="21795.68" calcext:value-type="float">
            <text:p>21.795,68</text:p>
          </table:table-cell>
          <table:table-cell table:number-columns-repeated="1006"/>
        </table:table-row>
        <table:table-row table:style-name="ro4">
          <table:table-cell table:style-name="ce2" office:value-type="float" office:value="704050" calcext:value-type="float">
            <text:p>704050</text:p>
          </table:table-cell>
          <table:table-cell table:style-name="ce5" office:value-type="string" calcext:value-type="string">
            <text:p>MARIA TERESA PENTEADO DE MORA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float" office:value="17382.75" calcext:value-type="float">
            <text:p><text:s/>17.382,75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148.25" calcext:value-type="float">
            <text:p><text:s/>52.148,25 </text:p>
          </table:table-cell>
          <table:table-cell table:style-name="ce9" office:value-type="float" office:value="3153.08" calcext:value-type="float">
            <text:p><text:s/>3.153,08 </text:p>
          </table:table-cell>
          <table:table-cell table:style-name="ce9" office:value-type="float" office:value="7824.05" calcext:value-type="float">
            <text:p><text:s/>7.824,0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4:.P574])" office:value-type="float" office:value="10977.13" calcext:value-type="float">
            <text:p><text:s/>10.977,13 </text:p>
          </table:table-cell>
          <table:table-cell table:style-name="ce14" table:formula="of:=[.M574]-[.Q574]" office:value-type="float" office:value="41171.12" calcext:value-type="float">
            <text:p>41.171,12</text:p>
          </table:table-cell>
          <table:table-cell table:number-columns-repeated="1006"/>
        </table:table-row>
        <table:table-row table:style-name="ro4">
          <table:table-cell table:style-name="ce2" office:value-type="float" office:value="4463" calcext:value-type="float">
            <text:p>4463</text:p>
          </table:table-cell>
          <table:table-cell table:style-name="ce5" office:value-type="string" calcext:value-type="string">
            <text:p>MARIA TEREZA TILE FER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5:.P575])" office:value-type="float" office:value="11590.48" calcext:value-type="float">
            <text:p><text:s/>11.590,48 </text:p>
          </table:table-cell>
          <table:table-cell table:style-name="ce14" table:formula="of:=[.M575]-[.Q575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34540" calcext:value-type="float">
            <text:p>434540</text:p>
          </table:table-cell>
          <table:table-cell table:style-name="ce5" office:value-type="string" calcext:value-type="string">
            <text:p>MARIA TRINDADE CARDOSO MELL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4017.77" calcext:value-type="float">
            <text:p><text:s/>4.017,77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6:.P576])" office:value-type="float" office:value="12160.72" calcext:value-type="float">
            <text:p><text:s/>12.160,72 </text:p>
          </table:table-cell>
          <table:table-cell table:style-name="ce14" table:formula="of:=[.M576]-[.Q576]" office:value-type="float" office:value="23907.76" calcext:value-type="float">
            <text:p>23.907,76</text:p>
          </table:table-cell>
          <table:table-cell table:number-columns-repeated="1006"/>
        </table:table-row>
        <table:table-row table:style-name="ro4">
          <table:table-cell table:style-name="ce2" office:value-type="float" office:value="1644" calcext:value-type="float">
            <text:p>1644</text:p>
          </table:table-cell>
          <table:table-cell table:style-name="ce5" office:value-type="string" calcext:value-type="string">
            <text:p>MARILIA GESUALDI XAVIER DE FREITAS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7:.P577])" office:value-type="float" office:value="10595.28" calcext:value-type="float">
            <text:p><text:s/>10.595,28 </text:p>
          </table:table-cell>
          <table:table-cell table:style-name="ce14" table:formula="of:=[.M577]-[.Q577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55734" calcext:value-type="float">
            <text:p>455734</text:p>
          </table:table-cell>
          <table:table-cell table:style-name="ce5" office:value-type="string" calcext:value-type="string">
            <text:p>MARILISA GERMANO BORTOLIN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8:.P578])" office:value-type="float" office:value="11625.01" calcext:value-type="float">
            <text:p><text:s/>11.625,01 </text:p>
          </table:table-cell>
          <table:table-cell table:style-name="ce14" table:formula="of:=[.M578]-[.Q578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63455" calcext:value-type="float">
            <text:p>263455</text:p>
          </table:table-cell>
          <table:table-cell table:style-name="ce5" office:value-type="string" calcext:value-type="string">
            <text:p>MARINA PEDRANZI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79:.P579])" office:value-type="float" office:value="11899.05" calcext:value-type="float">
            <text:p><text:s/>11.899,05 </text:p>
          </table:table-cell>
          <table:table-cell table:style-name="ce14" table:formula="of:=[.M579]-[.Q579]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MARINALDO BAZILIO FER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80:.P580])" office:value-type="float" office:value="10595.28" calcext:value-type="float">
            <text:p><text:s/>10.595,28 </text:p>
          </table:table-cell>
          <table:table-cell table:style-name="ce14" table:formula="of:=[.M580]-[.Q580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29145" calcext:value-type="float">
            <text:p>629145</text:p>
          </table:table-cell>
          <table:table-cell table:style-name="ce5" office:value-type="string" calcext:value-type="string">
            <text:p>MARINO PAZZAGLINI FILH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81:.P581])" office:value-type="float" office:value="11645.67" calcext:value-type="float">
            <text:p><text:s/>11.645,67 </text:p>
          </table:table-cell>
          <table:table-cell table:style-name="ce14" table:formula="of:=[.M581]-[.Q581]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337824" calcext:value-type="float">
            <text:p>337824</text:p>
          </table:table-cell>
          <table:table-cell table:style-name="ce5" office:value-type="string" calcext:value-type="string">
            <text:p>MARIO CANDIDO AVELAR FERNAND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82:.P582])" office:value-type="float" office:value="2845.21" calcext:value-type="float">
            <text:p><text:s/>2.845,21 </text:p>
          </table:table-cell>
          <table:table-cell table:style-name="ce14" table:formula="of:=[.M582]-[.Q582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989460" calcext:value-type="float">
            <text:p>989460</text:p>
          </table:table-cell>
          <table:table-cell table:style-name="ce5" office:value-type="string" calcext:value-type="string">
            <text:p>MARIO PEDRO PA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83:.P583])" office:value-type="float" office:value="2845.21" calcext:value-type="float">
            <text:p><text:s/>2.845,21 </text:p>
          </table:table-cell>
          <table:table-cell table:style-name="ce14" table:formula="of:=[.M583]-[.Q583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59930" calcext:value-type="float">
            <text:p>859930</text:p>
          </table:table-cell>
          <table:table-cell table:style-name="ce5" office:value-type="string" calcext:value-type="string">
            <text:p>MARIO RUBENS ASSUMPCA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84:.P584])" office:value-type="float" office:value="11572.87" calcext:value-type="float">
            <text:p><text:s/>11.572,87 </text:p>
          </table:table-cell>
          <table:table-cell table:style-name="ce14" table:formula="of:=[.M584]-[.Q584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324160" calcext:value-type="float">
            <text:p>324160</text:p>
          </table:table-cell>
          <table:table-cell table:style-name="ce5" office:value-type="string" calcext:value-type="string">
            <text:p>MARIO VICTOR DE FELICI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85:.P585])" office:value-type="float" office:value="2850.18" calcext:value-type="float">
            <text:p><text:s/>2.850,18 </text:p>
          </table:table-cell>
          <table:table-cell table:style-name="ce14" table:formula="of:=[.M585]-[.Q585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698356" calcext:value-type="float">
            <text:p>698356</text:p>
          </table:table-cell>
          <table:table-cell table:style-name="ce5" office:value-type="string" calcext:value-type="string">
            <text:p>MARISA CARNEIRO FERREIRA GONCALVES TEIXEIRA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80.64" calcext:value-type="float">
            <text:p><text:s/>3.580,6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86:.P586])" office:value-type="float" office:value="3580.64" calcext:value-type="float">
            <text:p><text:s/>3.580,64 </text:p>
          </table:table-cell>
          <table:table-cell table:style-name="ce14" table:formula="of:=[.M586]-[.Q586]" office:value-type="float" office:value="34389.77" calcext:value-type="float">
            <text:p>34.389,77</text:p>
          </table:table-cell>
          <table:table-cell table:number-columns-repeated="1006"/>
        </table:table-row>
        <table:table-row table:style-name="ro4">
          <table:table-cell table:style-name="ce2" office:value-type="float" office:value="274520" calcext:value-type="float">
            <text:p>274520</text:p>
          </table:table-cell>
          <table:table-cell table:style-name="ce5" office:value-type="string" calcext:value-type="string">
            <text:p>MARISA ROCHA TEIXEIRA DISSINGER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87:.P587])" office:value-type="float" office:value="2850.18" calcext:value-type="float">
            <text:p><text:s/>2.850,18 </text:p>
          </table:table-cell>
          <table:table-cell table:style-name="ce14" table:formula="of:=[.M587]-[.Q587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155669" calcext:value-type="float">
            <text:p>155669</text:p>
          </table:table-cell>
          <table:table-cell table:style-name="ce5" office:value-type="string" calcext:value-type="string">
            <text:p>MARIZA SCHIAVO TUCUNDUV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166.79" calcext:value-type="float">
            <text:p><text:s/>3.166,7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88:.P588])" office:value-type="float" office:value="3166.79" calcext:value-type="float">
            <text:p><text:s/>3.166,79 </text:p>
          </table:table-cell>
          <table:table-cell table:style-name="ce14" table:formula="of:=[.M588]-[.Q588]" office:value-type="float" office:value="32295.43" calcext:value-type="float">
            <text:p>32.295,43</text:p>
          </table:table-cell>
          <table:table-cell table:number-columns-repeated="1006"/>
        </table:table-row>
        <table:table-row table:style-name="ro4">
          <table:table-cell table:style-name="ce2" office:value-type="float" office:value="654792" calcext:value-type="float">
            <text:p>654792</text:p>
          </table:table-cell>
          <table:table-cell table:style-name="ce5" office:value-type="string" calcext:value-type="string">
            <text:p>MARTA DE PAULA FERNAND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89:.P589])" office:value-type="float" office:value="11590.48" calcext:value-type="float">
            <text:p><text:s/>11.590,48 </text:p>
          </table:table-cell>
          <table:table-cell table:style-name="ce14" table:formula="of:=[.M589]-[.Q589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2094" calcext:value-type="float">
            <text:p>562094</text:p>
          </table:table-cell>
          <table:table-cell table:style-name="ce5" office:value-type="string" calcext:value-type="string">
            <text:p>MARTHA HELOISA WINKLER DA COSTA E SILVA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90:.P590])" office:value-type="float" office:value="12379.69" calcext:value-type="float">
            <text:p><text:s/>12.379,69 </text:p>
          </table:table-cell>
          <table:table-cell table:style-name="ce14" table:formula="of:=[.M590]-[.Q590]" office:value-type="float" office:value="22780.14" calcext:value-type="float">
            <text:p>22.780,14</text:p>
          </table:table-cell>
          <table:table-cell table:number-columns-repeated="1006"/>
        </table:table-row>
        <table:table-row table:style-name="ro4">
          <table:table-cell table:style-name="ce2" office:value-type="float" office:value="200432" calcext:value-type="float">
            <text:p>200432</text:p>
          </table:table-cell>
          <table:table-cell table:style-name="ce5" office:value-type="string" calcext:value-type="string">
            <text:p>MARUCIA BARROS RAMO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91:.P591])" office:value-type="float" office:value="11224.29" calcext:value-type="float">
            <text:p><text:s/>11.224,29 </text:p>
          </table:table-cell>
          <table:table-cell table:style-name="ce14" table:formula="of:=[.M591]-[.Q591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2569" calcext:value-type="float">
            <text:p>2569</text:p>
          </table:table-cell>
          <table:table-cell table:style-name="ce5" office:value-type="string" calcext:value-type="string">
            <text:p>MAURICIO AZEVEDO FERR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OURIN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6844.55" calcext:value-type="float">
            <text:p><text:s/>16.844,55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0533.65" calcext:value-type="float">
            <text:p><text:s/>50.533,65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92:.P592])" office:value-type="float" office:value="2363.56" calcext:value-type="float">
            <text:p><text:s/>2.363,56 </text:p>
          </table:table-cell>
          <table:table-cell table:style-name="ce14" table:formula="of:=[.M592]-[.Q592]" office:value-type="float" office:value="48170.09" calcext:value-type="float">
            <text:p>48.170,09</text:p>
          </table:table-cell>
          <table:table-cell table:number-columns-repeated="1006"/>
        </table:table-row>
        <table:table-row table:style-name="ro4">
          <table:table-cell table:style-name="ce2" office:value-type="float" office:value="974086" calcext:value-type="float">
            <text:p>974086</text:p>
          </table:table-cell>
          <table:table-cell table:style-name="ce5" office:value-type="string" calcext:value-type="string">
            <text:p>MAURICIO LINS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04.71" calcext:value-type="float">
            <text:p><text:s/>7.604,7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93:.P593])" office:value-type="float" office:value="11391.98" calcext:value-type="float">
            <text:p><text:s/>11.391,98 </text:p>
          </table:table-cell>
          <table:table-cell table:style-name="ce14" table:formula="of:=[.M593]-[.Q593]" office:value-type="float" office:value="22903.38" calcext:value-type="float">
            <text:p>22.903,38</text:p>
          </table:table-cell>
          <table:table-cell table:number-columns-repeated="1006"/>
        </table:table-row>
        <table:table-row table:style-name="ro4">
          <table:table-cell table:style-name="ce2" office:value-type="float" office:value="2279" calcext:value-type="float">
            <text:p>2279</text:p>
          </table:table-cell>
          <table:table-cell table:style-name="ce5" office:value-type="string" calcext:value-type="string">
            <text:p>MAURICIO UEMURA SHINTAT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EXECUCOES CRIMINAIS</text:p>
          </table:table-cell>
          <table:table-cell table:style-name="ce9" office:value-type="float" office:value="23101.09" calcext:value-type="float">
            <text:p><text:s/>23.101,09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23101.09" calcext:value-type="float">
            <text:p><text:s/>23.101,09 </text:p>
          </table:table-cell>
          <table:table-cell table:style-name="ce9" office:value-type="float" office:value="1870" calcext:value-type="float">
            <text:p><text:s/>1.870,00 </text:p>
          </table:table-cell>
          <table:table-cell table:style-name="ce9" office:value-type="float" office:value="4969.18" calcext:value-type="float">
            <text:p><text:s/>4.969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94:.P594])" office:value-type="float" office:value="6839.18" calcext:value-type="float">
            <text:p><text:s/>6.839,18 </text:p>
          </table:table-cell>
          <table:table-cell table:style-name="ce14" table:formula="of:=[.M594]-[.Q594]" office:value-type="float" office:value="16261.91" calcext:value-type="float">
            <text:p>16.261,91</text:p>
          </table:table-cell>
          <table:table-cell table:number-columns-repeated="1006"/>
        </table:table-row>
        <table:table-row table:style-name="ro4">
          <table:table-cell table:style-name="ce2" office:value-type="float" office:value="521345" calcext:value-type="float">
            <text:p>521345</text:p>
          </table:table-cell>
          <table:table-cell table:style-name="ce5" office:value-type="string" calcext:value-type="string">
            <text:p>MAURO ANTUNES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95:.P595])" office:value-type="float" office:value="10593.43" calcext:value-type="float">
            <text:p><text:s/>10.593,43 </text:p>
          </table:table-cell>
          <table:table-cell table:style-name="ce14" table:formula="of:=[.M595]-[.Q595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69667" calcext:value-type="float">
            <text:p>569667</text:p>
          </table:table-cell>
          <table:table-cell table:style-name="ce5" office:value-type="string" calcext:value-type="string">
            <text:p>MAURO CELSO MENDONCA DE ALVARENG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6709.51" calcext:value-type="float">
            <text:p><text:s/>6.709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96:.P596])" office:value-type="float" office:value="10005.92" calcext:value-type="float">
            <text:p><text:s/>10.005,92 </text:p>
          </table:table-cell>
          <table:table-cell table:style-name="ce14" table:formula="of:=[.M596]-[.Q596]" office:value-type="float" office:value="26062.56" calcext:value-type="float">
            <text:p>26.062,56</text:p>
          </table:table-cell>
          <table:table-cell table:number-columns-repeated="1006"/>
        </table:table-row>
        <table:table-row table:style-name="ro4">
          <table:table-cell table:style-name="ce2" office:value-type="float" office:value="852869" calcext:value-type="float">
            <text:p>852869</text:p>
          </table:table-cell>
          <table:table-cell table:style-name="ce5" office:value-type="string" calcext:value-type="string">
            <text:p>MAURO DE OLIVEIRA NAVARR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97:.P597])" office:value-type="float" office:value="3034.68" calcext:value-type="float">
            <text:p><text:s/>3.034,68 </text:p>
          </table:table-cell>
          <table:table-cell table:style-name="ce14" table:formula="of:=[.M597]-[.Q597]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580871" calcext:value-type="float">
            <text:p>580871</text:p>
          </table:table-cell>
          <table:table-cell table:style-name="ce5" office:value-type="string" calcext:value-type="string">
            <text:p>MAURO JOSE DE ALMEID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598:.P598])" office:value-type="float" office:value="11626.32" calcext:value-type="float">
            <text:p><text:s/>11.626,32 </text:p>
          </table:table-cell>
          <table:table-cell table:style-name="ce14" table:formula="of:=[.M598]-[.Q598]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796372" calcext:value-type="float">
            <text:p>796372</text:p>
          </table:table-cell>
          <table:table-cell table:style-name="ce5" office:value-type="string" calcext:value-type="string">
            <text:p>MAURO MACEDO ROC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2634.02" calcext:value-type="float">
            <text:p><text:s/>2.634,0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599:.P599])" office:value-type="float" office:value="2634.02" calcext:value-type="float">
            <text:p><text:s/>2.634,02 </text:p>
          </table:table-cell>
          <table:table-cell table:style-name="ce14" table:formula="of:=[.M599]-[.Q599]" office:value-type="float" office:value="33513.8" calcext:value-type="float">
            <text:p>33.513,80</text:p>
          </table:table-cell>
          <table:table-cell table:number-columns-repeated="1006"/>
        </table:table-row>
        <table:table-row table:style-name="ro4">
          <table:table-cell table:style-name="ce2" office:value-type="float" office:value="212148" calcext:value-type="float">
            <text:p>212148</text:p>
          </table:table-cell>
          <table:table-cell table:style-name="ce5" office:value-type="string" calcext:value-type="string">
            <text:p>MAURO VAZ DE LIM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00:.P600])" office:value-type="float" office:value="10593.43" calcext:value-type="float">
            <text:p><text:s/>10.593,43 </text:p>
          </table:table-cell>
          <table:table-cell table:style-name="ce14" table:formula="of:=[.M600]-[.Q60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31065" calcext:value-type="float">
            <text:p>831065</text:p>
          </table:table-cell>
          <table:table-cell table:style-name="ce5" office:value-type="string" calcext:value-type="string">
            <text:p>MIGUEL ANGELO CIAVARELI NOGUEIRA DOS SANTOS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2720.39" calcext:value-type="float">
            <text:p><text:s/>2.720,3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01:.P601])" office:value-type="float" office:value="2720.39" calcext:value-type="float">
            <text:p><text:s/>2.720,39 </text:p>
          </table:table-cell>
          <table:table-cell table:style-name="ce14" table:formula="of:=[.M601]-[.Q601]" office:value-type="float" office:value="34212.56" calcext:value-type="float">
            <text:p>34.212,56</text:p>
          </table:table-cell>
          <table:table-cell table:number-columns-repeated="1006"/>
        </table:table-row>
        <table:table-row table:style-name="ro4">
          <table:table-cell table:style-name="ce2" office:value-type="float" office:value="237350" calcext:value-type="float">
            <text:p>237350</text:p>
          </table:table-cell>
          <table:table-cell table:style-name="ce5" office:value-type="string" calcext:value-type="string">
            <text:p>MILTON EDUARDO LENTI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float" office:value="7776.4" calcext:value-type="float">
            <text:p><text:s/>7.776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02:.P602])" office:value-type="float" office:value="11166.82" calcext:value-type="float">
            <text:p><text:s/>11.166,82 </text:p>
          </table:table-cell>
          <table:table-cell table:style-name="ce14" table:formula="of:=[.M602]-[.Q602]" office:value-type="float" office:value="25756.32" calcext:value-type="float">
            <text:p>25.756,32</text:p>
          </table:table-cell>
          <table:table-cell table:number-columns-repeated="1006"/>
        </table:table-row>
        <table:table-row table:style-name="ro4">
          <table:table-cell table:style-name="ce2" office:value-type="float" office:value="347019" calcext:value-type="float">
            <text:p>347019</text:p>
          </table:table-cell>
          <table:table-cell table:style-name="ce5" office:value-type="string" calcext:value-type="string">
            <text:p>MOACIR TUTUI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92.19" calcext:value-type="float">
            <text:p><text:s/>2.192,19 </text:p>
          </table:table-cell>
          <table:table-cell table:style-name="ce11" office:value-type="float" office:value="327.06" calcext:value-type="float">
            <text:p><text:s/>327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981.47" calcext:value-type="float">
            <text:p><text:s/>37.981,47 </text:p>
          </table:table-cell>
          <table:table-cell table:style-name="ce9" office:value-type="float" office:value="3506.84" calcext:value-type="float">
            <text:p><text:s/>3.506,84 </text:p>
          </table:table-cell>
          <table:table-cell table:style-name="ce9" office:value-type="float" office:value="8087.56" calcext:value-type="float">
            <text:p><text:s/>8.087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03:.P603])" office:value-type="float" office:value="11594.4" calcext:value-type="float">
            <text:p><text:s/>11.594,40 </text:p>
          </table:table-cell>
          <table:table-cell table:style-name="ce14" table:formula="of:=[.M603]-[.Q603]" office:value-type="float" office:value="26387.07" calcext:value-type="float">
            <text:p>26.387,07</text:p>
          </table:table-cell>
          <table:table-cell table:number-columns-repeated="1006"/>
        </table:table-row>
        <table:table-row table:style-name="ro4">
          <table:table-cell table:style-name="ce2" office:value-type="float" office:value="510125" calcext:value-type="float">
            <text:p>510125</text:p>
          </table:table-cell>
          <table:table-cell table:style-name="ce5" office:value-type="string" calcext:value-type="string">
            <text:p>MOACYR ANTONIO FERREIRA RODRIGU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04:.P604])" office:value-type="float" office:value="3505.62" calcext:value-type="float">
            <text:p><text:s/>3.505,62 </text:p>
          </table:table-cell>
          <table:table-cell table:style-name="ce14" table:formula="of:=[.M604]-[.Q604]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292011" calcext:value-type="float">
            <text:p>292011</text:p>
          </table:table-cell>
          <table:table-cell table:style-name="ce5" office:value-type="string" calcext:value-type="string">
            <text:p>MOISES JOSE MOIS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05:.P605])" office:value-type="float" office:value="13007.73" calcext:value-type="float">
            <text:p><text:s/>13.007,73 </text:p>
          </table:table-cell>
          <table:table-cell table:style-name="ce14" table:formula="of:=[.M605]-[.Q605]" office:value-type="float" office:value="24962.68" calcext:value-type="float">
            <text:p>24.962,68</text:p>
          </table:table-cell>
          <table:table-cell table:number-columns-repeated="1006"/>
        </table:table-row>
        <table:table-row table:style-name="ro4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MOISES MACED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06:.P606])" office:value-type="float" office:value="2430.25" calcext:value-type="float">
            <text:p><text:s/>2.430,25 </text:p>
          </table:table-cell>
          <table:table-cell table:style-name="ce14" table:formula="of:=[.M606]-[.Q606]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71030" calcext:value-type="float">
            <text:p>71030</text:p>
          </table:table-cell>
          <table:table-cell table:style-name="ce5" office:value-type="string" calcext:value-type="string">
            <text:p>MORGANA BUDIN DEMETRI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07:.P607])" office:value-type="float" office:value="2363.56" calcext:value-type="float">
            <text:p><text:s/>2.363,56 </text:p>
          </table:table-cell>
          <table:table-cell table:style-name="ce14" table:formula="of:=[.M607]-[.Q607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787991" calcext:value-type="float">
            <text:p>787991</text:p>
          </table:table-cell>
          <table:table-cell table:style-name="ce5" office:value-type="string" calcext:value-type="string">
            <text:p>MUNIR CURY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08:.P608])" office:value-type="float" office:value="2845.21" calcext:value-type="float">
            <text:p><text:s/>2.845,21 </text:p>
          </table:table-cell>
          <table:table-cell table:style-name="ce14" table:formula="of:=[.M608]-[.Q608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MURILO DE CARVALHO MOURA CAMPO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09:.P609])" office:value-type="float" office:value="2834.51" calcext:value-type="float">
            <text:p><text:s/>2.834,51 </text:p>
          </table:table-cell>
          <table:table-cell table:style-name="ce14" table:formula="of:=[.M609]-[.Q60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66752" calcext:value-type="float">
            <text:p>966752</text:p>
          </table:table-cell>
          <table:table-cell table:style-name="ce5" office:value-type="string" calcext:value-type="string">
            <text:p>MYRIAN VASCONCELOS DE SOUZ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25.48" calcext:value-type="float">
            <text:p><text:s/>18.925,48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776.45" calcext:value-type="float">
            <text:p><text:s/>56.776,45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10:.P610])" office:value-type="float" office:value="2821.37" calcext:value-type="float">
            <text:p><text:s/>2.821,37 </text:p>
          </table:table-cell>
          <table:table-cell table:style-name="ce14" table:formula="of:=[.M610]-[.Q610]" office:value-type="float" office:value="53955.08" calcext:value-type="float">
            <text:p>53.955,08</text:p>
          </table:table-cell>
          <table:table-cell table:number-columns-repeated="1006"/>
        </table:table-row>
        <table:table-row table:style-name="ro4">
          <table:table-cell table:style-name="ce2" office:value-type="float" office:value="436501" calcext:value-type="float">
            <text:p>436501</text:p>
          </table:table-cell>
          <table:table-cell table:style-name="ce5" office:value-type="string" calcext:value-type="string">
            <text:p>NAIR CIOCCHETTI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11:.P611])" office:value-type="float" office:value="2845.21" calcext:value-type="float">
            <text:p><text:s/>2.845,21 </text:p>
          </table:table-cell>
          <table:table-cell table:style-name="ce14" table:formula="of:=[.M611]-[.Q611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238346" calcext:value-type="float">
            <text:p>238346</text:p>
          </table:table-cell>
          <table:table-cell table:style-name="ce5" office:value-type="string" calcext:value-type="string">
            <text:p>NELSON BARBOZA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12:.P612])" office:value-type="float" office:value="10593.43" calcext:value-type="float">
            <text:p><text:s/>10.593,43 </text:p>
          </table:table-cell>
          <table:table-cell table:style-name="ce14" table:formula="of:=[.M612]-[.Q612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NELSON BERNARDES DE SOUZ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8.42" calcext:value-type="float">
            <text:p><text:s/>7.18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13:.P613])" office:value-type="float" office:value="10384.88" calcext:value-type="float">
            <text:p><text:s/>10.384,88 </text:p>
          </table:table-cell>
          <table:table-cell table:style-name="ce14" table:formula="of:=[.M613]-[.Q613]" office:value-type="float" office:value="24774.95" calcext:value-type="float">
            <text:p>24.774,95</text:p>
          </table:table-cell>
          <table:table-cell table:number-columns-repeated="1006"/>
        </table:table-row>
        <table:table-row table:style-name="ro4">
          <table:table-cell table:style-name="ce2" office:value-type="float" office:value="227865" calcext:value-type="float">
            <text:p>227865</text:p>
          </table:table-cell>
          <table:table-cell table:style-name="ce5" office:value-type="string" calcext:value-type="string">
            <text:p>NELSON CARUSO CONSERIN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4860.67" calcext:value-type="float">
            <text:p><text:s/>4.860,6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14:.P614])" office:value-type="float" office:value="8057.13" calcext:value-type="float">
            <text:p><text:s/>8.057,13 </text:p>
          </table:table-cell>
          <table:table-cell table:style-name="ce14" table:formula="of:=[.M614]-[.Q614]" office:value-type="float" office:value="27102.7" calcext:value-type="float">
            <text:p>27.102,70</text:p>
          </table:table-cell>
          <table:table-cell table:number-columns-repeated="1006"/>
        </table:table-row>
        <table:table-row table:style-name="ro4">
          <table:table-cell table:style-name="ce2" office:value-type="float" office:value="549911" calcext:value-type="float">
            <text:p>549911</text:p>
          </table:table-cell>
          <table:table-cell table:style-name="ce5" office:value-type="string" calcext:value-type="string">
            <text:p>NELSON FERNANDO CAMARGO DE OLI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15:.P615])" office:value-type="float" office:value="3101.37" calcext:value-type="float">
            <text:p><text:s/>3.101,37 </text:p>
          </table:table-cell>
          <table:table-cell table:style-name="ce14" table:formula="of:=[.M615]-[.Q615]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982090" calcext:value-type="float">
            <text:p>982090</text:p>
          </table:table-cell>
          <table:table-cell table:style-name="ce5" office:value-type="string" calcext:value-type="string">
            <text:p>NELSON GARCIA ROSAD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16:.P616])" office:value-type="float" office:value="10847.97" calcext:value-type="float">
            <text:p><text:s/>10.847,97 </text:p>
          </table:table-cell>
          <table:table-cell table:style-name="ce14" table:formula="of:=[.M616]-[.Q616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482523" calcext:value-type="float">
            <text:p>482523</text:p>
          </table:table-cell>
          <table:table-cell table:style-name="ce5" office:value-type="string" calcext:value-type="string">
            <text:p>NELSON LAPA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17:.P617])" office:value-type="float" office:value="3535.63" calcext:value-type="float">
            <text:p><text:s/>3.535,63 </text:p>
          </table:table-cell>
          <table:table-cell table:style-name="ce14" table:formula="of:=[.M617]-[.Q617]" office:value-type="float" office:value="34707.53" calcext:value-type="float">
            <text:p>34.707,53</text:p>
          </table:table-cell>
          <table:table-cell table:number-columns-repeated="1006"/>
        </table:table-row>
        <table:table-row table:style-name="ro4">
          <table:table-cell table:style-name="ce2" office:value-type="float" office:value="618965" calcext:value-type="float">
            <text:p>618965</text:p>
          </table:table-cell>
          <table:table-cell table:style-name="ce5" office:value-type="string" calcext:value-type="string">
            <text:p>NELSON NERY JUNIOR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5700.28" calcext:value-type="float">
            <text:p><text:s/>5.700,2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18:.P618])" office:value-type="float" office:value="13808.96" calcext:value-type="float">
            <text:p><text:s/>13.808,96 </text:p>
          </table:table-cell>
          <table:table-cell table:style-name="ce14" table:formula="of:=[.M618]-[.Q618]" office:value-type="float" office:value="24258.77" calcext:value-type="float">
            <text:p>24.258,77</text:p>
          </table:table-cell>
          <table:table-cell table:number-columns-repeated="1006"/>
        </table:table-row>
        <table:table-row table:style-name="ro4">
          <table:table-cell table:style-name="ce2" office:value-type="float" office:value="240079" calcext:value-type="float">
            <text:p>240079</text:p>
          </table:table-cell>
          <table:table-cell table:style-name="ce5" office:value-type="string" calcext:value-type="string">
            <text:p>NESTOR RIBAS FILH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19:.P619])" office:value-type="float" office:value="11296.62" calcext:value-type="float">
            <text:p><text:s/>11.296,62 </text:p>
          </table:table-cell>
          <table:table-cell table:style-name="ce14" table:formula="of:=[.M619]-[.Q619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NESTOR TAKASHI KOBAYASH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20:.P620])" office:value-type="float" office:value="11244.48" calcext:value-type="float">
            <text:p><text:s/>11.244,48 </text:p>
          </table:table-cell>
          <table:table-cell table:style-name="ce14" table:formula="of:=[.M620]-[.Q620]" office:value-type="float" office:value="41495.26" calcext:value-type="float">
            <text:p>41.495,26</text:p>
          </table:table-cell>
          <table:table-cell table:number-columns-repeated="1006"/>
        </table:table-row>
        <table:table-row table:style-name="ro4">
          <table:table-cell table:style-name="ce2" office:value-type="float" office:value="519741" calcext:value-type="float">
            <text:p>519741</text:p>
          </table:table-cell>
          <table:table-cell table:style-name="ce5" office:value-type="string" calcext:value-type="string">
            <text:p>NEWTON ALVES OLIV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735.79" calcext:value-type="float">
            <text:p><text:s/>2.735,7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99" calcext:value-type="float">
            <text:p><text:s/>19.099,0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297.01" calcext:value-type="float">
            <text:p><text:s/>57.297,01 </text:p>
          </table:table-cell>
          <table:table-cell table:style-name="ce9" office:value-type="float" office:value="3530.66" calcext:value-type="float">
            <text:p><text:s/>3.530,66 </text:p>
          </table:table-cell>
          <table:table-cell table:style-name="ce9" office:value-type="float" office:value="5755.32" calcext:value-type="float">
            <text:p><text:s/>5.755,3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21:.P621])" office:value-type="float" office:value="9285.98" calcext:value-type="float">
            <text:p><text:s/>9.285,98 </text:p>
          </table:table-cell>
          <table:table-cell table:style-name="ce14" table:formula="of:=[.M621]-[.Q621]" office:value-type="float" office:value="48011.03" calcext:value-type="float">
            <text:p>48.011,03</text:p>
          </table:table-cell>
          <table:table-cell table:number-columns-repeated="1006"/>
        </table:table-row>
        <table:table-row table:style-name="ro4">
          <table:table-cell table:style-name="ce2" office:value-type="float" office:value="3190" calcext:value-type="float">
            <text:p>3190</text:p>
          </table:table-cell>
          <table:table-cell table:style-name="ce5" office:value-type="string" calcext:value-type="string">
            <text:p>NEWTON REGINAT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22:.P622])" office:value-type="float" office:value="11846.91" calcext:value-type="float">
            <text:p><text:s/>11.846,91 </text:p>
          </table:table-cell>
          <table:table-cell table:style-name="ce14" table:formula="of:=[.M622]-[.Q622]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698447" calcext:value-type="float">
            <text:p>698447</text:p>
          </table:table-cell>
          <table:table-cell table:style-name="ce5" office:value-type="string" calcext:value-type="string">
            <text:p>NEWTON SILVEIRA SIMOE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float" office:value="19042.89" calcext:value-type="float">
            <text:p><text:s/>19.042,89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28.68" calcext:value-type="float">
            <text:p><text:s/>57.128,68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113.09" calcext:value-type="float">
            <text:p><text:s/>8.113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23:.P623])" office:value-type="float" office:value="11631.41" calcext:value-type="float">
            <text:p><text:s/>11.631,41 </text:p>
          </table:table-cell>
          <table:table-cell table:style-name="ce14" table:formula="of:=[.M623]-[.Q623]" office:value-type="float" office:value="45497.27" calcext:value-type="float">
            <text:p>45.497,27</text:p>
          </table:table-cell>
          <table:table-cell table:number-columns-repeated="1006"/>
        </table:table-row>
        <table:table-row table:style-name="ro4">
          <table:table-cell table:style-name="ce2" office:value-type="float" office:value="835934" calcext:value-type="float">
            <text:p>835934</text:p>
          </table:table-cell>
          <table:table-cell table:style-name="ce5" office:value-type="string" calcext:value-type="string">
            <text:p>NIDIA APARECIDA REGAD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24:.P624])" office:value-type="float" office:value="2525.34" calcext:value-type="float">
            <text:p><text:s/>2.525,34 </text:p>
          </table:table-cell>
          <table:table-cell table:style-name="ce14" table:formula="of:=[.M624]-[.Q624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42367" calcext:value-type="float">
            <text:p>842367</text:p>
          </table:table-cell>
          <table:table-cell table:style-name="ce5" office:value-type="string" calcext:value-type="string">
            <text:p>NILBERTO BULGUERON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25:.P625])" office:value-type="float" office:value="12025.47" calcext:value-type="float">
            <text:p><text:s/>12.025,47 </text:p>
          </table:table-cell>
          <table:table-cell table:style-name="ce14" table:formula="of:=[.M625]-[.Q625]" office:value-type="float" office:value="22269.89" calcext:value-type="float">
            <text:p>22.269,89</text:p>
          </table:table-cell>
          <table:table-cell table:number-columns-repeated="1006"/>
        </table:table-row>
        <table:table-row table:style-name="ro4">
          <table:table-cell table:style-name="ce2" office:value-type="float" office:value="255292" calcext:value-type="float">
            <text:p>255292</text:p>
          </table:table-cell>
          <table:table-cell table:style-name="ce5" office:value-type="string" calcext:value-type="string">
            <text:p>NORTON GERALDO RODRIGUES DA SILV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754.46" calcext:value-type="float">
            <text:p><text:s/>36.754,46 </text:p>
          </table:table-cell>
          <table:table-cell table:style-name="ce9" office:value-type="float" office:value="3371.87" calcext:value-type="float">
            <text:p><text:s/>3.371,87 </text:p>
          </table:table-cell>
          <table:table-cell table:style-name="ce9" office:value-type="float" office:value="8258.71" calcext:value-type="float">
            <text:p><text:s/>8.258,7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26:.P626])" office:value-type="float" office:value="11630.58" calcext:value-type="float">
            <text:p><text:s/>11.630,58 </text:p>
          </table:table-cell>
          <table:table-cell table:style-name="ce14" table:formula="of:=[.M626]-[.Q626]" office:value-type="float" office:value="25123.88" calcext:value-type="float">
            <text:p>25.123,88</text:p>
          </table:table-cell>
          <table:table-cell table:number-columns-repeated="1006"/>
        </table:table-row>
        <table:table-row table:style-name="ro4">
          <table:table-cell table:style-name="ce2" office:value-type="float" office:value="84458" calcext:value-type="float">
            <text:p>84458</text:p>
          </table:table-cell>
          <table:table-cell table:style-name="ce5" office:value-type="string" calcext:value-type="string">
            <text:p>OCTAVIO BORBA DE VASCONCELLOS FILH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27:.P627])" office:value-type="float" office:value="2620.44" calcext:value-type="float">
            <text:p><text:s/>2.620,44 </text:p>
          </table:table-cell>
          <table:table-cell table:style-name="ce14" table:formula="of:=[.M627]-[.Q627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28012" calcext:value-type="float">
            <text:p>128012</text:p>
          </table:table-cell>
          <table:table-cell table:style-name="ce5" office:value-type="string" calcext:value-type="string">
            <text:p>OCTAVIO VERRI FILH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28:.P628])" office:value-type="float" office:value="11296.62" calcext:value-type="float">
            <text:p><text:s/>11.296,62 </text:p>
          </table:table-cell>
          <table:table-cell table:style-name="ce14" table:formula="of:=[.M628]-[.Q628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328499" calcext:value-type="float">
            <text:p>328499</text:p>
          </table:table-cell>
          <table:table-cell table:style-name="ce5" office:value-type="string" calcext:value-type="string">
            <text:p>ODAIR ANDRADE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29:.P629])" office:value-type="float" office:value="10541.29" calcext:value-type="float">
            <text:p><text:s/>10.541,29 </text:p>
          </table:table-cell>
          <table:table-cell table:style-name="ce14" table:formula="of:=[.M629]-[.Q629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995" calcext:value-type="float">
            <text:p>2995</text:p>
          </table:table-cell>
          <table:table-cell table:style-name="ce5" office:value-type="string" calcext:value-type="string">
            <text:p>ODETE APARECIDA CARRA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30:.P630])" office:value-type="float" office:value="10595.28" calcext:value-type="float">
            <text:p><text:s/>10.595,28 </text:p>
          </table:table-cell>
          <table:table-cell table:style-name="ce14" table:formula="of:=[.M630]-[.Q630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93650" calcext:value-type="float">
            <text:p>693650</text:p>
          </table:table-cell>
          <table:table-cell table:style-name="ce5" office:value-type="string" calcext:value-type="string">
            <text:p>OLDEMAR MATTIAZZ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4787.26" calcext:value-type="float">
            <text:p><text:s/>4.787,2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31:.P631])" office:value-type="float" office:value="9710.13" calcext:value-type="float">
            <text:p><text:s/>9.710,13 </text:p>
          </table:table-cell>
          <table:table-cell table:style-name="ce14" table:formula="of:=[.M631]-[.Q631]" office:value-type="float" office:value="28260.28" calcext:value-type="float">
            <text:p>28.260,28</text:p>
          </table:table-cell>
          <table:table-cell table:number-columns-repeated="1006"/>
        </table:table-row>
        <table:table-row table:style-name="ro4">
          <table:table-cell table:style-name="ce2" office:value-type="float" office:value="490510" calcext:value-type="float">
            <text:p>490510</text:p>
          </table:table-cell>
          <table:table-cell table:style-name="ce5" office:value-type="string" calcext:value-type="string">
            <text:p>OLHENO RICARDO DE SOUZA SCUCUGLI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8" calcext:value-type="float">
            <text:p><text:s/>2.053,98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851.35" calcext:value-type="float">
            <text:p><text:s/>38.851,35 </text:p>
          </table:table-cell>
          <table:table-cell table:style-name="ce9" office:value-type="float" office:value="3602.53" calcext:value-type="float">
            <text:p><text:s/>3.602,53 </text:p>
          </table:table-cell>
          <table:table-cell table:style-name="ce9" office:value-type="float" office:value="8824.06" calcext:value-type="float">
            <text:p><text:s/>8.824,0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32:.P632])" office:value-type="float" office:value="12426.59" calcext:value-type="float">
            <text:p><text:s/>12.426,59 </text:p>
          </table:table-cell>
          <table:table-cell table:style-name="ce14" table:formula="of:=[.M632]-[.Q632]" office:value-type="float" office:value="26424.76" calcext:value-type="float">
            <text:p>26.424,76</text:p>
          </table:table-cell>
          <table:table-cell table:number-columns-repeated="1006"/>
        </table:table-row>
        <table:table-row table:style-name="ro4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OLIVIO JULIAN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33:.P633])" office:value-type="float" office:value="13714.99" calcext:value-type="float">
            <text:p><text:s/>13.714,99 </text:p>
          </table:table-cell>
          <table:table-cell table:style-name="ce14" table:formula="of:=[.M633]-[.Q633]" office:value-type="float" office:value="24255.42" calcext:value-type="float">
            <text:p>24.255,42</text:p>
          </table:table-cell>
          <table:table-cell table:number-columns-repeated="1006"/>
        </table:table-row>
        <table:table-row table:style-name="ro4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ONARETI FERRARI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34:.P634])" office:value-type="float" office:value="3438.95" calcext:value-type="float">
            <text:p><text:s/>3.438,95 </text:p>
          </table:table-cell>
          <table:table-cell table:style-name="ce14" table:formula="of:=[.M634]-[.Q634]" office:value-type="float" office:value="33925.32" calcext:value-type="float">
            <text:p>33.925,32</text:p>
          </table:table-cell>
          <table:table-cell table:number-columns-repeated="1006"/>
        </table:table-row>
        <table:table-row table:style-name="ro4">
          <table:table-cell table:style-name="ce2" office:value-type="float" office:value="318978" calcext:value-type="float">
            <text:p>318978</text:p>
          </table:table-cell>
          <table:table-cell table:style-name="ce5" office:value-type="string" calcext:value-type="string">
            <text:p>OPTACIANO CAPISTRANO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4301.24" calcext:value-type="float">
            <text:p><text:s/>4.301,2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35:.P635])" office:value-type="float" office:value="4301.24" calcext:value-type="float">
            <text:p><text:s/>4.301,24 </text:p>
          </table:table-cell>
          <table:table-cell table:style-name="ce14" table:formula="of:=[.M635]-[.Q635]" office:value-type="float" office:value="33947.73" calcext:value-type="float">
            <text:p>33.947,73</text:p>
          </table:table-cell>
          <table:table-cell table:number-columns-repeated="1006"/>
        </table:table-row>
        <table:table-row table:style-name="ro4">
          <table:table-cell table:style-name="ce2" office:value-type="float" office:value="256270" calcext:value-type="float">
            <text:p>256270</text:p>
          </table:table-cell>
          <table:table-cell table:style-name="ce5" office:value-type="string" calcext:value-type="string">
            <text:p>ORESTES BLASI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36:.P636])" office:value-type="float" office:value="10593.43" calcext:value-type="float">
            <text:p><text:s/>10.593,43 </text:p>
          </table:table-cell>
          <table:table-cell table:style-name="ce14" table:formula="of:=[.M636]-[.Q63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44690" calcext:value-type="float">
            <text:p>444690</text:p>
          </table:table-cell>
          <table:table-cell table:style-name="ce5" office:value-type="string" calcext:value-type="string">
            <text:p>ORIDES BOIATI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2a. PROMOTORIA DE JUSTICA JURI CAPITAL (JABAQUARA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8772.81" calcext:value-type="float">
            <text:p><text:s/>18.772,8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318.45" calcext:value-type="float">
            <text:p><text:s/>56.318,45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37:.P637])" office:value-type="float" office:value="2787.78" calcext:value-type="float">
            <text:p><text:s/>2.787,78 </text:p>
          </table:table-cell>
          <table:table-cell table:style-name="ce14" table:formula="of:=[.M637]-[.Q637]" office:value-type="float" office:value="53530.67" calcext:value-type="float">
            <text:p>53.530,67</text:p>
          </table:table-cell>
          <table:table-cell table:number-columns-repeated="1006"/>
        </table:table-row>
        <table:table-row table:style-name="ro4">
          <table:table-cell table:style-name="ce2" office:value-type="float" office:value="141715" calcext:value-type="float">
            <text:p>141715</text:p>
          </table:table-cell>
          <table:table-cell table:style-name="ce5" office:value-type="string" calcext:value-type="string">
            <text:p>ORLANDO JOSE GONCAL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38:.P638])" office:value-type="float" office:value="12349.88" calcext:value-type="float">
            <text:p><text:s/>12.349,88 </text:p>
          </table:table-cell>
          <table:table-cell table:style-name="ce14" table:formula="of:=[.M638]-[.Q638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OSORIO DIAS <text:s text:c="3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39:.P639])" office:value-type="float" office:value="3228.53" calcext:value-type="float">
            <text:p><text:s/>3.228,53 </text:p>
          </table:table-cell>
          <table:table-cell table:style-name="ce14" table:formula="of:=[.M639]-[.Q639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38261" calcext:value-type="float">
            <text:p>938261</text:p>
          </table:table-cell>
          <table:table-cell table:style-name="ce5" office:value-type="string" calcext:value-type="string">
            <text:p>OSVALDO DE OLIVEIRA MARQ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40:.P640])" office:value-type="float" office:value="10593.43" calcext:value-type="float">
            <text:p><text:s/>10.593,43 </text:p>
          </table:table-cell>
          <table:table-cell table:style-name="ce14" table:formula="of:=[.M640]-[.Q64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OSWALDO ESPOSIT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5700.28" calcext:value-type="float">
            <text:p><text:s/>5.700,2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41:.P641])" office:value-type="float" office:value="13808.96" calcext:value-type="float">
            <text:p><text:s/>13.808,96 </text:p>
          </table:table-cell>
          <table:table-cell table:style-name="ce14" table:formula="of:=[.M641]-[.Q641]" office:value-type="float" office:value="24258.77" calcext:value-type="float">
            <text:p>24.258,77</text:p>
          </table:table-cell>
          <table:table-cell table:number-columns-repeated="1006"/>
        </table:table-row>
        <table:table-row table:style-name="ro4">
          <table:table-cell table:style-name="ce2" office:value-type="float" office:value="122277" calcext:value-type="float">
            <text:p>122277</text:p>
          </table:table-cell>
          <table:table-cell table:style-name="ce5" office:value-type="string" calcext:value-type="string">
            <text:p>OSWALDO HAMILTON TAVAR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42:.P642])" office:value-type="float" office:value="2845.21" calcext:value-type="float">
            <text:p><text:s/>2.845,21 </text:p>
          </table:table-cell>
          <table:table-cell table:style-name="ce14" table:formula="of:=[.M642]-[.Q642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690363" calcext:value-type="float">
            <text:p>690363</text:p>
          </table:table-cell>
          <table:table-cell table:style-name="ce5" office:value-type="string" calcext:value-type="string">
            <text:p>OSWALDO HENRIQUE DUEK MARQ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7980.58" calcext:value-type="float">
            <text:p><text:s/>7.980,5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43:.P643])" office:value-type="float" office:value="13662.85" calcext:value-type="float">
            <text:p><text:s/>13.662,85 </text:p>
          </table:table-cell>
          <table:table-cell table:style-name="ce14" table:formula="of:=[.M643]-[.Q643]" office:value-type="float" office:value="24307.56" calcext:value-type="float">
            <text:p>24.307,56</text:p>
          </table:table-cell>
          <table:table-cell table:number-columns-repeated="1006"/>
        </table:table-row>
        <table:table-row table:style-name="ro4">
          <table:table-cell table:style-name="ce2" office:value-type="float" office:value="699646" calcext:value-type="float">
            <text:p>699646</text:p>
          </table:table-cell>
          <table:table-cell table:style-name="ce5" office:value-type="string" calcext:value-type="string">
            <text:p>OSWALDO NOGUEIRA BRAG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44:.P644])" office:value-type="float" office:value="10593.43" calcext:value-type="float">
            <text:p><text:s/>10.593,43 </text:p>
          </table:table-cell>
          <table:table-cell table:style-name="ce14" table:formula="of:=[.M644]-[.Q64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1412" calcext:value-type="float">
            <text:p>61412</text:p>
          </table:table-cell>
          <table:table-cell table:style-name="ce5" office:value-type="string" calcext:value-type="string">
            <text:p>OSWALDO PEREGRINA RODRIG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948.1" calcext:value-type="float">
            <text:p><text:s/>948,1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972.35" calcext:value-type="float">
            <text:p><text:s/>35.972,35 </text:p>
          </table:table-cell>
          <table:table-cell table:style-name="ce9" office:value-type="float" office:value="4593.2" calcext:value-type="float">
            <text:p><text:s/>4.593,20 </text:p>
          </table:table-cell>
          <table:table-cell table:style-name="ce9" office:value-type="float" office:value="8015.15" calcext:value-type="float">
            <text:p><text:s/>8.015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45:.P645])" office:value-type="float" office:value="12608.35" calcext:value-type="float">
            <text:p><text:s/>12.608,35 </text:p>
          </table:table-cell>
          <table:table-cell table:style-name="ce14" table:formula="of:=[.M645]-[.Q645]" office:value-type="float" office:value="23364" calcext:value-type="float">
            <text:p>23.364,00</text:p>
          </table:table-cell>
          <table:table-cell table:number-columns-repeated="1006"/>
        </table:table-row>
        <table:table-row table:style-name="ro4">
          <table:table-cell table:style-name="ce2" office:value-type="float" office:value="437434" calcext:value-type="float">
            <text:p>437434</text:p>
          </table:table-cell>
          <table:table-cell table:style-name="ce5" office:value-type="string" calcext:value-type="string">
            <text:p>OTACILIO GARMS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46:.P646])" office:value-type="float" office:value="3291.55" calcext:value-type="float">
            <text:p><text:s/>3.291,55 </text:p>
          </table:table-cell>
          <table:table-cell table:style-name="ce14" table:formula="of:=[.M646]-[.Q646]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133532" calcext:value-type="float">
            <text:p>133532</text:p>
          </table:table-cell>
          <table:table-cell table:style-name="ce5" office:value-type="string" calcext:value-type="string">
            <text:p>OTACILIO JOSE BARREIR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47:.P647])" office:value-type="float" office:value="3291.55" calcext:value-type="float">
            <text:p><text:s/>3.291,55 </text:p>
          </table:table-cell>
          <table:table-cell table:style-name="ce14" table:formula="of:=[.M647]-[.Q647]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63676" calcext:value-type="float">
            <text:p>63676</text:p>
          </table:table-cell>
          <table:table-cell table:style-name="ce5" office:value-type="string" calcext:value-type="string">
            <text:p>PABLO JOSE PEREZ GREC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5951.46" calcext:value-type="float">
            <text:p><text:s/>5.951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48:.P648])" office:value-type="float" office:value="9243.01" calcext:value-type="float">
            <text:p><text:s/>9.243,01 </text:p>
          </table:table-cell>
          <table:table-cell table:style-name="ce14" table:formula="of:=[.M648]-[.Q648]" office:value-type="float" office:value="26781.31" calcext:value-type="float">
            <text:p>26.781,31</text:p>
          </table:table-cell>
          <table:table-cell table:number-columns-repeated="1006"/>
        </table:table-row>
        <table:table-row table:style-name="ro4">
          <table:table-cell table:style-name="ce2" office:value-type="float" office:value="148291" calcext:value-type="float">
            <text:p>148291</text:p>
          </table:table-cell>
          <table:table-cell table:style-name="ce5" office:value-type="string" calcext:value-type="string">
            <text:p>PARISINA LOPES ZEIGLE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04.13" calcext:value-type="float">
            <text:p><text:s/>38.104,13 </text:p>
          </table:table-cell>
          <table:table-cell table:style-name="ce9" office:value-type="float" office:value="4282.41" calcext:value-type="float">
            <text:p><text:s/>4.282,41 </text:p>
          </table:table-cell>
          <table:table-cell table:style-name="ce9" office:value-type="float" office:value="8117.59" calcext:value-type="float">
            <text:p><text:s/>8.117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49:.P649])" office:value-type="float" office:value="12400" calcext:value-type="float">
            <text:p><text:s/>12.400,00 </text:p>
          </table:table-cell>
          <table:table-cell table:style-name="ce14" table:formula="of:=[.M649]-[.Q649]" office:value-type="float" office:value="25704.13" calcext:value-type="float">
            <text:p>25.704,13</text:p>
          </table:table-cell>
          <table:table-cell table:number-columns-repeated="1006"/>
        </table:table-row>
        <table:table-row table:style-name="ro4">
          <table:table-cell table:style-name="ce2" office:value-type="float" office:value="701085" calcext:value-type="float">
            <text:p>701085</text:p>
          </table:table-cell>
          <table:table-cell table:style-name="ce5" office:value-type="string" calcext:value-type="string">
            <text:p>PAULA TRINDADE DA FONSEC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1443.03" calcext:value-type="float">
            <text:p><text:s/>51.443,03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50:.P650])" office:value-type="float" office:value="2430.25" calcext:value-type="float">
            <text:p><text:s/>2.430,25 </text:p>
          </table:table-cell>
          <table:table-cell table:style-name="ce14" table:formula="of:=[.M650]-[.Q650]" office:value-type="float" office:value="49012.78" calcext:value-type="float">
            <text:p>49.012,78</text:p>
          </table:table-cell>
          <table:table-cell table:number-columns-repeated="1006"/>
        </table:table-row>
        <table:table-row table:style-name="ro4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PAULO AFFONSO LEME MACHAD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51:.P651])" office:value-type="float" office:value="3196.46" calcext:value-type="float">
            <text:p><text:s/>3.196,46 </text:p>
          </table:table-cell>
          <table:table-cell table:style-name="ce14" table:formula="of:=[.M651]-[.Q651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00224" calcext:value-type="float">
            <text:p>100224</text:p>
          </table:table-cell>
          <table:table-cell table:style-name="ce5" office:value-type="string" calcext:value-type="string">
            <text:p>PAULO ALVARENG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16.15" calcext:value-type="float">
            <text:p><text:s/>3.116,15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52:.P652])" office:value-type="float" office:value="3116.15" calcext:value-type="float">
            <text:p><text:s/>3.116,15 </text:p>
          </table:table-cell>
          <table:table-cell table:style-name="ce14" table:formula="of:=[.M652]-[.Q652]" office:value-type="float" office:value="31179.21" calcext:value-type="float">
            <text:p>31.179,21</text:p>
          </table:table-cell>
          <table:table-cell table:number-columns-repeated="1006"/>
        </table:table-row>
        <table:table-row table:style-name="ro4">
          <table:table-cell table:style-name="ce2" office:value-type="float" office:value="136471" calcext:value-type="float">
            <text:p>136471</text:p>
          </table:table-cell>
          <table:table-cell table:style-name="ce5" office:value-type="string" calcext:value-type="string">
            <text:p>PAULO ALVARO CHAVES MARTINS FONT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53.79" calcext:value-type="float">
            <text:p><text:s/>2.153,79 </text:p>
          </table:table-cell>
          <table:table-cell table:style-name="ce11" office:value-type="float" office:value="602.37" calcext:value-type="float">
            <text:p><text:s/>602,37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18.38" calcext:value-type="float">
            <text:p><text:s/>38.218,38 </text:p>
          </table:table-cell>
          <table:table-cell table:style-name="ce9" office:value-type="float" office:value="3532.9" calcext:value-type="float">
            <text:p><text:s/>3.532,90 </text:p>
          </table:table-cell>
          <table:table-cell table:style-name="ce9" office:value-type="float" office:value="6714.77" calcext:value-type="float">
            <text:p><text:s/>6.714,7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53:.P653])" office:value-type="float" office:value="10247.67" calcext:value-type="float">
            <text:p><text:s/>10.247,67 </text:p>
          </table:table-cell>
          <table:table-cell table:style-name="ce14" table:formula="of:=[.M653]-[.Q653]" office:value-type="float" office:value="27970.71" calcext:value-type="float">
            <text:p>27.970,71</text:p>
          </table:table-cell>
          <table:table-cell table:number-columns-repeated="1006"/>
        </table:table-row>
        <table:table-row table:style-name="ro4">
          <table:table-cell table:style-name="ce2" office:value-type="float" office:value="26940" calcext:value-type="float">
            <text:p>26940</text:p>
          </table:table-cell>
          <table:table-cell table:style-name="ce5" office:value-type="string" calcext:value-type="string">
            <text:p>PAULO CESAR GUIMA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54:.P654])" office:value-type="float" office:value="10593.43" calcext:value-type="float">
            <text:p><text:s/>10.593,43 </text:p>
          </table:table-cell>
          <table:table-cell table:style-name="ce14" table:formula="of:=[.M654]-[.Q65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PAULO CESAR NICOLAU COELH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55:.P655])" office:value-type="float" office:value="10541.29" calcext:value-type="float">
            <text:p><text:s/>10.541,29 </text:p>
          </table:table-cell>
          <table:table-cell table:style-name="ce14" table:formula="of:=[.M655]-[.Q655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62446" calcext:value-type="float">
            <text:p>562446</text:p>
          </table:table-cell>
          <table:table-cell table:style-name="ce5" office:value-type="string" calcext:value-type="string">
            <text:p>PAULO CEZAR LARANJEIRA <text:s text:c="27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27432.52" calcext:value-type="float">
            <text:p><text:s/>27.432,5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27432.52" calcext:value-type="float">
            <text:p><text:s/>27.432,52 </text:p>
          </table:table-cell>
          <table:table-cell table:style-name="ce9" office:value-type="float" office:value="3017.57" calcext:value-type="float">
            <text:p><text:s/>3.017,57 </text:p>
          </table:table-cell>
          <table:table-cell table:style-name="ce9" office:value-type="float" office:value="5844.75" calcext:value-type="float">
            <text:p><text:s/>5.844,7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56:.P656])" office:value-type="float" office:value="8862.32" calcext:value-type="float">
            <text:p><text:s/>8.862,32 </text:p>
          </table:table-cell>
          <table:table-cell table:style-name="ce14" table:formula="of:=[.M656]-[.Q656]" office:value-type="float" office:value="18570.2" calcext:value-type="float">
            <text:p>18.570,20</text:p>
          </table:table-cell>
          <table:table-cell table:number-columns-repeated="1006"/>
        </table:table-row>
        <table:table-row table:style-name="ro4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PAULO CYRILLO PER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57:.P657])" office:value-type="float" office:value="10541.29" calcext:value-type="float">
            <text:p><text:s/>10.541,29 </text:p>
          </table:table-cell>
          <table:table-cell table:style-name="ce14" table:formula="of:=[.M657]-[.Q657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3202" calcext:value-type="float">
            <text:p>23202</text:p>
          </table:table-cell>
          <table:table-cell table:style-name="ce5" office:value-type="string" calcext:value-type="string">
            <text:p>PAULO DE ARRUDA MIRAND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58:.P658])" office:value-type="float" office:value="11538.34" calcext:value-type="float">
            <text:p><text:s/>11.538,34 </text:p>
          </table:table-cell>
          <table:table-cell table:style-name="ce14" table:formula="of:=[.M658]-[.Q658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7732" calcext:value-type="float">
            <text:p>967732</text:p>
          </table:table-cell>
          <table:table-cell table:style-name="ce5" office:value-type="string" calcext:value-type="string">
            <text:p>PAULO DE CARVALHO KALINAUSKA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59:.P659])" office:value-type="float" office:value="10541.29" calcext:value-type="float">
            <text:p><text:s/>10.541,29 </text:p>
          </table:table-cell>
          <table:table-cell table:style-name="ce14" table:formula="of:=[.M659]-[.Q659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PAULO DE TARSO BARBOSA DUART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4946.39" calcext:value-type="float">
            <text:p><text:s/>4.946,39 </text:p>
          </table:table-cell>
          <table:table-cell table:style-name="ce9" office:value-type="float" office:value="8067.59" calcext:value-type="float">
            <text:p><text:s/>8.067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0:.P660])" office:value-type="float" office:value="13013.98" calcext:value-type="float">
            <text:p><text:s/>13.013,98 </text:p>
          </table:table-cell>
          <table:table-cell table:style-name="ce14" table:formula="of:=[.M660]-[.Q660]" office:value-type="float" office:value="25098.9" calcext:value-type="float">
            <text:p>25.098,90</text:p>
          </table:table-cell>
          <table:table-cell table:number-columns-repeated="1006"/>
        </table:table-row>
        <table:table-row table:style-name="ro4">
          <table:table-cell table:style-name="ce2" office:value-type="float" office:value="571758" calcext:value-type="float">
            <text:p>571758</text:p>
          </table:table-cell>
          <table:table-cell table:style-name="ce5" office:value-type="string" calcext:value-type="string">
            <text:p>PAULO EDSON MARQUE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1:.P661])" office:value-type="float" office:value="12349.88" calcext:value-type="float">
            <text:p><text:s/>12.349,88 </text:p>
          </table:table-cell>
          <table:table-cell table:style-name="ce14" table:formula="of:=[.M661]-[.Q661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833767" calcext:value-type="float">
            <text:p>833767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2:.P662])" office:value-type="float" office:value="10810.35" calcext:value-type="float">
            <text:p><text:s/>10.810,35 </text:p>
          </table:table-cell>
          <table:table-cell table:style-name="ce14" table:formula="of:=[.M662]-[.Q662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PAULO GUIMARAES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3:.P663])" office:value-type="float" office:value="11590.48" calcext:value-type="float">
            <text:p><text:s/>11.590,48 </text:p>
          </table:table-cell>
          <table:table-cell table:style-name="ce14" table:formula="of:=[.M663]-[.Q663]" office:value-type="float" office:value="45365.13" calcext:value-type="float">
            <text:p>45.365,13</text:p>
          </table:table-cell>
          <table:table-cell table:number-columns-repeated="1006"/>
        </table:table-row>
        <table:table-row table:style-name="ro4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PAULO HATSUZO TOUM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64:.P664])" office:value-type="float" office:value="2845.21" calcext:value-type="float">
            <text:p><text:s/>2.845,21 </text:p>
          </table:table-cell>
          <table:table-cell table:style-name="ce14" table:formula="of:=[.M664]-[.Q664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464792" calcext:value-type="float">
            <text:p>464792</text:p>
          </table:table-cell>
          <table:table-cell table:style-name="ce5" office:value-type="string" calcext:value-type="string">
            <text:p>PAULO HIDEO SHIMIZU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8.97" calcext:value-type="float">
            <text:p><text:s/>38.248,97 </text:p>
          </table:table-cell>
          <table:table-cell table:style-name="ce9" office:value-type="float" office:value="4968.84" calcext:value-type="float">
            <text:p><text:s/>4.968,84 </text:p>
          </table:table-cell>
          <table:table-cell table:style-name="ce9" office:value-type="float" office:value="8153.03" calcext:value-type="float">
            <text:p><text:s/>8.153,0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5:.P665])" office:value-type="float" office:value="13121.87" calcext:value-type="float">
            <text:p><text:s/>13.121,87 </text:p>
          </table:table-cell>
          <table:table-cell table:style-name="ce14" table:formula="of:=[.M665]-[.Q665]" office:value-type="float" office:value="25127.1" calcext:value-type="float">
            <text:p>25.127,10</text:p>
          </table:table-cell>
          <table:table-cell table:number-columns-repeated="1006"/>
        </table:table-row>
        <table:table-row table:style-name="ro4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PAULO HUMBERTO BORG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66:.P666])" office:value-type="float" office:value="3196.46" calcext:value-type="float">
            <text:p><text:s/>3.196,46 </text:p>
          </table:table-cell>
          <table:table-cell table:style-name="ce14" table:formula="of:=[.M666]-[.Q666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204814" calcext:value-type="float">
            <text:p>204814</text:p>
          </table:table-cell>
          <table:table-cell table:style-name="ce5" office:value-type="string" calcext:value-type="string">
            <text:p>PAULO LEONARDO IBANH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SSI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7" calcext:value-type="float">
            <text:p><text:s/>606,2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7" calcext:value-type="float">
            <text:p><text:s/>34.295,37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9" calcext:value-type="float">
            <text:p><text:s/>7.708,9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7:.P667])" office:value-type="float" office:value="10810.36" calcext:value-type="float">
            <text:p><text:s/>10.810,36 </text:p>
          </table:table-cell>
          <table:table-cell table:style-name="ce14" table:formula="of:=[.M667]-[.Q667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340402" calcext:value-type="float">
            <text:p>340402</text:p>
          </table:table-cell>
          <table:table-cell table:style-name="ce5" office:value-type="string" calcext:value-type="string">
            <text:p>PAULO MARIO SPIN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43.16" calcext:value-type="float">
            <text:p><text:s/>38.243,16 </text:p>
          </table:table-cell>
          <table:table-cell table:style-name="ce9" office:value-type="float" office:value="4967.88" calcext:value-type="float">
            <text:p><text:s/>4.967,88 </text:p>
          </table:table-cell>
          <table:table-cell table:style-name="ce9" office:value-type="float" office:value="8151.61" calcext:value-type="float">
            <text:p><text:s/>8.151,6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8:.P668])" office:value-type="float" office:value="13119.49" calcext:value-type="float">
            <text:p><text:s/>13.119,49 </text:p>
          </table:table-cell>
          <table:table-cell table:style-name="ce14" table:formula="of:=[.M668]-[.Q668]" office:value-type="float" office:value="25123.67" calcext:value-type="float">
            <text:p>25.123,67</text:p>
          </table:table-cell>
          <table:table-cell table:number-columns-repeated="1006"/>
        </table:table-row>
        <table:table-row table:style-name="ro4">
          <table:table-cell table:style-name="ce2" office:value-type="float" office:value="268181" calcext:value-type="float">
            <text:p>268181</text:p>
          </table:table-cell>
          <table:table-cell table:style-name="ce5" office:value-type="string" calcext:value-type="string">
            <text:p>PAULO ORTIGOS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69:.P669])" office:value-type="float" office:value="11572.87" calcext:value-type="float">
            <text:p><text:s/>11.572,87 </text:p>
          </table:table-cell>
          <table:table-cell table:style-name="ce14" table:formula="of:=[.M669]-[.Q669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02363" calcext:value-type="float">
            <text:p>402363</text:p>
          </table:table-cell>
          <table:table-cell table:style-name="ce5" office:value-type="string" calcext:value-type="string">
            <text:p>PAULO PEREIRA DA COST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70:.P670])" office:value-type="float" office:value="11768.07" calcext:value-type="float">
            <text:p><text:s/>11.768,07 </text:p>
          </table:table-cell>
          <table:table-cell table:style-name="ce14" table:formula="of:=[.M670]-[.Q670]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989095" calcext:value-type="float">
            <text:p>989095</text:p>
          </table:table-cell>
          <table:table-cell table:style-name="ce5" office:value-type="string" calcext:value-type="string">
            <text:p>PAULO ROBERTO AYRES DE CAMARG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71:.P671])" office:value-type="float" office:value="11572.87" calcext:value-type="float">
            <text:p><text:s/>11.572,87 </text:p>
          </table:table-cell>
          <table:table-cell table:style-name="ce14" table:formula="of:=[.M671]-[.Q671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PAULO SALVADOR FRONTINI <text:s text:c="26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72:.P672])" office:value-type="float" office:value="11645.67" calcext:value-type="float">
            <text:p><text:s/>11.645,67 </text:p>
          </table:table-cell>
          <table:table-cell table:style-name="ce14" table:formula="of:=[.M672]-[.Q672]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966429" calcext:value-type="float">
            <text:p>966429</text:p>
          </table:table-cell>
          <table:table-cell table:style-name="ce5" office:value-type="string" calcext:value-type="string">
            <text:p>PAULO SERGIO CORNACCHIO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73:.P673])" office:value-type="float" office:value="11439.36" calcext:value-type="float">
            <text:p><text:s/>11.439,36 </text:p>
          </table:table-cell>
          <table:table-cell table:style-name="ce14" table:formula="of:=[.M673]-[.Q673]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932334" calcext:value-type="float">
            <text:p>932334</text:p>
          </table:table-cell>
          <table:table-cell table:style-name="ce5" office:value-type="string" calcext:value-type="string">
            <text:p>PEDRO ANTONIO BUENO OLIVEI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74:.P674])" office:value-type="float" office:value="11572.87" calcext:value-type="float">
            <text:p><text:s/>11.572,87 </text:p>
          </table:table-cell>
          <table:table-cell table:style-name="ce14" table:formula="of:=[.M674]-[.Q674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1620" calcext:value-type="float">
            <text:p>61620</text:p>
          </table:table-cell>
          <table:table-cell table:style-name="ce5" office:value-type="string" calcext:value-type="string">
            <text:p>PEDRO BRENNA FILH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2720.39" calcext:value-type="float">
            <text:p><text:s/>2.720,39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75:.P675])" office:value-type="float" office:value="2720.39" calcext:value-type="float">
            <text:p><text:s/>2.720,39 </text:p>
          </table:table-cell>
          <table:table-cell table:style-name="ce14" table:formula="of:=[.M675]-[.Q675]" office:value-type="float" office:value="34212.56" calcext:value-type="float">
            <text:p>34.212,56</text:p>
          </table:table-cell>
          <table:table-cell table:number-columns-repeated="1006"/>
        </table:table-row>
        <table:table-row table:style-name="ro4">
          <table:table-cell table:style-name="ce2" office:value-type="float" office:value="990279" calcext:value-type="float">
            <text:p>990279</text:p>
          </table:table-cell>
          <table:table-cell table:style-name="ce5" office:value-type="string" calcext:value-type="string">
            <text:p>PEDRO HIDEITE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76:.P676])" office:value-type="float" office:value="10593.43" calcext:value-type="float">
            <text:p><text:s/>10.593,43 </text:p>
          </table:table-cell>
          <table:table-cell table:style-name="ce14" table:formula="of:=[.M676]-[.Q67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92506" calcext:value-type="float">
            <text:p>492506</text:p>
          </table:table-cell>
          <table:table-cell table:style-name="ce5" office:value-type="string" calcext:value-type="string">
            <text:p>PERCY JOSE CLEVE KUSTE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79.41" calcext:value-type="float">
            <text:p><text:s/>1.579,4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268.51" calcext:value-type="float">
            <text:p><text:s/>35.268,51 </text:p>
          </table:table-cell>
          <table:table-cell table:style-name="ce9" office:value-type="float" office:value="3208.41" calcext:value-type="float">
            <text:p><text:s/>3.208,41 </text:p>
          </table:table-cell>
          <table:table-cell table:style-name="ce9" office:value-type="float" office:value="7842.89" calcext:value-type="float">
            <text:p><text:s/>7.842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77:.P677])" office:value-type="float" office:value="11051.3" calcext:value-type="float">
            <text:p><text:s/>11.051,30 </text:p>
          </table:table-cell>
          <table:table-cell table:style-name="ce14" table:formula="of:=[.M677]-[.Q677]" office:value-type="float" office:value="24217.21" calcext:value-type="float">
            <text:p>24.217,21</text:p>
          </table:table-cell>
          <table:table-cell table:number-columns-repeated="1006"/>
        </table:table-row>
        <table:table-row table:style-name="ro4">
          <table:table-cell table:style-name="ce2" office:value-type="float" office:value="596097" calcext:value-type="float">
            <text:p>596097</text:p>
          </table:table-cell>
          <table:table-cell table:style-name="ce5" office:value-type="string" calcext:value-type="string">
            <text:p>RAFAEL VALENTIM GENTI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147.82" calcext:value-type="float">
            <text:p><text:s/>36.147,82 </text:p>
          </table:table-cell>
          <table:table-cell table:style-name="ce9" office:value-type="float" office:value="2634.02" calcext:value-type="float">
            <text:p><text:s/>2.634,0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78:.P678])" office:value-type="float" office:value="2634.02" calcext:value-type="float">
            <text:p><text:s/>2.634,02 </text:p>
          </table:table-cell>
          <table:table-cell table:style-name="ce14" table:formula="of:=[.M678]-[.Q678]" office:value-type="float" office:value="33513.8" calcext:value-type="float">
            <text:p>33.513,80</text:p>
          </table:table-cell>
          <table:table-cell table:number-columns-repeated="1006"/>
        </table:table-row>
        <table:table-row table:style-name="ro4">
          <table:table-cell table:style-name="ce2" office:value-type="float" office:value="760034" calcext:value-type="float">
            <text:p>760034</text:p>
          </table:table-cell>
          <table:table-cell table:style-name="ce5" office:value-type="string" calcext:value-type="string">
            <text:p>RAIMUNDO JOSE DOS SANT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79:.P679])" office:value-type="float" office:value="3593.91" calcext:value-type="float">
            <text:p><text:s/>3.593,91 </text:p>
          </table:table-cell>
          <table:table-cell table:style-name="ce14" table:formula="of:=[.M679]-[.Q679]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RALPH SIMOES DE CAST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80:.P680])" office:value-type="float" office:value="10593.43" calcext:value-type="float">
            <text:p><text:s/>10.593,43 </text:p>
          </table:table-cell>
          <table:table-cell table:style-name="ce14" table:formula="of:=[.M680]-[.Q68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3342" calcext:value-type="float">
            <text:p>63342</text:p>
          </table:table-cell>
          <table:table-cell table:style-name="ce5" office:value-type="string" calcext:value-type="string">
            <text:p>RAUL DE MELLO FRANCO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6512.61" calcext:value-type="float">
            <text:p><text:s/>6.512,6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81:.P681])" office:value-type="float" office:value="9547.29" calcext:value-type="float">
            <text:p><text:s/>9.547,29 </text:p>
          </table:table-cell>
          <table:table-cell table:style-name="ce14" table:formula="of:=[.M681]-[.Q681]" office:value-type="float" office:value="24141.81" calcext:value-type="float">
            <text:p>24.141,81</text:p>
          </table:table-cell>
          <table:table-cell table:number-columns-repeated="1006"/>
        </table:table-row>
        <table:table-row table:style-name="ro4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RAUL MALTA MO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float" office:value="19062.98" calcext:value-type="float">
            <text:p><text:s/>19.062,98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88.95" calcext:value-type="float">
            <text:p><text:s/>57.188,95 </text:p>
          </table:table-cell>
          <table:table-cell table:style-name="ce9" office:value-type="float" office:value="3614.13" calcext:value-type="float">
            <text:p><text:s/>3.614,1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82:.P682])" office:value-type="float" office:value="3614.13" calcext:value-type="float">
            <text:p><text:s/>3.614,13 </text:p>
          </table:table-cell>
          <table:table-cell table:style-name="ce14" table:formula="of:=[.M682]-[.Q682]" office:value-type="float" office:value="53574.82" calcext:value-type="float">
            <text:p>53.574,82</text:p>
          </table:table-cell>
          <table:table-cell table:number-columns-repeated="1006"/>
        </table:table-row>
        <table:table-row table:style-name="ro4">
          <table:table-cell table:style-name="ce2" office:value-type="float" office:value="608400" calcext:value-type="float">
            <text:p>608400</text:p>
          </table:table-cell>
          <table:table-cell table:style-name="ce5" office:value-type="string" calcext:value-type="string">
            <text:p>REGINA CARTEIRO FREIRE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83:.P683])" office:value-type="float" office:value="13007.73" calcext:value-type="float">
            <text:p><text:s/>13.007,73 </text:p>
          </table:table-cell>
          <table:table-cell table:style-name="ce14" table:formula="of:=[.M683]-[.Q683]" office:value-type="float" office:value="24962.68" calcext:value-type="float">
            <text:p>24.962,68</text:p>
          </table:table-cell>
          <table:table-cell table:number-columns-repeated="1006"/>
        </table:table-row>
        <table:table-row table:style-name="ro4"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REGINA CELIA DAMASCEN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6411.1" calcext:value-type="float">
            <text:p><text:s/>6.411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84:.P684])" office:value-type="float" office:value="9445.78" calcext:value-type="float">
            <text:p><text:s/>9.445,78 </text:p>
          </table:table-cell>
          <table:table-cell table:style-name="ce14" table:formula="of:=[.M684]-[.Q684]" office:value-type="float" office:value="24243.32" calcext:value-type="float">
            <text:p>24.243,32</text:p>
          </table:table-cell>
          <table:table-cell table:number-columns-repeated="1006"/>
        </table:table-row>
        <table:table-row table:style-name="ro4">
          <table:table-cell table:style-name="ce2" office:value-type="float" office:value="969390" calcext:value-type="float">
            <text:p>969390</text:p>
          </table:table-cell>
          <table:table-cell table:style-name="ce5" office:value-type="string" calcext:value-type="string">
            <text:p>REGINA CELIA RIBEIR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34.23" calcext:value-type="float">
            <text:p><text:s/>18.034,2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4102.71" calcext:value-type="float">
            <text:p><text:s/>54.102,71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7619.36" calcext:value-type="float">
            <text:p><text:s/>7.619,3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85:.P685])" office:value-type="float" office:value="10915.77" calcext:value-type="float">
            <text:p><text:s/>10.915,77 </text:p>
          </table:table-cell>
          <table:table-cell table:style-name="ce14" table:formula="of:=[.M685]-[.Q685]" office:value-type="float" office:value="43186.94" calcext:value-type="float">
            <text:p>43.186,94</text:p>
          </table:table-cell>
          <table:table-cell table:number-columns-repeated="1006"/>
        </table:table-row>
        <table:table-row table:style-name="ro4">
          <table:table-cell table:style-name="ce2" office:value-type="float" office:value="2077" calcext:value-type="float">
            <text:p>2077</text:p>
          </table:table-cell>
          <table:table-cell table:style-name="ce5" office:value-type="string" calcext:value-type="string">
            <text:p>REGINA GOMES DE MACEDO LEM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86:.P686])" office:value-type="float" office:value="10595.28" calcext:value-type="float">
            <text:p><text:s/>10.595,28 </text:p>
          </table:table-cell>
          <table:table-cell table:style-name="ce14" table:formula="of:=[.M686]-[.Q686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32971" calcext:value-type="float">
            <text:p>332971</text:p>
          </table:table-cell>
          <table:table-cell table:style-name="ce5" office:value-type="string" calcext:value-type="string">
            <text:p>REGINA HELENA DA SILVA SIMO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650.15" calcext:value-type="float">
            <text:p><text:s/>1.650,15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646.43" calcext:value-type="float">
            <text:p><text:s/>37.646,43 </text:p>
          </table:table-cell>
          <table:table-cell table:style-name="ce9" office:value-type="float" office:value="3469.99" calcext:value-type="float">
            <text:p><text:s/>3.469,99 </text:p>
          </table:table-cell>
          <table:table-cell table:style-name="ce9" office:value-type="float" office:value="8005.56" calcext:value-type="float">
            <text:p><text:s/>8.005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87:.P687])" office:value-type="float" office:value="11475.55" calcext:value-type="float">
            <text:p><text:s/>11.475,55 </text:p>
          </table:table-cell>
          <table:table-cell table:style-name="ce14" table:formula="of:=[.M687]-[.Q687]" office:value-type="float" office:value="26170.88" calcext:value-type="float">
            <text:p>26.170,88</text:p>
          </table:table-cell>
          <table:table-cell table:number-columns-repeated="1006"/>
        </table:table-row>
        <table:table-row table:style-name="ro4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REGINALDO CRHISTOFORO MAZZAFE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88:.P688])" office:value-type="float" office:value="2767.83" calcext:value-type="float">
            <text:p><text:s/>2.767,83 </text:p>
          </table:table-cell>
          <table:table-cell table:style-name="ce14" table:formula="of:=[.M688]-[.Q688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698605" calcext:value-type="float">
            <text:p>698605</text:p>
          </table:table-cell>
          <table:table-cell table:style-name="ce5" office:value-type="string" calcext:value-type="string">
            <text:p>REGINALDO MARTINS COST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89:.P689])" office:value-type="float" office:value="2821.37" calcext:value-type="float">
            <text:p><text:s/>2.821,37 </text:p>
          </table:table-cell>
          <table:table-cell table:style-name="ce14" table:formula="of:=[.M689]-[.Q689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342645" calcext:value-type="float">
            <text:p>342645</text:p>
          </table:table-cell>
          <table:table-cell table:style-name="ce5" office:value-type="string" calcext:value-type="string">
            <text:p>REINALDO RUY FERRAZ PENTEAD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6844.55" calcext:value-type="float">
            <text:p><text:s/>16.844,55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0533.65" calcext:value-type="float">
            <text:p><text:s/>50.533,65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90:.P690])" office:value-type="float" office:value="10543.14" calcext:value-type="float">
            <text:p><text:s/>10.543,14 </text:p>
          </table:table-cell>
          <table:table-cell table:style-name="ce14" table:formula="of:=[.M690]-[.Q690]" office:value-type="float" office:value="39990.51" calcext:value-type="float">
            <text:p>39.990,51</text:p>
          </table:table-cell>
          <table:table-cell table:number-columns-repeated="1006"/>
        </table:table-row>
        <table:table-row table:style-name="ro4">
          <table:table-cell table:style-name="ce2" office:value-type="float" office:value="837396" calcext:value-type="float">
            <text:p>837396</text:p>
          </table:table-cell>
          <table:table-cell table:style-name="ce5" office:value-type="string" calcext:value-type="string">
            <text:p>REMILTON DAVID SARMEN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91:.P691])" office:value-type="float" office:value="12025.47" calcext:value-type="float">
            <text:p><text:s/>12.025,47 </text:p>
          </table:table-cell>
          <table:table-cell table:style-name="ce14" table:formula="of:=[.M691]-[.Q691]" office:value-type="float" office:value="22269.89" calcext:value-type="float">
            <text:p>22.269,89</text:p>
          </table:table-cell>
          <table:table-cell table:number-columns-repeated="1006"/>
        </table:table-row>
        <table:table-row table:style-name="ro4">
          <table:table-cell table:style-name="ce2" office:value-type="float" office:value="692748" calcext:value-type="float">
            <text:p>692748</text:p>
          </table:table-cell>
          <table:table-cell table:style-name="ce5" office:value-type="string" calcext:value-type="string">
            <text:p>RENAN SEVERO TEIXEIRA DA CUNH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92:.P692])" office:value-type="float" office:value="11590.48" calcext:value-type="float">
            <text:p><text:s/>11.590,48 </text:p>
          </table:table-cell>
          <table:table-cell table:style-name="ce14" table:formula="of:=[.M692]-[.Q69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RENATA GONCALVES CATALA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6844.55" calcext:value-type="float">
            <text:p><text:s/>16.844,55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0533.65" calcext:value-type="float">
            <text:p><text:s/>50.533,65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93:.P693])" office:value-type="float" office:value="10595.28" calcext:value-type="float">
            <text:p><text:s/>10.595,28 </text:p>
          </table:table-cell>
          <table:table-cell table:style-name="ce14" table:formula="of:=[.M693]-[.Q693]" office:value-type="float" office:value="39938.37" calcext:value-type="float">
            <text:p>39.938,37</text:p>
          </table:table-cell>
          <table:table-cell table:number-columns-repeated="1006"/>
        </table:table-row>
        <table:table-row table:style-name="ro4">
          <table:table-cell table:style-name="ce2" office:value-type="float" office:value="122976" calcext:value-type="float">
            <text:p>122976</text:p>
          </table:table-cell>
          <table:table-cell table:style-name="ce5" office:value-type="string" calcext:value-type="string">
            <text:p>RENATA HELENA PETRI GOBBET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94:.P694])" office:value-type="float" office:value="13767.13" calcext:value-type="float">
            <text:p><text:s/>13.767,13 </text:p>
          </table:table-cell>
          <table:table-cell table:style-name="ce14" table:formula="of:=[.M694]-[.Q694]" office:value-type="float" office:value="24203.28" calcext:value-type="float">
            <text:p>24.203,28</text:p>
          </table:table-cell>
          <table:table-cell table:number-columns-repeated="1006"/>
        </table:table-row>
        <table:table-row table:style-name="ro4">
          <table:table-cell table:style-name="ce2" office:value-type="float" office:value="244346" calcext:value-type="float">
            <text:p>244346</text:p>
          </table:table-cell>
          <table:table-cell table:style-name="ce5" office:value-type="string" calcext:value-type="string">
            <text:p>RENATO BUENO DE CAMARG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95:.P695])" office:value-type="float" office:value="2845.21" calcext:value-type="float">
            <text:p><text:s/>2.845,21 </text:p>
          </table:table-cell>
          <table:table-cell table:style-name="ce14" table:formula="of:=[.M695]-[.Q695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33718" calcext:value-type="float">
            <text:p>833718</text:p>
          </table:table-cell>
          <table:table-cell table:style-name="ce5" office:value-type="string" calcext:value-type="string">
            <text:p>RENATO FLAVIO MARC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696:.P696])" office:value-type="float" office:value="10595.28" calcext:value-type="float">
            <text:p><text:s/>10.595,28 </text:p>
          </table:table-cell>
          <table:table-cell table:style-name="ce14" table:formula="of:=[.M696]-[.Q696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2292" calcext:value-type="float">
            <text:p>32292</text:p>
          </table:table-cell>
          <table:table-cell table:style-name="ce5" office:value-type="string" calcext:value-type="string">
            <text:p>RENATO MONTEIR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97:.P697])" office:value-type="float" office:value="2525.34" calcext:value-type="float">
            <text:p><text:s/>2.525,34 </text:p>
          </table:table-cell>
          <table:table-cell table:style-name="ce14" table:formula="of:=[.M697]-[.Q69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321332" calcext:value-type="float">
            <text:p>321332</text:p>
          </table:table-cell>
          <table:table-cell table:style-name="ce5" office:value-type="string" calcext:value-type="string">
            <text:p>RENATO NASCIMENTO FABB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98:.P698])" office:value-type="float" office:value="2767.83" calcext:value-type="float">
            <text:p><text:s/>2.767,83 </text:p>
          </table:table-cell>
          <table:table-cell table:style-name="ce14" table:formula="of:=[.M698]-[.Q698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65283" calcext:value-type="float">
            <text:p>565283</text:p>
          </table:table-cell>
          <table:table-cell table:style-name="ce5" office:value-type="string" calcext:value-type="string">
            <text:p>RENE PEREIRA DE CARVA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699:.P699])" office:value-type="float" office:value="2845.21" calcext:value-type="float">
            <text:p><text:s/>2.845,21 </text:p>
          </table:table-cell>
          <table:table-cell table:style-name="ce14" table:formula="of:=[.M699]-[.Q699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511426" calcext:value-type="float">
            <text:p>511426</text:p>
          </table:table-cell>
          <table:table-cell table:style-name="ce5" office:value-type="string" calcext:value-type="string">
            <text:p>RICARDO PRADO PIRES DE CAMPO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6" calcext:value-type="float">
            <text:p><text:s/>1.902,0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8" calcext:value-type="float">
            <text:p><text:s/>37.364,28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0:.P700])" office:value-type="float" office:value="11899.05" calcext:value-type="float">
            <text:p><text:s/>11.899,05 </text:p>
          </table:table-cell>
          <table:table-cell table:style-name="ce14" table:formula="of:=[.M700]-[.Q700]" office:value-type="float" office:value="25465.23" calcext:value-type="float">
            <text:p>25.465,23</text:p>
          </table:table-cell>
          <table:table-cell table:number-columns-repeated="1006"/>
        </table:table-row>
        <table:table-row table:style-name="ro4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ROBERTA ALINE SARAGIOTT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1:.P701])" office:value-type="float" office:value="10543.14" calcext:value-type="float">
            <text:p><text:s/>10.543,14 </text:p>
          </table:table-cell>
          <table:table-cell table:style-name="ce14" table:formula="of:=[.M701]-[.Q701]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842331" calcext:value-type="float">
            <text:p>842331</text:p>
          </table:table-cell>
          <table:table-cell table:style-name="ce5" office:value-type="string" calcext:value-type="string">
            <text:p>ROBERTO BRIANEZI DE LIM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2:.P702])" office:value-type="float" office:value="10758.22" calcext:value-type="float">
            <text:p><text:s/>10.758,22 </text:p>
          </table:table-cell>
          <table:table-cell table:style-name="ce14" table:formula="of:=[.M702]-[.Q702]" office:value-type="float" office:value="23537.14" calcext:value-type="float">
            <text:p>23.537,14</text:p>
          </table:table-cell>
          <table:table-cell table:number-columns-repeated="1006"/>
        </table:table-row>
        <table:table-row table:style-name="ro4">
          <table:table-cell table:style-name="ce2" office:value-type="float" office:value="940549" calcext:value-type="float">
            <text:p>940549</text:p>
          </table:table-cell>
          <table:table-cell table:style-name="ce5" office:value-type="string" calcext:value-type="string">
            <text:p>ROBERTO CALDERAR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3:.P703])" office:value-type="float" office:value="11572.87" calcext:value-type="float">
            <text:p><text:s/>11.572,87 </text:p>
          </table:table-cell>
          <table:table-cell table:style-name="ce14" table:formula="of:=[.M703]-[.Q703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ROBERTO CIRILL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04:.P704])" office:value-type="float" office:value="2834.51" calcext:value-type="float">
            <text:p><text:s/>2.834,51 </text:p>
          </table:table-cell>
          <table:table-cell table:style-name="ce14" table:formula="of:=[.M704]-[.Q704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77855" calcext:value-type="float">
            <text:p>277855</text:p>
          </table:table-cell>
          <table:table-cell table:style-name="ce5" office:value-type="string" calcext:value-type="string">
            <text:p>ROBERTO DA FREIRIA ESTEVA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556.32" calcext:value-type="float">
            <text:p><text:s/>8.556,3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5:.P705])" office:value-type="float" office:value="12061.94" calcext:value-type="float">
            <text:p><text:s/>12.061,94 </text:p>
          </table:table-cell>
          <table:table-cell table:style-name="ce14" table:formula="of:=[.M705]-[.Q705]" office:value-type="float" office:value="25908.47" calcext:value-type="float">
            <text:p>25.908,47</text:p>
          </table:table-cell>
          <table:table-cell table:number-columns-repeated="1006"/>
        </table:table-row>
        <table:table-row table:style-name="ro4">
          <table:table-cell table:style-name="ce2" office:value-type="float" office:value="876100" calcext:value-type="float">
            <text:p>876100</text:p>
          </table:table-cell>
          <table:table-cell table:style-name="ce5" office:value-type="string" calcext:value-type="string">
            <text:p>ROBERTO DE OLIVEIRA E COST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47.96" calcext:value-type="float">
            <text:p><text:s/>2.147,96 </text:p>
          </table:table-cell>
          <table:table-cell table:style-name="ce11" office:value-type="float" office:value="602.37" calcext:value-type="float">
            <text:p><text:s/>602,37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12.55" calcext:value-type="float">
            <text:p><text:s/>38.212,55 </text:p>
          </table:table-cell>
          <table:table-cell table:style-name="ce9" office:value-type="float" office:value="3532.26" calcext:value-type="float">
            <text:p><text:s/>3.532,26 </text:p>
          </table:table-cell>
          <table:table-cell table:style-name="ce9" office:value-type="float" office:value="8091.98" calcext:value-type="float">
            <text:p><text:s/>8.091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6:.P706])" office:value-type="float" office:value="11624.24" calcext:value-type="float">
            <text:p><text:s/>11.624,24 </text:p>
          </table:table-cell>
          <table:table-cell table:style-name="ce14" table:formula="of:=[.M706]-[.Q706]" office:value-type="float" office:value="26588.31" calcext:value-type="float">
            <text:p>26.588,31</text:p>
          </table:table-cell>
          <table:table-cell table:number-columns-repeated="1006"/>
        </table:table-row>
        <table:table-row table:style-name="ro4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ROBERTO DE PAULA NEV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07:.P707])" office:value-type="float" office:value="2525.34" calcext:value-type="float">
            <text:p><text:s/>2.525,34 </text:p>
          </table:table-cell>
          <table:table-cell table:style-name="ce14" table:formula="of:=[.M707]-[.Q70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ROBERTO DURC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8:.P708])" office:value-type="float" office:value="10847.97" calcext:value-type="float">
            <text:p><text:s/>10.847,97 </text:p>
          </table:table-cell>
          <table:table-cell table:style-name="ce14" table:formula="of:=[.M708]-[.Q708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68633" calcext:value-type="float">
            <text:p>968633</text:p>
          </table:table-cell>
          <table:table-cell table:style-name="ce5" office:value-type="string" calcext:value-type="string">
            <text:p>ROBERTO ELIAS COST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09:.P709])" office:value-type="float" office:value="11064.88" calcext:value-type="float">
            <text:p><text:s/>11.064,88 </text:p>
          </table:table-cell>
          <table:table-cell table:style-name="ce14" table:formula="of:=[.M709]-[.Q709]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547477" calcext:value-type="float">
            <text:p>547477</text:p>
          </table:table-cell>
          <table:table-cell table:style-name="ce5" office:value-type="string" calcext:value-type="string">
            <text:p>ROBERTO FERNANDES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850.97" calcext:value-type="float">
            <text:p><text:s/>37.850,97 </text:p>
          </table:table-cell>
          <table:table-cell table:style-name="ce9" office:value-type="float" office:value="4249.5" calcext:value-type="float">
            <text:p><text:s/>4.249,50 </text:p>
          </table:table-cell>
          <table:table-cell table:style-name="ce9" office:value-type="float" office:value="8527.08" calcext:value-type="float">
            <text:p><text:s/>8.527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10:.P710])" office:value-type="float" office:value="12776.58" calcext:value-type="float">
            <text:p><text:s/>12.776,58 </text:p>
          </table:table-cell>
          <table:table-cell table:style-name="ce14" table:formula="of:=[.M710]-[.Q710]" office:value-type="float" office:value="25074.39" calcext:value-type="float">
            <text:p>25.074,39</text:p>
          </table:table-cell>
          <table:table-cell table:number-columns-repeated="1006"/>
        </table:table-row>
        <table:table-row table:style-name="ro4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ROBERTO GOMES DOS REI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11:.P711])" office:value-type="float" office:value="2363.56" calcext:value-type="float">
            <text:p><text:s/>2.363,56 </text:p>
          </table:table-cell>
          <table:table-cell table:style-name="ce14" table:formula="of:=[.M711]-[.Q711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1136" calcext:value-type="float">
            <text:p>61136</text:p>
          </table:table-cell>
          <table:table-cell table:style-name="ce5" office:value-type="string" calcext:value-type="string">
            <text:p>ROBERTO GOMES DOS REIS RAM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12:.P712])" office:value-type="float" office:value="11572.87" calcext:value-type="float">
            <text:p><text:s/>11.572,87 </text:p>
          </table:table-cell>
          <table:table-cell table:style-name="ce14" table:formula="of:=[.M712]-[.Q712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62379" calcext:value-type="float">
            <text:p>662379</text:p>
          </table:table-cell>
          <table:table-cell table:style-name="ce5" office:value-type="string" calcext:value-type="string">
            <text:p>ROBERTO JOAO ELIA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7297.82" calcext:value-type="float">
            <text:p><text:s/>7.297,8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13:.P713])" office:value-type="float" office:value="10814.15" calcext:value-type="float">
            <text:p><text:s/>10.814,15 </text:p>
          </table:table-cell>
          <table:table-cell table:style-name="ce14" table:formula="of:=[.M713]-[.Q713]" office:value-type="float" office:value="27253.58" calcext:value-type="float">
            <text:p>27.253,58</text:p>
          </table:table-cell>
          <table:table-cell table:number-columns-repeated="1006"/>
        </table:table-row>
        <table:table-row table:style-name="ro4">
          <table:table-cell table:style-name="ce2" office:value-type="float" office:value="678425" calcext:value-type="float">
            <text:p>678425</text:p>
          </table:table-cell>
          <table:table-cell table:style-name="ce5" office:value-type="string" calcext:value-type="string">
            <text:p>ROBERTO LUIZ FERREIRA DE ALMEIDA JUNIOR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14:.P714])" office:value-type="float" office:value="2525.34" calcext:value-type="float">
            <text:p><text:s/>2.525,34 </text:p>
          </table:table-cell>
          <table:table-cell table:style-name="ce14" table:formula="of:=[.M714]-[.Q714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33628" calcext:value-type="float">
            <text:p>633628</text:p>
          </table:table-cell>
          <table:table-cell table:style-name="ce5" office:value-type="string" calcext:value-type="string">
            <text:p>ROBERTO PAGNARD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15:.P715])" office:value-type="float" office:value="11520.73" calcext:value-type="float">
            <text:p><text:s/>11.520,73 </text:p>
          </table:table-cell>
          <table:table-cell table:style-name="ce14" table:formula="of:=[.M715]-[.Q715]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111085" calcext:value-type="float">
            <text:p>111085</text:p>
          </table:table-cell>
          <table:table-cell table:style-name="ce5" office:value-type="string" calcext:value-type="string">
            <text:p>ROBERTO RICARD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16.87" calcext:value-type="float">
            <text:p><text:s/>7.616,8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16:.P716])" office:value-type="float" office:value="10935.59" calcext:value-type="float">
            <text:p><text:s/>10.935,59 </text:p>
          </table:table-cell>
          <table:table-cell table:style-name="ce14" table:formula="of:=[.M716]-[.Q716]" office:value-type="float" office:value="25335.73" calcext:value-type="float">
            <text:p>25.335,73</text:p>
          </table:table-cell>
          <table:table-cell table:number-columns-repeated="1006"/>
        </table:table-row>
        <table:table-row table:style-name="ro4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ROBERTO SENISE LISBO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29838.9" calcext:value-type="float">
            <text:p><text:s/>29.838,90 </text:p>
          </table:table-cell>
          <table:table-cell table:style-name="ce11" office:value-type="float" office:value="195.77" calcext:value-type="float">
            <text:p><text:s/>195,77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0034.67" calcext:value-type="float">
            <text:p><text:s/>30.034,67 </text:p>
          </table:table-cell>
          <table:table-cell table:style-name="ce9" office:value-type="float" office:value="3904.5" calcext:value-type="float">
            <text:p><text:s/>3.904,50 </text:p>
          </table:table-cell>
          <table:table-cell table:style-name="ce9" office:value-type="float" office:value="6481.62" calcext:value-type="float">
            <text:p><text:s/>6.481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17:.P717])" office:value-type="float" office:value="10386.12" calcext:value-type="float">
            <text:p><text:s/>10.386,12 </text:p>
          </table:table-cell>
          <table:table-cell table:style-name="ce14" table:formula="of:=[.M717]-[.Q717]" office:value-type="float" office:value="19648.55" calcext:value-type="float">
            <text:p>19.648,55</text:p>
          </table:table-cell>
          <table:table-cell table:number-columns-repeated="1006"/>
        </table:table-row>
        <table:table-row table:style-name="ro4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ROBERTO SERGIO FALCA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18:.P718])" office:value-type="float" office:value="2834.51" calcext:value-type="float">
            <text:p><text:s/>2.834,51 </text:p>
          </table:table-cell>
          <table:table-cell table:style-name="ce14" table:formula="of:=[.M718]-[.Q718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80088" calcext:value-type="float">
            <text:p>280088</text:p>
          </table:table-cell>
          <table:table-cell table:style-name="ce5" office:value-type="string" calcext:value-type="string">
            <text:p>ROBERTO TARD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26965.61" calcext:value-type="float">
            <text:p><text:s/>26.965,61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26965.61" calcext:value-type="float">
            <text:p><text:s/>26.965,61 </text:p>
          </table:table-cell>
          <table:table-cell table:style-name="ce9" office:value-type="float" office:value="2834.41" calcext:value-type="float">
            <text:p><text:s/>2.834,41 </text:p>
          </table:table-cell>
          <table:table-cell table:style-name="ce9" office:value-type="float" office:value="5862.89" calcext:value-type="float">
            <text:p><text:s/>5.862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19:.P719])" office:value-type="float" office:value="8697.3" calcext:value-type="float">
            <text:p><text:s/>8.697,30 </text:p>
          </table:table-cell>
          <table:table-cell table:style-name="ce14" table:formula="of:=[.M719]-[.Q719]" office:value-type="float" office:value="18268.31" calcext:value-type="float">
            <text:p>18.268,31</text:p>
          </table:table-cell>
          <table:table-cell table:number-columns-repeated="1006"/>
        </table:table-row>
        <table:table-row table:style-name="ro4">
          <table:table-cell table:style-name="ce2" office:value-type="float" office:value="577640" calcext:value-type="float">
            <text:p>577640</text:p>
          </table:table-cell>
          <table:table-cell table:style-name="ce5" office:value-type="string" calcext:value-type="string">
            <text:p>ROBINETE LE FOSSE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0:.P720])" office:value-type="float" office:value="10595.28" calcext:value-type="float">
            <text:p><text:s/>10.595,28 </text:p>
          </table:table-cell>
          <table:table-cell table:style-name="ce14" table:formula="of:=[.M720]-[.Q720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238747" calcext:value-type="float">
            <text:p>238747</text:p>
          </table:table-cell>
          <table:table-cell table:style-name="ce5" office:value-type="string" calcext:value-type="string">
            <text:p>RODOLFO LUIZ TADDEI BARBOS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1:.P721])" office:value-type="float" office:value="10593.43" calcext:value-type="float">
            <text:p><text:s/>10.593,43 </text:p>
          </table:table-cell>
          <table:table-cell table:style-name="ce14" table:formula="of:=[.M721]-[.Q721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ROLF DE LUNA FONSEC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2739.74" calcext:value-type="float">
            <text:p><text:s/>52.739,74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2:.P722])" office:value-type="float" office:value="10593.43" calcext:value-type="float">
            <text:p><text:s/>10.593,43 </text:p>
          </table:table-cell>
          <table:table-cell table:style-name="ce14" table:formula="of:=[.M722]-[.Q722]" office:value-type="float" office:value="42146.31" calcext:value-type="float">
            <text:p>42.146,31</text:p>
          </table:table-cell>
          <table:table-cell table:number-columns-repeated="1006"/>
        </table:table-row>
        <table:table-row table:style-name="ro4">
          <table:table-cell table:style-name="ce2" office:value-type="float" office:value="453705" calcext:value-type="float">
            <text:p>453705</text:p>
          </table:table-cell>
          <table:table-cell table:style-name="ce5" office:value-type="string" calcext:value-type="string">
            <text:p>ROMEU ALMEIDA SALLES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3:.P723])" office:value-type="float" office:value="10593.43" calcext:value-type="float">
            <text:p><text:s/>10.593,43 </text:p>
          </table:table-cell>
          <table:table-cell table:style-name="ce14" table:formula="of:=[.M723]-[.Q723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33136" calcext:value-type="float">
            <text:p>333136</text:p>
          </table:table-cell>
          <table:table-cell table:style-name="ce5" office:value-type="string" calcext:value-type="string">
            <text:p>RONALD VICTOR ROMERO MAGR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113.09" calcext:value-type="float">
            <text:p><text:s/>8.113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4:.P724])" office:value-type="float" office:value="11631.41" calcext:value-type="float">
            <text:p><text:s/>11.631,41 </text:p>
          </table:table-cell>
          <table:table-cell table:style-name="ce14" table:formula="of:=[.M724]-[.Q724]" office:value-type="float" office:value="26454.38" calcext:value-type="float">
            <text:p>26.454,38</text:p>
          </table:table-cell>
          <table:table-cell table:number-columns-repeated="1006"/>
        </table:table-row>
        <table:table-row table:style-name="ro4">
          <table:table-cell table:style-name="ce2" office:value-type="float" office:value="132192" calcext:value-type="float">
            <text:p>132192</text:p>
          </table:table-cell>
          <table:table-cell table:style-name="ce5" office:value-type="string" calcext:value-type="string">
            <text:p>RONALDO AUGUSTO BRETAS MARZAGA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984.97" calcext:value-type="float">
            <text:p><text:s/>37.984,97 </text:p>
          </table:table-cell>
          <table:table-cell table:style-name="ce9" office:value-type="float" office:value="4266.92" calcext:value-type="float">
            <text:p><text:s/>4.266,92 </text:p>
          </table:table-cell>
          <table:table-cell table:style-name="ce9" office:value-type="float" office:value="8088.42" calcext:value-type="float">
            <text:p><text:s/>8.08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5:.P725])" office:value-type="float" office:value="12355.34" calcext:value-type="float">
            <text:p><text:s/>12.355,34 </text:p>
          </table:table-cell>
          <table:table-cell table:style-name="ce14" table:formula="of:=[.M725]-[.Q725]" office:value-type="float" office:value="25629.63" calcext:value-type="float">
            <text:p>25.629,63</text:p>
          </table:table-cell>
          <table:table-cell table:number-columns-repeated="1006"/>
        </table:table-row>
        <table:table-row table:style-name="ro4">
          <table:table-cell table:style-name="ce2" office:value-type="float" office:value="361286" calcext:value-type="float">
            <text:p>361286</text:p>
          </table:table-cell>
          <table:table-cell table:style-name="ce5" office:value-type="string" calcext:value-type="string">
            <text:p>RONALDO PORTO MACEDO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6:.P726])" office:value-type="float" office:value="11224.29" calcext:value-type="float">
            <text:p><text:s/>11.224,29 </text:p>
          </table:table-cell>
          <table:table-cell table:style-name="ce14" table:formula="of:=[.M726]-[.Q726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966514" calcext:value-type="float">
            <text:p>966514</text:p>
          </table:table-cell>
          <table:table-cell table:style-name="ce5" office:value-type="string" calcext:value-type="string">
            <text:p>RONALDO REBELLO B POLETT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7:.P727])" office:value-type="float" office:value="11590.48" calcext:value-type="float">
            <text:p><text:s/>11.590,48 </text:p>
          </table:table-cell>
          <table:table-cell table:style-name="ce14" table:formula="of:=[.M727]-[.Q727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7184" calcext:value-type="float">
            <text:p>567184</text:p>
          </table:table-cell>
          <table:table-cell table:style-name="ce5" office:value-type="string" calcext:value-type="string">
            <text:p>ROQUE ANTONIO CARRAZ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056.43" calcext:value-type="float">
            <text:p><text:s/>19.056,4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69.31" calcext:value-type="float">
            <text:p><text:s/>57.169,31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28:.P728])" office:value-type="float" office:value="2850.18" calcext:value-type="float">
            <text:p><text:s/>2.850,18 </text:p>
          </table:table-cell>
          <table:table-cell table:style-name="ce14" table:formula="of:=[.M728]-[.Q728]" office:value-type="float" office:value="54319.13" calcext:value-type="float">
            <text:p>54.319,13</text:p>
          </table:table-cell>
          <table:table-cell table:number-columns-repeated="1006"/>
        </table:table-row>
        <table:table-row table:style-name="ro4">
          <table:table-cell table:style-name="ce2" office:value-type="float" office:value="577573" calcext:value-type="float">
            <text:p>577573</text:p>
          </table:table-cell>
          <table:table-cell table:style-name="ce5" office:value-type="string" calcext:value-type="string">
            <text:p>ROQUE JOSE STRINGHIN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687.82" calcext:value-type="float">
            <text:p><text:s/>2.687,82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712.07" calcext:value-type="float">
            <text:p><text:s/>37.712,07 </text:p>
          </table:table-cell>
          <table:table-cell table:style-name="ce9" office:value-type="float" office:value="3477.21" calcext:value-type="float">
            <text:p><text:s/>3.477,21 </text:p>
          </table:table-cell>
          <table:table-cell table:style-name="ce9" office:value-type="float" office:value="8040.31" calcext:value-type="float">
            <text:p><text:s/>8.040,3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29:.P729])" office:value-type="float" office:value="11517.52" calcext:value-type="float">
            <text:p><text:s/>11.517,52 </text:p>
          </table:table-cell>
          <table:table-cell table:style-name="ce14" table:formula="of:=[.M729]-[.Q729]" office:value-type="float" office:value="26194.55" calcext:value-type="float">
            <text:p>26.194,55</text:p>
          </table:table-cell>
          <table:table-cell table:number-columns-repeated="1006"/>
        </table:table-row>
        <table:table-row table:style-name="ro4">
          <table:table-cell table:style-name="ce2" office:value-type="float" office:value="1402" calcext:value-type="float">
            <text:p>1402</text:p>
          </table:table-cell>
          <table:table-cell table:style-name="ce5" office:value-type="string" calcext:value-type="string">
            <text:p>ROSANA CLAUDIA CALNIM PIRES BRUN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EXECUCOES CRIMINAI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number-columns-repeated="3" table:style-name="ce9" office:value-type="string" office:string-value="-" calcext:value-type="string">
            <text:p><text:s/>- </text:p>
          </table:table-cell>
          <table:table-cell table:style-name="ce9" table:formula="of:=SUM([.N730:.P730])" office:value-type="float" office:value="0" calcext:value-type="float">
            <text:p><text:s/>-00 </text:p>
          </table:table-cell>
          <table:table-cell table:style-name="ce14" table:formula="of:=[.M730]-[.Q730]" office:value-type="float" office:value="33689.1" calcext:value-type="float">
            <text:p>33.689,10</text:p>
          </table:table-cell>
          <table:table-cell table:number-columns-repeated="1006"/>
        </table:table-row>
        <table:table-row table:style-name="ro4">
          <table:table-cell table:style-name="ce2" office:value-type="float" office:value="571376" calcext:value-type="float">
            <text:p>571376</text:p>
          </table:table-cell>
          <table:table-cell table:style-name="ce5" office:value-type="string" calcext:value-type="string">
            <text:p>ROSANGELA STAURENGH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708.46" calcext:value-type="float">
            <text:p><text:s/>3.708,46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31:.P731])" office:value-type="float" office:value="11269.06" calcext:value-type="float">
            <text:p><text:s/>11.269,06 </text:p>
          </table:table-cell>
          <table:table-cell table:style-name="ce14" table:formula="of:=[.M731]-[.Q731]" office:value-type="float" office:value="22420.04" calcext:value-type="float">
            <text:p>22.420,04</text:p>
          </table:table-cell>
          <table:table-cell table:number-columns-repeated="1006"/>
        </table:table-row>
        <table:table-row table:style-name="ro4">
          <table:table-cell table:style-name="ce2" office:value-type="float" office:value="174496" calcext:value-type="float">
            <text:p>174496</text:p>
          </table:table-cell>
          <table:table-cell table:style-name="ce5" office:value-type="string" calcext:value-type="string">
            <text:p>ROSANIS FERNANDES POLO MARTINS AGUIAR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32:.P732])" office:value-type="float" office:value="10972.66" calcext:value-type="float">
            <text:p><text:s/>10.972,66 </text:p>
          </table:table-cell>
          <table:table-cell table:style-name="ce14" table:formula="of:=[.M732]-[.Q732]" office:value-type="float" office:value="23322.7" calcext:value-type="float">
            <text:p>23.322,70</text:p>
          </table:table-cell>
          <table:table-cell table:number-columns-repeated="1006"/>
        </table:table-row>
        <table:table-row table:style-name="ro4">
          <table:table-cell table:style-name="ce2" office:value-type="float" office:value="655528" calcext:value-type="float">
            <text:p>655528</text:p>
          </table:table-cell>
          <table:table-cell table:style-name="ce5" office:value-type="string" calcext:value-type="string">
            <text:p>RUBEM FERRAZ DE OLI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33:.P733])" office:value-type="float" office:value="2845.21" calcext:value-type="float">
            <text:p><text:s/>2.845,21 </text:p>
          </table:table-cell>
          <table:table-cell table:style-name="ce14" table:formula="of:=[.M733]-[.Q733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966200" calcext:value-type="float">
            <text:p>966200</text:p>
          </table:table-cell>
          <table:table-cell table:style-name="ce5" office:value-type="string" calcext:value-type="string">
            <text:p>RUBEM PRADO HOFFMANN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7830.94" calcext:value-type="float">
            <text:p><text:s/>7.830,9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34:.P734])" office:value-type="float" office:value="11222.44" calcext:value-type="float">
            <text:p><text:s/>11.222,44 </text:p>
          </table:table-cell>
          <table:table-cell table:style-name="ce14" table:formula="of:=[.M734]-[.Q734]" office:value-type="float" office:value="25710.51" calcext:value-type="float">
            <text:p>25.710,51</text:p>
          </table:table-cell>
          <table:table-cell table:number-columns-repeated="1006"/>
        </table:table-row>
        <table:table-row table:style-name="ro4">
          <table:table-cell table:style-name="ce2" office:value-type="float" office:value="590728" calcext:value-type="float">
            <text:p>590728</text:p>
          </table:table-cell>
          <table:table-cell table:style-name="ce5" office:value-type="string" calcext:value-type="string">
            <text:p>RUBENS GENTIL NEGR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35:.P735])" office:value-type="float" office:value="10847.97" calcext:value-type="float">
            <text:p><text:s/>10.847,97 </text:p>
          </table:table-cell>
          <table:table-cell table:style-name="ce14" table:formula="of:=[.M735]-[.Q735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657487" calcext:value-type="float">
            <text:p>657487</text:p>
          </table:table-cell>
          <table:table-cell table:style-name="ce5" office:value-type="string" calcext:value-type="string">
            <text:p>RUBENS LISBO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36:.P736])" office:value-type="float" office:value="10847.97" calcext:value-type="float">
            <text:p><text:s/>10.847,97 </text:p>
          </table:table-cell>
          <table:table-cell table:style-name="ce14" table:formula="of:=[.M736]-[.Q736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4714" calcext:value-type="float">
            <text:p>74714</text:p>
          </table:table-cell>
          <table:table-cell table:style-name="ce5" office:value-type="string" calcext:value-type="string">
            <text:p>RUBENS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37:.P737])" office:value-type="float" office:value="11572.87" calcext:value-type="float">
            <text:p><text:s/>11.572,87 </text:p>
          </table:table-cell>
          <table:table-cell table:style-name="ce14" table:formula="of:=[.M737]-[.Q737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74073" calcext:value-type="float">
            <text:p>574073</text:p>
          </table:table-cell>
          <table:table-cell table:style-name="ce5" office:value-type="string" calcext:value-type="string">
            <text:p>RUI DE MORAIS AGUIA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38:.P738])" office:value-type="float" office:value="10593.43" calcext:value-type="float">
            <text:p><text:s/>10.593,43 </text:p>
          </table:table-cell>
          <table:table-cell table:style-name="ce14" table:formula="of:=[.M738]-[.Q73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09224" calcext:value-type="float">
            <text:p>309224</text:p>
          </table:table-cell>
          <table:table-cell table:style-name="ce5" office:value-type="string" calcext:value-type="string">
            <text:p>RUI PRADO <text:s text:c="4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39:.P739])" office:value-type="float" office:value="11625.01" calcext:value-type="float">
            <text:p><text:s/>11.625,01 </text:p>
          </table:table-cell>
          <table:table-cell table:style-name="ce14" table:formula="of:=[.M739]-[.Q739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11517" calcext:value-type="float">
            <text:p>511517</text:p>
          </table:table-cell>
          <table:table-cell table:style-name="ce5" office:value-type="string" calcext:value-type="string">
            <text:p>RUY ALBERTO GATT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856.52" calcext:value-type="float">
            <text:p><text:s/>1.856,52 </text:p>
          </table:table-cell>
          <table:table-cell table:style-name="ce11" office:value-type="float" office:value="869.4" calcext:value-type="float">
            <text:p><text:s/>869,40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88.14" calcext:value-type="float">
            <text:p><text:s/>38.188,14 </text:p>
          </table:table-cell>
          <table:table-cell table:style-name="ce9" office:value-type="float" office:value="2858.46" calcext:value-type="float">
            <text:p><text:s/>2.858,4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40:.P740])" office:value-type="float" office:value="2858.46" calcext:value-type="float">
            <text:p><text:s/>2.858,46 </text:p>
          </table:table-cell>
          <table:table-cell table:style-name="ce14" table:formula="of:=[.M740]-[.Q740]" office:value-type="float" office:value="35329.68" calcext:value-type="float">
            <text:p>35.329,68</text:p>
          </table:table-cell>
          <table:table-cell table:number-columns-repeated="1006"/>
        </table:table-row>
        <table:table-row table:style-name="ro4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RUY INFANTE VI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41:.P741])" office:value-type="float" office:value="11572.87" calcext:value-type="float">
            <text:p><text:s/>11.572,87 </text:p>
          </table:table-cell>
          <table:table-cell table:style-name="ce14" table:formula="of:=[.M741]-[.Q741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70445" calcext:value-type="float">
            <text:p>970445</text:p>
          </table:table-cell>
          <table:table-cell table:style-name="ce5" office:value-type="string" calcext:value-type="string">
            <text:p>RUY PIRES GALVAO FILH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42:.P742])" office:value-type="float" office:value="2834.51" calcext:value-type="float">
            <text:p><text:s/>2.834,51 </text:p>
          </table:table-cell>
          <table:table-cell table:style-name="ce14" table:formula="of:=[.M742]-[.Q742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55479" calcext:value-type="float">
            <text:p>255479</text:p>
          </table:table-cell>
          <table:table-cell table:style-name="ce5" office:value-type="string" calcext:value-type="string">
            <text:p>RUY SERGIO REBELLO PIN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43:.P743])" office:value-type="float" office:value="11590.48" calcext:value-type="float">
            <text:p><text:s/>11.590,48 </text:p>
          </table:table-cell>
          <table:table-cell table:style-name="ce14" table:formula="of:=[.M743]-[.Q743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94527" calcext:value-type="float">
            <text:p>494527</text:p>
          </table:table-cell>
          <table:table-cell table:style-name="ce5" office:value-type="string" calcext:value-type="string">
            <text:p>RUY VALENTE DA SILV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44:.P744])" office:value-type="float" office:value="11224.29" calcext:value-type="float">
            <text:p><text:s/>11.224,29 </text:p>
          </table:table-cell>
          <table:table-cell table:style-name="ce14" table:formula="of:=[.M744]-[.Q744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974141" calcext:value-type="float">
            <text:p>974141</text:p>
          </table:table-cell>
          <table:table-cell table:style-name="ce5" office:value-type="string" calcext:value-type="string">
            <text:p>RUYMAR DE LIMA NUCC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86.07" calcext:value-type="float">
            <text:p><text:s/>986,07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783.44" calcext:value-type="float">
            <text:p><text:s/>37.783,44 </text:p>
          </table:table-cell>
          <table:table-cell table:style-name="ce9" office:value-type="float" office:value="2813.94" calcext:value-type="float">
            <text:p><text:s/>2.813,9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45:.P745])" office:value-type="float" office:value="2813.94" calcext:value-type="float">
            <text:p><text:s/>2.813,94 </text:p>
          </table:table-cell>
          <table:table-cell table:style-name="ce14" table:formula="of:=[.M745]-[.Q745]" office:value-type="float" office:value="34969.5" calcext:value-type="float">
            <text:p>34.969,50</text:p>
          </table:table-cell>
          <table:table-cell table:number-columns-repeated="1006"/>
        </table:table-row>
        <table:table-row table:style-name="ro4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ALVADOR STELL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46:.P746])" office:value-type="float" office:value="11625.01" calcext:value-type="float">
            <text:p><text:s/>11.625,01 </text:p>
          </table:table-cell>
          <table:table-cell table:style-name="ce14" table:formula="of:=[.M746]-[.Q746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SAMUEL NOBRE SOBRIN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47:.P747])" office:value-type="float" office:value="3101.37" calcext:value-type="float">
            <text:p><text:s/>3.101,37 </text:p>
          </table:table-cell>
          <table:table-cell table:style-name="ce14" table:formula="of:=[.M747]-[.Q747]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2086" calcext:value-type="float">
            <text:p>2086</text:p>
          </table:table-cell>
          <table:table-cell table:style-name="ce5" office:value-type="string" calcext:value-type="string">
            <text:p>SANDRA APARECIDA SCORDAMAGLIO BERTAGNI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SANTAN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48:.P748])" office:value-type="float" office:value="10595.28" calcext:value-type="float">
            <text:p><text:s/>10.595,28 </text:p>
          </table:table-cell>
          <table:table-cell table:style-name="ce14" table:formula="of:=[.M748]-[.Q748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4991" calcext:value-type="float">
            <text:p>64991</text:p>
          </table:table-cell>
          <table:table-cell table:style-name="ce5" office:value-type="string" calcext:value-type="string">
            <text:p>SANDRA JARDIM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74.16" calcext:value-type="float">
            <text:p><text:s/>1.074,1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871.53" calcext:value-type="float">
            <text:p><text:s/>37.871,53 </text:p>
          </table:table-cell>
          <table:table-cell table:style-name="ce9" office:value-type="float" office:value="2823.63" calcext:value-type="float">
            <text:p><text:s/>2.823,6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49:.P749])" office:value-type="float" office:value="2823.63" calcext:value-type="float">
            <text:p><text:s/>2.823,63 </text:p>
          </table:table-cell>
          <table:table-cell table:style-name="ce14" table:formula="of:=[.M749]-[.Q749]" office:value-type="float" office:value="35047.9" calcext:value-type="float">
            <text:p>35.047,90</text:p>
          </table:table-cell>
          <table:table-cell table:number-columns-repeated="1006"/>
        </table:table-row>
        <table:table-row table:style-name="ro4">
          <table:table-cell table:style-name="ce2" office:value-type="float" office:value="631176" calcext:value-type="float">
            <text:p>631176</text:p>
          </table:table-cell>
          <table:table-cell table:style-name="ce5" office:value-type="string" calcext:value-type="string">
            <text:p>SEBASTIAO BACCEG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50:.P750])" office:value-type="float" office:value="3606.56" calcext:value-type="float">
            <text:p><text:s/>3.606,56 </text:p>
          </table:table-cell>
          <table:table-cell table:style-name="ce14" table:formula="of:=[.M750]-[.Q750]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490687" calcext:value-type="float">
            <text:p>490687</text:p>
          </table:table-cell>
          <table:table-cell table:style-name="ce5" office:value-type="string" calcext:value-type="string">
            <text:p>SEBASTIAO BERNARDES DA SILV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51:.P751])" office:value-type="float" office:value="2845.21" calcext:value-type="float">
            <text:p><text:s/>2.845,21 </text:p>
          </table:table-cell>
          <table:table-cell table:style-name="ce14" table:formula="of:=[.M751]-[.Q751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187247" calcext:value-type="float">
            <text:p>187247</text:p>
          </table:table-cell>
          <table:table-cell table:style-name="ce5" office:value-type="string" calcext:value-type="string">
            <text:p>SEBASTIAO VANDERLEI PINH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52:.P752])" office:value-type="float" office:value="10593.43" calcext:value-type="float">
            <text:p><text:s/>10.593,43 </text:p>
          </table:table-cell>
          <table:table-cell table:style-name="ce14" table:formula="of:=[.M752]-[.Q752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ERAFIM DE CAMARGO DUARTE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984.97" calcext:value-type="float">
            <text:p><text:s/>37.984,97 </text:p>
          </table:table-cell>
          <table:table-cell table:style-name="ce9" office:value-type="float" office:value="3507.23" calcext:value-type="float">
            <text:p><text:s/>3.507,23 </text:p>
          </table:table-cell>
          <table:table-cell table:style-name="ce9" office:value-type="float" office:value="8036.28" calcext:value-type="float">
            <text:p><text:s/>8.036,2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53:.P753])" office:value-type="float" office:value="11543.51" calcext:value-type="float">
            <text:p><text:s/>11.543,51 </text:p>
          </table:table-cell>
          <table:table-cell table:style-name="ce14" table:formula="of:=[.M753]-[.Q753]" office:value-type="float" office:value="26441.46" calcext:value-type="float">
            <text:p>26.441,46</text:p>
          </table:table-cell>
          <table:table-cell table:number-columns-repeated="1006"/>
        </table:table-row>
        <table:table-row table:style-name="ro4">
          <table:table-cell table:style-name="ce2" office:value-type="float" office:value="330950" calcext:value-type="float">
            <text:p>330950</text:p>
          </table:table-cell>
          <table:table-cell table:style-name="ce5" office:value-type="string" calcext:value-type="string">
            <text:p>SERGIO CARLOS GARU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54:.P754])" office:value-type="float" office:value="2363.56" calcext:value-type="float">
            <text:p><text:s/>2.363,56 </text:p>
          </table:table-cell>
          <table:table-cell table:style-name="ce14" table:formula="of:=[.M754]-[.Q754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521277" calcext:value-type="float">
            <text:p>521277</text:p>
          </table:table-cell>
          <table:table-cell table:style-name="ce5" office:value-type="string" calcext:value-type="string">
            <text:p>SERGIO CASSIO DA SILVA SALVADOR <text:s text:c="18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2004.65" calcext:value-type="float">
            <text:p><text:s/>32.004,65 </text:p>
          </table:table-cell>
          <table:table-cell table:style-name="ce9" office:value-type="float" office:value="3489.48" calcext:value-type="float">
            <text:p><text:s/>3.489,48 </text:p>
          </table:table-cell>
          <table:table-cell table:style-name="ce9" office:value-type="float" office:value="7148.33" calcext:value-type="float">
            <text:p><text:s/>7.148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55:.P755])" office:value-type="float" office:value="10637.81" calcext:value-type="float">
            <text:p><text:s/>10.637,81 </text:p>
          </table:table-cell>
          <table:table-cell table:style-name="ce14" table:formula="of:=[.M755]-[.Q755]" office:value-type="float" office:value="21366.84" calcext:value-type="float">
            <text:p>21.366,84</text:p>
          </table:table-cell>
          <table:table-cell table:number-columns-repeated="1006"/>
        </table:table-row>
        <table:table-row table:style-name="ro4">
          <table:table-cell table:style-name="ce2" office:value-type="float" office:value="851428" calcext:value-type="float">
            <text:p>851428</text:p>
          </table:table-cell>
          <table:table-cell table:style-name="ce5" office:value-type="string" calcext:value-type="string">
            <text:p>SERGIO DE ARAUJO PRADO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float" office:value="18853.63" calcext:value-type="float">
            <text:p><text:s/>18.853,6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560.9" calcext:value-type="float">
            <text:p><text:s/>56.560,90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020.45" calcext:value-type="float">
            <text:p><text:s/>8.020,4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56:.P756])" office:value-type="float" office:value="11497.13" calcext:value-type="float">
            <text:p><text:s/>11.497,13 </text:p>
          </table:table-cell>
          <table:table-cell table:style-name="ce14" table:formula="of:=[.M756]-[.Q756]" office:value-type="float" office:value="45063.77" calcext:value-type="float">
            <text:p>45.063,77</text:p>
          </table:table-cell>
          <table:table-cell table:number-columns-repeated="1006"/>
        </table:table-row>
        <table:table-row table:style-name="ro4">
          <table:table-cell table:style-name="ce2" office:value-type="float" office:value="223677" calcext:value-type="float">
            <text:p>223677</text:p>
          </table:table-cell>
          <table:table-cell table:style-name="ce5" office:value-type="string" calcext:value-type="string">
            <text:p>SERGIO DE OLIVEIRA MEDIC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57:.P757])" office:value-type="float" office:value="11572.87" calcext:value-type="float">
            <text:p><text:s/>11.572,87 </text:p>
          </table:table-cell>
          <table:table-cell table:style-name="ce14" table:formula="of:=[.M757]-[.Q757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SERGIO FRANCO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58:.P758])" office:value-type="float" office:value="10593.43" calcext:value-type="float">
            <text:p><text:s/>10.593,43 </text:p>
          </table:table-cell>
          <table:table-cell table:style-name="ce14" table:formula="of:=[.M758]-[.Q75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154080" calcext:value-type="float">
            <text:p>154080</text:p>
          </table:table-cell>
          <table:table-cell table:style-name="ce5" office:value-type="string" calcext:value-type="string">
            <text:p>SERGIO LUIS MENDONCA ALV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865.17" calcext:value-type="float">
            <text:p><text:s/>7.865,1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59:.P759])" office:value-type="float" office:value="11304.12" calcext:value-type="float">
            <text:p><text:s/>11.304,12 </text:p>
          </table:table-cell>
          <table:table-cell table:style-name="ce14" table:formula="of:=[.M759]-[.Q759]" office:value-type="float" office:value="26060.15" calcext:value-type="float">
            <text:p>26.060,15</text:p>
          </table:table-cell>
          <table:table-cell table:number-columns-repeated="1006"/>
        </table:table-row>
        <table:table-row table:style-name="ro4">
          <table:table-cell table:style-name="ce2" office:value-type="float" office:value="457143" calcext:value-type="float">
            <text:p>457143</text:p>
          </table:table-cell>
          <table:table-cell table:style-name="ce5" office:value-type="string" calcext:value-type="string">
            <text:p>SERGIO ROXO DA FONSEC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60:.P760])" office:value-type="float" office:value="2834.51" calcext:value-type="float">
            <text:p><text:s/>2.834,51 </text:p>
          </table:table-cell>
          <table:table-cell table:style-name="ce14" table:formula="of:=[.M760]-[.Q76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01246" calcext:value-type="float">
            <text:p>901246</text:p>
          </table:table-cell>
          <table:table-cell table:style-name="ce5" office:value-type="string" calcext:value-type="string">
            <text:p>SERGIO SALGADO IVAHY BADAR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61:.P761])" office:value-type="float" office:value="3390.42" calcext:value-type="float">
            <text:p><text:s/>3.390,42 </text:p>
          </table:table-cell>
          <table:table-cell table:style-name="ce14" table:formula="of:=[.M761]-[.Q761]" office:value-type="float" office:value="33532.72" calcext:value-type="float">
            <text:p>33.532,72</text:p>
          </table:table-cell>
          <table:table-cell table:number-columns-repeated="1006"/>
        </table:table-row>
        <table:table-row table:style-name="ro4">
          <table:table-cell table:style-name="ce2" office:value-type="float" office:value="657120" calcext:value-type="float">
            <text:p>657120</text:p>
          </table:table-cell>
          <table:table-cell table:style-name="ce5" office:value-type="string" calcext:value-type="string">
            <text:p>SERGIO VISENTIN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62:.P762])" office:value-type="float" office:value="3034.68" calcext:value-type="float">
            <text:p><text:s/>3.034,68 </text:p>
          </table:table-cell>
          <table:table-cell table:style-name="ce14" table:formula="of:=[.M762]-[.Q762]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498101" calcext:value-type="float">
            <text:p>498101</text:p>
          </table:table-cell>
          <table:table-cell table:style-name="ce5" office:value-type="string" calcext:value-type="string">
            <text:p>SHIOZO TANAK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63:.P763])" office:value-type="float" office:value="11590.48" calcext:value-type="float">
            <text:p><text:s/>11.590,48 </text:p>
          </table:table-cell>
          <table:table-cell table:style-name="ce14" table:formula="of:=[.M763]-[.Q763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9026" calcext:value-type="float">
            <text:p>699026</text:p>
          </table:table-cell>
          <table:table-cell table:style-name="ce5" office:value-type="string" calcext:value-type="string">
            <text:p>SILVANA BUOG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544.05" calcext:value-type="float">
            <text:p><text:s/>8.544,0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64:.P764])" office:value-type="float" office:value="12020.73" calcext:value-type="float">
            <text:p><text:s/>12.020,73 </text:p>
          </table:table-cell>
          <table:table-cell table:style-name="ce14" table:formula="of:=[.M764]-[.Q764]" office:value-type="float" office:value="25686.54" calcext:value-type="float">
            <text:p>25.686,54</text:p>
          </table:table-cell>
          <table:table-cell table:number-columns-repeated="1006"/>
        </table:table-row>
        <table:table-row table:style-name="ro4">
          <table:table-cell table:style-name="ce2" office:value-type="float" office:value="570560" calcext:value-type="float">
            <text:p>570560</text:p>
          </table:table-cell>
          <table:table-cell table:style-name="ce5" office:value-type="string" calcext:value-type="string">
            <text:p>SILVIA REGINA BRANDI MAXIMO RIBEIR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65:.P765])" office:value-type="float" office:value="10810.35" calcext:value-type="float">
            <text:p><text:s/>10.810,35 </text:p>
          </table:table-cell>
          <table:table-cell table:style-name="ce14" table:formula="of:=[.M765]-[.Q765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356497" calcext:value-type="float">
            <text:p>356497</text:p>
          </table:table-cell>
          <table:table-cell table:style-name="ce5" office:value-type="string" calcext:value-type="string">
            <text:p>SILVIO MARTINS BARBAT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66:.P766])" office:value-type="float" office:value="11064.88" calcext:value-type="float">
            <text:p><text:s/>11.064,88 </text:p>
          </table:table-cell>
          <table:table-cell table:style-name="ce14" table:formula="of:=[.M766]-[.Q766]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2563" calcext:value-type="float">
            <text:p>2563</text:p>
          </table:table-cell>
          <table:table-cell table:style-name="ce5" office:value-type="string" calcext:value-type="string">
            <text:p>SOLANGE AZEVEDO BERETTA DA SIL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67:.P767])" office:value-type="float" office:value="11117.02" calcext:value-type="float">
            <text:p><text:s/>11.117,02 </text:p>
          </table:table-cell>
          <table:table-cell table:style-name="ce14" table:formula="of:=[.M767]-[.Q767]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929890" calcext:value-type="float">
            <text:p>929890</text:p>
          </table:table-cell>
          <table:table-cell table:style-name="ce5" office:value-type="string" calcext:value-type="string">
            <text:p>SOLON FERNANDES F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68:.P768])" office:value-type="float" office:value="13767.13" calcext:value-type="float">
            <text:p><text:s/>13.767,13 </text:p>
          </table:table-cell>
          <table:table-cell table:style-name="ce14" table:formula="of:=[.M768]-[.Q768]" office:value-type="float" office:value="24203.28" calcext:value-type="float">
            <text:p>24.203,28</text:p>
          </table:table-cell>
          <table:table-cell table:number-columns-repeated="1006"/>
        </table:table-row>
        <table:table-row table:style-name="ro4">
          <table:table-cell table:style-name="ce2" office:value-type="float" office:value="698400" calcext:value-type="float">
            <text:p>698400</text:p>
          </table:table-cell>
          <table:table-cell table:style-name="ce5" office:value-type="string" calcext:value-type="string">
            <text:p>SONIA REGINA MARCON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1" office:value-type="float" office:value="545.61" calcext:value-type="float">
            <text:p><text:s/>545,6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0865.8" calcext:value-type="float">
            <text:p><text:s/>30.865,80 </text:p>
          </table:table-cell>
          <table:table-cell table:style-name="ce9" office:value-type="float" office:value="2724.12" calcext:value-type="float">
            <text:p><text:s/>2.724,12 </text:p>
          </table:table-cell>
          <table:table-cell table:style-name="ce9" office:value-type="float" office:value="6346" calcext:value-type="float">
            <text:p><text:s/>6.346,0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69:.P769])" office:value-type="float" office:value="9070.12" calcext:value-type="float">
            <text:p><text:s/>9.070,12 </text:p>
          </table:table-cell>
          <table:table-cell table:style-name="ce14" table:formula="of:=[.M769]-[.Q769]" office:value-type="float" office:value="21795.68" calcext:value-type="float">
            <text:p>21.795,68</text:p>
          </table:table-cell>
          <table:table-cell table:number-columns-repeated="1006"/>
        </table:table-row>
        <table:table-row table:style-name="ro4">
          <table:table-cell table:style-name="ce2" office:value-type="float" office:value="161043" calcext:value-type="float">
            <text:p>161043</text:p>
          </table:table-cell>
          <table:table-cell table:style-name="ce5" office:value-type="string" calcext:value-type="string">
            <text:p>SONIA REGINA THOME DE CAMP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0:.P770])" office:value-type="float" office:value="11899.05" calcext:value-type="float">
            <text:p><text:s/>11.899,05 </text:p>
          </table:table-cell>
          <table:table-cell table:style-name="ce14" table:formula="of:=[.M770]-[.Q770]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833462" calcext:value-type="float">
            <text:p>833462</text:p>
          </table:table-cell>
          <table:table-cell table:style-name="ce5" office:value-type="string" calcext:value-type="string">
            <text:p>SUELI DE FATIMA BUZO RIVIE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555.55" calcext:value-type="float">
            <text:p><text:s/>37.555,55 </text:p>
          </table:table-cell>
          <table:table-cell table:style-name="ce9" office:value-type="float" office:value="4211.1" calcext:value-type="float">
            <text:p><text:s/>4.211,10 </text:p>
          </table:table-cell>
          <table:table-cell table:style-name="ce9" office:value-type="float" office:value="8506.91" calcext:value-type="float">
            <text:p><text:s/>8.506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1:.P771])" office:value-type="float" office:value="12718.01" calcext:value-type="float">
            <text:p><text:s/>12.718,01 </text:p>
          </table:table-cell>
          <table:table-cell table:style-name="ce14" table:formula="of:=[.M771]-[.Q771]" office:value-type="float" office:value="24837.54" calcext:value-type="float">
            <text:p>24.837,54</text:p>
          </table:table-cell>
          <table:table-cell table:number-columns-repeated="1006"/>
        </table:table-row>
        <table:table-row table:style-name="ro4">
          <table:table-cell table:style-name="ce2" office:value-type="float" office:value="515146" calcext:value-type="float">
            <text:p>515146</text:p>
          </table:table-cell>
          <table:table-cell table:style-name="ce5" office:value-type="string" calcext:value-type="string">
            <text:p>SUZERLEY DO NASCIMENTO PIRE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046.4" calcext:value-type="float">
            <text:p><text:s/>56.046,40 </text:p>
          </table:table-cell>
          <table:table-cell table:style-name="ce9" office:value-type="float" office:value="3170.49" calcext:value-type="float">
            <text:p><text:s/>3.170,49 </text:p>
          </table:table-cell>
          <table:table-cell table:style-name="ce9" office:value-type="float" office:value="-8275.54" calcext:value-type="float">
            <text:p>-8.275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2:.P772])" office:value-type="float" office:value="-5105.05" calcext:value-type="float">
            <text:p>-5.105,05 </text:p>
          </table:table-cell>
          <table:table-cell table:style-name="ce14" table:formula="of:=[.M772]-[.Q772]" office:value-type="float" office:value="61151.45" calcext:value-type="float">
            <text:p>61.151,45</text:p>
          </table:table-cell>
          <table:table-cell table:number-columns-repeated="1006"/>
        </table:table-row>
        <table:table-row table:style-name="ro4">
          <table:table-cell table:style-name="ce2" office:value-type="float" office:value="695180" calcext:value-type="float">
            <text:p>695180</text:p>
          </table:table-cell>
          <table:table-cell table:style-name="ce5" office:value-type="string" calcext:value-type="string">
            <text:p>TARCISIO ANTONIO FERRAZ DA ROCHA PA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73:.P773])" office:value-type="float" office:value="3593.91" calcext:value-type="float">
            <text:p><text:s/>3.593,91 </text:p>
          </table:table-cell>
          <table:table-cell table:style-name="ce14" table:formula="of:=[.M773]-[.Q773]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511396" calcext:value-type="float">
            <text:p>511396</text:p>
          </table:table-cell>
          <table:table-cell table:style-name="ce5" office:value-type="string" calcext:value-type="string">
            <text:p>TELMA ANTUNES DE CAMP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544.05" calcext:value-type="float">
            <text:p><text:s/>8.544,0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4:.P774])" office:value-type="float" office:value="12020.73" calcext:value-type="float">
            <text:p><text:s/>12.020,73 </text:p>
          </table:table-cell>
          <table:table-cell table:style-name="ce14" table:formula="of:=[.M774]-[.Q774]" office:value-type="float" office:value="25686.54" calcext:value-type="float">
            <text:p>25.686,54</text:p>
          </table:table-cell>
          <table:table-cell table:number-columns-repeated="1006"/>
        </table:table-row>
        <table:table-row table:style-name="ro4">
          <table:table-cell table:style-name="ce2" office:value-type="float" office:value="966594" calcext:value-type="float">
            <text:p>966594</text:p>
          </table:table-cell>
          <table:table-cell table:style-name="ce5" office:value-type="string" calcext:value-type="string">
            <text:p>THARCILLO TOLEDO N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6" calcext:value-type="float">
            <text:p><text:s/>1.902,0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8" calcext:value-type="float">
            <text:p><text:s/>37.364,28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5:.P775])" office:value-type="float" office:value="11899.05" calcext:value-type="float">
            <text:p><text:s/>11.899,05 </text:p>
          </table:table-cell>
          <table:table-cell table:style-name="ce14" table:formula="of:=[.M775]-[.Q775]" office:value-type="float" office:value="25465.23" calcext:value-type="float">
            <text:p>25.465,23</text:p>
          </table:table-cell>
          <table:table-cell table:number-columns-repeated="1006"/>
        </table:table-row>
        <table:table-row table:style-name="ro4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THELMO DE CARVALHO TEIXEIRA BRANCO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6:.P776])" office:value-type="float" office:value="10593.43" calcext:value-type="float">
            <text:p><text:s/>10.593,43 </text:p>
          </table:table-cell>
          <table:table-cell table:style-name="ce14" table:formula="of:=[.M776]-[.Q77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TOMAZ MITUO SHINTAT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float" office:value="19035.72" calcext:value-type="float">
            <text:p><text:s/>19.035,72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7107.16" calcext:value-type="float">
            <text:p><text:s/>57.107,16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77:.P777])" office:value-type="float" office:value="2845.62" calcext:value-type="float">
            <text:p><text:s/>2.845,62 </text:p>
          </table:table-cell>
          <table:table-cell table:style-name="ce14" table:formula="of:=[.M777]-[.Q777]" office:value-type="float" office:value="54261.54" calcext:value-type="float">
            <text:p>54.261,54</text:p>
          </table:table-cell>
          <table:table-cell table:number-columns-repeated="1006"/>
        </table:table-row>
        <table:table-row table:style-name="ro4">
          <table:table-cell table:style-name="ce2" office:value-type="float" office:value="967630" calcext:value-type="float">
            <text:p>967630</text:p>
          </table:table-cell>
          <table:table-cell table:style-name="ce5" office:value-type="string" calcext:value-type="string">
            <text:p>ULISSES ACASSIO REYNOL <text:s text:c="2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8346.97" calcext:value-type="float">
            <text:p><text:s/>28.346,97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28346.97" calcext:value-type="float">
            <text:p><text:s/>28.346,97 </text:p>
          </table:table-cell>
          <table:table-cell table:style-name="ce9" office:value-type="float" office:value="2447.05" calcext:value-type="float">
            <text:p><text:s/>2.447,05 </text:p>
          </table:table-cell>
          <table:table-cell table:style-name="ce9" office:value-type="float" office:value="3733.93" calcext:value-type="float">
            <text:p><text:s/>3.733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8:.P778])" office:value-type="float" office:value="6180.98" calcext:value-type="float">
            <text:p><text:s/>6.180,98 </text:p>
          </table:table-cell>
          <table:table-cell table:style-name="ce14" table:formula="of:=[.M778]-[.Q778]" office:value-type="float" office:value="22165.99" calcext:value-type="float">
            <text:p>22.165,99</text:p>
          </table:table-cell>
          <table:table-cell table:number-columns-repeated="1006"/>
        </table:table-row>
        <table:table-row table:style-name="ro4">
          <table:table-cell table:style-name="ce2" office:value-type="float" office:value="551697" calcext:value-type="float">
            <text:p>551697</text:p>
          </table:table-cell>
          <table:table-cell table:style-name="ce5" office:value-type="string" calcext:value-type="string">
            <text:p>ULISSES BUTURA SIMO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79:.P779])" office:value-type="float" office:value="12386.36" calcext:value-type="float">
            <text:p><text:s/>12.386,36 </text:p>
          </table:table-cell>
          <table:table-cell table:style-name="ce14" table:formula="of:=[.M779]-[.Q779]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969339" calcext:value-type="float">
            <text:p>969339</text:p>
          </table:table-cell>
          <table:table-cell table:style-name="ce5" office:value-type="string" calcext:value-type="string">
            <text:p>VAGNER SEBASTIAO CHIAMENTI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80:.P780])" office:value-type="float" office:value="3034.68" calcext:value-type="float">
            <text:p><text:s/>3.034,68 </text:p>
          </table:table-cell>
          <table:table-cell table:style-name="ce14" table:formula="of:=[.M780]-[.Q780]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669436" calcext:value-type="float">
            <text:p>669436</text:p>
          </table:table-cell>
          <table:table-cell table:style-name="ce5" office:value-type="string" calcext:value-type="string">
            <text:p>VALDIR JOSE SANTILONI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39.5" calcext:value-type="float">
            <text:p><text:s/>6.639,5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81:.P781])" office:value-type="float" office:value="10164.52" calcext:value-type="float">
            <text:p><text:s/>10.164,52 </text:p>
          </table:table-cell>
          <table:table-cell table:style-name="ce14" table:formula="of:=[.M781]-[.Q781]" office:value-type="float" office:value="22113.49" calcext:value-type="float">
            <text:p>22.113,49</text:p>
          </table:table-cell>
          <table:table-cell table:number-columns-repeated="1006"/>
        </table:table-row>
        <table:table-row table:style-name="ro4">
          <table:table-cell table:style-name="ce2" office:value-type="float" office:value="429570" calcext:value-type="float">
            <text:p>429570</text:p>
          </table:table-cell>
          <table:table-cell table:style-name="ce5" office:value-type="string" calcext:value-type="string">
            <text:p>VALDIR MARINH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82:.P782])" office:value-type="float" office:value="2834.51" calcext:value-type="float">
            <text:p><text:s/>2.834,51 </text:p>
          </table:table-cell>
          <table:table-cell table:style-name="ce14" table:formula="of:=[.M782]-[.Q782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87574" calcext:value-type="float">
            <text:p>387574</text:p>
          </table:table-cell>
          <table:table-cell table:style-name="ce5" office:value-type="string" calcext:value-type="string">
            <text:p>VALDIR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83:.P783])" office:value-type="float" office:value="2834.51" calcext:value-type="float">
            <text:p><text:s/>2.834,51 </text:p>
          </table:table-cell>
          <table:table-cell table:style-name="ce14" table:formula="of:=[.M783]-[.Q783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92335" calcext:value-type="float">
            <text:p>292335</text:p>
          </table:table-cell>
          <table:table-cell table:style-name="ce5" office:value-type="string" calcext:value-type="string">
            <text:p>VALERIA FARINAZZO LORZA DUARTE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84:.P784])" office:value-type="float" office:value="10810.35" calcext:value-type="float">
            <text:p><text:s/>10.810,35 </text:p>
          </table:table-cell>
          <table:table-cell table:style-name="ce14" table:formula="of:=[.M784]-[.Q784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192390" calcext:value-type="float">
            <text:p>192390</text:p>
          </table:table-cell>
          <table:table-cell table:style-name="ce5" office:value-type="string" calcext:value-type="string">
            <text:p>VALERIA ISABEL LABATE NOTARANGEL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85:.P785])" office:value-type="float" office:value="2767.83" calcext:value-type="float">
            <text:p><text:s/>2.767,83 </text:p>
          </table:table-cell>
          <table:table-cell table:style-name="ce14" table:formula="of:=[.M785]-[.Q785]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581722" calcext:value-type="float">
            <text:p>581722</text:p>
          </table:table-cell>
          <table:table-cell table:style-name="ce5" office:value-type="string" calcext:value-type="string">
            <text:p>VALTER MAYORA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86:.P786])" office:value-type="float" office:value="11568.45" calcext:value-type="float">
            <text:p><text:s/>11.568,45 </text:p>
          </table:table-cell>
          <table:table-cell table:style-name="ce14" table:formula="of:=[.M786]-[.Q786]" office:value-type="float" office:value="24455.87" calcext:value-type="float">
            <text:p>24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795010" calcext:value-type="float">
            <text:p>795010</text:p>
          </table:table-cell>
          <table:table-cell table:style-name="ce5" office:value-type="string" calcext:value-type="string">
            <text:p>VALTER VALENTIN BUFA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87:.P787])" office:value-type="float" office:value="10593.43" calcext:value-type="float">
            <text:p><text:s/>10.593,43 </text:p>
          </table:table-cell>
          <table:table-cell table:style-name="ce14" table:formula="of:=[.M787]-[.Q78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VANDIR NATAL CASAGRANDE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88:.P788])" office:value-type="float" office:value="10489.15" calcext:value-type="float">
            <text:p><text:s/>10.489,15 </text:p>
          </table:table-cell>
          <table:table-cell table:style-name="ce14" table:formula="of:=[.M788]-[.Q788]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531991" calcext:value-type="float">
            <text:p>531991</text:p>
          </table:table-cell>
          <table:table-cell table:style-name="ce5" office:value-type="string" calcext:value-type="string">
            <text:p>VANIA MARIA RUFFINI PENTEADO BALER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284.69" calcext:value-type="float">
            <text:p><text:s/>38.284,69 </text:p>
          </table:table-cell>
          <table:table-cell table:style-name="ce9" office:value-type="float" office:value="3540.19" calcext:value-type="float">
            <text:p><text:s/>3.540,19 </text:p>
          </table:table-cell>
          <table:table-cell table:style-name="ce9" office:value-type="float" office:value="8685.37" calcext:value-type="float">
            <text:p><text:s/>8.685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89:.P789])" office:value-type="float" office:value="12225.56" calcext:value-type="float">
            <text:p><text:s/>12.225,56 </text:p>
          </table:table-cell>
          <table:table-cell table:style-name="ce14" table:formula="of:=[.M789]-[.Q789]" office:value-type="float" office:value="26059.13" calcext:value-type="float">
            <text:p>26.059,13</text:p>
          </table:table-cell>
          <table:table-cell table:number-columns-repeated="1006"/>
        </table:table-row>
        <table:table-row table:style-name="ro4">
          <table:table-cell table:style-name="ce2" office:value-type="float" office:value="501829" calcext:value-type="float">
            <text:p>501829</text:p>
          </table:table-cell>
          <table:table-cell table:style-name="ce5" office:value-type="string" calcext:value-type="string">
            <text:p>VANIA SCHUMAN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90:.P790])" office:value-type="float" office:value="2525.34" calcext:value-type="float">
            <text:p><text:s/>2.525,34 </text:p>
          </table:table-cell>
          <table:table-cell table:style-name="ce14" table:formula="of:=[.M790]-[.Q790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13233" calcext:value-type="float">
            <text:p>813233</text:p>
          </table:table-cell>
          <table:table-cell table:style-name="ce5" office:value-type="string" calcext:value-type="string">
            <text:p>VERA LUCIA NOGUEIRA FRANCO MOYS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955.61" calcext:value-type="float">
            <text:p><text:s/>56.955,6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91:.P791])" office:value-type="float" office:value="11590.48" calcext:value-type="float">
            <text:p><text:s/>11.590,48 </text:p>
          </table:table-cell>
          <table:table-cell table:style-name="ce14" table:formula="of:=[.M791]-[.Q791]" office:value-type="float" office:value="45365.13" calcext:value-type="float">
            <text:p>45.365,13</text:p>
          </table:table-cell>
          <table:table-cell table:number-columns-repeated="1006"/>
        </table:table-row>
        <table:table-row table:style-name="ro4">
          <table:table-cell table:style-name="ce2" office:value-type="float" office:value="1646" calcext:value-type="float">
            <text:p>1646</text:p>
          </table:table-cell>
          <table:table-cell table:style-name="ce5" office:value-type="string" calcext:value-type="string">
            <text:p>VERA MARIA GONCALVES CROTT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92:.P792])" office:value-type="float" office:value="3101.37" calcext:value-type="float">
            <text:p><text:s/>3.101,37 </text:p>
          </table:table-cell>
          <table:table-cell table:style-name="ce14" table:formula="of:=[.M792]-[.Q792]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703182" calcext:value-type="float">
            <text:p>703182</text:p>
          </table:table-cell>
          <table:table-cell table:style-name="ce5" office:value-type="string" calcext:value-type="string">
            <text:p>VERA MARTINS SERRA ESPUNY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56046.4" calcext:value-type="float">
            <text:p><text:s/>56.046,40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6978" calcext:value-type="float">
            <text:p><text:s/>6.978,0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93:.P793])" office:value-type="float" office:value="10416.95" calcext:value-type="float">
            <text:p><text:s/>10.416,95 </text:p>
          </table:table-cell>
          <table:table-cell table:style-name="ce14" table:formula="of:=[.M793]-[.Q793]" office:value-type="float" office:value="45629.45" calcext:value-type="float">
            <text:p>45.629,45</text:p>
          </table:table-cell>
          <table:table-cell table:number-columns-repeated="1006"/>
        </table:table-row>
        <table:table-row table:style-name="ro4">
          <table:table-cell table:style-name="ce2" office:value-type="float" office:value="708732" calcext:value-type="float">
            <text:p>708732</text:p>
          </table:table-cell>
          <table:table-cell table:style-name="ce5" office:value-type="string" calcext:value-type="string">
            <text:p>VERCINGETORIX DE CASTRO GARMS JUNIOR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94:.P794])" office:value-type="float" office:value="3606.56" calcext:value-type="float">
            <text:p><text:s/>3.606,56 </text:p>
          </table:table-cell>
          <table:table-cell table:style-name="ce14" table:formula="of:=[.M794]-[.Q794]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190702" calcext:value-type="float">
            <text:p>190702</text:p>
          </table:table-cell>
          <table:table-cell table:style-name="ce5" office:value-type="string" calcext:value-type="string">
            <text:p>VICENTE DE PAULO ARRUDA 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95:.P795])" office:value-type="float" office:value="11538.34" calcext:value-type="float">
            <text:p><text:s/>11.538,34 </text:p>
          </table:table-cell>
          <table:table-cell table:style-name="ce14" table:formula="of:=[.M795]-[.Q795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887808" calcext:value-type="float">
            <text:p>887808</text:p>
          </table:table-cell>
          <table:table-cell table:style-name="ce5" office:value-type="string" calcext:value-type="string">
            <text:p>VICENTE GRECCO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96:.P796])" office:value-type="float" office:value="11590.48" calcext:value-type="float">
            <text:p><text:s/>11.590,48 </text:p>
          </table:table-cell>
          <table:table-cell table:style-name="ce14" table:formula="of:=[.M796]-[.Q796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VICENTE PAULO MACHADO ALMEID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97:.P797])" office:value-type="float" office:value="10541.29" calcext:value-type="float">
            <text:p><text:s/>10.541,29 </text:p>
          </table:table-cell>
          <table:table-cell table:style-name="ce14" table:formula="of:=[.M797]-[.Q797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VIDAL SERRANO NUN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33.25" calcext:value-type="float">
            <text:p><text:s/>7.133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798:.P798])" office:value-type="float" office:value="10234.62" calcext:value-type="float">
            <text:p><text:s/>10.234,62 </text:p>
          </table:table-cell>
          <table:table-cell table:style-name="ce14" table:formula="of:=[.M798]-[.Q798]" office:value-type="float" office:value="24060.74" calcext:value-type="float">
            <text:p>24.060,74</text:p>
          </table:table-cell>
          <table:table-cell table:number-columns-repeated="1006"/>
        </table:table-row>
        <table:table-row table:style-name="ro4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VILMA TEREZINHA GOIS MAURICI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799:.P799])" office:value-type="float" office:value="2834.51" calcext:value-type="float">
            <text:p><text:s/>2.834,51 </text:p>
          </table:table-cell>
          <table:table-cell table:style-name="ce14" table:formula="of:=[.M799]-[.Q79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710092" calcext:value-type="float">
            <text:p>710092</text:p>
          </table:table-cell>
          <table:table-cell table:style-name="ce5" office:value-type="string" calcext:value-type="string">
            <text:p>VILSON PEDRO FURIAT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7" table:style-name="ce11" office:value-type="string" office:string-value="-" calcext:value-type="string">
            <text:p><text:s/>- </text:p>
          </table:table-cell>
          <table:table-cell table:style-name="ce11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00:.P800])" office:value-type="float" office:value="3034.68" calcext:value-type="float">
            <text:p><text:s/>3.034,68 </text:p>
          </table:table-cell>
          <table:table-cell table:style-name="ce14" table:formula="of:=[.M800]-[.Q800]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VIVALDO BONACHEL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01:.P801])" office:value-type="float" office:value="11296.62" calcext:value-type="float">
            <text:p><text:s/>11.296,62 </text:p>
          </table:table-cell>
          <table:table-cell table:style-name="ce14" table:formula="of:=[.M801]-[.Q801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1648" calcext:value-type="float">
            <text:p>1648</text:p>
          </table:table-cell>
          <table:table-cell table:style-name="ce5" office:value-type="string" calcext:value-type="string">
            <text:p>VIVIANI APARECIDA DE LIMA SILVESTRE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315.52" calcext:value-type="float">
            <text:p><text:s/>1.315,52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6339.77" calcext:value-type="float">
            <text:p><text:s/>36.339,77 </text:p>
          </table:table-cell>
          <table:table-cell table:style-name="ce9" office:value-type="float" office:value="3326.25" calcext:value-type="float">
            <text:p><text:s/>3.326,25 </text:p>
          </table:table-cell>
          <table:table-cell table:style-name="ce9" office:value-type="float" office:value="8105.08" calcext:value-type="float">
            <text:p><text:s/>8.105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02:.P802])" office:value-type="float" office:value="11431.33" calcext:value-type="float">
            <text:p><text:s/>11.431,33 </text:p>
          </table:table-cell>
          <table:table-cell table:style-name="ce14" table:formula="of:=[.M802]-[.Q802]" office:value-type="float" office:value="24908.44" calcext:value-type="float">
            <text:p>24.908,44</text:p>
          </table:table-cell>
          <table:table-cell table:number-columns-repeated="1006"/>
        </table:table-row>
        <table:table-row table:style-name="ro4">
          <table:table-cell table:style-name="ce2" office:value-type="float" office:value="565230" calcext:value-type="float">
            <text:p>565230</text:p>
          </table:table-cell>
          <table:table-cell table:style-name="ce5" office:value-type="string" calcext:value-type="string">
            <text:p>WAGNER DE MATTOS ADU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03:.P803])" office:value-type="float" office:value="2850.18" calcext:value-type="float">
            <text:p><text:s/>2.850,18 </text:p>
          </table:table-cell>
          <table:table-cell table:style-name="ce14" table:formula="of:=[.M803]-[.Q803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703535" calcext:value-type="float">
            <text:p>703535</text:p>
          </table:table-cell>
          <table:table-cell table:style-name="ce5" office:value-type="string" calcext:value-type="string">
            <text:p>WALDEVINO DE OLIV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04:.P804])" office:value-type="float" office:value="10900.1" calcext:value-type="float">
            <text:p><text:s/>10.900,10 </text:p>
          </table:table-cell>
          <table:table-cell table:style-name="ce14" table:formula="of:=[.M804]-[.Q804]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158442" calcext:value-type="float">
            <text:p>158442</text:p>
          </table:table-cell>
          <table:table-cell table:style-name="ce5" office:value-type="string" calcext:value-type="string">
            <text:p>WALDO FAZZIO JUNIOR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5865.16" calcext:value-type="float">
            <text:p><text:s/>35.865,16 </text:p>
          </table:table-cell>
          <table:table-cell table:style-name="ce9" office:value-type="float" office:value="4575.51" calcext:value-type="float">
            <text:p><text:s/>4.575,51 </text:p>
          </table:table-cell>
          <table:table-cell table:style-name="ce9" office:value-type="float" office:value="6113.32" calcext:value-type="float">
            <text:p><text:s/>6.113,3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05:.P805])" office:value-type="float" office:value="10688.83" calcext:value-type="float">
            <text:p><text:s/>10.688,83 </text:p>
          </table:table-cell>
          <table:table-cell table:style-name="ce14" table:formula="of:=[.M805]-[.Q805]" office:value-type="float" office:value="25176.33" calcext:value-type="float">
            <text:p>25.176,33</text:p>
          </table:table-cell>
          <table:table-cell table:number-columns-repeated="1006"/>
        </table:table-row>
        <table:table-row table:style-name="ro4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WALDYR DE MELLO QUELH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06:.P806])" office:value-type="float" office:value="10541.29" calcext:value-type="float">
            <text:p><text:s/>10.541,29 </text:p>
          </table:table-cell>
          <table:table-cell table:style-name="ce14" table:formula="of:=[.M806]-[.Q806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81331" calcext:value-type="float">
            <text:p>281331</text:p>
          </table:table-cell>
          <table:table-cell table:style-name="ce5" office:value-type="string" calcext:value-type="string">
            <text:p>WALTER ANTONIO DIAS DUART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number-columns-repeated="5" table:style-name="ce11" office:value-type="string" office:string-value="-" calcext:value-type="string">
            <text:p><text:s/>- </text:p>
          </table:table-cell>
          <table:table-cell table:style-name="ce11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07:.P807])" office:value-type="float" office:value="2845.62" calcext:value-type="float">
            <text:p><text:s/>2.845,62 </text:p>
          </table:table-cell>
          <table:table-cell table:style-name="ce14" table:formula="of:=[.M807]-[.Q807]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WALTER DE ABREU GARCEZ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735.79" calcext:value-type="float">
            <text:p><text:s/>2.735,7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8198.01" calcext:value-type="float">
            <text:p><text:s/>38.198,01 </text:p>
          </table:table-cell>
          <table:table-cell table:style-name="ce9" office:value-type="float" office:value="3530.66" calcext:value-type="float">
            <text:p><text:s/>3.530,66 </text:p>
          </table:table-cell>
          <table:table-cell table:number-columns-repeated="2" table:style-name="ce9" office:value-type="string" office:string-value="-" calcext:value-type="string">
            <text:p><text:s/>- </text:p>
          </table:table-cell>
          <table:table-cell table:style-name="ce9" table:formula="of:=SUM([.N808:.P808])" office:value-type="float" office:value="3530.66" calcext:value-type="float">
            <text:p><text:s/>3.530,66 </text:p>
          </table:table-cell>
          <table:table-cell table:style-name="ce14" table:formula="of:=[.M808]-[.Q808]" office:value-type="float" office:value="34667.35" calcext:value-type="float">
            <text:p>34.667,35</text:p>
          </table:table-cell>
          <table:table-cell table:number-columns-repeated="1006"/>
        </table:table-row>
        <table:table-row table:style-name="ro4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WALTER FRANCISCO DOS SAN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09:.P809])" office:value-type="float" office:value="11590.48" calcext:value-type="float">
            <text:p><text:s/>11.590,48 </text:p>
          </table:table-cell>
          <table:table-cell table:style-name="ce14" table:formula="of:=[.M809]-[.Q809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5769" calcext:value-type="float">
            <text:p>155769</text:p>
          </table:table-cell>
          <table:table-cell table:style-name="ce5" office:value-type="string" calcext:value-type="string">
            <text:p>WASHINGTON LUIS LINCOLN DE ASSI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10:.P810])" office:value-type="float" office:value="11768.07" calcext:value-type="float">
            <text:p><text:s/>11.768,07 </text:p>
          </table:table-cell>
          <table:table-cell table:style-name="ce14" table:formula="of:=[.M810]-[.Q810]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140371" calcext:value-type="float">
            <text:p>140371</text:p>
          </table:table-cell>
          <table:table-cell table:style-name="ce5" office:value-type="string" calcext:value-type="string">
            <text:p>WELLINGTON ROBERTO JORG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11:.P811])" office:value-type="float" office:value="10541.29" calcext:value-type="float">
            <text:p><text:s/>10.541,29 </text:p>
          </table:table-cell>
          <table:table-cell table:style-name="ce14" table:formula="of:=[.M811]-[.Q811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791179" calcext:value-type="float">
            <text:p>791179</text:p>
          </table:table-cell>
          <table:table-cell table:style-name="ce5" office:value-type="string" calcext:value-type="string">
            <text:p>WILSON RODRIGUES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12:.P812])" office:value-type="float" office:value="11296.62" calcext:value-type="float">
            <text:p><text:s/>11.296,62 </text:p>
          </table:table-cell>
          <table:table-cell table:style-name="ce14" table:formula="of:=[.M812]-[.Q812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765569" calcext:value-type="float">
            <text:p>765569</text:p>
          </table:table-cell>
          <table:table-cell table:style-name="ce5" office:value-type="string" calcext:value-type="string">
            <text:p>ZELIA MARIA RUIVO LEA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6" table:style-name="ce11" office:value-type="string" office:string-value="-" calcext:value-type="string">
            <text:p><text:s/>- </text:p>
          </table:table-cell>
          <table:table-cell table:style-name="ce11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table:formula="of:=SUM([.N813:.P813])" office:value-type="float" office:value="11296.62" calcext:value-type="float">
            <text:p><text:s/>11.296,62 </text:p>
          </table:table-cell>
          <table:table-cell table:style-name="ce14" table:formula="of:=[.M813]-[.Q813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H$1:.$H$828"/>
        </table:named-expressions>
      </table:table>
      <table:named-expressions/>
      <table:database-ranges>
        <table:database-range table:name="__Anonymous_Sheet_DB__0" table:target-range-address="'Tabela I'.H1:'Tabela I'.H82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7-10T21:30:11</dc:date>
    <meta:editing-duration>PT10M</meta:editing-duration>
    <meta:generator>LibreOffice/6.3.4.2$Windows_X86_64 LibreOffice_project/60da17e045e08f1793c57c00ba83cdfce946d0aa</meta:generator>
    <meta:document-statistic meta:table-count="1" meta:cell-count="14617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