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5"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13.361458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6"/>
        <table:table-column table:style-name="co4" table:default-cell-style-name="ce16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6" table:number-columns-repeated="2" table:default-cell-style-name="ce12"/>
        <table:table-column table:style-name="co17" table:number-columns-repeated="1004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" table:number-rows-spanned="3" table:style-name="ce19">
            <text:p>MATRÍ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/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9" table:number-rows-spanned="1" table:style-name="ce19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20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9">
            <office:annotation draw:style-name="a0" svg:x="25.5in" svg:y="0.0104166666666667in" svg:width="1.54166666666667in" svg:height="0.572916666666667in">
              <dc:creator/>
              <text:p><text:span text:style-name="T1">Rendimento líquido após os descontos referidos nos itens anteriores.</text:span></text:p>
            </office:annotation>
            <text:p>RENDIMENTO LÍQUIDO TOTAL<text:span text:style-name="T2">14</text:span></text:p>
          </table:table-cell>
          <table:table-cell table:style-name="ce2"/>
          <table:table-cell table:number-columns-repeated="16365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REMUNERAÇÃO BÁSICA</text:p>
          </table:table-cell>
          <table:covered-table-cell/>
          <table:table-cell office:value-type="string" table:number-columns-spanned="4" table:number-rows-spanned="1" table:style-name="ce19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9">
            <office:annotation draw:style-name="a1" svg:x="18.8125in" svg:y="0.0104166666666667in" svg:width="1.94791666666667in" svg:height="0.739583333333333in">
              <dc:creator/>
              <text:p><text:span text:style-name="T1">Valor total (somatório) das remunerações temporárias ou eventuais discriminadas na Tabela III.</text:span></text:p>
            </office:annotation>
            <text:p>OUTRAS REMUNERAÇÕES TEMPORÁRIAS<text:span text:style-name="T2">7</text:span></text:p>
          </table:table-cell>
          <table:table-cell office:value-type="string" table:number-columns-spanned="1" table:number-rows-spanned="2" table:style-name="ce19">
            <office:annotation draw:style-name="a2" svg:x="19.9479166666667in" svg:y="0.0208333333333333in" svg:width="2.11458333333333in" svg:height="0.572916666666667in">
              <dc:creator/>
              <text:p><text:span text:style-name="T1">Valor total (somatório) das verbas indenizatórias discriminadas na Tabela III.</text:span></text:p>
            </office:annotation>
            <text:p>VERBAS INDENIZATÓRIAS<text:span text:style-name="T2">8</text:span></text:p>
          </table:table-cell>
          <table:table-cell office:value-type="string" table:number-columns-spanned="1" table:number-rows-spanned="2" table:style-name="ce19">
            <office:annotation draw:style-name="a3" svg:x="20.9166666666667in" svg:y="0.0208333333333333in" svg:width="1.39583333333333in" svg:height="0.427083333333333in">
              <dc:creator/>
              <text:p><text:span text:style-name="T1">Total dos rendimentos brutos pagos no mês.</text:span></text:p>
            </office:annotation>
            <text:p>TOTAL DE RENDIMENTOS BRUTOS<text:span text:style-name="T2">9</text:span></text:p>
          </table:table-cell>
          <table:table-cell office:value-type="string" table:number-columns-spanned="3" table:number-rows-spanned="1" table:style-name="ce20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9">
            <office:annotation draw:style-name="a4" svg:x="24.5833333333333in" svg:y="0.0104166666666667in" svg:width="1.38541666666667in" svg:height="0.40625in">
              <dc:creator/>
              <text:p><text:span text:style-name="T1">Total dos descontos efetuados no mês.</text:span></text:p>
            </office:annotation>
            <text:p>TOTAL DE DESCONTOS<text:span text:style-name="T2">13</text:span></text:p>
          </table:table-cell>
          <table:covered-table-cell/>
          <table:table-cell table:style-name="ce2"/>
          <table:table-cell table:number-columns-repeated="1636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office:annotation draw:style-name="a5" svg:x="12.375in" svg:y="0.1875in" svg:width="2.48958333333333in" svg:height="0.739583333333333in">
              <dc:creator/>
              <text:p><text:span text:style-name="T1">Remuneração do cargo efetivo - Vencimento, GAMPU, V.P.I, Adicionais de Qualificação, G.A.E e G.A.S, além de outras desta natureza.</text:span></text:p>
            </office:annotation>
            <text:p>Remuneração do Cargo Efetivo<text:span text:style-name="T2">1</text:span></text:p>
          </table:table-cell>
          <table:table-cell office:value-type="string" table:style-name="ce4">
            <office:annotation draw:style-name="a6" svg:x="13.8020833333333in" svg:y="0.1875in" svg:width="2.11458333333333in" svg:height="0.739583333333333in">
              <dc:creator/>
              <text:p><text:span text:style-name="T1">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2">2</text:span></text:p>
          </table:table-cell>
          <table:table-cell office:value-type="string" table:style-name="ce4">
            <office:annotation draw:style-name="a7" svg:x="15.0208333333333in" svg:y="0.1875in" svg:width="2.5625in" svg:height="0.90625in">
              <dc:creator/>
              <text:p><text:span text:style-name="T1">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3">³</text:span></text:p>
          </table:table-cell>
          <table:table-cell office:value-type="string" table:style-name="ce4">
            <office:annotation draw:style-name="a8" svg:x="15.8125in" svg:y="0.1875in" svg:width="2.08333333333333in" svg:height="0.739583333333333in">
              <dc:creator/>
              <text:p><text:span text:style-name="T1">Parcelas da Gratificação Natalina (13º) pagas no mês corrente, ou no caso de vacância ou exoneração do servidor.</text:span></text:p>
            </office:annotation>
            <text:p>Gratificação Natalina<text:span text:style-name="T2">4</text:span></text:p>
          </table:table-cell>
          <table:table-cell office:value-type="string" table:style-name="ce4">
            <office:annotation draw:style-name="a9" svg:x="16.8333333333333in" svg:y="0.177083333333333in" svg:width="1.89583333333333in" svg:height="0.739583333333333in">
              <dc:creator/>
              <text:p><text:span text:style-name="T1">Adicional correspondente a 1/3 (um terço) da remuneração, pago ao servidor por ocasião das férias.</text:span></text:p>
            </office:annotation>
            <text:p>Férias (1/3 constitucional)<text:span text:style-name="T2">5</text:span></text:p>
          </table:table-cell>
          <table:table-cell office:value-type="string" table:style-name="ce4">
            <office:annotation draw:style-name="a10" svg:x="17.7395833333333in" svg:y="0.1875in" svg:width="2.28125in" svg:height="1.23958333333333in">
              <dc:creator/>
              <text:p><text:span text:style-name="T1">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2">6</text:span></text:p>
          </table:table-cell>
          <table:covered-table-cell/>
          <table:covered-table-cell/>
          <table:covered-table-cell/>
          <table:table-cell office:value-type="string" table:style-name="ce4">
            <office:annotation draw:style-name="a11" svg:x="21.96875in" svg:y="0.1875in" svg:width="2.60416666666667in" svg:height="0.62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Contribuição Previdenciária<text:span text:style-name="T2">10</text:span></text:p>
          </table:table-cell>
          <table:table-cell office:value-type="string" table:style-name="ce4">
            <office:annotation draw:style-name="a12" svg:x="22.7395833333333in" svg:y="0.1875in" svg:width="2.10416666666667in" svg:height="0.75in">
              <dc:creator/>
              <text:p><text:span text:style-name="T1">Contribuição Previdenciária Oficial (Plano de Seguridade Social do Servidor Público e Regime Geral de Previdência Social).</text:span></text:p>
            </office:annotation>
            <text:p>Imposto de Renda<text:span text:style-name="T2">11</text:span></text:p>
          </table:table-cell>
          <table:table-cell office:value-type="string" table:style-name="ce4">
            <office:annotation draw:style-name="a13" svg:x="23.9375in" svg:y="0.1875in" svg:width="2.70833333333333in" svg:height="0.604166666666667in">
              <dc:creator/>
              <text:p><text:span text:style-name="T1">Valor deduzido da remuneração básica bruta, quando esta ultrapassa o teto constitucional, nos termos da legislação correspondente.</text:span></text:p>
            </office:annotation>
            <text:p>Retenção por Teto Constitucional<text:span text:style-name="T2">12</text:span></text:p>
          </table:table-cell>
          <table:covered-table-cell/>
          <table:covered-table-cell/>
          <table:table-cell table:style-name="ce2"/>
          <table:table-cell table:number-columns-repeated="16365" table:style-name="ce3"/>
        </table:table-row>
        <table:table-row table:style-name="ro4">
          <table:table-cell office:value-type="float" office:value="137707" table:style-name="ce5">
            <text:p>137707</text:p>
          </table:table-cell>
          <table:table-cell office:value-type="string" table:style-name="ce6">
            <text:p>ABEL PEDRO RIBEIR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535813" table:style-name="ce5">
            <text:p>535813</text:p>
          </table:table-cell>
          <table:table-cell office:value-type="string" table:style-name="ce6">
            <text:p>ABRAHAO BURIHAN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654750" table:style-name="ce5">
            <text:p>654750</text:p>
          </table:table-cell>
          <table:table-cell office:value-type="string" table:style-name="ce6">
            <text:p>ABRAHAO MIRANDA DA SILV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6">
            <text:p>ACCACIO DE OLIVEIRA SANTOS JUNIOR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6">
            <text:p>ACHILLES CRAVEIRO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701320" table:style-name="ce5">
            <text:p>701320</text:p>
          </table:table-cell>
          <table:table-cell office:value-type="string" table:style-name="ce6">
            <text:p>ADAIR ALVES FILHO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967677" table:style-name="ce5">
            <text:p>967677</text:p>
          </table:table-cell>
          <table:table-cell office:value-type="string" table:style-name="ce6">
            <text:p>ADALBERTO DOS SANTO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853.61" table:style-name="ce7">
            <text:p><text:s/>11.853,61<text:s/></text:p>
          </table:table-cell>
          <table:table-cell office:value-type="float" office:value="39415.4" table:style-name="ce10">
            <text:p><text:s/>39.415,40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6">
            <text:p>ADALBERTO OLYMPIO ALVE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709372" table:style-name="ce5">
            <text:p>709372</text:p>
          </table:table-cell>
          <table:table-cell office:value-type="string" table:style-name="ce6">
            <text:p>ADELINA BITELLI DIAS CAMP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2918.7" table:style-name="ce10">
            <text:p><text:s/>2.918,7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18.7" table:style-name="ce7">
            <text:p><text:s/>2.918,70<text:s/></text:p>
          </table:table-cell>
          <table:table-cell office:value-type="float" office:value="32974.080000000002" table:style-name="ce10">
            <text:p><text:s/>32.974,08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523702" table:style-name="ce5">
            <text:p>523702</text:p>
          </table:table-cell>
          <table:table-cell office:value-type="string" table:style-name="ce6">
            <text:p>ADEMIR PEREZ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197132" table:style-name="ce5">
            <text:p>197132</text:p>
          </table:table-cell>
          <table:table-cell office:value-type="string" table:style-name="ce6">
            <text:p>ADILSON TADEU FERNANDE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928.43" table:style-name="ce7">
            <text:p><text:s/>3.928,43<text:s/></text:p>
          </table:table-cell>
          <table:table-cell office:value-type="float" office:value="29760.67" table:style-name="ce10">
            <text:p><text:s/>29.760,67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359630" table:style-name="ce5">
            <text:p>359630</text:p>
          </table:table-cell>
          <table:table-cell office:value-type="string" table:style-name="ce6">
            <text:p>ADOLFO FERNANDES RAM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596656" table:style-name="ce5">
            <text:p>596656</text:p>
          </table:table-cell>
          <table:table-cell office:value-type="string" table:style-name="ce6">
            <text:p>ADOLPHO VIEIRA MAI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2" table:style-name="ce12"/>
          <table:table-cell table:number-columns-repeated="16364"/>
        </table:table-row>
        <table:table-row table:style-name="ro4">
          <table:table-cell office:value-type="float" office:value="422297" table:style-name="ce5">
            <text:p>422297</text:p>
          </table:table-cell>
          <table:table-cell office:value-type="string" table:style-name="ce6">
            <text:p>AECIO TORRICEL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6">
            <text:p>AFFONSO CELSO MORAES SAMPAI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948780" table:style-name="ce5">
            <text:p>948780</text:p>
          </table:table-cell>
          <table:table-cell office:value-type="string" table:style-name="ce6">
            <text:p>AGENOR NAKAZONE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5.04" table:style-name="ce10">
            <text:p><text:s/>3.565,04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string" table:style-name="ce11">
            <text:p>-</text:p>
          </table:table-cell>
          <table:table-cell office:value-type="float" office:value="11658.02" table:style-name="ce7">
            <text:p><text:s/>11.658,02<text:s/></text:p>
          </table:table-cell>
          <table:table-cell office:value-type="float" office:value="25311.16" table:style-name="ce10">
            <text:p><text:s/>25.311,16<text:s/></text:p>
          </table:table-cell>
          <table:table-cell table:number-columns-repeated="16366"/>
        </table:table-row>
        <table:table-row table:style-name="ro4">
          <table:table-cell office:value-type="float" office:value="510902" table:style-name="ce5">
            <text:p>510902</text:p>
          </table:table-cell>
          <table:table-cell office:value-type="string" table:style-name="ce6">
            <text:p>AGUINALDO JOSE DE GOES<text:s text:c="28"/></text:p>
          </table:table-cell>
          <table:table-cell office:value-type="string" table:style-name="ce6">
            <text:p>PROMOTOR DE JUSTICA (ENTRANCIA INICI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0405.3" table:style-name="ce7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8">
            <text:p><text:s/>30.405,30<text:s/></text:p>
          </table:table-cell>
          <table:table-cell office:value-type="float" office:value="3310.34" table:style-name="ce10">
            <text:p><text:s/>3.310,34<text:s/></text:p>
          </table:table-cell>
          <table:table-cell office:value-type="float" office:value="6225.38" table:style-name="ce7">
            <text:p><text:s/>6.225,38<text:s/></text:p>
          </table:table-cell>
          <table:table-cell office:value-type="string" table:style-name="ce11">
            <text:p>-</text:p>
          </table:table-cell>
          <table:table-cell office:value-type="float" office:value="9535.7199999999993" table:style-name="ce7">
            <text:p><text:s/>9.535,72<text:s/></text:p>
          </table:table-cell>
          <table:table-cell office:value-type="float" office:value="20869.580000000002" table:style-name="ce10">
            <text:p><text:s/>20.869,58<text:s/></text:p>
          </table:table-cell>
          <table:table-cell table:number-columns-repeated="16366"/>
        </table:table-row>
        <table:table-row table:style-name="ro4">
          <table:table-cell office:value-type="float" office:value="777370" table:style-name="ce5">
            <text:p>777370</text:p>
          </table:table-cell>
          <table:table-cell office:value-type="string" table:style-name="ce6">
            <text:p>AIRTON FLORENTINO DE BARR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29.26" table:style-name="ce10">
            <text:p><text:s/>4.329,26<text:s/></text:p>
          </table:table-cell>
          <table:table-cell office:value-type="float" office:value="7334.98" table:style-name="ce7">
            <text:p><text:s/>7.334,98<text:s/></text:p>
          </table:table-cell>
          <table:table-cell office:value-type="string" table:style-name="ce11">
            <text:p>-</text:p>
          </table:table-cell>
          <table:table-cell office:value-type="float" office:value="11664.24" table:style-name="ce7">
            <text:p><text:s/>11.664,24<text:s/></text:p>
          </table:table-cell>
          <table:table-cell office:value-type="float" office:value="25133.13" table:style-name="ce10">
            <text:p><text:s/>25.133,13<text:s/></text:p>
          </table:table-cell>
          <table:table-cell table:number-columns-repeated="16366"/>
        </table:table-row>
        <table:table-row table:style-name="ro4">
          <table:table-cell office:value-type="float" office:value="204231" table:style-name="ce5">
            <text:p>204231</text:p>
          </table:table-cell>
          <table:table-cell office:value-type="string" table:style-name="ce6">
            <text:p>AIRTON GRAZZIO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19.44" table:style-name="ce8">
            <text:p><text:s/>1.219,4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681.660000000003" table:style-name="ce8">
            <text:p><text:s/>36.681,66<text:s/></text:p>
          </table:table-cell>
          <table:table-cell office:value-type="float" office:value="3771.09" table:style-name="ce10">
            <text:p><text:s/>3.771,09<text:s/></text:p>
          </table:table-cell>
          <table:table-cell office:value-type="float" office:value="8431.32" table:style-name="ce7">
            <text:p><text:s/>8.431,32<text:s/></text:p>
          </table:table-cell>
          <table:table-cell office:value-type="string" table:style-name="ce11">
            <text:p>-</text:p>
          </table:table-cell>
          <table:table-cell office:value-type="float" office:value="12202.41" table:style-name="ce7">
            <text:p><text:s/>12.202,41<text:s/></text:p>
          </table:table-cell>
          <table:table-cell office:value-type="float" office:value="24479.25" table:style-name="ce10">
            <text:p><text:s/>24.479,25<text:s/></text:p>
          </table:table-cell>
          <table:table-cell table:number-columns-repeated="16366"/>
        </table:table-row>
        <table:table-row table:style-name="ro4">
          <table:table-cell office:value-type="float" office:value="147472" table:style-name="ce5">
            <text:p>147472</text:p>
          </table:table-cell>
          <table:table-cell office:value-type="string" table:style-name="ce6">
            <text:p>AIRTON JACOB ALVARE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593244" table:style-name="ce5">
            <text:p>593244</text:p>
          </table:table-cell>
          <table:table-cell office:value-type="string" table:style-name="ce6">
            <text:p>ALBERTO CAMINA MOR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912.259999999998" table:style-name="ce8">
            <text:p><text:s/>17.912,2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601.36" table:style-name="ce8">
            <text:p><text:s/>51.601,36<text:s/></text:p>
          </table:table-cell>
          <table:table-cell office:value-type="float" office:value="4626.3500000000004" table:style-name="ce10">
            <text:p><text:s/>4.626,35<text:s/></text:p>
          </table:table-cell>
          <table:table-cell office:value-type="float" office:value="8023.2" table:style-name="ce7">
            <text:p><text:s/>8.023,20<text:s/></text:p>
          </table:table-cell>
          <table:table-cell office:value-type="string" table:style-name="ce11">
            <text:p>-</text:p>
          </table:table-cell>
          <table:table-cell office:value-type="float" office:value="12649.55" table:style-name="ce7">
            <text:p><text:s/>12.649,55<text:s/></text:p>
          </table:table-cell>
          <table:table-cell office:value-type="float" office:value="38951.81" table:style-name="ce10">
            <text:p><text:s/>38.951,81<text:s/></text:p>
          </table:table-cell>
          <table:table-cell table:number-columns-repeated="16366"/>
        </table:table-row>
        <table:table-row table:style-name="ro4">
          <table:table-cell office:value-type="float" office:value="537564" table:style-name="ce5">
            <text:p>537564</text:p>
          </table:table-cell>
          <table:table-cell office:value-type="string" table:style-name="ce6">
            <text:p>ALCIDES SANCHES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703975" table:style-name="ce5">
            <text:p>703975</text:p>
          </table:table-cell>
          <table:table-cell office:value-type="string" table:style-name="ce6">
            <text:p>ALEXANDRE AUGUSTO DA CRUZ FELICIAN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05.8" table:style-name="ce10">
            <text:p><text:s/>3.705,80<text:s/></text:p>
          </table:table-cell>
          <table:table-cell office:value-type="float" office:value="7323.91" table:style-name="ce7">
            <text:p><text:s/>7.323,91<text:s/></text:p>
          </table:table-cell>
          <table:table-cell office:value-type="string" table:style-name="ce11">
            <text:p>-</text:p>
          </table:table-cell>
          <table:table-cell office:value-type="float" office:value="11029.71" table:style-name="ce7">
            <text:p><text:s/>11.029,71<text:s/></text:p>
          </table:table-cell>
          <table:table-cell office:value-type="float" office:value="22659.39" table:style-name="ce10">
            <text:p><text:s/>22.659,39<text:s/></text:p>
          </table:table-cell>
          <table:table-cell table:number-columns-repeated="16366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6">
            <text:p>ALFREDO ENEIAS GONCALVES D ABRIL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51550" table:style-name="ce5">
            <text:p>551550</text:p>
          </table:table-cell>
          <table:table-cell office:value-type="string" table:style-name="ce6">
            <text:p>ALICE SATIKO KUBO ARAUJ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86244" table:style-name="ce5">
            <text:p>86244</text:p>
          </table:table-cell>
          <table:table-cell office:value-type="string" table:style-name="ce6">
            <text:p>ALVARO BERNARDIN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6">
            <text:p>ALVARO DA CRUZ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949378" table:style-name="ce5">
            <text:p>949378</text:p>
          </table:table-cell>
          <table:table-cell office:value-type="string" table:style-name="ce6">
            <text:p>ALVARO MISTURA FILH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12.32" table:style-name="ce10">
            <text:p><text:s/>4.312,32<text:s/></text:p>
          </table:table-cell>
          <table:table-cell office:value-type="float" office:value="6616.7" table:style-name="ce7">
            <text:p><text:s/>6.616,70<text:s/></text:p>
          </table:table-cell>
          <table:table-cell office:value-type="string" table:style-name="ce11">
            <text:p>-</text:p>
          </table:table-cell>
          <table:table-cell office:value-type="float" office:value="10929.02" table:style-name="ce7">
            <text:p><text:s/>10.929,02<text:s/></text:p>
          </table:table-cell>
          <table:table-cell office:value-type="float" office:value="25868.35" table:style-name="ce10">
            <text:p><text:s/>25.868,35<text:s/></text:p>
          </table:table-cell>
          <table:table-cell table:number-columns-repeated="16366"/>
        </table:table-row>
        <table:table-row table:style-name="ro4">
          <table:table-cell office:value-type="float" office:value="627474" table:style-name="ce5">
            <text:p>627474</text:p>
          </table:table-cell>
          <table:table-cell office:value-type="string" table:style-name="ce6">
            <text:p>ALVARO MOREN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073.900000000001" table:style-name="ce8">
            <text:p><text:s/>18.073,9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763" table:style-name="ce8">
            <text:p><text:s/>51.763,00<text:s/></text:p>
          </table:table-cell>
          <table:table-cell office:value-type="float" office:value="5402.65" table:style-name="ce10">
            <text:p><text:s/>5.402,65<text:s/></text:p>
          </table:table-cell>
          <table:table-cell office:value-type="float" office:value="7630.86" table:style-name="ce7">
            <text:p><text:s/>7.630,86<text:s/></text:p>
          </table:table-cell>
          <table:table-cell office:value-type="string" table:style-name="ce11">
            <text:p>-</text:p>
          </table:table-cell>
          <table:table-cell office:value-type="float" office:value="13033.51" table:style-name="ce7">
            <text:p><text:s/>13.033,51<text:s/></text:p>
          </table:table-cell>
          <table:table-cell office:value-type="float" office:value="38729.49" table:style-name="ce10">
            <text:p><text:s/>38.729,49<text:s/></text:p>
          </table:table-cell>
          <table:table-cell table:number-columns-repeated="16366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6">
            <text:p>ALVARO PINTO DE ARRUD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549078" table:style-name="ce5">
            <text:p>549078</text:p>
          </table:table-cell>
          <table:table-cell office:value-type="string" table:style-name="ce6">
            <text:p>AMARO ALVES DE ALMEIDA NET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1915.99" table:style-name="ce7">
            <text:p><text:s/>31.915,9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3841.65" table:style-name="ce10">
            <text:p><text:s/>3.841,65<text:s/></text:p>
          </table:table-cell>
          <table:table-cell office:value-type="float" office:value="7173.54" table:style-name="ce7">
            <text:p><text:s/>7.173,54<text:s/></text:p>
          </table:table-cell>
          <table:table-cell office:value-type="string" table:style-name="ce11">
            <text:p>-</text:p>
          </table:table-cell>
          <table:table-cell office:value-type="float" office:value="11015.19" table:style-name="ce7">
            <text:p><text:s/>11.015,19<text:s/></text:p>
          </table:table-cell>
          <table:table-cell office:value-type="float" office:value="20900.8" table:style-name="ce10">
            <text:p><text:s/>20.900,80<text:s/></text:p>
          </table:table-cell>
          <table:table-cell table:number-columns-repeated="16366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6">
            <text:p>AMARO JOSE THOME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56630" table:style-name="ce5">
            <text:p>56630</text:p>
          </table:table-cell>
          <table:table-cell office:value-type="string" table:style-name="ce6">
            <text:p>AMAURI RENO DO PRAD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637" table:style-name="ce5">
            <text:p>1637</text:p>
          </table:table-cell>
          <table:table-cell office:value-type="string" table:style-name="ce6">
            <text:p>ANA CLAUDIA MATTOS QUARESMA E SILVA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1a. PROMOTORIA DE JUSTICA JURI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99.99" table:style-name="ce10">
            <text:p><text:s/>3.199,99<text:s/></text:p>
          </table:table-cell>
          <table:table-cell office:value-type="float" office:value="7856.46" table:style-name="ce7">
            <text:p><text:s/>7.856,46<text:s/></text:p>
          </table:table-cell>
          <table:table-cell office:value-type="string" table:style-name="ce11">
            <text:p>-</text:p>
          </table:table-cell>
          <table:table-cell office:value-type="float" office:value="11056.45" table:style-name="ce7">
            <text:p><text:s/>11.056,45<text:s/></text:p>
          </table:table-cell>
          <table:table-cell office:value-type="float" office:value="22632.65" table:style-name="ce10">
            <text:p><text:s/>22.632,65<text:s/></text:p>
          </table:table-cell>
          <table:table-cell table:number-columns-repeated="16366"/>
        </table:table-row>
        <table:table-row table:style-name="ro4">
          <table:table-cell office:value-type="float" office:value="351812" table:style-name="ce5">
            <text:p>351812</text:p>
          </table:table-cell>
          <table:table-cell office:value-type="string" table:style-name="ce6">
            <text:p>ANA LUCIA MOREIRA BORGE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606513" table:style-name="ce5">
            <text:p>606513</text:p>
          </table:table-cell>
          <table:table-cell office:value-type="string" table:style-name="ce6">
            <text:p>ANA LUCIA MUTTI DE OLIVEIRA SANSEVERINO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26596.66" table:style-name="ce7">
            <text:p><text:s/>26.596,66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596.66" table:style-name="ce8">
            <text:p><text:s/>26.596,66<text:s/></text:p>
          </table:table-cell>
          <table:table-cell office:value-type="float" office:value="3000.67" table:style-name="ce10">
            <text:p><text:s/>3.000,67<text:s/></text:p>
          </table:table-cell>
          <table:table-cell office:value-type="float" office:value="6165.95" table:style-name="ce7">
            <text:p><text:s/>6.165,95<text:s/></text:p>
          </table:table-cell>
          <table:table-cell office:value-type="string" table:style-name="ce11">
            <text:p>-</text:p>
          </table:table-cell>
          <table:table-cell office:value-type="float" office:value="9166.6200000000008" table:style-name="ce7">
            <text:p><text:s/>9.166,62<text:s/></text:p>
          </table:table-cell>
          <table:table-cell office:value-type="float" office:value="17430.04" table:style-name="ce10">
            <text:p><text:s/>17.430,04<text:s/></text:p>
          </table:table-cell>
          <table:table-cell table:number-columns-repeated="16366"/>
        </table:table-row>
        <table:table-row table:style-name="ro4">
          <table:table-cell office:value-type="float" office:value="833779" table:style-name="ce5">
            <text:p>833779</text:p>
          </table:table-cell>
          <table:table-cell office:value-type="string" table:style-name="ce6">
            <text:p>ANA LUIZA SCHMIDT LOURENCO RODRIGUES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700510" table:style-name="ce5">
            <text:p>700510</text:p>
          </table:table-cell>
          <table:table-cell office:value-type="string" table:style-name="ce6">
            <text:p>ANA MARIA DE CASTRO GARM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646.69" table:style-name="ce8">
            <text:p><text:s/>1.646,6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08.910000000003" table:style-name="ce8">
            <text:p><text:s/>37.108,91<text:s/></text:p>
          </table:table-cell>
          <table:table-cell office:value-type="float" office:value="2977.92" table:style-name="ce10">
            <text:p><text:s/>2.977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77.92" table:style-name="ce7">
            <text:p><text:s/>2.977,92<text:s/></text:p>
          </table:table-cell>
          <table:table-cell office:value-type="float" office:value="34130.99" table:style-name="ce10">
            <text:p><text:s/>34.130,99<text:s/></text:p>
          </table:table-cell>
          <table:table-cell table:number-columns-repeated="16366"/>
        </table:table-row>
        <table:table-row table:style-name="ro4">
          <table:table-cell office:value-type="float" office:value="705919" table:style-name="ce5">
            <text:p>705919</text:p>
          </table:table-cell>
          <table:table-cell office:value-type="string" table:style-name="ce6">
            <text:p>ANA MARTHA SMITH CORREA ORLANDO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90.07" table:style-name="ce10">
            <text:p><text:s/>3.390,07<text:s/></text:p>
          </table:table-cell>
          <table:table-cell office:value-type="float" office:value="7703.66" table:style-name="ce7">
            <text:p><text:s/>7.703,66<text:s/></text:p>
          </table:table-cell>
          <table:table-cell office:value-type="string" table:style-name="ce11">
            <text:p>-</text:p>
          </table:table-cell>
          <table:table-cell office:value-type="float" office:value="11093.73" table:style-name="ce7">
            <text:p><text:s/>11.093,73<text:s/></text:p>
          </table:table-cell>
          <table:table-cell office:value-type="float" office:value="22595.37" table:style-name="ce10">
            <text:p><text:s/>22.595,37<text:s/></text:p>
          </table:table-cell>
          <table:table-cell table:number-columns-repeated="16366"/>
        </table:table-row>
        <table:table-row table:style-name="ro4">
          <table:table-cell office:value-type="float" office:value="204140" table:style-name="ce5">
            <text:p>204140</text:p>
          </table:table-cell>
          <table:table-cell office:value-type="string" table:style-name="ce6">
            <text:p>ANA RITA ORIENTE FRANCIULLI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28074.25" table:style-name="ce7">
            <text:p><text:s/>28.074,2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74.25" table:style-name="ce8">
            <text:p><text:s/>28.074,25<text:s/></text:p>
          </table:table-cell>
          <table:table-cell office:value-type="float" office:value="2445.8200000000002" table:style-name="ce10">
            <text:p><text:s/>2.445,82<text:s/></text:p>
          </table:table-cell>
          <table:table-cell office:value-type="float" office:value="6126.32" table:style-name="ce7">
            <text:p><text:s/>6.126,32<text:s/></text:p>
          </table:table-cell>
          <table:table-cell office:value-type="string" table:style-name="ce11">
            <text:p>-</text:p>
          </table:table-cell>
          <table:table-cell office:value-type="float" office:value="8572.14" table:style-name="ce7">
            <text:p><text:s/>8.572,14<text:s/></text:p>
          </table:table-cell>
          <table:table-cell office:value-type="float" office:value="19502.11" table:style-name="ce10">
            <text:p><text:s/>19.502,11<text:s/></text:p>
          </table:table-cell>
          <table:table-cell table:number-columns-repeated="16366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6">
            <text:p>ANDRE DE FARIA FRANC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034" table:style-name="ce5">
            <text:p>2034</text:p>
          </table:table-cell>
          <table:table-cell office:value-type="string" table:style-name="ce6">
            <text:p>ANDRE LUIZ BOGADO CUNH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91.92" table:style-name="ce10">
            <text:p><text:s/>3.191,92<text:s/></text:p>
          </table:table-cell>
          <table:table-cell office:value-type="float" office:value="7465.22" table:style-name="ce7">
            <text:p><text:s/>7.465,22<text:s/></text:p>
          </table:table-cell>
          <table:table-cell office:value-type="string" table:style-name="ce11">
            <text:p>-</text:p>
          </table:table-cell>
          <table:table-cell office:value-type="float" office:value="10657.14" table:style-name="ce7">
            <text:p><text:s/>10.657,14<text:s/></text:p>
          </table:table-cell>
          <table:table-cell office:value-type="float" office:value="23031.96" table:style-name="ce10">
            <text:p><text:s/>23.031,96<text:s/></text:p>
          </table:table-cell>
          <table:table-cell table:number-columns-repeated="16366"/>
        </table:table-row>
        <table:table-row table:style-name="ro4">
          <table:table-cell office:value-type="float" office:value="616357" table:style-name="ce5">
            <text:p>616357</text:p>
          </table:table-cell>
          <table:table-cell office:value-type="string" table:style-name="ce6">
            <text:p>ANDRE LUIZ RIERA NEV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6">
            <text:p>ANNIBAL AUGUSTO GAM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33.92" table:style-name="ce10">
            <text:p><text:s/>3.333,92<text:s/></text:p>
          </table:table-cell>
          <table:table-cell office:value-type="float" office:value="7395.78" table:style-name="ce7">
            <text:p><text:s/>7.395,78<text:s/></text:p>
          </table:table-cell>
          <table:table-cell office:value-type="string" table:style-name="ce11">
            <text:p>-</text:p>
          </table:table-cell>
          <table:table-cell office:value-type="float" office:value="10729.7" table:style-name="ce7">
            <text:p><text:s/>10.729,70<text:s/></text:p>
          </table:table-cell>
          <table:table-cell office:value-type="float" office:value="22959.4" table:style-name="ce10">
            <text:p><text:s/>22.959,40<text:s/></text:p>
          </table:table-cell>
          <table:table-cell table:number-columns-repeated="16366"/>
        </table:table-row>
        <table:table-row table:style-name="ro4">
          <table:table-cell office:value-type="float" office:value="445108" table:style-name="ce5">
            <text:p>445108</text:p>
          </table:table-cell>
          <table:table-cell office:value-type="string" table:style-name="ce6">
            <text:p>ANTONIO ADEMAR DURAN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99737" table:style-name="ce5">
            <text:p>699737</text:p>
          </table:table-cell>
          <table:table-cell office:value-type="string" table:style-name="ce6">
            <text:p>ANTONIO ALBERTO MACHAD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4135.58" table:style-name="ce7">
            <text:p><text:s/>4.135,58<text:s/></text:p>
          </table:table-cell>
          <table:table-cell office:value-type="string" table:style-name="ce11">
            <text:p>-</text:p>
          </table:table-cell>
          <table:table-cell office:value-type="float" office:value="8064.01" table:style-name="ce7">
            <text:p><text:s/>8.064,01<text:s/></text:p>
          </table:table-cell>
          <table:table-cell office:value-type="float" office:value="25625.09" table:style-name="ce10">
            <text:p><text:s/>25.625,09<text:s/></text:p>
          </table:table-cell>
          <table:table-cell table:number-columns-repeated="16366"/>
        </table:table-row>
        <table:table-row table:style-name="ro4">
          <table:table-cell office:value-type="float" office:value="44060" table:style-name="ce5">
            <text:p>44060</text:p>
          </table:table-cell>
          <table:table-cell office:value-type="string" table:style-name="ce6">
            <text:p>ANTONIO APPARECIDO CONTI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3760" table:style-name="ce5">
            <text:p>53760</text:p>
          </table:table-cell>
          <table:table-cell office:value-type="string" table:style-name="ce6">
            <text:p>ANTONIO ARALDO FERRAZ DAL POZZO<text:s text:c="19"/></text:p>
          </table:table-cell>
          <table:table-cell office:value-type="string" table:style-name="ce6">
            <text:p>PROCURADOR GERAL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4314.0200000000004" table:style-name="ce10">
            <text:p><text:s/>4.314,02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2429.04" table:style-name="ce7">
            <text:p><text:s/>12.429,04<text:s/></text:p>
          </table:table-cell>
          <table:table-cell office:value-type="float" office:value="24755.42" table:style-name="ce10">
            <text:p><text:s/>24.755,42<text:s/></text:p>
          </table:table-cell>
          <table:table-cell table:number-columns-repeated="16366"/>
        </table:table-row>
        <table:table-row table:style-name="ro4">
          <table:table-cell office:value-type="float" office:value="592122" table:style-name="ce5">
            <text:p>592122</text:p>
          </table:table-cell>
          <table:table-cell office:value-type="string" table:style-name="ce6">
            <text:p>ANTONIO AUGUSTO BATISTA JUNIOR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98.47" table:style-name="ce10">
            <text:p><text:s/>3.398,4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98.47" table:style-name="ce7">
            <text:p><text:s/>3.398,47<text:s/></text:p>
          </table:table-cell>
          <table:table-cell office:value-type="float" office:value="30290.63" table:style-name="ce10">
            <text:p><text:s/>30.290,63<text:s/></text:p>
          </table:table-cell>
          <table:table-cell table:number-columns-repeated="16366"/>
        </table:table-row>
        <table:table-row table:style-name="ro4">
          <table:table-cell office:value-type="float" office:value="678433" table:style-name="ce5">
            <text:p>678433</text:p>
          </table:table-cell>
          <table:table-cell office:value-type="string" table:style-name="ce6">
            <text:p>ANTONIO AUGUSTO MELLO DE CAMARGO FERRAZ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635.41" table:style-name="ce7">
            <text:p><text:s/>8.635,41<text:s/></text:p>
          </table:table-cell>
          <table:table-cell office:value-type="string" table:style-name="ce11">
            <text:p>-</text:p>
          </table:table-cell>
          <table:table-cell office:value-type="float" office:value="12185.48" table:style-name="ce7">
            <text:p><text:s/>12.185,48<text:s/></text:p>
          </table:table-cell>
          <table:table-cell office:value-type="float" office:value="24611.89" table:style-name="ce10">
            <text:p><text:s/>24.611,89<text:s/></text:p>
          </table:table-cell>
          <table:table-cell table:number-columns-repeated="16366"/>
        </table:table-row>
        <table:table-row table:style-name="ro4">
          <table:table-cell office:value-type="float" office:value="476137" table:style-name="ce5">
            <text:p>476137</text:p>
          </table:table-cell>
          <table:table-cell office:value-type="string" table:style-name="ce6">
            <text:p>ANTONIO BALDIN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6">
            <text:p>ANTONIO CAMARA DE SOUZA LEITE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125.34" table:style-name="ce7">
            <text:p><text:s/>7.125,34<text:s/></text:p>
          </table:table-cell>
          <table:table-cell office:value-type="string" table:style-name="ce11">
            <text:p>-</text:p>
          </table:table-cell>
          <table:table-cell office:value-type="float" office:value="10941.39" table:style-name="ce7">
            <text:p><text:s/>10.941,39<text:s/></text:p>
          </table:table-cell>
          <table:table-cell office:value-type="float" office:value="22747.71" table:style-name="ce10">
            <text:p><text:s/>22.747,71<text:s/></text:p>
          </table:table-cell>
          <table:table-cell table:number-columns-repeated="16366"/>
        </table:table-row>
        <table:table-row table:style-name="ro4">
          <table:table-cell office:value-type="float" office:value="28438" table:style-name="ce5">
            <text:p>28438</text:p>
          </table:table-cell>
          <table:table-cell office:value-type="string" table:style-name="ce6">
            <text:p>ANTONIO CARLOS AUGUSTO GAM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19.2" table:style-name="ce10">
            <text:p><text:s/>3.419,20<text:s/></text:p>
          </table:table-cell>
          <table:table-cell office:value-type="float" office:value="7820.62" table:style-name="ce7">
            <text:p><text:s/>7.820,62<text:s/></text:p>
          </table:table-cell>
          <table:table-cell office:value-type="string" table:style-name="ce11">
            <text:p>-</text:p>
          </table:table-cell>
          <table:table-cell office:value-type="float" office:value="11239.82" table:style-name="ce7">
            <text:p><text:s/>11.239,82<text:s/></text:p>
          </table:table-cell>
          <table:table-cell office:value-type="float" office:value="23784.43" table:style-name="ce10">
            <text:p><text:s/>23.784,43<text:s/></text:p>
          </table:table-cell>
          <table:table-cell table:number-columns-repeated="16366"/>
        </table:table-row>
        <table:table-row table:style-name="ro4">
          <table:table-cell office:value-type="float" office:value="653283" table:style-name="ce5">
            <text:p>653283</text:p>
          </table:table-cell>
          <table:table-cell office:value-type="string" table:style-name="ce6">
            <text:p>ANTONIO CARLOS BEZERRA DE MENEZES DE SOUSA PACHECO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69.75" table:style-name="ce10">
            <text:p><text:s/>3.269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69.75" table:style-name="ce7">
            <text:p><text:s/>3.269,75<text:s/></text:p>
          </table:table-cell>
          <table:table-cell office:value-type="float" office:value="30419.35" table:style-name="ce10">
            <text:p><text:s/>30.419,35<text:s/></text:p>
          </table:table-cell>
          <table:table-cell table:number-columns-repeated="16366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6">
            <text:p>ANTONIO CARLOS COSMO VARGAS FERNANDES<text:s text:c="1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3476" table:style-name="ce7">
            <text:p><text:s/>3.476,00<text:s/></text:p>
          </table:table-cell>
          <table:table-cell office:value-type="string" table:style-name="ce11">
            <text:p>-</text:p>
          </table:table-cell>
          <table:table-cell office:value-type="float" office:value="6701.24" table:style-name="ce7">
            <text:p><text:s/>6.701,24<text:s/></text:p>
          </table:table-cell>
          <table:table-cell office:value-type="float" office:value="26987.86" table:style-name="ce10">
            <text:p><text:s/>26.987,86<text:s/></text:p>
          </table:table-cell>
          <table:table-cell table:number-columns-repeated="16366"/>
        </table:table-row>
        <table:table-row table:style-name="ro4">
          <table:table-cell office:value-type="float" office:value="961115" table:style-name="ce5">
            <text:p>961115</text:p>
          </table:table-cell>
          <table:table-cell office:value-type="string" table:style-name="ce6">
            <text:p>ANTONIO CARLOS DE ARANTE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63517" table:style-name="ce5">
            <text:p>663517</text:p>
          </table:table-cell>
          <table:table-cell office:value-type="string" table:style-name="ce6">
            <text:p>ANTONIO CARLOS MACHADO TEIXEIRA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49721" table:style-name="ce5">
            <text:p>249721</text:p>
          </table:table-cell>
          <table:table-cell office:value-type="string" table:style-name="ce6">
            <text:p>ANTONIO CARLOS MACIEL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2035" table:style-name="ce5">
            <text:p>2035</text:p>
          </table:table-cell>
          <table:table-cell office:value-type="string" table:style-name="ce6">
            <text:p>ANTONIO CARLOS OZORIO NUN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210.32" table:style-name="ce10">
            <text:p><text:s/>3.210,32<text:s/></text:p>
          </table:table-cell>
          <table:table-cell office:value-type="float" office:value="4921.2700000000004" table:style-name="ce7">
            <text:p><text:s/>4.921,27<text:s/></text:p>
          </table:table-cell>
          <table:table-cell office:value-type="string" table:style-name="ce11">
            <text:p>-</text:p>
          </table:table-cell>
          <table:table-cell office:value-type="float" office:value="8131.59" table:style-name="ce7">
            <text:p><text:s/>8.131,59<text:s/></text:p>
          </table:table-cell>
          <table:table-cell office:value-type="float" office:value="26892.66" table:style-name="ce10">
            <text:p><text:s/>26.892,66<text:s/></text:p>
          </table:table-cell>
          <table:table-cell table:number-columns-repeated="16366"/>
        </table:table-row>
        <table:table-row table:style-name="ro4">
          <table:table-cell office:value-type="float" office:value="968220" table:style-name="ce5">
            <text:p>968220</text:p>
          </table:table-cell>
          <table:table-cell office:value-type="string" table:style-name="ce6">
            <text:p>ANTONIO CARLOS ROCH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04982" table:style-name="ce5">
            <text:p>704982</text:p>
          </table:table-cell>
          <table:table-cell office:value-type="string" table:style-name="ce6">
            <text:p>ANTONIO CELSO DE PAULA ALBUQUERQUE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312388" table:style-name="ce5">
            <text:p>312388</text:p>
          </table:table-cell>
          <table:table-cell office:value-type="string" table:style-name="ce6">
            <text:p>ANTONIO CLAUDIMIR LOPES SOARES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547430" table:style-name="ce5">
            <text:p>547430</text:p>
          </table:table-cell>
          <table:table-cell office:value-type="string" table:style-name="ce6">
            <text:p>ANTONIO DE OLIVEIRA FERNANDE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4912.25" table:style-name="ce7">
            <text:p><text:s/>4.912,25<text:s/></text:p>
          </table:table-cell>
          <table:table-cell office:value-type="string" table:style-name="ce11">
            <text:p>-</text:p>
          </table:table-cell>
          <table:table-cell office:value-type="float" office:value="8137.49" table:style-name="ce7">
            <text:p><text:s/>8.137,49<text:s/></text:p>
          </table:table-cell>
          <table:table-cell office:value-type="float" office:value="25551.61" table:style-name="ce10">
            <text:p><text:s/>25.551,61<text:s/></text:p>
          </table:table-cell>
          <table:table-cell table:number-columns-repeated="16366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6">
            <text:p>ANTONIO DE PADUA ASSIS MOUR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793700" table:style-name="ce5">
            <text:p>793700</text:p>
          </table:table-cell>
          <table:table-cell office:value-type="string" table:style-name="ce6">
            <text:p>ANTONIO DE PAIVA CARVALH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02512" table:style-name="ce5">
            <text:p>502512</text:p>
          </table:table-cell>
          <table:table-cell office:value-type="string" table:style-name="ce6">
            <text:p>ANTONIO DUARTE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1010" table:style-name="ce5">
            <text:p>1010</text:p>
          </table:table-cell>
          <table:table-cell office:value-type="string" table:style-name="ce6">
            <text:p>ANTONIO ERNESTO GABRIELLI TRINDADE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ERTAOZINH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91.92" table:style-name="ce10">
            <text:p><text:s/>3.191,92<text:s/></text:p>
          </table:table-cell>
          <table:table-cell office:value-type="float" office:value="7517.36" table:style-name="ce7">
            <text:p><text:s/>7.517,36<text:s/></text:p>
          </table:table-cell>
          <table:table-cell office:value-type="string" table:style-name="ce11">
            <text:p>-</text:p>
          </table:table-cell>
          <table:table-cell office:value-type="float" office:value="10709.28" table:style-name="ce7">
            <text:p><text:s/>10.709,28<text:s/></text:p>
          </table:table-cell>
          <table:table-cell office:value-type="float" office:value="22979.82" table:style-name="ce10">
            <text:p><text:s/>22.979,82<text:s/></text:p>
          </table:table-cell>
          <table:table-cell table:number-columns-repeated="16366"/>
        </table:table-row>
        <table:table-row table:style-name="ro4">
          <table:table-cell office:value-type="float" office:value="353603" table:style-name="ce5">
            <text:p>353603</text:p>
          </table:table-cell>
          <table:table-cell office:value-type="string" table:style-name="ce6">
            <text:p>ANTONIO FERNANDO BERDUG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64575" table:style-name="ce5">
            <text:p>64575</text:p>
          </table:table-cell>
          <table:table-cell office:value-type="string" table:style-name="ce6">
            <text:p>ANTONIO FERREIRA PINT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64.4" table:style-name="ce10">
            <text:p><text:s/>3.564,40<text:s/></text:p>
          </table:table-cell>
          <table:table-cell office:value-type="float" office:value="6800.08" table:style-name="ce7">
            <text:p><text:s/>6.800,08<text:s/></text:p>
          </table:table-cell>
          <table:table-cell office:value-type="string" table:style-name="ce11">
            <text:p>-</text:p>
          </table:table-cell>
          <table:table-cell office:value-type="float" office:value="10364.48" table:style-name="ce7">
            <text:p><text:s/>10.364,48<text:s/></text:p>
          </table:table-cell>
          <table:table-cell office:value-type="float" office:value="26432.89" table:style-name="ce10">
            <text:p><text:s/>26.432,89<text:s/></text:p>
          </table:table-cell>
          <table:table-cell table:number-columns-repeated="16366"/>
        </table:table-row>
        <table:table-row table:style-name="ro4">
          <table:table-cell office:value-type="float" office:value="352169" table:style-name="ce5">
            <text:p>352169</text:p>
          </table:table-cell>
          <table:table-cell office:value-type="string" table:style-name="ce6">
            <text:p>ANTONIO GANACIN FILH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585520" table:style-name="ce5">
            <text:p>585520</text:p>
          </table:table-cell>
          <table:table-cell office:value-type="string" table:style-name="ce6">
            <text:p>ANTONIO GENESIO CALDAS JUNIO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25698" table:style-name="ce5">
            <text:p>225698</text:p>
          </table:table-cell>
          <table:table-cell office:value-type="string" table:style-name="ce6">
            <text:p>ANTONIO GOMES DA ROCH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405810" table:style-name="ce5">
            <text:p>405810</text:p>
          </table:table-cell>
          <table:table-cell office:value-type="string" table:style-name="ce6">
            <text:p>ANTONIO JOAQUIM FERREIRA XAVIER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969625" table:style-name="ce5">
            <text:p>969625</text:p>
          </table:table-cell>
          <table:table-cell office:value-type="string" table:style-name="ce6">
            <text:p>ANTONIO JOSE MARTINS BRANC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705970" table:style-name="ce5">
            <text:p>705970</text:p>
          </table:table-cell>
          <table:table-cell office:value-type="string" table:style-name="ce6">
            <text:p>ANTONIO LOPES BALTAZAR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341359" table:style-name="ce5">
            <text:p>341359</text:p>
          </table:table-cell>
          <table:table-cell office:value-type="string" table:style-name="ce6">
            <text:p>ANTONIO LUIZ BENEDAN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087.14" table:style-name="ce10">
            <text:p><text:s/>3.087,14<text:s/></text:p>
          </table:table-cell>
          <table:table-cell office:value-type="float" office:value="8034.61" table:style-name="ce7">
            <text:p><text:s/>8.034,61<text:s/></text:p>
          </table:table-cell>
          <table:table-cell office:value-type="string" table:style-name="ce11">
            <text:p>-</text:p>
          </table:table-cell>
          <table:table-cell office:value-type="float" office:value="11121.75" table:style-name="ce7">
            <text:p><text:s/>11.121,75<text:s/></text:p>
          </table:table-cell>
          <table:table-cell office:value-type="float" office:value="24340.47" table:style-name="ce10">
            <text:p><text:s/>24.340,47<text:s/></text:p>
          </table:table-cell>
          <table:table-cell table:number-columns-repeated="16366"/>
        </table:table-row>
        <table:table-row table:style-name="ro4">
          <table:table-cell office:value-type="float" office:value="118699" table:style-name="ce5">
            <text:p>118699</text:p>
          </table:table-cell>
          <table:table-cell office:value-type="string" table:style-name="ce6">
            <text:p>ANTONIO MAGALHAES GOMES FILH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6">
            <text:p>ANTONIO MARCELO DA SILV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5294.6" table:style-name="ce7">
            <text:p><text:s/>5.294,60<text:s/></text:p>
          </table:table-cell>
          <table:table-cell office:value-type="string" table:style-name="ce11">
            <text:p>-</text:p>
          </table:table-cell>
          <table:table-cell office:value-type="float" office:value="8424.75" table:style-name="ce7">
            <text:p><text:s/>8.424,75<text:s/></text:p>
          </table:table-cell>
          <table:table-cell office:value-type="float" office:value="25264.35" table:style-name="ce10">
            <text:p><text:s/>25.264,35<text:s/></text:p>
          </table:table-cell>
          <table:table-cell table:number-columns-repeated="16366"/>
        </table:table-row>
        <table:table-row table:style-name="ro4">
          <table:table-cell office:value-type="float" office:value="670744" table:style-name="ce5">
            <text:p>670744</text:p>
          </table:table-cell>
          <table:table-cell office:value-type="string" table:style-name="ce6">
            <text:p>ANTONIO MARCOS MUSITANO DE ALMEIDA PRADO<text:s text:c="1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422013" table:style-name="ce5">
            <text:p>422013</text:p>
          </table:table-cell>
          <table:table-cell office:value-type="string" table:style-name="ce6">
            <text:p>ANTONIO MILTON DE BARROS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1190" table:style-name="ce5">
            <text:p>1190</text:p>
          </table:table-cell>
          <table:table-cell office:value-type="string" table:style-name="ce6">
            <text:p>ANTONIO NILTON VICTORI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O CLAR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661.09" table:style-name="ce7">
            <text:p><text:s/>7.661,09<text:s/></text:p>
          </table:table-cell>
          <table:table-cell office:value-type="string" table:style-name="ce11">
            <text:p>-</text:p>
          </table:table-cell>
          <table:table-cell office:value-type="float" office:value="11008.59" table:style-name="ce7">
            <text:p><text:s/>11.008,59<text:s/></text:p>
          </table:table-cell>
          <table:table-cell office:value-type="float" office:value="22680.51" table:style-name="ce10">
            <text:p><text:s/>22.680,51<text:s/></text:p>
          </table:table-cell>
          <table:table-cell table:number-columns-repeated="16366"/>
        </table:table-row>
        <table:table-row table:style-name="ro4">
          <table:table-cell office:value-type="float" office:value="419493" table:style-name="ce5">
            <text:p>419493</text:p>
          </table:table-cell>
          <table:table-cell office:value-type="string" table:style-name="ce6">
            <text:p>ANTONIO PAULO COSTA DE OLIVEIRA E SILVA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6">
            <text:p>ANTONIO PEDRO MERL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490492" table:style-name="ce5">
            <text:p>490492</text:p>
          </table:table-cell>
          <table:table-cell office:value-type="string" table:style-name="ce6">
            <text:p>ANTONIO RODRIGUES VILEL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26352.69" table:style-name="ce7">
            <text:p><text:s/>26.352,6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352.69" table:style-name="ce8">
            <text:p><text:s/>26.352,69<text:s/></text:p>
          </table:table-cell>
          <table:table-cell office:value-type="float" office:value="2256.4499999999998" table:style-name="ce10">
            <text:p><text:s/>2.256,45<text:s/></text:p>
          </table:table-cell>
          <table:table-cell office:value-type="float" office:value="5757.1" table:style-name="ce7">
            <text:p><text:s/>5.757,10<text:s/></text:p>
          </table:table-cell>
          <table:table-cell office:value-type="string" table:style-name="ce11">
            <text:p>-</text:p>
          </table:table-cell>
          <table:table-cell office:value-type="float" office:value="8013.55" table:style-name="ce7">
            <text:p><text:s/>8.013,55<text:s/></text:p>
          </table:table-cell>
          <table:table-cell office:value-type="float" office:value="18339.14" table:style-name="ce10">
            <text:p><text:s/>18.339,14<text:s/></text:p>
          </table:table-cell>
          <table:table-cell table:number-columns-repeated="16366"/>
        </table:table-row>
        <table:table-row table:style-name="ro4">
          <table:table-cell office:value-type="float" office:value="194940" table:style-name="ce5">
            <text:p>194940</text:p>
          </table:table-cell>
          <table:table-cell office:value-type="string" table:style-name="ce6">
            <text:p>ANTONIO SCARANCE FERNANDES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09160" table:style-name="ce5">
            <text:p>809160</text:p>
          </table:table-cell>
          <table:table-cell office:value-type="string" table:style-name="ce6">
            <text:p>ANTONIO SERGIO BENTIVEGN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6">
            <text:p>ANTONIO SERGIO CALDAS DE CAMARGO ARANHA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005.24" table:style-name="ce7">
            <text:p><text:s/>13.005,24<text:s/></text:p>
          </table:table-cell>
          <table:table-cell office:value-type="float" office:value="41442.18" table:style-name="ce10">
            <text:p><text:s/>41.442,18<text:s/></text:p>
          </table:table-cell>
          <table:table-cell table:number-columns-repeated="16366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6">
            <text:p>ANTONIO SERGIO PACHECO MERCIER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098.07" table:style-name="ce7">
            <text:p><text:s/>33.098,0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98.07" table:style-name="ce8">
            <text:p><text:s/>33.098,07<text:s/></text:p>
          </table:table-cell>
          <table:table-cell office:value-type="float" office:value="3891.28" table:style-name="ce10">
            <text:p><text:s/>3.891,28<text:s/></text:p>
          </table:table-cell>
          <table:table-cell office:value-type="float" office:value="7319.11" table:style-name="ce7">
            <text:p><text:s/>7.319,11<text:s/></text:p>
          </table:table-cell>
          <table:table-cell office:value-type="string" table:style-name="ce11">
            <text:p>-</text:p>
          </table:table-cell>
          <table:table-cell office:value-type="float" office:value="11210.39" table:style-name="ce7">
            <text:p><text:s/>11.210,39<text:s/></text:p>
          </table:table-cell>
          <table:table-cell office:value-type="float" office:value="21887.68" table:style-name="ce10">
            <text:p><text:s/>21.887,68<text:s/></text:p>
          </table:table-cell>
          <table:table-cell table:number-columns-repeated="16366"/>
        </table:table-row>
        <table:table-row table:style-name="ro4">
          <table:table-cell office:value-type="float" office:value="347111" table:style-name="ce5">
            <text:p>347111</text:p>
          </table:table-cell>
          <table:table-cell office:value-type="string" table:style-name="ce6">
            <text:p>ANTONIO SIMOES JUNIOR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92440" table:style-name="ce5">
            <text:p>692440</text:p>
          </table:table-cell>
          <table:table-cell office:value-type="string" table:style-name="ce6">
            <text:p>ANTONIO VISCONT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4309.1099999999997" table:style-name="ce10">
            <text:p><text:s/>4.309,11<text:s/></text:p>
          </table:table-cell>
          <table:table-cell office:value-type="float" office:value="6372.27" table:style-name="ce7">
            <text:p><text:s/>6.372,27<text:s/></text:p>
          </table:table-cell>
          <table:table-cell office:value-type="string" table:style-name="ce11">
            <text:p>-</text:p>
          </table:table-cell>
          <table:table-cell office:value-type="float" office:value="10681.38" table:style-name="ce7">
            <text:p><text:s/>10.681,38<text:s/></text:p>
          </table:table-cell>
          <table:table-cell office:value-type="float" office:value="25383.21" table:style-name="ce10">
            <text:p><text:s/>25.383,21<text:s/></text:p>
          </table:table-cell>
          <table:table-cell table:number-columns-repeated="16366"/>
        </table:table-row>
        <table:table-row table:style-name="ro4">
          <table:table-cell office:value-type="float" office:value="147710" table:style-name="ce5">
            <text:p>147710</text:p>
          </table:table-cell>
          <table:table-cell office:value-type="string" table:style-name="ce6">
            <text:p>APARECIDO DONIZETI DOS SANTO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124.23" table:style-name="ce7">
            <text:p><text:s/>8.124,23<text:s/></text:p>
          </table:table-cell>
          <table:table-cell office:value-type="string" table:style-name="ce11">
            <text:p>-</text:p>
          </table:table-cell>
          <table:table-cell office:value-type="float" office:value="11444.56" table:style-name="ce7">
            <text:p><text:s/>11.444,56<text:s/></text:p>
          </table:table-cell>
          <table:table-cell office:value-type="float" office:value="22244.54" table:style-name="ce10">
            <text:p><text:s/>22.244,54<text:s/></text:p>
          </table:table-cell>
          <table:table-cell table:number-columns-repeated="16366"/>
        </table:table-row>
        <table:table-row table:style-name="ro4">
          <table:table-cell office:value-type="float" office:value="670864" table:style-name="ce5">
            <text:p>670864</text:p>
          </table:table-cell>
          <table:table-cell office:value-type="string" table:style-name="ce6">
            <text:p>ARCHIMEDES BOTAN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813473" table:style-name="ce5">
            <text:p>813473</text:p>
          </table:table-cell>
          <table:table-cell office:value-type="string" table:style-name="ce6">
            <text:p>ARESIO LEONEL DE SOUZ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64013" table:style-name="ce5">
            <text:p>964013</text:p>
          </table:table-cell>
          <table:table-cell office:value-type="string" table:style-name="ce6">
            <text:p>ARGEMIRO JOSE DE CAMARGO ROSSI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6">
            <text:p>ARISTEU DE OLIVEIRA LIM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string" table:style-name="ce11">
            <text:p>-</text:p>
          </table:table-cell>
          <table:table-cell office:value-type="float" office:value="11396.32" table:style-name="ce7">
            <text:p><text:s/>11.396,32<text:s/></text:p>
          </table:table-cell>
          <table:table-cell office:value-type="float" office:value="24065.9" table:style-name="ce10">
            <text:p><text:s/>24.065,90<text:s/></text:p>
          </table:table-cell>
          <table:table-cell table:number-columns-repeated="16366"/>
        </table:table-row>
        <table:table-row table:style-name="ro4">
          <table:table-cell office:value-type="float" office:value="753686" table:style-name="ce5">
            <text:p>753686</text:p>
          </table:table-cell>
          <table:table-cell office:value-type="string" table:style-name="ce6">
            <text:p>ARISTIDES PEREIRA DOS SANTOS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6">
            <text:p>ARMANDO NOGARA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33.92" table:style-name="ce10">
            <text:p><text:s/>3.333,92<text:s/></text:p>
          </table:table-cell>
          <table:table-cell office:value-type="float" office:value="7578.73" table:style-name="ce7">
            <text:p><text:s/>7.578,73<text:s/></text:p>
          </table:table-cell>
          <table:table-cell office:value-type="string" table:style-name="ce11">
            <text:p>-</text:p>
          </table:table-cell>
          <table:table-cell office:value-type="float" office:value="10912.65" table:style-name="ce7">
            <text:p><text:s/>10.912,65<text:s/></text:p>
          </table:table-cell>
          <table:table-cell office:value-type="float" office:value="22776.45" table:style-name="ce10">
            <text:p><text:s/>22.776,45<text:s/></text:p>
          </table:table-cell>
          <table:table-cell table:number-columns-repeated="16366"/>
        </table:table-row>
        <table:table-row table:style-name="ro4">
          <table:table-cell office:value-type="float" office:value="209830" table:style-name="ce5">
            <text:p>209830</text:p>
          </table:table-cell>
          <table:table-cell office:value-type="string" table:style-name="ce6">
            <text:p>ARMANDO PADILHA JUNIOR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781990" table:style-name="ce5">
            <text:p>781990</text:p>
          </table:table-cell>
          <table:table-cell office:value-type="string" table:style-name="ce6">
            <text:p>ARNALDO GONCALVES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114285" table:style-name="ce5">
            <text:p>114285</text:p>
          </table:table-cell>
          <table:table-cell office:value-type="string" table:style-name="ce6">
            <text:p>ARTHUR COGAN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80.09" table:style-name="ce10">
            <text:p><text:s/>3.580,09<text:s/></text:p>
          </table:table-cell>
          <table:table-cell office:value-type="float" office:value="8178.6" table:style-name="ce7">
            <text:p><text:s/>8.178,60<text:s/></text:p>
          </table:table-cell>
          <table:table-cell office:value-type="string" table:style-name="ce11">
            <text:p>-</text:p>
          </table:table-cell>
          <table:table-cell office:value-type="float" office:value="11758.69" table:style-name="ce7">
            <text:p><text:s/>11.758,69<text:s/></text:p>
          </table:table-cell>
          <table:table-cell office:value-type="float" office:value="25210.49" table:style-name="ce10">
            <text:p><text:s/>25.210,49<text:s/></text:p>
          </table:table-cell>
          <table:table-cell table:number-columns-repeated="16366"/>
        </table:table-row>
        <table:table-row table:style-name="ro4">
          <table:table-cell office:value-type="float" office:value="264394" table:style-name="ce5">
            <text:p>264394</text:p>
          </table:table-cell>
          <table:table-cell office:value-type="string" table:style-name="ce6">
            <text:p>ARTHUR DE OLIVEIRA COSTA FIL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589940" table:style-name="ce5">
            <text:p>589940</text:p>
          </table:table-cell>
          <table:table-cell office:value-type="string" table:style-name="ce6">
            <text:p>ARTHUR MIGLIARI JUNIOR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08.37" table:style-name="ce7">
            <text:p><text:s/>7.808,37<text:s/></text:p>
          </table:table-cell>
          <table:table-cell office:value-type="string" table:style-name="ce11">
            <text:p>-</text:p>
          </table:table-cell>
          <table:table-cell office:value-type="float" office:value="11033.61" table:style-name="ce7">
            <text:p><text:s/>11.033,61<text:s/></text:p>
          </table:table-cell>
          <table:table-cell office:value-type="float" office:value="22655.49" table:style-name="ce10">
            <text:p><text:s/>22.655,49<text:s/></text:p>
          </table:table-cell>
          <table:table-cell table:number-columns-repeated="16366"/>
        </table:table-row>
        <table:table-row table:style-name="ro4">
          <table:table-cell office:value-type="float" office:value="36476" table:style-name="ce5">
            <text:p>36476</text:p>
          </table:table-cell>
          <table:table-cell office:value-type="string" table:style-name="ce6">
            <text:p>ARTUR PAGLIUSI GONZAG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005.24" table:style-name="ce7">
            <text:p><text:s/>13.005,24<text:s/></text:p>
          </table:table-cell>
          <table:table-cell office:value-type="float" office:value="41442.18" table:style-name="ce10">
            <text:p><text:s/>41.442,18<text:s/></text:p>
          </table:table-cell>
          <table:table-cell table:number-columns-repeated="16366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6">
            <text:p>ARY PRUDENTE CRUZ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853.61" table:style-name="ce7">
            <text:p><text:s/>11.853,61<text:s/></text:p>
          </table:table-cell>
          <table:table-cell office:value-type="float" office:value="39415.4" table:style-name="ce10">
            <text:p><text:s/>39.415,40<text:s/></text:p>
          </table:table-cell>
          <table:table-cell table:number-columns-repeated="16366"/>
        </table:table-row>
        <table:table-row table:style-name="ro4">
          <table:table-cell office:value-type="float" office:value="572789" table:style-name="ce5">
            <text:p>572789</text:p>
          </table:table-cell>
          <table:table-cell office:value-type="string" table:style-name="ce6">
            <text:p>AUGUSTO EDUARDO DE SOUZA ROSSINI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677.97" table:style-name="ce10">
            <text:p><text:s/>4.677,97<text:s/></text:p>
          </table:table-cell>
          <table:table-cell office:value-type="float" office:value="8191.28" table:style-name="ce7">
            <text:p><text:s/>8.191,28<text:s/></text:p>
          </table:table-cell>
          <table:table-cell office:value-type="string" table:style-name="ce11">
            <text:p>-</text:p>
          </table:table-cell>
          <table:table-cell office:value-type="float" office:value="12869.25" table:style-name="ce7">
            <text:p><text:s/>12.869,25<text:s/></text:p>
          </table:table-cell>
          <table:table-cell office:value-type="float" office:value="23928.12" table:style-name="ce10">
            <text:p><text:s/>23.928,12<text:s/></text:p>
          </table:table-cell>
          <table:table-cell table:number-columns-repeated="16366"/>
        </table:table-row>
        <table:table-row table:style-name="ro4">
          <table:table-cell office:value-type="float" office:value="379354" table:style-name="ce5">
            <text:p>379354</text:p>
          </table:table-cell>
          <table:table-cell office:value-type="string" table:style-name="ce6">
            <text:p>AUGUSTO MARTINEZ PEREZ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315420" table:style-name="ce5">
            <text:p>315420</text:p>
          </table:table-cell>
          <table:table-cell office:value-type="string" table:style-name="ce6">
            <text:p>AURELIO MONIZ ARAGA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543.18" table:style-name="ce10">
            <text:p><text:s/>3.543,18<text:s/></text:p>
          </table:table-cell>
          <table:table-cell office:value-type="float" office:value="8096.48" table:style-name="ce7">
            <text:p><text:s/>8.096,48<text:s/></text:p>
          </table:table-cell>
          <table:table-cell office:value-type="string" table:style-name="ce11">
            <text:p>-</text:p>
          </table:table-cell>
          <table:table-cell office:value-type="float" office:value="11639.66" table:style-name="ce7">
            <text:p><text:s/>11.639,66<text:s/></text:p>
          </table:table-cell>
          <table:table-cell office:value-type="float" office:value="24356.62" table:style-name="ce10">
            <text:p><text:s/>24.356,62<text:s/></text:p>
          </table:table-cell>
          <table:table-cell table:number-columns-repeated="16366"/>
        </table:table-row>
        <table:table-row table:style-name="ro4">
          <table:table-cell office:value-type="float" office:value="25879" table:style-name="ce5">
            <text:p>25879</text:p>
          </table:table-cell>
          <table:table-cell office:value-type="string" table:style-name="ce6">
            <text:p>AZIL FRANCISCO BROCHINI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966685" table:style-name="ce5">
            <text:p>966685</text:p>
          </table:table-cell>
          <table:table-cell office:value-type="string" table:style-name="ce6">
            <text:p>BEATRIZ HELENA RAMOS AMARAL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090.1" table:style-name="ce10">
            <text:p><text:s/>4.090,10<text:s/></text:p>
          </table:table-cell>
          <table:table-cell office:value-type="float" office:value="8217.0300000000007" table:style-name="ce7">
            <text:p><text:s/>8.217,03<text:s/></text:p>
          </table:table-cell>
          <table:table-cell office:value-type="string" table:style-name="ce11">
            <text:p>-</text:p>
          </table:table-cell>
          <table:table-cell office:value-type="float" office:value="12307.13" table:style-name="ce7">
            <text:p><text:s/>12.307,13<text:s/></text:p>
          </table:table-cell>
          <table:table-cell office:value-type="float" office:value="23155.09" table:style-name="ce10">
            <text:p><text:s/>23.155,09<text:s/></text:p>
          </table:table-cell>
          <table:table-cell table:number-columns-repeated="16366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6">
            <text:p>BENEDICTO NESTOR PENTEAD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4308.3500000000004" table:style-name="ce10">
            <text:p><text:s/>4.308,3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08.3500000000004" table:style-name="ce7">
            <text:p><text:s/>4.308,35<text:s/></text:p>
          </table:table-cell>
          <table:table-cell office:value-type="float" office:value="31584.43" table:style-name="ce10">
            <text:p><text:s/>31.584,43<text:s/></text:p>
          </table:table-cell>
          <table:table-cell table:number-columns-repeated="16366"/>
        </table:table-row>
        <table:table-row table:style-name="ro4">
          <table:table-cell office:value-type="float" office:value="378899" table:style-name="ce5">
            <text:p>378899</text:p>
          </table:table-cell>
          <table:table-cell office:value-type="string" table:style-name="ce6">
            <text:p>BENEDITA MOURA DOS SANTOS AZEVEDO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968517" table:style-name="ce5">
            <text:p>968517</text:p>
          </table:table-cell>
          <table:table-cell office:value-type="string" table:style-name="ce6">
            <text:p>BENEDITO CARLOS GONCALVES DE LIMA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6">
            <text:p>BENEDITO JOSE BARRETO FONSEC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6">
            <text:p>BENSAUDE BRANQUINHO MARACAJ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5739.83" table:style-name="ce10">
            <text:p><text:s/>5.739,8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764.64" table:style-name="ce7">
            <text:p><text:s/>13.764,64<text:s/></text:p>
          </table:table-cell>
          <table:table-cell office:value-type="float" office:value="40682.78" table:style-name="ce10">
            <text:p><text:s/>40.682,78<text:s/></text:p>
          </table:table-cell>
          <table:table-cell table:number-columns-repeated="16366"/>
        </table:table-row>
        <table:table-row table:style-name="ro4">
          <table:table-cell office:value-type="float" office:value="796387" table:style-name="ce5">
            <text:p>796387</text:p>
          </table:table-cell>
          <table:table-cell office:value-type="string" table:style-name="ce6">
            <text:p>BENTO EMANUEL RAMOS MELL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720" table:style-name="ce5">
            <text:p>2720</text:p>
          </table:table-cell>
          <table:table-cell office:value-type="string" table:style-name="ce6">
            <text:p>BERENICE CRISTINA CORREA CHERUBINI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347093" table:style-name="ce5">
            <text:p>347093</text:p>
          </table:table-cell>
          <table:table-cell office:value-type="string" table:style-name="ce6">
            <text:p>BERNARDO FERREIRA FRAGA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059.68" table:style-name="ce7">
            <text:p><text:s/>8.059,68<text:s/></text:p>
          </table:table-cell>
          <table:table-cell office:value-type="string" table:style-name="ce11">
            <text:p>-</text:p>
          </table:table-cell>
          <table:table-cell office:value-type="float" office:value="11609.75" table:style-name="ce7">
            <text:p><text:s/>11.609,75<text:s/></text:p>
          </table:table-cell>
          <table:table-cell office:value-type="float" office:value="25187.62" table:style-name="ce10">
            <text:p><text:s/>25.187,62<text:s/></text:p>
          </table:table-cell>
          <table:table-cell table:number-columns-repeated="16366"/>
        </table:table-row>
        <table:table-row table:style-name="ro4">
          <table:table-cell office:value-type="float" office:value="925196" table:style-name="ce5">
            <text:p>925196</text:p>
          </table:table-cell>
          <table:table-cell office:value-type="string" table:style-name="ce6">
            <text:p>CARLOS ALBERTO BOCCHINO DE TOLEDO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844" table:style-name="ce5">
            <text:p>5844</text:p>
          </table:table-cell>
          <table:table-cell office:value-type="string" table:style-name="ce6">
            <text:p>CARLOS ALBERTO DE CAMPO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50.71" table:style-name="ce10">
            <text:p><text:s/>3.550,71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string" table:style-name="ce11">
            <text:p>-</text:p>
          </table:table-cell>
          <table:table-cell office:value-type="float" office:value="11663.95" table:style-name="ce7">
            <text:p><text:s/>11.663,95<text:s/></text:p>
          </table:table-cell>
          <table:table-cell office:value-type="float" office:value="25305.23" table:style-name="ce10">
            <text:p><text:s/>25.305,23<text:s/></text:p>
          </table:table-cell>
          <table:table-cell table:number-columns-repeated="16366"/>
        </table:table-row>
        <table:table-row table:style-name="ro4">
          <table:table-cell office:value-type="float" office:value="192167" table:style-name="ce5">
            <text:p>192167</text:p>
          </table:table-cell>
          <table:table-cell office:value-type="string" table:style-name="ce6">
            <text:p>CARLOS ALBERTO DE GODOY BUEN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7556.11" table:style-name="ce7">
            <text:p><text:s/>7.556,11<text:s/></text:p>
          </table:table-cell>
          <table:table-cell office:value-type="string" table:style-name="ce11">
            <text:p>-</text:p>
          </table:table-cell>
          <table:table-cell office:value-type="float" office:value="11090.51" table:style-name="ce7">
            <text:p><text:s/>11.090,51<text:s/></text:p>
          </table:table-cell>
          <table:table-cell office:value-type="float" office:value="24371.71" table:style-name="ce10">
            <text:p><text:s/>24.371,71<text:s/></text:p>
          </table:table-cell>
          <table:table-cell table:number-columns-repeated="16366"/>
        </table:table-row>
        <table:table-row table:style-name="ro4">
          <table:table-cell office:value-type="float" office:value="938312" table:style-name="ce5">
            <text:p>938312</text:p>
          </table:table-cell>
          <table:table-cell office:value-type="string" table:style-name="ce6">
            <text:p>CARLOS ALBERTO SALLES URSAI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6">
            <text:p>CARLOS ANTONIO IMPROTA JULIA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222958" table:style-name="ce5">
            <text:p>222958</text:p>
          </table:table-cell>
          <table:table-cell office:value-type="string" table:style-name="ce6">
            <text:p>CARLOS AUGUSTO RIBEIR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6589.17" table:style-name="ce7">
            <text:p><text:s/>6.589,17<text:s/></text:p>
          </table:table-cell>
          <table:table-cell office:value-type="string" table:style-name="ce11">
            <text:p>-</text:p>
          </table:table-cell>
          <table:table-cell office:value-type="float" office:value="9909.5" table:style-name="ce7">
            <text:p><text:s/>9.909,50<text:s/></text:p>
          </table:table-cell>
          <table:table-cell office:value-type="float" office:value="23779.599999999999" table:style-name="ce10">
            <text:p><text:s/>23.779,60<text:s/></text:p>
          </table:table-cell>
          <table:table-cell table:number-columns-repeated="16366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6">
            <text:p>CARLOS AUGUSTO VIEIRA DE MORAES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51.46" table:style-name="ce10">
            <text:p><text:s/>3.651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31810.76" table:style-name="ce10">
            <text:p><text:s/>31.810,76<text:s/></text:p>
          </table:table-cell>
          <table:table-cell table:number-columns-repeated="16366"/>
        </table:table-row>
        <table:table-row table:style-name="ro4">
          <table:table-cell office:value-type="float" office:value="665851" table:style-name="ce5">
            <text:p>665851</text:p>
          </table:table-cell>
          <table:table-cell office:value-type="string" table:style-name="ce6">
            <text:p>CARLOS CARDOSO OLIVEIRA JUNIOR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7144.48" table:style-name="ce7">
            <text:p><text:s/>7.144,48<text:s/></text:p>
          </table:table-cell>
          <table:table-cell office:value-type="string" table:style-name="ce11">
            <text:p>-</text:p>
          </table:table-cell>
          <table:table-cell office:value-type="float" office:value="10694.55" table:style-name="ce7">
            <text:p><text:s/>10.694,55<text:s/></text:p>
          </table:table-cell>
          <table:table-cell office:value-type="float" office:value="26102.82" table:style-name="ce10">
            <text:p><text:s/>26.102,82<text:s/></text:p>
          </table:table-cell>
          <table:table-cell table:number-columns-repeated="16366"/>
        </table:table-row>
        <table:table-row table:style-name="ro4">
          <table:table-cell office:value-type="float" office:value="670311" table:style-name="ce5">
            <text:p>670311</text:p>
          </table:table-cell>
          <table:table-cell office:value-type="string" table:style-name="ce6">
            <text:p>CARLOS EDSON MARTIN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4374.05" table:style-name="ce10">
            <text:p><text:s/>4.374,0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74.05" table:style-name="ce7">
            <text:p><text:s/>4.374,05<text:s/></text:p>
          </table:table-cell>
          <table:table-cell office:value-type="float" office:value="46462.720000000001" table:style-name="ce10">
            <text:p><text:s/>46.462,72<text:s/></text:p>
          </table:table-cell>
          <table:table-cell table:number-columns-repeated="16366"/>
        </table:table-row>
        <table:table-row table:style-name="ro4">
          <table:table-cell office:value-type="float" office:value="218451" table:style-name="ce5">
            <text:p>218451</text:p>
          </table:table-cell>
          <table:table-cell office:value-type="string" table:style-name="ce6">
            <text:p>CARLOS EDUARDO DE ATHAYDE BUON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32364" table:style-name="ce5">
            <text:p>832364</text:p>
          </table:table-cell>
          <table:table-cell office:value-type="string" table:style-name="ce6">
            <text:p>CARLOS EDUARDO JORDAO CARVAL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29.26" table:style-name="ce10">
            <text:p><text:s/>4.329,2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29.26" table:style-name="ce7">
            <text:p><text:s/>4.329,26<text:s/></text:p>
          </table:table-cell>
          <table:table-cell office:value-type="float" office:value="32468.11" table:style-name="ce10">
            <text:p><text:s/>32.468,11<text:s/></text:p>
          </table:table-cell>
          <table:table-cell table:number-columns-repeated="16366"/>
        </table:table-row>
        <table:table-row table:style-name="ro4">
          <table:table-cell office:value-type="float" office:value="1011" table:style-name="ce5">
            <text:p>1011</text:p>
          </table:table-cell>
          <table:table-cell office:value-type="string" table:style-name="ce6">
            <text:p>CARLOS ERNANI CONSTANTIN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37.24" table:style-name="ce10">
            <text:p><text:s/>3.737,24<text:s/></text:p>
          </table:table-cell>
          <table:table-cell office:value-type="float" office:value="6221.64" table:style-name="ce7">
            <text:p><text:s/>6.221,64<text:s/></text:p>
          </table:table-cell>
          <table:table-cell office:value-type="string" table:style-name="ce11">
            <text:p>-</text:p>
          </table:table-cell>
          <table:table-cell office:value-type="float" office:value="9958.8799999999992" table:style-name="ce7">
            <text:p><text:s/>9.958,88<text:s/></text:p>
          </table:table-cell>
          <table:table-cell office:value-type="float" office:value="23730.22" table:style-name="ce10">
            <text:p><text:s/>23.730,22<text:s/></text:p>
          </table:table-cell>
          <table:table-cell table:number-columns-repeated="16366"/>
        </table:table-row>
        <table:table-row table:style-name="ro4">
          <table:table-cell office:value-type="float" office:value="219285" table:style-name="ce5">
            <text:p>219285</text:p>
          </table:table-cell>
          <table:table-cell office:value-type="string" table:style-name="ce6">
            <text:p>CARLOS FRANCISCO BEZERRA DA ROCHA BANDEIRA LINS<text:s text:c="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31259" table:style-name="ce5">
            <text:p>31259</text:p>
          </table:table-cell>
          <table:table-cell office:value-type="string" table:style-name="ce6">
            <text:p>CARLOS FREDERICO COELHO NOGUEIRA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72313" table:style-name="ce5">
            <text:p>272313</text:p>
          </table:table-cell>
          <table:table-cell office:value-type="string" table:style-name="ce6">
            <text:p>CARLOS GRACIANO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6">
            <text:p>CARLOS ISKE NAKAMUR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6">
            <text:p>CARLOS JOAO EDUARDO SENGER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351560" table:style-name="ce5">
            <text:p>351560</text:p>
          </table:table-cell>
          <table:table-cell office:value-type="string" table:style-name="ce6">
            <text:p>CARLOS RENATO DE OLIVEIR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2937.39" table:style-name="ce7">
            <text:p><text:s/>2.937,39<text:s/></text:p>
          </table:table-cell>
          <table:table-cell office:value-type="string" table:style-name="ce11">
            <text:p>-</text:p>
          </table:table-cell>
          <table:table-cell office:value-type="float" office:value="7917.82" table:style-name="ce7">
            <text:p><text:s/>7.917,82<text:s/></text:p>
          </table:table-cell>
          <table:table-cell office:value-type="float" office:value="46529.599999999999" table:style-name="ce10">
            <text:p><text:s/>46.529,60<text:s/></text:p>
          </table:table-cell>
          <table:table-cell table:number-columns-repeated="16366"/>
        </table:table-row>
        <table:table-row table:style-name="ro4">
          <table:table-cell office:value-type="float" office:value="213970" table:style-name="ce5">
            <text:p>213970</text:p>
          </table:table-cell>
          <table:table-cell office:value-type="string" table:style-name="ce6">
            <text:p>CARLOS ROBERTO BARRETT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01.18" table:style-name="ce8">
            <text:p><text:s/>301,1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63.4" table:style-name="ce8">
            <text:p><text:s/>35.763,40<text:s/></text:p>
          </table:table-cell>
          <table:table-cell office:value-type="float" office:value="3546.23" table:style-name="ce10">
            <text:p><text:s/>3.546,23<text:s/></text:p>
          </table:table-cell>
          <table:table-cell office:value-type="float" office:value="8103.25" table:style-name="ce7">
            <text:p><text:s/>8.103,25<text:s/></text:p>
          </table:table-cell>
          <table:table-cell office:value-type="string" table:style-name="ce11">
            <text:p>-</text:p>
          </table:table-cell>
          <table:table-cell office:value-type="float" office:value="11649.48" table:style-name="ce7">
            <text:p><text:s/>11.649,48<text:s/></text:p>
          </table:table-cell>
          <table:table-cell office:value-type="float" office:value="24113.919999999998" table:style-name="ce10">
            <text:p><text:s/>24.113,92<text:s/></text:p>
          </table:table-cell>
          <table:table-cell table:number-columns-repeated="16366"/>
        </table:table-row>
        <table:table-row table:style-name="ro4">
          <table:table-cell office:value-type="float" office:value="355302" table:style-name="ce5">
            <text:p>355302</text:p>
          </table:table-cell>
          <table:table-cell office:value-type="string" table:style-name="ce6">
            <text:p>CARLOS ROBERTO BARROS CERONI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7.68" table:style-name="ce10">
            <text:p><text:s/>2.897,6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7.68" table:style-name="ce7">
            <text:p><text:s/>2.897,68<text:s/></text:p>
          </table:table-cell>
          <table:table-cell office:value-type="float" office:value="32564.54" table:style-name="ce10">
            <text:p><text:s/>32.564,54<text:s/></text:p>
          </table:table-cell>
          <table:table-cell table:number-columns-repeated="16366"/>
        </table:table-row>
        <table:table-row table:style-name="ro4">
          <table:table-cell office:value-type="float" office:value="969420" table:style-name="ce5">
            <text:p>969420</text:p>
          </table:table-cell>
          <table:table-cell office:value-type="string" table:style-name="ce6">
            <text:p>CARLOS ROBERTO MARANGONI TALARICO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046.55" table:style-name="ce10">
            <text:p><text:s/>4.046,55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2181.59" table:style-name="ce7">
            <text:p><text:s/>12.181,59<text:s/></text:p>
          </table:table-cell>
          <table:table-cell office:value-type="float" office:value="23280.63" table:style-name="ce10">
            <text:p><text:s/>23.280,63<text:s/></text:p>
          </table:table-cell>
          <table:table-cell table:number-columns-repeated="16366"/>
        </table:table-row>
        <table:table-row table:style-name="ro4">
          <table:table-cell office:value-type="float" office:value="285880" table:style-name="ce5">
            <text:p>285880</text:p>
          </table:table-cell>
          <table:table-cell office:value-type="string" table:style-name="ce6">
            <text:p>CARLOS ROBERTO MARCOS GARCI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" table:style-name="ce10">
            <text:p><text:s/>3.467,70<text:s/></text:p>
          </table:table-cell>
          <table:table-cell office:value-type="float" office:value="6583.18" table:style-name="ce7">
            <text:p><text:s/>6.583,18<text:s/></text:p>
          </table:table-cell>
          <table:table-cell office:value-type="string" table:style-name="ce11">
            <text:p>-</text:p>
          </table:table-cell>
          <table:table-cell office:value-type="float" office:value="10050.879999999999" table:style-name="ce7">
            <text:p><text:s/>10.050,88<text:s/></text:p>
          </table:table-cell>
          <table:table-cell office:value-type="float" office:value="25411.34" table:style-name="ce10">
            <text:p><text:s/>25.411,34<text:s/></text:p>
          </table:table-cell>
          <table:table-cell table:number-columns-repeated="16366"/>
        </table:table-row>
        <table:table-row table:style-name="ro4">
          <table:table-cell office:value-type="float" office:value="254150" table:style-name="ce5">
            <text:p>254150</text:p>
          </table:table-cell>
          <table:table-cell office:value-type="string" table:style-name="ce6">
            <text:p>CARLOS ROBERTO SIMION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5a. PROMOTORIA DE JUSTICA CRIMINAL (FORO CENTRAL)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2845.34" table:style-name="ce10">
            <text:p><text:s/>2.845,3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2178.91" table:style-name="ce10">
            <text:p><text:s/>32.178,91<text:s/></text:p>
          </table:table-cell>
          <table:table-cell table:number-columns-repeated="16366"/>
        </table:table-row>
        <table:table-row table:style-name="ro4">
          <table:table-cell office:value-type="float" office:value="804307" table:style-name="ce5">
            <text:p>804307</text:p>
          </table:table-cell>
          <table:table-cell office:value-type="string" table:style-name="ce6">
            <text:p>CARLOS SERGIO RODRIGUES HORT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304781" table:style-name="ce5">
            <text:p>304781</text:p>
          </table:table-cell>
          <table:table-cell office:value-type="string" table:style-name="ce6">
            <text:p>CARMEN BEATRIZ APARECIDA U SELINGARDI GUARDIA<text:s text:c="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277080" table:style-name="ce5">
            <text:p>277080</text:p>
          </table:table-cell>
          <table:table-cell office:value-type="string" table:style-name="ce6">
            <text:p>CASSIO JUVENAL FARI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50.71" table:style-name="ce10">
            <text:p><text:s/>3.550,71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string" table:style-name="ce11">
            <text:p>-</text:p>
          </table:table-cell>
          <table:table-cell office:value-type="float" office:value="11663.95" table:style-name="ce7">
            <text:p><text:s/>11.663,95<text:s/></text:p>
          </table:table-cell>
          <table:table-cell office:value-type="float" office:value="25305.23" table:style-name="ce10">
            <text:p><text:s/>25.305,23<text:s/></text:p>
          </table:table-cell>
          <table:table-cell table:number-columns-repeated="16366"/>
        </table:table-row>
        <table:table-row table:style-name="ro4">
          <table:table-cell office:value-type="float" office:value="698782" table:style-name="ce5">
            <text:p>698782</text:p>
          </table:table-cell>
          <table:table-cell office:value-type="string" table:style-name="ce6">
            <text:p>CECILIA PIRONDI GONCALVES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119.660000000003" table:style-name="ce8">
            <text:p><text:s/>34.119,66<text:s/></text:p>
          </table:table-cell>
          <table:table-cell office:value-type="float" office:value="3386.56" table:style-name="ce10">
            <text:p><text:s/>3.386,56<text:s/></text:p>
          </table:table-cell>
          <table:table-cell office:value-type="float" office:value="7748" table:style-name="ce7">
            <text:p><text:s/>7.748,00<text:s/></text:p>
          </table:table-cell>
          <table:table-cell office:value-type="string" table:style-name="ce11">
            <text:p>-</text:p>
          </table:table-cell>
          <table:table-cell office:value-type="float" office:value="11134.56" table:style-name="ce7">
            <text:p><text:s/>11.134,56<text:s/></text:p>
          </table:table-cell>
          <table:table-cell office:value-type="float" office:value="22985.1" table:style-name="ce10">
            <text:p><text:s/>22.985,10<text:s/></text:p>
          </table:table-cell>
          <table:table-cell table:number-columns-repeated="16366"/>
        </table:table-row>
        <table:table-row table:style-name="ro4">
          <table:table-cell office:value-type="float" office:value="700508" table:style-name="ce5">
            <text:p>700508</text:p>
          </table:table-cell>
          <table:table-cell office:value-type="string" table:style-name="ce6">
            <text:p>CELINA DE SAMPAIO GO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658580" table:style-name="ce5">
            <text:p>658580</text:p>
          </table:table-cell>
          <table:table-cell office:value-type="string" table:style-name="ce6">
            <text:p>CELIO BARBOSA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string" table:style-name="ce11">
            <text:p>-</text:p>
          </table:table-cell>
          <table:table-cell office:value-type="float" office:value="11507.07" table:style-name="ce7">
            <text:p><text:s/>11.507,07<text:s/></text:p>
          </table:table-cell>
          <table:table-cell office:value-type="float" office:value="23955.15" table:style-name="ce10">
            <text:p><text:s/>23.955,15<text:s/></text:p>
          </table:table-cell>
          <table:table-cell table:number-columns-repeated="16366"/>
        </table:table-row>
        <table:table-row table:style-name="ro4">
          <table:table-cell office:value-type="float" office:value="534365" table:style-name="ce5">
            <text:p>534365</text:p>
          </table:table-cell>
          <table:table-cell office:value-type="string" table:style-name="ce6">
            <text:p>CELIO DE ARRUDA JUNIOR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2355.08" table:style-name="ce7">
            <text:p><text:s/>12.355,08<text:s/></text:p>
          </table:table-cell>
          <table:table-cell office:value-type="float" office:value="23107.14" table:style-name="ce10">
            <text:p><text:s/>23.107,14<text:s/></text:p>
          </table:table-cell>
          <table:table-cell table:number-columns-repeated="16366"/>
        </table:table-row>
        <table:table-row table:style-name="ro4">
          <table:table-cell office:value-type="float" office:value="264599" table:style-name="ce5">
            <text:p>264599</text:p>
          </table:table-cell>
          <table:table-cell office:value-type="string" table:style-name="ce6">
            <text:p>CELIO PARISI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56.87" table:style-name="ce10">
            <text:p><text:s/>4.056,87<text:s/></text:p>
          </table:table-cell>
          <table:table-cell office:value-type="float" office:value="7630.86" table:style-name="ce7">
            <text:p><text:s/>7.630,86<text:s/></text:p>
          </table:table-cell>
          <table:table-cell office:value-type="string" table:style-name="ce11">
            <text:p>-</text:p>
          </table:table-cell>
          <table:table-cell office:value-type="float" office:value="11687.73" table:style-name="ce7">
            <text:p><text:s/>11.687,73<text:s/></text:p>
          </table:table-cell>
          <table:table-cell office:value-type="float" office:value="22001.37" table:style-name="ce10">
            <text:p><text:s/>22.001,37<text:s/></text:p>
          </table:table-cell>
          <table:table-cell table:number-columns-repeated="16366"/>
        </table:table-row>
        <table:table-row table:style-name="ro4">
          <table:table-cell office:value-type="float" office:value="834971" table:style-name="ce5">
            <text:p>834971</text:p>
          </table:table-cell>
          <table:table-cell office:value-type="string" table:style-name="ce6">
            <text:p>CELSO BELLINETTI JUNIO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4374.05" table:style-name="ce10">
            <text:p><text:s/>4.374,0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2075.12" table:style-name="ce7">
            <text:p><text:s/>12.075,12<text:s/></text:p>
          </table:table-cell>
          <table:table-cell office:value-type="float" office:value="38761.65" table:style-name="ce10">
            <text:p><text:s/>38.761,65<text:s/></text:p>
          </table:table-cell>
          <table:table-cell table:number-columns-repeated="16366"/>
        </table:table-row>
        <table:table-row table:style-name="ro4">
          <table:table-cell office:value-type="float" office:value="721059" table:style-name="ce5">
            <text:p>721059</text:p>
          </table:table-cell>
          <table:table-cell office:value-type="string" table:style-name="ce6">
            <text:p>CELSO CECILIO GASPARELLO<text:s text:c="26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908.24" table:style-name="ce10">
            <text:p><text:s/>2.908,24<text:s/></text:p>
          </table:table-cell>
          <table:table-cell office:value-type="float" office:value="4998.67" table:style-name="ce7">
            <text:p><text:s/>4.998,67<text:s/></text:p>
          </table:table-cell>
          <table:table-cell office:value-type="string" table:style-name="ce11">
            <text:p>-</text:p>
          </table:table-cell>
          <table:table-cell office:value-type="float" office:value="7906.91" table:style-name="ce7">
            <text:p><text:s/>7.906,91<text:s/></text:p>
          </table:table-cell>
          <table:table-cell office:value-type="float" office:value="24097.74" table:style-name="ce10">
            <text:p><text:s/>24.097,74<text:s/></text:p>
          </table:table-cell>
          <table:table-cell table:number-columns-repeated="16366"/>
        </table:table-row>
        <table:table-row table:style-name="ro4">
          <table:table-cell office:value-type="float" office:value="2217" table:style-name="ce5">
            <text:p>2217</text:p>
          </table:table-cell>
          <table:table-cell office:value-type="string" table:style-name="ce6">
            <text:p>CELSO FROES BROCCHETT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765.5" table:style-name="ce8">
            <text:p><text:s/>34.765,50<text:s/></text:p>
          </table:table-cell>
          <table:table-cell office:value-type="float" office:value="2726.72" table:style-name="ce10">
            <text:p><text:s/>2.726,7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726.72" table:style-name="ce7">
            <text:p><text:s/>2.726,72<text:s/></text:p>
          </table:table-cell>
          <table:table-cell office:value-type="float" office:value="32038.78" table:style-name="ce10">
            <text:p><text:s/>32.038,78<text:s/></text:p>
          </table:table-cell>
          <table:table-cell table:number-columns-repeated="16366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6">
            <text:p>CELSO MANZANO DE GODOY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545209" table:style-name="ce5">
            <text:p>545209</text:p>
          </table:table-cell>
          <table:table-cell office:value-type="string" table:style-name="ce6">
            <text:p>CELSO MARCIO DA SILVA RAMO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S CAMP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596.79" table:style-name="ce7">
            <text:p><text:s/>7.596,79<text:s/></text:p>
          </table:table-cell>
          <table:table-cell office:value-type="string" table:style-name="ce11">
            <text:p>-</text:p>
          </table:table-cell>
          <table:table-cell office:value-type="float" office:value="10726.94" table:style-name="ce7">
            <text:p><text:s/>10.726,94<text:s/></text:p>
          </table:table-cell>
          <table:table-cell office:value-type="float" office:value="22962.16" table:style-name="ce10">
            <text:p><text:s/>22.962,16<text:s/></text:p>
          </table:table-cell>
          <table:table-cell table:number-columns-repeated="16366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6">
            <text:p>CELSO RIBEIRO DA SILV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1213.21" table:style-name="ce7">
            <text:p><text:s/>11.213,21<text:s/></text:p>
          </table:table-cell>
          <table:table-cell office:value-type="float" office:value="22475.89" table:style-name="ce10">
            <text:p><text:s/>22.475,89<text:s/></text:p>
          </table:table-cell>
          <table:table-cell table:number-columns-repeated="16366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6">
            <text:p>CELSO TOSI<text:s text:c="4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50.71" table:style-name="ce10">
            <text:p><text:s/>3.550,7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50.71" table:style-name="ce7">
            <text:p><text:s/>3.550,71<text:s/></text:p>
          </table:table-cell>
          <table:table-cell office:value-type="float" office:value="33418.47" table:style-name="ce10">
            <text:p><text:s/>33.418,47<text:s/></text:p>
          </table:table-cell>
          <table:table-cell table:number-columns-repeated="16366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6">
            <text:p>CHRISTIANO JOSE DE ANDRADE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975801" table:style-name="ce5">
            <text:p>975801</text:p>
          </table:table-cell>
          <table:table-cell office:value-type="string" table:style-name="ce6">
            <text:p>CID TAVARES PEREIRA CALDAS MESQUITA<text:s text:c="1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33437" table:style-name="ce5">
            <text:p>833437</text:p>
          </table:table-cell>
          <table:table-cell office:value-type="string" table:style-name="ce6">
            <text:p>CLAUDIA HELENA TAMISO FERNANDES CAMPOS<text:s text:c="1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REGIONAL DA LAP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94.9" table:style-name="ce10">
            <text:p><text:s/>3.094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94.9" table:style-name="ce7">
            <text:p><text:s/>3.094,90<text:s/></text:p>
          </table:table-cell>
          <table:table-cell office:value-type="float" office:value="30594.2" table:style-name="ce10">
            <text:p><text:s/>30.594,20<text:s/></text:p>
          </table:table-cell>
          <table:table-cell table:number-columns-repeated="16366"/>
        </table:table-row>
        <table:table-row table:style-name="ro4">
          <table:table-cell office:value-type="float" office:value="1351" table:style-name="ce5">
            <text:p>1351</text:p>
          </table:table-cell>
          <table:table-cell office:value-type="string" table:style-name="ce6">
            <text:p>CLAUDIA KRAHENBUHL LEITA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625330" table:style-name="ce5">
            <text:p>625330</text:p>
          </table:table-cell>
          <table:table-cell office:value-type="string" table:style-name="ce6">
            <text:p>CLAUDIO ANTONIO LOPES FERRAZ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83750" table:style-name="ce5">
            <text:p>583750</text:p>
          </table:table-cell>
          <table:table-cell office:value-type="string" table:style-name="ce6">
            <text:p>CLAUDIO BROCCHETTO FIL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71811" table:style-name="ce5">
            <text:p>171811</text:p>
          </table:table-cell>
          <table:table-cell office:value-type="string" table:style-name="ce6">
            <text:p>CLAUDIO EUGENIO REIS BRESSANE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899355" table:style-name="ce5">
            <text:p>899355</text:p>
          </table:table-cell>
          <table:table-cell office:value-type="string" table:style-name="ce6">
            <text:p>CLAUDIO FERRAZ DE ALVARENG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float" office:value="19062.98" table:style-name="ce8">
            <text:p><text:s/>19.062,9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247.44" table:style-name="ce8">
            <text:p><text:s/>56.247,44<text:s/></text:p>
          </table:table-cell>
          <table:table-cell office:value-type="float" office:value="5006.09" table:style-name="ce10">
            <text:p><text:s/>5.006,09<text:s/></text:p>
          </table:table-cell>
          <table:table-cell office:value-type="float" office:value="8062.88" table:style-name="ce7">
            <text:p><text:s/>8.062,88<text:s/></text:p>
          </table:table-cell>
          <table:table-cell office:value-type="string" table:style-name="ce11">
            <text:p>-</text:p>
          </table:table-cell>
          <table:table-cell office:value-type="float" office:value="13068.97" table:style-name="ce7">
            <text:p><text:s/>13.068,97<text:s/></text:p>
          </table:table-cell>
          <table:table-cell office:value-type="float" office:value="43178.47" table:style-name="ce10">
            <text:p><text:s/>43.178,47<text:s/></text:p>
          </table:table-cell>
          <table:table-cell table:number-columns-repeated="16366"/>
        </table:table-row>
        <table:table-row table:style-name="ro4">
          <table:table-cell office:value-type="float" office:value="262063" table:style-name="ce5">
            <text:p>262063</text:p>
          </table:table-cell>
          <table:table-cell office:value-type="string" table:style-name="ce6">
            <text:p>CLAUDIO LEITE DE SIQU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879289" table:style-name="ce5">
            <text:p>879289</text:p>
          </table:table-cell>
          <table:table-cell office:value-type="string" table:style-name="ce6">
            <text:p>CLAUS PAIONE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5.04" table:style-name="ce10">
            <text:p><text:s/>3.565,04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string" table:style-name="ce11">
            <text:p>-</text:p>
          </table:table-cell>
          <table:table-cell office:value-type="float" office:value="11658.02" table:style-name="ce7">
            <text:p><text:s/>11.658,02<text:s/></text:p>
          </table:table-cell>
          <table:table-cell office:value-type="float" office:value="25311.16" table:style-name="ce10">
            <text:p><text:s/>25.311,16<text:s/></text:p>
          </table:table-cell>
          <table:table-cell table:number-columns-repeated="16366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6">
            <text:p>CLEOMENES JOSE LINARD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3179.08" table:style-name="ce10">
            <text:p><text:s/>23.179,08<text:s/></text:p>
          </table:table-cell>
          <table:table-cell table:number-columns-repeated="16366"/>
        </table:table-row>
        <table:table-row table:style-name="ro4">
          <table:table-cell office:value-type="float" office:value="696626" table:style-name="ce5">
            <text:p>696626</text:p>
          </table:table-cell>
          <table:table-cell office:value-type="string" table:style-name="ce6">
            <text:p>CLID MENNA BARRETO DE BARROS FALCA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703285" table:style-name="ce5">
            <text:p>703285</text:p>
          </table:table-cell>
          <table:table-cell office:value-type="string" table:style-name="ce6">
            <text:p>CLILTON GUIMARAES DOS SANT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2" table:style-name="ce10">
            <text:p><text:s/>3.467,72<text:s/></text:p>
          </table:table-cell>
          <table:table-cell office:value-type="float" office:value="8400.0400000000009" table:style-name="ce7">
            <text:p><text:s/>8.400,04<text:s/></text:p>
          </table:table-cell>
          <table:table-cell office:value-type="string" table:style-name="ce11">
            <text:p>-</text:p>
          </table:table-cell>
          <table:table-cell office:value-type="float" office:value="11867.76" table:style-name="ce7">
            <text:p><text:s/>11.867,76<text:s/></text:p>
          </table:table-cell>
          <table:table-cell office:value-type="float" office:value="23594.46" table:style-name="ce10">
            <text:p><text:s/>23.594,46<text:s/></text:p>
          </table:table-cell>
          <table:table-cell table:number-columns-repeated="16366"/>
        </table:table-row>
        <table:table-row table:style-name="ro4">
          <table:table-cell office:value-type="float" office:value="263649" table:style-name="ce5">
            <text:p>263649</text:p>
          </table:table-cell>
          <table:table-cell office:value-type="string" table:style-name="ce6">
            <text:p>CLODOALDO FERREI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889726" table:style-name="ce5">
            <text:p>889726</text:p>
          </table:table-cell>
          <table:table-cell office:value-type="string" table:style-name="ce6">
            <text:p>CLOVIS AIRTON GENTIL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33.92" table:style-name="ce10">
            <text:p><text:s/>3.333,92<text:s/></text:p>
          </table:table-cell>
          <table:table-cell office:value-type="float" office:value="7578.73" table:style-name="ce7">
            <text:p><text:s/>7.578,73<text:s/></text:p>
          </table:table-cell>
          <table:table-cell office:value-type="string" table:style-name="ce11">
            <text:p>-</text:p>
          </table:table-cell>
          <table:table-cell office:value-type="float" office:value="10912.65" table:style-name="ce7">
            <text:p><text:s/>10.912,65<text:s/></text:p>
          </table:table-cell>
          <table:table-cell office:value-type="float" office:value="22776.45" table:style-name="ce10">
            <text:p><text:s/>22.776,45<text:s/></text:p>
          </table:table-cell>
          <table:table-cell table:number-columns-repeated="16366"/>
        </table:table-row>
        <table:table-row table:style-name="ro4">
          <table:table-cell office:value-type="float" office:value="2537" table:style-name="ce5">
            <text:p>2537</text:p>
          </table:table-cell>
          <table:table-cell office:value-type="string" table:style-name="ce6">
            <text:p>CRISTIANE HELENA LEAO PARIZ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72.48" table:style-name="ce10">
            <text:p><text:s/>3.772,48<text:s/></text:p>
          </table:table-cell>
          <table:table-cell office:value-type="float" office:value="7524.43" table:style-name="ce7">
            <text:p><text:s/>7.524,43<text:s/></text:p>
          </table:table-cell>
          <table:table-cell office:value-type="string" table:style-name="ce11">
            <text:p>-</text:p>
          </table:table-cell>
          <table:table-cell office:value-type="float" office:value="11296.91" table:style-name="ce7">
            <text:p><text:s/>11.296,91<text:s/></text:p>
          </table:table-cell>
          <table:table-cell office:value-type="float" office:value="22392.19" table:style-name="ce10">
            <text:p><text:s/>22.392,19<text:s/></text:p>
          </table:table-cell>
          <table:table-cell table:number-columns-repeated="16366"/>
        </table:table-row>
        <table:table-row table:style-name="ro4">
          <table:table-cell office:value-type="float" office:value="123447" table:style-name="ce5">
            <text:p>123447</text:p>
          </table:table-cell>
          <table:table-cell office:value-type="string" table:style-name="ce6">
            <text:p>CYRDEMIA DA GAMA BOTT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string" table:style-name="ce11">
            <text:p>-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4082.07" table:style-name="ce10">
            <text:p><text:s/>24.082,07<text:s/></text:p>
          </table:table-cell>
          <table:table-cell table:number-columns-repeated="16366"/>
        </table:table-row>
        <table:table-row table:style-name="ro4">
          <table:table-cell office:value-type="float" office:value="192262" table:style-name="ce5">
            <text:p>192262</text:p>
          </table:table-cell>
          <table:table-cell office:value-type="string" table:style-name="ce6">
            <text:p>DALVA TERESA DA SILV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196.06" table:style-name="ce8">
            <text:p><text:s/>35.196,06<text:s/></text:p>
          </table:table-cell>
          <table:table-cell office:value-type="float" office:value="3488.32" table:style-name="ce10">
            <text:p><text:s/>3.488,32<text:s/></text:p>
          </table:table-cell>
          <table:table-cell office:value-type="float" office:value="7974.4" table:style-name="ce7">
            <text:p><text:s/>7.974,40<text:s/></text:p>
          </table:table-cell>
          <table:table-cell office:value-type="string" table:style-name="ce11">
            <text:p>-</text:p>
          </table:table-cell>
          <table:table-cell office:value-type="float" office:value="11462.72" table:style-name="ce7">
            <text:p><text:s/>11.462,72<text:s/></text:p>
          </table:table-cell>
          <table:table-cell office:value-type="float" office:value="23733.34" table:style-name="ce10">
            <text:p><text:s/>23.733,34<text:s/></text:p>
          </table:table-cell>
          <table:table-cell table:number-columns-repeated="16366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6">
            <text:p>DAMASIO EVANGELISTA DE JESU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02711" table:style-name="ce5">
            <text:p>202711</text:p>
          </table:table-cell>
          <table:table-cell office:value-type="string" table:style-name="ce6">
            <text:p>DANIEL ISIDIO DE ALMEID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12380" table:style-name="ce5">
            <text:p>612380</text:p>
          </table:table-cell>
          <table:table-cell office:value-type="string" table:style-name="ce6">
            <text:p>DANIEL PRADO DA SILVEIR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1.26" table:style-name="ce10">
            <text:p><text:s/>3.521,26<text:s/></text:p>
          </table:table-cell>
          <table:table-cell office:value-type="float" office:value="7995.57" table:style-name="ce7">
            <text:p><text:s/>7.995,57<text:s/></text:p>
          </table:table-cell>
          <table:table-cell office:value-type="string" table:style-name="ce11">
            <text:p>-</text:p>
          </table:table-cell>
          <table:table-cell office:value-type="float" office:value="11516.83" table:style-name="ce7">
            <text:p><text:s/>11.516,83<text:s/></text:p>
          </table:table-cell>
          <table:table-cell office:value-type="float" office:value="23945.39" table:style-name="ce10">
            <text:p><text:s/>23.945,39<text:s/></text:p>
          </table:table-cell>
          <table:table-cell table:number-columns-repeated="16366"/>
        </table:table-row>
        <table:table-row table:style-name="ro4">
          <table:table-cell office:value-type="float" office:value="842197" table:style-name="ce5">
            <text:p>842197</text:p>
          </table:table-cell>
          <table:table-cell office:value-type="string" table:style-name="ce6">
            <text:p>DARCI RIBEIRO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001.99" table:style-name="ce10">
            <text:p><text:s/>24.001,99<text:s/></text:p>
          </table:table-cell>
          <table:table-cell table:number-columns-repeated="16366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6">
            <text:p>DARCY PAULILLO DOS PASSO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4280.14" table:style-name="ce7">
            <text:p><text:s/>34.280,14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80.14" table:style-name="ce8">
            <text:p><text:s/>34.280,14<text:s/></text:p>
          </table:table-cell>
          <table:table-cell office:value-type="float" office:value="3598.4" table:style-name="ce10">
            <text:p><text:s/>3.598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98.4" table:style-name="ce7">
            <text:p><text:s/>3.598,40<text:s/></text:p>
          </table:table-cell>
          <table:table-cell office:value-type="float" office:value="30681.74" table:style-name="ce10">
            <text:p><text:s/>30.681,74<text:s/></text:p>
          </table:table-cell>
          <table:table-cell table:number-columns-repeated="16366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6">
            <text:p>DARLY VIGANO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6">
            <text:p>DAURY DE PAULA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90364" table:style-name="ce5">
            <text:p>490364</text:p>
          </table:table-cell>
          <table:table-cell office:value-type="string" table:style-name="ce6">
            <text:p>DAURY DE PAULA JUNIOR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8">
            <text:p><text:s/>50.533,65<text:s/></text:p>
          </table:table-cell>
          <table:table-cell office:value-type="float" office:value="4274.0200000000004" table:style-name="ce10">
            <text:p><text:s/>4.274,02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1826.71" table:style-name="ce7">
            <text:p><text:s/>11.826,71<text:s/></text:p>
          </table:table-cell>
          <table:table-cell office:value-type="float" office:value="38706.94" table:style-name="ce10">
            <text:p><text:s/>38.706,94<text:s/></text:p>
          </table:table-cell>
          <table:table-cell table:number-columns-repeated="16366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6">
            <text:p>DAWDSON MELO RODRIGU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73999" table:style-name="ce5">
            <text:p>973999</text:p>
          </table:table-cell>
          <table:table-cell office:value-type="string" table:style-name="ce6">
            <text:p>DECIO ANTONIO PIOL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40.81" table:style-name="ce10">
            <text:p><text:s/>4.040,81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1589.31" table:style-name="ce7">
            <text:p><text:s/>11.589,31<text:s/></text:p>
          </table:table-cell>
          <table:table-cell office:value-type="float" office:value="22099.79" table:style-name="ce10">
            <text:p><text:s/>22.099,79<text:s/></text:p>
          </table:table-cell>
          <table:table-cell table:number-columns-repeated="16366"/>
        </table:table-row>
        <table:table-row table:style-name="ro4">
          <table:table-cell office:value-type="float" office:value="679429" table:style-name="ce5">
            <text:p>679429</text:p>
          </table:table-cell>
          <table:table-cell office:value-type="string" table:style-name="ce6">
            <text:p>DECIO GUEIRADO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3179.08" table:style-name="ce10">
            <text:p><text:s/>23.179,08<text:s/></text:p>
          </table:table-cell>
          <table:table-cell table:number-columns-repeated="16366"/>
        </table:table-row>
        <table:table-row table:style-name="ro4">
          <table:table-cell office:value-type="float" office:value="265397" table:style-name="ce5">
            <text:p>265397</text:p>
          </table:table-cell>
          <table:table-cell office:value-type="string" table:style-name="ce6">
            <text:p>DENISE LUZIA ALMEIDA BEDIN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9920" table:style-name="ce5">
            <text:p>9920</text:p>
          </table:table-cell>
          <table:table-cell office:value-type="string" table:style-name="ce6">
            <text:p>DIMAS EDUARDO RAMALH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53.27" table:style-name="ce10">
            <text:p><text:s/>53,27<text:s/></text:p>
          </table:table-cell>
          <table:table-cell office:value-type="string" table:style-name="ce7">
            <text:p>-</text:p>
          </table:table-cell>
          <table:table-cell office:value-type="float" office:value="35462.22" table:style-name="ce21">
            <text:p><text:s/>35.462,22<text:s/></text:p>
          </table:table-cell>
          <table:table-cell office:value-type="float" office:value="53.27" table:style-name="ce7">
            <text:p><text:s/>53,27<text:s/></text:p>
          </table:table-cell>
          <table:table-cell office:value-type="float" office:value="1722.239999999998" table:style-name="ce10">
            <text:p><text:s/>1.722,24<text:s/></text:p>
          </table:table-cell>
          <table:table-cell table:number-columns-repeated="16366"/>
        </table:table-row>
        <table:table-row table:style-name="ro4">
          <table:table-cell office:value-type="float" office:value="699130" table:style-name="ce5">
            <text:p>699130</text:p>
          </table:table-cell>
          <table:table-cell office:value-type="string" table:style-name="ce6">
            <text:p>DINARTE FELIX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106510" table:style-name="ce5">
            <text:p>106510</text:p>
          </table:table-cell>
          <table:table-cell office:value-type="string" table:style-name="ce6">
            <text:p>DIRCEU SORDI NOGUEIR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6182.96" table:style-name="ce7">
            <text:p><text:s/>6.182,96<text:s/></text:p>
          </table:table-cell>
          <table:table-cell office:value-type="string" table:style-name="ce11">
            <text:p>-</text:p>
          </table:table-cell>
          <table:table-cell office:value-type="float" office:value="9717.36" table:style-name="ce7">
            <text:p><text:s/>9.717,36<text:s/></text:p>
          </table:table-cell>
          <table:table-cell office:value-type="float" office:value="25744.86" table:style-name="ce10">
            <text:p><text:s/>25.744,86<text:s/></text:p>
          </table:table-cell>
          <table:table-cell table:number-columns-repeated="16366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6">
            <text:p>DJALMA LUCIO GABRIEL BARRET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61.04" table:style-name="ce10">
            <text:p><text:s/>3.561,04<text:s/></text:p>
          </table:table-cell>
          <table:table-cell office:value-type="float" office:value="8136.21" table:style-name="ce7">
            <text:p><text:s/>8.136,21<text:s/></text:p>
          </table:table-cell>
          <table:table-cell office:value-type="string" table:style-name="ce11">
            <text:p>-</text:p>
          </table:table-cell>
          <table:table-cell office:value-type="float" office:value="11697.25" table:style-name="ce7">
            <text:p><text:s/>11.697,25<text:s/></text:p>
          </table:table-cell>
          <table:table-cell office:value-type="float" office:value="24367.34" table:style-name="ce10">
            <text:p><text:s/>24.367,34<text:s/></text:p>
          </table:table-cell>
          <table:table-cell table:number-columns-repeated="16366"/>
        </table:table-row>
        <table:table-row table:style-name="ro4">
          <table:table-cell office:value-type="float" office:value="492464" table:style-name="ce5">
            <text:p>492464</text:p>
          </table:table-cell>
          <table:table-cell office:value-type="string" table:style-name="ce6">
            <text:p>DJALMA MOREIRA GOM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966491" table:style-name="ce5">
            <text:p>966491</text:p>
          </table:table-cell>
          <table:table-cell office:value-type="string" table:style-name="ce6">
            <text:p>DOMINGOS ANTONIO JESUIN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BERNARDO DO CAMP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47325" table:style-name="ce5">
            <text:p>547325</text:p>
          </table:table-cell>
          <table:table-cell office:value-type="string" table:style-name="ce6">
            <text:p>DORA BUSSAB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36.11" table:style-name="ce10">
            <text:p><text:s/>2.936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36.11" table:style-name="ce7">
            <text:p><text:s/>2.936,11<text:s/></text:p>
          </table:table-cell>
          <table:table-cell office:value-type="float" office:value="33861.26" table:style-name="ce10">
            <text:p><text:s/>33.861,26<text:s/></text:p>
          </table:table-cell>
          <table:table-cell table:number-columns-repeated="16366"/>
        </table:table-row>
        <table:table-row table:style-name="ro4">
          <table:table-cell office:value-type="float" office:value="639038" table:style-name="ce5">
            <text:p>639038</text:p>
          </table:table-cell>
          <table:table-cell office:value-type="string" table:style-name="ce6">
            <text:p>DRAUSIO LUCIO BARRET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682.13" table:style-name="ce8">
            <text:p><text:s/>18.682,1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44.35" table:style-name="ce8">
            <text:p><text:s/>54.144,35<text:s/></text:p>
          </table:table-cell>
          <table:table-cell office:value-type="float" office:value="4880.42" table:style-name="ce10">
            <text:p><text:s/>4.880,42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string" table:style-name="ce11">
            <text:p>-</text:p>
          </table:table-cell>
          <table:table-cell office:value-type="float" office:value="13280.47" table:style-name="ce7">
            <text:p><text:s/>13.280,47<text:s/></text:p>
          </table:table-cell>
          <table:table-cell office:value-type="float" office:value="40863.879999999997" table:style-name="ce10">
            <text:p><text:s/>40.863,88<text:s/></text:p>
          </table:table-cell>
          <table:table-cell table:number-columns-repeated="16366"/>
        </table:table-row>
        <table:table-row table:style-name="ro4">
          <table:table-cell office:value-type="float" office:value="1357" table:style-name="ce5">
            <text:p>1357</text:p>
          </table:table-cell>
          <table:table-cell office:value-type="string" table:style-name="ce6">
            <text:p>DULCE MARIA GOYOS SICOL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00971" table:style-name="ce5">
            <text:p>700971</text:p>
          </table:table-cell>
          <table:table-cell office:value-type="string" table:style-name="ce6">
            <text:p>DULCE MARIA MONACO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string" table:style-name="ce6">
            <text:p>EDEGAR MARTINS SEGALA<text:s text:c="29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265.9" table:style-name="ce10">
            <text:p><text:s/>2.265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265.9" table:style-name="ce7">
            <text:p><text:s/>2.265,90<text:s/></text:p>
          </table:table-cell>
          <table:table-cell office:value-type="float" office:value="29738.75" table:style-name="ce10">
            <text:p><text:s/>29.738,75<text:s/></text:p>
          </table:table-cell>
          <table:table-cell table:number-columns-repeated="16366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6">
            <text:p>EDENILSON POLONIO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147470" table:style-name="ce5">
            <text:p>147470</text:p>
          </table:table-cell>
          <table:table-cell office:value-type="string" table:style-name="ce6">
            <text:p>EDI CABRERA RODER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956.129999999997" table:style-name="ce8">
            <text:p><text:s/>33.956,13<text:s/></text:p>
          </table:table-cell>
          <table:table-cell office:value-type="float" office:value="2621.69" table:style-name="ce10">
            <text:p><text:s/>2.621,6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21.69" table:style-name="ce7">
            <text:p><text:s/>2.621,69<text:s/></text:p>
          </table:table-cell>
          <table:table-cell office:value-type="float" office:value="31334.44" table:style-name="ce10">
            <text:p><text:s/>31.334,44<text:s/></text:p>
          </table:table-cell>
          <table:table-cell table:number-columns-repeated="16366"/>
        </table:table-row>
        <table:table-row table:style-name="ro4">
          <table:table-cell office:value-type="float" office:value="928318" table:style-name="ce5">
            <text:p>928318</text:p>
          </table:table-cell>
          <table:table-cell office:value-type="string" table:style-name="ce6">
            <text:p>EDIS MILARE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38.620000000003" table:style-name="ce8">
            <text:p><text:s/>36.538,62<text:s/></text:p>
          </table:table-cell>
          <table:table-cell office:value-type="float" office:value="3549.11" table:style-name="ce10">
            <text:p><text:s/>3.549,11<text:s/></text:p>
          </table:table-cell>
          <table:table-cell office:value-type="float" office:value="7953.26" table:style-name="ce7">
            <text:p><text:s/>7.953,26<text:s/></text:p>
          </table:table-cell>
          <table:table-cell office:value-type="string" table:style-name="ce11">
            <text:p>-</text:p>
          </table:table-cell>
          <table:table-cell office:value-type="float" office:value="11502.37" table:style-name="ce7">
            <text:p><text:s/>11.502,37<text:s/></text:p>
          </table:table-cell>
          <table:table-cell office:value-type="float" office:value="25036.25" table:style-name="ce10">
            <text:p><text:s/>25.036,25<text:s/></text:p>
          </table:table-cell>
          <table:table-cell table:number-columns-repeated="16366"/>
        </table:table-row>
        <table:table-row table:style-name="ro4">
          <table:table-cell office:value-type="float" office:value="469137" table:style-name="ce5">
            <text:p>469137</text:p>
          </table:table-cell>
          <table:table-cell office:value-type="string" table:style-name="ce6">
            <text:p>EDISON LUIZ DE CAMPO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97040" table:style-name="ce5">
            <text:p>97040</text:p>
          </table:table-cell>
          <table:table-cell office:value-type="string" table:style-name="ce6">
            <text:p>EDIVON TEIXEIRA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3920.62" table:style-name="ce10">
            <text:p><text:s/>23.920,62<text:s/></text:p>
          </table:table-cell>
          <table:table-cell table:number-columns-repeated="16366"/>
        </table:table-row>
        <table:table-row table:style-name="ro4">
          <table:table-cell office:value-type="float" office:value="494450" table:style-name="ce5">
            <text:p>494450</text:p>
          </table:table-cell>
          <table:table-cell office:value-type="string" table:style-name="ce6">
            <text:p>EDMILSON MARCHIONI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273573" table:style-name="ce5">
            <text:p>273573</text:p>
          </table:table-cell>
          <table:table-cell office:value-type="string" table:style-name="ce6">
            <text:p>EDSON EDMIR VELH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380849" table:style-name="ce5">
            <text:p>380849</text:p>
          </table:table-cell>
          <table:table-cell office:value-type="string" table:style-name="ce6">
            <text:p>EDSON JOSE MENEGHETT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5681.69" table:style-name="ce7">
            <text:p><text:s/>5.681,69<text:s/></text:p>
          </table:table-cell>
          <table:table-cell office:value-type="string" table:style-name="ce11">
            <text:p>-</text:p>
          </table:table-cell>
          <table:table-cell office:value-type="float" office:value="8906.93" table:style-name="ce7">
            <text:p><text:s/>8.906,93<text:s/></text:p>
          </table:table-cell>
          <table:table-cell office:value-type="float" office:value="24782.17" table:style-name="ce10">
            <text:p><text:s/>24.782,17<text:s/></text:p>
          </table:table-cell>
          <table:table-cell table:number-columns-repeated="16366"/>
        </table:table-row>
        <table:table-row table:style-name="ro4">
          <table:table-cell office:value-type="float" office:value="541626" table:style-name="ce5">
            <text:p>541626</text:p>
          </table:table-cell>
          <table:table-cell office:value-type="string" table:style-name="ce6">
            <text:p>EDSON RAMACHOTI FERREIRA CARVALHO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353664" table:style-name="ce5">
            <text:p>353664</text:p>
          </table:table-cell>
          <table:table-cell office:value-type="string" table:style-name="ce6">
            <text:p>EDSON SORRILHA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666.46" table:style-name="ce10">
            <text:p><text:s/>3.666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6.46" table:style-name="ce7">
            <text:p><text:s/>3.666,46<text:s/></text:p>
          </table:table-cell>
          <table:table-cell office:value-type="float" office:value="32329.82" table:style-name="ce10">
            <text:p><text:s/>32.329,82<text:s/></text:p>
          </table:table-cell>
          <table:table-cell table:number-columns-repeated="16366"/>
        </table:table-row>
        <table:table-row table:style-name="ro4">
          <table:table-cell office:value-type="float" office:value="197996" table:style-name="ce5">
            <text:p>197996</text:p>
          </table:table-cell>
          <table:table-cell office:value-type="string" table:style-name="ce6">
            <text:p>EDUARDO ADOLFO VIESI VELOCCI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196887" table:style-name="ce5">
            <text:p>196887</text:p>
          </table:table-cell>
          <table:table-cell office:value-type="string" table:style-name="ce6">
            <text:p>EDUARDO ANTONIO TAVES ROMER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997.96" table:style-name="ce8">
            <text:p><text:s/>4.997,96<text:s/>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834.73" table:style-name="ce8">
            <text:p><text:s/>55.834,73<text:s/></text:p>
          </table:table-cell>
          <table:table-cell office:value-type="float" office:value="4652.3900000000003" table:style-name="ce10">
            <text:p><text:s/>4.652,39<text:s/></text:p>
          </table:table-cell>
          <table:table-cell office:value-type="float" office:value="8998.9599999999991" table:style-name="ce7">
            <text:p><text:s/>8.998,96<text:s/></text:p>
          </table:table-cell>
          <table:table-cell office:value-type="string" table:style-name="ce11">
            <text:p>-</text:p>
          </table:table-cell>
          <table:table-cell office:value-type="float" office:value="13651.35" table:style-name="ce7">
            <text:p><text:s/>13.651,35<text:s/></text:p>
          </table:table-cell>
          <table:table-cell office:value-type="float" office:value="42183.38" table:style-name="ce10">
            <text:p><text:s/>42.183,38<text:s/></text:p>
          </table:table-cell>
          <table:table-cell table:number-columns-repeated="16366"/>
        </table:table-row>
        <table:table-row table:style-name="ro4">
          <table:table-cell office:value-type="float" office:value="970482" table:style-name="ce5">
            <text:p>970482</text:p>
          </table:table-cell>
          <table:table-cell office:value-type="string" table:style-name="ce6">
            <text:p>EDUARDO CARVALHO DE VASCONCELLOS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45284" table:style-name="ce5">
            <text:p>245284</text:p>
          </table:table-cell>
          <table:table-cell office:value-type="string" table:style-name="ce6">
            <text:p>EDUARDO FRANCISCO CRESP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6">
            <text:p>EDUARDO GARCIA DE QUEIROZ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65206" table:style-name="ce5">
            <text:p>365206</text:p>
          </table:table-cell>
          <table:table-cell office:value-type="string" table:style-name="ce6">
            <text:p>EDUARDO MANSANO BAUMAN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5026.18" table:style-name="ce7">
            <text:p><text:s/>25.026,1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26.18" table:style-name="ce8">
            <text:p><text:s/>25.026,18<text:s/></text:p>
          </table:table-cell>
          <table:table-cell office:value-type="float" office:value="2752.87" table:style-name="ce10">
            <text:p><text:s/>2.752,87<text:s/></text:p>
          </table:table-cell>
          <table:table-cell office:value-type="float" office:value="5255.8" table:style-name="ce7">
            <text:p><text:s/>5.255,80<text:s/></text:p>
          </table:table-cell>
          <table:table-cell office:value-type="string" table:style-name="ce11">
            <text:p>-</text:p>
          </table:table-cell>
          <table:table-cell office:value-type="float" office:value="8008.67" table:style-name="ce7">
            <text:p><text:s/>8.008,67<text:s/></text:p>
          </table:table-cell>
          <table:table-cell office:value-type="float" office:value="17017.509999999998" table:style-name="ce10">
            <text:p><text:s/>17.017,51<text:s/></text:p>
          </table:table-cell>
          <table:table-cell table:number-columns-repeated="16366"/>
        </table:table-row>
        <table:table-row table:style-name="ro4">
          <table:table-cell office:value-type="float" office:value="494448" table:style-name="ce5">
            <text:p>494448</text:p>
          </table:table-cell>
          <table:table-cell office:value-type="string" table:style-name="ce6">
            <text:p>EDUARDO MARCELO MISTRORIGO DE FREITAS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79.15" table:style-name="ce8">
            <text:p><text:s/>979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41.370000000003" table:style-name="ce8">
            <text:p><text:s/>36.441,37<text:s/></text:p>
          </table:table-cell>
          <table:table-cell office:value-type="float" office:value="3995.89" table:style-name="ce10">
            <text:p><text:s/>3.995,89<text:s/></text:p>
          </table:table-cell>
          <table:table-cell office:value-type="float" office:value="8556.81" table:style-name="ce7">
            <text:p><text:s/>8.556,81<text:s/></text:p>
          </table:table-cell>
          <table:table-cell office:value-type="string" table:style-name="ce11">
            <text:p>-</text:p>
          </table:table-cell>
          <table:table-cell office:value-type="float" office:value="12552.7" table:style-name="ce7">
            <text:p><text:s/>12.552,70<text:s/></text:p>
          </table:table-cell>
          <table:table-cell office:value-type="float" office:value="23888.67" table:style-name="ce10">
            <text:p><text:s/>23.888,67<text:s/></text:p>
          </table:table-cell>
          <table:table-cell table:number-columns-repeated="16366"/>
        </table:table-row>
        <table:table-row table:style-name="ro4">
          <table:table-cell office:value-type="float" office:value="148951" table:style-name="ce5">
            <text:p>148951</text:p>
          </table:table-cell>
          <table:table-cell office:value-type="string" table:style-name="ce6">
            <text:p>EDUARDO MARTINES JUNIOR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60.43" table:style-name="ce10">
            <text:p><text:s/>3.560,43<text:s/></text:p>
          </table:table-cell>
          <table:table-cell office:value-type="float" office:value="8658.4500000000007" table:style-name="ce7">
            <text:p><text:s/>8.658,45<text:s/></text:p>
          </table:table-cell>
          <table:table-cell office:value-type="string" table:style-name="ce11">
            <text:p>-</text:p>
          </table:table-cell>
          <table:table-cell office:value-type="float" office:value="12218.88" table:style-name="ce7">
            <text:p><text:s/>12.218,88<text:s/></text:p>
          </table:table-cell>
          <table:table-cell office:value-type="float" office:value="23510.37" table:style-name="ce10">
            <text:p><text:s/>23.510,37<text:s/></text:p>
          </table:table-cell>
          <table:table-cell table:number-columns-repeated="16366"/>
        </table:table-row>
        <table:table-row table:style-name="ro4">
          <table:table-cell office:value-type="float" office:value="332144" table:style-name="ce5">
            <text:p>332144</text:p>
          </table:table-cell>
          <table:table-cell office:value-type="string" table:style-name="ce6">
            <text:p>EDUARDO SILVEIRA MELO RODRIGUES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5458.94" table:style-name="ce7">
            <text:p><text:s/>5.458,94<text:s/></text:p>
          </table:table-cell>
          <table:table-cell office:value-type="string" table:style-name="ce11">
            <text:p>-</text:p>
          </table:table-cell>
          <table:table-cell office:value-type="float" office:value="9009.01" table:style-name="ce7">
            <text:p><text:s/>9.009,01<text:s/></text:p>
          </table:table-cell>
          <table:table-cell office:value-type="float" office:value="27788.36" table:style-name="ce10">
            <text:p><text:s/>27.788,36<text:s/></text:p>
          </table:table-cell>
          <table:table-cell table:number-columns-repeated="16366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6">
            <text:p>EDUARDO VASCONCELLOS MATTO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631696" table:style-name="ce5">
            <text:p>631696</text:p>
          </table:table-cell>
          <table:table-cell office:value-type="string" table:style-name="ce6">
            <text:p>ELCIO NETO<text:s text:c="4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4380.82" table:style-name="ce7">
            <text:p><text:s/>4.380,82<text:s/></text:p>
          </table:table-cell>
          <table:table-cell office:value-type="string" table:style-name="ce11">
            <text:p>-</text:p>
          </table:table-cell>
          <table:table-cell office:value-type="float" office:value="7701.15" table:style-name="ce7">
            <text:p><text:s/>7.701,15<text:s/></text:p>
          </table:table-cell>
          <table:table-cell office:value-type="float" office:value="25987.95" table:style-name="ce10">
            <text:p><text:s/>25.987,95<text:s/></text:p>
          </table:table-cell>
          <table:table-cell table:number-columns-repeated="16366"/>
        </table:table-row>
        <table:table-row table:style-name="ro4">
          <table:table-cell office:value-type="float" office:value="842112" table:style-name="ce5">
            <text:p>842112</text:p>
          </table:table-cell>
          <table:table-cell office:value-type="string" table:style-name="ce6">
            <text:p>ELIANA FIGUEIRA DE MELL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65099" table:style-name="ce5">
            <text:p>265099</text:p>
          </table:table-cell>
          <table:table-cell office:value-type="string" table:style-name="ce6">
            <text:p>ELIANA MONTEMAGNI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312.32" table:style-name="ce10">
            <text:p><text:s/>4.312,32<text:s/></text:p>
          </table:table-cell>
          <table:table-cell office:value-type="float" office:value="8635.41" table:style-name="ce7">
            <text:p><text:s/>8.635,41<text:s/></text:p>
          </table:table-cell>
          <table:table-cell office:value-type="string" table:style-name="ce11">
            <text:p>-</text:p>
          </table:table-cell>
          <table:table-cell office:value-type="float" office:value="12947.73" table:style-name="ce7">
            <text:p><text:s/>12.947,73<text:s/></text:p>
          </table:table-cell>
          <table:table-cell office:value-type="float" office:value="23849.64" table:style-name="ce10">
            <text:p><text:s/>23.849,64<text:s/></text:p>
          </table:table-cell>
          <table:table-cell table:number-columns-repeated="16366"/>
        </table:table-row>
        <table:table-row table:style-name="ro4">
          <table:table-cell office:value-type="float" office:value="124778" table:style-name="ce5">
            <text:p>124778</text:p>
          </table:table-cell>
          <table:table-cell office:value-type="string" table:style-name="ce6">
            <text:p>ELIAS ANTONIO JACOB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95075" table:style-name="ce5">
            <text:p>295075</text:p>
          </table:table-cell>
          <table:table-cell office:value-type="string" table:style-name="ce6">
            <text:p>ELIEL RAMOS MAURICI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159.41" table:style-name="ce7">
            <text:p><text:s/>7.159,41<text:s/></text:p>
          </table:table-cell>
          <table:table-cell office:value-type="string" table:style-name="ce11">
            <text:p>-</text:p>
          </table:table-cell>
          <table:table-cell office:value-type="float" office:value="10479.74" table:style-name="ce7">
            <text:p><text:s/>10.479,74<text:s/></text:p>
          </table:table-cell>
          <table:table-cell office:value-type="float" office:value="23209.360000000001" table:style-name="ce10">
            <text:p><text:s/>23.209,36<text:s/></text:p>
          </table:table-cell>
          <table:table-cell table:number-columns-repeated="16366"/>
        </table:table-row>
        <table:table-row table:style-name="ro4">
          <table:table-cell office:value-type="float" office:value="111287" table:style-name="ce5">
            <text:p>111287</text:p>
          </table:table-cell>
          <table:table-cell office:value-type="string" table:style-name="ce6">
            <text:p>ELIO DE SOUZA FERREIR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759275" table:style-name="ce5">
            <text:p>759275</text:p>
          </table:table-cell>
          <table:table-cell office:value-type="string" table:style-name="ce6">
            <text:p>ELISEU FLORENTINO MOTA JUNIOR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32.64" table:style-name="ce7">
            <text:p><text:s/>7.232,64<text:s/></text:p>
          </table:table-cell>
          <table:table-cell office:value-type="string" table:style-name="ce11">
            <text:p>-</text:p>
          </table:table-cell>
          <table:table-cell office:value-type="float" office:value="10457.879999999999" table:style-name="ce7">
            <text:p><text:s/>10.457,88<text:s/></text:p>
          </table:table-cell>
          <table:table-cell office:value-type="float" office:value="23231.22" table:style-name="ce10">
            <text:p><text:s/>23.231,22<text:s/></text:p>
          </table:table-cell>
          <table:table-cell table:number-columns-repeated="16366"/>
        </table:table-row>
        <table:table-row table:style-name="ro4">
          <table:table-cell office:value-type="float" office:value="326970" table:style-name="ce5">
            <text:p>326970</text:p>
          </table:table-cell>
          <table:table-cell office:value-type="string" table:style-name="ce6">
            <text:p>ELOISA DE SOUSA ARRUD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497.1" table:style-name="ce10">
            <text:p><text:s/>3.497,10<text:s/></text:p>
          </table:table-cell>
          <table:table-cell office:value-type="float" office:value="8517.5400000000009" table:style-name="ce7">
            <text:p><text:s/>8.517,54<text:s/></text:p>
          </table:table-cell>
          <table:table-cell office:value-type="string" table:style-name="ce11">
            <text:p>-</text:p>
          </table:table-cell>
          <table:table-cell office:value-type="float" office:value="12014.64" table:style-name="ce7">
            <text:p><text:s/>12.014,64<text:s/></text:p>
          </table:table-cell>
          <table:table-cell office:value-type="float" office:value="23714.61" table:style-name="ce10">
            <text:p><text:s/>23.714,61<text:s/></text:p>
          </table:table-cell>
          <table:table-cell table:number-columns-repeated="16366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6">
            <text:p>ELPIDIO EDSON FERRAZ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386951" table:style-name="ce5">
            <text:p>386951</text:p>
          </table:table-cell>
          <table:table-cell office:value-type="string" table:style-name="ce6">
            <text:p>EMANOEL LONGO DOS SANTOS MELL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72.67" table:style-name="ce10">
            <text:p><text:s/>3.572,6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72.67" table:style-name="ce7">
            <text:p><text:s/>3.572,67<text:s/></text:p>
          </table:table-cell>
          <table:table-cell office:value-type="float" office:value="31889.55" table:style-name="ce10">
            <text:p><text:s/>31.889,55<text:s/></text:p>
          </table:table-cell>
          <table:table-cell table:number-columns-repeated="16366"/>
        </table:table-row>
        <table:table-row table:style-name="ro4">
          <table:table-cell office:value-type="float" office:value="645920" table:style-name="ce5">
            <text:p>645920</text:p>
          </table:table-cell>
          <table:table-cell office:value-type="string" table:style-name="ce6">
            <text:p>EMILIO FAUSTO CHAVES POLONI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005.24" table:style-name="ce7">
            <text:p><text:s/>13.005,24<text:s/></text:p>
          </table:table-cell>
          <table:table-cell office:value-type="float" office:value="41442.18" table:style-name="ce10">
            <text:p><text:s/>41.442,18<text:s/></text:p>
          </table:table-cell>
          <table:table-cell table:number-columns-repeated="16366"/>
        </table:table-row>
        <table:table-row table:style-name="ro4">
          <table:table-cell office:value-type="float" office:value="675278" table:style-name="ce5">
            <text:p>675278</text:p>
          </table:table-cell>
          <table:table-cell office:value-type="string" table:style-name="ce6">
            <text:p>ERALDO BARTOLOMEU CIDREIRA REBOUCAS<text:s text:c="1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793791" table:style-name="ce5">
            <text:p>793791</text:p>
          </table:table-cell>
          <table:table-cell office:value-type="string" table:style-name="ce6">
            <text:p>ERMENEGILDO NAVA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816206" table:style-name="ce5">
            <text:p>816206</text:p>
          </table:table-cell>
          <table:table-cell office:value-type="string" table:style-name="ce6">
            <text:p>EUCLIDES FERREIRA DA SILVA JUNIOR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570353" table:style-name="ce5">
            <text:p>570353</text:p>
          </table:table-cell>
          <table:table-cell office:value-type="string" table:style-name="ce6">
            <text:p>EUDES QUINTINO OLIVEIRA JUNIOR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94121" table:style-name="ce5">
            <text:p>294121</text:p>
          </table:table-cell>
          <table:table-cell office:value-type="string" table:style-name="ce6">
            <text:p>EZIO BENITO FERRINI JUNIOR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704.1" table:style-name="ce7">
            <text:p><text:s/>7.704,10<text:s/></text:p>
          </table:table-cell>
          <table:table-cell office:value-type="string" table:style-name="ce11">
            <text:p>-</text:p>
          </table:table-cell>
          <table:table-cell office:value-type="float" office:value="12220.79" table:style-name="ce7">
            <text:p><text:s/>12.220,79<text:s/></text:p>
          </table:table-cell>
          <table:table-cell office:value-type="float" office:value="39048.22" table:style-name="ce10">
            <text:p><text:s/>39.048,22<text:s/></text:p>
          </table:table-cell>
          <table:table-cell table:number-columns-repeated="16366"/>
        </table:table-row>
        <table:table-row table:style-name="ro4">
          <table:table-cell office:value-type="float" office:value="15973" table:style-name="ce5">
            <text:p>15973</text:p>
          </table:table-cell>
          <table:table-cell office:value-type="string" table:style-name="ce6">
            <text:p>FABIO ANTONIO GUIMARAE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1917.11" table:style-name="ce10">
            <text:p><text:s/>31.917,11<text:s/></text:p>
          </table:table-cell>
          <table:table-cell table:number-columns-repeated="16366"/>
        </table:table-row>
        <table:table-row table:style-name="ro4">
          <table:table-cell office:value-type="float" office:value="216251" table:style-name="ce5">
            <text:p>216251</text:p>
          </table:table-cell>
          <table:table-cell office:value-type="string" table:style-name="ce6">
            <text:p>FABIO LUIZ ROSSI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 ANDR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642307" table:style-name="ce5">
            <text:p>642307</text:p>
          </table:table-cell>
          <table:table-cell office:value-type="string" table:style-name="ce6">
            <text:p>FAUSTO FONSECA LAD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993.52" table:style-name="ce7">
            <text:p><text:s/>10.993,52<text:s/></text:p>
          </table:table-cell>
          <table:table-cell office:value-type="float" office:value="22695.58" table:style-name="ce10">
            <text:p><text:s/>22.695,58<text:s/></text:p>
          </table:table-cell>
          <table:table-cell table:number-columns-repeated="16366"/>
        </table:table-row>
        <table:table-row table:style-name="ro4">
          <table:table-cell office:value-type="float" office:value="562984" table:style-name="ce5">
            <text:p>562984</text:p>
          </table:table-cell>
          <table:table-cell office:value-type="string" table:style-name="ce6">
            <text:p>FELICIANO ROBERTO DA SILV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19641" table:style-name="ce5">
            <text:p>419641</text:p>
          </table:table-cell>
          <table:table-cell office:value-type="string" table:style-name="ce6">
            <text:p>FELICIO SYLLA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52679" table:style-name="ce5">
            <text:p>252679</text:p>
          </table:table-cell>
          <table:table-cell office:value-type="string" table:style-name="ce6">
            <text:p>FELIPE LOCKE CAVALCANTI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681.2" table:style-name="ce8">
            <text:p><text:s/>10.681,2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6143.42" table:style-name="ce8">
            <text:p><text:s/>46.143,42<text:s/></text:p>
          </table:table-cell>
          <table:table-cell office:value-type="float" office:value="4523.5200000000004" table:style-name="ce10">
            <text:p><text:s/>4.523,52<text:s/></text:p>
          </table:table-cell>
          <table:table-cell office:value-type="float" office:value="7061.13" table:style-name="ce7">
            <text:p><text:s/>7.061,13<text:s/></text:p>
          </table:table-cell>
          <table:table-cell office:value-type="string" table:style-name="ce11">
            <text:p>-</text:p>
          </table:table-cell>
          <table:table-cell office:value-type="float" office:value="11584.65" table:style-name="ce7">
            <text:p><text:s/>11.584,65<text:s/></text:p>
          </table:table-cell>
          <table:table-cell office:value-type="float" office:value="34558.769999999997" table:style-name="ce10">
            <text:p><text:s/>34.558,77<text:s/></text:p>
          </table:table-cell>
          <table:table-cell table:number-columns-repeated="16366"/>
        </table:table-row>
        <table:table-row table:style-name="ro4">
          <table:table-cell office:value-type="float" office:value="893328" table:style-name="ce5">
            <text:p>893328</text:p>
          </table:table-cell>
          <table:table-cell office:value-type="string" table:style-name="ce6">
            <text:p>FERNANDO ANTONIO BARBOSA ROMEIRO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59080" table:style-name="ce5">
            <text:p>359080</text:p>
          </table:table-cell>
          <table:table-cell office:value-type="string" table:style-name="ce6">
            <text:p>FERNANDO CARLOS RUDGE BAST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6">
            <text:p>FERNANDO COSTA TOURINHO FILHO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6">
            <text:p>FERNANDO DE ALMEIDA PRAD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string" table:style-name="ce11">
            <text:p>-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4082.07" table:style-name="ce10">
            <text:p><text:s/>24.082,07<text:s/></text:p>
          </table:table-cell>
          <table:table-cell table:number-columns-repeated="16366"/>
        </table:table-row>
        <table:table-row table:style-name="ro4">
          <table:table-cell office:value-type="float" office:value="698642" table:style-name="ce5">
            <text:p>698642</text:p>
          </table:table-cell>
          <table:table-cell office:value-type="string" table:style-name="ce6">
            <text:p>FERNANDO DE ANDRADE MARTIN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2545" table:style-name="ce5">
            <text:p>2545</text:p>
          </table:table-cell>
          <table:table-cell office:value-type="string" table:style-name="ce6">
            <text:p>FERNANDO GOES GROSS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5026.18" table:style-name="ce7">
            <text:p><text:s/>25.026,18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26.18" table:style-name="ce8">
            <text:p><text:s/>25.026,18<text:s/></text:p>
          </table:table-cell>
          <table:table-cell office:value-type="float" office:value="2752.87" table:style-name="ce10">
            <text:p><text:s/>2.752,87<text:s/></text:p>
          </table:table-cell>
          <table:table-cell office:value-type="float" office:value="5255.8" table:style-name="ce7">
            <text:p><text:s/>5.255,80<text:s/></text:p>
          </table:table-cell>
          <table:table-cell office:value-type="string" table:style-name="ce11">
            <text:p>-</text:p>
          </table:table-cell>
          <table:table-cell office:value-type="float" office:value="8008.67" table:style-name="ce7">
            <text:p><text:s/>8.008,67<text:s/></text:p>
          </table:table-cell>
          <table:table-cell office:value-type="float" office:value="17017.509999999998" table:style-name="ce10">
            <text:p><text:s/>17.017,51<text:s/></text:p>
          </table:table-cell>
          <table:table-cell table:number-columns-repeated="16366"/>
        </table:table-row>
        <table:table-row table:style-name="ro4">
          <table:table-cell office:value-type="float" office:value="357890" table:style-name="ce5">
            <text:p>357890</text:p>
          </table:table-cell>
          <table:table-cell office:value-type="string" table:style-name="ce6">
            <text:p>FERNANDO JOSE GARM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96528" table:style-name="ce5">
            <text:p>296528</text:p>
          </table:table-cell>
          <table:table-cell office:value-type="string" table:style-name="ce6">
            <text:p>FERNANDO JOSE MARQUE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200702" table:style-name="ce5">
            <text:p>200702</text:p>
          </table:table-cell>
          <table:table-cell office:value-type="string" table:style-name="ce6">
            <text:p>FERNANDO JOSE YAMAGUCHI DOBBERT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005.45" table:style-name="ce8">
            <text:p><text:s/>4.005,4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694.550000000003" table:style-name="ce8">
            <text:p><text:s/>37.694,55<text:s/></text:p>
          </table:table-cell>
          <table:table-cell office:value-type="float" office:value="3570.74" table:style-name="ce10">
            <text:p><text:s/>3.570,74<text:s/></text:p>
          </table:table-cell>
          <table:table-cell office:value-type="float" office:value="8681.4" table:style-name="ce7">
            <text:p><text:s/>8.681,40<text:s/></text:p>
          </table:table-cell>
          <table:table-cell office:value-type="string" table:style-name="ce11">
            <text:p>-</text:p>
          </table:table-cell>
          <table:table-cell office:value-type="float" office:value="12252.14" table:style-name="ce7">
            <text:p><text:s/>12.252,14<text:s/></text:p>
          </table:table-cell>
          <table:table-cell office:value-type="float" office:value="25442.41" table:style-name="ce10">
            <text:p><text:s/>25.442,41<text:s/></text:p>
          </table:table-cell>
          <table:table-cell table:number-columns-repeated="16366"/>
        </table:table-row>
        <table:table-row table:style-name="ro4">
          <table:table-cell office:value-type="float" office:value="801549" table:style-name="ce5">
            <text:p>801549</text:p>
          </table:table-cell>
          <table:table-cell office:value-type="string" table:style-name="ce6">
            <text:p>FERNANDO LUIZ GONCALVES FERREIRA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47.35" table:style-name="ce10">
            <text:p><text:s/>3.547,35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string" table:style-name="ce11">
            <text:p>-</text:p>
          </table:table-cell>
          <table:table-cell office:value-type="float" office:value="11653.1" table:style-name="ce7">
            <text:p><text:s/>11.653,10<text:s/></text:p>
          </table:table-cell>
          <table:table-cell office:value-type="float" office:value="24411.49" table:style-name="ce10">
            <text:p><text:s/>24.411,49<text:s/></text:p>
          </table:table-cell>
          <table:table-cell table:number-columns-repeated="16366"/>
        </table:table-row>
        <table:table-row table:style-name="ro4">
          <table:table-cell office:value-type="float" office:value="77193" table:style-name="ce5">
            <text:p>77193</text:p>
          </table:table-cell>
          <table:table-cell office:value-type="string" table:style-name="ce6">
            <text:p>FERNANDO PASSOS LINARDI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6">
            <text:p>FERNANDO SOARES DE SOUZ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669.98" table:style-name="ce10">
            <text:p><text:s/>3.669,9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9.98" table:style-name="ce7">
            <text:p><text:s/>3.669,98<text:s/></text:p>
          </table:table-cell>
          <table:table-cell office:value-type="float" office:value="33127.39" table:style-name="ce10">
            <text:p><text:s/>33.127,39<text:s/></text:p>
          </table:table-cell>
          <table:table-cell table:number-columns-repeated="16366"/>
        </table:table-row>
        <table:table-row table:style-name="ro4">
          <table:table-cell office:value-type="float" office:value="911966" table:style-name="ce5">
            <text:p>911966</text:p>
          </table:table-cell>
          <table:table-cell office:value-type="string" table:style-name="ce6">
            <text:p>FERNANDO YUKIO FUKASSAW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2739" table:style-name="ce5">
            <text:p>2739</text:p>
          </table:table-cell>
          <table:table-cell office:value-type="string" table:style-name="ce6">
            <text:p>FLAVIO CAPEZ<text:s text:c="38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S DE JUSTICA</text:p>
          </table:table-cell>
          <table:table-cell office:value-type="float" office:value="15545.11" table:style-name="ce7">
            <text:p><text:s/>15.545,11<text:s/></text:p>
          </table:table-cell>
          <table:table-cell office:value-type="float" office:value="3291.19" table:style-name="ce8">
            <text:p><text:s/>3.291,19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836.3" table:style-name="ce8">
            <text:p><text:s/>18.836,30<text:s/></text:p>
          </table:table-cell>
          <table:table-cell office:value-type="float" office:value="1429.65" table:style-name="ce10">
            <text:p><text:s/>1.429,65<text:s/></text:p>
          </table:table-cell>
          <table:table-cell office:value-type="float" office:value="3917.46" table:style-name="ce7">
            <text:p><text:s/>3.917,46<text:s/></text:p>
          </table:table-cell>
          <table:table-cell office:value-type="string" table:style-name="ce11">
            <text:p>-</text:p>
          </table:table-cell>
          <table:table-cell office:value-type="float" office:value="5347.11" table:style-name="ce7">
            <text:p><text:s/>5.347,11<text:s/></text:p>
          </table:table-cell>
          <table:table-cell office:value-type="float" office:value="13489.19" table:style-name="ce10">
            <text:p><text:s/>13.489,19<text:s/></text:p>
          </table:table-cell>
          <table:table-cell table:number-columns-repeated="16366"/>
        </table:table-row>
        <table:table-row table:style-name="ro4">
          <table:table-cell office:value-type="float" office:value="200650" table:style-name="ce5">
            <text:p>200650</text:p>
          </table:table-cell>
          <table:table-cell office:value-type="string" table:style-name="ce6">
            <text:p>FLAVIO FERNANDES TEIX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701665" table:style-name="ce5">
            <text:p>701665</text:p>
          </table:table-cell>
          <table:table-cell office:value-type="string" table:style-name="ce6">
            <text:p>FLAVIO TRETTEL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65567" table:style-name="ce5">
            <text:p>65567</text:p>
          </table:table-cell>
          <table:table-cell office:value-type="string" table:style-name="ce6">
            <text:p>FLORA MARIA BORELLI GONCALV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057.37" table:style-name="ce7">
            <text:p><text:s/>13.057,37<text:s/></text:p>
          </table:table-cell>
          <table:table-cell office:value-type="float" office:value="41390.050000000003" table:style-name="ce10">
            <text:p><text:s/>41.390,05<text:s/></text:p>
          </table:table-cell>
          <table:table-cell table:number-columns-repeated="16366"/>
        </table:table-row>
        <table:table-row table:style-name="ro4">
          <table:table-cell office:value-type="float" office:value="698599" table:style-name="ce5">
            <text:p>698599</text:p>
          </table:table-cell>
          <table:table-cell office:value-type="string" table:style-name="ce6">
            <text:p>FRANCISCO ALMEIDA PRADO ROCHA DE SIQUEIRA<text:s text:c="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CIVEL DE FAMILIA E SUCESSOE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2106" table:style-name="ce5">
            <text:p>22106</text:p>
          </table:table-cell>
          <table:table-cell office:value-type="string" table:style-name="ce6">
            <text:p>FRANCISCO AMARAL SILVEIR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293.8" table:style-name="ce7">
            <text:p><text:s/>4.293,80<text:s/></text:p>
          </table:table-cell>
          <table:table-cell office:value-type="float" office:value="31168.42" table:style-name="ce10">
            <text:p><text:s/>31.168,42<text:s/></text:p>
          </table:table-cell>
          <table:table-cell table:number-columns-repeated="16366"/>
        </table:table-row>
        <table:table-row table:style-name="ro4">
          <table:table-cell office:value-type="float" office:value="264190" table:style-name="ce5">
            <text:p>264190</text:p>
          </table:table-cell>
          <table:table-cell office:value-type="string" table:style-name="ce6">
            <text:p>FRANCISCO CARLOS CARDOSO BASTO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16366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6">
            <text:p>FRANCISCO DE SOUZA PACHECO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CATU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968128" table:style-name="ce5">
            <text:p>968128</text:p>
          </table:table-cell>
          <table:table-cell office:value-type="string" table:style-name="ce6">
            <text:p>FRANCISCO JOSE DE CAMARGO BARROS JUNIOR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967.74" table:style-name="ce10">
            <text:p><text:s/>3.967,74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954.4" table:style-name="ce7">
            <text:p><text:s/>11.954,40<text:s/></text:p>
          </table:table-cell>
          <table:table-cell office:value-type="float" office:value="23507.82" table:style-name="ce10">
            <text:p><text:s/>23.507,82<text:s/></text:p>
          </table:table-cell>
          <table:table-cell table:number-columns-repeated="16366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6">
            <text:p>FRANCISCO LACERDA DE ALMEID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057.37" table:style-name="ce7">
            <text:p><text:s/>13.057,37<text:s/></text:p>
          </table:table-cell>
          <table:table-cell office:value-type="float" office:value="41390.050000000003" table:style-name="ce10">
            <text:p><text:s/>41.390,05<text:s/></text:p>
          </table:table-cell>
          <table:table-cell table:number-columns-repeated="16366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6">
            <text:p>FRANCISCO LUCIO TERS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197" table:style-name="ce5">
            <text:p>2197</text:p>
          </table:table-cell>
          <table:table-cell office:value-type="string" table:style-name="ce6">
            <text:p>FRANCISCO MARIO VIOTTI BERNARDES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836928" table:style-name="ce5">
            <text:p>836928</text:p>
          </table:table-cell>
          <table:table-cell office:value-type="string" table:style-name="ce6">
            <text:p>FRANCISCO MORAIS RIBEIRO SAMPAIO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6">
            <text:p>FRANCISCO RIBEIRO SALGAD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1927.82" table:style-name="ce10">
            <text:p><text:s/>31.927,82<text:s/></text:p>
          </table:table-cell>
          <table:table-cell table:number-columns-repeated="16366"/>
        </table:table-row>
        <table:table-row table:style-name="ro4">
          <table:table-cell office:value-type="float" office:value="979552" table:style-name="ce5">
            <text:p>979552</text:p>
          </table:table-cell>
          <table:table-cell office:value-type="string" table:style-name="ce6">
            <text:p>FRANCISCO RUIZ CALEJON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87.68" table:style-name="ce10">
            <text:p><text:s/>3.487,68<text:s/></text:p>
          </table:table-cell>
          <table:table-cell office:value-type="float" office:value="7972.98" table:style-name="ce7">
            <text:p><text:s/>7.972,98<text:s/></text:p>
          </table:table-cell>
          <table:table-cell office:value-type="string" table:style-name="ce11">
            <text:p>-</text:p>
          </table:table-cell>
          <table:table-cell office:value-type="float" office:value="11460.66" table:style-name="ce7">
            <text:p><text:s/>11.460,66<text:s/></text:p>
          </table:table-cell>
          <table:table-cell office:value-type="float" office:value="23563.59" table:style-name="ce10">
            <text:p><text:s/>23.563,59<text:s/></text:p>
          </table:table-cell>
          <table:table-cell table:number-columns-repeated="16366"/>
        </table:table-row>
        <table:table-row table:style-name="ro4">
          <table:table-cell office:value-type="float" office:value="606367" table:style-name="ce5">
            <text:p>606367</text:p>
          </table:table-cell>
          <table:table-cell office:value-type="string" table:style-name="ce6">
            <text:p>FRANCISCO STELLA JUNIOR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8.97" table:style-name="ce10">
            <text:p><text:s/>3.568,97<text:s/></text:p>
          </table:table-cell>
          <table:table-cell office:value-type="float" office:value="8101.73" table:style-name="ce7">
            <text:p><text:s/>8.101,73<text:s/></text:p>
          </table:table-cell>
          <table:table-cell office:value-type="string" table:style-name="ce11">
            <text:p>-</text:p>
          </table:table-cell>
          <table:table-cell office:value-type="float" office:value="11670.7" table:style-name="ce7">
            <text:p><text:s/>11.670,70<text:s/></text:p>
          </table:table-cell>
          <table:table-cell office:value-type="float" office:value="25298.48" table:style-name="ce10">
            <text:p><text:s/>25.298,48<text:s/></text:p>
          </table:table-cell>
          <table:table-cell table:number-columns-repeated="16366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6">
            <text:p>FRANZ ALOYSIO DOBBERT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96635" table:style-name="ce5">
            <text:p>96635</text:p>
          </table:table-cell>
          <table:table-cell office:value-type="string" table:style-name="ce6">
            <text:p>FREDERICO ANTONIO HUNGRIA PIMENTEL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490728" table:style-name="ce5">
            <text:p>490728</text:p>
          </table:table-cell>
          <table:table-cell office:value-type="string" table:style-name="ce6">
            <text:p>FREDERICO BLASI NETT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05703" table:style-name="ce5">
            <text:p>605703</text:p>
          </table:table-cell>
          <table:table-cell office:value-type="string" table:style-name="ce6">
            <text:p>GABRIEL BITTENCOURT PEREZ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2922.7" table:style-name="ce10">
            <text:p><text:s/>2.922,7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7" table:style-name="ce7">
            <text:p><text:s/>2.922,70<text:s/></text:p>
          </table:table-cell>
          <table:table-cell office:value-type="float" office:value="34046.480000000003" table:style-name="ce10">
            <text:p><text:s/>34.046,48<text:s/></text:p>
          </table:table-cell>
          <table:table-cell table:number-columns-repeated="16366"/>
        </table:table-row>
        <table:table-row table:style-name="ro4">
          <table:table-cell office:value-type="float" office:value="248959" table:style-name="ce5">
            <text:p>248959</text:p>
          </table:table-cell>
          <table:table-cell office:value-type="string" table:style-name="ce6">
            <text:p>GABRIEL CESAR ZACCARIA DE INELLA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5619.52" table:style-name="ce10">
            <text:p><text:s/>5.619,52<text:s/></text:p>
          </table:table-cell>
          <table:table-cell office:value-type="float" office:value="56703.5" table:style-name="ce7">
            <text:p><text:s/>56.703,50<text:s/></text:p>
          </table:table-cell>
          <table:table-cell office:value-type="string" table:style-name="ce11">
            <text:p>-</text:p>
          </table:table-cell>
          <table:table-cell office:value-type="float" office:value="62323.02" table:style-name="ce7">
            <text:p><text:s/>62.323,02<text:s/></text:p>
          </table:table-cell>
          <table:table-cell office:value-type="float" office:value="-26860.799999999999" table:style-name="ce10">
            <text:p>-26.860,80<text:s/></text:p>
          </table:table-cell>
          <table:table-cell table:number-columns-repeated="16366"/>
        </table:table-row>
        <table:table-row table:style-name="ro4">
          <table:table-cell office:value-type="float" office:value="784254" table:style-name="ce5">
            <text:p>784254</text:p>
          </table:table-cell>
          <table:table-cell office:value-type="string" table:style-name="ce6">
            <text:p>GABRIEL EDUARDO SCOTTI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236751" table:style-name="ce5">
            <text:p>236751</text:p>
          </table:table-cell>
          <table:table-cell office:value-type="string" table:style-name="ce6">
            <text:p>GERALDO FELIX DE LIM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string" table:style-name="ce6">
            <text:p>GERALDO NAVARRO CABANA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986495" table:style-name="ce5">
            <text:p>986495</text:p>
          </table:table-cell>
          <table:table-cell office:value-type="string" table:style-name="ce6">
            <text:p>GERALDO PIRES JUNIO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6">
            <text:p>GIL DE ALMEIDA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5939.53" table:style-name="ce7">
            <text:p><text:s/>5.939,53<text:s/></text:p>
          </table:table-cell>
          <table:table-cell office:value-type="string" table:style-name="ce11">
            <text:p>-</text:p>
          </table:table-cell>
          <table:table-cell office:value-type="float" office:value="10233.33" table:style-name="ce7">
            <text:p><text:s/>10.233,33<text:s/></text:p>
          </table:table-cell>
          <table:table-cell office:value-type="float" office:value="25228.89" table:style-name="ce10">
            <text:p><text:s/>25.228,89<text:s/></text:p>
          </table:table-cell>
          <table:table-cell table:number-columns-repeated="16366"/>
        </table:table-row>
        <table:table-row table:style-name="ro4">
          <table:table-cell office:value-type="float" office:value="150030" table:style-name="ce5">
            <text:p>150030</text:p>
          </table:table-cell>
          <table:table-cell office:value-type="string" table:style-name="ce6">
            <text:p>GILBERTO DE ANGELIS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float" office:value="19121.580000000002" table:style-name="ce8">
            <text:p><text:s/>19.121,5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918.95" table:style-name="ce8">
            <text:p><text:s/>55.918,95<text:s/></text:p>
          </table:table-cell>
          <table:table-cell office:value-type="float" office:value="5025.43" table:style-name="ce10">
            <text:p><text:s/>5.025,43<text:s/></text:p>
          </table:table-cell>
          <table:table-cell office:value-type="float" office:value="8143.7" table:style-name="ce7">
            <text:p><text:s/>8.143,70<text:s/></text:p>
          </table:table-cell>
          <table:table-cell office:value-type="string" table:style-name="ce11">
            <text:p>-</text:p>
          </table:table-cell>
          <table:table-cell office:value-type="float" office:value="13169.13" table:style-name="ce7">
            <text:p><text:s/>13.169,13<text:s/></text:p>
          </table:table-cell>
          <table:table-cell office:value-type="float" office:value="42749.82" table:style-name="ce10">
            <text:p><text:s/>42.749,82<text:s/></text:p>
          </table:table-cell>
          <table:table-cell table:number-columns-repeated="16366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6">
            <text:p>GILBERTO DE MELLO KUJAWSK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57913" table:style-name="ce5">
            <text:p>457913</text:p>
          </table:table-cell>
          <table:table-cell office:value-type="string" table:style-name="ce6">
            <text:p>GILBERTO ROCHA CAMARG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619670" table:style-name="ce5">
            <text:p>619670</text:p>
          </table:table-cell>
          <table:table-cell office:value-type="string" table:style-name="ce6">
            <text:p>GUIDO ROQUE JACOB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2355.08" table:style-name="ce7">
            <text:p><text:s/>12.355,08<text:s/></text:p>
          </table:table-cell>
          <table:table-cell office:value-type="float" office:value="23107.14" table:style-name="ce10">
            <text:p><text:s/>23.107,14<text:s/></text:p>
          </table:table-cell>
          <table:table-cell table:number-columns-repeated="16366"/>
        </table:table-row>
        <table:table-row table:style-name="ro4">
          <table:table-cell office:value-type="float" office:value="563833" table:style-name="ce5">
            <text:p>563833</text:p>
          </table:table-cell>
          <table:table-cell office:value-type="string" table:style-name="ce6">
            <text:p>GUILHERME LEGUTH JUNIO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556.82" table:style-name="ce7">
            <text:p><text:s/>7.556,82<text:s/></text:p>
          </table:table-cell>
          <table:table-cell office:value-type="string" table:style-name="ce11">
            <text:p>-</text:p>
          </table:table-cell>
          <table:table-cell office:value-type="float" office:value="10904.32" table:style-name="ce7">
            <text:p><text:s/>10.904,32<text:s/></text:p>
          </table:table-cell>
          <table:table-cell office:value-type="float" office:value="22784.78" table:style-name="ce10">
            <text:p><text:s/>22.784,78<text:s/></text:p>
          </table:table-cell>
          <table:table-cell table:number-columns-repeated="16366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6">
            <text:p>GUSTAVO DANTAS DE MEL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253805" table:style-name="ce5">
            <text:p>253805</text:p>
          </table:table-cell>
          <table:table-cell office:value-type="string" table:style-name="ce6">
            <text:p>HAROLDO CESAR BIANCH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372.1" table:style-name="ce10">
            <text:p><text:s/>3.372,10<text:s/></text:p>
          </table:table-cell>
          <table:table-cell office:value-type="float" office:value="8239.43" table:style-name="ce7">
            <text:p><text:s/>8.239,43<text:s/></text:p>
          </table:table-cell>
          <table:table-cell office:value-type="string" table:style-name="ce11">
            <text:p>-</text:p>
          </table:table-cell>
          <table:table-cell office:value-type="float" office:value="11611.53" table:style-name="ce7">
            <text:p><text:s/>11.611,53<text:s/></text:p>
          </table:table-cell>
          <table:table-cell office:value-type="float" office:value="23412.720000000001" table:style-name="ce10">
            <text:p><text:s/>23.412,72<text:s/></text:p>
          </table:table-cell>
          <table:table-cell table:number-columns-repeated="16366"/>
        </table:table-row>
        <table:table-row table:style-name="ro4">
          <table:table-cell office:value-type="float" office:value="265118" table:style-name="ce5">
            <text:p>265118</text:p>
          </table:table-cell>
          <table:table-cell office:value-type="string" table:style-name="ce6">
            <text:p>HEITOR EVARISTO FABRICIO COSTA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6">
            <text:p>HELIO DE CARVALHO SALOME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6">
            <text:p>HELIO PERDOM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307.620000000001" table:style-name="ce7">
            <text:p><text:s/>10.307,62<text:s/></text:p>
          </table:table-cell>
          <table:table-cell office:value-type="float" office:value="23381.48" table:style-name="ce10">
            <text:p><text:s/>23.381,48<text:s/></text:p>
          </table:table-cell>
          <table:table-cell table:number-columns-repeated="16366"/>
        </table:table-row>
        <table:table-row table:style-name="ro4">
          <table:table-cell office:value-type="float" office:value="878649" table:style-name="ce5">
            <text:p>878649</text:p>
          </table:table-cell>
          <table:table-cell office:value-type="string" table:style-name="ce6">
            <text:p>HENRIQUE ROYSEN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23039" table:style-name="ce5">
            <text:p>623039</text:p>
          </table:table-cell>
          <table:table-cell office:value-type="string" table:style-name="ce6">
            <text:p>HERBERTO MAGALHAES DA SILVEIRA JUNIOR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4330.01" table:style-name="ce10">
            <text:p><text:s/>4.330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32639.17" table:style-name="ce10">
            <text:p><text:s/>32.639,17<text:s/></text:p>
          </table:table-cell>
          <table:table-cell table:number-columns-repeated="16366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6">
            <text:p>HERMANO ROBERTO SANTAMARI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968141" table:style-name="ce5">
            <text:p>968141</text:p>
          </table:table-cell>
          <table:table-cell office:value-type="string" table:style-name="ce6">
            <text:p>HIDEMBERG DE OLIVEIRA BARBOSA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452.25" table:style-name="ce10">
            <text:p><text:s/>3.452,25<text:s/></text:p>
          </table:table-cell>
          <table:table-cell office:value-type="float" office:value="8417.76" table:style-name="ce7">
            <text:p><text:s/>8.417,76<text:s/></text:p>
          </table:table-cell>
          <table:table-cell office:value-type="string" table:style-name="ce11">
            <text:p>-</text:p>
          </table:table-cell>
          <table:table-cell office:value-type="float" office:value="11870.01" table:style-name="ce7">
            <text:p><text:s/>11.870,01<text:s/></text:p>
          </table:table-cell>
          <table:table-cell office:value-type="float" office:value="21819.09" table:style-name="ce10">
            <text:p><text:s/>21.819,09<text:s/></text:p>
          </table:table-cell>
          <table:table-cell table:number-columns-repeated="16366"/>
        </table:table-row>
        <table:table-row table:style-name="ro4">
          <table:table-cell office:value-type="float" office:value="345361" table:style-name="ce5">
            <text:p>345361</text:p>
          </table:table-cell>
          <table:table-cell office:value-type="string" table:style-name="ce6">
            <text:p>HIDEO OZAKI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734.68" table:style-name="ce10">
            <text:p><text:s/>4.734,68<text:s/></text:p>
          </table:table-cell>
          <table:table-cell office:value-type="float" office:value="8454.4599999999991" table:style-name="ce7">
            <text:p><text:s/>8.454,46<text:s/></text:p>
          </table:table-cell>
          <table:table-cell office:value-type="string" table:style-name="ce11">
            <text:p>-</text:p>
          </table:table-cell>
          <table:table-cell office:value-type="float" office:value="13189.14" table:style-name="ce7">
            <text:p><text:s/>13.189,14<text:s/></text:p>
          </table:table-cell>
          <table:table-cell office:value-type="float" office:value="22273.08" table:style-name="ce10">
            <text:p><text:s/>22.273,08<text:s/></text:p>
          </table:table-cell>
          <table:table-cell table:number-columns-repeated="16366"/>
        </table:table-row>
        <table:table-row table:style-name="ro4">
          <table:table-cell office:value-type="float" office:value="146142" table:style-name="ce5">
            <text:p>146142</text:p>
          </table:table-cell>
          <table:table-cell office:value-type="string" table:style-name="ce6">
            <text:p>HILDA CRUZELINA CARVALHO PI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06.46" table:style-name="ce7">
            <text:p><text:s/>4.306,46<text:s/></text:p>
          </table:table-cell>
          <table:table-cell office:value-type="float" office:value="31155.759999999998" table:style-name="ce10">
            <text:p><text:s/>31.155,76<text:s/></text:p>
          </table:table-cell>
          <table:table-cell table:number-columns-repeated="16366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6">
            <text:p>HILTON MAURICIO DE ARAUJ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902676" table:style-name="ce5">
            <text:p>902676</text:p>
          </table:table-cell>
          <table:table-cell office:value-type="string" table:style-name="ce6">
            <text:p>HORACIO DA SILVA MARTE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4819.08" table:style-name="ce7">
            <text:p><text:s/>4.819,08<text:s/></text:p>
          </table:table-cell>
          <table:table-cell office:value-type="string" table:style-name="ce11">
            <text:p>-</text:p>
          </table:table-cell>
          <table:table-cell office:value-type="float" office:value="8353.48" table:style-name="ce7">
            <text:p><text:s/>8.353,48<text:s/></text:p>
          </table:table-cell>
          <table:table-cell office:value-type="float" office:value="27108.74" table:style-name="ce10">
            <text:p><text:s/>27.108,74<text:s/></text:p>
          </table:table-cell>
          <table:table-cell table:number-columns-repeated="16366"/>
        </table:table-row>
        <table:table-row table:style-name="ro4">
          <table:table-cell office:value-type="float" office:value="548724" table:style-name="ce5">
            <text:p>548724</text:p>
          </table:table-cell>
          <table:table-cell office:value-type="string" table:style-name="ce6">
            <text:p>HUGO NIGRO MAZZILLI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42890" table:style-name="ce5">
            <text:p>42890</text:p>
          </table:table-cell>
          <table:table-cell office:value-type="string" table:style-name="ce6">
            <text:p>INAJA GUEDES DE BARRO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98368" table:style-name="ce5">
            <text:p>698368</text:p>
          </table:table-cell>
          <table:table-cell office:value-type="string" table:style-name="ce6">
            <text:p>INES DO AMARAL BUSCHEL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153654" table:style-name="ce5">
            <text:p>153654</text:p>
          </table:table-cell>
          <table:table-cell office:value-type="string" table:style-name="ce6">
            <text:p>INES MAKOWSKI DE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414823" table:style-name="ce5">
            <text:p>414823</text:p>
          </table:table-cell>
          <table:table-cell office:value-type="string" table:style-name="ce6">
            <text:p>IOLANDA MOREIRA LEITE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547852" table:style-name="ce5">
            <text:p>547852</text:p>
          </table:table-cell>
          <table:table-cell office:value-type="string" table:style-name="ce6">
            <text:p>IRAHY BAPTISTA DE ABREU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4309.1099999999997" table:style-name="ce10">
            <text:p><text:s/>4.309,11<text:s/></text:p>
          </table:table-cell>
          <table:table-cell office:value-type="float" office:value="8053.61" table:style-name="ce7">
            <text:p><text:s/>8.053,61<text:s/></text:p>
          </table:table-cell>
          <table:table-cell office:value-type="string" table:style-name="ce11">
            <text:p>-</text:p>
          </table:table-cell>
          <table:table-cell office:value-type="float" office:value="12362.72" table:style-name="ce7">
            <text:p><text:s/>12.362,72<text:s/></text:p>
          </table:table-cell>
          <table:table-cell office:value-type="float" office:value="23701.87" table:style-name="ce10">
            <text:p><text:s/>23.701,87<text:s/></text:p>
          </table:table-cell>
          <table:table-cell table:number-columns-repeated="16366"/>
        </table:table-row>
        <table:table-row table:style-name="ro4">
          <table:table-cell office:value-type="float" office:value="637078" table:style-name="ce5">
            <text:p>637078</text:p>
          </table:table-cell>
          <table:table-cell office:value-type="string" table:style-name="ce6">
            <text:p>IRINEU PENTEADO NET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824537" table:style-name="ce5">
            <text:p>824537</text:p>
          </table:table-cell>
          <table:table-cell office:value-type="string" table:style-name="ce6">
            <text:p>IRINEU ROBERTO DA COSTA LOP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90071" table:style-name="ce5">
            <text:p>590071</text:p>
          </table:table-cell>
          <table:table-cell office:value-type="string" table:style-name="ce6">
            <text:p>IRINEU TEIXEIRA ALCANTAR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64.12" table:style-name="ce10">
            <text:p><text:s/>3.664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31798.1" table:style-name="ce10">
            <text:p><text:s/>31.798,10<text:s/></text:p>
          </table:table-cell>
          <table:table-cell table:number-columns-repeated="16366"/>
        </table:table-row>
        <table:table-row table:style-name="ro4">
          <table:table-cell office:value-type="float" office:value="837984" table:style-name="ce5">
            <text:p>837984</text:p>
          </table:table-cell>
          <table:table-cell office:value-type="string" table:style-name="ce6">
            <text:p>ISMAEL MARCELINO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8.96" table:style-name="ce10">
            <text:p><text:s/>3.528,96<text:s/></text:p>
          </table:table-cell>
          <table:table-cell office:value-type="float" office:value="8012.7" table:style-name="ce7">
            <text:p><text:s/>8.012,70<text:s/></text:p>
          </table:table-cell>
          <table:table-cell office:value-type="string" table:style-name="ce11">
            <text:p>-</text:p>
          </table:table-cell>
          <table:table-cell office:value-type="float" office:value="11541.66" table:style-name="ce7">
            <text:p><text:s/>11.541,66<text:s/></text:p>
          </table:table-cell>
          <table:table-cell office:value-type="float" office:value="23920.560000000001" table:style-name="ce10">
            <text:p><text:s/>23.920,56<text:s/></text:p>
          </table:table-cell>
          <table:table-cell table:number-columns-repeated="16366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6">
            <text:p>ITALO ANTONIO FUCCI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69020" table:style-name="ce5">
            <text:p>269020</text:p>
          </table:table-cell>
          <table:table-cell office:value-type="string" table:style-name="ce6">
            <text:p>IVAN DA SILVA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062.47" table:style-name="ce7">
            <text:p><text:s/>7.062,47<text:s/></text:p>
          </table:table-cell>
          <table:table-cell office:value-type="string" table:style-name="ce11">
            <text:p>-</text:p>
          </table:table-cell>
          <table:table-cell office:value-type="float" office:value="10990.9" table:style-name="ce7">
            <text:p><text:s/>10.990,90<text:s/></text:p>
          </table:table-cell>
          <table:table-cell office:value-type="float" office:value="22698.2" table:style-name="ce10">
            <text:p><text:s/>22.698,20<text:s/></text:p>
          </table:table-cell>
          <table:table-cell table:number-columns-repeated="16366"/>
        </table:table-row>
        <table:table-row table:style-name="ro4">
          <table:table-cell office:value-type="float" office:value="631421" table:style-name="ce5">
            <text:p>631421</text:p>
          </table:table-cell>
          <table:table-cell office:value-type="string" table:style-name="ce6">
            <text:p>IVAN DE MOURA NOTARANGELI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0368.77" table:style-name="ce10">
            <text:p><text:s/>30.368,77<text:s/></text:p>
          </table:table-cell>
          <table:table-cell table:number-columns-repeated="16366"/>
        </table:table-row>
        <table:table-row table:style-name="ro4">
          <table:table-cell office:value-type="float" office:value="276451" table:style-name="ce5">
            <text:p>276451</text:p>
          </table:table-cell>
          <table:table-cell office:value-type="string" table:style-name="ce6">
            <text:p>IVAN ELIAS DA SILV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049.53" table:style-name="ce7">
            <text:p><text:s/>8.049,53<text:s/></text:p>
          </table:table-cell>
          <table:table-cell office:value-type="string" table:style-name="ce11">
            <text:p>-</text:p>
          </table:table-cell>
          <table:table-cell office:value-type="float" office:value="11595.04" table:style-name="ce7">
            <text:p><text:s/>11.595,04<text:s/></text:p>
          </table:table-cell>
          <table:table-cell office:value-type="float" office:value="24134.21" table:style-name="ce10">
            <text:p><text:s/>24.134,21<text:s/></text:p>
          </table:table-cell>
          <table:table-cell table:number-columns-repeated="16366"/>
        </table:table-row>
        <table:table-row table:style-name="ro4">
          <table:table-cell office:value-type="float" office:value="833230" table:style-name="ce5">
            <text:p>833230</text:p>
          </table:table-cell>
          <table:table-cell office:value-type="string" table:style-name="ce6">
            <text:p>IVAN MUNIZ DUTRA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41358" table:style-name="ce5">
            <text:p>341358</text:p>
          </table:table-cell>
          <table:table-cell office:value-type="string" table:style-name="ce6">
            <text:p>IZABEL CRISTINA ALVES DE JESUS SILVA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001.99" table:style-name="ce10">
            <text:p><text:s/>24.001,99<text:s/></text:p>
          </table:table-cell>
          <table:table-cell table:number-columns-repeated="16366"/>
        </table:table-row>
        <table:table-row table:style-name="ro4">
          <table:table-cell office:value-type="float" office:value="692454" table:style-name="ce5">
            <text:p>692454</text:p>
          </table:table-cell>
          <table:table-cell office:value-type="string" table:style-name="ce6">
            <text:p>IZAIAS CLARO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40.81" table:style-name="ce10">
            <text:p><text:s/>4.040,81<text:s/></text:p>
          </table:table-cell>
          <table:table-cell office:value-type="float" office:value="5628.23" table:style-name="ce7">
            <text:p><text:s/>5.628,23<text:s/></text:p>
          </table:table-cell>
          <table:table-cell office:value-type="string" table:style-name="ce11">
            <text:p>-</text:p>
          </table:table-cell>
          <table:table-cell office:value-type="float" office:value="9669.0400000000009" table:style-name="ce7">
            <text:p><text:s/>9.669,04<text:s/></text:p>
          </table:table-cell>
          <table:table-cell office:value-type="float" office:value="24020.06" table:style-name="ce10">
            <text:p><text:s/>24.020,06<text:s/></text:p>
          </table:table-cell>
          <table:table-cell table:number-columns-repeated="16366"/>
        </table:table-row>
        <table:table-row table:style-name="ro4">
          <table:table-cell office:value-type="float" office:value="698514" table:style-name="ce5">
            <text:p>698514</text:p>
          </table:table-cell>
          <table:table-cell office:value-type="string" table:style-name="ce6">
            <text:p>IZAIAS PEREIRA DE LIM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698629" table:style-name="ce5">
            <text:p>698629</text:p>
          </table:table-cell>
          <table:table-cell office:value-type="string" table:style-name="ce6">
            <text:p>JAIME ZAPATER DE LIM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5219.88" table:style-name="ce10">
            <text:p><text:s/>5.219,88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2556.8" table:style-name="ce7">
            <text:p><text:s/>12.556,80<text:s/></text:p>
          </table:table-cell>
          <table:table-cell office:value-type="float" office:value="38712.21" table:style-name="ce10">
            <text:p><text:s/>38.712,21<text:s/></text:p>
          </table:table-cell>
          <table:table-cell table:number-columns-repeated="16366"/>
        </table:table-row>
        <table:table-row table:style-name="ro4">
          <table:table-cell office:value-type="float" office:value="704130" table:style-name="ce5">
            <text:p>704130</text:p>
          </table:table-cell>
          <table:table-cell office:value-type="string" table:style-name="ce6">
            <text:p>JAIR ANTUNES DE SOUZ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REGIONAL DE ITAQUE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88.66" table:style-name="ce10">
            <text:p><text:s/>3.188,66<text:s/></text:p>
          </table:table-cell>
          <table:table-cell office:value-type="float" office:value="7831.26" table:style-name="ce7">
            <text:p><text:s/>7.831,26<text:s/></text:p>
          </table:table-cell>
          <table:table-cell office:value-type="string" table:style-name="ce11">
            <text:p>-</text:p>
          </table:table-cell>
          <table:table-cell office:value-type="float" office:value="11019.92" table:style-name="ce7">
            <text:p><text:s/>11.019,92<text:s/></text:p>
          </table:table-cell>
          <table:table-cell office:value-type="float" office:value="22669.18" table:style-name="ce10">
            <text:p><text:s/>22.669,18<text:s/></text:p>
          </table:table-cell>
          <table:table-cell table:number-columns-repeated="16366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6">
            <text:p>JAIR MARQUES<text:s text:c="3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4927.12" table:style-name="ce7">
            <text:p><text:s/>4.927,12<text:s/></text:p>
          </table:table-cell>
          <table:table-cell office:value-type="string" table:style-name="ce11">
            <text:p>-</text:p>
          </table:table-cell>
          <table:table-cell office:value-type="float" office:value="8247.4500000000007" table:style-name="ce7">
            <text:p><text:s/>8.247,45<text:s/></text:p>
          </table:table-cell>
          <table:table-cell office:value-type="float" office:value="25441.65" table:style-name="ce10">
            <text:p><text:s/>25.441,65<text:s/></text:p>
          </table:table-cell>
          <table:table-cell table:number-columns-repeated="16366"/>
        </table:table-row>
        <table:table-row table:style-name="ro4">
          <table:table-cell office:value-type="float" office:value="522700" table:style-name="ce5">
            <text:p>522700</text:p>
          </table:table-cell>
          <table:table-cell office:value-type="string" table:style-name="ce6">
            <text:p>JAQUES DE CAMARGO PENTEAD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6">
            <text:p>JARVIS VIANA PINTO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04696" table:style-name="ce5">
            <text:p>404696</text:p>
          </table:table-cell>
          <table:table-cell office:value-type="string" table:style-name="ce6">
            <text:p>JEANINE MORI DE OLIVEIRA<text:s text:c="26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53.8" table:style-name="ce10">
            <text:p><text:s/>3.553,80<text:s/></text:p>
          </table:table-cell>
          <table:table-cell office:value-type="float" office:value="6683.73" table:style-name="ce7">
            <text:p><text:s/>6.683,73<text:s/></text:p>
          </table:table-cell>
          <table:table-cell office:value-type="string" table:style-name="ce11">
            <text:p>-</text:p>
          </table:table-cell>
          <table:table-cell office:value-type="float" office:value="10237.530000000001" table:style-name="ce7">
            <text:p><text:s/>10.237,53<text:s/></text:p>
          </table:table-cell>
          <table:table-cell office:value-type="float" office:value="21767.119999999999" table:style-name="ce10">
            <text:p><text:s/>21.767,12<text:s/></text:p>
          </table:table-cell>
          <table:table-cell table:number-columns-repeated="16366"/>
        </table:table-row>
        <table:table-row table:style-name="ro4">
          <table:table-cell office:value-type="float" office:value="490994" table:style-name="ce5">
            <text:p>490994</text:p>
          </table:table-cell>
          <table:table-cell office:value-type="string" table:style-name="ce6">
            <text:p>JETHRO PIRES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6">
            <text:p>JOACHIM WOLFGANG STEIN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74.48" table:style-name="ce10">
            <text:p><text:s/>3.574,48<text:s/></text:p>
          </table:table-cell>
          <table:table-cell office:value-type="float" office:value="8166.13" table:style-name="ce7">
            <text:p><text:s/>8.166,13<text:s/></text:p>
          </table:table-cell>
          <table:table-cell office:value-type="string" table:style-name="ce11">
            <text:p>-</text:p>
          </table:table-cell>
          <table:table-cell office:value-type="float" office:value="11740.61" table:style-name="ce7">
            <text:p><text:s/>11.740,61<text:s/></text:p>
          </table:table-cell>
          <table:table-cell office:value-type="float" office:value="23721.61" table:style-name="ce10">
            <text:p><text:s/>23.721,61<text:s/></text:p>
          </table:table-cell>
          <table:table-cell table:number-columns-repeated="16366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6">
            <text:p>JOAO ALVES<text:s text:c="4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207731" table:style-name="ce5">
            <text:p>207731</text:p>
          </table:table-cell>
          <table:table-cell office:value-type="string" table:style-name="ce6">
            <text:p>JOAO ANTONIO NOCITE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985226" table:style-name="ce5">
            <text:p>985226</text:p>
          </table:table-cell>
          <table:table-cell office:value-type="string" table:style-name="ce6">
            <text:p>JOAO APARECIDO DOS SANTOS<text:s text:c="25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53.8" table:style-name="ce10">
            <text:p><text:s/>3.553,80<text:s/></text:p>
          </table:table-cell>
          <table:table-cell office:value-type="float" office:value="6683.73" table:style-name="ce7">
            <text:p><text:s/>6.683,73<text:s/></text:p>
          </table:table-cell>
          <table:table-cell office:value-type="string" table:style-name="ce11">
            <text:p>-</text:p>
          </table:table-cell>
          <table:table-cell office:value-type="float" office:value="10237.530000000001" table:style-name="ce7">
            <text:p><text:s/>10.237,53<text:s/></text:p>
          </table:table-cell>
          <table:table-cell office:value-type="float" office:value="21767.119999999999" table:style-name="ce10">
            <text:p><text:s/>21.767,12<text:s/></text:p>
          </table:table-cell>
          <table:table-cell table:number-columns-repeated="16366"/>
        </table:table-row>
        <table:table-row table:style-name="ro4">
          <table:table-cell office:value-type="float" office:value="303284" table:style-name="ce5">
            <text:p>303284</text:p>
          </table:table-cell>
          <table:table-cell office:value-type="string" table:style-name="ce6">
            <text:p>JOAO BAPTISTA MIMESSE GONCALVE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6">
            <text:p>JOAO BENEDICTO AZEVEDO MARQUE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671.68" table:style-name="ce10">
            <text:p><text:s/>3.671,6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71.68" table:style-name="ce7">
            <text:p><text:s/>3.671,68<text:s/></text:p>
          </table:table-cell>
          <table:table-cell office:value-type="float" office:value="33512.78" table:style-name="ce10">
            <text:p><text:s/>33.512,78<text:s/></text:p>
          </table:table-cell>
          <table:table-cell table:number-columns-repeated="16366"/>
        </table:table-row>
        <table:table-row table:style-name="ro4">
          <table:table-cell office:value-type="float" office:value="556562" table:style-name="ce5">
            <text:p>556562</text:p>
          </table:table-cell>
          <table:table-cell office:value-type="string" table:style-name="ce6">
            <text:p>JOAO BOSCO DA ENCARNACA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string" table:style-name="ce11">
            <text:p>-</text:p>
          </table:table-cell>
          <table:table-cell office:value-type="float" office:value="11867.78" table:style-name="ce7">
            <text:p><text:s/>11.867,78<text:s/></text:p>
          </table:table-cell>
          <table:table-cell office:value-type="float" office:value="23594.44" table:style-name="ce10">
            <text:p><text:s/>23.594,44<text:s/></text:p>
          </table:table-cell>
          <table:table-cell table:number-columns-repeated="16366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6">
            <text:p>JOAO BOSCO OLIVEIR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568012" table:style-name="ce5">
            <text:p>568012</text:p>
          </table:table-cell>
          <table:table-cell office:value-type="string" table:style-name="ce6">
            <text:p>JOAO CALIL VIEIRA CAMARG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CIVEL DE FAMILIA E SUCESSOE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012.150000000001" table:style-name="ce8">
            <text:p><text:s/>18.012,1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701.25" table:style-name="ce8">
            <text:p><text:s/>51.701,25<text:s/></text:p>
          </table:table-cell>
          <table:table-cell office:value-type="float" office:value="4659.32" table:style-name="ce10">
            <text:p><text:s/>4.659,32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2207.82" table:style-name="ce7">
            <text:p><text:s/>12.207,82<text:s/></text:p>
          </table:table-cell>
          <table:table-cell office:value-type="float" office:value="39493.43" table:style-name="ce10">
            <text:p><text:s/>39.493,43<text:s/></text:p>
          </table:table-cell>
          <table:table-cell table:number-columns-repeated="16366"/>
        </table:table-row>
        <table:table-row table:style-name="ro4">
          <table:table-cell office:value-type="float" office:value="899483" table:style-name="ce5">
            <text:p>899483</text:p>
          </table:table-cell>
          <table:table-cell office:value-type="string" table:style-name="ce6">
            <text:p>JOAO CARLOS BIANC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995290" table:style-name="ce5">
            <text:p>995290</text:p>
          </table:table-cell>
          <table:table-cell office:value-type="string" table:style-name="ce6">
            <text:p>JOAO CARLOS BROISLE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701176" table:style-name="ce5">
            <text:p>701176</text:p>
          </table:table-cell>
          <table:table-cell office:value-type="string" table:style-name="ce6">
            <text:p>JOAO CARLOS SGORLON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63287" table:style-name="ce5">
            <text:p>63287</text:p>
          </table:table-cell>
          <table:table-cell office:value-type="string" table:style-name="ce6">
            <text:p>JOAO CLAUDIO COUCEIR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15.28" table:style-name="ce8">
            <text:p><text:s/>215,2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677.5" table:style-name="ce8">
            <text:p><text:s/>35.677,50<text:s/></text:p>
          </table:table-cell>
          <table:table-cell office:value-type="float" office:value="3452.04" table:style-name="ce10">
            <text:p><text:s/>3.452,04<text:s/></text:p>
          </table:table-cell>
          <table:table-cell office:value-type="float" office:value="8310.23" table:style-name="ce7">
            <text:p><text:s/>8.310,23<text:s/></text:p>
          </table:table-cell>
          <table:table-cell office:value-type="string" table:style-name="ce11">
            <text:p>-</text:p>
          </table:table-cell>
          <table:table-cell office:value-type="float" office:value="11762.27" table:style-name="ce7">
            <text:p><text:s/>11.762,27<text:s/></text:p>
          </table:table-cell>
          <table:table-cell office:value-type="float" office:value="23915.23" table:style-name="ce10">
            <text:p><text:s/>23.915,23<text:s/></text:p>
          </table:table-cell>
          <table:table-cell table:number-columns-repeated="16366"/>
        </table:table-row>
        <table:table-row table:style-name="ro4">
          <table:table-cell office:value-type="float" office:value="131493" table:style-name="ce5">
            <text:p>131493</text:p>
          </table:table-cell>
          <table:table-cell office:value-type="string" table:style-name="ce6">
            <text:p>JOAO EDUARDO GESUALDI XAVIER DE FREITAS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68130" table:style-name="ce5">
            <text:p>968130</text:p>
          </table:table-cell>
          <table:table-cell office:value-type="string" table:style-name="ce6">
            <text:p>JOAO EDUARDO SOAVE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634.25" table:style-name="ce10">
            <text:p><text:s/>3.634,25<text:s/></text:p>
          </table:table-cell>
          <table:table-cell office:value-type="float" office:value="8233.9" table:style-name="ce7">
            <text:p><text:s/>8.233,90<text:s/></text:p>
          </table:table-cell>
          <table:table-cell office:value-type="string" table:style-name="ce11">
            <text:p>-</text:p>
          </table:table-cell>
          <table:table-cell office:value-type="float" office:value="11868.15" table:style-name="ce7">
            <text:p><text:s/>11.868,15<text:s/></text:p>
          </table:table-cell>
          <table:table-cell office:value-type="float" office:value="23861.1" table:style-name="ce10">
            <text:p><text:s/>23.861,10<text:s/></text:p>
          </table:table-cell>
          <table:table-cell table:number-columns-repeated="16366"/>
        </table:table-row>
        <table:table-row table:style-name="ro4">
          <table:table-cell office:value-type="float" office:value="966892" table:style-name="ce5">
            <text:p>966892</text:p>
          </table:table-cell>
          <table:table-cell office:value-type="string" table:style-name="ce6">
            <text:p>JOAO ESTEVAM DA SILV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HEFIA DE GABINETE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1.26" table:style-name="ce10">
            <text:p><text:s/>3.521,26<text:s/></text:p>
          </table:table-cell>
          <table:table-cell office:value-type="float" office:value="8047.71" table:style-name="ce7">
            <text:p><text:s/>8.047,71<text:s/></text:p>
          </table:table-cell>
          <table:table-cell office:value-type="string" table:style-name="ce11">
            <text:p>-</text:p>
          </table:table-cell>
          <table:table-cell office:value-type="float" office:value="11568.97" table:style-name="ce7">
            <text:p><text:s/>11.568,97<text:s/></text:p>
          </table:table-cell>
          <table:table-cell office:value-type="float" office:value="23893.25" table:style-name="ce10">
            <text:p><text:s/>23.893,25<text:s/></text:p>
          </table:table-cell>
          <table:table-cell table:number-columns-repeated="16366"/>
        </table:table-row>
        <table:table-row table:style-name="ro4">
          <table:table-cell office:value-type="float" office:value="698393" table:style-name="ce5">
            <text:p>698393</text:p>
          </table:table-cell>
          <table:table-cell office:value-type="string" table:style-name="ce6">
            <text:p>JOAO HONORIO DE SOUZA FRANC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6">
            <text:p>JOAO ISEPPE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51563" table:style-name="ce5">
            <text:p>151563</text:p>
          </table:table-cell>
          <table:table-cell office:value-type="string" table:style-name="ce6">
            <text:p>JOAO JAMIL FERREIRA PINT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6">
            <text:p>JOAO LOPES GUIMARAE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47.35" table:style-name="ce10">
            <text:p><text:s/>3.547,35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string" table:style-name="ce11">
            <text:p>-</text:p>
          </table:table-cell>
          <table:table-cell office:value-type="float" office:value="11653.1" table:style-name="ce7">
            <text:p><text:s/>11.653,10<text:s/></text:p>
          </table:table-cell>
          <table:table-cell office:value-type="float" office:value="24411.49" table:style-name="ce10">
            <text:p><text:s/>24.411,49<text:s/></text:p>
          </table:table-cell>
          <table:table-cell table:number-columns-repeated="16366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6">
            <text:p>JOAO LOPES GUIMARAES JUNIOR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20.28" table:style-name="ce7">
            <text:p><text:s/>3.420,28<text:s/></text:p>
          </table:table-cell>
          <table:table-cell office:value-type="float" office:value="8346.6200000000008" table:style-name="ce7">
            <text:p><text:s/>8.346,62<text:s/></text:p>
          </table:table-cell>
          <table:table-cell office:value-type="string" table:style-name="ce7">
            <text:p>-</text:p>
          </table:table-cell>
          <table:table-cell office:value-type="float" office:value="11766.9" table:style-name="ce7">
            <text:p><text:s/>11.766,90<text:s/></text:p>
          </table:table-cell>
          <table:table-cell office:value-type="float" office:value="23695.32" table:style-name="ce10">
            <text:p><text:s/>23.695,32<text:s/></text:p>
          </table:table-cell>
          <table:table-cell table:number-columns-repeated="16366"/>
        </table:table-row>
        <table:table-row table:style-name="ro4">
          <table:table-cell office:value-type="float" office:value="99437" table:style-name="ce5">
            <text:p>99437</text:p>
          </table:table-cell>
          <table:table-cell office:value-type="string" table:style-name="ce6">
            <text:p>JOAO MANOEL NOVAES CARRAMENH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765211" table:style-name="ce5">
            <text:p>765211</text:p>
          </table:table-cell>
          <table:table-cell office:value-type="string" table:style-name="ce6">
            <text:p>JOAO SANCHES FERNANDES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6">
            <text:p>JOAQUIM ELCIO FERR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885150" table:style-name="ce5">
            <text:p>885150</text:p>
          </table:table-cell>
          <table:table-cell office:value-type="string" table:style-name="ce6">
            <text:p>JOAQUIM PEREIRA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69045" table:style-name="ce5">
            <text:p>569045</text:p>
          </table:table-cell>
          <table:table-cell office:value-type="string" table:style-name="ce6">
            <text:p>JOBST DIETER HORST NIEMAYER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698700" table:style-name="ce5">
            <text:p>698700</text:p>
          </table:table-cell>
          <table:table-cell office:value-type="string" table:style-name="ce6">
            <text:p>JOIESE FILOMENA TEOTO BUFFULIN SALLES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459.76" table:style-name="ce8">
            <text:p><text:s/>1.459,7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21.980000000003" table:style-name="ce8">
            <text:p><text:s/>36.921,98<text:s/></text:p>
          </table:table-cell>
          <table:table-cell office:value-type="float" office:value="3568.94" table:style-name="ce10">
            <text:p><text:s/>3.568,94<text:s/></text:p>
          </table:table-cell>
          <table:table-cell office:value-type="float" office:value="8280.8799999999992" table:style-name="ce7">
            <text:p><text:s/>8.280,88<text:s/></text:p>
          </table:table-cell>
          <table:table-cell office:value-type="string" table:style-name="ce11">
            <text:p>-</text:p>
          </table:table-cell>
          <table:table-cell office:value-type="float" office:value="11849.82" table:style-name="ce7">
            <text:p><text:s/>11.849,82<text:s/></text:p>
          </table:table-cell>
          <table:table-cell office:value-type="float" office:value="25072.16" table:style-name="ce10">
            <text:p><text:s/>25.072,16<text:s/></text:p>
          </table:table-cell>
          <table:table-cell table:number-columns-repeated="16366"/>
        </table:table-row>
        <table:table-row table:style-name="ro4">
          <table:table-cell office:value-type="float" office:value="125419" table:style-name="ce5">
            <text:p>125419</text:p>
          </table:table-cell>
          <table:table-cell office:value-type="string" table:style-name="ce6">
            <text:p>JORDAO ANTONIO NUN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99096" table:style-name="ce5">
            <text:p>699096</text:p>
          </table:table-cell>
          <table:table-cell office:value-type="string" table:style-name="ce6">
            <text:p>JORGE AUGUSTO MORAIS DA SIL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865552" table:style-name="ce5">
            <text:p>865552</text:p>
          </table:table-cell>
          <table:table-cell office:value-type="string" table:style-name="ce6">
            <text:p>JORGE AUGUSTO SARHAN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982691" table:style-name="ce5">
            <text:p>982691</text:p>
          </table:table-cell>
          <table:table-cell office:value-type="string" table:style-name="ce6">
            <text:p>JORGE JOAO MARQUES DE OLIVEIRA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536393" table:style-name="ce5">
            <text:p>536393</text:p>
          </table:table-cell>
          <table:table-cell office:value-type="string" table:style-name="ce6">
            <text:p>JORGE LUIZ USSIER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float" office:value="19349.7" table:style-name="ce8">
            <text:p><text:s/>19.349,7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147.07" table:style-name="ce8">
            <text:p><text:s/>56.147,07<text:s/></text:p>
          </table:table-cell>
          <table:table-cell office:value-type="float" office:value="5100.71" table:style-name="ce10">
            <text:p><text:s/>5.100,71<text:s/></text:p>
          </table:table-cell>
          <table:table-cell office:value-type="float" office:value="8778.9599999999991" table:style-name="ce7">
            <text:p><text:s/>8.778,96<text:s/></text:p>
          </table:table-cell>
          <table:table-cell office:value-type="string" table:style-name="ce11">
            <text:p>-</text:p>
          </table:table-cell>
          <table:table-cell office:value-type="float" office:value="13879.67" table:style-name="ce7">
            <text:p><text:s/>13.879,67<text:s/></text:p>
          </table:table-cell>
          <table:table-cell office:value-type="float" office:value="42267.4" table:style-name="ce10">
            <text:p><text:s/>42.267,40<text:s/></text:p>
          </table:table-cell>
          <table:table-cell table:number-columns-repeated="16366"/>
        </table:table-row>
        <table:table-row table:style-name="ro4">
          <table:table-cell office:value-type="float" office:value="711262" table:style-name="ce5">
            <text:p>711262</text:p>
          </table:table-cell>
          <table:table-cell office:value-type="string" table:style-name="ce6">
            <text:p>JOSE ALBINO ZORTHE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2903.17" table:style-name="ce10">
            <text:p><text:s/>2.903,1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2826.080000000002" table:style-name="ce10">
            <text:p><text:s/>32.826,08<text:s/></text:p>
          </table:table-cell>
          <table:table-cell table:number-columns-repeated="16366"/>
        </table:table-row>
        <table:table-row table:style-name="ro4">
          <table:table-cell office:value-type="float" office:value="830495" table:style-name="ce5">
            <text:p>830495</text:p>
          </table:table-cell>
          <table:table-cell office:value-type="string" table:style-name="ce6">
            <text:p>JOSE ALMEIDA SILVARE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986793" table:style-name="ce5">
            <text:p>986793</text:p>
          </table:table-cell>
          <table:table-cell office:value-type="string" table:style-name="ce6">
            <text:p>JOSE ALVES DE CERQUEIRA CESA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756717" table:style-name="ce5">
            <text:p>756717</text:p>
          </table:table-cell>
          <table:table-cell office:value-type="string" table:style-name="ce6">
            <text:p>JOSE AMERICO CERON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968244" table:style-name="ce5">
            <text:p>968244</text:p>
          </table:table-cell>
          <table:table-cell office:value-type="string" table:style-name="ce6">
            <text:p>JOSE ANGELO OLIVA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5.83" table:style-name="ce10">
            <text:p><text:s/>3.345,83<text:s/></text:p>
          </table:table-cell>
          <table:table-cell office:value-type="float" office:value="7553.1" table:style-name="ce7">
            <text:p><text:s/>7.553,10<text:s/></text:p>
          </table:table-cell>
          <table:table-cell office:value-type="string" table:style-name="ce11">
            <text:p>-</text:p>
          </table:table-cell>
          <table:table-cell office:value-type="float" office:value="10898.93" table:style-name="ce7">
            <text:p><text:s/>10.898,93<text:s/></text:p>
          </table:table-cell>
          <table:table-cell office:value-type="float" office:value="22790.17" table:style-name="ce10">
            <text:p><text:s/>22.790,17<text:s/></text:p>
          </table:table-cell>
          <table:table-cell table:number-columns-repeated="16366"/>
        </table:table-row>
        <table:table-row table:style-name="ro4">
          <table:table-cell office:value-type="float" office:value="197375" table:style-name="ce5">
            <text:p>197375</text:p>
          </table:table-cell>
          <table:table-cell office:value-type="string" table:style-name="ce6">
            <text:p>JOSE ANTONIO REMEDI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596.25" table:style-name="ce10">
            <text:p><text:s/>3.596,2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96.25" table:style-name="ce7">
            <text:p><text:s/>3.596,25<text:s/></text:p>
          </table:table-cell>
          <table:table-cell office:value-type="float" office:value="31428" table:style-name="ce10">
            <text:p><text:s/>31.428,00<text:s/></text:p>
          </table:table-cell>
          <table:table-cell table:number-columns-repeated="16366"/>
        </table:table-row>
        <table:table-row table:style-name="ro4">
          <table:table-cell office:value-type="float" office:value="357840" table:style-name="ce5">
            <text:p>357840</text:p>
          </table:table-cell>
          <table:table-cell office:value-type="string" table:style-name="ce6">
            <text:p>JOSE APARECIDO ROS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63213" table:style-name="ce5">
            <text:p>263213</text:p>
          </table:table-cell>
          <table:table-cell office:value-type="string" table:style-name="ce6">
            <text:p>JOSE ARNALDO VIANNA CIONE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71444" table:style-name="ce5">
            <text:p>571444</text:p>
          </table:table-cell>
          <table:table-cell office:value-type="string" table:style-name="ce6">
            <text:p>JOSE BENEDITO TARIF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4307.63" table:style-name="ce10">
            <text:p><text:s/>4.307,63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2410.6" table:style-name="ce7">
            <text:p><text:s/>12.410,60<text:s/></text:p>
          </table:table-cell>
          <table:table-cell office:value-type="float" office:value="23318.65" table:style-name="ce10">
            <text:p><text:s/>23.318,65<text:s/></text:p>
          </table:table-cell>
          <table:table-cell table:number-columns-repeated="16366"/>
        </table:table-row>
        <table:table-row table:style-name="ro4">
          <table:table-cell office:value-type="float" office:value="305255" table:style-name="ce5">
            <text:p>305255</text:p>
          </table:table-cell>
          <table:table-cell office:value-type="string" table:style-name="ce6">
            <text:p>JOSE BENJAMIM DE LIM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193023" table:style-name="ce5">
            <text:p>193023</text:p>
          </table:table-cell>
          <table:table-cell office:value-type="string" table:style-name="ce6">
            <text:p>JOSE BENTO CAMPOS GUIMARA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3368.88" table:style-name="ce8">
            <text:p><text:s/>3.368,8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057.980000000003" table:style-name="ce8">
            <text:p><text:s/>37.057,98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8374.85" table:style-name="ce7">
            <text:p><text:s/>8.374,85<text:s/></text:p>
          </table:table-cell>
          <table:table-cell office:value-type="string" table:style-name="ce11">
            <text:p>-</text:p>
          </table:table-cell>
          <table:table-cell office:value-type="float" office:value="11438.31" table:style-name="ce7">
            <text:p><text:s/>11.438,31<text:s/></text:p>
          </table:table-cell>
          <table:table-cell office:value-type="float" office:value="25619.67" table:style-name="ce10">
            <text:p><text:s/>25.619,67<text:s/></text:p>
          </table:table-cell>
          <table:table-cell table:number-columns-repeated="16366"/>
        </table:table-row>
        <table:table-row table:style-name="ro4">
          <table:table-cell office:value-type="float" office:value="655590" table:style-name="ce5">
            <text:p>655590</text:p>
          </table:table-cell>
          <table:table-cell office:value-type="string" table:style-name="ce6">
            <text:p>JOSE BERNARDES GIL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6">
            <text:p>JOSE BOSCO VIEIRA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671617" table:style-name="ce5">
            <text:p>671617</text:p>
          </table:table-cell>
          <table:table-cell office:value-type="string" table:style-name="ce6">
            <text:p>JOSE CAMPOS MALACHIAS JUNIOR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86190" table:style-name="ce5">
            <text:p>486190</text:p>
          </table:table-cell>
          <table:table-cell office:value-type="string" table:style-name="ce6">
            <text:p>JOSE CANOSA GONCALVES NETT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22.06" table:style-name="ce10">
            <text:p><text:s/>2.92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3875.31" table:style-name="ce10">
            <text:p><text:s/>33.875,31<text:s/></text:p>
          </table:table-cell>
          <table:table-cell table:number-columns-repeated="16366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6">
            <text:p>JOSE CARLOS DOS SANTOS CARIANI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4854.3599999999997" table:style-name="ce7">
            <text:p><text:s/>4.854,36<text:s/></text:p>
          </table:table-cell>
          <table:table-cell office:value-type="string" table:style-name="ce11">
            <text:p>-</text:p>
          </table:table-cell>
          <table:table-cell office:value-type="float" office:value="9148.16" table:style-name="ce7">
            <text:p><text:s/>9.148,16<text:s/></text:p>
          </table:table-cell>
          <table:table-cell office:value-type="float" office:value="26314.06" table:style-name="ce10">
            <text:p><text:s/>26.314,06<text:s/></text:p>
          </table:table-cell>
          <table:table-cell table:number-columns-repeated="16366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6">
            <text:p>JOSE CARLOS FERREIRA MAI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295282" table:style-name="ce5">
            <text:p>295282</text:p>
          </table:table-cell>
          <table:table-cell office:value-type="string" table:style-name="ce6">
            <text:p>JOSE CARLOS GOBBIS PAGLIUC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78.2700000000004" table:style-name="ce10">
            <text:p><text:s/>4.278,27<text:s/></text:p>
          </table:table-cell>
          <table:table-cell office:value-type="float" office:value="8519.17" table:style-name="ce7">
            <text:p><text:s/>8.519,17<text:s/></text:p>
          </table:table-cell>
          <table:table-cell office:value-type="string" table:style-name="ce11">
            <text:p>-</text:p>
          </table:table-cell>
          <table:table-cell office:value-type="float" office:value="12797.44" table:style-name="ce7">
            <text:p><text:s/>12.797,44<text:s/></text:p>
          </table:table-cell>
          <table:table-cell office:value-type="float" office:value="22664.78" table:style-name="ce10">
            <text:p><text:s/>22.664,78<text:s/></text:p>
          </table:table-cell>
          <table:table-cell table:number-columns-repeated="16366"/>
        </table:table-row>
        <table:table-row table:style-name="ro4">
          <table:table-cell office:value-type="float" office:value="632508" table:style-name="ce5">
            <text:p>632508</text:p>
          </table:table-cell>
          <table:table-cell office:value-type="string" table:style-name="ce6">
            <text:p>JOSE CARLOS LOPES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5757.84" table:style-name="ce10">
            <text:p><text:s/>5.757,84<text:s/></text:p>
          </table:table-cell>
          <table:table-cell office:value-type="float" office:value="6996.73" table:style-name="ce7">
            <text:p><text:s/>6.996,73<text:s/></text:p>
          </table:table-cell>
          <table:table-cell office:value-type="string" table:style-name="ce11">
            <text:p>-</text:p>
          </table:table-cell>
          <table:table-cell office:value-type="float" office:value="12754.57" table:style-name="ce7">
            <text:p><text:s/>12.754,57<text:s/></text:p>
          </table:table-cell>
          <table:table-cell office:value-type="float" office:value="41741.51" table:style-name="ce10">
            <text:p><text:s/>41.741,51<text:s/></text:p>
          </table:table-cell>
          <table:table-cell table:number-columns-repeated="16366"/>
        </table:table-row>
        <table:table-row table:style-name="ro4">
          <table:table-cell office:value-type="float" office:value="1379" table:style-name="ce5">
            <text:p>1379</text:p>
          </table:table-cell>
          <table:table-cell office:value-type="string" table:style-name="ce6">
            <text:p>JOSE CARLOS LOUREIRO DA SILVA<text:s text:c="21"/></text:p>
          </table:table-cell>
          <table:table-cell office:value-type="string" table:style-name="ce6">
            <text:p>PROMOTOR DE JUSTICA (2a. ENTRANCIA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0405.3" table:style-name="ce7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8">
            <text:p><text:s/>30.405,30<text:s/></text:p>
          </table:table-cell>
          <table:table-cell office:value-type="float" office:value="2059.9" table:style-name="ce10">
            <text:p><text:s/>2.059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059.9" table:style-name="ce7">
            <text:p><text:s/>2.059,90<text:s/></text:p>
          </table:table-cell>
          <table:table-cell office:value-type="float" office:value="28345.4" table:style-name="ce10">
            <text:p><text:s/>28.345,40<text:s/></text:p>
          </table:table-cell>
          <table:table-cell table:number-columns-repeated="16366"/>
        </table:table-row>
        <table:table-row table:style-name="ro4">
          <table:table-cell office:value-type="float" office:value="961840" table:style-name="ce5">
            <text:p>961840</text:p>
          </table:table-cell>
          <table:table-cell office:value-type="string" table:style-name="ce6">
            <text:p>JOSE CARLOS MACHADO CARVALHO ROSA<text:s text:c="1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73041" table:style-name="ce5">
            <text:p>273041</text:p>
          </table:table-cell>
          <table:table-cell office:value-type="string" table:style-name="ce6">
            <text:p>JOSE CARLOS ORTIZ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110.14" table:style-name="ce7">
            <text:p><text:s/>7.110,14<text:s/></text:p>
          </table:table-cell>
          <table:table-cell office:value-type="string" table:style-name="ce11">
            <text:p>-</text:p>
          </table:table-cell>
          <table:table-cell office:value-type="float" office:value="10335.379999999999" table:style-name="ce7">
            <text:p><text:s/>10.335,38<text:s/></text:p>
          </table:table-cell>
          <table:table-cell office:value-type="float" office:value="23353.72" table:style-name="ce10">
            <text:p><text:s/>23.353,72<text:s/></text:p>
          </table:table-cell>
          <table:table-cell table:number-columns-repeated="16366"/>
        </table:table-row>
        <table:table-row table:style-name="ro4">
          <table:table-cell office:value-type="float" office:value="633820" table:style-name="ce5">
            <text:p>633820</text:p>
          </table:table-cell>
          <table:table-cell office:value-type="string" table:style-name="ce6">
            <text:p>JOSE CARLOS PEREIR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89215" table:style-name="ce5">
            <text:p>489215</text:p>
          </table:table-cell>
          <table:table-cell office:value-type="string" table:style-name="ce6">
            <text:p>JOSE CARLOS RAFFUL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10175" table:style-name="ce5">
            <text:p>910175</text:p>
          </table:table-cell>
          <table:table-cell office:value-type="string" table:style-name="ce6">
            <text:p>JOSE CARLOS RODRIGUES DE SOUZA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7913.81" table:style-name="ce7">
            <text:p><text:s/>27.913,81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913.81" table:style-name="ce8">
            <text:p><text:s/>27.913,81<text:s/></text:p>
          </table:table-cell>
          <table:table-cell office:value-type="float" office:value="3694.08" table:style-name="ce10">
            <text:p><text:s/>3.694,08<text:s/></text:p>
          </table:table-cell>
          <table:table-cell office:value-type="float" office:value="6085.48" table:style-name="ce7">
            <text:p><text:s/>6.085,48<text:s/></text:p>
          </table:table-cell>
          <table:table-cell office:value-type="string" table:style-name="ce11">
            <text:p>-</text:p>
          </table:table-cell>
          <table:table-cell office:value-type="float" office:value="9779.56" table:style-name="ce7">
            <text:p><text:s/>9.779,56<text:s/></text:p>
          </table:table-cell>
          <table:table-cell office:value-type="float" office:value="18134.25" table:style-name="ce10">
            <text:p><text:s/>18.134,25<text:s/></text:p>
          </table:table-cell>
          <table:table-cell table:number-columns-repeated="16366"/>
        </table:table-row>
        <table:table-row table:style-name="ro4">
          <table:table-cell office:value-type="float" office:value="564634" table:style-name="ce5">
            <text:p>564634</text:p>
          </table:table-cell>
          <table:table-cell office:value-type="string" table:style-name="ce6">
            <text:p>JOSE CARLOS SCALABRINI CARNEIR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2302.95" table:style-name="ce7">
            <text:p><text:s/>12.302,95<text:s/></text:p>
          </table:table-cell>
          <table:table-cell office:value-type="float" office:value="23159.27" table:style-name="ce10">
            <text:p><text:s/>23.159,27<text:s/></text:p>
          </table:table-cell>
          <table:table-cell table:number-columns-repeated="16366"/>
        </table:table-row>
        <table:table-row table:style-name="ro4">
          <table:table-cell office:value-type="float" office:value="614774" table:style-name="ce5">
            <text:p>614774</text:p>
          </table:table-cell>
          <table:table-cell office:value-type="string" table:style-name="ce6">
            <text:p>JOSE CARLOS TOSETI BARRUFINI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6">
            <text:p>JOSE CARLOS VIEIR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6">
            <text:p>JOSE CARVALHO SANTOR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6">
            <text:p>JOSE CASSIO SOARES HUNGRIA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37.11" table:style-name="ce10">
            <text:p><text:s/>2.937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37.11" table:style-name="ce7">
            <text:p><text:s/>2.937,11<text:s/></text:p>
          </table:table-cell>
          <table:table-cell office:value-type="float" office:value="33860.26" table:style-name="ce10">
            <text:p><text:s/>33.860,26<text:s/></text:p>
          </table:table-cell>
          <table:table-cell table:number-columns-repeated="16366"/>
        </table:table-row>
        <table:table-row table:style-name="ro4">
          <table:table-cell office:value-type="float" office:value="780261" table:style-name="ce5">
            <text:p>780261</text:p>
          </table:table-cell>
          <table:table-cell office:value-type="string" table:style-name="ce6">
            <text:p>JOSE CLAUDIO LIMA LIBERTINI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1917.11" table:style-name="ce10">
            <text:p><text:s/>31.917,11<text:s/></text:p>
          </table:table-cell>
          <table:table-cell table:number-columns-repeated="16366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6">
            <text:p>JOSE DA COSTA NEVES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6">
            <text:p>JOSE DA SILVA LOUREIRO NET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770255" table:style-name="ce5">
            <text:p>770255</text:p>
          </table:table-cell>
          <table:table-cell office:value-type="string" table:style-name="ce6">
            <text:p>JOSE DE ARRUDA SILVEIRA FILH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6.1" table:style-name="ce10">
            <text:p><text:s/>3.546,10<text:s/></text:p>
          </table:table-cell>
          <table:table-cell office:value-type="float" office:value="8102.97" table:style-name="ce7">
            <text:p><text:s/>8.102,97<text:s/></text:p>
          </table:table-cell>
          <table:table-cell office:value-type="string" table:style-name="ce11">
            <text:p>-</text:p>
          </table:table-cell>
          <table:table-cell office:value-type="float" office:value="11649.07" table:style-name="ce7">
            <text:p><text:s/>11.649,07<text:s/></text:p>
          </table:table-cell>
          <table:table-cell office:value-type="float" office:value="24080.18" table:style-name="ce10">
            <text:p><text:s/>24.080,18<text:s/></text:p>
          </table:table-cell>
          <table:table-cell table:number-columns-repeated="16366"/>
        </table:table-row>
        <table:table-row table:style-name="ro4">
          <table:table-cell office:value-type="float" office:value="303030" table:style-name="ce5">
            <text:p>303030</text:p>
          </table:table-cell>
          <table:table-cell office:value-type="string" table:style-name="ce6">
            <text:p>JOSE DE OLIVEIRA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135255" table:style-name="ce5">
            <text:p>135255</text:p>
          </table:table-cell>
          <table:table-cell office:value-type="string" table:style-name="ce6">
            <text:p>JOSE DOMINGOS DA SILVA MARIN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66624" table:style-name="ce5">
            <text:p>966624</text:p>
          </table:table-cell>
          <table:table-cell office:value-type="string" table:style-name="ce6">
            <text:p>JOSE DOS SANTOS LEONCI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00.21" table:style-name="ce10">
            <text:p><text:s/>3.300,2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00.21" table:style-name="ce7">
            <text:p><text:s/>3.300,21<text:s/></text:p>
          </table:table-cell>
          <table:table-cell office:value-type="float" office:value="30388.89" table:style-name="ce10">
            <text:p><text:s/>30.388,89<text:s/></text:p>
          </table:table-cell>
          <table:table-cell table:number-columns-repeated="16366"/>
        </table:table-row>
        <table:table-row table:style-name="ro4">
          <table:table-cell office:value-type="float" office:value="193016" table:style-name="ce5">
            <text:p>193016</text:p>
          </table:table-cell>
          <table:table-cell office:value-type="string" table:style-name="ce6">
            <text:p>JOSE EDUARDO AROUCHE DE TOLED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15965" table:style-name="ce5">
            <text:p>815965</text:p>
          </table:table-cell>
          <table:table-cell office:value-type="string" table:style-name="ce6">
            <text:p>JOSE EDUARDO FERNANDES CASARINI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6">
            <text:p>JOSE EDUARDO FERREIRA PIMONT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167.39" table:style-name="ce8">
            <text:p><text:s/>19.167,3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629.61" table:style-name="ce8">
            <text:p><text:s/>54.629,61<text:s/></text:p>
          </table:table-cell>
          <table:table-cell office:value-type="float" office:value="3755.87" table:style-name="ce10">
            <text:p><text:s/>3.755,8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55.87" table:style-name="ce7">
            <text:p><text:s/>3.755,87<text:s/></text:p>
          </table:table-cell>
          <table:table-cell office:value-type="float" office:value="50873.74" table:style-name="ce10">
            <text:p><text:s/>50.873,74<text:s/></text:p>
          </table:table-cell>
          <table:table-cell table:number-columns-repeated="16366"/>
        </table:table-row>
        <table:table-row table:style-name="ro4">
          <table:table-cell office:value-type="float" office:value="702920" table:style-name="ce5">
            <text:p>702920</text:p>
          </table:table-cell>
          <table:table-cell office:value-type="string" table:style-name="ce6">
            <text:p>JOSE EDUARDO PIVA MARTINS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56566" table:style-name="ce5">
            <text:p>56566</text:p>
          </table:table-cell>
          <table:table-cell office:value-type="string" table:style-name="ce6">
            <text:p>JOSE EDUARDO TEIXEIRA PENTEAD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83281" table:style-name="ce5">
            <text:p>883281</text:p>
          </table:table-cell>
          <table:table-cell office:value-type="string" table:style-name="ce6">
            <text:p>JOSE EMMANUEL BURLE FILH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89.31" table:style-name="ce8">
            <text:p><text:s/>689,31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151.53" table:style-name="ce8">
            <text:p><text:s/>36.151,53<text:s/></text:p>
          </table:table-cell>
          <table:table-cell office:value-type="float" office:value="3547.67" table:style-name="ce10">
            <text:p><text:s/>3.547,67<text:s/></text:p>
          </table:table-cell>
          <table:table-cell office:value-type="float" office:value="8106.47" table:style-name="ce7">
            <text:p><text:s/>8.106,47<text:s/></text:p>
          </table:table-cell>
          <table:table-cell office:value-type="string" table:style-name="ce11">
            <text:p>-</text:p>
          </table:table-cell>
          <table:table-cell office:value-type="float" office:value="11654.14" table:style-name="ce7">
            <text:p><text:s/>11.654,14<text:s/></text:p>
          </table:table-cell>
          <table:table-cell office:value-type="float" office:value="24497.39" table:style-name="ce10">
            <text:p><text:s/>24.497,39<text:s/></text:p>
          </table:table-cell>
          <table:table-cell table:number-columns-repeated="16366"/>
        </table:table-row>
        <table:table-row table:style-name="ro4">
          <table:table-cell office:value-type="float" office:value="701677" table:style-name="ce5">
            <text:p>701677</text:p>
          </table:table-cell>
          <table:table-cell office:value-type="string" table:style-name="ce6">
            <text:p>JOSE ERNESTO FURTADO DE OLIVEIRA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ALENCI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60.45" table:style-name="ce10">
            <text:p><text:s/>3.360,45<text:s/></text:p>
          </table:table-cell>
          <table:table-cell office:value-type="float" office:value="7585.64" table:style-name="ce7">
            <text:p><text:s/>7.585,64<text:s/></text:p>
          </table:table-cell>
          <table:table-cell office:value-type="string" table:style-name="ce11">
            <text:p>-</text:p>
          </table:table-cell>
          <table:table-cell office:value-type="float" office:value="10946.09" table:style-name="ce7">
            <text:p><text:s/>10.946,09<text:s/></text:p>
          </table:table-cell>
          <table:table-cell office:value-type="float" office:value="22743.01" table:style-name="ce10">
            <text:p><text:s/>22.743,01<text:s/></text:p>
          </table:table-cell>
          <table:table-cell table:number-columns-repeated="16366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6">
            <text:p>JOSE FERNANDO DA SILVA LOPE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6">
            <text:p>JOSE FERREIRA NUNES JUNIOR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833608" table:style-name="ce5">
            <text:p>833608</text:p>
          </table:table-cell>
          <table:table-cell office:value-type="string" table:style-name="ce6">
            <text:p>JOSE FORTUNATO NETO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6">
            <text:p>JOSE FRANCISCO RUDGE BAST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861.12" table:style-name="ce8">
            <text:p><text:s/>861,12<text:s/></text:p>
          </table:table-cell>
          <table:table-cell office:value-type="string" table:style-name="ce9">
            <text:p>-</text:p>
          </table:table-cell>
          <table:table-cell office:value-type="float" office:value="19048.419999999998" table:style-name="ce8">
            <text:p><text:s/>19.048,4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371.76" table:style-name="ce8">
            <text:p><text:s/>55.371,76<text:s/></text:p>
          </table:table-cell>
          <table:table-cell office:value-type="float" office:value="5001.29" table:style-name="ce10">
            <text:p><text:s/>5.001,29<text:s/></text:p>
          </table:table-cell>
          <table:table-cell office:value-type="float" office:value="8107.89" table:style-name="ce7">
            <text:p><text:s/>8.107,89<text:s/></text:p>
          </table:table-cell>
          <table:table-cell office:value-type="string" table:style-name="ce11">
            <text:p>-</text:p>
          </table:table-cell>
          <table:table-cell office:value-type="float" office:value="13109.18" table:style-name="ce7">
            <text:p><text:s/>13.109,18<text:s/></text:p>
          </table:table-cell>
          <table:table-cell office:value-type="float" office:value="42262.58" table:style-name="ce10">
            <text:p><text:s/>42.262,58<text:s/></text:p>
          </table:table-cell>
          <table:table-cell table:number-columns-repeated="16366"/>
        </table:table-row>
        <table:table-row table:style-name="ro4">
          <table:table-cell office:value-type="float" office:value="755000" table:style-name="ce5">
            <text:p>755000</text:p>
          </table:table-cell>
          <table:table-cell office:value-type="string" table:style-name="ce6">
            <text:p>JOSE FREDERICK COCURULL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213167" table:style-name="ce5">
            <text:p>213167</text:p>
          </table:table-cell>
          <table:table-cell office:value-type="string" table:style-name="ce6">
            <text:p>JOSE GERALDO BRITO FILOMEN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741398" table:style-name="ce5">
            <text:p>741398</text:p>
          </table:table-cell>
          <table:table-cell office:value-type="string" table:style-name="ce6">
            <text:p>JOSE GUERRA ARMEDE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93669" table:style-name="ce5">
            <text:p>993669</text:p>
          </table:table-cell>
          <table:table-cell office:value-type="string" table:style-name="ce6">
            <text:p>JOSE HENRIQUE DARDI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111.81" table:style-name="ce7">
            <text:p><text:s/>8.111,81<text:s/></text:p>
          </table:table-cell>
          <table:table-cell office:value-type="string" table:style-name="ce11">
            <text:p>-</text:p>
          </table:table-cell>
          <table:table-cell office:value-type="float" office:value="11661.88" table:style-name="ce7">
            <text:p><text:s/>11.661,88<text:s/></text:p>
          </table:table-cell>
          <table:table-cell office:value-type="float" office:value="25135.49" table:style-name="ce10">
            <text:p><text:s/>25.135,49<text:s/></text:p>
          </table:table-cell>
          <table:table-cell table:number-columns-repeated="16366"/>
        </table:table-row>
        <table:table-row table:style-name="ro4">
          <table:table-cell office:value-type="float" office:value="35836" table:style-name="ce5">
            <text:p>35836</text:p>
          </table:table-cell>
          <table:table-cell office:value-type="string" table:style-name="ce6">
            <text:p>JOSE HENRIQUE DE FREITAS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6627.64" table:style-name="ce7">
            <text:p><text:s/>6.627,64<text:s/></text:p>
          </table:table-cell>
          <table:table-cell office:value-type="string" table:style-name="ce11">
            <text:p>-</text:p>
          </table:table-cell>
          <table:table-cell office:value-type="float" office:value="9852.8799999999992" table:style-name="ce7">
            <text:p><text:s/>9.852,88<text:s/></text:p>
          </table:table-cell>
          <table:table-cell office:value-type="float" office:value="23836.22" table:style-name="ce10">
            <text:p><text:s/>23.836,22<text:s/></text:p>
          </table:table-cell>
          <table:table-cell table:number-columns-repeated="16366"/>
        </table:table-row>
        <table:table-row table:style-name="ro4">
          <table:table-cell office:value-type="float" office:value="568081" table:style-name="ce5">
            <text:p>568081</text:p>
          </table:table-cell>
          <table:table-cell office:value-type="string" table:style-name="ce6">
            <text:p>JOSE JUAREZ STAUT MUSTAF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565659" table:style-name="ce5">
            <text:p>565659</text:p>
          </table:table-cell>
          <table:table-cell office:value-type="string" table:style-name="ce6">
            <text:p>JOSE LAURY MISKULIN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5.11" table:style-name="ce7">
            <text:p><text:s/>3.545,11<text:s/></text:p>
          </table:table-cell>
          <table:table-cell office:value-type="float" office:value="31917.11" table:style-name="ce10">
            <text:p><text:s/>31.917,11<text:s/></text:p>
          </table:table-cell>
          <table:table-cell table:number-columns-repeated="16366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6">
            <text:p>JOSE LAZARO GERALDO VILLARI HERRMANN<text:s text:c="14"/></text:p>
          </table:table-cell>
          <table:table-cell office:value-type="string" table:style-name="ce6">
            <text:p>PROMOTOR DE JUSTICA (ENTRANCIA INICIAL)</text:p>
          </table:table-cell>
          <table:table-cell office:value-type="string" table:style-name="ce6">
            <text:p>PROMOTORIAS DE JUSTICA</text:p>
          </table:table-cell>
          <table:table-cell office:value-type="float" office:value="30405.3" table:style-name="ce7">
            <text:p><text:s/>30.405,3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405.3" table:style-name="ce8">
            <text:p><text:s/>30.405,30<text:s/></text:p>
          </table:table-cell>
          <table:table-cell office:value-type="float" office:value="2702.24" table:style-name="ce10">
            <text:p><text:s/>2.702,24<text:s/></text:p>
          </table:table-cell>
          <table:table-cell office:value-type="float" office:value="6225.38" table:style-name="ce7">
            <text:p><text:s/>6.225,38<text:s/></text:p>
          </table:table-cell>
          <table:table-cell office:value-type="string" table:style-name="ce11">
            <text:p>-</text:p>
          </table:table-cell>
          <table:table-cell office:value-type="float" office:value="8927.6200000000008" table:style-name="ce7">
            <text:p><text:s/>8.927,62<text:s/></text:p>
          </table:table-cell>
          <table:table-cell office:value-type="float" office:value="21477.68" table:style-name="ce10">
            <text:p><text:s/>21.477,68<text:s/></text:p>
          </table:table-cell>
          <table:table-cell table:number-columns-repeated="16366"/>
        </table:table-row>
        <table:table-row table:style-name="ro4">
          <table:table-cell office:value-type="float" office:value="121334" table:style-name="ce5">
            <text:p>121334</text:p>
          </table:table-cell>
          <table:table-cell office:value-type="string" table:style-name="ce6">
            <text:p>JOSE LINO BRITO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23.160000000003" table:style-name="ce8">
            <text:p><text:s/>34.223,16<text:s/></text:p>
          </table:table-cell>
          <table:table-cell office:value-type="float" office:value="3302.82" table:style-name="ce10">
            <text:p><text:s/>3.302,82<text:s/></text:p>
          </table:table-cell>
          <table:table-cell office:value-type="float" office:value="7561.68" table:style-name="ce7">
            <text:p><text:s/>7.561,68<text:s/></text:p>
          </table:table-cell>
          <table:table-cell office:value-type="string" table:style-name="ce11">
            <text:p>-</text:p>
          </table:table-cell>
          <table:table-cell office:value-type="float" office:value="10864.5" table:style-name="ce7">
            <text:p><text:s/>10.864,50<text:s/></text:p>
          </table:table-cell>
          <table:table-cell office:value-type="float" office:value="23358.66" table:style-name="ce10">
            <text:p><text:s/>23.358,66<text:s/></text:p>
          </table:table-cell>
          <table:table-cell table:number-columns-repeated="16366"/>
        </table:table-row>
        <table:table-row table:style-name="ro4">
          <table:table-cell office:value-type="float" office:value="261612" table:style-name="ce5">
            <text:p>261612</text:p>
          </table:table-cell>
          <table:table-cell office:value-type="string" table:style-name="ce6">
            <text:p>JOSE LOURENCO ALVES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1517.12" table:style-name="ce7">
            <text:p><text:s/>11.517,12<text:s/></text:p>
          </table:table-cell>
          <table:table-cell office:value-type="float" office:value="22171.98" table:style-name="ce10">
            <text:p><text:s/>22.171,98<text:s/></text:p>
          </table:table-cell>
          <table:table-cell table:number-columns-repeated="16366"/>
        </table:table-row>
        <table:table-row table:style-name="ro4">
          <table:table-cell office:value-type="float" office:value="953787" table:style-name="ce5">
            <text:p>953787</text:p>
          </table:table-cell>
          <table:table-cell office:value-type="string" table:style-name="ce6">
            <text:p>JOSE LUIZ ABRANTES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710291" table:style-name="ce5">
            <text:p>710291</text:p>
          </table:table-cell>
          <table:table-cell office:value-type="string" table:style-name="ce6">
            <text:p>JOSE LUIZ BORG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21075" table:style-name="ce5">
            <text:p>21075</text:p>
          </table:table-cell>
          <table:table-cell office:value-type="string" table:style-name="ce6">
            <text:p>JOSE LUIZ CARVALHAES CAMARG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13966" table:style-name="ce5">
            <text:p>413966</text:p>
          </table:table-cell>
          <table:table-cell office:value-type="string" table:style-name="ce6">
            <text:p>JOSE LUIZ DE SOUZA PEREIR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82683" table:style-name="ce5">
            <text:p>782683</text:p>
          </table:table-cell>
          <table:table-cell office:value-type="string" table:style-name="ce6">
            <text:p>JOSE LUIZ DIAS CAMPO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834960" table:style-name="ce5">
            <text:p>834960</text:p>
          </table:table-cell>
          <table:table-cell office:value-type="string" table:style-name="ce6">
            <text:p>JOSE LUIZ LOPEZ VALVERDE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991454" table:style-name="ce5">
            <text:p>991454</text:p>
          </table:table-cell>
          <table:table-cell office:value-type="string" table:style-name="ce6">
            <text:p>JOSE LUIZ MELO REGO FILH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22.06" table:style-name="ce10">
            <text:p><text:s/>2.92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3875.31" table:style-name="ce10">
            <text:p><text:s/>33.875,31<text:s/></text:p>
          </table:table-cell>
          <table:table-cell table:number-columns-repeated="16366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6">
            <text:p>JOSE MARIA DE ALMEIDA CESAR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6">
            <text:p>JOSE MARIA DE MELLO FREIRE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09330" table:style-name="ce5">
            <text:p>809330</text:p>
          </table:table-cell>
          <table:table-cell office:value-type="string" table:style-name="ce6">
            <text:p>JOSE MORGADO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55537" table:style-name="ce5">
            <text:p>55537</text:p>
          </table:table-cell>
          <table:table-cell office:value-type="string" table:style-name="ce6">
            <text:p>JOSE NELSON RINALD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98350" table:style-name="ce5">
            <text:p>198350</text:p>
          </table:table-cell>
          <table:table-cell office:value-type="string" table:style-name="ce6">
            <text:p>JOSE PUPO NOGUEIR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6">
            <text:p>JOSE RAIMUNDO GOMES DA CRUZ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51.46" table:style-name="ce10">
            <text:p><text:s/>3.651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51.46" table:style-name="ce7">
            <text:p><text:s/>3.651,46<text:s/></text:p>
          </table:table-cell>
          <table:table-cell office:value-type="float" office:value="31810.76" table:style-name="ce10">
            <text:p><text:s/>31.810,76<text:s/></text:p>
          </table:table-cell>
          <table:table-cell table:number-columns-repeated="16366"/>
        </table:table-row>
        <table:table-row table:style-name="ro4">
          <table:table-cell office:value-type="float" office:value="833046" table:style-name="ce5">
            <text:p>833046</text:p>
          </table:table-cell>
          <table:table-cell office:value-type="string" table:style-name="ce6">
            <text:p>JOSE RICARDO PEIRAO RODRIGU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4309.1099999999997" table:style-name="ce10">
            <text:p><text:s/>4.309,11<text:s/></text:p>
          </table:table-cell>
          <table:table-cell office:value-type="float" office:value="8105.75" table:style-name="ce7">
            <text:p><text:s/>8.105,75<text:s/></text:p>
          </table:table-cell>
          <table:table-cell office:value-type="string" table:style-name="ce11">
            <text:p>-</text:p>
          </table:table-cell>
          <table:table-cell office:value-type="float" office:value="12414.86" table:style-name="ce7">
            <text:p><text:s/>12.414,86<text:s/></text:p>
          </table:table-cell>
          <table:table-cell office:value-type="float" office:value="23649.73" table:style-name="ce10">
            <text:p><text:s/>23.649,73<text:s/></text:p>
          </table:table-cell>
          <table:table-cell table:number-columns-repeated="16366"/>
        </table:table-row>
        <table:table-row table:style-name="ro4">
          <table:table-cell office:value-type="float" office:value="835892" table:style-name="ce5">
            <text:p>835892</text:p>
          </table:table-cell>
          <table:table-cell office:value-type="string" table:style-name="ce6">
            <text:p>JOSE RICARDO VIEIRA DE FREITA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645.2" table:style-name="ce8">
            <text:p><text:s/>3.645,2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107.42" table:style-name="ce8">
            <text:p><text:s/>39.107,42<text:s/></text:p>
          </table:table-cell>
          <table:table-cell office:value-type="float" office:value="3659.47" table:style-name="ce10">
            <text:p><text:s/>3.659,47<text:s/></text:p>
          </table:table-cell>
          <table:table-cell office:value-type="float" office:value="8878.82" table:style-name="ce7">
            <text:p><text:s/>8.878,82<text:s/></text:p>
          </table:table-cell>
          <table:table-cell office:value-type="string" table:style-name="ce11">
            <text:p>-</text:p>
          </table:table-cell>
          <table:table-cell office:value-type="float" office:value="12538.29" table:style-name="ce7">
            <text:p><text:s/>12.538,29<text:s/></text:p>
          </table:table-cell>
          <table:table-cell office:value-type="float" office:value="26569.13" table:style-name="ce10">
            <text:p><text:s/>26.569,13<text:s/></text:p>
          </table:table-cell>
          <table:table-cell table:number-columns-repeated="16366"/>
        </table:table-row>
        <table:table-row table:style-name="ro4">
          <table:table-cell office:value-type="float" office:value="605529" table:style-name="ce5">
            <text:p>605529</text:p>
          </table:table-cell>
          <table:table-cell office:value-type="string" table:style-name="ce6">
            <text:p>JOSE ROBERTO ANTONINI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980.43" table:style-name="ce10">
            <text:p><text:s/>4.980,43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057.37" table:style-name="ce7">
            <text:p><text:s/>13.057,37<text:s/></text:p>
          </table:table-cell>
          <table:table-cell office:value-type="float" office:value="41390.050000000003" table:style-name="ce10">
            <text:p><text:s/>41.390,05<text:s/></text:p>
          </table:table-cell>
          <table:table-cell table:number-columns-repeated="16366"/>
        </table:table-row>
        <table:table-row table:style-name="ro4">
          <table:table-cell office:value-type="float" office:value="159975" table:style-name="ce5">
            <text:p>159975</text:p>
          </table:table-cell>
          <table:table-cell office:value-type="string" table:style-name="ce6">
            <text:p>JOSE ROBERTO CASTILH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123695" table:style-name="ce5">
            <text:p>123695</text:p>
          </table:table-cell>
          <table:table-cell office:value-type="string" table:style-name="ce6">
            <text:p>JOSE ROBERTO DEALIS TUCUNDU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367687" table:style-name="ce5">
            <text:p>367687</text:p>
          </table:table-cell>
          <table:table-cell office:value-type="string" table:style-name="ce6">
            <text:p>JOSE ROBERTO FERREIRA GOUVE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string" table:style-name="ce11">
            <text:p>-</text:p>
          </table:table-cell>
          <table:table-cell office:value-type="float" office:value="11396.32" table:style-name="ce7">
            <text:p><text:s/>11.396,32<text:s/></text:p>
          </table:table-cell>
          <table:table-cell office:value-type="float" office:value="24065.9" table:style-name="ce10">
            <text:p><text:s/>24.065,90<text:s/></text:p>
          </table:table-cell>
          <table:table-cell table:number-columns-repeated="16366"/>
        </table:table-row>
        <table:table-row table:style-name="ro4">
          <table:table-cell office:value-type="float" office:value="584460" table:style-name="ce5">
            <text:p>584460</text:p>
          </table:table-cell>
          <table:table-cell office:value-type="string" table:style-name="ce6">
            <text:p>JOSE ROBERTO GARCIA DURAND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27.06" table:style-name="ce8">
            <text:p><text:s/>327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89.279999999999" table:style-name="ce8">
            <text:p><text:s/>35.789,28<text:s/></text:p>
          </table:table-cell>
          <table:table-cell office:value-type="float" office:value="3546.32" table:style-name="ce10">
            <text:p><text:s/>3.546,3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46.32" table:style-name="ce7">
            <text:p><text:s/>3.546,32<text:s/></text:p>
          </table:table-cell>
          <table:table-cell office:value-type="float" office:value="32242.959999999999" table:style-name="ce10">
            <text:p><text:s/>32.242,96<text:s/></text:p>
          </table:table-cell>
          <table:table-cell table:number-columns-repeated="16366"/>
        </table:table-row>
        <table:table-row table:style-name="ro4">
          <table:table-cell office:value-type="float" office:value="110226" table:style-name="ce5">
            <text:p>110226</text:p>
          </table:table-cell>
          <table:table-cell office:value-type="string" table:style-name="ce6">
            <text:p>JOSE ROBERTO GOBIOTT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833875" table:style-name="ce5">
            <text:p>833875</text:p>
          </table:table-cell>
          <table:table-cell office:value-type="string" table:style-name="ce6">
            <text:p>JOSE ROBERTO MARQU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8072.1" table:style-name="ce7">
            <text:p><text:s/>8.072,10<text:s/></text:p>
          </table:table-cell>
          <table:table-cell office:value-type="string" table:style-name="ce11">
            <text:p>-</text:p>
          </table:table-cell>
          <table:table-cell office:value-type="float" office:value="11392.43" table:style-name="ce7">
            <text:p><text:s/>11.392,43<text:s/></text:p>
          </table:table-cell>
          <table:table-cell office:value-type="float" office:value="22296.67" table:style-name="ce10">
            <text:p><text:s/>22.296,67<text:s/></text:p>
          </table:table-cell>
          <table:table-cell table:number-columns-repeated="16366"/>
        </table:table-row>
        <table:table-row table:style-name="ro4">
          <table:table-cell office:value-type="float" office:value="190022" table:style-name="ce5">
            <text:p>190022</text:p>
          </table:table-cell>
          <table:table-cell office:value-type="string" table:style-name="ce6">
            <text:p>JOSE ROBERTO MARTINS SEGALL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46752.32" table:style-name="ce10">
            <text:p><text:s/>46.752,32<text:s/></text:p>
          </table:table-cell>
          <table:table-cell table:number-columns-repeated="16366"/>
        </table:table-row>
        <table:table-row table:style-name="ro4">
          <table:table-cell office:value-type="float" office:value="577457" table:style-name="ce5">
            <text:p>577457</text:p>
          </table:table-cell>
          <table:table-cell office:value-type="string" table:style-name="ce6">
            <text:p>JOSE ROBERTO SIGOLO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78.45" table:style-name="ce10">
            <text:p><text:s/>3.578,45<text:s/></text:p>
          </table:table-cell>
          <table:table-cell office:value-type="float" office:value="6407.35" table:style-name="ce7">
            <text:p><text:s/>6.407,35<text:s/></text:p>
          </table:table-cell>
          <table:table-cell office:value-type="string" table:style-name="ce11">
            <text:p>-</text:p>
          </table:table-cell>
          <table:table-cell office:value-type="float" office:value="9985.7999999999993" table:style-name="ce7">
            <text:p><text:s/>9.985,80<text:s/></text:p>
          </table:table-cell>
          <table:table-cell office:value-type="float" office:value="26811.57" table:style-name="ce10">
            <text:p><text:s/>26.811,57<text:s/></text:p>
          </table:table-cell>
          <table:table-cell table:number-columns-repeated="16366"/>
        </table:table-row>
        <table:table-row table:style-name="ro4">
          <table:table-cell office:value-type="float" office:value="25772" table:style-name="ce5">
            <text:p>25772</text:p>
          </table:table-cell>
          <table:table-cell office:value-type="string" table:style-name="ce6">
            <text:p>JOSE ROBERTO VIEIRA CUENC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499439" table:style-name="ce5">
            <text:p>499439</text:p>
          </table:table-cell>
          <table:table-cell office:value-type="string" table:style-name="ce6">
            <text:p>JOSE ROQUE DUARTE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6">
            <text:p>JOSE SALOMAO AUKAR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50340" table:style-name="ce5">
            <text:p>150340</text:p>
          </table:table-cell>
          <table:table-cell office:value-type="string" table:style-name="ce6">
            <text:p>JOSE SERGIO PALMIERI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6">
            <text:p>JOSE SILVA JUNIOR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33178" table:style-name="ce5">
            <text:p>233178</text:p>
          </table:table-cell>
          <table:table-cell office:value-type="string" table:style-name="ce6">
            <text:p>JOSE SILVINO PERANTONI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686.92" table:style-name="ce10">
            <text:p><text:s/>3.686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86.92" table:style-name="ce7">
            <text:p><text:s/>3.686,92<text:s/></text:p>
          </table:table-cell>
          <table:table-cell office:value-type="float" office:value="33110.449999999997" table:style-name="ce10">
            <text:p><text:s/>33.110,45<text:s/></text:p>
          </table:table-cell>
          <table:table-cell table:number-columns-repeated="16366"/>
        </table:table-row>
        <table:table-row table:style-name="ro4">
          <table:table-cell office:value-type="float" office:value="236548" table:style-name="ce5">
            <text:p>236548</text:p>
          </table:table-cell>
          <table:table-cell office:value-type="string" table:style-name="ce6">
            <text:p>JOSE SYLVIO FONSECA TAVARE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32.14" table:style-name="ce10">
            <text:p><text:s/>2.932,1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32.14" table:style-name="ce7">
            <text:p><text:s/>2.932,14<text:s/></text:p>
          </table:table-cell>
          <table:table-cell office:value-type="float" office:value="32530.080000000002" table:style-name="ce10">
            <text:p><text:s/>32.530,08<text:s/></text:p>
          </table:table-cell>
          <table:table-cell table:number-columns-repeated="16366"/>
        </table:table-row>
        <table:table-row table:style-name="ro4">
          <table:table-cell office:value-type="float" office:value="493430" table:style-name="ce5">
            <text:p>493430</text:p>
          </table:table-cell>
          <table:table-cell office:value-type="string" table:style-name="ce6">
            <text:p>JOSE THEODORO MENDES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629530" table:style-name="ce5">
            <text:p>629530</text:p>
          </table:table-cell>
          <table:table-cell office:value-type="string" table:style-name="ce6">
            <text:p>JOSE VIRGILIO VITA JUNIOR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666474" table:style-name="ce5">
            <text:p>666474</text:p>
          </table:table-cell>
          <table:table-cell office:value-type="string" table:style-name="ce6">
            <text:p>JOSELY MARA LITRENTA DE OLIVEIRA DONATO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6">
            <text:p>JULIO AUGUSTO TOLEDO VEIG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116793" table:style-name="ce5">
            <text:p>116793</text:p>
          </table:table-cell>
          <table:table-cell office:value-type="string" table:style-name="ce6">
            <text:p>JULIO CESAR DE TOLEDO PIZ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899495" table:style-name="ce5">
            <text:p>899495</text:p>
          </table:table-cell>
          <table:table-cell office:value-type="string" table:style-name="ce6">
            <text:p>JULIO FRANCISCO DOS REI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326855" table:style-name="ce5">
            <text:p>326855</text:p>
          </table:table-cell>
          <table:table-cell office:value-type="string" table:style-name="ce6">
            <text:p>JULIO NASCIMENTO JUNIO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608.95" table:style-name="ce7">
            <text:p><text:s/>7.608,95<text:s/></text:p>
          </table:table-cell>
          <table:table-cell office:value-type="string" table:style-name="ce11">
            <text:p>-</text:p>
          </table:table-cell>
          <table:table-cell office:value-type="float" office:value="10956.45" table:style-name="ce7">
            <text:p><text:s/>10.956,45<text:s/></text:p>
          </table:table-cell>
          <table:table-cell office:value-type="float" office:value="22732.65" table:style-name="ce10">
            <text:p><text:s/>22.732,65<text:s/></text:p>
          </table:table-cell>
          <table:table-cell table:number-columns-repeated="16366"/>
        </table:table-row>
        <table:table-row table:style-name="ro4">
          <table:table-cell office:value-type="float" office:value="885137" table:style-name="ce5">
            <text:p>885137</text:p>
          </table:table-cell>
          <table:table-cell office:value-type="string" table:style-name="ce6">
            <text:p>JURACI TORICEL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658653" table:style-name="ce5">
            <text:p>658653</text:p>
          </table:table-cell>
          <table:table-cell office:value-type="string" table:style-name="ce6">
            <text:p>JURANDIR AFONSO FERREIR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16366"/>
        </table:table-row>
        <table:table-row table:style-name="ro4">
          <table:table-cell office:value-type="float" office:value="118031" table:style-name="ce5">
            <text:p>118031</text:p>
          </table:table-cell>
          <table:table-cell office:value-type="string" table:style-name="ce6">
            <text:p>KENSUKE APARECIDO NISHID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391197" table:style-name="ce5">
            <text:p>391197</text:p>
          </table:table-cell>
          <table:table-cell office:value-type="string" table:style-name="ce6">
            <text:p>LAERCIO ANTONIO CAMARGO NEVE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33630" table:style-name="ce5">
            <text:p>533630</text:p>
          </table:table-cell>
          <table:table-cell office:value-type="string" table:style-name="ce6">
            <text:p>LAURO SANTO DE CAMARG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43050" table:style-name="ce5">
            <text:p>143050</text:p>
          </table:table-cell>
          <table:table-cell office:value-type="string" table:style-name="ce6">
            <text:p>LAZARO PEREIRA DA SILV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00444" table:style-name="ce5">
            <text:p>200444</text:p>
          </table:table-cell>
          <table:table-cell office:value-type="string" table:style-name="ce6">
            <text:p>LEE ROBERT KAHN DA SILVEIR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2845.34" table:style-name="ce10">
            <text:p><text:s/>2.845,3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2178.91" table:style-name="ce10">
            <text:p><text:s/>32.178,91<text:s/></text:p>
          </table:table-cell>
          <table:table-cell table:number-columns-repeated="16366"/>
        </table:table-row>
        <table:table-row table:style-name="ro4">
          <table:table-cell office:value-type="float" office:value="580806" table:style-name="ce5">
            <text:p>580806</text:p>
          </table:table-cell>
          <table:table-cell office:value-type="string" table:style-name="ce6">
            <text:p>LEONARDO GUARINO MARCOS GARCIA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62623" table:style-name="ce5">
            <text:p>62623</text:p>
          </table:table-cell>
          <table:table-cell office:value-type="string" table:style-name="ce6">
            <text:p>LEONARDO MENDONCA CURCI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034.23" table:style-name="ce8">
            <text:p><text:s/>18.034,2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496.45" table:style-name="ce8">
            <text:p><text:s/>53.496,45<text:s/></text:p>
          </table:table-cell>
          <table:table-cell office:value-type="float" office:value="4666.6099999999997" table:style-name="ce10">
            <text:p><text:s/>4.666,61<text:s/></text:p>
          </table:table-cell>
          <table:table-cell office:value-type="float" office:value="8082.9" table:style-name="ce7">
            <text:p><text:s/>8.082,90<text:s/></text:p>
          </table:table-cell>
          <table:table-cell office:value-type="string" table:style-name="ce11">
            <text:p>-</text:p>
          </table:table-cell>
          <table:table-cell office:value-type="float" office:value="12749.51" table:style-name="ce7">
            <text:p><text:s/>12.749,51<text:s/></text:p>
          </table:table-cell>
          <table:table-cell office:value-type="float" office:value="40746.94" table:style-name="ce10">
            <text:p><text:s/>40.746,94<text:s/></text:p>
          </table:table-cell>
          <table:table-cell table:number-columns-repeated="16366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6">
            <text:p>LERCY DURVAL BRANCO SANTOS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698435" table:style-name="ce5">
            <text:p>698435</text:p>
          </table:table-cell>
          <table:table-cell office:value-type="string" table:style-name="ce6">
            <text:p>LIA MAIEROVITCH PESSANHA HENRIQUES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" table:style-name="ce10">
            <text:p><text:s/>3.467,70<text:s/></text:p>
          </table:table-cell>
          <table:table-cell office:value-type="float" office:value="8452.1200000000008" table:style-name="ce7">
            <text:p><text:s/>8.452,12<text:s/></text:p>
          </table:table-cell>
          <table:table-cell office:value-type="string" table:style-name="ce11">
            <text:p>-</text:p>
          </table:table-cell>
          <table:table-cell office:value-type="float" office:value="11919.82" table:style-name="ce7">
            <text:p><text:s/>11.919,82<text:s/></text:p>
          </table:table-cell>
          <table:table-cell office:value-type="float" office:value="23542.400000000001" table:style-name="ce10">
            <text:p><text:s/>23.542,40<text:s/></text:p>
          </table:table-cell>
          <table:table-cell table:number-columns-repeated="16366"/>
        </table:table-row>
        <table:table-row table:style-name="ro4">
          <table:table-cell office:value-type="float" office:value="344480" table:style-name="ce5">
            <text:p>344480</text:p>
          </table:table-cell>
          <table:table-cell office:value-type="string" table:style-name="ce6">
            <text:p>LIGIA MARIA MARTINS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790984" table:style-name="ce5">
            <text:p>790984</text:p>
          </table:table-cell>
          <table:table-cell office:value-type="string" table:style-name="ce6">
            <text:p>LILIANA ALLODI ROSSIT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646.68" table:style-name="ce8">
            <text:p><text:s/>1.646,6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08.9" table:style-name="ce8">
            <text:p><text:s/>37.108,90<text:s/></text:p>
          </table:table-cell>
          <table:table-cell office:value-type="float" office:value="3665.57" table:style-name="ce10">
            <text:p><text:s/>3.665,57<text:s/></text:p>
          </table:table-cell>
          <table:table-cell office:value-type="float" office:value="8892.4" table:style-name="ce7">
            <text:p><text:s/>8.892,40<text:s/></text:p>
          </table:table-cell>
          <table:table-cell office:value-type="string" table:style-name="ce11">
            <text:p>-</text:p>
          </table:table-cell>
          <table:table-cell office:value-type="float" office:value="12557.97" table:style-name="ce7">
            <text:p><text:s/>12.557,97<text:s/></text:p>
          </table:table-cell>
          <table:table-cell office:value-type="float" office:value="24550.93" table:style-name="ce10">
            <text:p><text:s/>24.550,93<text:s/></text:p>
          </table:table-cell>
          <table:table-cell table:number-columns-repeated="16366"/>
        </table:table-row>
        <table:table-row table:style-name="ro4">
          <table:table-cell office:value-type="float" office:value="831591" table:style-name="ce5">
            <text:p>831591</text:p>
          </table:table-cell>
          <table:table-cell office:value-type="string" table:style-name="ce6">
            <text:p>LILIANA BUFF DE SOUZA E SIL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2262" table:style-name="ce5">
            <text:p>2262</text:p>
          </table:table-cell>
          <table:table-cell office:value-type="string" table:style-name="ce6">
            <text:p>LILIANE GARCIA FERREIR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6901.55" table:style-name="ce7">
            <text:p><text:s/>6.901,55<text:s/></text:p>
          </table:table-cell>
          <table:table-cell office:value-type="string" table:style-name="ce11">
            <text:p>-</text:p>
          </table:table-cell>
          <table:table-cell office:value-type="float" office:value="10031.700000000001" table:style-name="ce7">
            <text:p><text:s/>10.031,70<text:s/></text:p>
          </table:table-cell>
          <table:table-cell office:value-type="float" office:value="23657.4" table:style-name="ce10">
            <text:p><text:s/>23.657,40<text:s/></text:p>
          </table:table-cell>
          <table:table-cell table:number-columns-repeated="16366"/>
        </table:table-row>
        <table:table-row table:style-name="ro4">
          <table:table-cell office:value-type="float" office:value="94440" table:style-name="ce5">
            <text:p>94440</text:p>
          </table:table-cell>
          <table:table-cell office:value-type="string" table:style-name="ce6">
            <text:p>LUCIA MARIA CASALI DE OLIVEIRA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270680" table:style-name="ce5">
            <text:p>270680</text:p>
          </table:table-cell>
          <table:table-cell office:value-type="string" table:style-name="ce6">
            <text:p>LUCIA MARIA DE FIGUEIREDO FERRAZ PEREIRA LEITE<text:s text:c="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5059.95" table:style-name="ce10">
            <text:p><text:s/>5.059,9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2761.02" table:style-name="ce7">
            <text:p><text:s/>12.761,02<text:s/></text:p>
          </table:table-cell>
          <table:table-cell office:value-type="float" office:value="38075.75" table:style-name="ce10">
            <text:p><text:s/>38.075,75<text:s/></text:p>
          </table:table-cell>
          <table:table-cell table:number-columns-repeated="16366"/>
        </table:table-row>
        <table:table-row table:style-name="ro4">
          <table:table-cell office:value-type="float" office:value="207918" table:style-name="ce5">
            <text:p>207918</text:p>
          </table:table-cell>
          <table:table-cell office:value-type="string" table:style-name="ce6">
            <text:p>LUCIANA BARCELLOS BARRETO DE SOUZA CARNEIRO<text:s text:c="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90.17" table:style-name="ce8">
            <text:p><text:s/>5.390,1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0852.39" table:style-name="ce8">
            <text:p><text:s/>40.852,39<text:s/></text:p>
          </table:table-cell>
          <table:table-cell office:value-type="float" office:value="3536.85" table:style-name="ce10">
            <text:p><text:s/>3.536,85<text:s/></text:p>
          </table:table-cell>
          <table:table-cell office:value-type="float" office:value="9392.41" table:style-name="ce7">
            <text:p><text:s/>9.392,41<text:s/></text:p>
          </table:table-cell>
          <table:table-cell office:value-type="string" table:style-name="ce11">
            <text:p>-</text:p>
          </table:table-cell>
          <table:table-cell office:value-type="float" office:value="12929.26" table:style-name="ce7">
            <text:p><text:s/>12.929,26<text:s/></text:p>
          </table:table-cell>
          <table:table-cell office:value-type="float" office:value="27923.13" table:style-name="ce10">
            <text:p><text:s/>27.923,13<text:s/></text:p>
          </table:table-cell>
          <table:table-cell table:number-columns-repeated="16366"/>
        </table:table-row>
        <table:table-row table:style-name="ro4">
          <table:table-cell office:value-type="float" office:value="494357" table:style-name="ce5">
            <text:p>494357</text:p>
          </table:table-cell>
          <table:table-cell office:value-type="string" table:style-name="ce6">
            <text:p>LUCIANA RODRIGUES SANCHES ENDO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3366" table:style-name="ce5">
            <text:p>63366</text:p>
          </table:table-cell>
          <table:table-cell office:value-type="string" table:style-name="ce6">
            <text:p>LUDGERO FRANCISCO SABELL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87.81" table:style-name="ce10">
            <text:p><text:s/>2.487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31201.29" table:style-name="ce10">
            <text:p><text:s/>31.201,29<text:s/></text:p>
          </table:table-cell>
          <table:table-cell table:number-columns-repeated="16366"/>
        </table:table-row>
        <table:table-row table:style-name="ro4">
          <table:table-cell office:value-type="float" office:value="492348" table:style-name="ce5">
            <text:p>492348</text:p>
          </table:table-cell>
          <table:table-cell office:value-type="string" table:style-name="ce6">
            <text:p>LUDGERO HENRIQUE PERDIZES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8" table:style-name="ce10">
            <text:p><text:s/>2.825,3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8" table:style-name="ce7">
            <text:p><text:s/>2.825,38<text:s/></text:p>
          </table:table-cell>
          <table:table-cell office:value-type="float" office:value="32636.84" table:style-name="ce10">
            <text:p><text:s/>32.636,84<text:s/></text:p>
          </table:table-cell>
          <table:table-cell table:number-columns-repeated="16366"/>
        </table:table-row>
        <table:table-row table:style-name="ro4">
          <table:table-cell office:value-type="float" office:value="2059" table:style-name="ce5">
            <text:p>2059</text:p>
          </table:table-cell>
          <table:table-cell office:value-type="string" table:style-name="ce6">
            <text:p>LUIS FERNANDO VIOL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00.55" table:style-name="ce7">
            <text:p><text:s/>7.500,55<text:s/></text:p>
          </table:table-cell>
          <table:table-cell office:value-type="string" table:style-name="ce11">
            <text:p>-</text:p>
          </table:table-cell>
          <table:table-cell office:value-type="float" office:value="10564.01" table:style-name="ce7">
            <text:p><text:s/>10.564,01<text:s/></text:p>
          </table:table-cell>
          <table:table-cell office:value-type="float" office:value="23125.09" table:style-name="ce10">
            <text:p><text:s/>23.125,09<text:s/></text:p>
          </table:table-cell>
          <table:table-cell table:number-columns-repeated="16366"/>
        </table:table-row>
        <table:table-row table:style-name="ro4">
          <table:table-cell office:value-type="float" office:value="1037" table:style-name="ce5">
            <text:p>1037</text:p>
          </table:table-cell>
          <table:table-cell office:value-type="string" table:style-name="ce6">
            <text:p>LUIS MARCELO BASSI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REGIONAL DO JAB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6.2" table:style-name="ce10">
            <text:p><text:s/>3.136,20<text:s/></text:p>
          </table:table-cell>
          <table:table-cell office:value-type="float" office:value="7714.53" table:style-name="ce7">
            <text:p><text:s/>7.714,53<text:s/></text:p>
          </table:table-cell>
          <table:table-cell office:value-type="string" table:style-name="ce11">
            <text:p>-</text:p>
          </table:table-cell>
          <table:table-cell office:value-type="float" office:value="10850.73" table:style-name="ce7">
            <text:p><text:s/>10.850,73<text:s/></text:p>
          </table:table-cell>
          <table:table-cell office:value-type="float" office:value="22838.37" table:style-name="ce10">
            <text:p><text:s/>22.838,37<text:s/></text:p>
          </table:table-cell>
          <table:table-cell table:number-columns-repeated="16366"/>
        </table:table-row>
        <table:table-row table:style-name="ro4">
          <table:table-cell office:value-type="float" office:value="176762" table:style-name="ce5">
            <text:p>176762</text:p>
          </table:table-cell>
          <table:table-cell office:value-type="string" table:style-name="ce6">
            <text:p>LUIZ ANTONIO ALMEIDA FRANC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261691" table:style-name="ce5">
            <text:p>261691</text:p>
          </table:table-cell>
          <table:table-cell office:value-type="string" table:style-name="ce6">
            <text:p>LUIZ ANTONIO FLEURY FILH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38.620000000003" table:style-name="ce8">
            <text:p><text:s/>36.538,62<text:s/></text:p>
          </table:table-cell>
          <table:table-cell office:value-type="float" office:value="3549.11" table:style-name="ce10">
            <text:p><text:s/>3.549,11<text:s/></text:p>
          </table:table-cell>
          <table:table-cell office:value-type="float" office:value="8109.67" table:style-name="ce7">
            <text:p><text:s/>8.109,67<text:s/></text:p>
          </table:table-cell>
          <table:table-cell office:value-type="string" table:style-name="ce11">
            <text:p>-</text:p>
          </table:table-cell>
          <table:table-cell office:value-type="float" office:value="11658.78" table:style-name="ce7">
            <text:p><text:s/>11.658,78<text:s/></text:p>
          </table:table-cell>
          <table:table-cell office:value-type="float" office:value="24879.84" table:style-name="ce10">
            <text:p><text:s/>24.879,84<text:s/></text:p>
          </table:table-cell>
          <table:table-cell table:number-columns-repeated="16366"/>
        </table:table-row>
        <table:table-row table:style-name="ro4">
          <table:table-cell office:value-type="float" office:value="391414" table:style-name="ce5">
            <text:p>391414</text:p>
          </table:table-cell>
          <table:table-cell office:value-type="string" table:style-name="ce6">
            <text:p>LUIZ ANTONIO FORLIN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3920.62" table:style-name="ce10">
            <text:p><text:s/>23.920,62<text:s/></text:p>
          </table:table-cell>
          <table:table-cell table:number-columns-repeated="16366"/>
        </table:table-row>
        <table:table-row table:style-name="ro4">
          <table:table-cell office:value-type="float" office:value="227531" table:style-name="ce5">
            <text:p>227531</text:p>
          </table:table-cell>
          <table:table-cell office:value-type="string" table:style-name="ce6">
            <text:p>LUIZ ANTONIO MASCARO SMANIO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977646" table:style-name="ce5">
            <text:p>977646</text:p>
          </table:table-cell>
          <table:table-cell office:value-type="string" table:style-name="ce6">
            <text:p>LUIZ ANTONIO MIGUEL FERREIRA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119.660000000003" table:style-name="ce8">
            <text:p><text:s/>34.119,66<text:s/></text:p>
          </table:table-cell>
          <table:table-cell office:value-type="float" office:value="3272.6" table:style-name="ce10">
            <text:p><text:s/>3.272,60<text:s/></text:p>
          </table:table-cell>
          <table:table-cell office:value-type="float" office:value="7965.89" table:style-name="ce7">
            <text:p><text:s/>7.965,89<text:s/></text:p>
          </table:table-cell>
          <table:table-cell office:value-type="string" table:style-name="ce11">
            <text:p>-</text:p>
          </table:table-cell>
          <table:table-cell office:value-type="float" office:value="11238.49" table:style-name="ce7">
            <text:p><text:s/>11.238,49<text:s/></text:p>
          </table:table-cell>
          <table:table-cell office:value-type="float" office:value="22881.17" table:style-name="ce10">
            <text:p><text:s/>22.881,17<text:s/></text:p>
          </table:table-cell>
          <table:table-cell table:number-columns-repeated="16366"/>
        </table:table-row>
        <table:table-row table:style-name="ro4">
          <table:table-cell office:value-type="float" office:value="324871" table:style-name="ce5">
            <text:p>324871</text:p>
          </table:table-cell>
          <table:table-cell office:value-type="string" table:style-name="ce6">
            <text:p>LUIZ ANTONIO NUNES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5219.88" table:style-name="ce10">
            <text:p><text:s/>5.219,88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2556.8" table:style-name="ce7">
            <text:p><text:s/>12.556,80<text:s/></text:p>
          </table:table-cell>
          <table:table-cell office:value-type="float" office:value="38712.21" table:style-name="ce10">
            <text:p><text:s/>38.712,21<text:s/></text:p>
          </table:table-cell>
          <table:table-cell table:number-columns-repeated="16366"/>
        </table:table-row>
        <table:table-row table:style-name="ro4">
          <table:table-cell office:value-type="float" office:value="570907" table:style-name="ce5">
            <text:p>570907</text:p>
          </table:table-cell>
          <table:table-cell office:value-type="string" table:style-name="ce6">
            <text:p>LUIZ ANTONIO ORLAND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21.26" table:style-name="ce10">
            <text:p><text:s/>3.521,26<text:s/></text:p>
          </table:table-cell>
          <table:table-cell office:value-type="float" office:value="8047.71" table:style-name="ce7">
            <text:p><text:s/>8.047,71<text:s/></text:p>
          </table:table-cell>
          <table:table-cell office:value-type="string" table:style-name="ce11">
            <text:p>-</text:p>
          </table:table-cell>
          <table:table-cell office:value-type="float" office:value="11568.97" table:style-name="ce7">
            <text:p><text:s/>11.568,97<text:s/></text:p>
          </table:table-cell>
          <table:table-cell office:value-type="float" office:value="23893.25" table:style-name="ce10">
            <text:p><text:s/>23.893,25<text:s/></text:p>
          </table:table-cell>
          <table:table-cell table:number-columns-repeated="16366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6">
            <text:p>LUIZ ANTONIO SANTANA PINT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6">
            <text:p>LUIZ BENEDITO MAXIM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6">
            <text:p>LUIZ CARLOS ALVES DE SOUZ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1915.99" table:style-name="ce7">
            <text:p><text:s/>31.915,9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15.99" table:style-name="ce8">
            <text:p><text:s/>31.915,99<text:s/></text:p>
          </table:table-cell>
          <table:table-cell office:value-type="float" office:value="3729.27" table:style-name="ce10">
            <text:p><text:s/>3.729,2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29.27" table:style-name="ce7">
            <text:p><text:s/>3.729,27<text:s/></text:p>
          </table:table-cell>
          <table:table-cell office:value-type="float" office:value="28186.720000000001" table:style-name="ce10">
            <text:p><text:s/>28.186,72<text:s/></text:p>
          </table:table-cell>
          <table:table-cell table:number-columns-repeated="16366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6">
            <text:p>LUIZ CARLOS CESAR DE ABREU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516.6899999999996" table:style-name="ce7">
            <text:p><text:s/>4.516,69<text:s/></text:p>
          </table:table-cell>
          <table:table-cell office:value-type="float" office:value="46752.32" table:style-name="ce10">
            <text:p><text:s/>46.752,32<text:s/></text:p>
          </table:table-cell>
          <table:table-cell table:number-columns-repeated="16366"/>
        </table:table-row>
        <table:table-row table:style-name="ro4">
          <table:table-cell office:value-type="float" office:value="368225" table:style-name="ce5">
            <text:p>368225</text:p>
          </table:table-cell>
          <table:table-cell office:value-type="string" table:style-name="ce6">
            <text:p>LUIZ CARLOS DE MACEDO SOARES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4519" table:style-name="ce5">
            <text:p>74519</text:p>
          </table:table-cell>
          <table:table-cell office:value-type="string" table:style-name="ce6">
            <text:p>LUIZ CARLOS GALVAO DE BARR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float" office:value="19059.34" table:style-name="ce8">
            <text:p><text:s/>19.059,3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28.52" table:style-name="ce8">
            <text:p><text:s/>56.028,52<text:s/></text:p>
          </table:table-cell>
          <table:table-cell office:value-type="float" office:value="5004.8900000000003" table:style-name="ce10">
            <text:p><text:s/>5.004,89<text:s/></text:p>
          </table:table-cell>
          <table:table-cell office:value-type="float" office:value="8113.24" table:style-name="ce7">
            <text:p><text:s/>8.113,24<text:s/></text:p>
          </table:table-cell>
          <table:table-cell office:value-type="string" table:style-name="ce11">
            <text:p>-</text:p>
          </table:table-cell>
          <table:table-cell office:value-type="float" office:value="13118.13" table:style-name="ce7">
            <text:p><text:s/>13.118,13<text:s/></text:p>
          </table:table-cell>
          <table:table-cell office:value-type="float" office:value="42910.39" table:style-name="ce10">
            <text:p><text:s/>42.910,39<text:s/></text:p>
          </table:table-cell>
          <table:table-cell table:number-columns-repeated="16366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6">
            <text:p>LUIZ CARLOS GARITANO DE CASTRO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940768" table:style-name="ce5">
            <text:p>940768</text:p>
          </table:table-cell>
          <table:table-cell office:value-type="string" table:style-name="ce6">
            <text:p>LUIZ CARLOS GAVAZZ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106735" table:style-name="ce5">
            <text:p>106735</text:p>
          </table:table-cell>
          <table:table-cell office:value-type="string" table:style-name="ce6">
            <text:p>LUIZ CARLOS GUIMARAES BRONDI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5141.41" table:style-name="ce7">
            <text:p><text:s/>5.141,41<text:s/></text:p>
          </table:table-cell>
          <table:table-cell office:value-type="string" table:style-name="ce11">
            <text:p>-</text:p>
          </table:table-cell>
          <table:table-cell office:value-type="float" office:value="8366.65" table:style-name="ce7">
            <text:p><text:s/>8.366,65<text:s/></text:p>
          </table:table-cell>
          <table:table-cell office:value-type="float" office:value="25322.45" table:style-name="ce10">
            <text:p><text:s/>25.322,45<text:s/></text:p>
          </table:table-cell>
          <table:table-cell table:number-columns-repeated="16366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6">
            <text:p>LUIZ CARLOS PRIMO BALLALA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77500" table:style-name="ce5">
            <text:p>577500</text:p>
          </table:table-cell>
          <table:table-cell office:value-type="string" table:style-name="ce6">
            <text:p>LUIZ CARLOS RODRIGUES DE ANDRADE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215.28" table:style-name="ce8">
            <text:p><text:s/>215,2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904.379999999997" table:style-name="ce8">
            <text:p><text:s/>33.904,38<text:s/></text:p>
          </table:table-cell>
          <table:table-cell office:value-type="float" office:value="3344.01" table:style-name="ce10">
            <text:p><text:s/>3.344,01<text:s/></text:p>
          </table:table-cell>
          <table:table-cell office:value-type="float" office:value="7601.19" table:style-name="ce7">
            <text:p><text:s/>7.601,19<text:s/></text:p>
          </table:table-cell>
          <table:table-cell office:value-type="string" table:style-name="ce11">
            <text:p>-</text:p>
          </table:table-cell>
          <table:table-cell office:value-type="float" office:value="10945.2" table:style-name="ce7">
            <text:p><text:s/>10.945,20<text:s/></text:p>
          </table:table-cell>
          <table:table-cell office:value-type="float" office:value="22959.18" table:style-name="ce10">
            <text:p><text:s/>22.959,18<text:s/></text:p>
          </table:table-cell>
          <table:table-cell table:number-columns-repeated="16366"/>
        </table:table-row>
        <table:table-row table:style-name="ro4">
          <table:table-cell office:value-type="float" office:value="580624" table:style-name="ce5">
            <text:p>580624</text:p>
          </table:table-cell>
          <table:table-cell office:value-type="string" table:style-name="ce6">
            <text:p>LUIZ CESAR GAMA PELLEGRIN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float" office:value="19124.48" table:style-name="ce8">
            <text:p><text:s/>19.124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093.66" table:style-name="ce8">
            <text:p><text:s/>56.093,66<text:s/></text:p>
          </table:table-cell>
          <table:table-cell office:value-type="float" office:value="5026.3900000000003" table:style-name="ce10">
            <text:p><text:s/>5.026,39<text:s/></text:p>
          </table:table-cell>
          <table:table-cell office:value-type="float" office:value="8092.98" table:style-name="ce7">
            <text:p><text:s/>8.092,98<text:s/></text:p>
          </table:table-cell>
          <table:table-cell office:value-type="string" table:style-name="ce11">
            <text:p>-</text:p>
          </table:table-cell>
          <table:table-cell office:value-type="float" office:value="13119.37" table:style-name="ce7">
            <text:p><text:s/>13.119,37<text:s/></text:p>
          </table:table-cell>
          <table:table-cell office:value-type="float" office:value="42974.29" table:style-name="ce10">
            <text:p><text:s/>42.974,29<text:s/></text:p>
          </table:table-cell>
          <table:table-cell table:number-columns-repeated="16366"/>
        </table:table-row>
        <table:table-row table:style-name="ro4">
          <table:table-cell office:value-type="float" office:value="69265" table:style-name="ce5">
            <text:p>69265</text:p>
          </table:table-cell>
          <table:table-cell office:value-type="string" table:style-name="ce6">
            <text:p>LUIZ CLAUDIO BANDEIR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220114" table:style-name="ce5">
            <text:p>220114</text:p>
          </table:table-cell>
          <table:table-cell office:value-type="string" table:style-name="ce6">
            <text:p>LUIZ CLAUDIO PASTIN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float" office:value="19042.89" table:style-name="ce8">
            <text:p><text:s/>19.042,89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039.17" table:style-name="ce8">
            <text:p><text:s/>55.039,17<text:s/></text:p>
          </table:table-cell>
          <table:table-cell office:value-type="float" office:value="4999.46" table:style-name="ce10">
            <text:p><text:s/>4.999,46<text:s/></text:p>
          </table:table-cell>
          <table:table-cell office:value-type="float" office:value="8576.64" table:style-name="ce7">
            <text:p><text:s/>8.576,64<text:s/></text:p>
          </table:table-cell>
          <table:table-cell office:value-type="string" table:style-name="ce11">
            <text:p>-</text:p>
          </table:table-cell>
          <table:table-cell office:value-type="float" office:value="13576.1" table:style-name="ce7">
            <text:p><text:s/>13.576,10<text:s/></text:p>
          </table:table-cell>
          <table:table-cell office:value-type="float" office:value="41463.07" table:style-name="ce10">
            <text:p><text:s/>41.463,07<text:s/></text:p>
          </table:table-cell>
          <table:table-cell table:number-columns-repeated="16366"/>
        </table:table-row>
        <table:table-row table:style-name="ro4">
          <table:table-cell office:value-type="float" office:value="245905" table:style-name="ce5">
            <text:p>245905</text:p>
          </table:table-cell>
          <table:table-cell office:value-type="string" table:style-name="ce6">
            <text:p>LUIZ FELIPPE FERREIRA DE CASTILHO FILHO<text:s text:c="1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5739.83" table:style-name="ce10">
            <text:p><text:s/>5.739,83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3764.64" table:style-name="ce7">
            <text:p><text:s/>13.764,64<text:s/></text:p>
          </table:table-cell>
          <table:table-cell office:value-type="float" office:value="40682.78" table:style-name="ce10">
            <text:p><text:s/>40.682,78<text:s/></text:p>
          </table:table-cell>
          <table:table-cell table:number-columns-repeated="16366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6">
            <text:p>LUIZ FERNANDO COSTA E SILVA<text:s text:c="23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878.17" table:style-name="ce10">
            <text:p><text:s/>2.878,17<text:s/></text:p>
          </table:table-cell>
          <table:table-cell office:value-type="float" office:value="6616.82" table:style-name="ce7">
            <text:p><text:s/>6.616,82<text:s/></text:p>
          </table:table-cell>
          <table:table-cell office:value-type="string" table:style-name="ce11">
            <text:p>-</text:p>
          </table:table-cell>
          <table:table-cell office:value-type="float" office:value="9494.99" table:style-name="ce7">
            <text:p><text:s/>9.494,99<text:s/></text:p>
          </table:table-cell>
          <table:table-cell office:value-type="float" office:value="22509.66" table:style-name="ce10">
            <text:p><text:s/>22.509,66<text:s/></text:p>
          </table:table-cell>
          <table:table-cell table:number-columns-repeated="16366"/>
        </table:table-row>
        <table:table-row table:style-name="ro4">
          <table:table-cell office:value-type="float" office:value="271982" table:style-name="ce5">
            <text:p>271982</text:p>
          </table:table-cell>
          <table:table-cell office:value-type="string" table:style-name="ce6">
            <text:p>LUIZ GONZAGA DA SILVA MARCONDE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6">
            <text:p>LUIZ GONZAGA DE CARVALH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553384" table:style-name="ce5">
            <text:p>553384</text:p>
          </table:table-cell>
          <table:table-cell office:value-type="string" table:style-name="ce6">
            <text:p>LUIZ GONZAGA LIMA GONZAG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5757.02" table:style-name="ce7">
            <text:p><text:s/>5.757,02<text:s/></text:p>
          </table:table-cell>
          <table:table-cell office:value-type="string" table:style-name="ce11">
            <text:p>-</text:p>
          </table:table-cell>
          <table:table-cell office:value-type="float" office:value="9291.42" table:style-name="ce7">
            <text:p><text:s/>9.291,42<text:s/></text:p>
          </table:table-cell>
          <table:table-cell office:value-type="float" office:value="26170.799999999999" table:style-name="ce10">
            <text:p><text:s/>26.170,80<text:s/></text:p>
          </table:table-cell>
          <table:table-cell table:number-columns-repeated="16366"/>
        </table:table-row>
        <table:table-row table:style-name="ro4">
          <table:table-cell office:value-type="float" office:value="563403" table:style-name="ce5">
            <text:p>563403</text:p>
          </table:table-cell>
          <table:table-cell office:value-type="string" table:style-name="ce6">
            <text:p>LUIZ INACIO PRADO E SOUZ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049.53" table:style-name="ce7">
            <text:p><text:s/>8.049,53<text:s/></text:p>
          </table:table-cell>
          <table:table-cell office:value-type="string" table:style-name="ce11">
            <text:p>-</text:p>
          </table:table-cell>
          <table:table-cell office:value-type="float" office:value="11595.04" table:style-name="ce7">
            <text:p><text:s/>11.595,04<text:s/></text:p>
          </table:table-cell>
          <table:table-cell office:value-type="float" office:value="24134.21" table:style-name="ce10">
            <text:p><text:s/>24.134,21<text:s/></text:p>
          </table:table-cell>
          <table:table-cell table:number-columns-repeated="16366"/>
        </table:table-row>
        <table:table-row table:style-name="ro4">
          <table:table-cell office:value-type="float" office:value="960858" table:style-name="ce5">
            <text:p>960858</text:p>
          </table:table-cell>
          <table:table-cell office:value-type="string" table:style-name="ce6">
            <text:p>LUIZ JOSE PREZIA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895877" table:style-name="ce5">
            <text:p>895877</text:p>
          </table:table-cell>
          <table:table-cell office:value-type="string" table:style-name="ce6">
            <text:p>LUIZ ORLANDO DE BARROS SEGALA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4157.66" table:style-name="ce10">
            <text:p><text:s/>4.157,66<text:s/></text:p>
          </table:table-cell>
          <table:table-cell office:value-type="float" office:value="7820.62" table:style-name="ce7">
            <text:p><text:s/>7.820,62<text:s/></text:p>
          </table:table-cell>
          <table:table-cell office:value-type="string" table:style-name="ce11">
            <text:p>-</text:p>
          </table:table-cell>
          <table:table-cell office:value-type="float" office:value="11978.28" table:style-name="ce7">
            <text:p><text:s/>11.978,28<text:s/></text:p>
          </table:table-cell>
          <table:table-cell office:value-type="float" office:value="23045.97" table:style-name="ce10">
            <text:p><text:s/>23.045,97<text:s/></text:p>
          </table:table-cell>
          <table:table-cell table:number-columns-repeated="16366"/>
        </table:table-row>
        <table:table-row table:style-name="ro4">
          <table:table-cell office:value-type="float" office:value="585117" table:style-name="ce5">
            <text:p>585117</text:p>
          </table:table-cell>
          <table:table-cell office:value-type="string" table:style-name="ce6">
            <text:p>LUIZ PEGORAR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15084" table:style-name="ce5">
            <text:p>15084</text:p>
          </table:table-cell>
          <table:table-cell office:value-type="string" table:style-name="ce6">
            <text:p>LUIZ PIZZO<text:s text:c="4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6">
            <text:p>LUIZ ROBERTO DA SILVA LEITE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257495" table:style-name="ce5">
            <text:p>257495</text:p>
          </table:table-cell>
          <table:table-cell office:value-type="string" table:style-name="ce6">
            <text:p>LUIZ ROBERTO SALLES SOUZA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float" office:value="18974.03" table:style-name="ce8">
            <text:p><text:s/>18.974,0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771.4" table:style-name="ce8">
            <text:p><text:s/>55.771,40<text:s/></text:p>
          </table:table-cell>
          <table:table-cell office:value-type="float" office:value="4976.74" table:style-name="ce10">
            <text:p><text:s/>4.976,74<text:s/></text:p>
          </table:table-cell>
          <table:table-cell office:value-type="float" office:value="6730.22" table:style-name="ce7">
            <text:p><text:s/>6.730,22<text:s/></text:p>
          </table:table-cell>
          <table:table-cell office:value-type="string" table:style-name="ce11">
            <text:p>-</text:p>
          </table:table-cell>
          <table:table-cell office:value-type="float" office:value="11706.96" table:style-name="ce7">
            <text:p><text:s/>11.706,96<text:s/></text:p>
          </table:table-cell>
          <table:table-cell office:value-type="float" office:value="44064.44" table:style-name="ce10">
            <text:p><text:s/>44.064,44<text:s/></text:p>
          </table:table-cell>
          <table:table-cell table:number-columns-repeated="16366"/>
        </table:table-row>
        <table:table-row table:style-name="ro4">
          <table:table-cell office:value-type="float" office:value="460213" table:style-name="ce5">
            <text:p>460213</text:p>
          </table:table-cell>
          <table:table-cell office:value-type="string" table:style-name="ce6">
            <text:p>LUIZ RODOLPHO MARSIC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13910" table:style-name="ce5">
            <text:p>413910</text:p>
          </table:table-cell>
          <table:table-cell office:value-type="string" table:style-name="ce6">
            <text:p>LUIZ ROQUE LOMBARDO BARBOS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6">
            <text:p>LUIZ SAVERIO PLASTIN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1927.82" table:style-name="ce10">
            <text:p><text:s/>31.927,82<text:s/></text:p>
          </table:table-cell>
          <table:table-cell table:number-columns-repeated="16366"/>
        </table:table-row>
        <table:table-row table:style-name="ro4">
          <table:table-cell office:value-type="float" office:value="151538" table:style-name="ce5">
            <text:p>151538</text:p>
          </table:table-cell>
          <table:table-cell office:value-type="string" table:style-name="ce6">
            <text:p>LUIZ SERGIO CARVALHO SANTOR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523752" table:style-name="ce5">
            <text:p>523752</text:p>
          </table:table-cell>
          <table:table-cell office:value-type="string" table:style-name="ce6">
            <text:p>LUIZ SERGIO DE PAUL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684524" table:style-name="ce5">
            <text:p>684524</text:p>
          </table:table-cell>
          <table:table-cell office:value-type="string" table:style-name="ce6">
            <text:p>LUIZA NAGIB ELUF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205.77" table:style-name="ce8">
            <text:p><text:s/>1.205,7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667.99" table:style-name="ce8">
            <text:p><text:s/>36.667,99<text:s/></text:p>
          </table:table-cell>
          <table:table-cell office:value-type="float" office:value="3549.59" table:style-name="ce10">
            <text:p><text:s/>3.549,59<text:s/></text:p>
          </table:table-cell>
          <table:table-cell office:value-type="float" office:value="8634.34" table:style-name="ce7">
            <text:p><text:s/>8.634,34<text:s/></text:p>
          </table:table-cell>
          <table:table-cell office:value-type="string" table:style-name="ce11">
            <text:p>-</text:p>
          </table:table-cell>
          <table:table-cell office:value-type="float" office:value="12183.93" table:style-name="ce7">
            <text:p><text:s/>12.183,93<text:s/></text:p>
          </table:table-cell>
          <table:table-cell office:value-type="float" office:value="24484.06" table:style-name="ce10">
            <text:p><text:s/>24.484,06<text:s/></text:p>
          </table:table-cell>
          <table:table-cell table:number-columns-repeated="16366"/>
        </table:table-row>
        <table:table-row table:style-name="ro4">
          <table:table-cell office:value-type="float" office:value="119207" table:style-name="ce5">
            <text:p>119207</text:p>
          </table:table-cell>
          <table:table-cell office:value-type="string" table:style-name="ce6">
            <text:p>LYGIA MARIA ALMEIDA DOS SANTO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271518" table:style-name="ce5">
            <text:p>271518</text:p>
          </table:table-cell>
          <table:table-cell office:value-type="string" table:style-name="ce6">
            <text:p>MAGINO ALVES BARBOSA FILH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874.36" table:style-name="ce8">
            <text:p><text:s/>1.874,3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336.58" table:style-name="ce8">
            <text:p><text:s/>37.336,58<text:s/></text:p>
          </table:table-cell>
          <table:table-cell office:value-type="float" office:value="3679.92" table:style-name="ce10">
            <text:p><text:s/>3.679,92<text:s/></text:p>
          </table:table-cell>
          <table:table-cell office:value-type="float" office:value="8924.32" table:style-name="ce7">
            <text:p><text:s/>8.924,32<text:s/></text:p>
          </table:table-cell>
          <table:table-cell office:value-type="string" table:style-name="ce11">
            <text:p>-</text:p>
          </table:table-cell>
          <table:table-cell office:value-type="float" office:value="12604.24" table:style-name="ce7">
            <text:p><text:s/>12.604,24<text:s/></text:p>
          </table:table-cell>
          <table:table-cell office:value-type="float" office:value="24732.34" table:style-name="ce10">
            <text:p><text:s/>24.732,34<text:s/></text:p>
          </table:table-cell>
          <table:table-cell table:number-columns-repeated="16366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6">
            <text:p>MAMEDE JOSE COELHO FIL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15.01" table:style-name="ce10">
            <text:p><text:s/>4.215,01<text:s/></text:p>
          </table:table-cell>
          <table:table-cell office:value-type="float" office:value="7928.59" table:style-name="ce7">
            <text:p><text:s/>7.928,59<text:s/></text:p>
          </table:table-cell>
          <table:table-cell office:value-type="string" table:style-name="ce11">
            <text:p>-</text:p>
          </table:table-cell>
          <table:table-cell office:value-type="float" office:value="12143.6" table:style-name="ce7">
            <text:p><text:s/>12.143,60<text:s/></text:p>
          </table:table-cell>
          <table:table-cell office:value-type="float" office:value="23318.62" table:style-name="ce10">
            <text:p><text:s/>23.318,62<text:s/></text:p>
          </table:table-cell>
          <table:table-cell table:number-columns-repeated="16366"/>
        </table:table-row>
        <table:table-row table:style-name="ro4">
          <table:table-cell office:value-type="float" office:value="536356" table:style-name="ce5">
            <text:p>536356</text:p>
          </table:table-cell>
          <table:table-cell office:value-type="string" table:style-name="ce6">
            <text:p>MANOEL FONSECA LAGO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6">
            <text:p>MANOEL PINTO CUNH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678" table:style-name="ce5">
            <text:p>1678</text:p>
          </table:table-cell>
          <table:table-cell office:value-type="string" table:style-name="ce6">
            <text:p>MARA SILVIA COUTINHO RIBEIR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421569" table:style-name="ce5">
            <text:p>421569</text:p>
          </table:table-cell>
          <table:table-cell office:value-type="string" table:style-name="ce6">
            <text:p>MARA SILVIA GAZZI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648.93" table:style-name="ce7">
            <text:p><text:s/>7.648,93<text:s/></text:p>
          </table:table-cell>
          <table:table-cell office:value-type="string" table:style-name="ce11">
            <text:p>-</text:p>
          </table:table-cell>
          <table:table-cell office:value-type="float" office:value="11464.98" table:style-name="ce7">
            <text:p><text:s/>11.464,98<text:s/></text:p>
          </table:table-cell>
          <table:table-cell office:value-type="float" office:value="22224.12" table:style-name="ce10">
            <text:p><text:s/>22.224,12<text:s/></text:p>
          </table:table-cell>
          <table:table-cell table:number-columns-repeated="16366"/>
        </table:table-row>
        <table:table-row table:style-name="ro4">
          <table:table-cell office:value-type="float" office:value="277545" table:style-name="ce5">
            <text:p>277545</text:p>
          </table:table-cell>
          <table:table-cell office:value-type="string" table:style-name="ce6">
            <text:p>MARCELO PEDROSO GOULART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989.62" table:style-name="ce10">
            <text:p><text:s/>3.989,62<text:s/></text:p>
          </table:table-cell>
          <table:table-cell office:value-type="float" office:value="5989.89" table:style-name="ce7">
            <text:p><text:s/>5.989,89<text:s/></text:p>
          </table:table-cell>
          <table:table-cell office:value-type="string" table:style-name="ce11">
            <text:p>-</text:p>
          </table:table-cell>
          <table:table-cell office:value-type="float" office:value="9979.51" table:style-name="ce7">
            <text:p><text:s/>9.979,51<text:s/></text:p>
          </table:table-cell>
          <table:table-cell office:value-type="float" office:value="25044.74" table:style-name="ce10">
            <text:p><text:s/>25.044,74<text:s/></text:p>
          </table:table-cell>
          <table:table-cell table:number-columns-repeated="16366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6">
            <text:p>MARCIO ANTONIO INACARAT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69521" table:style-name="ce5">
            <text:p>569521</text:p>
          </table:table-cell>
          <table:table-cell office:value-type="string" table:style-name="ce6">
            <text:p>MARCIO CUNHA BER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5053.2" table:style-name="ce10">
            <text:p><text:s/>5.053,2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3130.14" table:style-name="ce7">
            <text:p><text:s/>13.130,14<text:s/></text:p>
          </table:table-cell>
          <table:table-cell office:value-type="float" office:value="22332.080000000002" table:style-name="ce10">
            <text:p><text:s/>22.332,08<text:s/></text:p>
          </table:table-cell>
          <table:table-cell table:number-columns-repeated="16366"/>
        </table:table-row>
        <table:table-row table:style-name="ro4">
          <table:table-cell office:value-type="float" office:value="492543" table:style-name="ce5">
            <text:p>492543</text:p>
          </table:table-cell>
          <table:table-cell office:value-type="string" table:style-name="ce6">
            <text:p>MARCIO FERNANDO ELIAS ROS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4330.96" table:style-name="ce10">
            <text:p><text:s/>4.330,96<text:s/></text:p>
          </table:table-cell>
          <table:table-cell office:value-type="float" office:value="8670.5" table:style-name="ce7">
            <text:p><text:s/>8.670,50<text:s/></text:p>
          </table:table-cell>
          <table:table-cell office:value-type="string" table:style-name="ce11">
            <text:p>-</text:p>
          </table:table-cell>
          <table:table-cell office:value-type="float" office:value="13001.46" table:style-name="ce7">
            <text:p><text:s/>13.001,46<text:s/></text:p>
          </table:table-cell>
          <table:table-cell office:value-type="float" office:value="24183" table:style-name="ce10">
            <text:p><text:s/>24.183,00<text:s/></text:p>
          </table:table-cell>
          <table:table-cell table:number-columns-repeated="16366"/>
        </table:table-row>
        <table:table-row table:style-name="ro4">
          <table:table-cell office:value-type="float" office:value="836008" table:style-name="ce5">
            <text:p>836008</text:p>
          </table:table-cell>
          <table:table-cell office:value-type="string" table:style-name="ce6">
            <text:p>MARCIO JOSE LAURIA FILH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482.62" table:style-name="ce10">
            <text:p><text:s/>3.482,62<text:s/></text:p>
          </table:table-cell>
          <table:table-cell office:value-type="float" office:value="6999.35" table:style-name="ce7">
            <text:p><text:s/>6.999,35<text:s/></text:p>
          </table:table-cell>
          <table:table-cell office:value-type="string" table:style-name="ce11">
            <text:p>-</text:p>
          </table:table-cell>
          <table:table-cell office:value-type="float" office:value="10481.969999999999" table:style-name="ce7">
            <text:p><text:s/>10.481,97<text:s/></text:p>
          </table:table-cell>
          <table:table-cell office:value-type="float" office:value="23207.13" table:style-name="ce10">
            <text:p><text:s/>23.207,13<text:s/></text:p>
          </table:table-cell>
          <table:table-cell table:number-columns-repeated="16366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MARCIO KUHNE PRAD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514627" table:style-name="ce5">
            <text:p>514627</text:p>
          </table:table-cell>
          <table:table-cell office:value-type="string" table:style-name="ce6">
            <text:p>MARCIO SCHNEIDER REI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50.07" table:style-name="ce7">
            <text:p><text:s/>3.550,07<text:s/></text:p>
          </table:table-cell>
          <table:table-cell office:value-type="float" office:value="33247.300000000003" table:style-name="ce10">
            <text:p><text:s/>33.247,30<text:s/></text:p>
          </table:table-cell>
          <table:table-cell table:number-columns-repeated="16366"/>
        </table:table-row>
        <table:table-row table:style-name="ro4">
          <table:table-cell office:value-type="float" office:value="523090" table:style-name="ce5">
            <text:p>523090</text:p>
          </table:table-cell>
          <table:table-cell office:value-type="string" table:style-name="ce6">
            <text:p>MARCO ANTONIO DE BARRO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395675" table:style-name="ce5">
            <text:p>395675</text:p>
          </table:table-cell>
          <table:table-cell office:value-type="string" table:style-name="ce6">
            <text:p>MARCO ANTONIO FURTADO DE ALBUQUERQUE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547556" table:style-name="ce5">
            <text:p>547556</text:p>
          </table:table-cell>
          <table:table-cell office:value-type="string" table:style-name="ce6">
            <text:p>MARCO ANTONIO GARCIA BAZ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2" table:style-name="ce10">
            <text:p><text:s/>3.467,72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" table:style-name="ce7">
            <text:p><text:s/>11.919,90<text:s/></text:p>
          </table:table-cell>
          <table:table-cell office:value-type="float" office:value="23542.32" table:style-name="ce10">
            <text:p><text:s/>23.542,32<text:s/></text:p>
          </table:table-cell>
          <table:table-cell table:number-columns-repeated="16366"/>
        </table:table-row>
        <table:table-row table:style-name="ro4">
          <table:table-cell office:value-type="float" office:value="428690" table:style-name="ce5">
            <text:p>428690</text:p>
          </table:table-cell>
          <table:table-cell office:value-type="string" table:style-name="ce6">
            <text:p>MARCO AURELIO RAMOS DE CARVALH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986220" table:style-name="ce5">
            <text:p>986220</text:p>
          </table:table-cell>
          <table:table-cell office:value-type="string" table:style-name="ce6">
            <text:p>MARCO VINICIO PETRELLUZZ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968.76" table:style-name="ce8">
            <text:p><text:s/>968,7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430.980000000003" table:style-name="ce8">
            <text:p><text:s/>36.430,98<text:s/></text:p>
          </table:table-cell>
          <table:table-cell office:value-type="float" office:value="2895.66" table:style-name="ce10">
            <text:p><text:s/>2.895,6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5.66" table:style-name="ce7">
            <text:p><text:s/>2.895,66<text:s/></text:p>
          </table:table-cell>
          <table:table-cell office:value-type="float" office:value="33535.32" table:style-name="ce10">
            <text:p><text:s/>33.535,32<text:s/></text:p>
          </table:table-cell>
          <table:table-cell table:number-columns-repeated="16366"/>
        </table:table-row>
        <table:table-row table:style-name="ro4">
          <table:table-cell office:value-type="float" office:value="214374" table:style-name="ce5">
            <text:p>214374</text:p>
          </table:table-cell>
          <table:table-cell office:value-type="string" table:style-name="ce6">
            <text:p>MARCOS ANTONIO MOREIR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89740" table:style-name="ce5">
            <text:p>489740</text:p>
          </table:table-cell>
          <table:table-cell office:value-type="string" table:style-name="ce6">
            <text:p>MARCOS ARCANJO DE MEDEIROS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714425" table:style-name="ce5">
            <text:p>714425</text:p>
          </table:table-cell>
          <table:table-cell office:value-type="string" table:style-name="ce6">
            <text:p>MARCOS PACHECO SAVOI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6408.89" table:style-name="ce7">
            <text:p><text:s/>6.408,89<text:s/></text:p>
          </table:table-cell>
          <table:table-cell office:value-type="string" table:style-name="ce11">
            <text:p>-</text:p>
          </table:table-cell>
          <table:table-cell office:value-type="float" office:value="10337.32" table:style-name="ce7">
            <text:p><text:s/>10.337,32<text:s/></text:p>
          </table:table-cell>
          <table:table-cell office:value-type="float" office:value="23351.78" table:style-name="ce10">
            <text:p><text:s/>23.351,78<text:s/></text:p>
          </table:table-cell>
          <table:table-cell table:number-columns-repeated="16366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6">
            <text:p>MARCOS RIBEIRO DE FREITAS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3434.62" table:style-name="ce7">
            <text:p><text:s/>3.434,62<text:s/></text:p>
          </table:table-cell>
          <table:table-cell office:value-type="string" table:style-name="ce11">
            <text:p>-</text:p>
          </table:table-cell>
          <table:table-cell office:value-type="float" office:value="6564.77" table:style-name="ce7">
            <text:p><text:s/>6.564,77<text:s/></text:p>
          </table:table-cell>
          <table:table-cell office:value-type="float" office:value="27124.33" table:style-name="ce10">
            <text:p><text:s/>27.124,33<text:s/></text:p>
          </table:table-cell>
          <table:table-cell table:number-columns-repeated="16366"/>
        </table:table-row>
        <table:table-row table:style-name="ro4">
          <table:table-cell office:value-type="float" office:value="595618" table:style-name="ce5">
            <text:p>595618</text:p>
          </table:table-cell>
          <table:table-cell office:value-type="string" table:style-name="ce6">
            <text:p>MARCOS TADEU GONCALVES TEIXEIRA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22.06" table:style-name="ce10">
            <text:p><text:s/>2.92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22.06" table:style-name="ce7">
            <text:p><text:s/>2.922,06<text:s/></text:p>
          </table:table-cell>
          <table:table-cell office:value-type="float" office:value="33875.31" table:style-name="ce10">
            <text:p><text:s/>33.875,31<text:s/></text:p>
          </table:table-cell>
          <table:table-cell table:number-columns-repeated="16366"/>
        </table:table-row>
        <table:table-row table:style-name="ro4">
          <table:table-cell office:value-type="float" office:value="700727" table:style-name="ce5">
            <text:p>700727</text:p>
          </table:table-cell>
          <table:table-cell office:value-type="string" table:style-name="ce6">
            <text:p>MARIA ALICE FERREIRA DA ROS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2" table:style-name="ce10">
            <text:p><text:s/>3.467,72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" table:style-name="ce7">
            <text:p><text:s/>11.919,90<text:s/></text:p>
          </table:table-cell>
          <table:table-cell office:value-type="float" office:value="23542.32" table:style-name="ce10">
            <text:p><text:s/>23.542,32<text:s/></text:p>
          </table:table-cell>
          <table:table-cell table:number-columns-repeated="16366"/>
        </table:table-row>
        <table:table-row table:style-name="ro4">
          <table:table-cell office:value-type="float" office:value="833755" table:style-name="ce5">
            <text:p>833755</text:p>
          </table:table-cell>
          <table:table-cell office:value-type="string" table:style-name="ce6">
            <text:p>MARIA AMELIA NARDY PEREIR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4146.5200000000004" table:style-name="ce10">
            <text:p><text:s/>4.146,52<text:s/></text:p>
          </table:table-cell>
          <table:table-cell office:value-type="float" office:value="8323.25" table:style-name="ce7">
            <text:p><text:s/>8.323,25<text:s/></text:p>
          </table:table-cell>
          <table:table-cell office:value-type="string" table:style-name="ce11">
            <text:p>-</text:p>
          </table:table-cell>
          <table:table-cell office:value-type="float" office:value="12469.77" table:style-name="ce7">
            <text:p><text:s/>12.469,77<text:s/></text:p>
          </table:table-cell>
          <table:table-cell office:value-type="float" office:value="24327.599999999999" table:style-name="ce10">
            <text:p><text:s/>24.327,60<text:s/></text:p>
          </table:table-cell>
          <table:table-cell table:number-columns-repeated="16366"/>
        </table:table-row>
        <table:table-row table:style-name="ro4">
          <table:table-cell office:value-type="float" office:value="706109" table:style-name="ce5">
            <text:p>706109</text:p>
          </table:table-cell>
          <table:table-cell office:value-type="string" table:style-name="ce6">
            <text:p>MARIA APARECIDA PIERANGELI BORELLI THOMAZ<text:s text:c="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763.03" table:style-name="ce10">
            <text:p><text:s/>2.763,0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763.03" table:style-name="ce7">
            <text:p><text:s/>2.763,03<text:s/></text:p>
          </table:table-cell>
          <table:table-cell office:value-type="float" office:value="34034.339999999997" table:style-name="ce10">
            <text:p><text:s/>34.034,34<text:s/></text:p>
          </table:table-cell>
          <table:table-cell table:number-columns-repeated="16366"/>
        </table:table-row>
        <table:table-row table:style-name="ro4">
          <table:table-cell office:value-type="float" office:value="696757" table:style-name="ce5">
            <text:p>696757</text:p>
          </table:table-cell>
          <table:table-cell office:value-type="string" table:style-name="ce6">
            <text:p>MARIA BERNADETTE MELLO FERRAZ DE SIQUEIRA<text:s text:c="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307.620000000001" table:style-name="ce7">
            <text:p><text:s/>10.307,62<text:s/></text:p>
          </table:table-cell>
          <table:table-cell office:value-type="float" office:value="23381.48" table:style-name="ce10">
            <text:p><text:s/>23.381,48<text:s/></text:p>
          </table:table-cell>
          <table:table-cell table:number-columns-repeated="16366"/>
        </table:table-row>
        <table:table-row table:style-name="ro4">
          <table:table-cell office:value-type="float" office:value="710990" table:style-name="ce5">
            <text:p>710990</text:p>
          </table:table-cell>
          <table:table-cell office:value-type="string" table:style-name="ce6">
            <text:p>MARIA CELIA LOURES MACUCO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82357" table:style-name="ce5">
            <text:p>82357</text:p>
          </table:table-cell>
          <table:table-cell office:value-type="string" table:style-name="ce6">
            <text:p>MARIA CLAUDIA DE SOUZA FOZ DESTRI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4295.6899999999996" table:style-name="ce10">
            <text:p><text:s/>4.295,69<text:s/></text:p>
          </table:table-cell>
          <table:table-cell office:value-type="float" office:value="8080.51" table:style-name="ce7">
            <text:p><text:s/>8.080,51<text:s/></text:p>
          </table:table-cell>
          <table:table-cell office:value-type="string" table:style-name="ce11">
            <text:p>-</text:p>
          </table:table-cell>
          <table:table-cell office:value-type="float" office:value="12376.2" table:style-name="ce7">
            <text:p><text:s/>12.376,20<text:s/></text:p>
          </table:table-cell>
          <table:table-cell office:value-type="float" office:value="23516.58" table:style-name="ce10">
            <text:p><text:s/>23.516,58<text:s/></text:p>
          </table:table-cell>
          <table:table-cell table:number-columns-repeated="16366"/>
        </table:table-row>
        <table:table-row table:style-name="ro4">
          <table:table-cell office:value-type="float" office:value="2993" table:style-name="ce5">
            <text:p>2993</text:p>
          </table:table-cell>
          <table:table-cell office:value-type="string" table:style-name="ce6">
            <text:p>MARIA CLAUDIA NARDY PEREIR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427.98" table:style-name="ce10">
            <text:p><text:s/>3.427,98<text:s/></text:p>
          </table:table-cell>
          <table:table-cell office:value-type="float" office:value="8363.76" table:style-name="ce7">
            <text:p><text:s/>8.363,76<text:s/></text:p>
          </table:table-cell>
          <table:table-cell office:value-type="string" table:style-name="ce11">
            <text:p>-</text:p>
          </table:table-cell>
          <table:table-cell office:value-type="float" office:value="11791.74" table:style-name="ce7">
            <text:p><text:s/>11.791,74<text:s/></text:p>
          </table:table-cell>
          <table:table-cell office:value-type="float" office:value="21897.360000000001" table:style-name="ce10">
            <text:p><text:s/>21.897,36<text:s/></text:p>
          </table:table-cell>
          <table:table-cell table:number-columns-repeated="16366"/>
        </table:table-row>
        <table:table-row table:style-name="ro4">
          <table:table-cell office:value-type="float" office:value="511130" table:style-name="ce5">
            <text:p>511130</text:p>
          </table:table-cell>
          <table:table-cell office:value-type="string" table:style-name="ce6">
            <text:p>MARIA CRISTINA BITTENCOURT PRATA<text:s text:c="1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3" table:style-name="ce10">
            <text:p><text:s/>3.505,43<text:s/></text:p>
          </table:table-cell>
          <table:table-cell office:value-type="float" office:value="8536.08" table:style-name="ce7">
            <text:p><text:s/>8.536,08<text:s/></text:p>
          </table:table-cell>
          <table:table-cell office:value-type="string" table:style-name="ce11">
            <text:p>-</text:p>
          </table:table-cell>
          <table:table-cell office:value-type="float" office:value="12041.51" table:style-name="ce7">
            <text:p><text:s/>12.041,51<text:s/></text:p>
          </table:table-cell>
          <table:table-cell office:value-type="float" office:value="23687.74" table:style-name="ce10">
            <text:p><text:s/>23.687,74<text:s/></text:p>
          </table:table-cell>
          <table:table-cell table:number-columns-repeated="16366"/>
        </table:table-row>
        <table:table-row table:style-name="ro4">
          <table:table-cell office:value-type="float" office:value="2249" table:style-name="ce5">
            <text:p>2249</text:p>
          </table:table-cell>
          <table:table-cell office:value-type="string" table:style-name="ce6">
            <text:p>MARIA CRISTINA MARTINS VELO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835417" table:style-name="ce5">
            <text:p>835417</text:p>
          </table:table-cell>
          <table:table-cell office:value-type="string" table:style-name="ce6">
            <text:p>MARIA CRISTINA PINTO BILCHER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64688" table:style-name="ce5">
            <text:p>364688</text:p>
          </table:table-cell>
          <table:table-cell office:value-type="string" table:style-name="ce6">
            <text:p>MARIA CRISTINA TADEU GARCIA<text:s text:c="23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908.24" table:style-name="ce10">
            <text:p><text:s/>2.908,24<text:s/></text:p>
          </table:table-cell>
          <table:table-cell office:value-type="float" office:value="7207.32" table:style-name="ce7">
            <text:p><text:s/>7.207,32<text:s/></text:p>
          </table:table-cell>
          <table:table-cell office:value-type="string" table:style-name="ce11">
            <text:p>-</text:p>
          </table:table-cell>
          <table:table-cell office:value-type="float" office:value="10115.56" table:style-name="ce7">
            <text:p><text:s/>10.115,56<text:s/></text:p>
          </table:table-cell>
          <table:table-cell office:value-type="float" office:value="21889.09" table:style-name="ce10">
            <text:p><text:s/>21.889,09<text:s/></text:p>
          </table:table-cell>
          <table:table-cell table:number-columns-repeated="16366"/>
        </table:table-row>
        <table:table-row table:style-name="ro4">
          <table:table-cell office:value-type="float" office:value="197119" table:style-name="ce5">
            <text:p>197119</text:p>
          </table:table-cell>
          <table:table-cell office:value-type="string" table:style-name="ce6">
            <text:p>MARIA DOLORES MARCHIORI FANTONI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967.74" table:style-name="ce10">
            <text:p><text:s/>3.967,74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954.4" table:style-name="ce7">
            <text:p><text:s/>11.954,40<text:s/></text:p>
          </table:table-cell>
          <table:table-cell office:value-type="float" office:value="23507.82" table:style-name="ce10">
            <text:p><text:s/>23.507,82<text:s/></text:p>
          </table:table-cell>
          <table:table-cell table:number-columns-repeated="16366"/>
        </table:table-row>
        <table:table-row table:style-name="ro4">
          <table:table-cell office:value-type="float" office:value="515158" table:style-name="ce5">
            <text:p>515158</text:p>
          </table:table-cell>
          <table:table-cell office:value-type="string" table:style-name="ce6">
            <text:p>MARIA ELISABETE MORAI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62.07" table:style-name="ce10">
            <text:p><text:s/>3.362,07<text:s/></text:p>
          </table:table-cell>
          <table:table-cell office:value-type="float" office:value="8217.09" table:style-name="ce7">
            <text:p><text:s/>8.217,09<text:s/></text:p>
          </table:table-cell>
          <table:table-cell office:value-type="string" table:style-name="ce11">
            <text:p>-</text:p>
          </table:table-cell>
          <table:table-cell office:value-type="float" office:value="11579.16" table:style-name="ce7">
            <text:p><text:s/>11.579,16<text:s/></text:p>
          </table:table-cell>
          <table:table-cell office:value-type="float" office:value="23883.06" table:style-name="ce10">
            <text:p><text:s/>23.883,06<text:s/></text:p>
          </table:table-cell>
          <table:table-cell table:number-columns-repeated="16366"/>
        </table:table-row>
        <table:table-row table:style-name="ro4">
          <table:table-cell office:value-type="float" office:value="285363" table:style-name="ce5">
            <text:p>285363</text:p>
          </table:table-cell>
          <table:table-cell office:value-type="string" table:style-name="ce6">
            <text:p>MARIA ELISELDA FRANCISC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301038" table:style-name="ce5">
            <text:p>301038</text:p>
          </table:table-cell>
          <table:table-cell office:value-type="string" table:style-name="ce6">
            <text:p>MARIA ISABEL GAMBOA DIAS DUARTE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IT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315729" table:style-name="ce5">
            <text:p>315729</text:p>
          </table:table-cell>
          <table:table-cell office:value-type="string" table:style-name="ce6">
            <text:p>MARIA LUCIA FALEIROS MORAES ALVE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698411" table:style-name="ce5">
            <text:p>698411</text:p>
          </table:table-cell>
          <table:table-cell office:value-type="string" table:style-name="ce6">
            <text:p>MARIA NARCISA GUIDETTI ZOMIGNAN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82.85" table:style-name="ce10">
            <text:p><text:s/>2.682,8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82.85" table:style-name="ce7">
            <text:p><text:s/>2.682,85<text:s/></text:p>
          </table:table-cell>
          <table:table-cell office:value-type="float" office:value="31006.25" table:style-name="ce10">
            <text:p><text:s/>31.006,25<text:s/></text:p>
          </table:table-cell>
          <table:table-cell table:number-columns-repeated="16366"/>
        </table:table-row>
        <table:table-row table:style-name="ro4">
          <table:table-cell office:value-type="float" office:value="68304" table:style-name="ce5">
            <text:p>68304</text:p>
          </table:table-cell>
          <table:table-cell office:value-type="string" table:style-name="ce6">
            <text:p>MARIA ROMUALDO<text:s text:c="36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 DE JUSTICA DA AREA REGIONAL DE CAMPINAS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2908.24" table:style-name="ce10">
            <text:p><text:s/>2.908,24<text:s/></text:p>
          </table:table-cell>
          <table:table-cell office:value-type="float" office:value="7155.18" table:style-name="ce7">
            <text:p><text:s/>7.155,18<text:s/></text:p>
          </table:table-cell>
          <table:table-cell office:value-type="string" table:style-name="ce11">
            <text:p>-</text:p>
          </table:table-cell>
          <table:table-cell office:value-type="float" office:value="10063.42" table:style-name="ce7">
            <text:p><text:s/>10.063,42<text:s/></text:p>
          </table:table-cell>
          <table:table-cell office:value-type="float" office:value="21941.23" table:style-name="ce10">
            <text:p><text:s/>21.941,23<text:s/></text:p>
          </table:table-cell>
          <table:table-cell table:number-columns-repeated="16366"/>
        </table:table-row>
        <table:table-row table:style-name="ro4">
          <table:table-cell office:value-type="float" office:value="966570" table:style-name="ce5">
            <text:p>966570</text:p>
          </table:table-cell>
          <table:table-cell office:value-type="string" table:style-name="ce6">
            <text:p>MARIA SALETE DE MIRANDA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0320.19" table:style-name="ce7">
            <text:p><text:s/>30.320,1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2752.89" table:style-name="ce10">
            <text:p><text:s/>2.752,89<text:s/></text:p>
          </table:table-cell>
          <table:table-cell office:value-type="float" office:value="6338.09" table:style-name="ce7">
            <text:p><text:s/>6.338,09<text:s/></text:p>
          </table:table-cell>
          <table:table-cell office:value-type="string" table:style-name="ce11">
            <text:p>-</text:p>
          </table:table-cell>
          <table:table-cell office:value-type="float" office:value="9090.98" table:style-name="ce7">
            <text:p><text:s/>9.090,98<text:s/></text:p>
          </table:table-cell>
          <table:table-cell office:value-type="float" office:value="21229.21" table:style-name="ce10">
            <text:p><text:s/>21.229,21<text:s/></text:p>
          </table:table-cell>
          <table:table-cell table:number-columns-repeated="16366"/>
        </table:table-row>
        <table:table-row table:style-name="ro4">
          <table:table-cell office:value-type="float" office:value="704050" table:style-name="ce5">
            <text:p>704050</text:p>
          </table:table-cell>
          <table:table-cell office:value-type="string" table:style-name="ce6">
            <text:p>MARIA TERESA PENTEADO DE MORAES<text:s text:c="1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765.5" table:style-name="ce8">
            <text:p><text:s/>34.765,50<text:s/></text:p>
          </table:table-cell>
          <table:table-cell office:value-type="float" office:value="3181.86" table:style-name="ce10">
            <text:p><text:s/>3.181,86<text:s/></text:p>
          </table:table-cell>
          <table:table-cell office:value-type="float" office:value="7816.14" table:style-name="ce7">
            <text:p><text:s/>7.816,14<text:s/></text:p>
          </table:table-cell>
          <table:table-cell office:value-type="string" table:style-name="ce11">
            <text:p>-</text:p>
          </table:table-cell>
          <table:table-cell office:value-type="float" office:value="10998" table:style-name="ce7">
            <text:p><text:s/>10.998,00<text:s/></text:p>
          </table:table-cell>
          <table:table-cell office:value-type="float" office:value="23767.5" table:style-name="ce10">
            <text:p><text:s/>23.767,50<text:s/></text:p>
          </table:table-cell>
          <table:table-cell table:number-columns-repeated="16366"/>
        </table:table-row>
        <table:table-row table:style-name="ro4">
          <table:table-cell office:value-type="float" office:value="4463" table:style-name="ce5">
            <text:p>4463</text:p>
          </table:table-cell>
          <table:table-cell office:value-type="string" table:style-name="ce6">
            <text:p>MARIA TEREZA TILE FERREIRA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34540" table:style-name="ce5">
            <text:p>434540</text:p>
          </table:table-cell>
          <table:table-cell office:value-type="string" table:style-name="ce6">
            <text:p>MARIA TRINDADE CARDOSO MELLO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046.55" table:style-name="ce10">
            <text:p><text:s/>4.046,55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2181.59" table:style-name="ce7">
            <text:p><text:s/>12.181,59<text:s/></text:p>
          </table:table-cell>
          <table:table-cell office:value-type="float" office:value="23280.63" table:style-name="ce10">
            <text:p><text:s/>23.280,63<text:s/></text:p>
          </table:table-cell>
          <table:table-cell table:number-columns-repeated="16366"/>
        </table:table-row>
        <table:table-row table:style-name="ro4">
          <table:table-cell office:value-type="float" office:value="1644" table:style-name="ce5">
            <text:p>1644</text:p>
          </table:table-cell>
          <table:table-cell office:value-type="string" table:style-name="ce6">
            <text:p>MARILIA GESUALDI XAVIER DE FREITAS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455734" table:style-name="ce5">
            <text:p>455734</text:p>
          </table:table-cell>
          <table:table-cell office:value-type="string" table:style-name="ce6">
            <text:p>MARILISA GERMANO BORTOLIN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3097.25" table:style-name="ce7">
            <text:p><text:s/>13.097,25<text:s/></text:p>
          </table:table-cell>
          <table:table-cell office:value-type="float" office:value="41398.83" table:style-name="ce10">
            <text:p><text:s/>41.398,83<text:s/></text:p>
          </table:table-cell>
          <table:table-cell table:number-columns-repeated="16366"/>
        </table:table-row>
        <table:table-row table:style-name="ro4">
          <table:table-cell office:value-type="float" office:value="263455" table:style-name="ce5">
            <text:p>263455</text:p>
          </table:table-cell>
          <table:table-cell office:value-type="string" table:style-name="ce6">
            <text:p>MARINA PEDRANZINI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749" table:style-name="ce5">
            <text:p>749</text:p>
          </table:table-cell>
          <table:table-cell office:value-type="string" table:style-name="ce6">
            <text:p>MARINALDO BAZILIO FERREIRA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R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8">
            <text:p><text:s/>50.533,65<text:s/></text:p>
          </table:table-cell>
          <table:table-cell office:value-type="float" office:value="4274.0200000000004" table:style-name="ce10">
            <text:p><text:s/>4.274,02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1826.71" table:style-name="ce7">
            <text:p><text:s/>11.826,71<text:s/></text:p>
          </table:table-cell>
          <table:table-cell office:value-type="float" office:value="38706.94" table:style-name="ce10">
            <text:p><text:s/>38.706,94<text:s/></text:p>
          </table:table-cell>
          <table:table-cell table:number-columns-repeated="16366"/>
        </table:table-row>
        <table:table-row table:style-name="ro4">
          <table:table-cell office:value-type="float" office:value="629145" table:style-name="ce5">
            <text:p>629145</text:p>
          </table:table-cell>
          <table:table-cell office:value-type="string" table:style-name="ce6">
            <text:p>MARINO PAZZAGLINI FILH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337824" table:style-name="ce5">
            <text:p>337824</text:p>
          </table:table-cell>
          <table:table-cell office:value-type="string" table:style-name="ce6">
            <text:p>MARIO CANDIDO AVELAR FERNANDES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3711.81" table:style-name="ce10">
            <text:p><text:s/>3.711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11.81" table:style-name="ce7">
            <text:p><text:s/>3.711,81<text:s/></text:p>
          </table:table-cell>
          <table:table-cell office:value-type="float" office:value="50784.27" table:style-name="ce10">
            <text:p><text:s/>50.784,27<text:s/></text:p>
          </table:table-cell>
          <table:table-cell table:number-columns-repeated="16366"/>
        </table:table-row>
        <table:table-row table:style-name="ro4">
          <table:table-cell office:value-type="float" office:value="989460" table:style-name="ce5">
            <text:p>989460</text:p>
          </table:table-cell>
          <table:table-cell office:value-type="string" table:style-name="ce6">
            <text:p>MARIO PEDRO PA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859930" table:style-name="ce5">
            <text:p>859930</text:p>
          </table:table-cell>
          <table:table-cell office:value-type="string" table:style-name="ce6">
            <text:p>MARIO RUBENS ASSUMPCA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3045.11" table:style-name="ce7">
            <text:p><text:s/>13.045,11<text:s/></text:p>
          </table:table-cell>
          <table:table-cell office:value-type="float" office:value="41450.97" table:style-name="ce10">
            <text:p><text:s/>41.450,97<text:s/></text:p>
          </table:table-cell>
          <table:table-cell table:number-columns-repeated="16366"/>
        </table:table-row>
        <table:table-row table:style-name="ro4">
          <table:table-cell office:value-type="float" office:value="324160" table:style-name="ce5">
            <text:p>324160</text:p>
          </table:table-cell>
          <table:table-cell office:value-type="string" table:style-name="ce6">
            <text:p>MARIO VICTOR DE FELICI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698356" table:style-name="ce5">
            <text:p>698356</text:p>
          </table:table-cell>
          <table:table-cell office:value-type="string" table:style-name="ce6">
            <text:p>MARISA CARNEIRO FERREIRA GONCALVES TEIXEIRA<text:s text:c="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274520" table:style-name="ce5">
            <text:p>274520</text:p>
          </table:table-cell>
          <table:table-cell office:value-type="string" table:style-name="ce6">
            <text:p>MARISA ROCHA TEIXEIRA DISSINGER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155669" table:style-name="ce5">
            <text:p>155669</text:p>
          </table:table-cell>
          <table:table-cell office:value-type="string" table:style-name="ce6">
            <text:p>MARIZA SCHIAVO TUCUNDUV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122.96" table:style-name="ce8">
            <text:p><text:s/>1.122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85.18" table:style-name="ce8">
            <text:p><text:s/>36.585,18<text:s/></text:p>
          </table:table-cell>
          <table:table-cell office:value-type="float" office:value="2980.13" table:style-name="ce10">
            <text:p><text:s/>2.980,13<text:s/></text:p>
          </table:table-cell>
          <table:table-cell office:value-type="float" office:value="16082.58" table:style-name="ce7">
            <text:p><text:s/>16.082,58<text:s/></text:p>
          </table:table-cell>
          <table:table-cell office:value-type="string" table:style-name="ce11">
            <text:p>-</text:p>
          </table:table-cell>
          <table:table-cell office:value-type="float" office:value="19062.71" table:style-name="ce7">
            <text:p><text:s/>19.062,71<text:s/></text:p>
          </table:table-cell>
          <table:table-cell office:value-type="float" office:value="17522.47" table:style-name="ce10">
            <text:p><text:s/>17.522,47<text:s/></text:p>
          </table:table-cell>
          <table:table-cell table:number-columns-repeated="16366"/>
        </table:table-row>
        <table:table-row table:style-name="ro4">
          <table:table-cell office:value-type="float" office:value="654792" table:style-name="ce5">
            <text:p>654792</text:p>
          </table:table-cell>
          <table:table-cell office:value-type="string" table:style-name="ce6">
            <text:p>MARTA DE PAULA FERNANDE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62094" table:style-name="ce5">
            <text:p>562094</text:p>
          </table:table-cell>
          <table:table-cell office:value-type="string" table:style-name="ce6">
            <text:p>MARTHA HELOISA WINKLER DA COSTA E SILVA<text:s text:c="1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200432" table:style-name="ce5">
            <text:p>200432</text:p>
          </table:table-cell>
          <table:table-cell office:value-type="string" table:style-name="ce6">
            <text:p>MARUCIA BARROS RAMOS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2279" table:style-name="ce5">
            <text:p>2279</text:p>
          </table:table-cell>
          <table:table-cell office:value-type="string" table:style-name="ce6">
            <text:p>MAURICIO UEMURA SHINTAT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EXECUCOES CRIMINAIS</text:p>
          </table:table-cell>
          <table:table-cell office:value-type="float" office:value="23101.09" table:style-name="ce7">
            <text:p><text:s/>23.101,0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101.09" table:style-name="ce8">
            <text:p><text:s/>23.101,09<text:s/></text:p>
          </table:table-cell>
          <table:table-cell office:value-type="float" office:value="1898.78" table:style-name="ce10">
            <text:p><text:s/>1.898,78<text:s/></text:p>
          </table:table-cell>
          <table:table-cell office:value-type="float" office:value="4961.2700000000004" table:style-name="ce7">
            <text:p><text:s/>4.961,27<text:s/></text:p>
          </table:table-cell>
          <table:table-cell office:value-type="string" table:style-name="ce11">
            <text:p>-</text:p>
          </table:table-cell>
          <table:table-cell office:value-type="float" office:value="6860.05" table:style-name="ce7">
            <text:p><text:s/>6.860,05<text:s/></text:p>
          </table:table-cell>
          <table:table-cell office:value-type="float" office:value="16241.04" table:style-name="ce10">
            <text:p><text:s/>16.241,04<text:s/></text:p>
          </table:table-cell>
          <table:table-cell table:number-columns-repeated="16366"/>
        </table:table-row>
        <table:table-row table:style-name="ro4">
          <table:table-cell office:value-type="float" office:value="521345" table:style-name="ce5">
            <text:p>521345</text:p>
          </table:table-cell>
          <table:table-cell office:value-type="string" table:style-name="ce6">
            <text:p>MAURO ANTUNES DE ALMEID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69667" table:style-name="ce5">
            <text:p>569667</text:p>
          </table:table-cell>
          <table:table-cell office:value-type="string" table:style-name="ce6">
            <text:p>MAURO CELSO MENDONCA DE ALVARENG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6702.82" table:style-name="ce7">
            <text:p><text:s/>6.702,82<text:s/></text:p>
          </table:table-cell>
          <table:table-cell office:value-type="string" table:style-name="ce11">
            <text:p>-</text:p>
          </table:table-cell>
          <table:table-cell office:value-type="float" office:value="10028.01" table:style-name="ce7">
            <text:p><text:s/>10.028,01<text:s/></text:p>
          </table:table-cell>
          <table:table-cell office:value-type="float" office:value="25434.21" table:style-name="ce10">
            <text:p><text:s/>25.434,21<text:s/></text:p>
          </table:table-cell>
          <table:table-cell table:number-columns-repeated="16366"/>
        </table:table-row>
        <table:table-row table:style-name="ro4">
          <table:table-cell office:value-type="float" office:value="852869" table:style-name="ce5">
            <text:p>852869</text:p>
          </table:table-cell>
          <table:table-cell office:value-type="string" table:style-name="ce6">
            <text:p>MAURO DE OLIVEIRA NAVARR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10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580871" table:style-name="ce5">
            <text:p>580871</text:p>
          </table:table-cell>
          <table:table-cell office:value-type="string" table:style-name="ce6">
            <text:p>MAURO JOSE DE ALMEID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45.51" table:style-name="ce10">
            <text:p><text:s/>3.545,51<text:s/></text:p>
          </table:table-cell>
          <table:table-cell office:value-type="float" office:value="8101.67" table:style-name="ce7">
            <text:p><text:s/>8.101,67<text:s/></text:p>
          </table:table-cell>
          <table:table-cell office:value-type="string" table:style-name="ce11">
            <text:p>-</text:p>
          </table:table-cell>
          <table:table-cell office:value-type="float" office:value="11647.18" table:style-name="ce7">
            <text:p><text:s/>11.647,18<text:s/></text:p>
          </table:table-cell>
          <table:table-cell office:value-type="float" office:value="24082.07" table:style-name="ce10">
            <text:p><text:s/>24.082,07<text:s/></text:p>
          </table:table-cell>
          <table:table-cell table:number-columns-repeated="16366"/>
        </table:table-row>
        <table:table-row table:style-name="ro4">
          <table:table-cell office:value-type="float" office:value="796372" table:style-name="ce5">
            <text:p>796372</text:p>
          </table:table-cell>
          <table:table-cell office:value-type="string" table:style-name="ce6">
            <text:p>MAURO MACEDO ROCHA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91.58" table:style-name="ce10">
            <text:p><text:s/>2.691,5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30997.52" table:style-name="ce10">
            <text:p><text:s/>30.997,52<text:s/></text:p>
          </table:table-cell>
          <table:table-cell table:number-columns-repeated="16366"/>
        </table:table-row>
        <table:table-row table:style-name="ro4">
          <table:table-cell office:value-type="float" office:value="212148" table:style-name="ce5">
            <text:p>212148</text:p>
          </table:table-cell>
          <table:table-cell office:value-type="string" table:style-name="ce6">
            <text:p>MAURO VAZ DE LIMA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237350" table:style-name="ce5">
            <text:p>237350</text:p>
          </table:table-cell>
          <table:table-cell office:value-type="string" table:style-name="ce6">
            <text:p>MILTON EDUARDO LENTIN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19.2" table:style-name="ce10">
            <text:p><text:s/>3.419,20<text:s/></text:p>
          </table:table-cell>
          <table:table-cell office:value-type="float" office:value="7768.49" table:style-name="ce7">
            <text:p><text:s/>7.768,49<text:s/></text:p>
          </table:table-cell>
          <table:table-cell office:value-type="string" table:style-name="ce11">
            <text:p>-</text:p>
          </table:table-cell>
          <table:table-cell office:value-type="float" office:value="11187.69" table:style-name="ce7">
            <text:p><text:s/>11.187,69<text:s/></text:p>
          </table:table-cell>
          <table:table-cell office:value-type="float" office:value="23836.560000000001" table:style-name="ce10">
            <text:p><text:s/>23.836,56<text:s/></text:p>
          </table:table-cell>
          <table:table-cell table:number-columns-repeated="16366"/>
        </table:table-row>
        <table:table-row table:style-name="ro4">
          <table:table-cell office:value-type="float" office:value="347019" table:style-name="ce5">
            <text:p>347019</text:p>
          </table:table-cell>
          <table:table-cell office:value-type="string" table:style-name="ce6">
            <text:p>MOACIR TUTUI<text:s text:c="3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327.06" table:style-name="ce8">
            <text:p><text:s/>327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89.279999999999" table:style-name="ce8">
            <text:p><text:s/>35.789,28<text:s/></text:p>
          </table:table-cell>
          <table:table-cell office:value-type="float" office:value="3535.62" table:style-name="ce10">
            <text:p><text:s/>3.535,62<text:s/></text:p>
          </table:table-cell>
          <table:table-cell office:value-type="float" office:value="8079.65" table:style-name="ce7">
            <text:p><text:s/>8.079,65<text:s/></text:p>
          </table:table-cell>
          <table:table-cell office:value-type="string" table:style-name="ce11">
            <text:p>-</text:p>
          </table:table-cell>
          <table:table-cell office:value-type="float" office:value="11615.27" table:style-name="ce7">
            <text:p><text:s/>11.615,27<text:s/></text:p>
          </table:table-cell>
          <table:table-cell office:value-type="float" office:value="24174.01" table:style-name="ce10">
            <text:p><text:s/>24.174,01<text:s/></text:p>
          </table:table-cell>
          <table:table-cell table:number-columns-repeated="16366"/>
        </table:table-row>
        <table:table-row table:style-name="ro4">
          <table:table-cell office:value-type="float" office:value="510125" table:style-name="ce5">
            <text:p>510125</text:p>
          </table:table-cell>
          <table:table-cell office:value-type="string" table:style-name="ce6">
            <text:p>MOACYR ANTONIO FERREIRA RODRIGUE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34.4" table:style-name="ce7">
            <text:p><text:s/>3.534,40<text:s/></text:p>
          </table:table-cell>
          <table:table-cell office:value-type="float" office:value="31927.82" table:style-name="ce10">
            <text:p><text:s/>31.927,82<text:s/></text:p>
          </table:table-cell>
          <table:table-cell table:number-columns-repeated="16366"/>
        </table:table-row>
        <table:table-row table:style-name="ro4">
          <table:table-cell office:value-type="float" office:value="292011" table:style-name="ce5">
            <text:p>292011</text:p>
          </table:table-cell>
          <table:table-cell office:value-type="string" table:style-name="ce6">
            <text:p>MOISES JOSE MOISES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6">
            <text:p>MOISES MACED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147.669999999998" table:style-name="ce8">
            <text:p><text:s/>17.147,6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836.77" table:style-name="ce8">
            <text:p><text:s/>50.836,77<text:s/></text:p>
          </table:table-cell>
          <table:table-cell office:value-type="float" office:value="3089.37" table:style-name="ce10">
            <text:p><text:s/>3.089,3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89.37" table:style-name="ce7">
            <text:p><text:s/>3.089,37<text:s/></text:p>
          </table:table-cell>
          <table:table-cell office:value-type="float" office:value="47747.4" table:style-name="ce10">
            <text:p><text:s/>47.747,40<text:s/></text:p>
          </table:table-cell>
          <table:table-cell table:number-columns-repeated="16366"/>
        </table:table-row>
        <table:table-row table:style-name="ro4">
          <table:table-cell office:value-type="float" office:value="71030" table:style-name="ce5">
            <text:p>71030</text:p>
          </table:table-cell>
          <table:table-cell office:value-type="string" table:style-name="ce6">
            <text:p>MORGANA BUDIN DEMETRI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RAQUAR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787991" table:style-name="ce5">
            <text:p>787991</text:p>
          </table:table-cell>
          <table:table-cell office:value-type="string" table:style-name="ce6">
            <text:p>MUNIR CURY<text:s text:c="4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6">
            <text:p>MURILO DE CARVALHO MOURA CAMPOS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966752" table:style-name="ce5">
            <text:p>966752</text:p>
          </table:table-cell>
          <table:table-cell office:value-type="string" table:style-name="ce6">
            <text:p>MYRIAN VASCONCELOS DE SOUZ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78.92" table:style-name="ce10">
            <text:p><text:s/>2.878,9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78.92" table:style-name="ce7">
            <text:p><text:s/>2.878,92<text:s/></text:p>
          </table:table-cell>
          <table:table-cell office:value-type="float" office:value="32583.3" table:style-name="ce10">
            <text:p><text:s/>32.583,30<text:s/></text:p>
          </table:table-cell>
          <table:table-cell table:number-columns-repeated="16366"/>
        </table:table-row>
        <table:table-row table:style-name="ro4">
          <table:table-cell office:value-type="float" office:value="436501" table:style-name="ce5">
            <text:p>436501</text:p>
          </table:table-cell>
          <table:table-cell office:value-type="string" table:style-name="ce6">
            <text:p>NAIR CIOCCHETTI DE SOUZ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238346" table:style-name="ce5">
            <text:p>238346</text:p>
          </table:table-cell>
          <table:table-cell office:value-type="string" table:style-name="ce6">
            <text:p>NELSON BARBOZA FILH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6">
            <text:p>NELSON BERNARDES DE SOUZ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180.5" table:style-name="ce7">
            <text:p><text:s/>7.180,50<text:s/></text:p>
          </table:table-cell>
          <table:table-cell office:value-type="string" table:style-name="ce11">
            <text:p>-</text:p>
          </table:table-cell>
          <table:table-cell office:value-type="float" office:value="10405.74" table:style-name="ce7">
            <text:p><text:s/>10.405,74<text:s/></text:p>
          </table:table-cell>
          <table:table-cell office:value-type="float" office:value="23283.360000000001" table:style-name="ce10">
            <text:p><text:s/>23.283,36<text:s/></text:p>
          </table:table-cell>
          <table:table-cell table:number-columns-repeated="16366"/>
        </table:table-row>
        <table:table-row table:style-name="ro4">
          <table:table-cell office:value-type="float" office:value="227865" table:style-name="ce5">
            <text:p>227865</text:p>
          </table:table-cell>
          <table:table-cell office:value-type="string" table:style-name="ce6">
            <text:p>NELSON CARUSO CONSERIN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4854.8599999999997" table:style-name="ce7">
            <text:p><text:s/>4.854,86<text:s/></text:p>
          </table:table-cell>
          <table:table-cell office:value-type="string" table:style-name="ce11">
            <text:p>-</text:p>
          </table:table-cell>
          <table:table-cell office:value-type="float" office:value="8080.1" table:style-name="ce7">
            <text:p><text:s/>8.080,10<text:s/></text:p>
          </table:table-cell>
          <table:table-cell office:value-type="float" office:value="25609" table:style-name="ce10">
            <text:p><text:s/>25.609,00<text:s/></text:p>
          </table:table-cell>
          <table:table-cell table:number-columns-repeated="16366"/>
        </table:table-row>
        <table:table-row table:style-name="ro4">
          <table:table-cell office:value-type="float" office:value="549911" table:style-name="ce5">
            <text:p>549911</text:p>
          </table:table-cell>
          <table:table-cell office:value-type="string" table:style-name="ce6">
            <text:p>NELSON FERNANDO CAMARGO DE OLIVEIRA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0558.95" table:style-name="ce10">
            <text:p><text:s/>30.558,95<text:s/></text:p>
          </table:table-cell>
          <table:table-cell table:number-columns-repeated="16366"/>
        </table:table-row>
        <table:table-row table:style-name="ro4">
          <table:table-cell office:value-type="float" office:value="982090" table:style-name="ce5">
            <text:p>982090</text:p>
          </table:table-cell>
          <table:table-cell office:value-type="string" table:style-name="ce6">
            <text:p>NELSON GARCIA ROSAD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482523" table:style-name="ce5">
            <text:p>482523</text:p>
          </table:table-cell>
          <table:table-cell office:value-type="string" table:style-name="ce6">
            <text:p>NELSON LAPA<text:s text:c="3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64.4" table:style-name="ce10">
            <text:p><text:s/>3.564,4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64.4" table:style-name="ce7">
            <text:p><text:s/>3.564,40<text:s/></text:p>
          </table:table-cell>
          <table:table-cell office:value-type="float" office:value="33232.97" table:style-name="ce10">
            <text:p><text:s/>33.232,97<text:s/></text:p>
          </table:table-cell>
          <table:table-cell table:number-columns-repeated="16366"/>
        </table:table-row>
        <table:table-row table:style-name="ro4">
          <table:table-cell office:value-type="float" office:value="618965" table:style-name="ce5">
            <text:p>618965</text:p>
          </table:table-cell>
          <table:table-cell office:value-type="string" table:style-name="ce6">
            <text:p>NELSON NERY JUNIOR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240079" table:style-name="ce5">
            <text:p>240079</text:p>
          </table:table-cell>
          <table:table-cell office:value-type="string" table:style-name="ce6">
            <text:p>NESTOR RIBAS FILHO<text:s text:c="3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6">
            <text:p>NESTOR TAKASHI KOBAYASHI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1265.35" table:style-name="ce7">
            <text:p><text:s/>11.265,35<text:s/></text:p>
          </table:table-cell>
          <table:table-cell office:value-type="float" office:value="22423.75" table:style-name="ce10">
            <text:p><text:s/>22.423,75<text:s/></text:p>
          </table:table-cell>
          <table:table-cell table:number-columns-repeated="16366"/>
        </table:table-row>
        <table:table-row table:style-name="ro4">
          <table:table-cell office:value-type="float" office:value="519741" table:style-name="ce5">
            <text:p>519741</text:p>
          </table:table-cell>
          <table:table-cell office:value-type="string" table:style-name="ce6">
            <text:p>NEWTON ALVES OLIVEIR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59.44" table:style-name="ce10">
            <text:p><text:s/>3.559,44<text:s/></text:p>
          </table:table-cell>
          <table:table-cell office:value-type="float" office:value="5749.28" table:style-name="ce7">
            <text:p><text:s/>5.749,28<text:s/></text:p>
          </table:table-cell>
          <table:table-cell office:value-type="string" table:style-name="ce11">
            <text:p>-</text:p>
          </table:table-cell>
          <table:table-cell office:value-type="float" office:value="9308.7199999999993" table:style-name="ce7">
            <text:p><text:s/>9.308,72<text:s/></text:p>
          </table:table-cell>
          <table:table-cell office:value-type="float" office:value="26153.5" table:style-name="ce10">
            <text:p><text:s/>26.153,50<text:s/></text:p>
          </table:table-cell>
          <table:table-cell table:number-columns-repeated="16366"/>
        </table:table-row>
        <table:table-row table:style-name="ro4">
          <table:table-cell office:value-type="float" office:value="3190" table:style-name="ce5">
            <text:p>3190</text:p>
          </table:table-cell>
          <table:table-cell office:value-type="string" table:style-name="ce6">
            <text:p>NEWTON REGINATO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00.0499999999993" table:style-name="ce7">
            <text:p><text:s/>8.400,05<text:s/></text:p>
          </table:table-cell>
          <table:table-cell office:value-type="string" table:style-name="ce11">
            <text:p>-</text:p>
          </table:table-cell>
          <table:table-cell office:value-type="float" office:value="11867.78" table:style-name="ce7">
            <text:p><text:s/>11.867,78<text:s/></text:p>
          </table:table-cell>
          <table:table-cell office:value-type="float" office:value="23594.44" table:style-name="ce10">
            <text:p><text:s/>23.594,44<text:s/></text:p>
          </table:table-cell>
          <table:table-cell table:number-columns-repeated="16366"/>
        </table:table-row>
        <table:table-row table:style-name="ro4">
          <table:table-cell office:value-type="float" office:value="698447" table:style-name="ce5">
            <text:p>698447</text:p>
          </table:table-cell>
          <table:table-cell office:value-type="string" table:style-name="ce6">
            <text:p>NEWTON SILVEIRA SIMOES JUNIO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547.09" table:style-name="ce10">
            <text:p><text:s/>3.547,09<text:s/></text:p>
          </table:table-cell>
          <table:table-cell office:value-type="float" office:value="8105.18" table:style-name="ce7">
            <text:p><text:s/>8.105,18<text:s/></text:p>
          </table:table-cell>
          <table:table-cell office:value-type="string" table:style-name="ce11">
            <text:p>-</text:p>
          </table:table-cell>
          <table:table-cell office:value-type="float" office:value="11652.27" table:style-name="ce7">
            <text:p><text:s/>11.652,27<text:s/></text:p>
          </table:table-cell>
          <table:table-cell office:value-type="float" office:value="24344.01" table:style-name="ce10">
            <text:p><text:s/>24.344,01<text:s/></text:p>
          </table:table-cell>
          <table:table-cell table:number-columns-repeated="16366"/>
        </table:table-row>
        <table:table-row table:style-name="ro4">
          <table:table-cell office:value-type="float" office:value="835934" table:style-name="ce5">
            <text:p>835934</text:p>
          </table:table-cell>
          <table:table-cell office:value-type="string" table:style-name="ce6">
            <text:p>NIDIA APARECIDA REGADO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842367" table:style-name="ce5">
            <text:p>842367</text:p>
          </table:table-cell>
          <table:table-cell office:value-type="string" table:style-name="ce6">
            <text:p>NILBERTO BULGUERONI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55292" table:style-name="ce5">
            <text:p>255292</text:p>
          </table:table-cell>
          <table:table-cell office:value-type="string" table:style-name="ce6">
            <text:p>NORTON GERALDO RODRIGUES DA SILV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400.65" table:style-name="ce10">
            <text:p><text:s/>3.400,65<text:s/></text:p>
          </table:table-cell>
          <table:table-cell office:value-type="float" office:value="8250.7999999999993" table:style-name="ce7">
            <text:p><text:s/>8.250,80<text:s/></text:p>
          </table:table-cell>
          <table:table-cell office:value-type="string" table:style-name="ce11">
            <text:p>-</text:p>
          </table:table-cell>
          <table:table-cell office:value-type="float" office:value="11651.45" table:style-name="ce7">
            <text:p><text:s/>11.651,45<text:s/></text:p>
          </table:table-cell>
          <table:table-cell office:value-type="float" office:value="24344.83" table:style-name="ce10">
            <text:p><text:s/>24.344,83<text:s/></text:p>
          </table:table-cell>
          <table:table-cell table:number-columns-repeated="16366"/>
        </table:table-row>
        <table:table-row table:style-name="ro4">
          <table:table-cell office:value-type="float" office:value="84458" table:style-name="ce5">
            <text:p>84458</text:p>
          </table:table-cell>
          <table:table-cell office:value-type="string" table:style-name="ce6">
            <text:p>OCTAVIO BORBA DE VASCONCELLOS FILH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77.99" table:style-name="ce10">
            <text:p><text:s/>2.677,9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77.99" table:style-name="ce7">
            <text:p><text:s/>2.677,99<text:s/></text:p>
          </table:table-cell>
          <table:table-cell office:value-type="float" office:value="31011.11" table:style-name="ce10">
            <text:p><text:s/>31.011,11<text:s/></text:p>
          </table:table-cell>
          <table:table-cell table:number-columns-repeated="16366"/>
        </table:table-row>
        <table:table-row table:style-name="ro4">
          <table:table-cell office:value-type="float" office:value="128012" table:style-name="ce5">
            <text:p>128012</text:p>
          </table:table-cell>
          <table:table-cell office:value-type="string" table:style-name="ce6">
            <text:p>OCTAVIO VERRI FILHO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328499" table:style-name="ce5">
            <text:p>328499</text:p>
          </table:table-cell>
          <table:table-cell office:value-type="string" table:style-name="ce6">
            <text:p>ODAIR ANDRADE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995" table:style-name="ce5">
            <text:p>2995</text:p>
          </table:table-cell>
          <table:table-cell office:value-type="string" table:style-name="ce6">
            <text:p>ODETE APARECIDA CARRASCO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GUARULH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693650" table:style-name="ce5">
            <text:p>693650</text:p>
          </table:table-cell>
          <table:table-cell office:value-type="string" table:style-name="ce6">
            <text:p>OLDEMAR MATTIAZZ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6084.32" table:style-name="ce7">
            <text:p><text:s/>6.084,32<text:s/></text:p>
          </table:table-cell>
          <table:table-cell office:value-type="string" table:style-name="ce11">
            <text:p>-</text:p>
          </table:table-cell>
          <table:table-cell office:value-type="float" office:value="9618.7199999999993" table:style-name="ce7">
            <text:p><text:s/>9.618,72<text:s/></text:p>
          </table:table-cell>
          <table:table-cell office:value-type="float" office:value="25843.5" table:style-name="ce10">
            <text:p><text:s/>25.843,50<text:s/></text:p>
          </table:table-cell>
          <table:table-cell table:number-columns-repeated="16366"/>
        </table:table-row>
        <table:table-row table:style-name="ro4">
          <table:table-cell office:value-type="float" office:value="490510" table:style-name="ce5">
            <text:p>490510</text:p>
          </table:table-cell>
          <table:table-cell office:value-type="string" table:style-name="ce6">
            <text:p>OLHENO RICARDO DE SOUZA SCUCUGLI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631.3" table:style-name="ce10">
            <text:p><text:s/>3.631,30<text:s/></text:p>
          </table:table-cell>
          <table:table-cell office:value-type="float" office:value="8816.15" table:style-name="ce7">
            <text:p><text:s/>8.816,15<text:s/></text:p>
          </table:table-cell>
          <table:table-cell office:value-type="string" table:style-name="ce11">
            <text:p>-</text:p>
          </table:table-cell>
          <table:table-cell office:value-type="float" office:value="12447.45" table:style-name="ce7">
            <text:p><text:s/>12.447,45<text:s/></text:p>
          </table:table-cell>
          <table:table-cell office:value-type="float" office:value="24349.919999999998" table:style-name="ce10">
            <text:p><text:s/>24.349,92<text:s/></text:p>
          </table:table-cell>
          <table:table-cell table:number-columns-repeated="16366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6">
            <text:p>OLIVIO JULIANO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2318.61" table:style-name="ce7">
            <text:p><text:s/>12.318,61<text:s/></text:p>
          </table:table-cell>
          <table:table-cell office:value-type="float" office:value="23143.61" table:style-name="ce10">
            <text:p><text:s/>23.143,61<text:s/></text:p>
          </table:table-cell>
          <table:table-cell table:number-columns-repeated="16366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6">
            <text:p>ONARETI FERRARI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682.13" table:style-name="ce8">
            <text:p><text:s/>18.682,1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44.35" table:style-name="ce8">
            <text:p><text:s/>54.144,35<text:s/></text:p>
          </table:table-cell>
          <table:table-cell office:value-type="float" office:value="4880.42" table:style-name="ce10">
            <text:p><text:s/>4.880,4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880.42" table:style-name="ce7">
            <text:p><text:s/>4.880,42<text:s/></text:p>
          </table:table-cell>
          <table:table-cell office:value-type="float" office:value="49263.93" table:style-name="ce10">
            <text:p><text:s/>49.263,93<text:s/></text:p>
          </table:table-cell>
          <table:table-cell table:number-columns-repeated="16366"/>
        </table:table-row>
        <table:table-row table:style-name="ro4">
          <table:table-cell office:value-type="float" office:value="318978" table:style-name="ce5">
            <text:p>318978</text:p>
          </table:table-cell>
          <table:table-cell office:value-type="string" table:style-name="ce6">
            <text:p>OPTACIANO CAPISTRANO DA SILVA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4330.01" table:style-name="ce10">
            <text:p><text:s/>4.330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330.01" table:style-name="ce7">
            <text:p><text:s/>4.330,01<text:s/></text:p>
          </table:table-cell>
          <table:table-cell office:value-type="float" office:value="32639.17" table:style-name="ce10">
            <text:p><text:s/>32.639,17<text:s/></text:p>
          </table:table-cell>
          <table:table-cell table:number-columns-repeated="16366"/>
        </table:table-row>
        <table:table-row table:style-name="ro4">
          <table:table-cell office:value-type="float" office:value="256270" table:style-name="ce5">
            <text:p>256270</text:p>
          </table:table-cell>
          <table:table-cell office:value-type="string" table:style-name="ce6">
            <text:p>ORESTES BLASI JUNIO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44690" table:style-name="ce5">
            <text:p>444690</text:p>
          </table:table-cell>
          <table:table-cell office:value-type="string" table:style-name="ce6">
            <text:p>ORIDES BOIATI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2a. PROMOTORIA DE JUSTICA JURI CAPITAL (JABAQUARA)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2845.34" table:style-name="ce10">
            <text:p><text:s/>2.845,3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45.34" table:style-name="ce7">
            <text:p><text:s/>2.845,34<text:s/></text:p>
          </table:table-cell>
          <table:table-cell office:value-type="float" office:value="32178.91" table:style-name="ce10">
            <text:p><text:s/>32.178,91<text:s/></text:p>
          </table:table-cell>
          <table:table-cell table:number-columns-repeated="16366"/>
        </table:table-row>
        <table:table-row table:style-name="ro4">
          <table:table-cell office:value-type="float" office:value="141715" table:style-name="ce5">
            <text:p>141715</text:p>
          </table:table-cell>
          <table:table-cell office:value-type="string" table:style-name="ce6">
            <text:p>ORLANDO JOSE GONCALVES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6">
            <text:p>OSORIO DIAS<text:s text:c="3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86.09" table:style-name="ce10">
            <text:p><text:s/>3.286,0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86.09" table:style-name="ce7">
            <text:p><text:s/>3.286,09<text:s/></text:p>
          </table:table-cell>
          <table:table-cell office:value-type="float" office:value="30403.01" table:style-name="ce10">
            <text:p><text:s/>30.403,01<text:s/></text:p>
          </table:table-cell>
          <table:table-cell table:number-columns-repeated="16366"/>
        </table:table-row>
        <table:table-row table:style-name="ro4">
          <table:table-cell office:value-type="float" office:value="938261" table:style-name="ce5">
            <text:p>938261</text:p>
          </table:table-cell>
          <table:table-cell office:value-type="string" table:style-name="ce6">
            <text:p>OSVALDO DE OLIVEIRA MARQU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6">
            <text:p>OSWALDO ESPOSITO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122277" table:style-name="ce5">
            <text:p>122277</text:p>
          </table:table-cell>
          <table:table-cell office:value-type="string" table:style-name="ce6">
            <text:p>OSWALDO HAMILTON TAVARE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690363" table:style-name="ce5">
            <text:p>690363</text:p>
          </table:table-cell>
          <table:table-cell office:value-type="string" table:style-name="ce6">
            <text:p>OSWALDO HENRIQUE DUEK MARQU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string" table:style-name="ce11">
            <text:p>-</text:p>
          </table:table-cell>
          <table:table-cell office:value-type="float" office:value="12266.47" table:style-name="ce7">
            <text:p><text:s/>12.266,47<text:s/></text:p>
          </table:table-cell>
          <table:table-cell office:value-type="float" office:value="23195.75" table:style-name="ce10">
            <text:p><text:s/>23.195,75<text:s/></text:p>
          </table:table-cell>
          <table:table-cell table:number-columns-repeated="16366"/>
        </table:table-row>
        <table:table-row table:style-name="ro4">
          <table:table-cell office:value-type="float" office:value="699646" table:style-name="ce5">
            <text:p>699646</text:p>
          </table:table-cell>
          <table:table-cell office:value-type="string" table:style-name="ce6">
            <text:p>OSWALDO NOGUEIRA BRAG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1412" table:style-name="ce5">
            <text:p>61412</text:p>
          </table:table-cell>
          <table:table-cell office:value-type="string" table:style-name="ce6">
            <text:p>OSWALDO PEREGRINA RODRIGUES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O CONSUMIDOR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314.61" table:style-name="ce10">
            <text:p><text:s/>3.314,61<text:s/></text:p>
          </table:table-cell>
          <table:table-cell office:value-type="float" office:value="8007.24" table:style-name="ce7">
            <text:p><text:s/>8.007,24<text:s/></text:p>
          </table:table-cell>
          <table:table-cell office:value-type="string" table:style-name="ce11">
            <text:p>-</text:p>
          </table:table-cell>
          <table:table-cell office:value-type="float" office:value="11321.85" table:style-name="ce7">
            <text:p><text:s/>11.321,85<text:s/></text:p>
          </table:table-cell>
          <table:table-cell office:value-type="float" office:value="23702.400000000001" table:style-name="ce10">
            <text:p><text:s/>23.702,40<text:s/></text:p>
          </table:table-cell>
          <table:table-cell table:number-columns-repeated="16366"/>
        </table:table-row>
        <table:table-row table:style-name="ro4">
          <table:table-cell office:value-type="float" office:value="437434" table:style-name="ce5">
            <text:p>437434</text:p>
          </table:table-cell>
          <table:table-cell office:value-type="string" table:style-name="ce6">
            <text:p>OTACILIO GARMS FILH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0368.77" table:style-name="ce10">
            <text:p><text:s/>30.368,77<text:s/></text:p>
          </table:table-cell>
          <table:table-cell table:number-columns-repeated="16366"/>
        </table:table-row>
        <table:table-row table:style-name="ro4">
          <table:table-cell office:value-type="float" office:value="133532" table:style-name="ce5">
            <text:p>133532</text:p>
          </table:table-cell>
          <table:table-cell office:value-type="string" table:style-name="ce6">
            <text:p>OTACILIO JOSE BARREIROS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320.33" table:style-name="ce7">
            <text:p><text:s/>3.320,33<text:s/></text:p>
          </table:table-cell>
          <table:table-cell office:value-type="float" office:value="30368.77" table:style-name="ce10">
            <text:p><text:s/>30.368,77<text:s/></text:p>
          </table:table-cell>
          <table:table-cell table:number-columns-repeated="16366"/>
        </table:table-row>
        <table:table-row table:style-name="ro4">
          <table:table-cell office:value-type="float" office:value="63676" table:style-name="ce5">
            <text:p>63676</text:p>
          </table:table-cell>
          <table:table-cell office:value-type="string" table:style-name="ce6">
            <text:p>PABLO JOSE PEREZ GREC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5944.92" table:style-name="ce7">
            <text:p><text:s/>5.944,92<text:s/></text:p>
          </table:table-cell>
          <table:table-cell office:value-type="string" table:style-name="ce11">
            <text:p>-</text:p>
          </table:table-cell>
          <table:table-cell office:value-type="float" office:value="9265.25" table:style-name="ce7">
            <text:p><text:s/>9.265,25<text:s/></text:p>
          </table:table-cell>
          <table:table-cell office:value-type="float" office:value="24423.85" table:style-name="ce10">
            <text:p><text:s/>24.423,85<text:s/></text:p>
          </table:table-cell>
          <table:table-cell table:number-columns-repeated="16366"/>
        </table:table-row>
        <table:table-row table:style-name="ro4">
          <table:table-cell office:value-type="float" office:value="148291" table:style-name="ce5">
            <text:p>148291</text:p>
          </table:table-cell>
          <table:table-cell office:value-type="string" table:style-name="ce6">
            <text:p>PARISINA LOPES ZEIGLER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076.4000000000001" table:style-name="ce8">
            <text:p><text:s/>1.076,40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538.620000000003" table:style-name="ce8">
            <text:p><text:s/>36.538,62<text:s/></text:p>
          </table:table-cell>
          <table:table-cell office:value-type="float" office:value="4311.1899999999996" table:style-name="ce10">
            <text:p><text:s/>4.311,19<text:s/></text:p>
          </table:table-cell>
          <table:table-cell office:value-type="float" office:value="8109.67" table:style-name="ce7">
            <text:p><text:s/>8.109,67<text:s/></text:p>
          </table:table-cell>
          <table:table-cell office:value-type="string" table:style-name="ce11">
            <text:p>-</text:p>
          </table:table-cell>
          <table:table-cell office:value-type="float" office:value="12420.86" table:style-name="ce7">
            <text:p><text:s/>12.420,86<text:s/></text:p>
          </table:table-cell>
          <table:table-cell office:value-type="float" office:value="24117.759999999998" table:style-name="ce10">
            <text:p><text:s/>24.117,76<text:s/></text:p>
          </table:table-cell>
          <table:table-cell table:number-columns-repeated="16366"/>
        </table:table-row>
        <table:table-row table:style-name="ro4">
          <table:table-cell office:value-type="float" office:value="701085" table:style-name="ce5">
            <text:p>701085</text:p>
          </table:table-cell>
          <table:table-cell office:value-type="string" table:style-name="ce6">
            <text:p>PAULA TRINDADE DA FONSEC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87.81" table:style-name="ce10">
            <text:p><text:s/>2.487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87.81" table:style-name="ce7">
            <text:p><text:s/>2.487,81<text:s/></text:p>
          </table:table-cell>
          <table:table-cell office:value-type="float" office:value="31201.29" table:style-name="ce10">
            <text:p><text:s/>31.201,29<text:s/></text:p>
          </table:table-cell>
          <table:table-cell table:number-columns-repeated="16366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6">
            <text:p>PAULO AFFONSO LEME MACHADO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100224" table:style-name="ce5">
            <text:p>100224</text:p>
          </table:table-cell>
          <table:table-cell office:value-type="string" table:style-name="ce6">
            <text:p>PAULO ALVARENGA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73.71" table:style-name="ce10">
            <text:p><text:s/>3.173,7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73.71" table:style-name="ce7">
            <text:p><text:s/>3.173,71<text:s/></text:p>
          </table:table-cell>
          <table:table-cell office:value-type="float" office:value="30515.39" table:style-name="ce10">
            <text:p><text:s/>30.515,39<text:s/></text:p>
          </table:table-cell>
          <table:table-cell table:number-columns-repeated="16366"/>
        </table:table-row>
        <table:table-row table:style-name="ro4">
          <table:table-cell office:value-type="float" office:value="136471" table:style-name="ce5">
            <text:p>136471</text:p>
          </table:table-cell>
          <table:table-cell office:value-type="string" table:style-name="ce6">
            <text:p>PAULO ALVARO CHAVES MARTINS FONTES<text:s text:c="1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61.68" table:style-name="ce10">
            <text:p><text:s/>3.561,68<text:s/></text:p>
          </table:table-cell>
          <table:table-cell office:value-type="float" office:value="6708.05" table:style-name="ce7">
            <text:p><text:s/>6.708,05<text:s/></text:p>
          </table:table-cell>
          <table:table-cell office:value-type="string" table:style-name="ce11">
            <text:p>-</text:p>
          </table:table-cell>
          <table:table-cell office:value-type="float" office:value="10269.73" table:style-name="ce7">
            <text:p><text:s/>10.269,73<text:s/></text:p>
          </table:table-cell>
          <table:table-cell office:value-type="float" office:value="25794.86" table:style-name="ce10">
            <text:p><text:s/>25.794,86<text:s/></text:p>
          </table:table-cell>
          <table:table-cell table:number-columns-repeated="16366"/>
        </table:table-row>
        <table:table-row table:style-name="ro4">
          <table:table-cell office:value-type="float" office:value="26940" table:style-name="ce5">
            <text:p>26940</text:p>
          </table:table-cell>
          <table:table-cell office:value-type="string" table:style-name="ce6">
            <text:p>PAULO CESAR GUIMARAE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6">
            <text:p>PAULO CESAR NICOLAU COELHO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562446" table:style-name="ce5">
            <text:p>562446</text:p>
          </table:table-cell>
          <table:table-cell office:value-type="string" table:style-name="ce6">
            <text:p>PAULO CEZAR LARANJEIRA<text:s text:c="28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27432.52" table:style-name="ce7">
            <text:p><text:s/>27.432,5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432.52" table:style-name="ce8">
            <text:p><text:s/>27.432,52<text:s/></text:p>
          </table:table-cell>
          <table:table-cell office:value-type="float" office:value="3017.57" table:style-name="ce10">
            <text:p><text:s/>3.017,57<text:s/></text:p>
          </table:table-cell>
          <table:table-cell office:value-type="float" office:value="5844.75" table:style-name="ce7">
            <text:p><text:s/>5.844,75<text:s/></text:p>
          </table:table-cell>
          <table:table-cell office:value-type="string" table:style-name="ce11">
            <text:p>-</text:p>
          </table:table-cell>
          <table:table-cell office:value-type="float" office:value="8862.32" table:style-name="ce7">
            <text:p><text:s/>8.862,32<text:s/></text:p>
          </table:table-cell>
          <table:table-cell office:value-type="float" office:value="18570.2" table:style-name="ce10">
            <text:p><text:s/>18.570,20<text:s/></text:p>
          </table:table-cell>
          <table:table-cell table:number-columns-repeated="16366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6">
            <text:p>PAULO CYRILLO PEREIR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3202" table:style-name="ce5">
            <text:p>23202</text:p>
          </table:table-cell>
          <table:table-cell office:value-type="string" table:style-name="ce6">
            <text:p>PAULO DE ARRUDA MIRANDA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967732" table:style-name="ce5">
            <text:p>967732</text:p>
          </table:table-cell>
          <table:table-cell office:value-type="string" table:style-name="ce6">
            <text:p>PAULO DE CARVALHO KALINAUSKAS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6">
            <text:p>PAULO DE TARSO BARBOSA DUARTE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50.07" table:style-name="ce10">
            <text:p><text:s/>3.550,07<text:s/></text:p>
          </table:table-cell>
          <table:table-cell office:value-type="float" office:value="8059.68" table:style-name="ce7">
            <text:p><text:s/>8.059,68<text:s/></text:p>
          </table:table-cell>
          <table:table-cell office:value-type="string" table:style-name="ce11">
            <text:p>-</text:p>
          </table:table-cell>
          <table:table-cell office:value-type="float" office:value="11609.75" table:style-name="ce7">
            <text:p><text:s/>11.609,75<text:s/></text:p>
          </table:table-cell>
          <table:table-cell office:value-type="float" office:value="25187.62" table:style-name="ce10">
            <text:p><text:s/>25.187,62<text:s/></text:p>
          </table:table-cell>
          <table:table-cell table:number-columns-repeated="16366"/>
        </table:table-row>
        <table:table-row table:style-name="ro4">
          <table:table-cell office:value-type="float" office:value="571758" table:style-name="ce5">
            <text:p>571758</text:p>
          </table:table-cell>
          <table:table-cell office:value-type="string" table:style-name="ce6">
            <text:p>PAULO EDSON MARQUES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833767" table:style-name="ce5">
            <text:p>833767</text:p>
          </table:table-cell>
          <table:table-cell office:value-type="string" table:style-name="ce6">
            <text:p>PAULO EDUARDO DOS SANTOS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6">
            <text:p>PAULO GUIMARAES LEITE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6">
            <text:p>PAULO HATSUZO TOUMA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464792" table:style-name="ce5">
            <text:p>464792</text:p>
          </table:table-cell>
          <table:table-cell office:value-type="string" table:style-name="ce6">
            <text:p>PAULO HIDEO SHIMIZU<text:s text:c="3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5.04" table:style-name="ce10">
            <text:p><text:s/>3.565,04<text:s/></text:p>
          </table:table-cell>
          <table:table-cell office:value-type="float" office:value="8145.12" table:style-name="ce7">
            <text:p><text:s/>8.145,12<text:s/></text:p>
          </table:table-cell>
          <table:table-cell office:value-type="string" table:style-name="ce11">
            <text:p>-</text:p>
          </table:table-cell>
          <table:table-cell office:value-type="float" office:value="11710.16" table:style-name="ce7">
            <text:p><text:s/>11.710,16<text:s/></text:p>
          </table:table-cell>
          <table:table-cell office:value-type="float" office:value="25259.02" table:style-name="ce10">
            <text:p><text:s/>25.259,02<text:s/></text:p>
          </table:table-cell>
          <table:table-cell table:number-columns-repeated="16366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6">
            <text:p>PAULO HUMBERTO BORGES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25.24" table:style-name="ce7">
            <text:p><text:s/>3.225,24<text:s/></text:p>
          </table:table-cell>
          <table:table-cell office:value-type="float" office:value="30463.86" table:style-name="ce10">
            <text:p><text:s/>30.463,86<text:s/></text:p>
          </table:table-cell>
          <table:table-cell table:number-columns-repeated="16366"/>
        </table:table-row>
        <table:table-row table:style-name="ro4">
          <table:table-cell office:value-type="float" office:value="340402" table:style-name="ce5">
            <text:p>340402</text:p>
          </table:table-cell>
          <table:table-cell office:value-type="string" table:style-name="ce6">
            <text:p>PAULO MARIO SPINA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64.4" table:style-name="ce10">
            <text:p><text:s/>3.564,40<text:s/></text:p>
          </table:table-cell>
          <table:table-cell office:value-type="float" office:value="8143.7" table:style-name="ce7">
            <text:p><text:s/>8.143,70<text:s/></text:p>
          </table:table-cell>
          <table:table-cell office:value-type="string" table:style-name="ce11">
            <text:p>-</text:p>
          </table:table-cell>
          <table:table-cell office:value-type="float" office:value="11708.1" table:style-name="ce7">
            <text:p><text:s/>11.708,10<text:s/></text:p>
          </table:table-cell>
          <table:table-cell office:value-type="float" office:value="25089.27" table:style-name="ce10">
            <text:p><text:s/>25.089,27<text:s/></text:p>
          </table:table-cell>
          <table:table-cell table:number-columns-repeated="16366"/>
        </table:table-row>
        <table:table-row table:style-name="ro4">
          <table:table-cell office:value-type="float" office:value="268181" table:style-name="ce5">
            <text:p>268181</text:p>
          </table:table-cell>
          <table:table-cell office:value-type="string" table:style-name="ce6">
            <text:p>PAULO ORTIGOSA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02363" table:style-name="ce5">
            <text:p>402363</text:p>
          </table:table-cell>
          <table:table-cell office:value-type="string" table:style-name="ce6">
            <text:p>PAULO PEREIRA DA COSTA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PIRACI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788.94" table:style-name="ce7">
            <text:p><text:s/>11.788,94<text:s/></text:p>
          </table:table-cell>
          <table:table-cell office:value-type="float" office:value="21900.16" table:style-name="ce10">
            <text:p><text:s/>21.900,16<text:s/></text:p>
          </table:table-cell>
          <table:table-cell table:number-columns-repeated="16366"/>
        </table:table-row>
        <table:table-row table:style-name="ro4">
          <table:table-cell office:value-type="float" office:value="989095" table:style-name="ce5">
            <text:p>989095</text:p>
          </table:table-cell>
          <table:table-cell office:value-type="string" table:style-name="ce6">
            <text:p>PAULO ROBERTO AYRES DE CAMARG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6">
            <text:p>PAULO SALVADOR FRONTINI<text:s text:c="27"/></text:p>
          </table:table-cell>
          <table:table-cell office:value-type="string" table:style-name="ce6">
            <text:p>PROCURADOR GERAL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551.51" table:style-name="ce10">
            <text:p><text:s/>3.551,51<text:s/></text:p>
          </table:table-cell>
          <table:table-cell office:value-type="float" office:value="8115.02" table:style-name="ce7">
            <text:p><text:s/>8.115,02<text:s/></text:p>
          </table:table-cell>
          <table:table-cell office:value-type="string" table:style-name="ce11">
            <text:p>-</text:p>
          </table:table-cell>
          <table:table-cell office:value-type="float" office:value="11666.53" table:style-name="ce7">
            <text:p><text:s/>11.666,53<text:s/></text:p>
          </table:table-cell>
          <table:table-cell office:value-type="float" office:value="25517.93" table:style-name="ce10">
            <text:p><text:s/>25.517,93<text:s/></text:p>
          </table:table-cell>
          <table:table-cell table:number-columns-repeated="16366"/>
        </table:table-row>
        <table:table-row table:style-name="ro4">
          <table:table-cell office:value-type="float" office:value="966429" table:style-name="ce5">
            <text:p>966429</text:p>
          </table:table-cell>
          <table:table-cell office:value-type="string" table:style-name="ce6">
            <text:p>PAULO SERGIO CORNACCHION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325.19" table:style-name="ce10">
            <text:p><text:s/>3.325,19<text:s/></text:p>
          </table:table-cell>
          <table:table-cell office:value-type="float" office:value="8135.04" table:style-name="ce7">
            <text:p><text:s/>8.135,04<text:s/></text:p>
          </table:table-cell>
          <table:table-cell office:value-type="string" table:style-name="ce11">
            <text:p>-</text:p>
          </table:table-cell>
          <table:table-cell office:value-type="float" office:value="11460.23" table:style-name="ce7">
            <text:p><text:s/>11.460,23<text:s/></text:p>
          </table:table-cell>
          <table:table-cell office:value-type="float" office:value="24001.99" table:style-name="ce10">
            <text:p><text:s/>24.001,99<text:s/></text:p>
          </table:table-cell>
          <table:table-cell table:number-columns-repeated="16366"/>
        </table:table-row>
        <table:table-row table:style-name="ro4">
          <table:table-cell office:value-type="float" office:value="932334" table:style-name="ce5">
            <text:p>932334</text:p>
          </table:table-cell>
          <table:table-cell office:value-type="string" table:style-name="ce6">
            <text:p>PEDRO ANTONIO BUENO OLIVEIR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3045.11" table:style-name="ce7">
            <text:p><text:s/>13.045,11<text:s/></text:p>
          </table:table-cell>
          <table:table-cell office:value-type="float" office:value="41450.97" table:style-name="ce10">
            <text:p><text:s/>41.450,97<text:s/></text:p>
          </table:table-cell>
          <table:table-cell table:number-columns-repeated="16366"/>
        </table:table-row>
        <table:table-row table:style-name="ro4">
          <table:table-cell office:value-type="float" office:value="61620" table:style-name="ce5">
            <text:p>61620</text:p>
          </table:table-cell>
          <table:table-cell office:value-type="string" table:style-name="ce6">
            <text:p>PEDRO BRENNA FILHO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777.94" table:style-name="ce10">
            <text:p><text:s/>2.777,9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777.94" table:style-name="ce7">
            <text:p><text:s/>2.777,94<text:s/></text:p>
          </table:table-cell>
          <table:table-cell office:value-type="float" office:value="32684.28" table:style-name="ce10">
            <text:p><text:s/>32.684,28<text:s/></text:p>
          </table:table-cell>
          <table:table-cell table:number-columns-repeated="16366"/>
        </table:table-row>
        <table:table-row table:style-name="ro4">
          <table:table-cell office:value-type="float" office:value="990279" table:style-name="ce5">
            <text:p>990279</text:p>
          </table:table-cell>
          <table:table-cell office:value-type="string" table:style-name="ce6">
            <text:p>PEDRO HIDEITE DE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92506" table:style-name="ce5">
            <text:p>492506</text:p>
          </table:table-cell>
          <table:table-cell office:value-type="string" table:style-name="ce6">
            <text:p>PERCY JOSE CLEVE KUSTER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TAUBA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37.19" table:style-name="ce10">
            <text:p><text:s/>3.237,19<text:s/></text:p>
          </table:table-cell>
          <table:table-cell office:value-type="float" office:value="7834.97" table:style-name="ce7">
            <text:p><text:s/>7.834,97<text:s/></text:p>
          </table:table-cell>
          <table:table-cell office:value-type="string" table:style-name="ce11">
            <text:p>-</text:p>
          </table:table-cell>
          <table:table-cell office:value-type="float" office:value="11072.16" table:style-name="ce7">
            <text:p><text:s/>11.072,16<text:s/></text:p>
          </table:table-cell>
          <table:table-cell office:value-type="float" office:value="22616.94" table:style-name="ce10">
            <text:p><text:s/>22.616,94<text:s/></text:p>
          </table:table-cell>
          <table:table-cell table:number-columns-repeated="16366"/>
        </table:table-row>
        <table:table-row table:style-name="ro4">
          <table:table-cell office:value-type="float" office:value="596097" table:style-name="ce5">
            <text:p>596097</text:p>
          </table:table-cell>
          <table:table-cell office:value-type="string" table:style-name="ce6">
            <text:p>RAFAEL VALENTIM GENTIL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691.58" table:style-name="ce10">
            <text:p><text:s/>2.691,5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691.58" table:style-name="ce7">
            <text:p><text:s/>2.691,58<text:s/></text:p>
          </table:table-cell>
          <table:table-cell office:value-type="float" office:value="30997.52" table:style-name="ce10">
            <text:p><text:s/>30.997,52<text:s/></text:p>
          </table:table-cell>
          <table:table-cell table:number-columns-repeated="16366"/>
        </table:table-row>
        <table:table-row table:style-name="ro4">
          <table:table-cell office:value-type="float" office:value="760034" table:style-name="ce5">
            <text:p>760034</text:p>
          </table:table-cell>
          <table:table-cell office:value-type="string" table:style-name="ce6">
            <text:p>RAIMUNDO JOSE DOS SANTO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455.1499999999996" table:style-name="ce10">
            <text:p><text:s/>4.455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455.1499999999996" table:style-name="ce7">
            <text:p><text:s/>4.455,15<text:s/></text:p>
          </table:table-cell>
          <table:table-cell office:value-type="float" office:value="49992.27" table:style-name="ce10">
            <text:p><text:s/>49.992,27<text:s/></text:p>
          </table:table-cell>
          <table:table-cell table:number-columns-repeated="16366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6">
            <text:p>RALPH SIMOES DE CASTR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6">
            <text:p>RAUL MALTA MOREI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722.24" table:style-name="ce8">
            <text:p><text:s/>1.722,2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184.46" table:style-name="ce8">
            <text:p><text:s/>37.184,46<text:s/></text:p>
          </table:table-cell>
          <table:table-cell office:value-type="float" office:value="3671.68" table:style-name="ce10">
            <text:p><text:s/>3.671,68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71.68" table:style-name="ce7">
            <text:p><text:s/>3.671,68<text:s/></text:p>
          </table:table-cell>
          <table:table-cell office:value-type="float" office:value="33512.78" table:style-name="ce10">
            <text:p><text:s/>33.512,78<text:s/></text:p>
          </table:table-cell>
          <table:table-cell table:number-columns-repeated="16366"/>
        </table:table-row>
        <table:table-row table:style-name="ro4">
          <table:table-cell office:value-type="float" office:value="608400" table:style-name="ce5">
            <text:p>608400</text:p>
          </table:table-cell>
          <table:table-cell office:value-type="string" table:style-name="ce6">
            <text:p>REGINA CARTEIRO FREIRE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332971" table:style-name="ce5">
            <text:p>332971</text:p>
          </table:table-cell>
          <table:table-cell office:value-type="string" table:style-name="ce6">
            <text:p>REGINA HELENA DA SILVA SIMO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498.76" table:style-name="ce10">
            <text:p><text:s/>3.498,76<text:s/></text:p>
          </table:table-cell>
          <table:table-cell office:value-type="float" office:value="7997.65" table:style-name="ce7">
            <text:p><text:s/>7.997,65<text:s/></text:p>
          </table:table-cell>
          <table:table-cell office:value-type="string" table:style-name="ce11">
            <text:p>-</text:p>
          </table:table-cell>
          <table:table-cell office:value-type="float" office:value="11496.41" table:style-name="ce7">
            <text:p><text:s/>11.496,41<text:s/></text:p>
          </table:table-cell>
          <table:table-cell office:value-type="float" office:value="24499.87" table:style-name="ce10">
            <text:p><text:s/>24.499,87<text:s/></text:p>
          </table:table-cell>
          <table:table-cell table:number-columns-repeated="16366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6">
            <text:p>REGINALDO CRHISTOFORO MAZZAFERA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698605" table:style-name="ce5">
            <text:p>698605</text:p>
          </table:table-cell>
          <table:table-cell office:value-type="string" table:style-name="ce6">
            <text:p>REGINALDO MARTINS COSTA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25.48" table:style-name="ce8">
            <text:p><text:s/>18.925,48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87.7" table:style-name="ce8">
            <text:p><text:s/>54.387,70<text:s/></text:p>
          </table:table-cell>
          <table:table-cell office:value-type="float" office:value="3676.04" table:style-name="ce10">
            <text:p><text:s/>3.676,0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76.04" table:style-name="ce7">
            <text:p><text:s/>3.676,04<text:s/></text:p>
          </table:table-cell>
          <table:table-cell office:value-type="float" office:value="50711.66" table:style-name="ce10">
            <text:p><text:s/>50.711,66<text:s/></text:p>
          </table:table-cell>
          <table:table-cell table:number-columns-repeated="16366"/>
        </table:table-row>
        <table:table-row table:style-name="ro4">
          <table:table-cell office:value-type="float" office:value="342645" table:style-name="ce5">
            <text:p>342645</text:p>
          </table:table-cell>
          <table:table-cell office:value-type="string" table:style-name="ce6">
            <text:p>REINALDO RUY FERRAZ PENTEAD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ARACATU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00.55" table:style-name="ce7">
            <text:p><text:s/>7.500,55<text:s/></text:p>
          </table:table-cell>
          <table:table-cell office:value-type="string" table:style-name="ce11">
            <text:p>-</text:p>
          </table:table-cell>
          <table:table-cell office:value-type="float" office:value="10564.01" table:style-name="ce7">
            <text:p><text:s/>10.564,01<text:s/></text:p>
          </table:table-cell>
          <table:table-cell office:value-type="float" office:value="23125.09" table:style-name="ce10">
            <text:p><text:s/>23.125,09<text:s/></text:p>
          </table:table-cell>
          <table:table-cell table:number-columns-repeated="16366"/>
        </table:table-row>
        <table:table-row table:style-name="ro4">
          <table:table-cell office:value-type="float" office:value="837396" table:style-name="ce5">
            <text:p>837396</text:p>
          </table:table-cell>
          <table:table-cell office:value-type="string" table:style-name="ce6">
            <text:p>REMILTON DAVID SARMENT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PIRACI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692748" table:style-name="ce5">
            <text:p>692748</text:p>
          </table:table-cell>
          <table:table-cell office:value-type="string" table:style-name="ce6">
            <text:p>RENAN SEVERO TEIXEIRA DA CUNHA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371" table:style-name="ce5">
            <text:p>1371</text:p>
          </table:table-cell>
          <table:table-cell office:value-type="string" table:style-name="ce6">
            <text:p>RENATA GONCALVES CATALANO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122976" table:style-name="ce5">
            <text:p>122976</text:p>
          </table:table-cell>
          <table:table-cell office:value-type="string" table:style-name="ce6">
            <text:p>RENATA HELENA PETRI GOBBET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244346" table:style-name="ce5">
            <text:p>244346</text:p>
          </table:table-cell>
          <table:table-cell office:value-type="string" table:style-name="ce6">
            <text:p>RENATO BUENO DE CAMARGO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3711.81" table:style-name="ce10">
            <text:p><text:s/>3.711,8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11.81" table:style-name="ce7">
            <text:p><text:s/>3.711,81<text:s/></text:p>
          </table:table-cell>
          <table:table-cell office:value-type="float" office:value="50784.27" table:style-name="ce10">
            <text:p><text:s/>50.784,27<text:s/></text:p>
          </table:table-cell>
          <table:table-cell table:number-columns-repeated="16366"/>
        </table:table-row>
        <table:table-row table:style-name="ro4">
          <table:table-cell office:value-type="float" office:value="833718" table:style-name="ce5">
            <text:p>833718</text:p>
          </table:table-cell>
          <table:table-cell office:value-type="string" table:style-name="ce6">
            <text:p>RENATO FLAVIO MARCA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4189.14" table:style-name="ce8">
            <text:p><text:s/>14.189,14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878.239999999998" table:style-name="ce8">
            <text:p><text:s/>47.878,24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37262.089999999997" table:style-name="ce10">
            <text:p><text:s/>37.262,09<text:s/></text:p>
          </table:table-cell>
          <table:table-cell table:number-columns-repeated="16366"/>
        </table:table-row>
        <table:table-row table:style-name="ro4">
          <table:table-cell office:value-type="float" office:value="32292" table:style-name="ce5">
            <text:p>32292</text:p>
          </table:table-cell>
          <table:table-cell office:value-type="string" table:style-name="ce6">
            <text:p>RENATO MONTEIRO<text:s text:c="3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321332" table:style-name="ce5">
            <text:p>321332</text:p>
          </table:table-cell>
          <table:table-cell office:value-type="string" table:style-name="ce6">
            <text:p>RENATO NASCIMENTO FABBRIN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565283" table:style-name="ce5">
            <text:p>565283</text:p>
          </table:table-cell>
          <table:table-cell office:value-type="string" table:style-name="ce6">
            <text:p>RENE PEREIRA DE CARVAL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511426" table:style-name="ce5">
            <text:p>511426</text:p>
          </table:table-cell>
          <table:table-cell office:value-type="string" table:style-name="ce6">
            <text:p>RICARDO PRADO PIRES DE CAMPO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9" table:style-name="ce7">
            <text:p><text:s/>8.452,19<text:s/></text:p>
          </table:table-cell>
          <table:table-cell office:value-type="string" table:style-name="ce11">
            <text:p>-</text:p>
          </table:table-cell>
          <table:table-cell office:value-type="float" office:value="11919.92" table:style-name="ce7">
            <text:p><text:s/>11.919,92<text:s/></text:p>
          </table:table-cell>
          <table:table-cell office:value-type="float" office:value="23542.3" table:style-name="ce10">
            <text:p><text:s/>23.542,30<text:s/></text:p>
          </table:table-cell>
          <table:table-cell table:number-columns-repeated="16366"/>
        </table:table-row>
        <table:table-row table:style-name="ro4">
          <table:table-cell office:value-type="float" office:value="842331" table:style-name="ce5">
            <text:p>842331</text:p>
          </table:table-cell>
          <table:table-cell office:value-type="string" table:style-name="ce6">
            <text:p>ROBERTO BRIANEZI DE LIMA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MARILI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648.93" table:style-name="ce7">
            <text:p><text:s/>7.648,93<text:s/></text:p>
          </table:table-cell>
          <table:table-cell office:value-type="string" table:style-name="ce11">
            <text:p>-</text:p>
          </table:table-cell>
          <table:table-cell office:value-type="float" office:value="10779.08" table:style-name="ce7">
            <text:p><text:s/>10.779,08<text:s/></text:p>
          </table:table-cell>
          <table:table-cell office:value-type="float" office:value="22910.02" table:style-name="ce10">
            <text:p><text:s/>22.910,02<text:s/></text:p>
          </table:table-cell>
          <table:table-cell table:number-columns-repeated="16366"/>
        </table:table-row>
        <table:table-row table:style-name="ro4">
          <table:table-cell office:value-type="float" office:value="940549" table:style-name="ce5">
            <text:p>940549</text:p>
          </table:table-cell>
          <table:table-cell office:value-type="string" table:style-name="ce6">
            <text:p>ROBERTO CALDERAR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6">
            <text:p>ROBERTO CIRILLO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277855" table:style-name="ce5">
            <text:p>277855</text:p>
          </table:table-cell>
          <table:table-cell office:value-type="string" table:style-name="ce6">
            <text:p>ROBERTO DA FREIRIA ESTEVAO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548.4" table:style-name="ce7">
            <text:p><text:s/>8.548,40<text:s/></text:p>
          </table:table-cell>
          <table:table-cell office:value-type="string" table:style-name="ce11">
            <text:p>-</text:p>
          </table:table-cell>
          <table:table-cell office:value-type="float" office:value="12082.8" table:style-name="ce7">
            <text:p><text:s/>12.082,80<text:s/></text:p>
          </table:table-cell>
          <table:table-cell office:value-type="float" office:value="23379.42" table:style-name="ce10">
            <text:p><text:s/>23.379,42<text:s/></text:p>
          </table:table-cell>
          <table:table-cell table:number-columns-repeated="16366"/>
        </table:table-row>
        <table:table-row table:style-name="ro4">
          <table:table-cell office:value-type="float" office:value="876100" table:style-name="ce5">
            <text:p>876100</text:p>
          </table:table-cell>
          <table:table-cell office:value-type="string" table:style-name="ce6">
            <text:p>ROBERTO DE OLIVEIRA E COSTA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602.37" table:style-name="ce8">
            <text:p><text:s/>602,37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064.589999999997" table:style-name="ce8">
            <text:p><text:s/>36.064,59<text:s/></text:p>
          </table:table-cell>
          <table:table-cell office:value-type="float" office:value="3561.04" table:style-name="ce10">
            <text:p><text:s/>3.561,04<text:s/></text:p>
          </table:table-cell>
          <table:table-cell office:value-type="float" office:value="8084.07" table:style-name="ce7">
            <text:p><text:s/>8.084,07<text:s/></text:p>
          </table:table-cell>
          <table:table-cell office:value-type="string" table:style-name="ce11">
            <text:p>-</text:p>
          </table:table-cell>
          <table:table-cell office:value-type="float" office:value="11645.11" table:style-name="ce7">
            <text:p><text:s/>11.645,11<text:s/></text:p>
          </table:table-cell>
          <table:table-cell office:value-type="float" office:value="24419.48" table:style-name="ce10">
            <text:p><text:s/>24.419,48<text:s/></text:p>
          </table:table-cell>
          <table:table-cell table:number-columns-repeated="16366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6">
            <text:p>ROBERTO DE PAULA NEVES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6">
            <text:p>ROBERTO DURCO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968633" table:style-name="ce5">
            <text:p>968633</text:p>
          </table:table-cell>
          <table:table-cell office:value-type="string" table:style-name="ce6">
            <text:p>ROBERTO ELIAS COSTA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085.75" table:style-name="ce7">
            <text:p><text:s/>11.085,75<text:s/></text:p>
          </table:table-cell>
          <table:table-cell office:value-type="float" office:value="22603.35" table:style-name="ce10">
            <text:p><text:s/>22.603,35<text:s/></text:p>
          </table:table-cell>
          <table:table-cell table:number-columns-repeated="16366"/>
        </table:table-row>
        <table:table-row table:style-name="ro4">
          <table:table-cell office:value-type="float" office:value="547477" table:style-name="ce5">
            <text:p>547477</text:p>
          </table:table-cell>
          <table:table-cell office:value-type="string" table:style-name="ce6">
            <text:p>ROBERTO FERNANDES CAMPOS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78.2700000000004" table:style-name="ce10">
            <text:p><text:s/>4.278,27<text:s/></text:p>
          </table:table-cell>
          <table:table-cell office:value-type="float" office:value="8519.17" table:style-name="ce7">
            <text:p><text:s/>8.519,17<text:s/></text:p>
          </table:table-cell>
          <table:table-cell office:value-type="string" table:style-name="ce11">
            <text:p>-</text:p>
          </table:table-cell>
          <table:table-cell office:value-type="float" office:value="12797.44" table:style-name="ce7">
            <text:p><text:s/>12.797,44<text:s/></text:p>
          </table:table-cell>
          <table:table-cell office:value-type="float" office:value="22664.78" table:style-name="ce10">
            <text:p><text:s/>22.664,78<text:s/></text:p>
          </table:table-cell>
          <table:table-cell table:number-columns-repeated="16366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6">
            <text:p>ROBERTO GOMES DOS REIS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61136" table:style-name="ce5">
            <text:p>61136</text:p>
          </table:table-cell>
          <table:table-cell office:value-type="string" table:style-name="ce6">
            <text:p>ROBERTO GOMES DOS REIS RAMALHO<text:s text:c="2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662379" table:style-name="ce5">
            <text:p>662379</text:p>
          </table:table-cell>
          <table:table-cell office:value-type="string" table:style-name="ce6">
            <text:p>ROBERTO JOAO ELIAS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996.49" table:style-name="ce10">
            <text:p><text:s/>4.996,49<text:s/></text:p>
          </table:table-cell>
          <table:table-cell office:value-type="float" office:value="7289.91" table:style-name="ce7">
            <text:p><text:s/>7.289,91<text:s/></text:p>
          </table:table-cell>
          <table:table-cell office:value-type="string" table:style-name="ce11">
            <text:p>-</text:p>
          </table:table-cell>
          <table:table-cell office:value-type="float" office:value="12286.4" table:style-name="ce7">
            <text:p><text:s/>12.286,40<text:s/></text:p>
          </table:table-cell>
          <table:table-cell office:value-type="float" office:value="42209.68" table:style-name="ce10">
            <text:p><text:s/>42.209,68<text:s/></text:p>
          </table:table-cell>
          <table:table-cell table:number-columns-repeated="16366"/>
        </table:table-row>
        <table:table-row table:style-name="ro4">
          <table:table-cell office:value-type="float" office:value="678425" table:style-name="ce5">
            <text:p>678425</text:p>
          </table:table-cell>
          <table:table-cell office:value-type="string" table:style-name="ce6">
            <text:p>ROBERTO LUIZ FERREIRA DE ALMEIDA JUNIOR<text:s text:c="1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582.9" table:style-name="ce10">
            <text:p><text:s/>2.582,9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582.9" table:style-name="ce7">
            <text:p><text:s/>2.582,90<text:s/></text:p>
          </table:table-cell>
          <table:table-cell office:value-type="float" office:value="31106.2" table:style-name="ce10">
            <text:p><text:s/>31.106,20<text:s/></text:p>
          </table:table-cell>
          <table:table-cell table:number-columns-repeated="16366"/>
        </table:table-row>
        <table:table-row table:style-name="ro4">
          <table:table-cell office:value-type="float" office:value="633628" table:style-name="ce5">
            <text:p>633628</text:p>
          </table:table-cell>
          <table:table-cell office:value-type="string" table:style-name="ce6">
            <text:p>ROBERTO PAGNARD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7996.49" table:style-name="ce7">
            <text:p><text:s/>7.996,49<text:s/></text:p>
          </table:table-cell>
          <table:table-cell office:value-type="string" table:style-name="ce11">
            <text:p>-</text:p>
          </table:table-cell>
          <table:table-cell office:value-type="float" office:value="11541.6" table:style-name="ce7">
            <text:p><text:s/>11.541,60<text:s/></text:p>
          </table:table-cell>
          <table:table-cell office:value-type="float" office:value="23920.62" table:style-name="ce10">
            <text:p><text:s/>23.920,62<text:s/></text:p>
          </table:table-cell>
          <table:table-cell table:number-columns-repeated="16366"/>
        </table:table-row>
        <table:table-row table:style-name="ro4">
          <table:table-cell office:value-type="float" office:value="937010" table:style-name="ce5">
            <text:p>937010</text:p>
          </table:table-cell>
          <table:table-cell office:value-type="string" table:style-name="ce6">
            <text:p>ROBERTO PINHEIRO MACHADO NOGUEIRA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25.39" table:style-name="ce10">
            <text:p><text:s/>2.825,39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25.39" table:style-name="ce7">
            <text:p><text:s/>2.825,39<text:s/></text:p>
          </table:table-cell>
          <table:table-cell office:value-type="float" office:value="32636.83" table:style-name="ce10">
            <text:p><text:s/>32.636,83<text:s/></text:p>
          </table:table-cell>
          <table:table-cell table:number-columns-repeated="16366"/>
        </table:table-row>
        <table:table-row table:style-name="ro4">
          <table:table-cell office:value-type="float" office:value="111085" table:style-name="ce5">
            <text:p>111085</text:p>
          </table:table-cell>
          <table:table-cell office:value-type="string" table:style-name="ce6">
            <text:p>ROBERTO RICARDO MACHADO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47.5" table:style-name="ce10">
            <text:p><text:s/>3.347,50<text:s/></text:p>
          </table:table-cell>
          <table:table-cell office:value-type="float" office:value="7608.95" table:style-name="ce7">
            <text:p><text:s/>7.608,95<text:s/></text:p>
          </table:table-cell>
          <table:table-cell office:value-type="string" table:style-name="ce11">
            <text:p>-</text:p>
          </table:table-cell>
          <table:table-cell office:value-type="float" office:value="10956.45" table:style-name="ce7">
            <text:p><text:s/>10.956,45<text:s/></text:p>
          </table:table-cell>
          <table:table-cell office:value-type="float" office:value="22732.65" table:style-name="ce10">
            <text:p><text:s/>22.732,65<text:s/></text:p>
          </table:table-cell>
          <table:table-cell table:number-columns-repeated="16366"/>
        </table:table-row>
        <table:table-row table:style-name="ro4">
          <table:table-cell office:value-type="float" office:value="1061" table:style-name="ce5">
            <text:p>1061</text:p>
          </table:table-cell>
          <table:table-cell office:value-type="string" table:style-name="ce6">
            <text:p>ROBERTO SENISE LISBO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O CONSUMIDOR</text:p>
          </table:table-cell>
          <table:table-cell office:value-type="float" office:value="29838.9" table:style-name="ce7">
            <text:p><text:s/>29.838,9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838.9" table:style-name="ce8">
            <text:p><text:s/>29.838,90<text:s/></text:p>
          </table:table-cell>
          <table:table-cell office:value-type="float" office:value="3904.5" table:style-name="ce10">
            <text:p><text:s/>3.904,50<text:s/></text:p>
          </table:table-cell>
          <table:table-cell office:value-type="float" office:value="6481.62" table:style-name="ce7">
            <text:p><text:s/>6.481,62<text:s/></text:p>
          </table:table-cell>
          <table:table-cell office:value-type="string" table:style-name="ce11">
            <text:p>-</text:p>
          </table:table-cell>
          <table:table-cell office:value-type="float" office:value="10386.120000000001" table:style-name="ce7">
            <text:p><text:s/>10.386,12<text:s/></text:p>
          </table:table-cell>
          <table:table-cell office:value-type="float" office:value="19452.78" table:style-name="ce10">
            <text:p><text:s/>19.452,78<text:s/></text:p>
          </table:table-cell>
          <table:table-cell table:number-columns-repeated="16366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6">
            <text:p>ROBERTO SERGIO FALCA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280088" table:style-name="ce5">
            <text:p>280088</text:p>
          </table:table-cell>
          <table:table-cell office:value-type="string" table:style-name="ce6">
            <text:p>ROBERTO TARDELLI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25829.13" table:style-name="ce7">
            <text:p><text:s/>25.829,13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2914.56" table:style-name="ce8">
            <text:p><text:s/>12.914,5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743.69" table:style-name="ce8">
            <text:p><text:s/>38.743,69<text:s/></text:p>
          </table:table-cell>
          <table:table-cell office:value-type="float" office:value="3493.7" table:style-name="ce10">
            <text:p><text:s/>3.493,70<text:s/></text:p>
          </table:table-cell>
          <table:table-cell office:value-type="float" office:value="5576.82" table:style-name="ce7">
            <text:p><text:s/>5.576,82<text:s/></text:p>
          </table:table-cell>
          <table:table-cell office:value-type="string" table:style-name="ce11">
            <text:p>-</text:p>
          </table:table-cell>
          <table:table-cell office:value-type="float" office:value="9070.52" table:style-name="ce7">
            <text:p><text:s/>9.070,52<text:s/></text:p>
          </table:table-cell>
          <table:table-cell office:value-type="float" office:value="29673.17" table:style-name="ce10">
            <text:p><text:s/>29.673,17<text:s/></text:p>
          </table:table-cell>
          <table:table-cell table:number-columns-repeated="16366"/>
        </table:table-row>
        <table:table-row table:style-name="ro4">
          <table:table-cell office:value-type="float" office:value="577640" table:style-name="ce5">
            <text:p>577640</text:p>
          </table:table-cell>
          <table:table-cell office:value-type="string" table:style-name="ce6">
            <text:p>ROBINETE LE FOSSE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0616.15" table:style-name="ce7">
            <text:p><text:s/>10.616,15<text:s/></text:p>
          </table:table-cell>
          <table:table-cell office:value-type="float" office:value="23072.95" table:style-name="ce10">
            <text:p><text:s/>23.072,95<text:s/></text:p>
          </table:table-cell>
          <table:table-cell table:number-columns-repeated="16366"/>
        </table:table-row>
        <table:table-row table:style-name="ro4">
          <table:table-cell office:value-type="float" office:value="238747" table:style-name="ce5">
            <text:p>238747</text:p>
          </table:table-cell>
          <table:table-cell office:value-type="string" table:style-name="ce6">
            <text:p>RODOLFO LUIZ TADDEI BARBOSA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6">
            <text:p>ROLF DE LUNA FONSECA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53705" table:style-name="ce5">
            <text:p>453705</text:p>
          </table:table-cell>
          <table:table-cell office:value-type="string" table:style-name="ce6">
            <text:p>ROMEU ALMEIDA SALLES JUNIOR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333136" table:style-name="ce5">
            <text:p>333136</text:p>
          </table:table-cell>
          <table:table-cell office:value-type="string" table:style-name="ce6">
            <text:p>RONALD VICTOR ROMERO MAGRI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996.28" table:style-name="ce8">
            <text:p><text:s/>35.996,28<text:s/></text:p>
          </table:table-cell>
          <table:table-cell office:value-type="float" office:value="3547.09" table:style-name="ce10">
            <text:p><text:s/>3.547,09<text:s/></text:p>
          </table:table-cell>
          <table:table-cell office:value-type="float" office:value="8105.18" table:style-name="ce7">
            <text:p><text:s/>8.105,18<text:s/></text:p>
          </table:table-cell>
          <table:table-cell office:value-type="string" table:style-name="ce11">
            <text:p>-</text:p>
          </table:table-cell>
          <table:table-cell office:value-type="float" office:value="11652.27" table:style-name="ce7">
            <text:p><text:s/>11.652,27<text:s/></text:p>
          </table:table-cell>
          <table:table-cell office:value-type="float" office:value="24344.01" table:style-name="ce10">
            <text:p><text:s/>24.344,01<text:s/></text:p>
          </table:table-cell>
          <table:table-cell table:number-columns-repeated="16366"/>
        </table:table-row>
        <table:table-row table:style-name="ro4">
          <table:table-cell office:value-type="float" office:value="132192" table:style-name="ce5">
            <text:p>132192</text:p>
          </table:table-cell>
          <table:table-cell office:value-type="string" table:style-name="ce6">
            <text:p>RONALDO AUGUSTO BRETAS MARZAGAO<text:s text:c="1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4295.6899999999996" table:style-name="ce10">
            <text:p><text:s/>4.295,69<text:s/></text:p>
          </table:table-cell>
          <table:table-cell office:value-type="float" office:value="8080.51" table:style-name="ce7">
            <text:p><text:s/>8.080,51<text:s/></text:p>
          </table:table-cell>
          <table:table-cell office:value-type="string" table:style-name="ce11">
            <text:p>-</text:p>
          </table:table-cell>
          <table:table-cell office:value-type="float" office:value="12376.2" table:style-name="ce7">
            <text:p><text:s/>12.376,20<text:s/></text:p>
          </table:table-cell>
          <table:table-cell office:value-type="float" office:value="23516.58" table:style-name="ce10">
            <text:p><text:s/>23.516,58<text:s/></text:p>
          </table:table-cell>
          <table:table-cell table:number-columns-repeated="16366"/>
        </table:table-row>
        <table:table-row table:style-name="ro4">
          <table:table-cell office:value-type="float" office:value="966514" table:style-name="ce5">
            <text:p>966514</text:p>
          </table:table-cell>
          <table:table-cell office:value-type="string" table:style-name="ce6">
            <text:p>RONALDO REBELLO B POLETT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67184" table:style-name="ce5">
            <text:p>567184</text:p>
          </table:table-cell>
          <table:table-cell office:value-type="string" table:style-name="ce6">
            <text:p>ROQUE ANTONIO CARRAZZ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577573" table:style-name="ce5">
            <text:p>577573</text:p>
          </table:table-cell>
          <table:table-cell office:value-type="string" table:style-name="ce6">
            <text:p>ROQUE JOSE STRINGHIN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505.98" table:style-name="ce10">
            <text:p><text:s/>3.505,98<text:s/></text:p>
          </table:table-cell>
          <table:table-cell office:value-type="float" office:value="8032.4" table:style-name="ce7">
            <text:p><text:s/>8.032,40<text:s/></text:p>
          </table:table-cell>
          <table:table-cell office:value-type="string" table:style-name="ce11">
            <text:p>-</text:p>
          </table:table-cell>
          <table:table-cell office:value-type="float" office:value="11538.38" table:style-name="ce7">
            <text:p><text:s/>11.538,38<text:s/></text:p>
          </table:table-cell>
          <table:table-cell office:value-type="float" office:value="23485.87" table:style-name="ce10">
            <text:p><text:s/>23.485,87<text:s/></text:p>
          </table:table-cell>
          <table:table-cell table:number-columns-repeated="16366"/>
        </table:table-row>
        <table:table-row table:style-name="ro4">
          <table:table-cell office:value-type="float" office:value="571376" table:style-name="ce5">
            <text:p>571376</text:p>
          </table:table-cell>
          <table:table-cell office:value-type="string" table:style-name="ce6">
            <text:p>ROSANGELA STAURENGHI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BERNARDO DO CAMP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737.24" table:style-name="ce10">
            <text:p><text:s/>3.737,24<text:s/></text:p>
          </table:table-cell>
          <table:table-cell office:value-type="float" office:value="7552.69" table:style-name="ce7">
            <text:p><text:s/>7.552,69<text:s/></text:p>
          </table:table-cell>
          <table:table-cell office:value-type="string" table:style-name="ce11">
            <text:p>-</text:p>
          </table:table-cell>
          <table:table-cell office:value-type="float" office:value="11289.93" table:style-name="ce7">
            <text:p><text:s/>11.289,93<text:s/></text:p>
          </table:table-cell>
          <table:table-cell office:value-type="float" office:value="22399.17" table:style-name="ce10">
            <text:p><text:s/>22.399,17<text:s/></text:p>
          </table:table-cell>
          <table:table-cell table:number-columns-repeated="16366"/>
        </table:table-row>
        <table:table-row table:style-name="ro4">
          <table:table-cell office:value-type="float" office:value="174496" table:style-name="ce5">
            <text:p>174496</text:p>
          </table:table-cell>
          <table:table-cell office:value-type="string" table:style-name="ce6">
            <text:p>ROSANIS FERNANDES POLO MARTINS AGUIAR<text:s text:c="1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816.05" table:style-name="ce10">
            <text:p><text:s/>3.816,05<text:s/></text:p>
          </table:table-cell>
          <table:table-cell office:value-type="float" office:value="7177.47" table:style-name="ce7">
            <text:p><text:s/>7.177,47<text:s/></text:p>
          </table:table-cell>
          <table:table-cell office:value-type="string" table:style-name="ce11">
            <text:p>-</text:p>
          </table:table-cell>
          <table:table-cell office:value-type="float" office:value="10993.52" table:style-name="ce7">
            <text:p><text:s/>10.993,52<text:s/></text:p>
          </table:table-cell>
          <table:table-cell office:value-type="float" office:value="22695.58" table:style-name="ce10">
            <text:p><text:s/>22.695,58<text:s/></text:p>
          </table:table-cell>
          <table:table-cell table:number-columns-repeated="16366"/>
        </table:table-row>
        <table:table-row table:style-name="ro4">
          <table:table-cell office:value-type="float" office:value="655528" table:style-name="ce5">
            <text:p>655528</text:p>
          </table:table-cell>
          <table:table-cell office:value-type="string" table:style-name="ce6">
            <text:p>RUBEM FERRAZ DE OLIVEIRA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966200" table:style-name="ce5">
            <text:p>966200</text:p>
          </table:table-cell>
          <table:table-cell office:value-type="string" table:style-name="ce6">
            <text:p>RUBEM PRADO HOFFMANN JUNIOR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20.28" table:style-name="ce10">
            <text:p><text:s/>3.420,28<text:s/></text:p>
          </table:table-cell>
          <table:table-cell office:value-type="float" office:value="7823.02" table:style-name="ce7">
            <text:p><text:s/>7.823,02<text:s/></text:p>
          </table:table-cell>
          <table:table-cell office:value-type="string" table:style-name="ce11">
            <text:p>-</text:p>
          </table:table-cell>
          <table:table-cell office:value-type="float" office:value="11243.3" table:style-name="ce7">
            <text:p><text:s/>11.243,30<text:s/></text:p>
          </table:table-cell>
          <table:table-cell office:value-type="float" office:value="24218.92" table:style-name="ce10">
            <text:p><text:s/>24.218,92<text:s/></text:p>
          </table:table-cell>
          <table:table-cell table:number-columns-repeated="16366"/>
        </table:table-row>
        <table:table-row table:style-name="ro4">
          <table:table-cell office:value-type="float" office:value="590728" table:style-name="ce5">
            <text:p>590728</text:p>
          </table:table-cell>
          <table:table-cell office:value-type="string" table:style-name="ce6">
            <text:p>RUBENS GENTIL NEGRA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657487" table:style-name="ce5">
            <text:p>657487</text:p>
          </table:table-cell>
          <table:table-cell office:value-type="string" table:style-name="ce6">
            <text:p>RUBENS LISBOA<text:s text:c="3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0868.83" table:style-name="ce7">
            <text:p><text:s/>10.868,83<text:s/></text:p>
          </table:table-cell>
          <table:table-cell office:value-type="float" office:value="22820.27" table:style-name="ce10">
            <text:p><text:s/>22.820,27<text:s/></text:p>
          </table:table-cell>
          <table:table-cell table:number-columns-repeated="16366"/>
        </table:table-row>
        <table:table-row table:style-name="ro4">
          <table:table-cell office:value-type="float" office:value="74714" table:style-name="ce5">
            <text:p>74714</text:p>
          </table:table-cell>
          <table:table-cell office:value-type="string" table:style-name="ce6">
            <text:p>RUBENS RODRIGU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74073" table:style-name="ce5">
            <text:p>574073</text:p>
          </table:table-cell>
          <table:table-cell office:value-type="string" table:style-name="ce6">
            <text:p>RUI DE MORAIS AGUIAR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4516.6899999999996" table:style-name="ce10">
            <text:p><text:s/>4.516,69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905.74" table:style-name="ce7">
            <text:p><text:s/>11.905,74<text:s/></text:p>
          </table:table-cell>
          <table:table-cell office:value-type="float" office:value="39363.269999999997" table:style-name="ce10">
            <text:p><text:s/>39.363,27<text:s/></text:p>
          </table:table-cell>
          <table:table-cell table:number-columns-repeated="16366"/>
        </table:table-row>
        <table:table-row table:style-name="ro4">
          <table:table-cell office:value-type="float" office:value="309224" table:style-name="ce5">
            <text:p>309224</text:p>
          </table:table-cell>
          <table:table-cell office:value-type="string" table:style-name="ce6">
            <text:p>RUI PRADO<text:s text:c="4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11517" table:style-name="ce5">
            <text:p>511517</text:p>
          </table:table-cell>
          <table:table-cell office:value-type="string" table:style-name="ce6">
            <text:p>RUY ALBERTO GATTO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869.4" table:style-name="ce8">
            <text:p><text:s/>869,40<text:s/></text:p>
          </table:table-cell>
          <table:table-cell office:value-type="string" table:style-name="ce9">
            <text:p>-</text:p>
          </table:table-cell>
          <table:table-cell office:value-type="float" office:value="19094.07" table:style-name="ce8">
            <text:p><text:s/>19.094,0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425.69" table:style-name="ce8">
            <text:p><text:s/>55.425,69<text:s/></text:p>
          </table:table-cell>
          <table:table-cell office:value-type="float" office:value="3731.67" table:style-name="ce10">
            <text:p><text:s/>3.731,6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731.67" table:style-name="ce7">
            <text:p><text:s/>3.731,67<text:s/></text:p>
          </table:table-cell>
          <table:table-cell office:value-type="float" office:value="51694.02" table:style-name="ce10">
            <text:p><text:s/>51.694,02<text:s/></text:p>
          </table:table-cell>
          <table:table-cell table:number-columns-repeated="16366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6">
            <text:p>RUY INFANTE VIEIRA<text:s text:c="3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970445" table:style-name="ce5">
            <text:p>970445</text:p>
          </table:table-cell>
          <table:table-cell office:value-type="string" table:style-name="ce6">
            <text:p>RUY PIRES GALVAO FILHO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812.75" table:style-name="ce10">
            <text:p><text:s/>3.812,75<text:s/></text:p>
          </table:table-cell>
          <table:table-cell office:value-type="float" office:value="5624.03" table:style-name="ce7">
            <text:p><text:s/>5.624,03<text:s/></text:p>
          </table:table-cell>
          <table:table-cell office:value-type="string" table:style-name="ce11">
            <text:p>-</text:p>
          </table:table-cell>
          <table:table-cell office:value-type="float" office:value="9436.7800000000007" table:style-name="ce7">
            <text:p><text:s/>9.436,78<text:s/></text:p>
          </table:table-cell>
          <table:table-cell office:value-type="float" office:value="26025.439999999999" table:style-name="ce10">
            <text:p><text:s/>26.025,44<text:s/></text:p>
          </table:table-cell>
          <table:table-cell table:number-columns-repeated="16366"/>
        </table:table-row>
        <table:table-row table:style-name="ro4">
          <table:table-cell office:value-type="float" office:value="255479" table:style-name="ce5">
            <text:p>255479</text:p>
          </table:table-cell>
          <table:table-cell office:value-type="string" table:style-name="ce6">
            <text:p>RUY SERGIO REBELLO PINHO<text:s text:c="2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494527" table:style-name="ce5">
            <text:p>494527</text:p>
          </table:table-cell>
          <table:table-cell office:value-type="string" table:style-name="ce6">
            <text:p>RUY VALENTE DA SILVA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258.5" table:style-name="ce10">
            <text:p><text:s/>3.258,50<text:s/></text:p>
          </table:table-cell>
          <table:table-cell office:value-type="float" office:value="7986.66" table:style-name="ce7">
            <text:p><text:s/>7.986,66<text:s/></text:p>
          </table:table-cell>
          <table:table-cell office:value-type="string" table:style-name="ce11">
            <text:p>-</text:p>
          </table:table-cell>
          <table:table-cell office:value-type="float" office:value="11245.16" table:style-name="ce7">
            <text:p><text:s/>11.245,16<text:s/></text:p>
          </table:table-cell>
          <table:table-cell office:value-type="float" office:value="24217.06" table:style-name="ce10">
            <text:p><text:s/>24.217,06<text:s/></text:p>
          </table:table-cell>
          <table:table-cell table:number-columns-repeated="16366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6">
            <text:p>SALVADOR STELLA<text:s text:c="3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1645.87" table:style-name="ce7">
            <text:p><text:s/>11.645,87<text:s/></text:p>
          </table:table-cell>
          <table:table-cell office:value-type="float" office:value="23816.35" table:style-name="ce10">
            <text:p><text:s/>23.816,35<text:s/></text:p>
          </table:table-cell>
          <table:table-cell table:number-columns-repeated="16366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6">
            <text:p>SAMUEL NOBRE SOBRINHO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0558.95" table:style-name="ce10">
            <text:p><text:s/>30.558,95<text:s/></text:p>
          </table:table-cell>
          <table:table-cell table:number-columns-repeated="16366"/>
        </table:table-row>
        <table:table-row table:style-name="ro4">
          <table:table-cell office:value-type="float" office:value="64991" table:style-name="ce5">
            <text:p>64991</text:p>
          </table:table-cell>
          <table:table-cell office:value-type="string" table:style-name="ce6">
            <text:p>SANDRA JARDIM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3523.52" table:style-name="ce10">
            <text:p><text:s/>3.523,52<text:s/></text:p>
          </table:table-cell>
          <table:table-cell office:value-type="float" office:value="8576.34" table:style-name="ce7">
            <text:p><text:s/>8.576,34<text:s/></text:p>
          </table:table-cell>
          <table:table-cell office:value-type="string" table:style-name="ce11">
            <text:p>-</text:p>
          </table:table-cell>
          <table:table-cell office:value-type="float" office:value="12099.86" table:style-name="ce7">
            <text:p><text:s/>12.099,86<text:s/></text:p>
          </table:table-cell>
          <table:table-cell office:value-type="float" office:value="24697.51" table:style-name="ce10">
            <text:p><text:s/>24.697,51<text:s/></text:p>
          </table:table-cell>
          <table:table-cell table:number-columns-repeated="16366"/>
        </table:table-row>
        <table:table-row table:style-name="ro4">
          <table:table-cell office:value-type="float" office:value="631176" table:style-name="ce5">
            <text:p>631176</text:p>
          </table:table-cell>
          <table:table-cell office:value-type="string" table:style-name="ce6">
            <text:p>SEBASTIAO BACCEGA<text:s text:c="3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9033.86" table:style-name="ce8">
            <text:p><text:s/>19.033,8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96.08" table:style-name="ce8">
            <text:p><text:s/>54.496,08<text:s/></text:p>
          </table:table-cell>
          <table:table-cell office:value-type="float" office:value="4473.16" table:style-name="ce10">
            <text:p><text:s/>4.473,1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473.16" table:style-name="ce7">
            <text:p><text:s/>4.473,16<text:s/></text:p>
          </table:table-cell>
          <table:table-cell office:value-type="float" office:value="50022.92" table:style-name="ce10">
            <text:p><text:s/>50.022,92<text:s/></text:p>
          </table:table-cell>
          <table:table-cell table:number-columns-repeated="16366"/>
        </table:table-row>
        <table:table-row table:style-name="ro4">
          <table:table-cell office:value-type="float" office:value="490687" table:style-name="ce5">
            <text:p>490687</text:p>
          </table:table-cell>
          <table:table-cell office:value-type="string" table:style-name="ce6">
            <text:p>SEBASTIAO BERNARDES DA SILV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902.77" table:style-name="ce10">
            <text:p><text:s/>2.902,7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2.77" table:style-name="ce7">
            <text:p><text:s/>2.902,77<text:s/></text:p>
          </table:table-cell>
          <table:table-cell office:value-type="float" office:value="32559.45" table:style-name="ce10">
            <text:p><text:s/>32.559,45<text:s/></text:p>
          </table:table-cell>
          <table:table-cell table:number-columns-repeated="16366"/>
        </table:table-row>
        <table:table-row table:style-name="ro4">
          <table:table-cell office:value-type="float" office:value="187247" table:style-name="ce5">
            <text:p>187247</text:p>
          </table:table-cell>
          <table:table-cell office:value-type="string" table:style-name="ce6">
            <text:p>SEBASTIAO VANDERLEI PINHEIRO<text:s text:c="22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6">
            <text:p>SERAFIM DE CAMARGO DUARTE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430.56" table:style-name="ce8">
            <text:p><text:s/>430,5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92.78" table:style-name="ce8">
            <text:p><text:s/>35.892,78<text:s/></text:p>
          </table:table-cell>
          <table:table-cell office:value-type="float" office:value="3536" table:style-name="ce10">
            <text:p><text:s/>3.536,00<text:s/></text:p>
          </table:table-cell>
          <table:table-cell office:value-type="float" office:value="8028.37" table:style-name="ce7">
            <text:p><text:s/>8.028,37<text:s/></text:p>
          </table:table-cell>
          <table:table-cell office:value-type="string" table:style-name="ce11">
            <text:p>-</text:p>
          </table:table-cell>
          <table:table-cell office:value-type="float" office:value="11564.37" table:style-name="ce7">
            <text:p><text:s/>11.564,37<text:s/></text:p>
          </table:table-cell>
          <table:table-cell office:value-type="float" office:value="24328.41" table:style-name="ce10">
            <text:p><text:s/>24.328,41<text:s/></text:p>
          </table:table-cell>
          <table:table-cell table:number-columns-repeated="16366"/>
        </table:table-row>
        <table:table-row table:style-name="ro4">
          <table:table-cell office:value-type="float" office:value="330950" table:style-name="ce5">
            <text:p>330950</text:p>
          </table:table-cell>
          <table:table-cell office:value-type="string" table:style-name="ce6">
            <text:p>SERGIO CARLOS GARUTTI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2421.12" table:style-name="ce10">
            <text:p><text:s/>2.421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421.12" table:style-name="ce7">
            <text:p><text:s/>2.421,12<text:s/></text:p>
          </table:table-cell>
          <table:table-cell office:value-type="float" office:value="31267.98" table:style-name="ce10">
            <text:p><text:s/>31.267,98<text:s/></text:p>
          </table:table-cell>
          <table:table-cell table:number-columns-repeated="16366"/>
        </table:table-row>
        <table:table-row table:style-name="ro4">
          <table:table-cell office:value-type="float" office:value="521277" table:style-name="ce5">
            <text:p>521277</text:p>
          </table:table-cell>
          <table:table-cell office:value-type="string" table:style-name="ce6">
            <text:p>SERGIO CASSIO DA SILVA SALVADOR<text:s text:c="19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18.26" table:style-name="ce10">
            <text:p><text:s/>3.518,26<text:s/></text:p>
          </table:table-cell>
          <table:table-cell office:value-type="float" office:value="7140.42" table:style-name="ce7">
            <text:p><text:s/>7.140,42<text:s/></text:p>
          </table:table-cell>
          <table:table-cell office:value-type="string" table:style-name="ce11">
            <text:p>-</text:p>
          </table:table-cell>
          <table:table-cell office:value-type="float" office:value="10658.68" table:style-name="ce7">
            <text:p><text:s/>10.658,68<text:s/></text:p>
          </table:table-cell>
          <table:table-cell office:value-type="float" office:value="21345.97" table:style-name="ce10">
            <text:p><text:s/>21.345,97<text:s/></text:p>
          </table:table-cell>
          <table:table-cell table:number-columns-repeated="16366"/>
        </table:table-row>
        <table:table-row table:style-name="ro4">
          <table:table-cell office:value-type="float" office:value="851428" table:style-name="ce5">
            <text:p>851428</text:p>
          </table:table-cell>
          <table:table-cell office:value-type="string" table:style-name="ce6">
            <text:p>SERGIO DE ARAUJO PRADO JUNIOR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6" table:style-name="ce10">
            <text:p><text:s/>3.505,46<text:s/></text:p>
          </table:table-cell>
          <table:table-cell office:value-type="float" office:value="8012.54" table:style-name="ce7">
            <text:p><text:s/>8.012,54<text:s/></text:p>
          </table:table-cell>
          <table:table-cell office:value-type="string" table:style-name="ce11">
            <text:p>-</text:p>
          </table:table-cell>
          <table:table-cell office:value-type="float" office:value="11518" table:style-name="ce7">
            <text:p><text:s/>11.518,00<text:s/></text:p>
          </table:table-cell>
          <table:table-cell office:value-type="float" office:value="24211.25" table:style-name="ce10">
            <text:p><text:s/>24.211,25<text:s/></text:p>
          </table:table-cell>
          <table:table-cell table:number-columns-repeated="16366"/>
        </table:table-row>
        <table:table-row table:style-name="ro4">
          <table:table-cell office:value-type="float" office:value="223677" table:style-name="ce5">
            <text:p>223677</text:p>
          </table:table-cell>
          <table:table-cell office:value-type="string" table:style-name="ce6">
            <text:p>SERGIO DE OLIVEIRA MEDICI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45.11" table:style-name="ce10">
            <text:p><text:s/>3.545,11<text:s/></text:p>
          </table:table-cell>
          <table:table-cell office:value-type="float" office:value="8048.62" table:style-name="ce7">
            <text:p><text:s/>8.048,62<text:s/></text:p>
          </table:table-cell>
          <table:table-cell office:value-type="string" table:style-name="ce11">
            <text:p>-</text:p>
          </table:table-cell>
          <table:table-cell office:value-type="float" office:value="11593.73" table:style-name="ce7">
            <text:p><text:s/>11.593,73<text:s/></text:p>
          </table:table-cell>
          <table:table-cell office:value-type="float" office:value="23868.49" table:style-name="ce10">
            <text:p><text:s/>23.868,49<text:s/></text:p>
          </table:table-cell>
          <table:table-cell table:number-columns-repeated="16366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6">
            <text:p>SERGIO FRANCO DE OLIVEIRA<text:s text:c="2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154080" table:style-name="ce5">
            <text:p>154080</text:p>
          </table:table-cell>
          <table:table-cell office:value-type="string" table:style-name="ce6">
            <text:p>SERGIO LUIS MENDONCA ALVES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7857.25" table:style-name="ce7">
            <text:p><text:s/>7.857,25<text:s/></text:p>
          </table:table-cell>
          <table:table-cell office:value-type="string" table:style-name="ce11">
            <text:p>-</text:p>
          </table:table-cell>
          <table:table-cell office:value-type="float" office:value="11324.98" table:style-name="ce7">
            <text:p><text:s/>11.324,98<text:s/></text:p>
          </table:table-cell>
          <table:table-cell office:value-type="float" office:value="24137.24" table:style-name="ce10">
            <text:p><text:s/>24.137,24<text:s/></text:p>
          </table:table-cell>
          <table:table-cell table:number-columns-repeated="16366"/>
        </table:table-row>
        <table:table-row table:style-name="ro4">
          <table:table-cell office:value-type="float" office:value="457143" table:style-name="ce5">
            <text:p>457143</text:p>
          </table:table-cell>
          <table:table-cell office:value-type="string" table:style-name="ce6">
            <text:p>SERGIO ROXO DA FONSECA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RIBEIRAO PRETO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7972.67" table:style-name="ce7">
            <text:p><text:s/>7.972,67<text:s/></text:p>
          </table:table-cell>
          <table:table-cell office:value-type="string" table:style-name="ce11">
            <text:p>-</text:p>
          </table:table-cell>
          <table:table-cell office:value-type="float" office:value="11507.07" table:style-name="ce7">
            <text:p><text:s/>11.507,07<text:s/></text:p>
          </table:table-cell>
          <table:table-cell office:value-type="float" office:value="23955.15" table:style-name="ce10">
            <text:p><text:s/>23.955,15<text:s/></text:p>
          </table:table-cell>
          <table:table-cell table:number-columns-repeated="16366"/>
        </table:table-row>
        <table:table-row table:style-name="ro4">
          <table:table-cell office:value-type="float" office:value="901246" table:style-name="ce5">
            <text:p>901246</text:p>
          </table:table-cell>
          <table:table-cell office:value-type="string" table:style-name="ce6">
            <text:p>SERGIO SALGADO IVAHY BADARO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GABINETE PROCURADOR GERAL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419.2" table:style-name="ce10">
            <text:p><text:s/>3.419,20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419.2" table:style-name="ce7">
            <text:p><text:s/>3.419,20<text:s/></text:p>
          </table:table-cell>
          <table:table-cell office:value-type="float" office:value="31605.05" table:style-name="ce10">
            <text:p><text:s/>31.605,05<text:s/></text:p>
          </table:table-cell>
          <table:table-cell table:number-columns-repeated="16366"/>
        </table:table-row>
        <table:table-row table:style-name="ro4">
          <table:table-cell office:value-type="float" office:value="657120" table:style-name="ce5">
            <text:p>657120</text:p>
          </table:table-cell>
          <table:table-cell office:value-type="string" table:style-name="ce6">
            <text:p>SERGIO VISENTINI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6844.55" table:style-name="ce8">
            <text:p><text:s/>16.844,55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533.65" table:style-name="ce8">
            <text:p><text:s/>50.533,65<text:s/></text:p>
          </table:table-cell>
          <table:table-cell office:value-type="float" office:value="4274.0200000000004" table:style-name="ce10">
            <text:p><text:s/>4.274,0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274.0200000000004" table:style-name="ce7">
            <text:p><text:s/>4.274,02<text:s/></text:p>
          </table:table-cell>
          <table:table-cell office:value-type="float" office:value="46259.63" table:style-name="ce10">
            <text:p><text:s/>46.259,63<text:s/></text:p>
          </table:table-cell>
          <table:table-cell table:number-columns-repeated="16366"/>
        </table:table-row>
        <table:table-row table:style-name="ro4">
          <table:table-cell office:value-type="float" office:value="498101" table:style-name="ce5">
            <text:p>498101</text:p>
          </table:table-cell>
          <table:table-cell office:value-type="string" table:style-name="ce6">
            <text:p>SHIOZO TANAKA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699026" table:style-name="ce5">
            <text:p>699026</text:p>
          </table:table-cell>
          <table:table-cell office:value-type="string" table:style-name="ce6">
            <text:p>SILVANA BUOGO<text:s text:c="3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6" table:style-name="ce10">
            <text:p><text:s/>3.505,46<text:s/></text:p>
          </table:table-cell>
          <table:table-cell office:value-type="float" office:value="8536.1299999999992" table:style-name="ce7">
            <text:p><text:s/>8.536,13<text:s/></text:p>
          </table:table-cell>
          <table:table-cell office:value-type="string" table:style-name="ce11">
            <text:p>-</text:p>
          </table:table-cell>
          <table:table-cell office:value-type="float" office:value="12041.59" table:style-name="ce7">
            <text:p><text:s/>12.041,59<text:s/></text:p>
          </table:table-cell>
          <table:table-cell office:value-type="float" office:value="23687.66" table:style-name="ce10">
            <text:p><text:s/>23.687,66<text:s/></text:p>
          </table:table-cell>
          <table:table-cell table:number-columns-repeated="16366"/>
        </table:table-row>
        <table:table-row table:style-name="ro4">
          <table:table-cell office:value-type="float" office:value="570560" table:style-name="ce5">
            <text:p>570560</text:p>
          </table:table-cell>
          <table:table-cell office:value-type="string" table:style-name="ce6">
            <text:p>SILVIA REGINA BRANDI MAXIMO RIBEIRO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SAO JOSE DOS CAMP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2563" table:style-name="ce5">
            <text:p>2563</text:p>
          </table:table-cell>
          <table:table-cell office:value-type="string" table:style-name="ce6">
            <text:p>SOLANGE AZEVEDO BERETTA DA SILVEIRA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912.65" table:style-name="ce7">
            <text:p><text:s/>7.912,65<text:s/></text:p>
          </table:table-cell>
          <table:table-cell office:value-type="string" table:style-name="ce11">
            <text:p>-</text:p>
          </table:table-cell>
          <table:table-cell office:value-type="float" office:value="11137.89" table:style-name="ce7">
            <text:p><text:s/>11.137,89<text:s/></text:p>
          </table:table-cell>
          <table:table-cell office:value-type="float" office:value="22551.21" table:style-name="ce10">
            <text:p><text:s/>22.551,21<text:s/></text:p>
          </table:table-cell>
          <table:table-cell table:number-columns-repeated="16366"/>
        </table:table-row>
        <table:table-row table:style-name="ro4">
          <table:table-cell office:value-type="float" office:value="929890" table:style-name="ce5">
            <text:p>929890</text:p>
          </table:table-cell>
          <table:table-cell office:value-type="string" table:style-name="ce6">
            <text:p>SOLON FERNANDES FILH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293.8" table:style-name="ce10">
            <text:p><text:s/>4.293,8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2370.74" table:style-name="ce7">
            <text:p><text:s/>12.370,74<text:s/></text:p>
          </table:table-cell>
          <table:table-cell office:value-type="float" office:value="23091.48" table:style-name="ce10">
            <text:p><text:s/>23.091,48<text:s/></text:p>
          </table:table-cell>
          <table:table-cell table:number-columns-repeated="16366"/>
        </table:table-row>
        <table:table-row table:style-name="ro4">
          <table:table-cell office:value-type="float" office:value="698400" table:style-name="ce5">
            <text:p>698400</text:p>
          </table:table-cell>
          <table:table-cell office:value-type="string" table:style-name="ce6">
            <text:p>SONIA REGINA MARCONI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0320.19" table:style-name="ce7">
            <text:p><text:s/>30.320,19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320.19" table:style-name="ce8">
            <text:p><text:s/>30.320,19<text:s/></text:p>
          </table:table-cell>
          <table:table-cell office:value-type="float" office:value="2752.89" table:style-name="ce10">
            <text:p><text:s/>2.752,89<text:s/></text:p>
          </table:table-cell>
          <table:table-cell office:value-type="float" office:value="6861.69" table:style-name="ce7">
            <text:p><text:s/>6.861,69<text:s/></text:p>
          </table:table-cell>
          <table:table-cell office:value-type="string" table:style-name="ce11">
            <text:p>-</text:p>
          </table:table-cell>
          <table:table-cell office:value-type="float" office:value="9614.58" table:style-name="ce7">
            <text:p><text:s/>9.614,58<text:s/></text:p>
          </table:table-cell>
          <table:table-cell office:value-type="float" office:value="20705.61" table:style-name="ce10">
            <text:p><text:s/>20.705,61<text:s/></text:p>
          </table:table-cell>
          <table:table-cell table:number-columns-repeated="16366"/>
        </table:table-row>
        <table:table-row table:style-name="ro4">
          <table:table-cell office:value-type="float" office:value="161043" table:style-name="ce5">
            <text:p>161043</text:p>
          </table:table-cell>
          <table:table-cell office:value-type="string" table:style-name="ce6">
            <text:p>SONIA REGINA THOME DE CAMPOS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8" table:style-name="ce7">
            <text:p><text:s/>8.452,18<text:s/></text:p>
          </table:table-cell>
          <table:table-cell office:value-type="string" table:style-name="ce11">
            <text:p>-</text:p>
          </table:table-cell>
          <table:table-cell office:value-type="float" office:value="11919.91" table:style-name="ce7">
            <text:p><text:s/>11.919,91<text:s/></text:p>
          </table:table-cell>
          <table:table-cell office:value-type="float" office:value="23542.31" table:style-name="ce10">
            <text:p><text:s/>23.542,31<text:s/></text:p>
          </table:table-cell>
          <table:table-cell table:number-columns-repeated="16366"/>
        </table:table-row>
        <table:table-row table:style-name="ro4">
          <table:table-cell office:value-type="float" office:value="833462" table:style-name="ce5">
            <text:p>833462</text:p>
          </table:table-cell>
          <table:table-cell office:value-type="string" table:style-name="ce6">
            <text:p>SUELI DE FATIMA BUZO RIVIERA<text:s text:c="22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563.48" table:style-name="ce8">
            <text:p><text:s/>2.563,48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25.699999999997" table:style-name="ce8">
            <text:p><text:s/>38.025,70<text:s/></text:p>
          </table:table-cell>
          <table:table-cell office:value-type="float" office:value="4399.55" table:style-name="ce10">
            <text:p><text:s/>4.399,55<text:s/></text:p>
          </table:table-cell>
          <table:table-cell office:value-type="float" office:value="8799.64" table:style-name="ce7">
            <text:p><text:s/>8.799,64<text:s/></text:p>
          </table:table-cell>
          <table:table-cell office:value-type="string" table:style-name="ce11">
            <text:p>-</text:p>
          </table:table-cell>
          <table:table-cell office:value-type="float" office:value="13199.19" table:style-name="ce7">
            <text:p><text:s/>13.199,19<text:s/></text:p>
          </table:table-cell>
          <table:table-cell office:value-type="float" office:value="24826.51" table:style-name="ce10">
            <text:p><text:s/>24.826,51<text:s/></text:p>
          </table:table-cell>
          <table:table-cell table:number-columns-repeated="16366"/>
        </table:table-row>
        <table:table-row table:style-name="ro4">
          <table:table-cell office:value-type="float" office:value="695180" table:style-name="ce5">
            <text:p>695180</text:p>
          </table:table-cell>
          <table:table-cell office:value-type="string" table:style-name="ce6">
            <text:p>TARCISIO ANTONIO FERRAZ DA ROCHA PAES<text:s text:c="1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4455.1499999999996" table:style-name="ce10">
            <text:p><text:s/>4.455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4455.1499999999996" table:style-name="ce7">
            <text:p><text:s/>4.455,15<text:s/></text:p>
          </table:table-cell>
          <table:table-cell office:value-type="float" office:value="49992.27" table:style-name="ce10">
            <text:p><text:s/>49.992,27<text:s/></text:p>
          </table:table-cell>
          <table:table-cell table:number-columns-repeated="16366"/>
        </table:table-row>
        <table:table-row table:style-name="ro4">
          <table:table-cell office:value-type="float" office:value="511396" table:style-name="ce5">
            <text:p>511396</text:p>
          </table:table-cell>
          <table:table-cell office:value-type="string" table:style-name="ce6">
            <text:p>TELMA ANTUNES DE CAMPOS<text:s text:c="2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3505.46" table:style-name="ce10">
            <text:p><text:s/>3.505,46<text:s/></text:p>
          </table:table-cell>
          <table:table-cell office:value-type="float" office:value="8536.1299999999992" table:style-name="ce7">
            <text:p><text:s/>8.536,13<text:s/></text:p>
          </table:table-cell>
          <table:table-cell office:value-type="string" table:style-name="ce11">
            <text:p>-</text:p>
          </table:table-cell>
          <table:table-cell office:value-type="float" office:value="12041.59" table:style-name="ce7">
            <text:p><text:s/>12.041,59<text:s/></text:p>
          </table:table-cell>
          <table:table-cell office:value-type="float" office:value="23687.66" table:style-name="ce10">
            <text:p><text:s/>23.687,66<text:s/></text:p>
          </table:table-cell>
          <table:table-cell table:number-columns-repeated="16366"/>
        </table:table-row>
        <table:table-row table:style-name="ro4">
          <table:table-cell office:value-type="float" office:value="966594" table:style-name="ce5">
            <text:p>966594</text:p>
          </table:table-cell>
          <table:table-cell office:value-type="string" table:style-name="ce6">
            <text:p>THARCILLO TOLEDO NETO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8452.19" table:style-name="ce7">
            <text:p><text:s/>8.452,19<text:s/></text:p>
          </table:table-cell>
          <table:table-cell office:value-type="string" table:style-name="ce11">
            <text:p>-</text:p>
          </table:table-cell>
          <table:table-cell office:value-type="float" office:value="11919.92" table:style-name="ce7">
            <text:p><text:s/>11.919,92<text:s/></text:p>
          </table:table-cell>
          <table:table-cell office:value-type="float" office:value="23542.3" table:style-name="ce10">
            <text:p><text:s/>23.542,30<text:s/></text:p>
          </table:table-cell>
          <table:table-cell table:number-columns-repeated="16366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6">
            <text:p>THELMO DE CARVALHO TEIXEIRA BRANCO<text:s text:c="1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6">
            <text:p>TOMAZ MITUO SHINTATI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2903.17" table:style-name="ce10">
            <text:p><text:s/>2.903,1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2826.080000000002" table:style-name="ce10">
            <text:p><text:s/>32.826,08<text:s/></text:p>
          </table:table-cell>
          <table:table-cell table:number-columns-repeated="16366"/>
        </table:table-row>
        <table:table-row table:style-name="ro4">
          <table:table-cell office:value-type="float" office:value="967630" table:style-name="ce5">
            <text:p>967630</text:p>
          </table:table-cell>
          <table:table-cell office:value-type="string" table:style-name="ce6">
            <text:p>ULISSES ACASSIO REYNOL<text:s text:c="28"/></text:p>
          </table:table-cell>
          <table:table-cell office:value-type="string" table:style-name="ce6">
            <text:p>PROMOTOR DE JUSTICA (3a. ENTRANCIA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28346.97" table:style-name="ce7">
            <text:p><text:s/>28.346,97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46.97" table:style-name="ce8">
            <text:p><text:s/>28.346,97<text:s/></text:p>
          </table:table-cell>
          <table:table-cell office:value-type="float" office:value="2475.8200000000002" table:style-name="ce10">
            <text:p><text:s/>2.475,82<text:s/></text:p>
          </table:table-cell>
          <table:table-cell office:value-type="float" office:value="3713.3" table:style-name="ce7">
            <text:p><text:s/>3.713,30<text:s/></text:p>
          </table:table-cell>
          <table:table-cell office:value-type="string" table:style-name="ce11">
            <text:p>-</text:p>
          </table:table-cell>
          <table:table-cell office:value-type="float" office:value="6189.12" table:style-name="ce7">
            <text:p><text:s/>6.189,12<text:s/></text:p>
          </table:table-cell>
          <table:table-cell office:value-type="float" office:value="22157.85" table:style-name="ce10">
            <text:p><text:s/>22.157,85<text:s/></text:p>
          </table:table-cell>
          <table:table-cell table:number-columns-repeated="16366"/>
        </table:table-row>
        <table:table-row table:style-name="ro4">
          <table:table-cell office:value-type="float" office:value="551697" table:style-name="ce5">
            <text:p>551697</text:p>
          </table:table-cell>
          <table:table-cell office:value-type="string" table:style-name="ce6">
            <text:p>ULISSES BUTURA SIMOES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IVE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4306.46" table:style-name="ce10">
            <text:p><text:s/>4.306,46<text:s/></text:p>
          </table:table-cell>
          <table:table-cell office:value-type="float" office:value="8100.76" table:style-name="ce7">
            <text:p><text:s/>8.100,76<text:s/></text:p>
          </table:table-cell>
          <table:table-cell office:value-type="string" table:style-name="ce11">
            <text:p>-</text:p>
          </table:table-cell>
          <table:table-cell office:value-type="float" office:value="12407.22" table:style-name="ce7">
            <text:p><text:s/>12.407,22<text:s/></text:p>
          </table:table-cell>
          <table:table-cell office:value-type="float" office:value="23055" table:style-name="ce10">
            <text:p><text:s/>23.055,00<text:s/></text:p>
          </table:table-cell>
          <table:table-cell table:number-columns-repeated="16366"/>
        </table:table-row>
        <table:table-row table:style-name="ro4">
          <table:table-cell office:value-type="float" office:value="969339" table:style-name="ce5">
            <text:p>969339</text:p>
          </table:table-cell>
          <table:table-cell office:value-type="string" table:style-name="ce6">
            <text:p>VAGNER SEBASTIAO CHIAMENTI<text:s text:c="2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10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669436" table:style-name="ce5">
            <text:p>669436</text:p>
          </table:table-cell>
          <table:table-cell office:value-type="string" table:style-name="ce6">
            <text:p>VALDIR JOSE SANTILONI<text:s text:c="29"/></text:p>
          </table:table-cell>
          <table:table-cell office:value-type="string" table:style-name="ce6">
            <text:p>PROMOTOR DE JUSTICA (ENTRANCIA INTERMEDIARIA)</text:p>
          </table:table-cell>
          <table:table-cell office:value-type="string" table:style-name="ce6">
            <text:p>PROMOTORIAS DE JUSTICA</text:p>
          </table:table-cell>
          <table:table-cell office:value-type="float" office:value="32004.65" table:style-name="ce7">
            <text:p><text:s/>32.004,65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004.65" table:style-name="ce8">
            <text:p><text:s/>32.004,65<text:s/></text:p>
          </table:table-cell>
          <table:table-cell office:value-type="float" office:value="3553.8" table:style-name="ce10">
            <text:p><text:s/>3.553,80<text:s/></text:p>
          </table:table-cell>
          <table:table-cell office:value-type="float" office:value="6631.59" table:style-name="ce7">
            <text:p><text:s/>6.631,59<text:s/></text:p>
          </table:table-cell>
          <table:table-cell office:value-type="string" table:style-name="ce11">
            <text:p>-</text:p>
          </table:table-cell>
          <table:table-cell office:value-type="float" office:value="10185.39" table:style-name="ce7">
            <text:p><text:s/>10.185,39<text:s/></text:p>
          </table:table-cell>
          <table:table-cell office:value-type="float" office:value="21819.26" table:style-name="ce10">
            <text:p><text:s/>21.819,26<text:s/></text:p>
          </table:table-cell>
          <table:table-cell table:number-columns-repeated="16366"/>
        </table:table-row>
        <table:table-row table:style-name="ro4">
          <table:table-cell office:value-type="float" office:value="429570" table:style-name="ce5">
            <text:p>429570</text:p>
          </table:table-cell>
          <table:table-cell office:value-type="string" table:style-name="ce6">
            <text:p>VALDIR MARINHO<text:s text:c="36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985.2" table:style-name="ce8">
            <text:p><text:s/>18.985,2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447.42" table:style-name="ce8">
            <text:p><text:s/>54.447,42<text:s/></text:p>
          </table:table-cell>
          <table:table-cell office:value-type="float" office:value="3695.75" table:style-name="ce10">
            <text:p><text:s/>3.695,7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95.75" table:style-name="ce7">
            <text:p><text:s/>3.695,75<text:s/></text:p>
          </table:table-cell>
          <table:table-cell office:value-type="float" office:value="50751.67" table:style-name="ce10">
            <text:p><text:s/>50.751,67<text:s/></text:p>
          </table:table-cell>
          <table:table-cell table:number-columns-repeated="16366"/>
        </table:table-row>
        <table:table-row table:style-name="ro4">
          <table:table-cell office:value-type="float" office:value="387574" table:style-name="ce5">
            <text:p>387574</text:p>
          </table:table-cell>
          <table:table-cell office:value-type="string" table:style-name="ce6">
            <text:p>VALDIR RODRIGUES<text:s text:c="3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292335" table:style-name="ce5">
            <text:p>292335</text:p>
          </table:table-cell>
          <table:table-cell office:value-type="string" table:style-name="ce6">
            <text:p>VALERIA FARINAZZO LORZA DUARTE<text:s text:c="2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CAMPINA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701.07" table:style-name="ce7">
            <text:p><text:s/>7.701,07<text:s/></text:p>
          </table:table-cell>
          <table:table-cell office:value-type="string" table:style-name="ce11">
            <text:p>-</text:p>
          </table:table-cell>
          <table:table-cell office:value-type="float" office:value="10831.22" table:style-name="ce7">
            <text:p><text:s/>10.831,22<text:s/></text:p>
          </table:table-cell>
          <table:table-cell office:value-type="float" office:value="22857.88" table:style-name="ce10">
            <text:p><text:s/>22.857,88<text:s/></text:p>
          </table:table-cell>
          <table:table-cell table:number-columns-repeated="16366"/>
        </table:table-row>
        <table:table-row table:style-name="ro4">
          <table:table-cell office:value-type="float" office:value="192390" table:style-name="ce5">
            <text:p>192390</text:p>
          </table:table-cell>
          <table:table-cell office:value-type="string" table:style-name="ce6">
            <text:p>VALERIA ISABEL LABATE NOTARANGELI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E HABEAS CORPUS E MANDADO DE SEGURAN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8682.12" table:style-name="ce8">
            <text:p><text:s/>18.682,1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144.34" table:style-name="ce8">
            <text:p><text:s/>54.144,34<text:s/></text:p>
          </table:table-cell>
          <table:table-cell office:value-type="float" office:value="3595.73" table:style-name="ce10">
            <text:p><text:s/>3.595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95.73" table:style-name="ce7">
            <text:p><text:s/>3.595,73<text:s/></text:p>
          </table:table-cell>
          <table:table-cell office:value-type="float" office:value="50548.61" table:style-name="ce10">
            <text:p><text:s/>50.548,61<text:s/></text:p>
          </table:table-cell>
          <table:table-cell table:number-columns-repeated="16366"/>
        </table:table-row>
        <table:table-row table:style-name="ro4">
          <table:table-cell office:value-type="float" office:value="581722" table:style-name="ce5">
            <text:p>581722</text:p>
          </table:table-cell>
          <table:table-cell office:value-type="string" table:style-name="ce6">
            <text:p>VALTER MAYORAL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GUARULHOS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4040.81" table:style-name="ce10">
            <text:p><text:s/>4.040,81<text:s/></text:p>
          </table:table-cell>
          <table:table-cell office:value-type="float" office:value="7548.5" table:style-name="ce7">
            <text:p><text:s/>7.548,50<text:s/></text:p>
          </table:table-cell>
          <table:table-cell office:value-type="string" table:style-name="ce11">
            <text:p>-</text:p>
          </table:table-cell>
          <table:table-cell office:value-type="float" office:value="11589.31" table:style-name="ce7">
            <text:p><text:s/>11.589,31<text:s/></text:p>
          </table:table-cell>
          <table:table-cell office:value-type="float" office:value="22099.79" table:style-name="ce10">
            <text:p><text:s/>22.099,79<text:s/></text:p>
          </table:table-cell>
          <table:table-cell table:number-columns-repeated="16366"/>
        </table:table-row>
        <table:table-row table:style-name="ro4">
          <table:table-cell office:value-type="float" office:value="795010" table:style-name="ce5">
            <text:p>795010</text:p>
          </table:table-cell>
          <table:table-cell office:value-type="string" table:style-name="ce6">
            <text:p>VALTER VALENTIN BUFANI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0614.29" table:style-name="ce7">
            <text:p><text:s/>10.614,29<text:s/></text:p>
          </table:table-cell>
          <table:table-cell office:value-type="float" office:value="23074.81" table:style-name="ce10">
            <text:p><text:s/>23.074,81<text:s/></text:p>
          </table:table-cell>
          <table:table-cell table:number-columns-repeated="16366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6">
            <text:p>VANDIR NATAL CASAGRANDE<text:s text:c="27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284.78" table:style-name="ce7">
            <text:p><text:s/>7.284,78<text:s/></text:p>
          </table:table-cell>
          <table:table-cell office:value-type="string" table:style-name="ce11">
            <text:p>-</text:p>
          </table:table-cell>
          <table:table-cell office:value-type="float" office:value="10510.02" table:style-name="ce7">
            <text:p><text:s/>10.510,02<text:s/></text:p>
          </table:table-cell>
          <table:table-cell office:value-type="float" office:value="23179.08" table:style-name="ce10">
            <text:p><text:s/>23.179,08<text:s/></text:p>
          </table:table-cell>
          <table:table-cell table:number-columns-repeated="16366"/>
        </table:table-row>
        <table:table-row table:style-name="ro4">
          <table:table-cell office:value-type="float" office:value="531991" table:style-name="ce5">
            <text:p>531991</text:p>
          </table:table-cell>
          <table:table-cell office:value-type="string" table:style-name="ce6">
            <text:p>VANIA MARIA RUFFINI PENTEADO BALERA<text:s text:c="1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DE INTERESSES DIFUSOS E COLETIV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506.96" table:style-name="ce8">
            <text:p><text:s/>1.506,9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969.18" table:style-name="ce8">
            <text:p><text:s/>36.969,18<text:s/></text:p>
          </table:table-cell>
          <table:table-cell office:value-type="float" office:value="3568.97" table:style-name="ce10">
            <text:p><text:s/>3.568,97<text:s/></text:p>
          </table:table-cell>
          <table:table-cell office:value-type="float" office:value="8677.4599999999991" table:style-name="ce7">
            <text:p><text:s/>8.677,46<text:s/></text:p>
          </table:table-cell>
          <table:table-cell office:value-type="string" table:style-name="ce11">
            <text:p>-</text:p>
          </table:table-cell>
          <table:table-cell office:value-type="float" office:value="12246.43" table:style-name="ce7">
            <text:p><text:s/>12.246,43<text:s/></text:p>
          </table:table-cell>
          <table:table-cell office:value-type="float" office:value="24722.75" table:style-name="ce10">
            <text:p><text:s/>24.722,75<text:s/></text:p>
          </table:table-cell>
          <table:table-cell table:number-columns-repeated="16366"/>
        </table:table-row>
        <table:table-row table:style-name="ro4">
          <table:table-cell office:value-type="float" office:value="501829" table:style-name="ce5">
            <text:p>501829</text:p>
          </table:table-cell>
          <table:table-cell office:value-type="string" table:style-name="ce6">
            <text:p>VANIA SCHUMANN<text:s text:c="3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17579.91" table:style-name="ce8">
            <text:p><text:s/>17.579,9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269.01" table:style-name="ce8">
            <text:p><text:s/>51.269,01<text:s/></text:p>
          </table:table-cell>
          <table:table-cell office:value-type="float" office:value="3232.01" table:style-name="ce10">
            <text:p><text:s/>3.232,01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232.01" table:style-name="ce7">
            <text:p><text:s/>3.232,01<text:s/></text:p>
          </table:table-cell>
          <table:table-cell office:value-type="float" office:value="48037" table:style-name="ce10">
            <text:p><text:s/>48.037,00<text:s/></text:p>
          </table:table-cell>
          <table:table-cell table:number-columns-repeated="16366"/>
        </table:table-row>
        <table:table-row table:style-name="ro4">
          <table:table-cell office:value-type="float" office:value="813233" table:style-name="ce5">
            <text:p>813233</text:p>
          </table:table-cell>
          <table:table-cell office:value-type="string" table:style-name="ce6">
            <text:p>VERA LUCIA NOGUEIRA FRANCO MOYSES<text:s text:c="17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646" table:style-name="ce5">
            <text:p>1646</text:p>
          </table:table-cell>
          <table:table-cell office:value-type="string" table:style-name="ce6">
            <text:p>VERA MARIA GONCALVES CROTTI<text:s text:c="2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E JUNDIAI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130.15" table:style-name="ce7">
            <text:p><text:s/>3.130,15<text:s/></text:p>
          </table:table-cell>
          <table:table-cell office:value-type="float" office:value="30558.95" table:style-name="ce10">
            <text:p><text:s/>30.558,95<text:s/></text:p>
          </table:table-cell>
          <table:table-cell table:number-columns-repeated="16366"/>
        </table:table-row>
        <table:table-row table:style-name="ro4">
          <table:table-cell office:value-type="float" office:value="703182" table:style-name="ce5">
            <text:p>703182</text:p>
          </table:table-cell>
          <table:table-cell office:value-type="string" table:style-name="ce6">
            <text:p>VERA MARTINS SERRA ESPUNY<text:s text:c="25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CURADORIA DE JUSTICA CRIMINAL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467.73" table:style-name="ce10">
            <text:p><text:s/>3.467,73<text:s/></text:p>
          </table:table-cell>
          <table:table-cell office:value-type="float" office:value="6971.3" table:style-name="ce7">
            <text:p><text:s/>6.971,30<text:s/></text:p>
          </table:table-cell>
          <table:table-cell office:value-type="string" table:style-name="ce11">
            <text:p>-</text:p>
          </table:table-cell>
          <table:table-cell office:value-type="float" office:value="10439.030000000001" table:style-name="ce7">
            <text:p><text:s/>10.439,03<text:s/></text:p>
          </table:table-cell>
          <table:table-cell office:value-type="float" office:value="25023.19" table:style-name="ce10">
            <text:p><text:s/>25.023,19<text:s/></text:p>
          </table:table-cell>
          <table:table-cell table:number-columns-repeated="16366"/>
        </table:table-row>
        <table:table-row table:style-name="ro4">
          <table:table-cell office:value-type="float" office:value="708732" table:style-name="ce5">
            <text:p>708732</text:p>
          </table:table-cell>
          <table:table-cell office:value-type="string" table:style-name="ce6">
            <text:p>VERCINGETORIX DE CASTRO GARMS JUNIOR<text:s text:c="1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COLEGIO PROCURADORE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664.12" table:style-name="ce10">
            <text:p><text:s/>3.664,12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664.12" table:style-name="ce7">
            <text:p><text:s/>3.664,12<text:s/></text:p>
          </table:table-cell>
          <table:table-cell office:value-type="float" office:value="31798.1" table:style-name="ce10">
            <text:p><text:s/>31.798,10<text:s/></text:p>
          </table:table-cell>
          <table:table-cell table:number-columns-repeated="16366"/>
        </table:table-row>
        <table:table-row table:style-name="ro4">
          <table:table-cell office:value-type="float" office:value="190702" table:style-name="ce5">
            <text:p>190702</text:p>
          </table:table-cell>
          <table:table-cell office:value-type="string" table:style-name="ce6">
            <text:p>VICENTE DE PAULO ARRUDA ALVES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24.81" table:style-name="ce7">
            <text:p><text:s/>8.024,81<text:s/></text:p>
          </table:table-cell>
          <table:table-cell office:value-type="string" table:style-name="ce11">
            <text:p>-</text:p>
          </table:table-cell>
          <table:table-cell office:value-type="float" office:value="11559.21" table:style-name="ce7">
            <text:p><text:s/>11.559,21<text:s/></text:p>
          </table:table-cell>
          <table:table-cell office:value-type="float" office:value="23903.01" table:style-name="ce10">
            <text:p><text:s/>23.903,01<text:s/></text:p>
          </table:table-cell>
          <table:table-cell table:number-columns-repeated="16366"/>
        </table:table-row>
        <table:table-row table:style-name="ro4">
          <table:table-cell office:value-type="float" office:value="887808" table:style-name="ce5">
            <text:p>887808</text:p>
          </table:table-cell>
          <table:table-cell office:value-type="string" table:style-name="ce6">
            <text:p>VICENTE GRECCO FILHO<text:s text:c="30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6">
            <text:p>VICENTE PAULO MACHADO ALMEIDA<text:s text:c="2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6">
            <text:p>VIDAL SERRANO NUNES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SAO JOSE DO RIO PRETO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130.15" table:style-name="ce10">
            <text:p><text:s/>3.130,15<text:s/></text:p>
          </table:table-cell>
          <table:table-cell office:value-type="float" office:value="7125.34" table:style-name="ce7">
            <text:p><text:s/>7.125,34<text:s/></text:p>
          </table:table-cell>
          <table:table-cell office:value-type="string" table:style-name="ce11">
            <text:p>-</text:p>
          </table:table-cell>
          <table:table-cell office:value-type="float" office:value="10255.49" table:style-name="ce7">
            <text:p><text:s/>10.255,49<text:s/></text:p>
          </table:table-cell>
          <table:table-cell office:value-type="float" office:value="23433.61" table:style-name="ce10">
            <text:p><text:s/>23.433,61<text:s/></text:p>
          </table:table-cell>
          <table:table-cell table:number-columns-repeated="16366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6">
            <text:p>VILMA TEREZINHA GOIS MAURICIO<text:s text:c="21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2892.06" table:style-name="ce10">
            <text:p><text:s/>2.892,0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892.06" table:style-name="ce7">
            <text:p><text:s/>2.892,06<text:s/></text:p>
          </table:table-cell>
          <table:table-cell office:value-type="float" office:value="32570.16" table:style-name="ce10">
            <text:p><text:s/>32.570,16<text:s/></text:p>
          </table:table-cell>
          <table:table-cell table:number-columns-repeated="16366"/>
        </table:table-row>
        <table:table-row table:style-name="ro4">
          <table:table-cell office:value-type="float" office:value="710092" table:style-name="ce5">
            <text:p>710092</text:p>
          </table:table-cell>
          <table:table-cell office:value-type="string" table:style-name="ce6">
            <text:p>VILSON PEDRO FURIATO<text:s text:c="30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063.46" table:style-name="ce10">
            <text:p><text:s/>3.063,46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063.46" table:style-name="ce7">
            <text:p><text:s/>3.063,46<text:s/></text:p>
          </table:table-cell>
          <table:table-cell office:value-type="float" office:value="30625.64" table:style-name="ce10">
            <text:p><text:s/>30.625,64<text:s/></text:p>
          </table:table-cell>
          <table:table-cell table:number-columns-repeated="16366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6">
            <text:p>VIVALDO BONACHELA<text:s text:c="33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1648" table:style-name="ce5">
            <text:p>1648</text:p>
          </table:table-cell>
          <table:table-cell office:value-type="string" table:style-name="ce6">
            <text:p>VIVIANI APARECIDA DE LIMA SILVESTRE<text:s text:c="15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024.25" table:style-name="ce8">
            <text:p><text:s/>35.024,25<text:s/></text:p>
          </table:table-cell>
          <table:table-cell office:value-type="float" office:value="3355.03" table:style-name="ce10">
            <text:p><text:s/>3.355,03<text:s/></text:p>
          </table:table-cell>
          <table:table-cell office:value-type="float" office:value="8097.16" table:style-name="ce7">
            <text:p><text:s/>8.097,16<text:s/></text:p>
          </table:table-cell>
          <table:table-cell office:value-type="string" table:style-name="ce11">
            <text:p>-</text:p>
          </table:table-cell>
          <table:table-cell office:value-type="float" office:value="11452.19" table:style-name="ce7">
            <text:p><text:s/>11.452,19<text:s/></text:p>
          </table:table-cell>
          <table:table-cell office:value-type="float" office:value="23572.06" table:style-name="ce10">
            <text:p><text:s/>23.572,06<text:s/></text:p>
          </table:table-cell>
          <table:table-cell table:number-columns-repeated="16366"/>
        </table:table-row>
        <table:table-row table:style-name="ro4">
          <table:table-cell office:value-type="float" office:value="565230" table:style-name="ce5">
            <text:p>565230</text:p>
          </table:table-cell>
          <table:table-cell office:value-type="string" table:style-name="ce6">
            <text:p>WAGNER DE MATTOS ADUA<text:s text:c="29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ANTOS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1335.15" table:style-name="ce8">
            <text:p><text:s/>1.335,15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6797.370000000003" table:style-name="ce8">
            <text:p><text:s/>36.797,37<text:s/></text:p>
          </table:table-cell>
          <table:table-cell office:value-type="float" office:value="2907.73" table:style-name="ce10">
            <text:p><text:s/>2.907,73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7.73" table:style-name="ce7">
            <text:p><text:s/>2.907,73<text:s/></text:p>
          </table:table-cell>
          <table:table-cell office:value-type="float" office:value="33889.64" table:style-name="ce10">
            <text:p><text:s/>33.889,64<text:s/></text:p>
          </table:table-cell>
          <table:table-cell table:number-columns-repeated="16366"/>
        </table:table-row>
        <table:table-row table:style-name="ro4">
          <table:table-cell office:value-type="float" office:value="703535" table:style-name="ce5">
            <text:p>703535</text:p>
          </table:table-cell>
          <table:table-cell office:value-type="string" table:style-name="ce6">
            <text:p>WALDEVINO DE OLIVEIRA<text:s text:c="29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320.33" table:style-name="ce10">
            <text:p><text:s/>3.320,33<text:s/></text:p>
          </table:table-cell>
          <table:table-cell office:value-type="float" office:value="7600.64" table:style-name="ce7">
            <text:p><text:s/>7.600,64<text:s/></text:p>
          </table:table-cell>
          <table:table-cell office:value-type="string" table:style-name="ce11">
            <text:p>-</text:p>
          </table:table-cell>
          <table:table-cell office:value-type="float" office:value="10920.97" table:style-name="ce7">
            <text:p><text:s/>10.920,97<text:s/></text:p>
          </table:table-cell>
          <table:table-cell office:value-type="float" office:value="22768.13" table:style-name="ce10">
            <text:p><text:s/>22.768,13<text:s/></text:p>
          </table:table-cell>
          <table:table-cell table:number-columns-repeated="16366"/>
        </table:table-row>
        <table:table-row table:style-name="ro4">
          <table:table-cell office:value-type="float" office:value="158442" table:style-name="ce5">
            <text:p>158442</text:p>
          </table:table-cell>
          <table:table-cell office:value-type="string" table:style-name="ce6">
            <text:p>WALDO FAZZIO JUNIOR<text:s text:c="31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BAURU</text:p>
          </table:table-cell>
          <table:table-cell office:value-type="float" office:value="33689.1" table:style-name="ce7">
            <text:p><text:s/>33.689,10<text:s/></text:p>
          </table:table-cell>
          <table:table-cell office:value-type="float" office:value="534.05999999999995" table:style-name="ce8">
            <text:p><text:s/>534,06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223.160000000003" table:style-name="ce8">
            <text:p><text:s/>34.223,16<text:s/></text:p>
          </table:table-cell>
          <table:table-cell office:value-type="float" office:value="3302.82" table:style-name="ce10">
            <text:p><text:s/>3.302,82<text:s/></text:p>
          </table:table-cell>
          <table:table-cell office:value-type="float" office:value="6106.62" table:style-name="ce7">
            <text:p><text:s/>6.106,62<text:s/></text:p>
          </table:table-cell>
          <table:table-cell office:value-type="string" table:style-name="ce11">
            <text:p>-</text:p>
          </table:table-cell>
          <table:table-cell office:value-type="float" office:value="9409.44" table:style-name="ce7">
            <text:p><text:s/>9.409,44<text:s/></text:p>
          </table:table-cell>
          <table:table-cell office:value-type="float" office:value="24813.72" table:style-name="ce10">
            <text:p><text:s/>24.813,72<text:s/></text:p>
          </table:table-cell>
          <table:table-cell table:number-columns-repeated="16366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6">
            <text:p>WALDYR DE MELLO QUELHO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PRESIDENTE PRUDENTE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281331" table:style-name="ce5">
            <text:p>281331</text:p>
          </table:table-cell>
          <table:table-cell office:value-type="string" table:style-name="ce6">
            <text:p>WALTER ANTONIO DIAS DUARTE<text:s text:c="24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 DE JUSTICA DA AREA REGIONAL DE SOROCABA</text:p>
          </table:table-cell>
          <table:table-cell office:value-type="float" office:value="35462.22" table:style-name="ce7">
            <text:p><text:s/>35.462,22<text:s/></text:p>
          </table:table-cell>
          <table:table-cell office:value-type="float" office:value="267.02999999999997" table:style-name="ce8">
            <text:p><text:s/>267,03<text:s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729.25" table:style-name="ce8">
            <text:p><text:s/>35.729,25<text:s/></text:p>
          </table:table-cell>
          <table:table-cell office:value-type="float" office:value="2903.17" table:style-name="ce10">
            <text:p><text:s/>2.903,17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2903.17" table:style-name="ce7">
            <text:p><text:s/>2.903,17<text:s/></text:p>
          </table:table-cell>
          <table:table-cell office:value-type="float" office:value="32826.080000000002" table:style-name="ce10">
            <text:p><text:s/>32.826,08<text:s/></text:p>
          </table:table-cell>
          <table:table-cell table:number-columns-repeated="16366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6">
            <text:p>WALTER DE ABREU GARCEZ<text:s text:c="28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59.44" table:style-name="ce10">
            <text:p><text:s/>3.559,44<text:s/>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float" office:value="3559.44" table:style-name="ce7">
            <text:p><text:s/>3.559,44<text:s/></text:p>
          </table:table-cell>
          <table:table-cell office:value-type="float" office:value="31902.78" table:style-name="ce10">
            <text:p><text:s/>31.902,78<text:s/></text:p>
          </table:table-cell>
          <table:table-cell table:number-columns-repeated="16366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6">
            <text:p>WALTER FRANCISCO DOS SANTOS<text:s text:c="23"/></text:p>
          </table:table-cell>
          <table:table-cell office:value-type="string" table:style-name="ce6">
            <text:p>PROCURADOR DE JUSTICA</text:p>
          </table:table-cell>
          <table:table-cell office:value-type="string" table:style-name="ce6">
            <text:p>PROMOTORIAS DE JUSTICA</text:p>
          </table:table-cell>
          <table:table-cell office:value-type="float" office:value="35462.22" table:style-name="ce7">
            <text:p><text:s/>35.462,22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462.22" table:style-name="ce8">
            <text:p><text:s/>35.462,22<text:s/></text:p>
          </table:table-cell>
          <table:table-cell office:value-type="float" office:value="3534.4" table:style-name="ce10">
            <text:p><text:s/>3.534,40<text:s/></text:p>
          </table:table-cell>
          <table:table-cell office:value-type="float" office:value="8076.94" table:style-name="ce7">
            <text:p><text:s/>8.076,94<text:s/></text:p>
          </table:table-cell>
          <table:table-cell office:value-type="string" table:style-name="ce11">
            <text:p>-</text:p>
          </table:table-cell>
          <table:table-cell office:value-type="float" office:value="11611.34" table:style-name="ce7">
            <text:p><text:s/>11.611,34<text:s/></text:p>
          </table:table-cell>
          <table:table-cell office:value-type="float" office:value="23850.880000000001" table:style-name="ce10">
            <text:p><text:s/>23.850,88<text:s/></text:p>
          </table:table-cell>
          <table:table-cell table:number-columns-repeated="16366"/>
        </table:table-row>
        <table:table-row table:style-name="ro4">
          <table:table-cell office:value-type="float" office:value="155769" table:style-name="ce5">
            <text:p>155769</text:p>
          </table:table-cell>
          <table:table-cell office:value-type="string" table:style-name="ce6">
            <text:p>WASHINGTON LUIS LINCOLN DE ASSIS<text:s text:c="1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CAPITAL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860.51" table:style-name="ce7">
            <text:p><text:s/>7.860,51<text:s/></text:p>
          </table:table-cell>
          <table:table-cell office:value-type="string" table:style-name="ce11">
            <text:p>-</text:p>
          </table:table-cell>
          <table:table-cell office:value-type="float" office:value="11788.94" table:style-name="ce7">
            <text:p><text:s/>11.788,94<text:s/></text:p>
          </table:table-cell>
          <table:table-cell office:value-type="float" office:value="21900.16" table:style-name="ce10">
            <text:p><text:s/>21.900,16<text:s/></text:p>
          </table:table-cell>
          <table:table-cell table:number-columns-repeated="16366"/>
        </table:table-row>
        <table:table-row table:style-name="ro4">
          <table:table-cell office:value-type="float" office:value="140371" table:style-name="ce5">
            <text:p>140371</text:p>
          </table:table-cell>
          <table:table-cell office:value-type="string" table:style-name="ce6">
            <text:p>WELLINGTON ROBERTO JORGE<text:s text:c="26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 DE JUSTICA DA AREA REGIONAL DE FRAN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225.24" table:style-name="ce10">
            <text:p><text:s/>3.225,24<text:s/></text:p>
          </table:table-cell>
          <table:table-cell office:value-type="float" office:value="7336.92" table:style-name="ce7">
            <text:p><text:s/>7.336,92<text:s/></text:p>
          </table:table-cell>
          <table:table-cell office:value-type="string" table:style-name="ce11">
            <text:p>-</text:p>
          </table:table-cell>
          <table:table-cell office:value-type="float" office:value="10562.16" table:style-name="ce7">
            <text:p><text:s/>10.562,16<text:s/></text:p>
          </table:table-cell>
          <table:table-cell office:value-type="float" office:value="23126.94" table:style-name="ce10">
            <text:p><text:s/>23.126,94<text:s/></text:p>
          </table:table-cell>
          <table:table-cell table:number-columns-repeated="16366"/>
        </table:table-row>
        <table:table-row table:style-name="ro4">
          <table:table-cell office:value-type="float" office:value="791179" table:style-name="ce5">
            <text:p>791179</text:p>
          </table:table-cell>
          <table:table-cell office:value-type="string" table:style-name="ce6">
            <text:p>WILSON RODRIGUES<text:s text:c="34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office:value-type="float" office:value="765569" table:style-name="ce5">
            <text:p>765569</text:p>
          </table:table-cell>
          <table:table-cell office:value-type="string" table:style-name="ce6">
            <text:p>ZELIA MARIA RUIVO LEAL<text:s text:c="28"/></text:p>
          </table:table-cell>
          <table:table-cell office:value-type="string" table:style-name="ce6">
            <text:p>PROMOTOR DE JUSTICA (ENTRANCIA FINAL)</text:p>
          </table:table-cell>
          <table:table-cell office:value-type="string" table:style-name="ce6">
            <text:p>PROMOTORIAS DE JUSTICA</text:p>
          </table:table-cell>
          <table:table-cell office:value-type="float" office:value="33689.1" table:style-name="ce7">
            <text:p><text:s/>33.689,10<text:s/>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689.1" table:style-name="ce8">
            <text:p><text:s/>33.689,10<text:s/></text:p>
          </table:table-cell>
          <table:table-cell office:value-type="float" office:value="3928.43" table:style-name="ce10">
            <text:p><text:s/>3.928,43<text:s/></text:p>
          </table:table-cell>
          <table:table-cell office:value-type="float" office:value="7389.05" table:style-name="ce7">
            <text:p><text:s/>7.389,05<text:s/></text:p>
          </table:table-cell>
          <table:table-cell office:value-type="string" table:style-name="ce11">
            <text:p>-</text:p>
          </table:table-cell>
          <table:table-cell office:value-type="float" office:value="11317.48" table:style-name="ce7">
            <text:p><text:s/>11.317,48<text:s/></text:p>
          </table:table-cell>
          <table:table-cell office:value-type="float" office:value="22371.62" table:style-name="ce10">
            <text:p><text:s/>22.371,62<text:s/></text:p>
          </table:table-cell>
          <table:table-cell table:number-columns-repeated="16366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repeated="9" table:style-name="ce12"/>
          <table:table-cell table:number-columns-repeated="5" table:style-name="ce1"/>
          <table:table-cell table:number-columns-repeated="16366"/>
        </table:table-row>
        <table:table-row table:style-name="ro4">
          <table:table-cell office:value-type="string" table:style-name="ce17">
            <text:p><text:span text:style-name="T2">1</text:span><text:s/>Remuneração do cargo efetivo - Vencimento, GAMPU, V.P.I, Adicionais de Qualificação, G.A.E e G.A.S, além de outras desta natureza.</text:p>
          </table:table-cell>
          <table:table-cell table:style-name="ce18"/>
          <table:table-cell table:number-columns-repeated="2" table:style-name="ce16"/>
          <table:table-cell table:number-columns-repeated="9" table:style-name="ce12"/>
          <table:table-cell table:number-columns-repeated="5" table:style-name="ce1"/>
          <table:table-cell table:number-columns-repeated="16366"/>
        </table:table-row>
        <table:table-row table:style-name="ro4">
          <table:table-cell office:value-type="string" table:style-name="ce17">
            <text:p><text:span text:style-name="T2">2</text:span><text:s/>V.P.N.I., Adicional por tempo de serviço, quintos, décimos e vantagens decorrentes de sentença judicial ou extensão administrativa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3</text:span><text:s/>Rubricas que representam a retribuição paga pelo exercício de função (servidor efetivo) ou remuneração de cargo em comissão (servidor sem vínculo ou requisitado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4</text:span><text:s/>Parcelas da Gratificação Natalina (13º) pagas no mês corrente, ou no caso de vacância ou exoneração do servidor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5</text:span><text:s/>Adicional correspondente a 1/3 (um terço) da remuneração, pago ao servidor por ocasião das féria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6</text:span><text:s/>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7</text:span><text:s/>Valor total (somatório) das remunerações temporárias ou eventuais discriminadas na Tabela III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8</text:span><text:s/>Valor total (somatório) das verbas indenizatórias discriminadas na Tabela III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9</text:span><text:s/>Total dos rendimentos brutos pagos no mê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0</text:span><text:s/>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1</text:span><text:s/>Imposto de Renda Retido na Fonte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2</text:span><text:s/>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3</text:span><text:s/>Total dos descontos efetuados no mês.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">14</text:span><text:s/>Rendimento líquido após os descontos referidos nos itens anteriores.</text:p>
          </table:table-cell>
          <table:table-cell table:number-columns-repeated="16383"/>
        </table:table-row>
        <table:table-row table:number-rows-repeated="1047779" table:style-name="ro4">
          <table:table-cell table:number-columns-repeated="16384"/>
        </table:table-row>
        <table:named-expressions>
          <table:named-expression table:name="_xlnm._FilterDatabase" table:expression="of:=&quot;'tabela i'!#ref!&quot;" table:base-cell-address="Tabel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mes Afonso Dias Pereira</meta:initial-creator>
    <dc:creator>Alexandre Teixeira de Freitas</dc:creator>
    <meta:creation-date>2016-11-22T08:17:36Z</meta:creation-date>
    <dc:date>2020-01-31T16:18:02Z</dc:date>
    <meta:editing-cycles>3</meta:editing-cycles>
    <meta:editing-duration>PT6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