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Excel_32_Built-in_32_Comma" style:data-style-name="N36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5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3.361458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a_I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1004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/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9" table:number-rows-spanned="1" table:style-name="ce18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19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8">
            <office:annotation draw:style-name="a0" svg:x="25.8020833333333in" svg:y="0.0104166666666667in" svg:width="1.54166666666667in" svg:height="0.572916666666667in">
              <dc:creator/>
              <text:p><text:span text:style-name="T1">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style-name="ce2"/>
          <table:table-cell table:style-name="ce3"/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REMUNERAÇÃO BÁSICA</text:p>
          </table:table-cell>
          <table:covered-table-cell/>
          <table:table-cell office:value-type="string" table:number-columns-spanned="4" table:number-rows-spanned="1" table:style-name="ce18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8">
            <office:annotation draw:style-name="a1" svg:x="18.8229166666667in" svg:y="0.0520833333333333in" svg:width="1.94791666666667in" svg:height="0.739583333333333in">
              <dc:creator/>
              <text:p><text:span text:style-name="T1">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18">
            <office:annotation draw:style-name="a2" svg:x="19.9583333333333in" svg:y="0.0625in" svg:width="2.11458333333333in" svg:height="0.572916666666667in">
              <dc:creator/>
              <text:p><text:span text:style-name="T1">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18">
            <office:annotation draw:style-name="a3" svg:x="20.9166666666667in" svg:y="0.0625in" svg:width="1.39583333333333in" svg:height="0.427083333333333in">
              <dc:creator/>
              <text:p><text:span text:style-name="T1">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19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8">
            <office:annotation draw:style-name="a4" svg:x="24.6770833333333in" svg:y="0.0520833333333333in" svg:width="1.38541666666667in" svg:height="0.40625in">
              <dc:creator/>
              <text:p><text:span text:style-name="T1">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style-name="ce2"/>
          <table:table-cell table:style-name="ce3"/>
          <table:table-cell table:number-columns-repeated="16364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5" svg:x="12.3541666666667in" svg:y="0.270833333333333in" svg:width="2.48958333333333in" svg:height="0.739583333333333in">
              <dc:creator/>
              <text:p><text:span text:style-name="T1">Remuneração do cargo efetivo - Vencimento, GAMPU, V.P.I, Adicionais de Qualificação, G.A.E e G.A.S, além de outras desta natureza.</text:span></text:p>
            </office:annotation>
            <text:p>Remuneração do Cargo Efetivo<text:span text:style-name="T2">1</text:span></text:p>
          </table:table-cell>
          <table:table-cell office:value-type="string" table:style-name="ce5">
            <office:annotation draw:style-name="a6" svg:x="13.8020833333333in" svg:y="0.260416666666667in" svg:width="2.11458333333333in" svg:height="0.739583333333333in">
              <dc:creator/>
              <text:p><text:span text:style-name="T1">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5">
            <office:annotation draw:style-name="a7" svg:x="15.0208333333333in" svg:y="0.260416666666667in" svg:width="2.57291666666667in" svg:height="0.90625in">
              <dc:creator/>
              <text:p><text:span text:style-name="T1">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3">³</text:span></text:p>
          </table:table-cell>
          <table:table-cell office:value-type="string" table:style-name="ce5">
            <office:annotation draw:style-name="a8" svg:x="15.8125in" svg:y="0.260416666666667in" svg:width="2.08333333333333in" svg:height="0.739583333333333in">
              <dc:creator/>
              <text:p><text:span text:style-name="T1">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5">
            <office:annotation draw:style-name="a9" svg:x="16.8333333333333in" svg:y="0.25in" svg:width="1.89583333333333in" svg:height="0.739583333333333in">
              <dc:creator/>
              <text:p><text:span text:style-name="T1">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office:value-type="string" table:style-name="ce5">
            <office:annotation draw:style-name="a10" svg:x="17.75in" svg:y="0.260416666666667in" svg:width="2.28125in" svg:height="1.23958333333333in">
              <dc:creator/>
              <text:p><text:span text:style-name="T1">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5">
            <office:annotation draw:style-name="a11" svg:x="21.9791666666667in" svg:y="0.260416666666667in" svg:width="2.60416666666667in" svg:height="0.62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5">
            <office:annotation draw:style-name="a12" svg:x="22.75in" svg:y="0.260416666666667in" svg:width="2.10416666666667in" svg:height="0.7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Imposto de Renda<text:span text:style-name="T2">11</text:span></text:p>
          </table:table-cell>
          <table:table-cell office:value-type="string" table:style-name="ce5">
            <office:annotation draw:style-name="a13" svg:x="23.9375in" svg:y="0.260416666666667in" svg:width="2.70833333333333in" svg:height="0.604166666666667in">
              <dc:creator/>
              <text:p><text:span text:style-name="T1">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style-name="ce2"/>
          <table:table-cell table:style-name="ce3"/>
          <table:table-cell table:number-columns-repeated="16364" table:style-name="ce4"/>
        </table:table-row>
        <table:table-row table:style-name="ro4">
          <table:table-cell office:value-type="float" office:value="137707" table:style-name="ce6">
            <text:p>137707</text:p>
          </table:table-cell>
          <table:table-cell office:value-type="string" table:style-name="ce7">
            <text:p>ABEL PEDRO RIBEIR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:.P4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535813" table:style-name="ce6">
            <text:p>535813</text:p>
          </table:table-cell>
          <table:table-cell office:value-type="string" table:style-name="ce7">
            <text:p>ABRAHAO BURIHAN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5:.P5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654750" table:style-name="ce6">
            <text:p>654750</text:p>
          </table:table-cell>
          <table:table-cell office:value-type="string" table:style-name="ce7">
            <text:p>ABRAHAO MIRANDA DA SILV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:.P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7">
            <text:p>ACCACIO DE OLIVEIRA SANTOS JUNIOR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7:.P7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7">
            <text:p>ACHILLES CRAVEIR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8:.P8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701320" table:style-name="ce6">
            <text:p>701320</text:p>
          </table:table-cell>
          <table:table-cell office:value-type="string" table:style-name="ce7">
            <text:p>ADAIR ALVES FILH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9:.P9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967677" table:style-name="ce6">
            <text:p>967677</text:p>
          </table:table-cell>
          <table:table-cell office:value-type="string" table:style-name="ce7">
            <text:p>ADALBERTO DOS SANTO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10:.P10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7">
            <text:p>ADALBERTO OLYMPIO ALVE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11:.P11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709372" table:style-name="ce6">
            <text:p>709372</text:p>
          </table:table-cell>
          <table:table-cell office:value-type="string" table:style-name="ce7">
            <text:p>ADELINA BITELLI DIAS CAMP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50.35" table:style-name="ce8">
            <text:p><text:s/>2.750,3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12.57" table:style-name="ce10">
            <text:p><text:s/>38.212,57<text:s/></text:p>
          </table:table-cell>
          <table:table-cell office:value-type="float" office:value="2918.7" table:style-name="ce11">
            <text:p><text:s/>2.918,7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18.7" table:formula="of:=SUM([.N12:.P12])" table:style-name="ce13">
            <text:p><text:s/>2.918,70<text:s/></text:p>
          </table:table-cell>
          <table:table-cell office:value-type="float" office:value="35293.870000000003" table:style-name="ce8">
            <text:p><text:s/>35.293,87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523702" table:style-name="ce6">
            <text:p>523702</text:p>
          </table:table-cell>
          <table:table-cell office:value-type="string" table:style-name="ce7">
            <text:p>ADEMIR PEREZ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085.75" table:formula="of:=SUM([.N13:.P13])" table:style-name="ce13">
            <text:p><text:s/>11.085,75<text:s/></text:p>
          </table:table-cell>
          <table:table-cell office:value-type="float" office:value="24074.080000000002" table:style-name="ce8">
            <text:p><text:s/>24.074,08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197132" table:style-name="ce6">
            <text:p>197132</text:p>
          </table:table-cell>
          <table:table-cell office:value-type="string" table:style-name="ce7">
            <text:p>ADILSON TADEU FERNANDE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928.43" table:formula="of:=SUM([.N14:.P14])" table:style-name="ce13">
            <text:p><text:s/>3.928,43<text:s/></text:p>
          </table:table-cell>
          <table:table-cell office:value-type="float" office:value="31231.4" table:style-name="ce8">
            <text:p><text:s/>31.231,40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359630" table:style-name="ce6">
            <text:p>359630</text:p>
          </table:table-cell>
          <table:table-cell office:value-type="string" table:style-name="ce7">
            <text:p>ADOLFO FERNANDES RAM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15:.P15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596656" table:style-name="ce6">
            <text:p>596656</text:p>
          </table:table-cell>
          <table:table-cell office:value-type="string" table:style-name="ce7">
            <text:p>ADOLPHO VIEIRA MAI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3711.81" table:style-name="ce11">
            <text:p><text:s/>3.711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711.81" table:formula="of:=SUM([.N16:.P16])" table:style-name="ce13">
            <text:p><text:s/>3.711,81<text:s/></text:p>
          </table:table-cell>
          <table:table-cell office:value-type="float" office:value="53389.78" table:style-name="ce8">
            <text:p><text:s/>53.389,78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22297" table:style-name="ce6">
            <text:p>422297</text:p>
          </table:table-cell>
          <table:table-cell office:value-type="string" table:style-name="ce7">
            <text:p>AECIO TORRICEL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17:.P17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7">
            <text:p>AFFONSO CELSO MORAES SAMPAI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8:.P18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948780" table:style-name="ce6">
            <text:p>948780</text:p>
          </table:table-cell>
          <table:table-cell office:value-type="string" table:style-name="ce7">
            <text:p>AGENOR NAKAZONE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8.97" table:style-name="ce10">
            <text:p><text:s/>38.248,97<text:s/></text:p>
          </table:table-cell>
          <table:table-cell office:value-type="float" office:value="3565.04" table:style-name="ce11">
            <text:p><text:s/>3.565,04<text:s/></text:p>
          </table:table-cell>
          <table:table-cell office:value-type="float" office:value="8092.98" table:style-name="ce11">
            <text:p><text:s/>8.092,98<text:s/></text:p>
          </table:table-cell>
          <table:table-cell office:value-type="string" table:style-name="ce12">
            <text:p>-</text:p>
          </table:table-cell>
          <table:table-cell office:value-type="float" office:value="11658.02" table:formula="of:=SUM([.N19:.P19])" table:style-name="ce13">
            <text:p><text:s/>11.658,02<text:s/></text:p>
          </table:table-cell>
          <table:table-cell office:value-type="float" office:value="26590.95" table:style-name="ce8">
            <text:p><text:s/>26.590,95<text:s/></text:p>
          </table:table-cell>
          <table:table-cell table:number-columns-repeated="16366"/>
        </table:table-row>
        <table:table-row table:style-name="ro4">
          <table:table-cell office:value-type="float" office:value="510902" table:style-name="ce6">
            <text:p>510902</text:p>
          </table:table-cell>
          <table:table-cell office:value-type="string" table:style-name="ce7">
            <text:p>AGUINALDO JOSE DE GOES<text:s text:c="28"/></text:p>
          </table:table-cell>
          <table:table-cell office:value-type="string" table:style-name="ce7">
            <text:p>PROMOTOR DE JUSTICA (ENTRANCIA INICI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0405.3" table:style-name="ce8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10">
            <text:p><text:s/>30.405,30<text:s/></text:p>
          </table:table-cell>
          <table:table-cell office:value-type="float" office:value="3310.34" table:style-name="ce11">
            <text:p><text:s/>3.310,34<text:s/></text:p>
          </table:table-cell>
          <table:table-cell office:value-type="float" office:value="6225.38" table:style-name="ce11">
            <text:p><text:s/>6.225,38<text:s/></text:p>
          </table:table-cell>
          <table:table-cell office:value-type="string" table:style-name="ce12">
            <text:p>-</text:p>
          </table:table-cell>
          <table:table-cell office:value-type="float" office:value="9535.7200000000012" table:formula="of:=SUM([.N20:.P20])" table:style-name="ce13">
            <text:p><text:s/>9.535,72<text:s/></text:p>
          </table:table-cell>
          <table:table-cell office:value-type="float" office:value="20869.580000000002" table:style-name="ce8">
            <text:p><text:s/>20.869,58<text:s/></text:p>
          </table:table-cell>
          <table:table-cell table:number-columns-repeated="16366"/>
        </table:table-row>
        <table:table-row table:style-name="ro4">
          <table:table-cell office:value-type="float" office:value="777370" table:style-name="ce6">
            <text:p>777370</text:p>
          </table:table-cell>
          <table:table-cell office:value-type="string" table:style-name="ce7">
            <text:p>AIRTON FLORENTINO DE BARR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4329.26" table:style-name="ce11">
            <text:p><text:s/>4.329,26<text:s/></text:p>
          </table:table-cell>
          <table:table-cell office:value-type="float" office:value="7334.98" table:style-name="ce11">
            <text:p><text:s/>7.334,98<text:s/></text:p>
          </table:table-cell>
          <table:table-cell office:value-type="string" table:style-name="ce12">
            <text:p>-</text:p>
          </table:table-cell>
          <table:table-cell office:value-type="float" office:value="11664.24" table:formula="of:=SUM([.N21:.P21])" table:style-name="ce13">
            <text:p><text:s/>11.664,24<text:s/></text:p>
          </table:table-cell>
          <table:table-cell office:value-type="float" office:value="26578.92" table:style-name="ce8">
            <text:p><text:s/>26.578,92<text:s/></text:p>
          </table:table-cell>
          <table:table-cell table:number-columns-repeated="16366"/>
        </table:table-row>
        <table:table-row table:style-name="ro4">
          <table:table-cell office:value-type="float" office:value="204231" table:style-name="ce6">
            <text:p>204231</text:p>
          </table:table-cell>
          <table:table-cell office:value-type="string" table:style-name="ce7">
            <text:p>AIRTON GRAZZIO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245.2600000000002" table:style-name="ce8">
            <text:p><text:s/>2.245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07.480000000003" table:style-name="ce10">
            <text:p><text:s/>37.707,48<text:s/></text:p>
          </table:table-cell>
          <table:table-cell office:value-type="float" office:value="3505.48" table:style-name="ce11">
            <text:p><text:s/>3.505,48<text:s/></text:p>
          </table:table-cell>
          <table:table-cell office:value-type="float" office:value="8536.19" table:style-name="ce11">
            <text:p><text:s/>8.536,19<text:s/></text:p>
          </table:table-cell>
          <table:table-cell office:value-type="string" table:style-name="ce12">
            <text:p>-</text:p>
          </table:table-cell>
          <table:table-cell office:value-type="float" office:value="12041.67" table:formula="of:=SUM([.N22:.P22])" table:style-name="ce13">
            <text:p><text:s/>12.041,67<text:s/></text:p>
          </table:table-cell>
          <table:table-cell office:value-type="float" office:value="25665.81" table:style-name="ce8">
            <text:p><text:s/>25.665,81<text:s/></text:p>
          </table:table-cell>
          <table:table-cell table:number-columns-repeated="16366"/>
        </table:table-row>
        <table:table-row table:style-name="ro4">
          <table:table-cell office:value-type="float" office:value="147472" table:style-name="ce6">
            <text:p>147472</text:p>
          </table:table-cell>
          <table:table-cell office:value-type="string" table:style-name="ce7">
            <text:p>AIRTON JACOB ALVARE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2878.92" table:style-name="ce11">
            <text:p><text:s/>2.878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8.92" table:formula="of:=SUM([.N23:.P23])" table:style-name="ce13">
            <text:p><text:s/>2.878,92<text:s/></text:p>
          </table:table-cell>
          <table:table-cell office:value-type="float" office:value="34972.050000000003" table:style-name="ce8">
            <text:p><text:s/>34.972,05<text:s/></text:p>
          </table:table-cell>
          <table:table-cell table:number-columns-repeated="16366"/>
        </table:table-row>
        <table:table-row table:style-name="ro4">
          <table:table-cell office:value-type="float" office:value="593244" table:style-name="ce6">
            <text:p>593244</text:p>
          </table:table-cell>
          <table:table-cell office:value-type="string" table:style-name="ce7">
            <text:p>ALBERTO CAMINA MOR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ALENCI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135.4299999999998" table:style-name="ce8">
            <text:p><text:s/>2.135,4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24.53" table:style-name="ce10">
            <text:p><text:s/>35.824,53<text:s/></text:p>
          </table:table-cell>
          <table:table-cell office:value-type="float" office:value="3298.35" table:style-name="ce11">
            <text:p><text:s/>3.298,35<text:s/></text:p>
          </table:table-cell>
          <table:table-cell office:value-type="float" office:value="8023.2" table:style-name="ce11">
            <text:p><text:s/>8.023,20<text:s/></text:p>
          </table:table-cell>
          <table:table-cell office:value-type="string" table:style-name="ce12">
            <text:p>-</text:p>
          </table:table-cell>
          <table:table-cell office:value-type="float" office:value="11321.55" table:formula="of:=SUM([.N24:.P24])" table:style-name="ce13">
            <text:p><text:s/>11.321,55<text:s/></text:p>
          </table:table-cell>
          <table:table-cell office:value-type="float" office:value="24502.98" table:style-name="ce8">
            <text:p><text:s/>24.502,98<text:s/></text:p>
          </table:table-cell>
          <table:table-cell table:number-columns-repeated="16366"/>
        </table:table-row>
        <table:table-row table:style-name="ro4">
          <table:table-cell office:value-type="float" office:value="537564" table:style-name="ce6">
            <text:p>537564</text:p>
          </table:table-cell>
          <table:table-cell office:value-type="string" table:style-name="ce7">
            <text:p>ALCIDES SANCHES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25:.P25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703975" table:style-name="ce6">
            <text:p>703975</text:p>
          </table:table-cell>
          <table:table-cell office:value-type="string" table:style-name="ce7">
            <text:p>ALEXANDRE AUGUSTO DA CRUZ FELICIAN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705.8" table:style-name="ce11">
            <text:p><text:s/>3.705,80<text:s/></text:p>
          </table:table-cell>
          <table:table-cell office:value-type="float" office:value="7323.91" table:style-name="ce11">
            <text:p><text:s/>7.323,91<text:s/></text:p>
          </table:table-cell>
          <table:table-cell office:value-type="string" table:style-name="ce12">
            <text:p>-</text:p>
          </table:table-cell>
          <table:table-cell office:value-type="float" office:value="11029.71" table:formula="of:=SUM([.N26:.P26])" table:style-name="ce13">
            <text:p><text:s/>11.029,71<text:s/></text:p>
          </table:table-cell>
          <table:table-cell office:value-type="float" office:value="22659.39" table:style-name="ce8">
            <text:p><text:s/>22.659,39<text:s/></text:p>
          </table:table-cell>
          <table:table-cell table:number-columns-repeated="16366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7">
            <text:p>ALFREDO ENEIAS GONCALVES D ABRIL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27:.P27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51550" table:style-name="ce6">
            <text:p>551550</text:p>
          </table:table-cell>
          <table:table-cell office:value-type="string" table:style-name="ce7">
            <text:p>ALICE SATIKO KUBO ARAUJ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600.64" table:style-name="ce11">
            <text:p><text:s/>7.600,64<text:s/></text:p>
          </table:table-cell>
          <table:table-cell office:value-type="string" table:style-name="ce12">
            <text:p>-</text:p>
          </table:table-cell>
          <table:table-cell office:value-type="float" office:value="10920.970000000001" table:formula="of:=SUM([.N28:.P28])" table:style-name="ce13">
            <text:p><text:s/>10.920,97<text:s/></text:p>
          </table:table-cell>
          <table:table-cell office:value-type="float" office:value="25103.35" table:style-name="ce8">
            <text:p><text:s/>25.103,35<text:s/></text:p>
          </table:table-cell>
          <table:table-cell table:number-columns-repeated="16366"/>
        </table:table-row>
        <table:table-row table:style-name="ro4">
          <table:table-cell office:value-type="float" office:value="86244" table:style-name="ce6">
            <text:p>86244</text:p>
          </table:table-cell>
          <table:table-cell office:value-type="string" table:style-name="ce7">
            <text:p>ALVARO BERNARDIN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29:.P29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7">
            <text:p>ALVARO DA CRUZ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30:.P30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949378" table:style-name="ce6">
            <text:p>949378</text:p>
          </table:table-cell>
          <table:table-cell office:value-type="string" table:style-name="ce7">
            <text:p>ALVARO MISTURA FILH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4312.32" table:style-name="ce11">
            <text:p><text:s/>4.312,32<text:s/></text:p>
          </table:table-cell>
          <table:table-cell office:value-type="float" office:value="6616.7" table:style-name="ce11">
            <text:p><text:s/>6.616,70<text:s/></text:p>
          </table:table-cell>
          <table:table-cell office:value-type="string" table:style-name="ce12">
            <text:p>-</text:p>
          </table:table-cell>
          <table:table-cell office:value-type="float" office:value="10929.02" table:formula="of:=SUM([.N31:.P31])" table:style-name="ce13">
            <text:p><text:s/>10.929,02<text:s/></text:p>
          </table:table-cell>
          <table:table-cell office:value-type="float" office:value="27183.86" table:style-name="ce8">
            <text:p><text:s/>27.183,86<text:s/></text:p>
          </table:table-cell>
          <table:table-cell table:number-columns-repeated="16366"/>
        </table:table-row>
        <table:table-row table:style-name="ro4">
          <table:table-cell office:value-type="float" office:value="627474" table:style-name="ce6">
            <text:p>627474</text:p>
          </table:table-cell>
          <table:table-cell office:value-type="string" table:style-name="ce7">
            <text:p>ALVARO MOREN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47.82" table:style-name="ce10">
            <text:p><text:s/>36.147,82<text:s/></text:p>
          </table:table-cell>
          <table:table-cell office:value-type="float" office:value="4056.87" table:style-name="ce11">
            <text:p><text:s/>4.056,87<text:s/></text:p>
          </table:table-cell>
          <table:table-cell office:value-type="float" office:value="7630.86" table:style-name="ce11">
            <text:p><text:s/>7.630,86<text:s/></text:p>
          </table:table-cell>
          <table:table-cell office:value-type="string" table:style-name="ce12">
            <text:p>-</text:p>
          </table:table-cell>
          <table:table-cell office:value-type="float" office:value="11687.73" table:formula="of:=SUM([.N32:.P32])" table:style-name="ce13">
            <text:p><text:s/>11.687,73<text:s/></text:p>
          </table:table-cell>
          <table:table-cell office:value-type="float" office:value="24460.09" table:style-name="ce8">
            <text:p><text:s/>24.460,09<text:s/></text:p>
          </table:table-cell>
          <table:table-cell table:number-columns-repeated="16366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7">
            <text:p>ALVARO PINTO DE ARRUD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3:.P33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549078" table:style-name="ce6">
            <text:p>549078</text:p>
          </table:table-cell>
          <table:table-cell office:value-type="string" table:style-name="ce7">
            <text:p>AMARO ALVES DE ALMEIDA NET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2576.3000000000002" table:style-name="ce8">
            <text:p><text:s/>2.576,3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492.29" table:style-name="ce10">
            <text:p><text:s/>34.492,29<text:s/></text:p>
          </table:table-cell>
          <table:table-cell office:value-type="float" office:value="3841.65" table:style-name="ce11">
            <text:p><text:s/>3.841,65<text:s/></text:p>
          </table:table-cell>
          <table:table-cell office:value-type="float" office:value="7173.54" table:style-name="ce11">
            <text:p><text:s/>7.173,54<text:s/></text:p>
          </table:table-cell>
          <table:table-cell office:value-type="string" table:style-name="ce12">
            <text:p>-</text:p>
          </table:table-cell>
          <table:table-cell office:value-type="float" office:value="11015.19" table:formula="of:=SUM([.N34:.P34])" table:style-name="ce13">
            <text:p><text:s/>11.015,19<text:s/></text:p>
          </table:table-cell>
          <table:table-cell office:value-type="float" office:value="23477.1" table:style-name="ce8">
            <text:p><text:s/>23.477,10<text:s/></text:p>
          </table:table-cell>
          <table:table-cell table:number-columns-repeated="16366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7">
            <text:p>AMARO JOSE THOME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35:.P35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56630" table:style-name="ce6">
            <text:p>56630</text:p>
          </table:table-cell>
          <table:table-cell office:value-type="string" table:style-name="ce7">
            <text:p>AMAURI RENO DO PRAD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36:.P36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637" table:style-name="ce6">
            <text:p>1637</text:p>
          </table:table-cell>
          <table:table-cell office:value-type="string" table:style-name="ce7">
            <text:p>ANA CLAUDIA MATTOS QUARESMA E SILVA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1a. PROMOTORIA DE JUSTICA JURI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241.18" table:style-name="ce8">
            <text:p><text:s/>1.241,1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930.28" table:style-name="ce10">
            <text:p><text:s/>34.930,28<text:s/></text:p>
          </table:table-cell>
          <table:table-cell office:value-type="float" office:value="3199.99" table:style-name="ce11">
            <text:p><text:s/>3.199,99<text:s/></text:p>
          </table:table-cell>
          <table:table-cell office:value-type="float" office:value="7856.46" table:style-name="ce11">
            <text:p><text:s/>7.856,46<text:s/></text:p>
          </table:table-cell>
          <table:table-cell office:value-type="string" table:style-name="ce12">
            <text:p>-</text:p>
          </table:table-cell>
          <table:table-cell office:value-type="float" office:value="11056.45" table:formula="of:=SUM([.N37:.P37])" table:style-name="ce13">
            <text:p><text:s/>11.056,45<text:s/></text:p>
          </table:table-cell>
          <table:table-cell office:value-type="float" office:value="23873.83" table:style-name="ce8">
            <text:p><text:s/>23.873,83<text:s/></text:p>
          </table:table-cell>
          <table:table-cell table:number-columns-repeated="16366"/>
        </table:table-row>
        <table:table-row table:style-name="ro4">
          <table:table-cell office:value-type="float" office:value="351812" table:style-name="ce6">
            <text:p>351812</text:p>
          </table:table-cell>
          <table:table-cell office:value-type="string" table:style-name="ce7">
            <text:p>ANA LUCIA MOREIRA BORGE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52.18" table:style-name="ce11">
            <text:p><text:s/>8.452,18<text:s/></text:p>
          </table:table-cell>
          <table:table-cell office:value-type="string" table:style-name="ce12">
            <text:p>-</text:p>
          </table:table-cell>
          <table:table-cell office:value-type="float" office:value="11919.91" table:formula="of:=SUM([.N38:.P38])" table:style-name="ce13">
            <text:p><text:s/>11.919,91<text:s/></text:p>
          </table:table-cell>
          <table:table-cell office:value-type="float" office:value="25444.36" table:style-name="ce8">
            <text:p><text:s/>25.444,36<text:s/></text:p>
          </table:table-cell>
          <table:table-cell table:number-columns-repeated="16366"/>
        </table:table-row>
        <table:table-row table:style-name="ro4">
          <table:table-cell office:value-type="float" office:value="606513" table:style-name="ce6">
            <text:p>606513</text:p>
          </table:table-cell>
          <table:table-cell office:value-type="string" table:style-name="ce7">
            <text:p>ANA LUCIA MUTTI DE OLIVEIRA SANSEVERINO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26596.66" table:style-name="ce8">
            <text:p><text:s/>26.596,66<text:s/></text:p>
          </table:table-cell>
          <table:table-cell office:value-type="float" office:value="1426.52" table:style-name="ce8">
            <text:p><text:s/>1.426,5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23.18" table:style-name="ce10">
            <text:p><text:s/>28.023,18<text:s/></text:p>
          </table:table-cell>
          <table:table-cell office:value-type="float" office:value="3000.67" table:style-name="ce11">
            <text:p><text:s/>3.000,67<text:s/></text:p>
          </table:table-cell>
          <table:table-cell office:value-type="float" office:value="6165.95" table:style-name="ce11">
            <text:p><text:s/>6.165,95<text:s/></text:p>
          </table:table-cell>
          <table:table-cell office:value-type="string" table:style-name="ce12">
            <text:p>-</text:p>
          </table:table-cell>
          <table:table-cell office:value-type="float" office:value="9166.619999999999" table:formula="of:=SUM([.N39:.P39])" table:style-name="ce13">
            <text:p><text:s/>9.166,62<text:s/></text:p>
          </table:table-cell>
          <table:table-cell office:value-type="float" office:value="18856.560000000001" table:style-name="ce8">
            <text:p><text:s/>18.856,56<text:s/></text:p>
          </table:table-cell>
          <table:table-cell table:number-columns-repeated="16366"/>
        </table:table-row>
        <table:table-row table:style-name="ro4">
          <table:table-cell office:value-type="float" office:value="833779" table:style-name="ce6">
            <text:p>833779</text:p>
          </table:table-cell>
          <table:table-cell office:value-type="string" table:style-name="ce7">
            <text:p>ANA LUIZA SCHMIDT LOURENCO RODRIGUES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258.5" table:style-name="ce11">
            <text:p><text:s/>3.258,50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245.16" table:formula="of:=SUM([.N40:.P40])" table:style-name="ce13">
            <text:p><text:s/>11.245,16<text:s/></text:p>
          </table:table-cell>
          <table:table-cell office:value-type="float" office:value="24217.06" table:style-name="ce8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700510" table:style-name="ce6">
            <text:p>700510</text:p>
          </table:table-cell>
          <table:table-cell office:value-type="string" table:style-name="ce7">
            <text:p>ANA MARIA DE CASTRO GARMS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76.06" table:style-name="ce8">
            <text:p><text:s/>2.176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38.28" table:style-name="ce10">
            <text:p><text:s/>37.638,28<text:s/></text:p>
          </table:table-cell>
          <table:table-cell office:value-type="float" office:value="2855.53" table:style-name="ce11">
            <text:p><text:s/>2.855,5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55.53" table:formula="of:=SUM([.N41:.P41])" table:style-name="ce13">
            <text:p><text:s/>2.855,53<text:s/></text:p>
          </table:table-cell>
          <table:table-cell office:value-type="float" office:value="34782.75" table:style-name="ce8">
            <text:p><text:s/>34.782,75<text:s/></text:p>
          </table:table-cell>
          <table:table-cell table:number-columns-repeated="16366"/>
        </table:table-row>
        <table:table-row table:style-name="ro4">
          <table:table-cell office:value-type="float" office:value="705919" table:style-name="ce6">
            <text:p>705919</text:p>
          </table:table-cell>
          <table:table-cell office:value-type="string" table:style-name="ce7">
            <text:p>ANA MARTHA SMITH CORREA ORLANDO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969.18" table:style-name="ce8">
            <text:p><text:s/>2.969,1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58.28" table:style-name="ce10">
            <text:p><text:s/>36.658,28<text:s/></text:p>
          </table:table-cell>
          <table:table-cell office:value-type="float" office:value="3390.07" table:style-name="ce11">
            <text:p><text:s/>3.390,07<text:s/></text:p>
          </table:table-cell>
          <table:table-cell office:value-type="float" office:value="7703.66" table:style-name="ce11">
            <text:p><text:s/>7.703,66<text:s/></text:p>
          </table:table-cell>
          <table:table-cell office:value-type="string" table:style-name="ce12">
            <text:p>-</text:p>
          </table:table-cell>
          <table:table-cell office:value-type="float" office:value="11093.73" table:formula="of:=SUM([.N42:.P42])" table:style-name="ce13">
            <text:p><text:s/>11.093,73<text:s/></text:p>
          </table:table-cell>
          <table:table-cell office:value-type="float" office:value="25564.55" table:style-name="ce8">
            <text:p><text:s/>25.564,55<text:s/></text:p>
          </table:table-cell>
          <table:table-cell table:number-columns-repeated="16366"/>
        </table:table-row>
        <table:table-row table:style-name="ro4">
          <table:table-cell office:value-type="float" office:value="204140" table:style-name="ce6">
            <text:p>204140</text:p>
          </table:table-cell>
          <table:table-cell office:value-type="string" table:style-name="ce7">
            <text:p>ANA RITA ORIENTE FRANCIULLI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28074.25" table:style-name="ce8">
            <text:p><text:s/>28.074,2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74.25" table:style-name="ce10">
            <text:p><text:s/>28.074,25<text:s/></text:p>
          </table:table-cell>
          <table:table-cell office:value-type="float" office:value="2445.8200000000002" table:style-name="ce11">
            <text:p><text:s/>2.445,82<text:s/></text:p>
          </table:table-cell>
          <table:table-cell office:value-type="float" office:value="6126.32" table:style-name="ce11">
            <text:p><text:s/>6.126,32<text:s/></text:p>
          </table:table-cell>
          <table:table-cell office:value-type="string" table:style-name="ce12">
            <text:p>-</text:p>
          </table:table-cell>
          <table:table-cell office:value-type="float" office:value="8572.14" table:formula="of:=SUM([.N43:.P43])" table:style-name="ce13">
            <text:p><text:s/>8.572,14<text:s/></text:p>
          </table:table-cell>
          <table:table-cell office:value-type="float" office:value="19502.11" table:style-name="ce8">
            <text:p><text:s/>19.502,11<text:s/></text:p>
          </table:table-cell>
          <table:table-cell table:number-columns-repeated="16366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7">
            <text:p>ANDRE DE FARIA FRANC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44:.P44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2034" table:style-name="ce6">
            <text:p>2034</text:p>
          </table:table-cell>
          <table:table-cell office:value-type="string" table:style-name="ce7">
            <text:p>ANDRE LUIZ BOGADO CUNH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10">
            <text:p><text:s/>50.533,65<text:s/></text:p>
          </table:table-cell>
          <table:table-cell office:value-type="float" office:value="4274.0200000000004" table:style-name="ce11">
            <text:p><text:s/>4.274,02<text:s/></text:p>
          </table:table-cell>
          <table:table-cell office:value-type="float" office:value="8982.86" table:style-name="ce11">
            <text:p><text:s/>8.982,86<text:s/></text:p>
          </table:table-cell>
          <table:table-cell office:value-type="string" table:style-name="ce12">
            <text:p>-</text:p>
          </table:table-cell>
          <table:table-cell office:value-type="float" office:value="13256.880000000001" table:formula="of:=SUM([.N45:.P45])" table:style-name="ce13">
            <text:p><text:s/>13.256,88<text:s/></text:p>
          </table:table-cell>
          <table:table-cell office:value-type="float" office:value="37276.769999999997" table:style-name="ce8">
            <text:p><text:s/>37.276,77<text:s/></text:p>
          </table:table-cell>
          <table:table-cell table:number-columns-repeated="16366"/>
        </table:table-row>
        <table:table-row table:style-name="ro4">
          <table:table-cell office:value-type="float" office:value="616357" table:style-name="ce6">
            <text:p>616357</text:p>
          </table:table-cell>
          <table:table-cell office:value-type="string" table:style-name="ce7">
            <text:p>ANDRE LUIZ RIERA NEV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111.81" table:style-name="ce11">
            <text:p><text:s/>8.111,81<text:s/></text:p>
          </table:table-cell>
          <table:table-cell office:value-type="string" table:style-name="ce12">
            <text:p>-</text:p>
          </table:table-cell>
          <table:table-cell office:value-type="float" office:value="11661.880000000001" table:formula="of:=SUM([.N46:.P46])" table:style-name="ce13">
            <text:p><text:s/>11.661,88<text:s/></text:p>
          </table:table-cell>
          <table:table-cell office:value-type="float" office:value="26451" table:style-name="ce8">
            <text:p><text:s/>26.451,00<text:s/></text:p>
          </table:table-cell>
          <table:table-cell table:number-columns-repeated="16366"/>
        </table:table-row>
        <table:table-row table:style-name="ro4">
          <table:table-cell office:value-type="float" office:value="272754" table:style-name="ce6">
            <text:p>272754</text:p>
          </table:table-cell>
          <table:table-cell office:value-type="string" table:style-name="ce7">
            <text:p>ANGELO PATRICIO STACCHIN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21.2199999999998" table:style-name="ce8">
            <text:p><text:s/>2.321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83.440000000002" table:style-name="ce10">
            <text:p><text:s/>37.783,44<text:s/></text:p>
          </table:table-cell>
          <table:table-cell office:value-type="float" office:value="3513.83" table:style-name="ce11">
            <text:p><text:s/>3.513,83<text:s/></text:p>
          </table:table-cell>
          <table:table-cell office:value-type="float" office:value="8554.7800000000007" table:style-name="ce11">
            <text:p><text:s/>8.554,78<text:s/></text:p>
          </table:table-cell>
          <table:table-cell office:value-type="string" table:style-name="ce12">
            <text:p>-</text:p>
          </table:table-cell>
          <table:table-cell office:value-type="float" office:value="12068.61" table:formula="of:=SUM([.N47:.P47])" table:style-name="ce13">
            <text:p><text:s/>12.068,61<text:s/></text:p>
          </table:table-cell>
          <table:table-cell office:value-type="float" office:value="25714.83" table:style-name="ce8">
            <text:p><text:s/>25.714,83<text:s/></text:p>
          </table:table-cell>
          <table:table-cell table:number-columns-repeated="16366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7">
            <text:p>ANNIBAL AUGUSTO GAM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00000000001" table:style-name="ce8">
            <text:p><text:s/>18.073,9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2" table:style-name="ce10">
            <text:p><text:s/>54.221,72<text:s/></text:p>
          </table:table-cell>
          <table:table-cell office:value-type="float" office:value="4679.7" table:style-name="ce11">
            <text:p><text:s/>4.679,70<text:s/></text:p>
          </table:table-cell>
          <table:table-cell office:value-type="float" office:value="7395.78" table:style-name="ce11">
            <text:p><text:s/>7.395,78<text:s/></text:p>
          </table:table-cell>
          <table:table-cell office:value-type="string" table:style-name="ce12">
            <text:p>-</text:p>
          </table:table-cell>
          <table:table-cell office:value-type="float" office:value="12075.48" table:formula="of:=SUM([.N48:.P48])" table:style-name="ce13">
            <text:p><text:s/>12.075,48<text:s/></text:p>
          </table:table-cell>
          <table:table-cell office:value-type="float" office:value="42146.239999999998" table:style-name="ce8">
            <text:p><text:s/>42.146,24<text:s/></text:p>
          </table:table-cell>
          <table:table-cell table:number-columns-repeated="16366"/>
        </table:table-row>
        <table:table-row table:style-name="ro4">
          <table:table-cell office:value-type="float" office:value="445108" table:style-name="ce6">
            <text:p>445108</text:p>
          </table:table-cell>
          <table:table-cell office:value-type="string" table:style-name="ce7">
            <text:p>ANTONIO ADEMAR DURAN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9:.P49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699737" table:style-name="ce6">
            <text:p>699737</text:p>
          </table:table-cell>
          <table:table-cell office:value-type="string" table:style-name="ce7">
            <text:p>ANTONIO ALBERTO MACHAD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4135.58" table:style-name="ce11">
            <text:p><text:s/>4.135,58<text:s/></text:p>
          </table:table-cell>
          <table:table-cell office:value-type="string" table:style-name="ce12">
            <text:p>-</text:p>
          </table:table-cell>
          <table:table-cell office:value-type="float" office:value="8064.01" table:formula="of:=SUM([.N50:.P50])" table:style-name="ce13">
            <text:p><text:s/>8.064,01<text:s/></text:p>
          </table:table-cell>
          <table:table-cell office:value-type="float" office:value="27095.82" table:style-name="ce8">
            <text:p><text:s/>27.095,82<text:s/></text:p>
          </table:table-cell>
          <table:table-cell table:number-columns-repeated="16366"/>
        </table:table-row>
        <table:table-row table:style-name="ro4">
          <table:table-cell office:value-type="float" office:value="44060" table:style-name="ce6">
            <text:p>44060</text:p>
          </table:table-cell>
          <table:table-cell office:value-type="string" table:style-name="ce7">
            <text:p>ANTONIO APPARECIDO CONTI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1" table:style-name="ce10">
            <text:p><text:s/>56.955,61<text:s/></text:p>
          </table:table-cell>
          <table:table-cell office:value-type="float" office:value="4980.43" table:style-name="ce11">
            <text:p><text:s/>4.980,43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3057.369999999999" table:formula="of:=SUM([.N51:.P51])" table:style-name="ce13">
            <text:p><text:s/>13.057,37<text:s/></text:p>
          </table:table-cell>
          <table:table-cell office:value-type="float" office:value="43898.239999999998" table:style-name="ce8">
            <text:p><text:s/>43.898,24<text:s/></text:p>
          </table:table-cell>
          <table:table-cell table:number-columns-repeated="16366"/>
        </table:table-row>
        <table:table-row table:style-name="ro4">
          <table:table-cell office:value-type="float" office:value="53760" table:style-name="ce6">
            <text:p>53760</text:p>
          </table:table-cell>
          <table:table-cell office:value-type="string" table:style-name="ce7">
            <text:p>ANTONIO ARALDO FERRAZ DAL POZZO<text:s text:c="19"/></text:p>
          </table:table-cell>
          <table:table-cell office:value-type="string" table:style-name="ce7">
            <text:p>PROCURADOR GERAL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4314.0200000000004" table:style-name="ce11">
            <text:p><text:s/>4.314,02<text:s/></text:p>
          </table:table-cell>
          <table:table-cell office:value-type="float" office:value="8115.02" table:style-name="ce11">
            <text:p><text:s/>8.115,02<text:s/></text:p>
          </table:table-cell>
          <table:table-cell office:value-type="string" table:style-name="ce12">
            <text:p>-</text:p>
          </table:table-cell>
          <table:table-cell office:value-type="float" office:value="12429.04" table:formula="of:=SUM([.N52:.P52])" table:style-name="ce13">
            <text:p><text:s/>12.429,04<text:s/></text:p>
          </table:table-cell>
          <table:table-cell office:value-type="float" office:value="25696.93" table:style-name="ce8">
            <text:p><text:s/>25.696,93<text:s/></text:p>
          </table:table-cell>
          <table:table-cell table:number-columns-repeated="16366"/>
        </table:table-row>
        <table:table-row table:style-name="ro4">
          <table:table-cell office:value-type="float" office:value="592122" table:style-name="ce6">
            <text:p>592122</text:p>
          </table:table-cell>
          <table:table-cell office:value-type="string" table:style-name="ce7">
            <text:p>ANTONIO AUGUSTO BATISTA JUNIOR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98.47" table:style-name="ce11">
            <text:p><text:s/>3.398,4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398.47" table:formula="of:=SUM([.N53:.P53])" table:style-name="ce13">
            <text:p><text:s/>3.398,47<text:s/></text:p>
          </table:table-cell>
          <table:table-cell office:value-type="float" office:value="32625.85" table:style-name="ce8">
            <text:p><text:s/>32.625,85<text:s/></text:p>
          </table:table-cell>
          <table:table-cell table:number-columns-repeated="16366"/>
        </table:table-row>
        <table:table-row table:style-name="ro4">
          <table:table-cell office:value-type="float" office:value="678433" table:style-name="ce6">
            <text:p>678433</text:p>
          </table:table-cell>
          <table:table-cell office:value-type="string" table:style-name="ce7">
            <text:p>ANTONIO AUGUSTO MELLO DE CAMARGO FERRAZ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635.41" table:style-name="ce11">
            <text:p><text:s/>8.635,41<text:s/></text:p>
          </table:table-cell>
          <table:table-cell office:value-type="string" table:style-name="ce12">
            <text:p>-</text:p>
          </table:table-cell>
          <table:table-cell office:value-type="float" office:value="12185.48" table:formula="of:=SUM([.N54:.P54])" table:style-name="ce13">
            <text:p><text:s/>12.185,48<text:s/></text:p>
          </table:table-cell>
          <table:table-cell office:value-type="float" office:value="25927.4" table:style-name="ce8">
            <text:p><text:s/>25.927,40<text:s/></text:p>
          </table:table-cell>
          <table:table-cell table:number-columns-repeated="16366"/>
        </table:table-row>
        <table:table-row table:style-name="ro4">
          <table:table-cell office:value-type="float" office:value="476137" table:style-name="ce6">
            <text:p>476137</text:p>
          </table:table-cell>
          <table:table-cell office:value-type="string" table:style-name="ce7">
            <text:p>ANTONIO BALDIN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55:.P55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7">
            <text:p>ANTONIO CAMARA DE SOUZA LEITE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816.05" table:style-name="ce11">
            <text:p><text:s/>3.816,05<text:s/></text:p>
          </table:table-cell>
          <table:table-cell office:value-type="float" office:value="7125.34" table:style-name="ce11">
            <text:p><text:s/>7.125,34<text:s/></text:p>
          </table:table-cell>
          <table:table-cell office:value-type="string" table:style-name="ce12">
            <text:p>-</text:p>
          </table:table-cell>
          <table:table-cell office:value-type="float" office:value="10941.39" table:formula="of:=SUM([.N56:.P56])" table:style-name="ce13">
            <text:p><text:s/>10.941,39<text:s/></text:p>
          </table:table-cell>
          <table:table-cell office:value-type="float" office:value="23353.97" table:style-name="ce8">
            <text:p><text:s/>23.353,97<text:s/></text:p>
          </table:table-cell>
          <table:table-cell table:number-columns-repeated="16366"/>
        </table:table-row>
        <table:table-row table:style-name="ro4">
          <table:table-cell office:value-type="float" office:value="28438" table:style-name="ce6">
            <text:p>28438</text:p>
          </table:table-cell>
          <table:table-cell office:value-type="string" table:style-name="ce7">
            <text:p>ANTONIO CARLOS AUGUSTO GAM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34.04" table:style-name="ce8">
            <text:p><text:s/>3.234,0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23.14" table:style-name="ce10">
            <text:p><text:s/>36.923,14<text:s/></text:p>
          </table:table-cell>
          <table:table-cell office:value-type="float" office:value="3419.2" table:style-name="ce11">
            <text:p><text:s/>3.419,20<text:s/></text:p>
          </table:table-cell>
          <table:table-cell office:value-type="float" office:value="7820.62" table:style-name="ce11">
            <text:p><text:s/>7.820,62<text:s/></text:p>
          </table:table-cell>
          <table:table-cell office:value-type="string" table:style-name="ce12">
            <text:p>-</text:p>
          </table:table-cell>
          <table:table-cell office:value-type="float" office:value="11239.82" table:formula="of:=SUM([.N57:.P57])" table:style-name="ce13">
            <text:p><text:s/>11.239,82<text:s/></text:p>
          </table:table-cell>
          <table:table-cell office:value-type="float" office:value="25683.32" table:style-name="ce8">
            <text:p><text:s/>25.683,32<text:s/></text:p>
          </table:table-cell>
          <table:table-cell table:number-columns-repeated="16366"/>
        </table:table-row>
        <table:table-row table:style-name="ro4">
          <table:table-cell office:value-type="float" office:value="653283" table:style-name="ce6">
            <text:p>653283</text:p>
          </table:table-cell>
          <table:table-cell office:value-type="string" table:style-name="ce7">
            <text:p>ANTONIO CARLOS BEZERRA DE MENEZES DE SOUSA PACHECO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75.43" table:style-name="ce8">
            <text:p><text:s/>1.875,4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564.53" table:style-name="ce10">
            <text:p><text:s/>35.564,53<text:s/></text:p>
          </table:table-cell>
          <table:table-cell office:value-type="float" office:value="3269.75" table:style-name="ce11">
            <text:p><text:s/>3.269,7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69.75" table:formula="of:=SUM([.N58:.P58])" table:style-name="ce13">
            <text:p><text:s/>3.269,75<text:s/></text:p>
          </table:table-cell>
          <table:table-cell office:value-type="float" office:value="32294.78" table:style-name="ce8">
            <text:p><text:s/>32.294,78<text:s/></text:p>
          </table:table-cell>
          <table:table-cell table:number-columns-repeated="16366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7">
            <text:p>ANTONIO CARLOS COSMO VARGAS FERNANDES<text:s text:c="1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3476" table:style-name="ce11">
            <text:p><text:s/>3.476,00<text:s/></text:p>
          </table:table-cell>
          <table:table-cell office:value-type="string" table:style-name="ce12">
            <text:p>-</text:p>
          </table:table-cell>
          <table:table-cell office:value-type="float" office:value="6701.24" table:formula="of:=SUM([.N59:.P59])" table:style-name="ce13">
            <text:p><text:s/>6.701,24<text:s/></text:p>
          </table:table-cell>
          <table:table-cell office:value-type="float" office:value="28458.59" table:style-name="ce8">
            <text:p><text:s/>28.458,59<text:s/></text:p>
          </table:table-cell>
          <table:table-cell table:number-columns-repeated="16366"/>
        </table:table-row>
        <table:table-row table:style-name="ro4">
          <table:table-cell office:value-type="float" office:value="961115" table:style-name="ce6">
            <text:p>961115</text:p>
          </table:table-cell>
          <table:table-cell office:value-type="string" table:style-name="ce7">
            <text:p>ANTONIO CARLOS DE ARANTES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60:.P60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663517" table:style-name="ce6">
            <text:p>663517</text:p>
          </table:table-cell>
          <table:table-cell office:value-type="string" table:style-name="ce7">
            <text:p>ANTONIO CARLOS MACHADO TEIXEIRA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61:.P61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249721" table:style-name="ce6">
            <text:p>249721</text:p>
          </table:table-cell>
          <table:table-cell office:value-type="string" table:style-name="ce7">
            <text:p>ANTONIO CARLOS MACIEL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62:.P62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2035" table:style-name="ce6">
            <text:p>2035</text:p>
          </table:table-cell>
          <table:table-cell office:value-type="string" table:style-name="ce7">
            <text:p>ANTONIO CARLOS OZORIO NUN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10">
            <text:p><text:s/>35.024,25<text:s/></text:p>
          </table:table-cell>
          <table:table-cell office:value-type="float" office:value="3210.32" table:style-name="ce11">
            <text:p><text:s/>3.210,32<text:s/></text:p>
          </table:table-cell>
          <table:table-cell office:value-type="float" office:value="4921.2700000000004" table:style-name="ce11">
            <text:p><text:s/>4.921,27<text:s/></text:p>
          </table:table-cell>
          <table:table-cell office:value-type="string" table:style-name="ce12">
            <text:p>-</text:p>
          </table:table-cell>
          <table:table-cell office:value-type="float" office:value="8131.59" table:formula="of:=SUM([.N63:.P63])" table:style-name="ce13">
            <text:p><text:s/>8.131,59<text:s/></text:p>
          </table:table-cell>
          <table:table-cell office:value-type="float" office:value="26892.66" table:style-name="ce8">
            <text:p><text:s/>26.892,66<text:s/></text:p>
          </table:table-cell>
          <table:table-cell table:number-columns-repeated="16366"/>
        </table:table-row>
        <table:table-row table:style-name="ro4">
          <table:table-cell office:value-type="float" office:value="968220" table:style-name="ce6">
            <text:p>968220</text:p>
          </table:table-cell>
          <table:table-cell office:value-type="string" table:style-name="ce7">
            <text:p>ANTONIO CARLOS ROCH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4:.P64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704982" table:style-name="ce6">
            <text:p>704982</text:p>
          </table:table-cell>
          <table:table-cell office:value-type="string" table:style-name="ce7">
            <text:p>ANTONIO CELSO DE PAULA ALBUQUERQUE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65:.P65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312388" table:style-name="ce6">
            <text:p>312388</text:p>
          </table:table-cell>
          <table:table-cell office:value-type="string" table:style-name="ce7">
            <text:p>ANTONIO CLAUDIMIR LOPES SOARES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66:.P66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547430" table:style-name="ce6">
            <text:p>547430</text:p>
          </table:table-cell>
          <table:table-cell office:value-type="string" table:style-name="ce7">
            <text:p>ANTONIO DE OLIVEIRA FERNANDE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4912.25" table:style-name="ce11">
            <text:p><text:s/>4.912,25<text:s/></text:p>
          </table:table-cell>
          <table:table-cell office:value-type="string" table:style-name="ce12">
            <text:p>-</text:p>
          </table:table-cell>
          <table:table-cell office:value-type="float" office:value="8137.49" table:formula="of:=SUM([.N67:.P67])" table:style-name="ce13">
            <text:p><text:s/>8.137,49<text:s/></text:p>
          </table:table-cell>
          <table:table-cell office:value-type="float" office:value="27022.34" table:style-name="ce8">
            <text:p><text:s/>27.022,34<text:s/></text:p>
          </table:table-cell>
          <table:table-cell table:number-columns-repeated="16366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7">
            <text:p>ANTONIO DE PADUA ASSIS MOUR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68:.P68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793700" table:style-name="ce6">
            <text:p>793700</text:p>
          </table:table-cell>
          <table:table-cell office:value-type="string" table:style-name="ce7">
            <text:p>ANTONIO DE PAIVA CARVALH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69:.P69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02512" table:style-name="ce6">
            <text:p>502512</text:p>
          </table:table-cell>
          <table:table-cell office:value-type="string" table:style-name="ce7">
            <text:p>ANTONIO DUARTE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70:.P70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1010" table:style-name="ce6">
            <text:p>1010</text:p>
          </table:table-cell>
          <table:table-cell office:value-type="string" table:style-name="ce7">
            <text:p>ANTONIO ERNESTO GABRIELLI TRINDADE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ERTAOZINHO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71:.P71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53603" table:style-name="ce6">
            <text:p>353603</text:p>
          </table:table-cell>
          <table:table-cell office:value-type="string" table:style-name="ce7">
            <text:p>ANTONIO FERNANDO BERDUG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111.81" table:style-name="ce11">
            <text:p><text:s/>8.111,81<text:s/></text:p>
          </table:table-cell>
          <table:table-cell office:value-type="string" table:style-name="ce12">
            <text:p>-</text:p>
          </table:table-cell>
          <table:table-cell office:value-type="float" office:value="11661.880000000001" table:formula="of:=SUM([.N72:.P72])" table:style-name="ce13">
            <text:p><text:s/>11.661,88<text:s/></text:p>
          </table:table-cell>
          <table:table-cell office:value-type="float" office:value="26451" table:style-name="ce8">
            <text:p><text:s/>26.451,00<text:s/></text:p>
          </table:table-cell>
          <table:table-cell table:number-columns-repeated="16366"/>
        </table:table-row>
        <table:table-row table:style-name="ro4">
          <table:table-cell office:value-type="float" office:value="64575" table:style-name="ce6">
            <text:p>64575</text:p>
          </table:table-cell>
          <table:table-cell office:value-type="string" table:style-name="ce7">
            <text:p>ANTONIO FERREIRA PINT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3564.4" table:style-name="ce11">
            <text:p><text:s/>3.564,40<text:s/></text:p>
          </table:table-cell>
          <table:table-cell office:value-type="float" office:value="6800.08" table:style-name="ce11">
            <text:p><text:s/>6.800,08<text:s/></text:p>
          </table:table-cell>
          <table:table-cell office:value-type="string" table:style-name="ce12">
            <text:p>-</text:p>
          </table:table-cell>
          <table:table-cell office:value-type="float" office:value="10364.48" table:formula="of:=SUM([.N73:.P73])" table:style-name="ce13">
            <text:p><text:s/>10.364,48<text:s/></text:p>
          </table:table-cell>
          <table:table-cell office:value-type="float" office:value="27878.68" table:style-name="ce8">
            <text:p><text:s/>27.878,68<text:s/></text:p>
          </table:table-cell>
          <table:table-cell table:number-columns-repeated="16366"/>
        </table:table-row>
        <table:table-row table:style-name="ro4">
          <table:table-cell office:value-type="float" office:value="352169" table:style-name="ce6">
            <text:p>352169</text:p>
          </table:table-cell>
          <table:table-cell office:value-type="string" table:style-name="ce7">
            <text:p>ANTONIO GANACIN FILH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8072.1" table:style-name="ce11">
            <text:p><text:s/>8.072,10<text:s/></text:p>
          </table:table-cell>
          <table:table-cell office:value-type="string" table:style-name="ce12">
            <text:p>-</text:p>
          </table:table-cell>
          <table:table-cell office:value-type="float" office:value="11392.43" table:formula="of:=SUM([.N74:.P74])" table:style-name="ce13">
            <text:p><text:s/>11.392,43<text:s/></text:p>
          </table:table-cell>
          <table:table-cell office:value-type="float" office:value="24631.89" table:style-name="ce8">
            <text:p><text:s/>24.631,89<text:s/></text:p>
          </table:table-cell>
          <table:table-cell table:number-columns-repeated="16366"/>
        </table:table-row>
        <table:table-row table:style-name="ro4">
          <table:table-cell office:value-type="float" office:value="585520" table:style-name="ce6">
            <text:p>585520</text:p>
          </table:table-cell>
          <table:table-cell office:value-type="string" table:style-name="ce7">
            <text:p>ANTONIO GENESIO CALDAS JUNIO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75:.P75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225698" table:style-name="ce6">
            <text:p>225698</text:p>
          </table:table-cell>
          <table:table-cell office:value-type="string" table:style-name="ce7">
            <text:p>ANTONIO GOMES DA ROCH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5219.88" table:style-name="ce11">
            <text:p><text:s/>5.219,88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2556.8" table:formula="of:=SUM([.N76:.P76])" table:style-name="ce13">
            <text:p><text:s/>12.556,80<text:s/></text:p>
          </table:table-cell>
          <table:table-cell office:value-type="float" office:value="40182.94" table:style-name="ce8">
            <text:p><text:s/>40.182,94<text:s/></text:p>
          </table:table-cell>
          <table:table-cell table:number-columns-repeated="16366"/>
        </table:table-row>
        <table:table-row table:style-name="ro4">
          <table:table-cell office:value-type="float" office:value="405810" table:style-name="ce6">
            <text:p>405810</text:p>
          </table:table-cell>
          <table:table-cell office:value-type="string" table:style-name="ce7">
            <text:p>ANTONIO JOAQUIM FERREIRA XAVIER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77:.P77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969625" table:style-name="ce6">
            <text:p>969625</text:p>
          </table:table-cell>
          <table:table-cell office:value-type="string" table:style-name="ce7">
            <text:p>ANTONIO JOSE MARTINS BRANC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2878.92" table:style-name="ce11">
            <text:p><text:s/>2.878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8.92" table:formula="of:=SUM([.N78:.P78])" table:style-name="ce13">
            <text:p><text:s/>2.878,92<text:s/></text:p>
          </table:table-cell>
          <table:table-cell office:value-type="float" office:value="34972.050000000003" table:style-name="ce8">
            <text:p><text:s/>34.972,05<text:s/></text:p>
          </table:table-cell>
          <table:table-cell table:number-columns-repeated="16366"/>
        </table:table-row>
        <table:table-row table:style-name="ro4">
          <table:table-cell office:value-type="float" office:value="705970" table:style-name="ce6">
            <text:p>705970</text:p>
          </table:table-cell>
          <table:table-cell office:value-type="string" table:style-name="ce7">
            <text:p>ANTONIO LOPES BALTAZAR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79:.P79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341359" table:style-name="ce6">
            <text:p>341359</text:p>
          </table:table-cell>
          <table:table-cell office:value-type="string" table:style-name="ce7">
            <text:p>ANTONIO LUIZ BENEDAN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97.440000000002" table:style-name="ce10">
            <text:p><text:s/>37.797,44<text:s/></text:p>
          </table:table-cell>
          <table:table-cell office:value-type="float" office:value="2873.03" table:style-name="ce11">
            <text:p><text:s/>2.873,0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3.03" table:formula="of:=SUM([.N80:.P80])" table:style-name="ce13">
            <text:p><text:s/>2.873,03<text:s/></text:p>
          </table:table-cell>
          <table:table-cell office:value-type="float" office:value="34924.410000000003" table:style-name="ce8">
            <text:p><text:s/>34.924,41<text:s/></text:p>
          </table:table-cell>
          <table:table-cell table:number-columns-repeated="16366"/>
        </table:table-row>
        <table:table-row table:style-name="ro4">
          <table:table-cell office:value-type="float" office:value="118699" table:style-name="ce6">
            <text:p>118699</text:p>
          </table:table-cell>
          <table:table-cell office:value-type="string" table:style-name="ce7">
            <text:p>ANTONIO MAGALHAES GOMES FILH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81:.P81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7">
            <text:p>ANTONIO MARCELO DA SILV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5294.6" table:style-name="ce11">
            <text:p><text:s/>5.294,60<text:s/></text:p>
          </table:table-cell>
          <table:table-cell office:value-type="string" table:style-name="ce12">
            <text:p>-</text:p>
          </table:table-cell>
          <table:table-cell office:value-type="float" office:value="8424.75" table:formula="of:=SUM([.N82:.P82])" table:style-name="ce13">
            <text:p><text:s/>8.424,75<text:s/></text:p>
          </table:table-cell>
          <table:table-cell office:value-type="float" office:value="25870.61" table:style-name="ce8">
            <text:p><text:s/>25.870,61<text:s/></text:p>
          </table:table-cell>
          <table:table-cell table:number-columns-repeated="16366"/>
        </table:table-row>
        <table:table-row table:style-name="ro4">
          <table:table-cell office:value-type="float" office:value="670744" table:style-name="ce6">
            <text:p>670744</text:p>
          </table:table-cell>
          <table:table-cell office:value-type="string" table:style-name="ce7">
            <text:p>ANTONIO MARCOS MUSITANO DE ALMEIDA PRADO<text:s text:c="1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83:.P83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422013" table:style-name="ce6">
            <text:p>422013</text:p>
          </table:table-cell>
          <table:table-cell office:value-type="string" table:style-name="ce7">
            <text:p>ANTONIO MILTON DE BARROS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84:.P84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1190" table:style-name="ce6">
            <text:p>1190</text:p>
          </table:table-cell>
          <table:table-cell office:value-type="string" table:style-name="ce7">
            <text:p>ANTONIO NILTON VICTORI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O CLAR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8">
            <text:p><text:s/>2.582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271.32" table:style-name="ce10">
            <text:p><text:s/>36.271,32<text:s/></text:p>
          </table:table-cell>
          <table:table-cell office:value-type="float" office:value="3347.5" table:style-name="ce11">
            <text:p><text:s/>3.347,50<text:s/></text:p>
          </table:table-cell>
          <table:table-cell office:value-type="float" office:value="7661.09" table:style-name="ce11">
            <text:p><text:s/>7.661,09<text:s/></text:p>
          </table:table-cell>
          <table:table-cell office:value-type="string" table:style-name="ce12">
            <text:p>-</text:p>
          </table:table-cell>
          <table:table-cell office:value-type="float" office:value="11008.59" table:formula="of:=SUM([.N85:.P85])" table:style-name="ce13">
            <text:p><text:s/>11.008,59<text:s/></text:p>
          </table:table-cell>
          <table:table-cell office:value-type="float" office:value="25262.73" table:style-name="ce8">
            <text:p><text:s/>25.262,73<text:s/></text:p>
          </table:table-cell>
          <table:table-cell table:number-columns-repeated="16366"/>
        </table:table-row>
        <table:table-row table:style-name="ro4">
          <table:table-cell office:value-type="float" office:value="419493" table:style-name="ce6">
            <text:p>419493</text:p>
          </table:table-cell>
          <table:table-cell office:value-type="string" table:style-name="ce7">
            <text:p>ANTONIO PAULO COSTA DE OLIVEIRA E SILVA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86:.P86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7">
            <text:p>ANTONIO PEDRO MERL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87:.P87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490492" table:style-name="ce6">
            <text:p>490492</text:p>
          </table:table-cell>
          <table:table-cell office:value-type="string" table:style-name="ce7">
            <text:p>ANTONIO RODRIGUES VILEL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26352.69" table:style-name="ce8">
            <text:p><text:s/>26.352,6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352.69" table:style-name="ce10">
            <text:p><text:s/>26.352,69<text:s/></text:p>
          </table:table-cell>
          <table:table-cell office:value-type="float" office:value="2256.4499999999998" table:style-name="ce11">
            <text:p><text:s/>2.256,45<text:s/></text:p>
          </table:table-cell>
          <table:table-cell office:value-type="float" office:value="5757.1" table:style-name="ce11">
            <text:p><text:s/>5.757,10<text:s/></text:p>
          </table:table-cell>
          <table:table-cell office:value-type="string" table:style-name="ce12">
            <text:p>-</text:p>
          </table:table-cell>
          <table:table-cell office:value-type="float" office:value="8013.55" table:formula="of:=SUM([.N88:.P88])" table:style-name="ce13">
            <text:p><text:s/>8.013,55<text:s/></text:p>
          </table:table-cell>
          <table:table-cell office:value-type="float" office:value="18339.14" table:style-name="ce8">
            <text:p><text:s/>18.339,14<text:s/></text:p>
          </table:table-cell>
          <table:table-cell table:number-columns-repeated="16366"/>
        </table:table-row>
        <table:table-row table:style-name="ro4">
          <table:table-cell office:value-type="float" office:value="194940" table:style-name="ce6">
            <text:p>194940</text:p>
          </table:table-cell>
          <table:table-cell office:value-type="string" table:style-name="ce7">
            <text:p>ANTONIO SCARANCE FERNANDES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89:.P89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809160" table:style-name="ce6">
            <text:p>809160</text:p>
          </table:table-cell>
          <table:table-cell office:value-type="string" table:style-name="ce7">
            <text:p>ANTONIO SERGIO BENTIVEGN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4.54" table:style-name="ce8">
            <text:p><text:s/>2.614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6.76" table:style-name="ce10">
            <text:p><text:s/>38.076,76<text:s/></text:p>
          </table:table-cell>
          <table:table-cell office:value-type="float" office:value="3546.1" table:style-name="ce11">
            <text:p><text:s/>3.546,10<text:s/></text:p>
          </table:table-cell>
          <table:table-cell office:value-type="float" office:value="8102.97" table:style-name="ce11">
            <text:p><text:s/>8.102,97<text:s/></text:p>
          </table:table-cell>
          <table:table-cell office:value-type="string" table:style-name="ce12">
            <text:p>-</text:p>
          </table:table-cell>
          <table:table-cell office:value-type="float" office:value="11649.07" table:formula="of:=SUM([.N90:.P90])" table:style-name="ce13">
            <text:p><text:s/>11.649,07<text:s/></text:p>
          </table:table-cell>
          <table:table-cell office:value-type="float" office:value="26427.69" table:style-name="ce8">
            <text:p><text:s/>26.427,69<text:s/></text:p>
          </table:table-cell>
          <table:table-cell table:number-columns-repeated="16366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7">
            <text:p>ANTONIO SERGIO CALDAS DE CAMARGO ARANHA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91:.P91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7">
            <text:p>ANTONIO SERGIO PACHECO MERCIER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098.07" table:style-name="ce8">
            <text:p><text:s/>33.098,07<text:s/></text:p>
          </table:table-cell>
          <table:table-cell office:value-type="float" office:value="1775.97" table:style-name="ce8">
            <text:p><text:s/>1.775,9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874.04" table:style-name="ce10">
            <text:p><text:s/>34.874,04<text:s/></text:p>
          </table:table-cell>
          <table:table-cell office:value-type="float" office:value="3891.28" table:style-name="ce11">
            <text:p><text:s/>3.891,28<text:s/></text:p>
          </table:table-cell>
          <table:table-cell office:value-type="float" office:value="7319.11" table:style-name="ce11">
            <text:p><text:s/>7.319,11<text:s/></text:p>
          </table:table-cell>
          <table:table-cell office:value-type="string" table:style-name="ce12">
            <text:p>-</text:p>
          </table:table-cell>
          <table:table-cell office:value-type="float" office:value="11210.39" table:formula="of:=SUM([.N92:.P92])" table:style-name="ce13">
            <text:p><text:s/>11.210,39<text:s/></text:p>
          </table:table-cell>
          <table:table-cell office:value-type="float" office:value="23663.65" table:style-name="ce8">
            <text:p><text:s/>23.663,65<text:s/></text:p>
          </table:table-cell>
          <table:table-cell table:number-columns-repeated="16366"/>
        </table:table-row>
        <table:table-row table:style-name="ro4">
          <table:table-cell office:value-type="float" office:value="347111" table:style-name="ce6">
            <text:p>347111</text:p>
          </table:table-cell>
          <table:table-cell office:value-type="string" table:style-name="ce7">
            <text:p>ANTONIO SIMOES JUNIOR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93:.P93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692440" table:style-name="ce6">
            <text:p>692440</text:p>
          </table:table-cell>
          <table:table-cell office:value-type="string" table:style-name="ce7">
            <text:p>ANTONIO VISCONT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5.88" table:style-name="ce8">
            <text:p><text:s/>2.625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8.1" table:style-name="ce10">
            <text:p><text:s/>38.088,10<text:s/></text:p>
          </table:table-cell>
          <table:table-cell office:value-type="float" office:value="4309.1099999999997" table:style-name="ce11">
            <text:p><text:s/>4.309,11<text:s/></text:p>
          </table:table-cell>
          <table:table-cell office:value-type="float" office:value="6372.27" table:style-name="ce11">
            <text:p><text:s/>6.372,27<text:s/></text:p>
          </table:table-cell>
          <table:table-cell office:value-type="string" table:style-name="ce12">
            <text:p>-</text:p>
          </table:table-cell>
          <table:table-cell office:value-type="float" office:value="10681.380000000001" table:formula="of:=SUM([.N94:.P94])" table:style-name="ce13">
            <text:p><text:s/>10.681,38<text:s/></text:p>
          </table:table-cell>
          <table:table-cell office:value-type="float" office:value="27406.720000000001" table:style-name="ce8">
            <text:p><text:s/>27.406,72<text:s/></text:p>
          </table:table-cell>
          <table:table-cell table:number-columns-repeated="16366"/>
        </table:table-row>
        <table:table-row table:style-name="ro4">
          <table:table-cell office:value-type="float" office:value="147710" table:style-name="ce6">
            <text:p>147710</text:p>
          </table:table-cell>
          <table:table-cell office:value-type="string" table:style-name="ce7">
            <text:p>APARECIDO DONIZETI DOS SANTO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8124.23" table:style-name="ce11">
            <text:p><text:s/>8.124,23<text:s/></text:p>
          </table:table-cell>
          <table:table-cell office:value-type="string" table:style-name="ce12">
            <text:p>-</text:p>
          </table:table-cell>
          <table:table-cell office:value-type="float" office:value="11444.56" table:formula="of:=SUM([.N95:.P95])" table:style-name="ce13">
            <text:p><text:s/>11.444,56<text:s/></text:p>
          </table:table-cell>
          <table:table-cell office:value-type="float" office:value="24579.759999999998" table:style-name="ce8">
            <text:p><text:s/>24.579,76<text:s/></text:p>
          </table:table-cell>
          <table:table-cell table:number-columns-repeated="16366"/>
        </table:table-row>
        <table:table-row table:style-name="ro4">
          <table:table-cell office:value-type="float" office:value="670864" table:style-name="ce6">
            <text:p>670864</text:p>
          </table:table-cell>
          <table:table-cell office:value-type="string" table:style-name="ce7">
            <text:p>ARCHIMEDES BOTAN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96:.P9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813473" table:style-name="ce6">
            <text:p>813473</text:p>
          </table:table-cell>
          <table:table-cell office:value-type="string" table:style-name="ce7">
            <text:p>ARESIO LEONEL DE SOUZ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97:.P97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964013" table:style-name="ce6">
            <text:p>964013</text:p>
          </table:table-cell>
          <table:table-cell office:value-type="string" table:style-name="ce7">
            <text:p>ARGEMIRO JOSE DE CAMARGO ROSSI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98:.P98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7">
            <text:p>ARISTEU DE OLIVEIRA LIM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7928.59" table:style-name="ce11">
            <text:p><text:s/>7.928,59<text:s/></text:p>
          </table:table-cell>
          <table:table-cell office:value-type="string" table:style-name="ce12">
            <text:p>-</text:p>
          </table:table-cell>
          <table:table-cell office:value-type="float" office:value="11396.32" table:formula="of:=SUM([.N99:.P99])" table:style-name="ce13">
            <text:p><text:s/>11.396,32<text:s/></text:p>
          </table:table-cell>
          <table:table-cell office:value-type="float" office:value="25967.95" table:style-name="ce8">
            <text:p><text:s/>25.967,95<text:s/></text:p>
          </table:table-cell>
          <table:table-cell table:number-columns-repeated="16366"/>
        </table:table-row>
        <table:table-row table:style-name="ro4">
          <table:table-cell office:value-type="float" office:value="753686" table:style-name="ce6">
            <text:p>753686</text:p>
          </table:table-cell>
          <table:table-cell office:value-type="string" table:style-name="ce7">
            <text:p>ARISTIDES PEREIRA DOS SANTOS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8072.1" table:style-name="ce11">
            <text:p><text:s/>8.072,10<text:s/></text:p>
          </table:table-cell>
          <table:table-cell office:value-type="string" table:style-name="ce12">
            <text:p>-</text:p>
          </table:table-cell>
          <table:table-cell office:value-type="float" office:value="11392.43" table:formula="of:=SUM([.N100:.P100])" table:style-name="ce13">
            <text:p><text:s/>11.392,43<text:s/></text:p>
          </table:table-cell>
          <table:table-cell office:value-type="float" office:value="24631.89" table:style-name="ce8">
            <text:p><text:s/>24.631,89<text:s/></text:p>
          </table:table-cell>
          <table:table-cell table:number-columns-repeated="16366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7">
            <text:p>ARMANDO NOGARA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47.82" table:style-name="ce10">
            <text:p><text:s/>36.147,82<text:s/></text:p>
          </table:table-cell>
          <table:table-cell office:value-type="float" office:value="3333.92" table:style-name="ce11">
            <text:p><text:s/>3.333,92<text:s/></text:p>
          </table:table-cell>
          <table:table-cell office:value-type="float" office:value="7578.73" table:style-name="ce11">
            <text:p><text:s/>7.578,73<text:s/></text:p>
          </table:table-cell>
          <table:table-cell office:value-type="string" table:style-name="ce12">
            <text:p>-</text:p>
          </table:table-cell>
          <table:table-cell office:value-type="float" office:value="10912.65" table:formula="of:=SUM([.N101:.P101])" table:style-name="ce13">
            <text:p><text:s/>10.912,65<text:s/></text:p>
          </table:table-cell>
          <table:table-cell office:value-type="float" office:value="25235.17" table:style-name="ce8">
            <text:p><text:s/>25.235,17<text:s/></text:p>
          </table:table-cell>
          <table:table-cell table:number-columns-repeated="16366"/>
        </table:table-row>
        <table:table-row table:style-name="ro4">
          <table:table-cell office:value-type="float" office:value="209830" table:style-name="ce6">
            <text:p>209830</text:p>
          </table:table-cell>
          <table:table-cell office:value-type="string" table:style-name="ce7">
            <text:p>ARMANDO PADILHA JUNIOR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2878.92" table:style-name="ce11">
            <text:p><text:s/>2.878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8.92" table:formula="of:=SUM([.N102:.P102])" table:style-name="ce13">
            <text:p><text:s/>2.878,92<text:s/></text:p>
          </table:table-cell>
          <table:table-cell office:value-type="float" office:value="34972.050000000003" table:style-name="ce8">
            <text:p><text:s/>34.972,05<text:s/></text:p>
          </table:table-cell>
          <table:table-cell table:number-columns-repeated="16366"/>
        </table:table-row>
        <table:table-row table:style-name="ro4">
          <table:table-cell office:value-type="float" office:value="781990" table:style-name="ce6">
            <text:p>781990</text:p>
          </table:table-cell>
          <table:table-cell office:value-type="string" table:style-name="ce7">
            <text:p>ARNALDO GONCALVES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103:.P103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114285" table:style-name="ce6">
            <text:p>114285</text:p>
          </table:table-cell>
          <table:table-cell office:value-type="string" table:style-name="ce7">
            <text:p>ARTHUR COGAN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23.53" table:style-name="ce8">
            <text:p><text:s/>2.923,53<text:s/></text:p>
          </table:table-cell>
          <table:table-cell office:value-type="string" table:style-name="ce9">
            <text:p>-</text:p>
          </table:table-cell>
          <table:table-cell office:value-type="float" office:value="19192.87" table:style-name="ce8">
            <text:p><text:s/>19.192,8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78.62" table:style-name="ce10">
            <text:p><text:s/>57.578,62<text:s/></text:p>
          </table:table-cell>
          <table:table-cell office:value-type="float" office:value="5048.96" table:style-name="ce11">
            <text:p><text:s/>5.048,96<text:s/></text:p>
          </table:table-cell>
          <table:table-cell office:value-type="float" office:value="8178.6" table:style-name="ce11">
            <text:p><text:s/>8.178,60<text:s/></text:p>
          </table:table-cell>
          <table:table-cell office:value-type="string" table:style-name="ce12">
            <text:p>-</text:p>
          </table:table-cell>
          <table:table-cell office:value-type="float" office:value="13227.560000000001" table:formula="of:=SUM([.N104:.P104])" table:style-name="ce13">
            <text:p><text:s/>13.227,56<text:s/></text:p>
          </table:table-cell>
          <table:table-cell office:value-type="float" office:value="44351.06" table:style-name="ce8">
            <text:p><text:s/>44.351,06<text:s/></text:p>
          </table:table-cell>
          <table:table-cell table:number-columns-repeated="16366"/>
        </table:table-row>
        <table:table-row table:style-name="ro4">
          <table:table-cell office:value-type="float" office:value="264394" table:style-name="ce6">
            <text:p>264394</text:p>
          </table:table-cell>
          <table:table-cell office:value-type="string" table:style-name="ce7">
            <text:p>ARTHUR DE OLIVEIRA COSTA FIL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105:.P105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589940" table:style-name="ce6">
            <text:p>589940</text:p>
          </table:table-cell>
          <table:table-cell office:value-type="string" table:style-name="ce7">
            <text:p>ARTHUR MIGLIARI JUNIOR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ALENCI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808.37" table:style-name="ce11">
            <text:p><text:s/>7.808,37<text:s/></text:p>
          </table:table-cell>
          <table:table-cell office:value-type="string" table:style-name="ce12">
            <text:p>-</text:p>
          </table:table-cell>
          <table:table-cell office:value-type="float" office:value="11033.61" table:formula="of:=SUM([.N106:.P106])" table:style-name="ce13">
            <text:p><text:s/>11.033,61<text:s/></text:p>
          </table:table-cell>
          <table:table-cell office:value-type="float" office:value="24126.22" table:style-name="ce8">
            <text:p><text:s/>24.126,22<text:s/></text:p>
          </table:table-cell>
          <table:table-cell table:number-columns-repeated="16366"/>
        </table:table-row>
        <table:table-row table:style-name="ro4">
          <table:table-cell office:value-type="float" office:value="36476" table:style-name="ce6">
            <text:p>36476</text:p>
          </table:table-cell>
          <table:table-cell office:value-type="string" table:style-name="ce7">
            <text:p>ARTUR PAGLIUSI GONZAG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107:.P107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7">
            <text:p>ARY PRUDENTE CRUZ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108:.P108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572789" table:style-name="ce6">
            <text:p>572789</text:p>
          </table:table-cell>
          <table:table-cell office:value-type="string" table:style-name="ce7">
            <text:p>AUGUSTO EDUARDO DE SOUZA ROSSINI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69.29" table:style-name="ce8">
            <text:p><text:s/>2.169,2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31.51" table:style-name="ce10">
            <text:p><text:s/>37.631,51<text:s/></text:p>
          </table:table-cell>
          <table:table-cell office:value-type="float" office:value="4249.75" table:style-name="ce11">
            <text:p><text:s/>4.249,75<text:s/></text:p>
          </table:table-cell>
          <table:table-cell office:value-type="float" office:value="8361.18" table:style-name="ce11">
            <text:p><text:s/>8.361,18<text:s/></text:p>
          </table:table-cell>
          <table:table-cell office:value-type="string" table:style-name="ce12">
            <text:p>-</text:p>
          </table:table-cell>
          <table:table-cell office:value-type="float" office:value="12610.93" table:formula="of:=SUM([.N109:.P109])" table:style-name="ce13">
            <text:p><text:s/>12.610,93<text:s/></text:p>
          </table:table-cell>
          <table:table-cell office:value-type="float" office:value="25020.58" table:style-name="ce8">
            <text:p><text:s/>25.020,58<text:s/></text:p>
          </table:table-cell>
          <table:table-cell table:number-columns-repeated="16366"/>
        </table:table-row>
        <table:table-row table:style-name="ro4">
          <table:table-cell office:value-type="float" office:value="379354" table:style-name="ce6">
            <text:p>379354</text:p>
          </table:table-cell>
          <table:table-cell office:value-type="string" table:style-name="ce7">
            <text:p>AUGUSTO MARTINEZ PEREZ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5219.88" table:style-name="ce11">
            <text:p><text:s/>5.219,88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2556.8" table:formula="of:=SUM([.N110:.P110])" table:style-name="ce13">
            <text:p><text:s/>12.556,80<text:s/></text:p>
          </table:table-cell>
          <table:table-cell office:value-type="float" office:value="40182.94" table:style-name="ce8">
            <text:p><text:s/>40.182,94<text:s/></text:p>
          </table:table-cell>
          <table:table-cell table:number-columns-repeated="16366"/>
        </table:table-row>
        <table:table-row table:style-name="ro4">
          <table:table-cell office:value-type="float" office:value="315420" table:style-name="ce6">
            <text:p>315420</text:p>
          </table:table-cell>
          <table:table-cell office:value-type="string" table:style-name="ce7">
            <text:p>AURELIO MONIZ ARAGA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88.0300000000002" table:style-name="ce8">
            <text:p><text:s/>2.588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50.25" table:style-name="ce10">
            <text:p><text:s/>38.050,25<text:s/></text:p>
          </table:table-cell>
          <table:table-cell office:value-type="float" office:value="3543.18" table:style-name="ce11">
            <text:p><text:s/>3.543,18<text:s/></text:p>
          </table:table-cell>
          <table:table-cell office:value-type="float" office:value="8096.48" table:style-name="ce11">
            <text:p><text:s/>8.096,48<text:s/></text:p>
          </table:table-cell>
          <table:table-cell office:value-type="string" table:style-name="ce12">
            <text:p>-</text:p>
          </table:table-cell>
          <table:table-cell office:value-type="float" office:value="11639.66" table:formula="of:=SUM([.N111:.P111])" table:style-name="ce13">
            <text:p><text:s/>11.639,66<text:s/></text:p>
          </table:table-cell>
          <table:table-cell office:value-type="float" office:value="26410.59" table:style-name="ce8">
            <text:p><text:s/>26.410,59<text:s/></text:p>
          </table:table-cell>
          <table:table-cell table:number-columns-repeated="16366"/>
        </table:table-row>
        <table:table-row table:style-name="ro4">
          <table:table-cell office:value-type="float" office:value="25879" table:style-name="ce6">
            <text:p>25879</text:p>
          </table:table-cell>
          <table:table-cell office:value-type="string" table:style-name="ce7">
            <text:p>AZIL FRANCISCO BROCHINI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12:.P11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966685" table:style-name="ce6">
            <text:p>966685</text:p>
          </table:table-cell>
          <table:table-cell office:value-type="string" table:style-name="ce7">
            <text:p>BEATRIZ HELENA RAMOS AMARAL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26" table:style-name="ce8">
            <text:p><text:s/>941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03.480000000003" table:style-name="ce10">
            <text:p><text:s/>36.403,48<text:s/></text:p>
          </table:table-cell>
          <table:table-cell office:value-type="float" office:value="4090.1" table:style-name="ce11">
            <text:p><text:s/>4.090,10<text:s/></text:p>
          </table:table-cell>
          <table:table-cell office:value-type="float" office:value="8217.0300000000007" table:style-name="ce11">
            <text:p><text:s/>8.217,03<text:s/></text:p>
          </table:table-cell>
          <table:table-cell office:value-type="string" table:style-name="ce12">
            <text:p>-</text:p>
          </table:table-cell>
          <table:table-cell office:value-type="float" office:value="12307.130000000001" table:formula="of:=SUM([.N113:.P113])" table:style-name="ce13">
            <text:p><text:s/>12.307,13<text:s/></text:p>
          </table:table-cell>
          <table:table-cell office:value-type="float" office:value="24096.35" table:style-name="ce8">
            <text:p><text:s/>24.096,35<text:s/></text:p>
          </table:table-cell>
          <table:table-cell table:number-columns-repeated="16366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7">
            <text:p>BENEDICTO NESTOR PENTEAD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0.0700000000002" table:style-name="ce8">
            <text:p><text:s/>2.620,0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2.29" table:style-name="ce10">
            <text:p><text:s/>38.082,29<text:s/></text:p>
          </table:table-cell>
          <table:table-cell office:value-type="float" office:value="4308.3500000000004" table:style-name="ce11">
            <text:p><text:s/>4.308,3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308.3500000000004" table:formula="of:=SUM([.N114:.P114])" table:style-name="ce13">
            <text:p><text:s/>4.308,35<text:s/></text:p>
          </table:table-cell>
          <table:table-cell office:value-type="float" office:value="33773.94" table:style-name="ce8">
            <text:p><text:s/>33.773,94<text:s/></text:p>
          </table:table-cell>
          <table:table-cell table:number-columns-repeated="16366"/>
        </table:table-row>
        <table:table-row table:style-name="ro4">
          <table:table-cell office:value-type="float" office:value="378899" table:style-name="ce6">
            <text:p>378899</text:p>
          </table:table-cell>
          <table:table-cell office:value-type="string" table:style-name="ce7">
            <text:p>BENEDITA MOURA DOS SANTOS AZEVEDO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15:.P115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968517" table:style-name="ce6">
            <text:p>968517</text:p>
          </table:table-cell>
          <table:table-cell office:value-type="string" table:style-name="ce7">
            <text:p>BENEDITO CARLOS GONCALVES DE LIMA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116:.P116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7">
            <text:p>BENEDITO JOSE BARRETO FONSEC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117:.P117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7">
            <text:p>BENSAUDE BRANQUINHO MARACAJ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118:.P118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796387" table:style-name="ce6">
            <text:p>796387</text:p>
          </table:table-cell>
          <table:table-cell office:value-type="string" table:style-name="ce7">
            <text:p>BENTO EMANUEL RAMOS MELL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119:.P119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2720" table:style-name="ce6">
            <text:p>2720</text:p>
          </table:table-cell>
          <table:table-cell office:value-type="string" table:style-name="ce7">
            <text:p>BERENICE CRISTINA CORREA CHERUBINI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10">
            <text:p><text:s/>50.533,65<text:s/></text:p>
          </table:table-cell>
          <table:table-cell office:value-type="float" office:value="4274.0200000000004" table:style-name="ce11">
            <text:p><text:s/>4.274,02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1826.71" table:formula="of:=SUM([.N120:.P120])" table:style-name="ce13">
            <text:p><text:s/>11.826,71<text:s/></text:p>
          </table:table-cell>
          <table:table-cell office:value-type="float" office:value="38706.94" table:style-name="ce8">
            <text:p><text:s/>38.706,94<text:s/></text:p>
          </table:table-cell>
          <table:table-cell table:number-columns-repeated="16366"/>
        </table:table-row>
        <table:table-row table:style-name="ro4">
          <table:table-cell office:value-type="float" office:value="347093" table:style-name="ce6">
            <text:p>347093</text:p>
          </table:table-cell>
          <table:table-cell office:value-type="string" table:style-name="ce7">
            <text:p>BERNARDO FERREIRA FRAGA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059.68" table:style-name="ce11">
            <text:p><text:s/>8.059,68<text:s/></text:p>
          </table:table-cell>
          <table:table-cell office:value-type="string" table:style-name="ce12">
            <text:p>-</text:p>
          </table:table-cell>
          <table:table-cell office:value-type="float" office:value="11609.75" table:formula="of:=SUM([.N121:.P121])" table:style-name="ce13">
            <text:p><text:s/>11.609,75<text:s/></text:p>
          </table:table-cell>
          <table:table-cell office:value-type="float" office:value="26503.13" table:style-name="ce8">
            <text:p><text:s/>26.503,13<text:s/></text:p>
          </table:table-cell>
          <table:table-cell table:number-columns-repeated="16366"/>
        </table:table-row>
        <table:table-row table:style-name="ro4">
          <table:table-cell office:value-type="float" office:value="925196" table:style-name="ce6">
            <text:p>925196</text:p>
          </table:table-cell>
          <table:table-cell office:value-type="string" table:style-name="ce7">
            <text:p>CARLOS ALBERTO BOCCHINO DE TOLEDO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122:.P122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844" table:style-name="ce6">
            <text:p>5844</text:p>
          </table:table-cell>
          <table:table-cell office:value-type="string" table:style-name="ce7">
            <text:p>CARLOS ALBERTO DE CAMPO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6.47" table:style-name="ce8">
            <text:p><text:s/>2.656,4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8.69" table:style-name="ce10">
            <text:p><text:s/>38.118,69<text:s/></text:p>
          </table:table-cell>
          <table:table-cell office:value-type="float" office:value="3550.71" table:style-name="ce11">
            <text:p><text:s/>3.550,71<text:s/></text:p>
          </table:table-cell>
          <table:table-cell office:value-type="float" office:value="8113.24" table:style-name="ce11">
            <text:p><text:s/>8.113,24<text:s/></text:p>
          </table:table-cell>
          <table:table-cell office:value-type="string" table:style-name="ce12">
            <text:p>-</text:p>
          </table:table-cell>
          <table:table-cell office:value-type="float" office:value="11663.95" table:formula="of:=SUM([.N123:.P123])" table:style-name="ce13">
            <text:p><text:s/>11.663,95<text:s/></text:p>
          </table:table-cell>
          <table:table-cell office:value-type="float" office:value="26454.74" table:style-name="ce8">
            <text:p><text:s/>26.454,74<text:s/></text:p>
          </table:table-cell>
          <table:table-cell table:number-columns-repeated="16366"/>
        </table:table-row>
        <table:table-row table:style-name="ro4">
          <table:table-cell office:value-type="float" office:value="192167" table:style-name="ce6">
            <text:p>192167</text:p>
          </table:table-cell>
          <table:table-cell office:value-type="string" table:style-name="ce7">
            <text:p>CARLOS ALBERTO DE GODOY BUEN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7556.11" table:style-name="ce11">
            <text:p><text:s/>7.556,11<text:s/></text:p>
          </table:table-cell>
          <table:table-cell office:value-type="string" table:style-name="ce12">
            <text:p>-</text:p>
          </table:table-cell>
          <table:table-cell office:value-type="float" office:value="11090.51" table:formula="of:=SUM([.N124:.P124])" table:style-name="ce13">
            <text:p><text:s/>11.090,51<text:s/></text:p>
          </table:table-cell>
          <table:table-cell office:value-type="float" office:value="26879.9" table:style-name="ce8">
            <text:p><text:s/>26.879,90<text:s/></text:p>
          </table:table-cell>
          <table:table-cell table:number-columns-repeated="16366"/>
        </table:table-row>
        <table:table-row table:style-name="ro4">
          <table:table-cell office:value-type="float" office:value="938312" table:style-name="ce6">
            <text:p>938312</text:p>
          </table:table-cell>
          <table:table-cell office:value-type="string" table:style-name="ce7">
            <text:p>CARLOS ALBERTO SALLES URSAI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25:.P125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7">
            <text:p>CARLOS ANTONIO IMPROTA JULIA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float" office:value="19062.98" table:style-name="ce8">
            <text:p><text:s/>19.062,9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" table:style-name="ce10">
            <text:p><text:s/>57.188,95<text:s/></text:p>
          </table:table-cell>
          <table:table-cell office:value-type="float" office:value="5006.09" table:style-name="ce11">
            <text:p><text:s/>5.006,09<text:s/></text:p>
          </table:table-cell>
          <table:table-cell office:value-type="float" office:value="8115.02" table:style-name="ce11">
            <text:p><text:s/>8.115,02<text:s/></text:p>
          </table:table-cell>
          <table:table-cell office:value-type="string" table:style-name="ce12">
            <text:p>-</text:p>
          </table:table-cell>
          <table:table-cell office:value-type="float" office:value="13121.11" table:formula="of:=SUM([.N126:.P126])" table:style-name="ce13">
            <text:p><text:s/>13.121,11<text:s/></text:p>
          </table:table-cell>
          <table:table-cell office:value-type="float" office:value="44067.839999999997" table:style-name="ce8">
            <text:p><text:s/>44.067,84<text:s/></text:p>
          </table:table-cell>
          <table:table-cell table:number-columns-repeated="16366"/>
        </table:table-row>
        <table:table-row table:style-name="ro4">
          <table:table-cell office:value-type="float" office:value="222958" table:style-name="ce6">
            <text:p>222958</text:p>
          </table:table-cell>
          <table:table-cell office:value-type="string" table:style-name="ce7">
            <text:p>CARLOS AUGUSTO RIBEIR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6589.17" table:style-name="ce11">
            <text:p><text:s/>6.589,17<text:s/></text:p>
          </table:table-cell>
          <table:table-cell office:value-type="string" table:style-name="ce12">
            <text:p>-</text:p>
          </table:table-cell>
          <table:table-cell office:value-type="float" office:value="9909.5" table:formula="of:=SUM([.N127:.P127])" table:style-name="ce13">
            <text:p><text:s/>9.909,50<text:s/></text:p>
          </table:table-cell>
          <table:table-cell office:value-type="float" office:value="26114.82" table:style-name="ce8">
            <text:p><text:s/>26.114,82<text:s/></text:p>
          </table:table-cell>
          <table:table-cell table:number-columns-repeated="16366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7">
            <text:p>CARLOS AUGUSTO ROSEIR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S CAMP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855.47" table:style-name="ce11">
            <text:p><text:s/>7.855,47<text:s/></text:p>
          </table:table-cell>
          <table:table-cell office:value-type="string" table:style-name="ce12">
            <text:p>-</text:p>
          </table:table-cell>
          <table:table-cell office:value-type="float" office:value="10985.62" table:formula="of:=SUM([.N128:.P128])" table:style-name="ce13">
            <text:p><text:s/>10.985,62<text:s/></text:p>
          </table:table-cell>
          <table:table-cell office:value-type="float" office:value="23309.74" table:style-name="ce8">
            <text:p><text:s/>23.309,74<text:s/></text:p>
          </table:table-cell>
          <table:table-cell table:number-columns-repeated="16366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7">
            <text:p>CARLOS AUGUSTO VIEIRA DE MORAES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651.46" table:style-name="ce11">
            <text:p><text:s/>3.651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51.46" table:formula="of:=SUM([.N129:.P129])" table:style-name="ce13">
            <text:p><text:s/>3.651,46<text:s/></text:p>
          </table:table-cell>
          <table:table-cell office:value-type="float" office:value="34318.949999999997" table:style-name="ce8">
            <text:p><text:s/>34.318,95<text:s/></text:p>
          </table:table-cell>
          <table:table-cell table:number-columns-repeated="16366"/>
        </table:table-row>
        <table:table-row table:style-name="ro4">
          <table:table-cell office:value-type="float" office:value="665851" table:style-name="ce6">
            <text:p>665851</text:p>
          </table:table-cell>
          <table:table-cell office:value-type="string" table:style-name="ce7">
            <text:p>CARLOS CARDOSO OLIVEIRA JUNIOR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7144.48" table:style-name="ce11">
            <text:p><text:s/>7.144,48<text:s/></text:p>
          </table:table-cell>
          <table:table-cell office:value-type="string" table:style-name="ce12">
            <text:p>-</text:p>
          </table:table-cell>
          <table:table-cell office:value-type="float" office:value="10694.55" table:formula="of:=SUM([.N130:.P130])" table:style-name="ce13">
            <text:p><text:s/>10.694,55<text:s/></text:p>
          </table:table-cell>
          <table:table-cell office:value-type="float" office:value="27418.33" table:style-name="ce8">
            <text:p><text:s/>27.418,33<text:s/></text:p>
          </table:table-cell>
          <table:table-cell table:number-columns-repeated="16366"/>
        </table:table-row>
        <table:table-row table:style-name="ro4">
          <table:table-cell office:value-type="float" office:value="670311" table:style-name="ce6">
            <text:p>670311</text:p>
          </table:table-cell>
          <table:table-cell office:value-type="string" table:style-name="ce7">
            <text:p>CARLOS EDSON MARTIN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130.15" table:formula="of:=SUM([.N131:.P131])" table:style-name="ce13">
            <text:p><text:s/>3.130,15<text:s/></text:p>
          </table:table-cell>
          <table:table-cell office:value-type="float" office:value="31165.21" table:style-name="ce8">
            <text:p><text:s/>31.165,21<text:s/></text:p>
          </table:table-cell>
          <table:table-cell table:number-columns-repeated="16366"/>
        </table:table-row>
        <table:table-row table:style-name="ro4">
          <table:table-cell office:value-type="float" office:value="218451" table:style-name="ce6">
            <text:p>218451</text:p>
          </table:table-cell>
          <table:table-cell office:value-type="string" table:style-name="ce7">
            <text:p>CARLOS EDUARDO DE ATHAYDE BUON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1" table:style-name="ce10">
            <text:p><text:s/>56.955,61<text:s/></text:p>
          </table:table-cell>
          <table:table-cell office:value-type="float" office:value="4980.43" table:style-name="ce11">
            <text:p><text:s/>4.980,43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3057.369999999999" table:formula="of:=SUM([.N132:.P132])" table:style-name="ce13">
            <text:p><text:s/>13.057,37<text:s/></text:p>
          </table:table-cell>
          <table:table-cell office:value-type="float" office:value="43898.239999999998" table:style-name="ce8">
            <text:p><text:s/>43.898,24<text:s/></text:p>
          </table:table-cell>
          <table:table-cell table:number-columns-repeated="16366"/>
        </table:table-row>
        <table:table-row table:style-name="ro4">
          <table:table-cell office:value-type="float" office:value="832364" table:style-name="ce6">
            <text:p>832364</text:p>
          </table:table-cell>
          <table:table-cell office:value-type="string" table:style-name="ce7">
            <text:p>CARLOS EDUARDO JORDAO CARVAL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4329.26" table:style-name="ce11">
            <text:p><text:s/>4.329,2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329.26" table:formula="of:=SUM([.N133:.P133])" table:style-name="ce13">
            <text:p><text:s/>4.329,26<text:s/></text:p>
          </table:table-cell>
          <table:table-cell office:value-type="float" office:value="33913.9" table:style-name="ce8">
            <text:p><text:s/>33.913,90<text:s/></text:p>
          </table:table-cell>
          <table:table-cell table:number-columns-repeated="16366"/>
        </table:table-row>
        <table:table-row table:style-name="ro4">
          <table:table-cell office:value-type="float" office:value="1011" table:style-name="ce6">
            <text:p>1011</text:p>
          </table:table-cell>
          <table:table-cell office:value-type="string" table:style-name="ce7">
            <text:p>CARLOS ERNANI CONSTANTIN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737.24" table:style-name="ce11">
            <text:p><text:s/>3.737,24<text:s/></text:p>
          </table:table-cell>
          <table:table-cell office:value-type="float" office:value="6221.64" table:style-name="ce11">
            <text:p><text:s/>6.221,64<text:s/></text:p>
          </table:table-cell>
          <table:table-cell office:value-type="string" table:style-name="ce12">
            <text:p>-</text:p>
          </table:table-cell>
          <table:table-cell office:value-type="float" office:value="9958.880000000001" table:formula="of:=SUM([.N134:.P134])" table:style-name="ce13">
            <text:p><text:s/>9.958,88<text:s/></text:p>
          </table:table-cell>
          <table:table-cell office:value-type="float" office:value="23730.22" table:style-name="ce8">
            <text:p><text:s/>23.730,22<text:s/></text:p>
          </table:table-cell>
          <table:table-cell table:number-columns-repeated="16366"/>
        </table:table-row>
        <table:table-row table:style-name="ro4">
          <table:table-cell office:value-type="float" office:value="219285" table:style-name="ce6">
            <text:p>219285</text:p>
          </table:table-cell>
          <table:table-cell office:value-type="string" table:style-name="ce7">
            <text:p>CARLOS FRANCISCO BEZERRA DA ROCHA BANDEIRA LINS<text:s text:c="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135:.P135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31259" table:style-name="ce6">
            <text:p>31259</text:p>
          </table:table-cell>
          <table:table-cell office:value-type="string" table:style-name="ce7">
            <text:p>CARLOS FREDERICO COELHO NOGUEIRA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136:.P136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272313" table:style-name="ce6">
            <text:p>272313</text:p>
          </table:table-cell>
          <table:table-cell office:value-type="string" table:style-name="ce7">
            <text:p>CARLOS GRACIANO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37:.P137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7">
            <text:p>CARLOS ISKE NAKAMUR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138:.P138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7">
            <text:p>CARLOS JOAO EDUARDO SENGER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139:.P139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351560" table:style-name="ce6">
            <text:p>351560</text:p>
          </table:table-cell>
          <table:table-cell office:value-type="string" table:style-name="ce7">
            <text:p>CARLOS RENATO DE OLIVEIR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2937.39" table:style-name="ce11">
            <text:p><text:s/>2.937,39<text:s/></text:p>
          </table:table-cell>
          <table:table-cell office:value-type="string" table:style-name="ce12">
            <text:p>-</text:p>
          </table:table-cell>
          <table:table-cell office:value-type="float" office:value="6471.79" table:formula="of:=SUM([.N140:.P140])" table:style-name="ce13">
            <text:p><text:s/>6.471,79<text:s/></text:p>
          </table:table-cell>
          <table:table-cell office:value-type="float" office:value="31498.62" table:style-name="ce8">
            <text:p><text:s/>31.498,62<text:s/></text:p>
          </table:table-cell>
          <table:table-cell table:number-columns-repeated="16366"/>
        </table:table-row>
        <table:table-row table:style-name="ro4">
          <table:table-cell office:value-type="float" office:value="213970" table:style-name="ce6">
            <text:p>213970</text:p>
          </table:table-cell>
          <table:table-cell office:value-type="string" table:style-name="ce7">
            <text:p>CARLOS ROBERTO BARRETT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5.69" table:style-name="ce8">
            <text:p><text:s/>2.615,6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7.910000000003" table:style-name="ce10">
            <text:p><text:s/>38.077,91<text:s/></text:p>
          </table:table-cell>
          <table:table-cell office:value-type="float" office:value="3546.23" table:style-name="ce11">
            <text:p><text:s/>3.546,23<text:s/></text:p>
          </table:table-cell>
          <table:table-cell office:value-type="float" office:value="8103.25" table:style-name="ce11">
            <text:p><text:s/>8.103,25<text:s/></text:p>
          </table:table-cell>
          <table:table-cell office:value-type="string" table:style-name="ce12">
            <text:p>-</text:p>
          </table:table-cell>
          <table:table-cell office:value-type="float" office:value="11649.48" table:formula="of:=SUM([.N141:.P141])" table:style-name="ce13">
            <text:p><text:s/>11.649,48<text:s/></text:p>
          </table:table-cell>
          <table:table-cell office:value-type="float" office:value="26428.43" table:style-name="ce8">
            <text:p><text:s/>26.428,43<text:s/></text:p>
          </table:table-cell>
          <table:table-cell table:number-columns-repeated="16366"/>
        </table:table-row>
        <table:table-row table:style-name="ro4">
          <table:table-cell office:value-type="float" office:value="355302" table:style-name="ce6">
            <text:p>355302</text:p>
          </table:table-cell>
          <table:table-cell office:value-type="string" table:style-name="ce7">
            <text:p>CARLOS ROBERTO BARROS CERONI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59.3000000000002" table:style-name="ce8">
            <text:p><text:s/>2.559,30<text:s/></text:p>
          </table:table-cell>
          <table:table-cell office:value-type="string" table:style-name="ce9">
            <text:p>-</text:p>
          </table:table-cell>
          <table:table-cell office:value-type="float" office:value="19010.759999999998" table:style-name="ce8">
            <text:p><text:s/>19.010,7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32.28" table:style-name="ce10">
            <text:p><text:s/>57.032,28<text:s/></text:p>
          </table:table-cell>
          <table:table-cell office:value-type="float" office:value="3704.18" table:style-name="ce11">
            <text:p><text:s/>3.704,1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704.18" table:formula="of:=SUM([.N142:.P142])" table:style-name="ce13">
            <text:p><text:s/>3.704,18<text:s/></text:p>
          </table:table-cell>
          <table:table-cell office:value-type="float" office:value="53328.1" table:style-name="ce8">
            <text:p><text:s/>53.328,10<text:s/></text:p>
          </table:table-cell>
          <table:table-cell table:number-columns-repeated="16366"/>
        </table:table-row>
        <table:table-row table:style-name="ro4">
          <table:table-cell office:value-type="float" office:value="969420" table:style-name="ce6">
            <text:p>969420</text:p>
          </table:table-cell>
          <table:table-cell office:value-type="string" table:style-name="ce7">
            <text:p>CARLOS ROBERTO MARANGONI TALARICO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4046.55" table:style-name="ce11">
            <text:p><text:s/>4.046,55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2181.59" table:formula="of:=SUM([.N143:.P143])" table:style-name="ce13">
            <text:p><text:s/>12.181,59<text:s/></text:p>
          </table:table-cell>
          <table:table-cell office:value-type="float" office:value="23886.89" table:style-name="ce8">
            <text:p><text:s/>23.886,89<text:s/></text:p>
          </table:table-cell>
          <table:table-cell table:number-columns-repeated="16366"/>
        </table:table-row>
        <table:table-row table:style-name="ro4">
          <table:table-cell office:value-type="float" office:value="285880" table:style-name="ce6">
            <text:p>285880</text:p>
          </table:table-cell>
          <table:table-cell office:value-type="string" table:style-name="ce7">
            <text:p>CARLOS ROBERTO MARCOS GARCI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1.78" table:style-name="ce8">
            <text:p><text:s/>1.901,7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" table:style-name="ce10">
            <text:p><text:s/>37.364,00<text:s/></text:p>
          </table:table-cell>
          <table:table-cell office:value-type="float" office:value="3467.7" table:style-name="ce11">
            <text:p><text:s/>3.467,70<text:s/></text:p>
          </table:table-cell>
          <table:table-cell office:value-type="float" office:value="6583.18" table:style-name="ce11">
            <text:p><text:s/>6.583,18<text:s/></text:p>
          </table:table-cell>
          <table:table-cell office:value-type="string" table:style-name="ce12">
            <text:p>-</text:p>
          </table:table-cell>
          <table:table-cell office:value-type="float" office:value="10050.880000000001" table:formula="of:=SUM([.N144:.P144])" table:style-name="ce13">
            <text:p><text:s/>10.050,88<text:s/></text:p>
          </table:table-cell>
          <table:table-cell office:value-type="float" office:value="27313.119999999999" table:style-name="ce8">
            <text:p><text:s/>27.313,12<text:s/></text:p>
          </table:table-cell>
          <table:table-cell table:number-columns-repeated="16366"/>
        </table:table-row>
        <table:table-row table:style-name="ro4">
          <table:table-cell office:value-type="float" office:value="254150" table:style-name="ce6">
            <text:p>254150</text:p>
          </table:table-cell>
          <table:table-cell office:value-type="string" table:style-name="ce7">
            <text:p>CARLOS ROBERTO SIMION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5a. PROMOTORIA DE JUSTICA CRIMINAL (FORO CENTRAL)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56.54" table:style-name="ce8">
            <text:p><text:s/>3.856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45.64" table:style-name="ce10">
            <text:p><text:s/>37.545,64<text:s/></text:p>
          </table:table-cell>
          <table:table-cell office:value-type="float" office:value="2845.34" table:style-name="ce11">
            <text:p><text:s/>2.845,3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45.34" table:formula="of:=SUM([.N145:.P145])" table:style-name="ce13">
            <text:p><text:s/>2.845,34<text:s/></text:p>
          </table:table-cell>
          <table:table-cell office:value-type="float" office:value="34700.300000000003" table:style-name="ce8">
            <text:p><text:s/>34.700,30<text:s/></text:p>
          </table:table-cell>
          <table:table-cell table:number-columns-repeated="16366"/>
        </table:table-row>
        <table:table-row table:style-name="ro4">
          <table:table-cell office:value-type="float" office:value="804307" table:style-name="ce6">
            <text:p>804307</text:p>
          </table:table-cell>
          <table:table-cell office:value-type="string" table:style-name="ce7">
            <text:p>CARLOS SERGIO RODRIGUES HORT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146:.P146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304781" table:style-name="ce6">
            <text:p>304781</text:p>
          </table:table-cell>
          <table:table-cell office:value-type="string" table:style-name="ce7">
            <text:p>CARMEN BEATRIZ APARECIDA U SELINGARDI GUARDIA<text:s text:c="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4.54" table:style-name="ce8">
            <text:p><text:s/>2.614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6.76" table:style-name="ce10">
            <text:p><text:s/>38.076,76<text:s/></text:p>
          </table:table-cell>
          <table:table-cell office:value-type="float" office:value="3546.1" table:style-name="ce11">
            <text:p><text:s/>3.546,10<text:s/></text:p>
          </table:table-cell>
          <table:table-cell office:value-type="float" office:value="8102.97" table:style-name="ce11">
            <text:p><text:s/>8.102,97<text:s/></text:p>
          </table:table-cell>
          <table:table-cell office:value-type="string" table:style-name="ce12">
            <text:p>-</text:p>
          </table:table-cell>
          <table:table-cell office:value-type="float" office:value="11649.07" table:formula="of:=SUM([.N147:.P147])" table:style-name="ce13">
            <text:p><text:s/>11.649,07<text:s/></text:p>
          </table:table-cell>
          <table:table-cell office:value-type="float" office:value="26427.69" table:style-name="ce8">
            <text:p><text:s/>26.427,69<text:s/></text:p>
          </table:table-cell>
          <table:table-cell table:number-columns-repeated="16366"/>
        </table:table-row>
        <table:table-row table:style-name="ro4">
          <table:table-cell office:value-type="float" office:value="277080" table:style-name="ce6">
            <text:p>277080</text:p>
          </table:table-cell>
          <table:table-cell office:value-type="string" table:style-name="ce7">
            <text:p>CASSIO JUVENAL FARI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6.47" table:style-name="ce8">
            <text:p><text:s/>2.656,4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8.69" table:style-name="ce10">
            <text:p><text:s/>38.118,69<text:s/></text:p>
          </table:table-cell>
          <table:table-cell office:value-type="float" office:value="3550.71" table:style-name="ce11">
            <text:p><text:s/>3.550,71<text:s/></text:p>
          </table:table-cell>
          <table:table-cell office:value-type="float" office:value="8113.24" table:style-name="ce11">
            <text:p><text:s/>8.113,24<text:s/></text:p>
          </table:table-cell>
          <table:table-cell office:value-type="string" table:style-name="ce12">
            <text:p>-</text:p>
          </table:table-cell>
          <table:table-cell office:value-type="float" office:value="11663.95" table:formula="of:=SUM([.N148:.P148])" table:style-name="ce13">
            <text:p><text:s/>11.663,95<text:s/></text:p>
          </table:table-cell>
          <table:table-cell office:value-type="float" office:value="26454.74" table:style-name="ce8">
            <text:p><text:s/>26.454,74<text:s/></text:p>
          </table:table-cell>
          <table:table-cell table:number-columns-repeated="16366"/>
        </table:table-row>
        <table:table-row table:style-name="ro4">
          <table:table-cell office:value-type="float" office:value="698782" table:style-name="ce6">
            <text:p>698782</text:p>
          </table:table-cell>
          <table:table-cell office:value-type="string" table:style-name="ce7">
            <text:p>CECILIA PIRONDI GONCALVES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937.31" table:style-name="ce8">
            <text:p><text:s/>2.937,3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26.410000000003" table:style-name="ce10">
            <text:p><text:s/>36.626,41<text:s/></text:p>
          </table:table-cell>
          <table:table-cell office:value-type="float" office:value="3386.56" table:style-name="ce11">
            <text:p><text:s/>3.386,56<text:s/></text:p>
          </table:table-cell>
          <table:table-cell office:value-type="float" office:value="7748" table:style-name="ce11">
            <text:p><text:s/>7.748,00<text:s/></text:p>
          </table:table-cell>
          <table:table-cell office:value-type="string" table:style-name="ce12">
            <text:p>-</text:p>
          </table:table-cell>
          <table:table-cell office:value-type="float" office:value="11134.56" table:formula="of:=SUM([.N149:.P149])" table:style-name="ce13">
            <text:p><text:s/>11.134,56<text:s/></text:p>
          </table:table-cell>
          <table:table-cell office:value-type="float" office:value="25491.85" table:style-name="ce8">
            <text:p><text:s/>25.491,85<text:s/></text:p>
          </table:table-cell>
          <table:table-cell table:number-columns-repeated="16366"/>
        </table:table-row>
        <table:table-row table:style-name="ro4">
          <table:table-cell office:value-type="float" office:value="700508" table:style-name="ce6">
            <text:p>700508</text:p>
          </table:table-cell>
          <table:table-cell office:value-type="string" table:style-name="ce7">
            <text:p>CELINA DE SAMPAIO GO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150:.P150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658580" table:style-name="ce6">
            <text:p>658580</text:p>
          </table:table-cell>
          <table:table-cell office:value-type="string" table:style-name="ce7">
            <text:p>CELIO BARBOSA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7972.67" table:style-name="ce11">
            <text:p><text:s/>7.972,67<text:s/></text:p>
          </table:table-cell>
          <table:table-cell office:value-type="string" table:style-name="ce12">
            <text:p>-</text:p>
          </table:table-cell>
          <table:table-cell office:value-type="float" office:value="11507.07" table:formula="of:=SUM([.N151:.P151])" table:style-name="ce13">
            <text:p><text:s/>11.507,07<text:s/></text:p>
          </table:table-cell>
          <table:table-cell office:value-type="float" office:value="26463.34" table:style-name="ce8">
            <text:p><text:s/>26.463,34<text:s/></text:p>
          </table:table-cell>
          <table:table-cell table:number-columns-repeated="16366"/>
        </table:table-row>
        <table:table-row table:style-name="ro4">
          <table:table-cell office:value-type="float" office:value="534365" table:style-name="ce6">
            <text:p>534365</text:p>
          </table:table-cell>
          <table:table-cell office:value-type="string" table:style-name="ce7">
            <text:p>CELIO DE ARRUDA JUNIOR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2355.08" table:formula="of:=SUM([.N152:.P152])" table:style-name="ce13">
            <text:p><text:s/>12.355,08<text:s/></text:p>
          </table:table-cell>
          <table:table-cell office:value-type="float" office:value="25712.65" table:style-name="ce8">
            <text:p><text:s/>25.712,65<text:s/></text:p>
          </table:table-cell>
          <table:table-cell table:number-columns-repeated="16366"/>
        </table:table-row>
        <table:table-row table:style-name="ro4">
          <table:table-cell office:value-type="float" office:value="264599" table:style-name="ce6">
            <text:p>264599</text:p>
          </table:table-cell>
          <table:table-cell office:value-type="string" table:style-name="ce7">
            <text:p>CELIO PARISI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47.82" table:style-name="ce10">
            <text:p><text:s/>36.147,82<text:s/></text:p>
          </table:table-cell>
          <table:table-cell office:value-type="float" office:value="4056.87" table:style-name="ce11">
            <text:p><text:s/>4.056,87<text:s/></text:p>
          </table:table-cell>
          <table:table-cell office:value-type="float" office:value="7630.86" table:style-name="ce11">
            <text:p><text:s/>7.630,86<text:s/></text:p>
          </table:table-cell>
          <table:table-cell office:value-type="string" table:style-name="ce12">
            <text:p>-</text:p>
          </table:table-cell>
          <table:table-cell office:value-type="float" office:value="11687.73" table:formula="of:=SUM([.N153:.P153])" table:style-name="ce13">
            <text:p><text:s/>11.687,73<text:s/></text:p>
          </table:table-cell>
          <table:table-cell office:value-type="float" office:value="24460.09" table:style-name="ce8">
            <text:p><text:s/>24.460,09<text:s/></text:p>
          </table:table-cell>
          <table:table-cell table:number-columns-repeated="16366"/>
        </table:table-row>
        <table:table-row table:style-name="ro4">
          <table:table-cell office:value-type="float" office:value="834971" table:style-name="ce6">
            <text:p>834971</text:p>
          </table:table-cell>
          <table:table-cell office:value-type="string" table:style-name="ce7">
            <text:p>CELSO BELLINETTI JUNIO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154:.P154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721059" table:style-name="ce6">
            <text:p>721059</text:p>
          </table:table-cell>
          <table:table-cell office:value-type="string" table:style-name="ce7">
            <text:p>CELSO CECILIO GASPARELLO<text:s text:c="26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278.01" table:style-name="ce10">
            <text:p><text:s/>32.278,01<text:s/></text:p>
          </table:table-cell>
          <table:table-cell office:value-type="float" office:value="2908.24" table:style-name="ce11">
            <text:p><text:s/>2.908,24<text:s/></text:p>
          </table:table-cell>
          <table:table-cell office:value-type="float" office:value="4998.67" table:style-name="ce11">
            <text:p><text:s/>4.998,67<text:s/></text:p>
          </table:table-cell>
          <table:table-cell office:value-type="string" table:style-name="ce12">
            <text:p>-</text:p>
          </table:table-cell>
          <table:table-cell office:value-type="float" office:value="7906.91" table:formula="of:=SUM([.N155:.P155])" table:style-name="ce13">
            <text:p><text:s/>7.906,91<text:s/></text:p>
          </table:table-cell>
          <table:table-cell office:value-type="float" office:value="24371.1" table:style-name="ce8">
            <text:p><text:s/>24.371,10<text:s/></text:p>
          </table:table-cell>
          <table:table-cell table:number-columns-repeated="16366"/>
        </table:table-row>
        <table:table-row table:style-name="ro4">
          <table:table-cell office:value-type="float" office:value="2217" table:style-name="ce6">
            <text:p>2217</text:p>
          </table:table-cell>
          <table:table-cell office:value-type="string" table:style-name="ce7">
            <text:p>CELSO FROES BROCCHETT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778.24" table:style-name="ce8">
            <text:p><text:s/>2.778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67.339999999997" table:style-name="ce10">
            <text:p><text:s/>36.467,34<text:s/></text:p>
          </table:table-cell>
          <table:table-cell office:value-type="float" office:value="2726.72" table:style-name="ce11">
            <text:p><text:s/>2.726,7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726.72" table:formula="of:=SUM([.N156:.P156])" table:style-name="ce13">
            <text:p><text:s/>2.726,72<text:s/></text:p>
          </table:table-cell>
          <table:table-cell office:value-type="float" office:value="33740.620000000003" table:style-name="ce8">
            <text:p><text:s/>33.740,62<text:s/></text:p>
          </table:table-cell>
          <table:table-cell table:number-columns-repeated="16366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7">
            <text:p>CELSO MANZANO DE GODOY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157:.P157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545209" table:style-name="ce6">
            <text:p>545209</text:p>
          </table:table-cell>
          <table:table-cell office:value-type="string" table:style-name="ce7">
            <text:p>CELSO MARCIO DA SILVA RAMO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S CAMP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596.79" table:style-name="ce11">
            <text:p><text:s/>7.596,79<text:s/></text:p>
          </table:table-cell>
          <table:table-cell office:value-type="string" table:style-name="ce12">
            <text:p>-</text:p>
          </table:table-cell>
          <table:table-cell office:value-type="float" office:value="10726.94" table:formula="of:=SUM([.N158:.P158])" table:style-name="ce13">
            <text:p><text:s/>10.726,94<text:s/></text:p>
          </table:table-cell>
          <table:table-cell office:value-type="float" office:value="23568.42" table:style-name="ce8">
            <text:p><text:s/>23.568,42<text:s/></text:p>
          </table:table-cell>
          <table:table-cell table:number-columns-repeated="16366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7">
            <text:p>CELSO RIBEIRO DA SILV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284.78" table:style-name="ce11">
            <text:p><text:s/>7.284,78<text:s/></text:p>
          </table:table-cell>
          <table:table-cell office:value-type="string" table:style-name="ce12">
            <text:p>-</text:p>
          </table:table-cell>
          <table:table-cell office:value-type="float" office:value="11213.21" table:formula="of:=SUM([.N159:.P159])" table:style-name="ce13">
            <text:p><text:s/>11.213,21<text:s/></text:p>
          </table:table-cell>
          <table:table-cell office:value-type="float" office:value="23946.62" table:style-name="ce8">
            <text:p><text:s/>23.946,62<text:s/></text:p>
          </table:table-cell>
          <table:table-cell table:number-columns-repeated="16366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7">
            <text:p>CELSO TOSI<text:s text:c="4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6.47" table:style-name="ce8">
            <text:p><text:s/>2.656,4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8.69" table:style-name="ce10">
            <text:p><text:s/>38.118,69<text:s/></text:p>
          </table:table-cell>
          <table:table-cell office:value-type="float" office:value="3550.71" table:style-name="ce11">
            <text:p><text:s/>3.550,7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50.71" table:formula="of:=SUM([.N160:.P160])" table:style-name="ce13">
            <text:p><text:s/>3.550,71<text:s/></text:p>
          </table:table-cell>
          <table:table-cell office:value-type="float" office:value="34567.980000000003" table:style-name="ce8">
            <text:p><text:s/>34.567,98<text:s/></text:p>
          </table:table-cell>
          <table:table-cell table:number-columns-repeated="16366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7">
            <text:p>CHRISTIANO JOSE DE ANDRADE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161:.P161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975801" table:style-name="ce6">
            <text:p>975801</text:p>
          </table:table-cell>
          <table:table-cell office:value-type="string" table:style-name="ce7">
            <text:p>CID TAVARES PEREIRA CALDAS MESQUITA<text:s text:c="1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162:.P162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833437" table:style-name="ce6">
            <text:p>833437</text:p>
          </table:table-cell>
          <table:table-cell office:value-type="string" table:style-name="ce7">
            <text:p>CLAUDIA HELENA TAMISO FERNANDES CAMPOS<text:s text:c="1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A LAP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169.76" table:style-name="ce11">
            <text:p><text:s/>3.169,7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169.76" table:formula="of:=SUM([.N163:.P163])" table:style-name="ce13">
            <text:p><text:s/>3.169,76<text:s/></text:p>
          </table:table-cell>
          <table:table-cell office:value-type="float" office:value="30519.34" table:style-name="ce8">
            <text:p><text:s/>30.519,34<text:s/></text:p>
          </table:table-cell>
          <table:table-cell table:number-columns-repeated="16366"/>
        </table:table-row>
        <table:table-row table:style-name="ro4">
          <table:table-cell office:value-type="float" office:value="1351" table:style-name="ce6">
            <text:p>1351</text:p>
          </table:table-cell>
          <table:table-cell office:value-type="string" table:style-name="ce7">
            <text:p>CLAUDIA KRAHENBUHL LEITA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2421.12" table:style-name="ce11">
            <text:p><text:s/>2.421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21.12" table:formula="of:=SUM([.N164:.P164])" table:style-name="ce13">
            <text:p><text:s/>2.421,12<text:s/></text:p>
          </table:table-cell>
          <table:table-cell office:value-type="float" office:value="31267.98" table:style-name="ce8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625330" table:style-name="ce6">
            <text:p>625330</text:p>
          </table:table-cell>
          <table:table-cell office:value-type="string" table:style-name="ce7">
            <text:p>CLAUDIO ANTONIO LOPES FERRAZ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65:.P165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83750" table:style-name="ce6">
            <text:p>583750</text:p>
          </table:table-cell>
          <table:table-cell office:value-type="string" table:style-name="ce7">
            <text:p>CLAUDIO BROCCHETTO FIL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166:.P166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71811" table:style-name="ce6">
            <text:p>171811</text:p>
          </table:table-cell>
          <table:table-cell office:value-type="string" table:style-name="ce7">
            <text:p>CLAUDIO EUGENIO REIS BRESSANE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167:.P167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899355" table:style-name="ce6">
            <text:p>899355</text:p>
          </table:table-cell>
          <table:table-cell office:value-type="string" table:style-name="ce7">
            <text:p>CLAUDIO FERRAZ DE ALVARENG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3551.51" table:style-name="ce11">
            <text:p><text:s/>3.551,51<text:s/></text:p>
          </table:table-cell>
          <table:table-cell office:value-type="float" office:value="8062.88" table:style-name="ce11">
            <text:p><text:s/>8.062,88<text:s/></text:p>
          </table:table-cell>
          <table:table-cell office:value-type="string" table:style-name="ce12">
            <text:p>-</text:p>
          </table:table-cell>
          <table:table-cell office:value-type="float" office:value="11614.39" table:formula="of:=SUM([.N168:.P168])" table:style-name="ce13">
            <text:p><text:s/>11.614,39<text:s/></text:p>
          </table:table-cell>
          <table:table-cell office:value-type="float" office:value="26511.58" table:style-name="ce8">
            <text:p><text:s/>26.511,58<text:s/></text:p>
          </table:table-cell>
          <table:table-cell table:number-columns-repeated="16366"/>
        </table:table-row>
        <table:table-row table:style-name="ro4">
          <table:table-cell office:value-type="float" office:value="262063" table:style-name="ce6">
            <text:p>262063</text:p>
          </table:table-cell>
          <table:table-cell office:value-type="string" table:style-name="ce7">
            <text:p>CLAUDIO LEITE DE SIQU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169:.P169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879289" table:style-name="ce6">
            <text:p>879289</text:p>
          </table:table-cell>
          <table:table-cell office:value-type="string" table:style-name="ce7">
            <text:p>CLAUS PAIONE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8.97" table:style-name="ce10">
            <text:p><text:s/>38.248,97<text:s/></text:p>
          </table:table-cell>
          <table:table-cell office:value-type="float" office:value="3565.04" table:style-name="ce11">
            <text:p><text:s/>3.565,04<text:s/></text:p>
          </table:table-cell>
          <table:table-cell office:value-type="float" office:value="8092.98" table:style-name="ce11">
            <text:p><text:s/>8.092,98<text:s/></text:p>
          </table:table-cell>
          <table:table-cell office:value-type="string" table:style-name="ce12">
            <text:p>-</text:p>
          </table:table-cell>
          <table:table-cell office:value-type="float" office:value="11658.02" table:formula="of:=SUM([.N170:.P170])" table:style-name="ce13">
            <text:p><text:s/>11.658,02<text:s/></text:p>
          </table:table-cell>
          <table:table-cell office:value-type="float" office:value="26590.95" table:style-name="ce8">
            <text:p><text:s/>26.590,95<text:s/></text:p>
          </table:table-cell>
          <table:table-cell table:number-columns-repeated="16366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7">
            <text:p>CLEOMENES JOSE LINARD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284.78" table:style-name="ce11">
            <text:p><text:s/>7.284,78<text:s/></text:p>
          </table:table-cell>
          <table:table-cell office:value-type="string" table:style-name="ce12">
            <text:p>-</text:p>
          </table:table-cell>
          <table:table-cell office:value-type="float" office:value="10510.02" table:formula="of:=SUM([.N171:.P171])" table:style-name="ce13">
            <text:p><text:s/>10.510,02<text:s/></text:p>
          </table:table-cell>
          <table:table-cell office:value-type="float" office:value="24649.81" table:style-name="ce8">
            <text:p><text:s/>24.649,81<text:s/></text:p>
          </table:table-cell>
          <table:table-cell table:number-columns-repeated="16366"/>
        </table:table-row>
        <table:table-row table:style-name="ro4">
          <table:table-cell office:value-type="float" office:value="696626" table:style-name="ce6">
            <text:p>696626</text:p>
          </table:table-cell>
          <table:table-cell office:value-type="string" table:style-name="ce7">
            <text:p>CLID MENNA BARRETO DE BARROS FALCA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172:.P172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703285" table:style-name="ce6">
            <text:p>703285</text:p>
          </table:table-cell>
          <table:table-cell office:value-type="string" table:style-name="ce7">
            <text:p>CLILTON GUIMARAES DOS SANT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8">
            <text:p><text:s/>1.902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5" table:style-name="ce10">
            <text:p><text:s/>37.364,25<text:s/></text:p>
          </table:table-cell>
          <table:table-cell office:value-type="float" office:value="3467.72" table:style-name="ce11">
            <text:p><text:s/>3.467,72<text:s/></text:p>
          </table:table-cell>
          <table:table-cell office:value-type="float" office:value="8400.0400000000009" table:style-name="ce11">
            <text:p><text:s/>8.400,04<text:s/></text:p>
          </table:table-cell>
          <table:table-cell office:value-type="string" table:style-name="ce12">
            <text:p>-</text:p>
          </table:table-cell>
          <table:table-cell office:value-type="float" office:value="11867.76" table:formula="of:=SUM([.N173:.P173])" table:style-name="ce13">
            <text:p><text:s/>11.867,76<text:s/></text:p>
          </table:table-cell>
          <table:table-cell office:value-type="float" office:value="25496.49" table:style-name="ce8">
            <text:p><text:s/>25.496,49<text:s/></text:p>
          </table:table-cell>
          <table:table-cell table:number-columns-repeated="16366"/>
        </table:table-row>
        <table:table-row table:style-name="ro4">
          <table:table-cell office:value-type="float" office:value="263649" table:style-name="ce6">
            <text:p>263649</text:p>
          </table:table-cell>
          <table:table-cell office:value-type="string" table:style-name="ce7">
            <text:p>CLODOALDO FERREI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174:.P174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889726" table:style-name="ce6">
            <text:p>889726</text:p>
          </table:table-cell>
          <table:table-cell office:value-type="string" table:style-name="ce7">
            <text:p>CLOVIS AIRTON GENTIL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47.82" table:style-name="ce10">
            <text:p><text:s/>36.147,82<text:s/></text:p>
          </table:table-cell>
          <table:table-cell office:value-type="float" office:value="3333.92" table:style-name="ce11">
            <text:p><text:s/>3.333,92<text:s/></text:p>
          </table:table-cell>
          <table:table-cell office:value-type="float" office:value="7578.73" table:style-name="ce11">
            <text:p><text:s/>7.578,73<text:s/></text:p>
          </table:table-cell>
          <table:table-cell office:value-type="string" table:style-name="ce12">
            <text:p>-</text:p>
          </table:table-cell>
          <table:table-cell office:value-type="float" office:value="10912.65" table:formula="of:=SUM([.N175:.P175])" table:style-name="ce13">
            <text:p><text:s/>10.912,65<text:s/></text:p>
          </table:table-cell>
          <table:table-cell office:value-type="float" office:value="25235.17" table:style-name="ce8">
            <text:p><text:s/>25.235,17<text:s/></text:p>
          </table:table-cell>
          <table:table-cell table:number-columns-repeated="16366"/>
        </table:table-row>
        <table:table-row table:style-name="ro4">
          <table:table-cell office:value-type="float" office:value="2537" table:style-name="ce6">
            <text:p>2537</text:p>
          </table:table-cell>
          <table:table-cell office:value-type="string" table:style-name="ce7">
            <text:p>CRISTIANE HELENA LEAO PARIZ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772.48" table:style-name="ce11">
            <text:p><text:s/>3.772,48<text:s/></text:p>
          </table:table-cell>
          <table:table-cell office:value-type="float" office:value="7524.43" table:style-name="ce11">
            <text:p><text:s/>7.524,43<text:s/></text:p>
          </table:table-cell>
          <table:table-cell office:value-type="string" table:style-name="ce12">
            <text:p>-</text:p>
          </table:table-cell>
          <table:table-cell office:value-type="float" office:value="11296.91" table:formula="of:=SUM([.N176:.P176])" table:style-name="ce13">
            <text:p><text:s/>11.296,91<text:s/></text:p>
          </table:table-cell>
          <table:table-cell office:value-type="float" office:value="22998.45" table:style-name="ce8">
            <text:p><text:s/>22.998,45<text:s/></text:p>
          </table:table-cell>
          <table:table-cell table:number-columns-repeated="16366"/>
        </table:table-row>
        <table:table-row table:style-name="ro4">
          <table:table-cell office:value-type="float" office:value="1406" table:style-name="ce6">
            <text:p>1406</text:p>
          </table:table-cell>
          <table:table-cell office:value-type="string" table:style-name="ce7">
            <text:p>CRISTINA HELENA OLIVEIRA FIGUEIRED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5084.8" table:style-name="ce11">
            <text:p><text:s/>5.084,80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2637.49" table:formula="of:=SUM([.N177:.P177])" table:style-name="ce13">
            <text:p><text:s/>12.637,49<text:s/></text:p>
          </table:table-cell>
          <table:table-cell office:value-type="float" office:value="21051.61" table:style-name="ce8">
            <text:p><text:s/>21.051,61<text:s/></text:p>
          </table:table-cell>
          <table:table-cell table:number-columns-repeated="16366"/>
        </table:table-row>
        <table:table-row table:style-name="ro4">
          <table:table-cell office:value-type="float" office:value="123447" table:style-name="ce6">
            <text:p>123447</text:p>
          </table:table-cell>
          <table:table-cell office:value-type="string" table:style-name="ce7">
            <text:p>CYRDEMIA DA GAMA BOTT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3545.51" table:style-name="ce11">
            <text:p><text:s/>3.545,51<text:s/></text:p>
          </table:table-cell>
          <table:table-cell office:value-type="float" office:value="8101.67" table:style-name="ce11">
            <text:p><text:s/>8.101,67<text:s/></text:p>
          </table:table-cell>
          <table:table-cell office:value-type="string" table:style-name="ce12">
            <text:p>-</text:p>
          </table:table-cell>
          <table:table-cell office:value-type="float" office:value="11647.18" table:formula="of:=SUM([.N178:.P178])" table:style-name="ce13">
            <text:p><text:s/>11.647,18<text:s/></text:p>
          </table:table-cell>
          <table:table-cell office:value-type="float" office:value="26424.26" table:style-name="ce8">
            <text:p><text:s/>26.424,26<text:s/></text:p>
          </table:table-cell>
          <table:table-cell table:number-columns-repeated="16366"/>
        </table:table-row>
        <table:table-row table:style-name="ro4">
          <table:table-cell office:value-type="float" office:value="192262" table:style-name="ce6">
            <text:p>192262</text:p>
          </table:table-cell>
          <table:table-cell office:value-type="string" table:style-name="ce7">
            <text:p>DALVA TERESA DA SILV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62.35" table:style-name="ce8">
            <text:p><text:s/>3.862,3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51.449999999997" table:style-name="ce10">
            <text:p><text:s/>37.551,45<text:s/></text:p>
          </table:table-cell>
          <table:table-cell office:value-type="float" office:value="3488.32" table:style-name="ce11">
            <text:p><text:s/>3.488,32<text:s/></text:p>
          </table:table-cell>
          <table:table-cell office:value-type="float" office:value="7974.4" table:style-name="ce11">
            <text:p><text:s/>7.974,40<text:s/></text:p>
          </table:table-cell>
          <table:table-cell office:value-type="string" table:style-name="ce12">
            <text:p>-</text:p>
          </table:table-cell>
          <table:table-cell office:value-type="float" office:value="11462.72" table:formula="of:=SUM([.N179:.P179])" table:style-name="ce13">
            <text:p><text:s/>11.462,72<text:s/></text:p>
          </table:table-cell>
          <table:table-cell office:value-type="float" office:value="26088.73" table:style-name="ce8">
            <text:p><text:s/>26.088,73<text:s/></text:p>
          </table:table-cell>
          <table:table-cell table:number-columns-repeated="16366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7">
            <text:p>DAMASIO EVANGELISTA DE JESU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180:.P180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202711" table:style-name="ce6">
            <text:p>202711</text:p>
          </table:table-cell>
          <table:table-cell office:value-type="string" table:style-name="ce7">
            <text:p>DANIEL ISIDIO DE ALMEID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181:.P181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612380" table:style-name="ce6">
            <text:p>612380</text:p>
          </table:table-cell>
          <table:table-cell office:value-type="string" table:style-name="ce7">
            <text:p>DANIEL PRADO DA SILVEIR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3521.26" table:style-name="ce11">
            <text:p><text:s/>3.521,26<text:s/></text:p>
          </table:table-cell>
          <table:table-cell office:value-type="float" office:value="7995.57" table:style-name="ce11">
            <text:p><text:s/>7.995,57<text:s/></text:p>
          </table:table-cell>
          <table:table-cell office:value-type="string" table:style-name="ce12">
            <text:p>-</text:p>
          </table:table-cell>
          <table:table-cell office:value-type="float" office:value="11516.83" table:formula="of:=SUM([.N182:.P182])" table:style-name="ce13">
            <text:p><text:s/>11.516,83<text:s/></text:p>
          </table:table-cell>
          <table:table-cell office:value-type="float" office:value="26334.14" table:style-name="ce8">
            <text:p><text:s/>26.334,14<text:s/></text:p>
          </table:table-cell>
          <table:table-cell table:number-columns-repeated="16366"/>
        </table:table-row>
        <table:table-row table:style-name="ro4">
          <table:table-cell office:value-type="float" office:value="842197" table:style-name="ce6">
            <text:p>842197</text:p>
          </table:table-cell>
          <table:table-cell office:value-type="string" table:style-name="ce7">
            <text:p>DARCI RIBEIRO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3325.19" table:style-name="ce11">
            <text:p><text:s/>3.325,19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1460.23" table:formula="of:=SUM([.N183:.P183])" table:style-name="ce13">
            <text:p><text:s/>11.460,23<text:s/></text:p>
          </table:table-cell>
          <table:table-cell office:value-type="float" office:value="24608.25" table:style-name="ce8">
            <text:p><text:s/>24.608,25<text:s/></text:p>
          </table:table-cell>
          <table:table-cell table:number-columns-repeated="16366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7">
            <text:p>DARLY VIGANO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184:.P184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7">
            <text:p>DAURY DE PAULA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185:.P185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490364" table:style-name="ce6">
            <text:p>490364</text:p>
          </table:table-cell>
          <table:table-cell office:value-type="string" table:style-name="ce7">
            <text:p>DAURY DE PAULA JUNIOR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186:.P186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7">
            <text:p>DAWDSON MELO RODRIGU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187:.P187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973999" table:style-name="ce6">
            <text:p>973999</text:p>
          </table:table-cell>
          <table:table-cell office:value-type="string" table:style-name="ce7">
            <text:p>DECIO ANTONIO PIOL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4040.81" table:style-name="ce11">
            <text:p><text:s/>4.040,81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1589.31" table:formula="of:=SUM([.N188:.P188])" table:style-name="ce13">
            <text:p><text:s/>11.589,31<text:s/></text:p>
          </table:table-cell>
          <table:table-cell office:value-type="float" office:value="24435.01" table:style-name="ce8">
            <text:p><text:s/>24.435,01<text:s/></text:p>
          </table:table-cell>
          <table:table-cell table:number-columns-repeated="16366"/>
        </table:table-row>
        <table:table-row table:style-name="ro4">
          <table:table-cell office:value-type="float" office:value="679429" table:style-name="ce6">
            <text:p>679429</text:p>
          </table:table-cell>
          <table:table-cell office:value-type="string" table:style-name="ce7">
            <text:p>DECIO GUEIRADO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284.78" table:style-name="ce11">
            <text:p><text:s/>7.284,78<text:s/></text:p>
          </table:table-cell>
          <table:table-cell office:value-type="string" table:style-name="ce12">
            <text:p>-</text:p>
          </table:table-cell>
          <table:table-cell office:value-type="float" office:value="10510.02" table:formula="of:=SUM([.N189:.P189])" table:style-name="ce13">
            <text:p><text:s/>10.510,02<text:s/></text:p>
          </table:table-cell>
          <table:table-cell office:value-type="float" office:value="24649.81" table:style-name="ce8">
            <text:p><text:s/>24.649,81<text:s/></text:p>
          </table:table-cell>
          <table:table-cell table:number-columns-repeated="16366"/>
        </table:table-row>
        <table:table-row table:style-name="ro4">
          <table:table-cell office:value-type="float" office:value="265397" table:style-name="ce6">
            <text:p>265397</text:p>
          </table:table-cell>
          <table:table-cell office:value-type="string" table:style-name="ce7">
            <text:p>DENISE LUZIA ALMEIDA BEDIN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190:.P190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9920" table:style-name="ce6">
            <text:p>9920</text:p>
          </table:table-cell>
          <table:table-cell office:value-type="string" table:style-name="ce7">
            <text:p>DIMAS EDUARDO RAMALH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53.27" table:style-name="ce11">
            <text:p><text:s/>53,27<text:s/></text:p>
          </table:table-cell>
          <table:table-cell office:value-type="string" table:style-name="ce11">
            <text:p>-</text:p>
          </table:table-cell>
          <table:table-cell office:value-type="float" office:value="35462.22" table:style-name="ce20">
            <text:p><text:s/>35.462,22<text:s/></text:p>
          </table:table-cell>
          <table:table-cell office:value-type="float" office:value="35515.49" table:formula="of:=SUM([.N191:.P191])" table:style-name="ce13">
            <text:p><text:s/>35.515,49<text:s/></text:p>
          </table:table-cell>
          <table:table-cell office:value-type="float" office:value="2610.4800000000032" table:formula="of:=[.M191]-[.Q191]" table:style-name="ce8">
            <text:p><text:s/>2.610,48<text:s/></text:p>
          </table:table-cell>
          <table:table-cell table:number-columns-repeated="16366"/>
        </table:table-row>
        <table:table-row table:style-name="ro4">
          <table:table-cell office:value-type="float" office:value="699130" table:style-name="ce6">
            <text:p>699130</text:p>
          </table:table-cell>
          <table:table-cell office:value-type="string" table:style-name="ce7">
            <text:p>DINARTE FELIX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192:.P192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106510" table:style-name="ce6">
            <text:p>106510</text:p>
          </table:table-cell>
          <table:table-cell office:value-type="string" table:style-name="ce7">
            <text:p>DIRCEU SORDI NOGUEIR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6182.96" table:style-name="ce11">
            <text:p><text:s/>6.182,96<text:s/></text:p>
          </table:table-cell>
          <table:table-cell office:value-type="string" table:style-name="ce12">
            <text:p>-</text:p>
          </table:table-cell>
          <table:table-cell office:value-type="float" office:value="9717.36" table:formula="of:=SUM([.N193:.P193])" table:style-name="ce13">
            <text:p><text:s/>9.717,36<text:s/></text:p>
          </table:table-cell>
          <table:table-cell office:value-type="float" office:value="28253.05" table:style-name="ce8">
            <text:p><text:s/>28.253,05<text:s/></text:p>
          </table:table-cell>
          <table:table-cell table:number-columns-repeated="16366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7">
            <text:p>DJALMA LUCIO GABRIEL BARRET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50.33" table:style-name="ce8">
            <text:p><text:s/>2.750,33<text:s/></text:p>
          </table:table-cell>
          <table:table-cell office:value-type="string" table:style-name="ce9">
            <text:p>-</text:p>
          </table:table-cell>
          <table:table-cell office:value-type="float" office:value="19106.27" table:style-name="ce8">
            <text:p><text:s/>19.106,2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18.82" table:style-name="ce10">
            <text:p><text:s/>57.318,82<text:s/></text:p>
          </table:table-cell>
          <table:table-cell office:value-type="float" office:value="5020.3900000000003" table:style-name="ce11">
            <text:p><text:s/>5.020,39<text:s/></text:p>
          </table:table-cell>
          <table:table-cell office:value-type="float" office:value="8136.21" table:style-name="ce11">
            <text:p><text:s/>8.136,21<text:s/></text:p>
          </table:table-cell>
          <table:table-cell office:value-type="string" table:style-name="ce12">
            <text:p>-</text:p>
          </table:table-cell>
          <table:table-cell office:value-type="float" office:value="13156.6" table:formula="of:=SUM([.N194:.P194])" table:style-name="ce13">
            <text:p><text:s/>13.156,60<text:s/></text:p>
          </table:table-cell>
          <table:table-cell office:value-type="float" office:value="44162.22" table:style-name="ce8">
            <text:p><text:s/>44.162,22<text:s/></text:p>
          </table:table-cell>
          <table:table-cell table:number-columns-repeated="16366"/>
        </table:table-row>
        <table:table-row table:style-name="ro4">
          <table:table-cell office:value-type="float" office:value="492464" table:style-name="ce6">
            <text:p>492464</text:p>
          </table:table-cell>
          <table:table-cell office:value-type="string" table:style-name="ce7">
            <text:p>DJALMA MOREIRA GOM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265.35" table:formula="of:=SUM([.N195:.P195])" table:style-name="ce13">
            <text:p><text:s/>11.265,35<text:s/></text:p>
          </table:table-cell>
          <table:table-cell office:value-type="float" office:value="23894.48" table:style-name="ce8">
            <text:p><text:s/>23.894,48<text:s/></text:p>
          </table:table-cell>
          <table:table-cell table:number-columns-repeated="16366"/>
        </table:table-row>
        <table:table-row table:style-name="ro4">
          <table:table-cell office:value-type="float" office:value="966491" table:style-name="ce6">
            <text:p>966491</text:p>
          </table:table-cell>
          <table:table-cell office:value-type="string" table:style-name="ce7">
            <text:p>DOMINGOS ANTONIO JESUIN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BERNARDO DO CAMP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96:.P19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47325" table:style-name="ce6">
            <text:p>547325</text:p>
          </table:table-cell>
          <table:table-cell office:value-type="string" table:style-name="ce7">
            <text:p>DORA BUSSAB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8.66" table:style-name="ce8">
            <text:p><text:s/>2.908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70.879999999997" table:style-name="ce10">
            <text:p><text:s/>38.370,88<text:s/></text:p>
          </table:table-cell>
          <table:table-cell office:value-type="float" office:value="2936.11" table:style-name="ce11">
            <text:p><text:s/>2.936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36.11" table:formula="of:=SUM([.N197:.P197])" table:style-name="ce13">
            <text:p><text:s/>2.936,11<text:s/></text:p>
          </table:table-cell>
          <table:table-cell office:value-type="float" office:value="35434.769999999997" table:style-name="ce8">
            <text:p><text:s/>35.434,77<text:s/></text:p>
          </table:table-cell>
          <table:table-cell table:number-columns-repeated="16366"/>
        </table:table-row>
        <table:table-row table:style-name="ro4">
          <table:table-cell office:value-type="float" office:value="639038" table:style-name="ce6">
            <text:p>639038</text:p>
          </table:table-cell>
          <table:table-cell office:value-type="string" table:style-name="ce7">
            <text:p>DRAUSIO LUCIO BARRET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00.0499999999993" table:style-name="ce11">
            <text:p><text:s/>8.400,05<text:s/></text:p>
          </table:table-cell>
          <table:table-cell office:value-type="string" table:style-name="ce12">
            <text:p>-</text:p>
          </table:table-cell>
          <table:table-cell office:value-type="float" office:value="11867.779999999999" table:formula="of:=SUM([.N198:.P198])" table:style-name="ce13">
            <text:p><text:s/>11.867,78<text:s/></text:p>
          </table:table-cell>
          <table:table-cell office:value-type="float" office:value="25496.49" table:style-name="ce8">
            <text:p><text:s/>25.496,49<text:s/></text:p>
          </table:table-cell>
          <table:table-cell table:number-columns-repeated="16366"/>
        </table:table-row>
        <table:table-row table:style-name="ro4">
          <table:table-cell office:value-type="float" office:value="1357" table:style-name="ce6">
            <text:p>1357</text:p>
          </table:table-cell>
          <table:table-cell office:value-type="string" table:style-name="ce7">
            <text:p>DULCE MARIA GOYOS SICOL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199:.P199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700971" table:style-name="ce6">
            <text:p>700971</text:p>
          </table:table-cell>
          <table:table-cell office:value-type="string" table:style-name="ce7">
            <text:p>DULCE MARIA MONAC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200:.P200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7">
            <text:p>EDEGAR MARTINS SEGALA<text:s text:c="29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278.01" table:style-name="ce10">
            <text:p><text:s/>32.278,01<text:s/></text:p>
          </table:table-cell>
          <table:table-cell office:value-type="float" office:value="2265.9" table:style-name="ce11">
            <text:p><text:s/>2.265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265.9" table:formula="of:=SUM([.N201:.P201])" table:style-name="ce13">
            <text:p><text:s/>2.265,90<text:s/></text:p>
          </table:table-cell>
          <table:table-cell office:value-type="float" office:value="30012.11" table:style-name="ce8">
            <text:p><text:s/>30.012,11<text:s/></text:p>
          </table:table-cell>
          <table:table-cell table:number-columns-repeated="16366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7">
            <text:p>EDENILSON POLONI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202:.P202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147470" table:style-name="ce6">
            <text:p>147470</text:p>
          </table:table-cell>
          <table:table-cell office:value-type="string" table:style-name="ce7">
            <text:p>EDI CABRERA RODER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23.39" table:style-name="ce8">
            <text:p><text:s/>1.823,39<text:s/></text:p>
          </table:table-cell>
          <table:table-cell office:value-type="string" table:style-name="ce9">
            <text:p>-</text:p>
          </table:table-cell>
          <table:table-cell office:value-type="float" office:value="17756.240000000002" table:style-name="ce8">
            <text:p><text:s/>17.756,2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268.73" table:style-name="ce10">
            <text:p><text:s/>53.268,73<text:s/></text:p>
          </table:table-cell>
          <table:table-cell office:value-type="float" office:value="3290.19" table:style-name="ce11">
            <text:p><text:s/>3.290,1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90.19" table:formula="of:=SUM([.N203:.P203])" table:style-name="ce13">
            <text:p><text:s/>3.290,19<text:s/></text:p>
          </table:table-cell>
          <table:table-cell office:value-type="float" office:value="49978.54" table:style-name="ce8">
            <text:p><text:s/>49.978,54<text:s/></text:p>
          </table:table-cell>
          <table:table-cell table:number-columns-repeated="16366"/>
        </table:table-row>
        <table:table-row table:style-name="ro4">
          <table:table-cell office:value-type="float" office:value="928318" table:style-name="ce6">
            <text:p>928318</text:p>
          </table:table-cell>
          <table:table-cell office:value-type="string" table:style-name="ce7">
            <text:p>EDIS MILARE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41.91" table:style-name="ce8">
            <text:p><text:s/>2.641,9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04.129999999997" table:style-name="ce10">
            <text:p><text:s/>38.104,13<text:s/></text:p>
          </table:table-cell>
          <table:table-cell office:value-type="float" office:value="3549.11" table:style-name="ce11">
            <text:p><text:s/>3.549,11<text:s/></text:p>
          </table:table-cell>
          <table:table-cell office:value-type="float" office:value="7953.26" table:style-name="ce11">
            <text:p><text:s/>7.953,26<text:s/></text:p>
          </table:table-cell>
          <table:table-cell office:value-type="string" table:style-name="ce12">
            <text:p>-</text:p>
          </table:table-cell>
          <table:table-cell office:value-type="float" office:value="11502.37" table:formula="of:=SUM([.N204:.P204])" table:style-name="ce13">
            <text:p><text:s/>11.502,37<text:s/></text:p>
          </table:table-cell>
          <table:table-cell office:value-type="float" office:value="26601.759999999998" table:style-name="ce8">
            <text:p><text:s/>26.601,76<text:s/></text:p>
          </table:table-cell>
          <table:table-cell table:number-columns-repeated="16366"/>
        </table:table-row>
        <table:table-row table:style-name="ro4">
          <table:table-cell office:value-type="float" office:value="469137" table:style-name="ce6">
            <text:p>469137</text:p>
          </table:table-cell>
          <table:table-cell office:value-type="string" table:style-name="ce7">
            <text:p>EDISON LUIZ DE CAMPO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205:.P205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97040" table:style-name="ce6">
            <text:p>97040</text:p>
          </table:table-cell>
          <table:table-cell office:value-type="string" table:style-name="ce7">
            <text:p>EDIVON TEIXEIRA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7996.49" table:style-name="ce11">
            <text:p><text:s/>7.996,49<text:s/></text:p>
          </table:table-cell>
          <table:table-cell office:value-type="string" table:style-name="ce12">
            <text:p>-</text:p>
          </table:table-cell>
          <table:table-cell office:value-type="float" office:value="11541.6" table:formula="of:=SUM([.N206:.P206])" table:style-name="ce13">
            <text:p><text:s/>11.541,60<text:s/></text:p>
          </table:table-cell>
          <table:table-cell office:value-type="float" office:value="26526.13" table:style-name="ce8">
            <text:p><text:s/>26.526,13<text:s/></text:p>
          </table:table-cell>
          <table:table-cell table:number-columns-repeated="16366"/>
        </table:table-row>
        <table:table-row table:style-name="ro4">
          <table:table-cell office:value-type="float" office:value="494450" table:style-name="ce6">
            <text:p>494450</text:p>
          </table:table-cell>
          <table:table-cell office:value-type="string" table:style-name="ce7">
            <text:p>EDMILSON MARCHIONI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207:.P207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273573" table:style-name="ce6">
            <text:p>273573</text:p>
          </table:table-cell>
          <table:table-cell office:value-type="string" table:style-name="ce7">
            <text:p>EDSON EDMIR VELH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08:.P208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380849" table:style-name="ce6">
            <text:p>380849</text:p>
          </table:table-cell>
          <table:table-cell office:value-type="string" table:style-name="ce7">
            <text:p>EDSON JOSE MENEGHETT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5681.69" table:style-name="ce11">
            <text:p><text:s/>5.681,69<text:s/></text:p>
          </table:table-cell>
          <table:table-cell office:value-type="string" table:style-name="ce12">
            <text:p>-</text:p>
          </table:table-cell>
          <table:table-cell office:value-type="float" office:value="8906.93" table:formula="of:=SUM([.N209:.P209])" table:style-name="ce13">
            <text:p><text:s/>8.906,93<text:s/></text:p>
          </table:table-cell>
          <table:table-cell office:value-type="float" office:value="26252.9" table:style-name="ce8">
            <text:p><text:s/>26.252,90<text:s/></text:p>
          </table:table-cell>
          <table:table-cell table:number-columns-repeated="16366"/>
        </table:table-row>
        <table:table-row table:style-name="ro4">
          <table:table-cell office:value-type="float" office:value="701255" table:style-name="ce6">
            <text:p>701255</text:p>
          </table:table-cell>
          <table:table-cell office:value-type="string" table:style-name="ce7">
            <text:p>EDSON MUNHOZ JUNIOR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32.949999999997" table:style-name="ce10">
            <text:p><text:s/>36.932,95<text:s/></text:p>
          </table:table-cell>
          <table:table-cell office:value-type="float" office:value="3420.28" table:style-name="ce11">
            <text:p><text:s/>3.420,28<text:s/></text:p>
          </table:table-cell>
          <table:table-cell office:value-type="float" office:value="8294.48" table:style-name="ce11">
            <text:p><text:s/>8.294,48<text:s/></text:p>
          </table:table-cell>
          <table:table-cell office:value-type="string" table:style-name="ce12">
            <text:p>-</text:p>
          </table:table-cell>
          <table:table-cell office:value-type="float" office:value="11714.76" table:formula="of:=SUM([.N210:.P210])" table:style-name="ce13">
            <text:p><text:s/>11.714,76<text:s/></text:p>
          </table:table-cell>
          <table:table-cell office:value-type="float" office:value="25218.19" table:style-name="ce8">
            <text:p><text:s/>25.218,19<text:s/></text:p>
          </table:table-cell>
          <table:table-cell table:number-columns-repeated="16366"/>
        </table:table-row>
        <table:table-row table:style-name="ro4">
          <table:table-cell office:value-type="float" office:value="541626" table:style-name="ce6">
            <text:p>541626</text:p>
          </table:table-cell>
          <table:table-cell office:value-type="string" table:style-name="ce7">
            <text:p>EDSON RAMACHOTI FERREIRA CARVALHO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11:.P211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353664" table:style-name="ce6">
            <text:p>353664</text:p>
          </table:table-cell>
          <table:table-cell office:value-type="string" table:style-name="ce7">
            <text:p>EDSON SORRILHA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3.57" table:style-name="ce8">
            <text:p><text:s/>2.623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5.79" table:style-name="ce10">
            <text:p><text:s/>38.085,79<text:s/></text:p>
          </table:table-cell>
          <table:table-cell office:value-type="float" office:value="3666.46" table:style-name="ce11">
            <text:p><text:s/>3.666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66.46" table:formula="of:=SUM([.N212:.P212])" table:style-name="ce13">
            <text:p><text:s/>3.666,46<text:s/></text:p>
          </table:table-cell>
          <table:table-cell office:value-type="float" office:value="34419.33" table:style-name="ce8">
            <text:p><text:s/>34.419,33<text:s/></text:p>
          </table:table-cell>
          <table:table-cell table:number-columns-repeated="16366"/>
        </table:table-row>
        <table:table-row table:style-name="ro4">
          <table:table-cell office:value-type="float" office:value="197996" table:style-name="ce6">
            <text:p>197996</text:p>
          </table:table-cell>
          <table:table-cell office:value-type="string" table:style-name="ce7">
            <text:p>EDUARDO ADOLFO VIESI VELOCCI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213:.P213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196887" table:style-name="ce6">
            <text:p>196887</text:p>
          </table:table-cell>
          <table:table-cell office:value-type="string" table:style-name="ce7">
            <text:p>EDUARDO ANTONIO TAVES ROMER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214:.P214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970482" table:style-name="ce6">
            <text:p>970482</text:p>
          </table:table-cell>
          <table:table-cell office:value-type="string" table:style-name="ce7">
            <text:p>EDUARDO CARVALHO DE VASCONCELLOS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15:.P215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245284" table:style-name="ce6">
            <text:p>245284</text:p>
          </table:table-cell>
          <table:table-cell office:value-type="string" table:style-name="ce7">
            <text:p>EDUARDO FRANCISCO CRESP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3097.25" table:formula="of:=SUM([.N216:.P216])" table:style-name="ce13">
            <text:p><text:s/>13.097,25<text:s/></text:p>
          </table:table-cell>
          <table:table-cell office:value-type="float" office:value="44004.34" table:style-name="ce8">
            <text:p><text:s/>44.004,34<text:s/></text:p>
          </table:table-cell>
          <table:table-cell table:number-columns-repeated="16366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7">
            <text:p>EDUARDO GARCIA DE QUEIROZ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17:.P217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65206" table:style-name="ce6">
            <text:p>365206</text:p>
          </table:table-cell>
          <table:table-cell office:value-type="string" table:style-name="ce7">
            <text:p>EDUARDO MANSANO BAUMAN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5026.18" table:style-name="ce8">
            <text:p><text:s/>25.026,1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26.18" table:style-name="ce10">
            <text:p><text:s/>25.026,18<text:s/></text:p>
          </table:table-cell>
          <table:table-cell office:value-type="float" office:value="2752.87" table:style-name="ce11">
            <text:p><text:s/>2.752,87<text:s/></text:p>
          </table:table-cell>
          <table:table-cell office:value-type="float" office:value="5255.8" table:style-name="ce11">
            <text:p><text:s/>5.255,80<text:s/></text:p>
          </table:table-cell>
          <table:table-cell office:value-type="string" table:style-name="ce12">
            <text:p>-</text:p>
          </table:table-cell>
          <table:table-cell office:value-type="float" office:value="8008.67" table:formula="of:=SUM([.N218:.P218])" table:style-name="ce13">
            <text:p><text:s/>8.008,67<text:s/></text:p>
          </table:table-cell>
          <table:table-cell office:value-type="float" office:value="17017.509999999998" table:style-name="ce8">
            <text:p><text:s/>17.017,51<text:s/></text:p>
          </table:table-cell>
          <table:table-cell table:number-columns-repeated="16366"/>
        </table:table-row>
        <table:table-row table:style-name="ro4">
          <table:table-cell office:value-type="float" office:value="494448" table:style-name="ce6">
            <text:p>494448</text:p>
          </table:table-cell>
          <table:table-cell office:value-type="string" table:style-name="ce7">
            <text:p>EDUARDO MARCELO MISTRORIGO DE FREITAS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166.66" table:style-name="ce8">
            <text:p><text:s/>3.166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628.879999999997" table:style-name="ce10">
            <text:p><text:s/>38.628,88<text:s/></text:p>
          </table:table-cell>
          <table:table-cell office:value-type="float" office:value="3606.83" table:style-name="ce11">
            <text:p><text:s/>3.606,83<text:s/></text:p>
          </table:table-cell>
          <table:table-cell office:value-type="float" office:value="8761.7000000000007" table:style-name="ce11">
            <text:p><text:s/>8.761,70<text:s/></text:p>
          </table:table-cell>
          <table:table-cell office:value-type="string" table:style-name="ce12">
            <text:p>-</text:p>
          </table:table-cell>
          <table:table-cell office:value-type="float" office:value="12368.53" table:formula="of:=SUM([.N219:.P219])" table:style-name="ce13">
            <text:p><text:s/>12.368,53<text:s/></text:p>
          </table:table-cell>
          <table:table-cell office:value-type="float" office:value="26260.35" table:style-name="ce8">
            <text:p><text:s/>26.260,35<text:s/></text:p>
          </table:table-cell>
          <table:table-cell table:number-columns-repeated="16366"/>
        </table:table-row>
        <table:table-row table:style-name="ro4">
          <table:table-cell office:value-type="float" office:value="148951" table:style-name="ce6">
            <text:p>148951</text:p>
          </table:table-cell>
          <table:table-cell office:value-type="string" table:style-name="ce7">
            <text:p>EDUARDO MARTINES JUNIOR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44.82" table:style-name="ce8">
            <text:p><text:s/>2.744,8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07.040000000001" table:style-name="ce10">
            <text:p><text:s/>38.207,04<text:s/></text:p>
          </table:table-cell>
          <table:table-cell office:value-type="float" office:value="3560.43" table:style-name="ce11">
            <text:p><text:s/>3.560,43<text:s/></text:p>
          </table:table-cell>
          <table:table-cell office:value-type="float" office:value="8658.4500000000007" table:style-name="ce11">
            <text:p><text:s/>8.658,45<text:s/></text:p>
          </table:table-cell>
          <table:table-cell office:value-type="string" table:style-name="ce12">
            <text:p>-</text:p>
          </table:table-cell>
          <table:table-cell office:value-type="float" office:value="12218.880000000001" table:formula="of:=SUM([.N220:.P220])" table:style-name="ce13">
            <text:p><text:s/>12.218,88<text:s/></text:p>
          </table:table-cell>
          <table:table-cell office:value-type="float" office:value="25988.16" table:style-name="ce8">
            <text:p><text:s/>25.988,16<text:s/></text:p>
          </table:table-cell>
          <table:table-cell table:number-columns-repeated="16366"/>
        </table:table-row>
        <table:table-row table:style-name="ro4">
          <table:table-cell office:value-type="float" office:value="332144" table:style-name="ce6">
            <text:p>332144</text:p>
          </table:table-cell>
          <table:table-cell office:value-type="string" table:style-name="ce7">
            <text:p>EDUARDO SILVEIRA MELO RODRIGUES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5466.89" table:style-name="ce11">
            <text:p><text:s/>5.466,89<text:s/></text:p>
          </table:table-cell>
          <table:table-cell office:value-type="string" table:style-name="ce12">
            <text:p>-</text:p>
          </table:table-cell>
          <table:table-cell office:value-type="float" office:value="9016.9600000000009" table:formula="of:=SUM([.N221:.P221])" table:style-name="ce13">
            <text:p><text:s/>9.016,96<text:s/></text:p>
          </table:table-cell>
          <table:table-cell office:value-type="float" office:value="29095.919999999998" table:style-name="ce8">
            <text:p><text:s/>29.095,92<text:s/></text:p>
          </table:table-cell>
          <table:table-cell table:number-columns-repeated="16366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7">
            <text:p>EDUARDO VASCONCELLOS MATTO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222:.P222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16366"/>
        </table:table-row>
        <table:table-row table:style-name="ro4">
          <table:table-cell office:value-type="float" office:value="2227" table:style-name="ce6">
            <text:p>2227</text:p>
          </table:table-cell>
          <table:table-cell office:value-type="string" table:style-name="ce7">
            <text:p>ELAINE TABORDA DE AVIL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ACAREI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223:.P223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31696" table:style-name="ce6">
            <text:p>631696</text:p>
          </table:table-cell>
          <table:table-cell office:value-type="string" table:style-name="ce7">
            <text:p>ELCIO NETO<text:s text:c="4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4380.82" table:style-name="ce11">
            <text:p><text:s/>4.380,82<text:s/></text:p>
          </table:table-cell>
          <table:table-cell office:value-type="string" table:style-name="ce12">
            <text:p>-</text:p>
          </table:table-cell>
          <table:table-cell office:value-type="float" office:value="7701.15" table:formula="of:=SUM([.N224:.P224])" table:style-name="ce13">
            <text:p><text:s/>7.701,15<text:s/></text:p>
          </table:table-cell>
          <table:table-cell office:value-type="float" office:value="28323.17" table:style-name="ce8">
            <text:p><text:s/>28.323,17<text:s/></text:p>
          </table:table-cell>
          <table:table-cell table:number-columns-repeated="16366"/>
        </table:table-row>
        <table:table-row table:style-name="ro4">
          <table:table-cell office:value-type="float" office:value="842112" table:style-name="ce6">
            <text:p>842112</text:p>
          </table:table-cell>
          <table:table-cell office:value-type="string" table:style-name="ce7">
            <text:p>ELIANA FIGUEIRA DE MELL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225:.P225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265099" table:style-name="ce6">
            <text:p>265099</text:p>
          </table:table-cell>
          <table:table-cell office:value-type="string" table:style-name="ce7">
            <text:p>ELIANA MONTEMAGNI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4312.32" table:style-name="ce11">
            <text:p><text:s/>4.312,32<text:s/></text:p>
          </table:table-cell>
          <table:table-cell office:value-type="float" office:value="8635.41" table:style-name="ce11">
            <text:p><text:s/>8.635,41<text:s/></text:p>
          </table:table-cell>
          <table:table-cell office:value-type="string" table:style-name="ce12">
            <text:p>-</text:p>
          </table:table-cell>
          <table:table-cell office:value-type="float" office:value="12947.73" table:formula="of:=SUM([.N226:.P226])" table:style-name="ce13">
            <text:p><text:s/>12.947,73<text:s/></text:p>
          </table:table-cell>
          <table:table-cell office:value-type="float" office:value="25165.15" table:style-name="ce8">
            <text:p><text:s/>25.165,15<text:s/></text:p>
          </table:table-cell>
          <table:table-cell table:number-columns-repeated="16366"/>
        </table:table-row>
        <table:table-row table:style-name="ro4">
          <table:table-cell office:value-type="float" office:value="124778" table:style-name="ce6">
            <text:p>124778</text:p>
          </table:table-cell>
          <table:table-cell office:value-type="string" table:style-name="ce7">
            <text:p>ELIAS ANTONIO JACOB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27:.P227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295075" table:style-name="ce6">
            <text:p>295075</text:p>
          </table:table-cell>
          <table:table-cell office:value-type="string" table:style-name="ce7">
            <text:p>ELIEL RAMOS MAURICI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159.41" table:style-name="ce11">
            <text:p><text:s/>7.159,41<text:s/></text:p>
          </table:table-cell>
          <table:table-cell office:value-type="string" table:style-name="ce12">
            <text:p>-</text:p>
          </table:table-cell>
          <table:table-cell office:value-type="float" office:value="10479.74" table:formula="of:=SUM([.N228:.P228])" table:style-name="ce13">
            <text:p><text:s/>10.479,74<text:s/></text:p>
          </table:table-cell>
          <table:table-cell office:value-type="float" office:value="25544.58" table:style-name="ce8">
            <text:p><text:s/>25.544,58<text:s/></text:p>
          </table:table-cell>
          <table:table-cell table:number-columns-repeated="16366"/>
        </table:table-row>
        <table:table-row table:style-name="ro4">
          <table:table-cell office:value-type="float" office:value="111287" table:style-name="ce6">
            <text:p>111287</text:p>
          </table:table-cell>
          <table:table-cell office:value-type="string" table:style-name="ce7">
            <text:p>ELIO DE SOUZA FERREIR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229:.P229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759275" table:style-name="ce6">
            <text:p>759275</text:p>
          </table:table-cell>
          <table:table-cell office:value-type="string" table:style-name="ce7">
            <text:p>ELISEU FLORENTINO MOTA JUNIOR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180.5" table:style-name="ce11">
            <text:p><text:s/>7.180,50<text:s/></text:p>
          </table:table-cell>
          <table:table-cell office:value-type="string" table:style-name="ce12">
            <text:p>-</text:p>
          </table:table-cell>
          <table:table-cell office:value-type="float" office:value="10405.74" table:formula="of:=SUM([.N230:.P230])" table:style-name="ce13">
            <text:p><text:s/>10.405,74<text:s/></text:p>
          </table:table-cell>
          <table:table-cell office:value-type="float" office:value="24754.09" table:style-name="ce8">
            <text:p><text:s/>24.754,09<text:s/></text:p>
          </table:table-cell>
          <table:table-cell table:number-columns-repeated="16366"/>
        </table:table-row>
        <table:table-row table:style-name="ro4">
          <table:table-cell office:value-type="float" office:value="326970" table:style-name="ce6">
            <text:p>326970</text:p>
          </table:table-cell>
          <table:table-cell office:value-type="string" table:style-name="ce7">
            <text:p>ELOISA DE SOUSA ARRUD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69.08" table:style-name="ce8">
            <text:p><text:s/>2.169,0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31.300000000003" table:style-name="ce10">
            <text:p><text:s/>37.631,30<text:s/></text:p>
          </table:table-cell>
          <table:table-cell office:value-type="float" office:value="3497.1" table:style-name="ce11">
            <text:p><text:s/>3.497,10<text:s/></text:p>
          </table:table-cell>
          <table:table-cell office:value-type="float" office:value="8517.5400000000009" table:style-name="ce11">
            <text:p><text:s/>8.517,54<text:s/></text:p>
          </table:table-cell>
          <table:table-cell office:value-type="string" table:style-name="ce12">
            <text:p>-</text:p>
          </table:table-cell>
          <table:table-cell office:value-type="float" office:value="12014.640000000001" table:formula="of:=SUM([.N231:.P231])" table:style-name="ce13">
            <text:p><text:s/>12.014,64<text:s/></text:p>
          </table:table-cell>
          <table:table-cell office:value-type="float" office:value="25616.66" table:style-name="ce8">
            <text:p><text:s/>25.616,66<text:s/></text:p>
          </table:table-cell>
          <table:table-cell table:number-columns-repeated="16366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7">
            <text:p>ELPIDIO EDSON FERRAZ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232:.P232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386951" table:style-name="ce6">
            <text:p>386951</text:p>
          </table:table-cell>
          <table:table-cell office:value-type="string" table:style-name="ce7">
            <text:p>EMANOEL LONGO DOS SANTOS MELL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572.67" table:style-name="ce11">
            <text:p><text:s/>3.572,6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72.67" table:formula="of:=SUM([.N233:.P233])" table:style-name="ce13">
            <text:p><text:s/>3.572,67<text:s/></text:p>
          </table:table-cell>
          <table:table-cell office:value-type="float" office:value="33791.599999999999" table:style-name="ce8">
            <text:p><text:s/>33.791,60<text:s/></text:p>
          </table:table-cell>
          <table:table-cell table:number-columns-repeated="16366"/>
        </table:table-row>
        <table:table-row table:style-name="ro4">
          <table:table-cell office:value-type="float" office:value="645920" table:style-name="ce6">
            <text:p>645920</text:p>
          </table:table-cell>
          <table:table-cell office:value-type="string" table:style-name="ce7">
            <text:p>EMILIO FAUSTO CHAVES POLONI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234:.P234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675278" table:style-name="ce6">
            <text:p>675278</text:p>
          </table:table-cell>
          <table:table-cell office:value-type="string" table:style-name="ce7">
            <text:p>ERALDO BARTOLOMEU CIDREIRA REBOUCAS<text:s text:c="1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235:.P235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793791" table:style-name="ce6">
            <text:p>793791</text:p>
          </table:table-cell>
          <table:table-cell office:value-type="string" table:style-name="ce7">
            <text:p>ERMENEGILDO NAVA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236:.P236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816206" table:style-name="ce6">
            <text:p>816206</text:p>
          </table:table-cell>
          <table:table-cell office:value-type="string" table:style-name="ce7">
            <text:p>EUCLIDES FERREIRA DA SILVA JUNIOR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37:.P237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570353" table:style-name="ce6">
            <text:p>570353</text:p>
          </table:table-cell>
          <table:table-cell office:value-type="string" table:style-name="ce7">
            <text:p>EUDES QUINTINO OLIVEIRA JUNIOR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38:.P238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294121" table:style-name="ce6">
            <text:p>294121</text:p>
          </table:table-cell>
          <table:table-cell office:value-type="string" table:style-name="ce7">
            <text:p>EZIO BENITO FERRINI JUNIOR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704.1" table:style-name="ce11">
            <text:p><text:s/>7.704,10<text:s/></text:p>
          </table:table-cell>
          <table:table-cell office:value-type="string" table:style-name="ce12">
            <text:p>-</text:p>
          </table:table-cell>
          <table:table-cell office:value-type="float" office:value="10929.34" table:formula="of:=SUM([.N239:.P239])" table:style-name="ce13">
            <text:p><text:s/>10.929,34<text:s/></text:p>
          </table:table-cell>
          <table:table-cell office:value-type="float" office:value="24230.49" table:style-name="ce8">
            <text:p><text:s/>24.230,49<text:s/></text:p>
          </table:table-cell>
          <table:table-cell table:number-columns-repeated="16366"/>
        </table:table-row>
        <table:table-row table:style-name="ro4">
          <table:table-cell office:value-type="float" office:value="15973" table:style-name="ce6">
            <text:p>15973</text:p>
          </table:table-cell>
          <table:table-cell office:value-type="string" table:style-name="ce7">
            <text:p>FABIO ANTONIO GUIMARAE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45.11" table:formula="of:=SUM([.N240:.P240])" table:style-name="ce13">
            <text:p><text:s/>3.545,11<text:s/></text:p>
          </table:table-cell>
          <table:table-cell office:value-type="float" office:value="34522.620000000003" table:style-name="ce8">
            <text:p><text:s/>34.522,62<text:s/></text:p>
          </table:table-cell>
          <table:table-cell table:number-columns-repeated="16366"/>
        </table:table-row>
        <table:table-row table:style-name="ro4">
          <table:table-cell office:value-type="float" office:value="216251" table:style-name="ce6">
            <text:p>216251</text:p>
          </table:table-cell>
          <table:table-cell office:value-type="string" table:style-name="ce7">
            <text:p>FABIO LUIZ ROSSI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 ANDR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241:.P241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642307" table:style-name="ce6">
            <text:p>642307</text:p>
          </table:table-cell>
          <table:table-cell office:value-type="string" table:style-name="ce7">
            <text:p>FAUSTO FONSECA LAD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816.05" table:style-name="ce11">
            <text:p><text:s/>3.816,05<text:s/></text:p>
          </table:table-cell>
          <table:table-cell office:value-type="float" office:value="7177.47" table:style-name="ce11">
            <text:p><text:s/>7.177,47<text:s/></text:p>
          </table:table-cell>
          <table:table-cell office:value-type="string" table:style-name="ce12">
            <text:p>-</text:p>
          </table:table-cell>
          <table:table-cell office:value-type="float" office:value="10993.52" table:formula="of:=SUM([.N242:.P242])" table:style-name="ce13">
            <text:p><text:s/>10.993,52<text:s/></text:p>
          </table:table-cell>
          <table:table-cell office:value-type="float" office:value="23301.84" table:style-name="ce8">
            <text:p><text:s/>23.301,84<text:s/></text:p>
          </table:table-cell>
          <table:table-cell table:number-columns-repeated="16366"/>
        </table:table-row>
        <table:table-row table:style-name="ro4">
          <table:table-cell office:value-type="float" office:value="562984" table:style-name="ce6">
            <text:p>562984</text:p>
          </table:table-cell>
          <table:table-cell office:value-type="string" table:style-name="ce7">
            <text:p>FELICIANO ROBERTO DA SILV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243:.P243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19641" table:style-name="ce6">
            <text:p>419641</text:p>
          </table:table-cell>
          <table:table-cell office:value-type="string" table:style-name="ce7">
            <text:p>FELICIO SYLLA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44:.P244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252679" table:style-name="ce6">
            <text:p>252679</text:p>
          </table:table-cell>
          <table:table-cell office:value-type="string" table:style-name="ce7">
            <text:p>FELIPE LOCKE CAVALCANTI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54.11" table:style-name="ce8">
            <text:p><text:s/>2.154,1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16.33" table:style-name="ce10">
            <text:p><text:s/>37.616,33<text:s/></text:p>
          </table:table-cell>
          <table:table-cell office:value-type="float" office:value="3495.45" table:style-name="ce11">
            <text:p><text:s/>3.495,45<text:s/></text:p>
          </table:table-cell>
          <table:table-cell office:value-type="float" office:value="4773.6899999999996" table:style-name="ce11">
            <text:p><text:s/>4.773,69<text:s/></text:p>
          </table:table-cell>
          <table:table-cell office:value-type="string" table:style-name="ce12">
            <text:p>-</text:p>
          </table:table-cell>
          <table:table-cell office:value-type="float" office:value="8269.14" table:formula="of:=SUM([.N245:.P245])" table:style-name="ce13">
            <text:p><text:s/>8.269,14<text:s/></text:p>
          </table:table-cell>
          <table:table-cell office:value-type="float" office:value="29347.19" table:style-name="ce8">
            <text:p><text:s/>29.347,19<text:s/></text:p>
          </table:table-cell>
          <table:table-cell table:number-columns-repeated="16366"/>
        </table:table-row>
        <table:table-row table:style-name="ro4">
          <table:table-cell office:value-type="float" office:value="893328" table:style-name="ce6">
            <text:p>893328</text:p>
          </table:table-cell>
          <table:table-cell office:value-type="string" table:style-name="ce7">
            <text:p>FERNANDO ANTONIO BARBOSA ROMEIRO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46:.P24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59080" table:style-name="ce6">
            <text:p>359080</text:p>
          </table:table-cell>
          <table:table-cell office:value-type="string" table:style-name="ce7">
            <text:p>FERNANDO CARLOS RUDGE BAST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247:.P247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7">
            <text:p>FERNANDO COSTA TOURINHO FILHO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248:.P248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7">
            <text:p>FERNANDO DE ALMEIDA PRAD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3545.51" table:style-name="ce11">
            <text:p><text:s/>3.545,51<text:s/></text:p>
          </table:table-cell>
          <table:table-cell office:value-type="float" office:value="8101.67" table:style-name="ce11">
            <text:p><text:s/>8.101,67<text:s/></text:p>
          </table:table-cell>
          <table:table-cell office:value-type="string" table:style-name="ce12">
            <text:p>-</text:p>
          </table:table-cell>
          <table:table-cell office:value-type="float" office:value="11647.18" table:formula="of:=SUM([.N249:.P249])" table:style-name="ce13">
            <text:p><text:s/>11.647,18<text:s/></text:p>
          </table:table-cell>
          <table:table-cell office:value-type="float" office:value="26424.26" table:style-name="ce8">
            <text:p><text:s/>26.424,26<text:s/></text:p>
          </table:table-cell>
          <table:table-cell table:number-columns-repeated="16366"/>
        </table:table-row>
        <table:table-row table:style-name="ro4">
          <table:table-cell office:value-type="float" office:value="698642" table:style-name="ce6">
            <text:p>698642</text:p>
          </table:table-cell>
          <table:table-cell office:value-type="string" table:style-name="ce7">
            <text:p>FERNANDO DE ANDRADE MARTIN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10">
            <text:p><text:s/>50.533,65<text:s/></text:p>
          </table:table-cell>
          <table:table-cell office:value-type="float" office:value="2989.34" table:style-name="ce11">
            <text:p><text:s/>2.989,3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89.34" table:formula="of:=SUM([.N250:.P250])" table:style-name="ce13">
            <text:p><text:s/>2.989,34<text:s/></text:p>
          </table:table-cell>
          <table:table-cell office:value-type="float" office:value="47544.31" table:style-name="ce8">
            <text:p><text:s/>47.544,31<text:s/></text:p>
          </table:table-cell>
          <table:table-cell table:number-columns-repeated="16366"/>
        </table:table-row>
        <table:table-row table:style-name="ro4">
          <table:table-cell office:value-type="float" office:value="2545" table:style-name="ce6">
            <text:p>2545</text:p>
          </table:table-cell>
          <table:table-cell office:value-type="string" table:style-name="ce7">
            <text:p>FERNANDO GOES GROSS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5026.18" table:style-name="ce8">
            <text:p><text:s/>25.026,1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26.18" table:style-name="ce10">
            <text:p><text:s/>25.026,18<text:s/></text:p>
          </table:table-cell>
          <table:table-cell office:value-type="float" office:value="2752.87" table:style-name="ce11">
            <text:p><text:s/>2.752,87<text:s/></text:p>
          </table:table-cell>
          <table:table-cell office:value-type="float" office:value="5255.8" table:style-name="ce11">
            <text:p><text:s/>5.255,80<text:s/></text:p>
          </table:table-cell>
          <table:table-cell office:value-type="string" table:style-name="ce12">
            <text:p>-</text:p>
          </table:table-cell>
          <table:table-cell office:value-type="float" office:value="8008.67" table:formula="of:=SUM([.N251:.P251])" table:style-name="ce13">
            <text:p><text:s/>8.008,67<text:s/></text:p>
          </table:table-cell>
          <table:table-cell office:value-type="float" office:value="17017.509999999998" table:style-name="ce8">
            <text:p><text:s/>17.017,51<text:s/></text:p>
          </table:table-cell>
          <table:table-cell table:number-columns-repeated="16366"/>
        </table:table-row>
        <table:table-row table:style-name="ro4">
          <table:table-cell office:value-type="float" office:value="357890" table:style-name="ce6">
            <text:p>357890</text:p>
          </table:table-cell>
          <table:table-cell office:value-type="string" table:style-name="ce7">
            <text:p>FERNANDO JOSE GARM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52:.P25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296528" table:style-name="ce6">
            <text:p>296528</text:p>
          </table:table-cell>
          <table:table-cell office:value-type="string" table:style-name="ce7">
            <text:p>FERNANDO JOSE MARQUE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253:.P253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200702" table:style-name="ce6">
            <text:p>200702</text:p>
          </table:table-cell>
          <table:table-cell office:value-type="string" table:style-name="ce7">
            <text:p>FERNANDO JOSE YAMAGUCHI DOBBERT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941.41" table:style-name="ce8">
            <text:p><text:s/>1.941,4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630.51" table:style-name="ce10">
            <text:p><text:s/>35.630,51<text:s/></text:p>
          </table:table-cell>
          <table:table-cell office:value-type="float" office:value="3277.01" table:style-name="ce11">
            <text:p><text:s/>3.277,01<text:s/></text:p>
          </table:table-cell>
          <table:table-cell office:value-type="float" office:value="8027.85" table:style-name="ce11">
            <text:p><text:s/>8.027,85<text:s/></text:p>
          </table:table-cell>
          <table:table-cell office:value-type="string" table:style-name="ce12">
            <text:p>-</text:p>
          </table:table-cell>
          <table:table-cell office:value-type="float" office:value="11304.86" table:formula="of:=SUM([.N254:.P254])" table:style-name="ce13">
            <text:p><text:s/>11.304,86<text:s/></text:p>
          </table:table-cell>
          <table:table-cell office:value-type="float" office:value="24325.65" table:style-name="ce8">
            <text:p><text:s/>24.325,65<text:s/></text:p>
          </table:table-cell>
          <table:table-cell table:number-columns-repeated="16366"/>
        </table:table-row>
        <table:table-row table:style-name="ro4">
          <table:table-cell office:value-type="float" office:value="801549" table:style-name="ce6">
            <text:p>801549</text:p>
          </table:table-cell>
          <table:table-cell office:value-type="string" table:style-name="ce7">
            <text:p>FERNANDO LUIZ GONCALVES FERREIRA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5.88" table:style-name="ce8">
            <text:p><text:s/>2.625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8.1" table:style-name="ce10">
            <text:p><text:s/>38.088,10<text:s/></text:p>
          </table:table-cell>
          <table:table-cell office:value-type="float" office:value="3547.35" table:style-name="ce11">
            <text:p><text:s/>3.547,35<text:s/></text:p>
          </table:table-cell>
          <table:table-cell office:value-type="float" office:value="8105.75" table:style-name="ce11">
            <text:p><text:s/>8.105,75<text:s/></text:p>
          </table:table-cell>
          <table:table-cell office:value-type="string" table:style-name="ce12">
            <text:p>-</text:p>
          </table:table-cell>
          <table:table-cell office:value-type="float" office:value="11653.1" table:formula="of:=SUM([.N255:.P255])" table:style-name="ce13">
            <text:p><text:s/>11.653,10<text:s/></text:p>
          </table:table-cell>
          <table:table-cell office:value-type="float" office:value="26435" table:style-name="ce8">
            <text:p><text:s/>26.435,00<text:s/></text:p>
          </table:table-cell>
          <table:table-cell table:number-columns-repeated="16366"/>
        </table:table-row>
        <table:table-row table:style-name="ro4">
          <table:table-cell office:value-type="float" office:value="77193" table:style-name="ce6">
            <text:p>77193</text:p>
          </table:table-cell>
          <table:table-cell office:value-type="string" table:style-name="ce7">
            <text:p>FERNANDO PASSOS LINARDI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56:.P256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7">
            <text:p>FERNANDO SOARES DE SOUZ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669.98" table:style-name="ce11">
            <text:p><text:s/>3.669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69.98" table:formula="of:=SUM([.N257:.P257])" table:style-name="ce13">
            <text:p><text:s/>3.669,98<text:s/></text:p>
          </table:table-cell>
          <table:table-cell office:value-type="float" office:value="34442.9" table:style-name="ce8">
            <text:p><text:s/>34.442,90<text:s/></text:p>
          </table:table-cell>
          <table:table-cell table:number-columns-repeated="16366"/>
        </table:table-row>
        <table:table-row table:style-name="ro4">
          <table:table-cell office:value-type="float" office:value="911966" table:style-name="ce6">
            <text:p>911966</text:p>
          </table:table-cell>
          <table:table-cell office:value-type="string" table:style-name="ce7">
            <text:p>FERNANDO YUKIO FUKASSAW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258:.P258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2739" table:style-name="ce6">
            <text:p>2739</text:p>
          </table:table-cell>
          <table:table-cell office:value-type="string" table:style-name="ce7">
            <text:p>FLAVIO CAPEZ<text:s text:c="38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S DE JUSTICA</text:p>
          </table:table-cell>
          <table:table-cell office:value-type="float" office:value="15545.11" table:style-name="ce8">
            <text:p><text:s/>15.545,11<text:s/></text:p>
          </table:table-cell>
          <table:table-cell office:value-type="float" office:value="3291.19" table:style-name="ce8">
            <text:p><text:s/>3.291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836.3" table:style-name="ce10">
            <text:p><text:s/>18.836,30<text:s/></text:p>
          </table:table-cell>
          <table:table-cell office:value-type="float" office:value="1429.65" table:style-name="ce11">
            <text:p><text:s/>1.429,65<text:s/></text:p>
          </table:table-cell>
          <table:table-cell office:value-type="float" office:value="3917.46" table:style-name="ce11">
            <text:p><text:s/>3.917,46<text:s/></text:p>
          </table:table-cell>
          <table:table-cell office:value-type="string" table:style-name="ce12">
            <text:p>-</text:p>
          </table:table-cell>
          <table:table-cell office:value-type="float" office:value="5347.1100000000006" table:formula="of:=SUM([.N259:.P259])" table:style-name="ce13">
            <text:p><text:s/>5.347,11<text:s/></text:p>
          </table:table-cell>
          <table:table-cell office:value-type="float" office:value="13489.19" table:style-name="ce8">
            <text:p><text:s/>13.489,19<text:s/></text:p>
          </table:table-cell>
          <table:table-cell table:number-columns-repeated="16366"/>
        </table:table-row>
        <table:table-row table:style-name="ro4">
          <table:table-cell office:value-type="float" office:value="200650" table:style-name="ce6">
            <text:p>200650</text:p>
          </table:table-cell>
          <table:table-cell office:value-type="string" table:style-name="ce7">
            <text:p>FLAVIO FERNANDES TEIX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265.35" table:formula="of:=SUM([.N260:.P260])" table:style-name="ce13">
            <text:p><text:s/>11.265,35<text:s/></text:p>
          </table:table-cell>
          <table:table-cell office:value-type="float" office:value="23894.48" table:style-name="ce8">
            <text:p><text:s/>23.894,48<text:s/></text:p>
          </table:table-cell>
          <table:table-cell table:number-columns-repeated="16366"/>
        </table:table-row>
        <table:table-row table:style-name="ro4">
          <table:table-cell office:value-type="float" office:value="701665" table:style-name="ce6">
            <text:p>701665</text:p>
          </table:table-cell>
          <table:table-cell office:value-type="string" table:style-name="ce7">
            <text:p>FLAVIO TRETTEL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261:.P261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65567" table:style-name="ce6">
            <text:p>65567</text:p>
          </table:table-cell>
          <table:table-cell office:value-type="string" table:style-name="ce7">
            <text:p>FLORA MARIA BORELLI GONCALV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262:.P262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698599" table:style-name="ce6">
            <text:p>698599</text:p>
          </table:table-cell>
          <table:table-cell office:value-type="string" table:style-name="ce7">
            <text:p>FRANCISCO ALMEIDA PRADO ROCHA DE SIQUEIRA<text:s text:c="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CIVEL DE FAMILIA E SUCESSOE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263:.P263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22106" table:style-name="ce6">
            <text:p>22106</text:p>
          </table:table-cell>
          <table:table-cell office:value-type="string" table:style-name="ce7">
            <text:p>FRANCISCO AMARAL SILVEIR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293.8" table:formula="of:=SUM([.N264:.P264])" table:style-name="ce13">
            <text:p><text:s/>4.293,80<text:s/></text:p>
          </table:table-cell>
          <table:table-cell office:value-type="float" office:value="33676.61" table:style-name="ce8">
            <text:p><text:s/>33.676,61<text:s/></text:p>
          </table:table-cell>
          <table:table-cell table:number-columns-repeated="16366"/>
        </table:table-row>
        <table:table-row table:style-name="ro4">
          <table:table-cell office:value-type="float" office:value="264190" table:style-name="ce6">
            <text:p>264190</text:p>
          </table:table-cell>
          <table:table-cell office:value-type="string" table:style-name="ce7">
            <text:p>FRANCISCO CARLOS CARDOSO BASTO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085.75" table:formula="of:=SUM([.N265:.P265])" table:style-name="ce13">
            <text:p><text:s/>11.085,75<text:s/></text:p>
          </table:table-cell>
          <table:table-cell office:value-type="float" office:value="24074.080000000002" table:style-name="ce8">
            <text:p><text:s/>24.074,08<text:s/></text:p>
          </table:table-cell>
          <table:table-cell table:number-columns-repeated="16366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7">
            <text:p>FRANCISCO DE SOUZA PACHECO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CATU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266:.P266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968128" table:style-name="ce6">
            <text:p>968128</text:p>
          </table:table-cell>
          <table:table-cell office:value-type="string" table:style-name="ce7">
            <text:p>FRANCISCO JOSE DE CAMARGO BARROS JUNIOR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967.74" table:style-name="ce11">
            <text:p><text:s/>3.967,74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954.4" table:formula="of:=SUM([.N267:.P267])" table:style-name="ce13">
            <text:p><text:s/>11.954,40<text:s/></text:p>
          </table:table-cell>
          <table:table-cell office:value-type="float" office:value="23507.82" table:style-name="ce8">
            <text:p><text:s/>23.507,82<text:s/></text:p>
          </table:table-cell>
          <table:table-cell table:number-columns-repeated="16366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7">
            <text:p>FRANCISCO LACERDA DE ALMEID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268:.P268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7">
            <text:p>FRANCISCO LUCIO TERS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269:.P269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2197" table:style-name="ce6">
            <text:p>2197</text:p>
          </table:table-cell>
          <table:table-cell office:value-type="string" table:style-name="ce7">
            <text:p>FRANCISCO MARIO VIOTTI BERNARDES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70:.P270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836928" table:style-name="ce6">
            <text:p>836928</text:p>
          </table:table-cell>
          <table:table-cell office:value-type="string" table:style-name="ce7">
            <text:p>FRANCISCO MORAIS RIBEIRO SAMPAIO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271:.P271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7">
            <text:p>FRANCISCO RIBEIRO SALGAD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34.4" table:formula="of:=SUM([.N272:.P272])" table:style-name="ce13">
            <text:p><text:s/>3.534,40<text:s/></text:p>
          </table:table-cell>
          <table:table-cell office:value-type="float" office:value="34436.01" table:style-name="ce8">
            <text:p><text:s/>34.436,01<text:s/></text:p>
          </table:table-cell>
          <table:table-cell table:number-columns-repeated="16366"/>
        </table:table-row>
        <table:table-row table:style-name="ro4">
          <table:table-cell office:value-type="float" office:value="979552" table:style-name="ce6">
            <text:p>979552</text:p>
          </table:table-cell>
          <table:table-cell office:value-type="string" table:style-name="ce7">
            <text:p>FRANCISCO RUIZ CALEJON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56.54" table:style-name="ce8">
            <text:p><text:s/>3.856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45.64" table:style-name="ce10">
            <text:p><text:s/>37.545,64<text:s/></text:p>
          </table:table-cell>
          <table:table-cell office:value-type="float" office:value="3487.68" table:style-name="ce11">
            <text:p><text:s/>3.487,68<text:s/></text:p>
          </table:table-cell>
          <table:table-cell office:value-type="float" office:value="7972.98" table:style-name="ce11">
            <text:p><text:s/>7.972,98<text:s/></text:p>
          </table:table-cell>
          <table:table-cell office:value-type="string" table:style-name="ce12">
            <text:p>-</text:p>
          </table:table-cell>
          <table:table-cell office:value-type="float" office:value="11460.66" table:formula="of:=SUM([.N273:.P273])" table:style-name="ce13">
            <text:p><text:s/>11.460,66<text:s/></text:p>
          </table:table-cell>
          <table:table-cell office:value-type="float" office:value="26084.98" table:style-name="ce8">
            <text:p><text:s/>26.084,98<text:s/></text:p>
          </table:table-cell>
          <table:table-cell table:number-columns-repeated="16366"/>
        </table:table-row>
        <table:table-row table:style-name="ro4">
          <table:table-cell office:value-type="float" office:value="606367" table:style-name="ce6">
            <text:p>606367</text:p>
          </table:table-cell>
          <table:table-cell office:value-type="string" table:style-name="ce7">
            <text:p>FRANCISCO STELLA JUNIOR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2.47" table:style-name="ce8">
            <text:p><text:s/>2.822,4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84.69" table:style-name="ce10">
            <text:p><text:s/>38.284,69<text:s/></text:p>
          </table:table-cell>
          <table:table-cell office:value-type="float" office:value="3568.97" table:style-name="ce11">
            <text:p><text:s/>3.568,97<text:s/></text:p>
          </table:table-cell>
          <table:table-cell office:value-type="float" office:value="8101.73" table:style-name="ce11">
            <text:p><text:s/>8.101,73<text:s/></text:p>
          </table:table-cell>
          <table:table-cell office:value-type="string" table:style-name="ce12">
            <text:p>-</text:p>
          </table:table-cell>
          <table:table-cell office:value-type="float" office:value="11670.699999999999" table:formula="of:=SUM([.N274:.P274])" table:style-name="ce13">
            <text:p><text:s/>11.670,70<text:s/></text:p>
          </table:table-cell>
          <table:table-cell office:value-type="float" office:value="26613.99" table:style-name="ce8">
            <text:p><text:s/>26.613,99<text:s/></text:p>
          </table:table-cell>
          <table:table-cell table:number-columns-repeated="16366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7">
            <text:p>FRANZ ALOYSIO DOBBERT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275:.P275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96635" table:style-name="ce6">
            <text:p>96635</text:p>
          </table:table-cell>
          <table:table-cell office:value-type="string" table:style-name="ce7">
            <text:p>FREDERICO ANTONIO HUNGRIA PIMENTEL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76:.P276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490728" table:style-name="ce6">
            <text:p>490728</text:p>
          </table:table-cell>
          <table:table-cell office:value-type="string" table:style-name="ce7">
            <text:p>FREDERICO BLASI NETT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77:.P277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605703" table:style-name="ce6">
            <text:p>605703</text:p>
          </table:table-cell>
          <table:table-cell office:value-type="string" table:style-name="ce7">
            <text:p>GABRIEL BITTENCOURT PEREZ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float" office:value="19124.48" table:style-name="ce8">
            <text:p><text:s/>19.124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5" table:style-name="ce10">
            <text:p><text:s/>57.373,45<text:s/></text:p>
          </table:table-cell>
          <table:table-cell office:value-type="float" office:value="3741.71" table:style-name="ce11">
            <text:p><text:s/>3.741,7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741.71" table:formula="of:=SUM([.N278:.P278])" table:style-name="ce13">
            <text:p><text:s/>3.741,71<text:s/></text:p>
          </table:table-cell>
          <table:table-cell office:value-type="float" office:value="53631.74" table:style-name="ce8">
            <text:p><text:s/>53.631,74<text:s/></text:p>
          </table:table-cell>
          <table:table-cell table:number-columns-repeated="16366"/>
        </table:table-row>
        <table:table-row table:style-name="ro4">
          <table:table-cell office:value-type="float" office:value="248959" table:style-name="ce6">
            <text:p>248959</text:p>
          </table:table-cell>
          <table:table-cell office:value-type="string" table:style-name="ce7">
            <text:p>GABRIEL CESAR ZACCARIA DE INELLA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2878.92" table:style-name="ce11">
            <text:p><text:s/>2.878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8.92" table:formula="of:=SUM([.N279:.P279])" table:style-name="ce13">
            <text:p><text:s/>2.878,92<text:s/></text:p>
          </table:table-cell>
          <table:table-cell office:value-type="float" office:value="34972.050000000003" table:style-name="ce8">
            <text:p><text:s/>34.972,05<text:s/></text:p>
          </table:table-cell>
          <table:table-cell table:number-columns-repeated="16366"/>
        </table:table-row>
        <table:table-row table:style-name="ro4">
          <table:table-cell office:value-type="float" office:value="784254" table:style-name="ce6">
            <text:p>784254</text:p>
          </table:table-cell>
          <table:table-cell office:value-type="string" table:style-name="ce7">
            <text:p>GABRIEL EDUARDO SCOTTI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280:.P280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236751" table:style-name="ce6">
            <text:p>236751</text:p>
          </table:table-cell>
          <table:table-cell office:value-type="string" table:style-name="ce7">
            <text:p>GERALDO FELIX DE LIM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281:.P281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7">
            <text:p>GERALDO NAVARRO CABANA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82:.P28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986495" table:style-name="ce6">
            <text:p>986495</text:p>
          </table:table-cell>
          <table:table-cell office:value-type="string" table:style-name="ce7">
            <text:p>GERALDO PIRES JUNIO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283:.P283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7">
            <text:p>GIL DE ALMEIDA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5939.53" table:style-name="ce11">
            <text:p><text:s/>5.939,53<text:s/></text:p>
          </table:table-cell>
          <table:table-cell office:value-type="string" table:style-name="ce12">
            <text:p>-</text:p>
          </table:table-cell>
          <table:table-cell office:value-type="float" office:value="10233.33" table:formula="of:=SUM([.N284:.P284])" table:style-name="ce13">
            <text:p><text:s/>10.233,33<text:s/></text:p>
          </table:table-cell>
          <table:table-cell office:value-type="float" office:value="27737.08" table:style-name="ce8">
            <text:p><text:s/>27.737,08<text:s/></text:p>
          </table:table-cell>
          <table:table-cell table:number-columns-repeated="16366"/>
        </table:table-row>
        <table:table-row table:style-name="ro4">
          <table:table-cell office:value-type="float" office:value="150030" table:style-name="ce6">
            <text:p>150030</text:p>
          </table:table-cell>
          <table:table-cell office:value-type="string" table:style-name="ce7">
            <text:p>GILBERTO DE ANGELIS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3564.4" table:style-name="ce11">
            <text:p><text:s/>3.564,40<text:s/></text:p>
          </table:table-cell>
          <table:table-cell office:value-type="float" office:value="8143.7" table:style-name="ce11">
            <text:p><text:s/>8.143,70<text:s/></text:p>
          </table:table-cell>
          <table:table-cell office:value-type="string" table:style-name="ce12">
            <text:p>-</text:p>
          </table:table-cell>
          <table:table-cell office:value-type="float" office:value="11708.1" table:formula="of:=SUM([.N285:.P285])" table:style-name="ce13">
            <text:p><text:s/>11.708,10<text:s/></text:p>
          </table:table-cell>
          <table:table-cell office:value-type="float" office:value="26535.06" table:style-name="ce8">
            <text:p><text:s/>26.535,06<text:s/></text:p>
          </table:table-cell>
          <table:table-cell table:number-columns-repeated="16366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7">
            <text:p>GILBERTO DE MELLO KUJAWSK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3045.11" table:formula="of:=SUM([.N286:.P286])" table:style-name="ce13">
            <text:p><text:s/>13.045,11<text:s/></text:p>
          </table:table-cell>
          <table:table-cell office:value-type="float" office:value="44056.480000000003" table:style-name="ce8">
            <text:p><text:s/>44.056,48<text:s/></text:p>
          </table:table-cell>
          <table:table-cell table:number-columns-repeated="16366"/>
        </table:table-row>
        <table:table-row table:style-name="ro4">
          <table:table-cell office:value-type="float" office:value="457913" table:style-name="ce6">
            <text:p>457913</text:p>
          </table:table-cell>
          <table:table-cell office:value-type="string" table:style-name="ce7">
            <text:p>GILBERTO ROCHA CAMARG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287:.P287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619670" table:style-name="ce6">
            <text:p>619670</text:p>
          </table:table-cell>
          <table:table-cell office:value-type="string" table:style-name="ce7">
            <text:p>GUIDO ROQUE JACOB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2355.08" table:formula="of:=SUM([.N288:.P288])" table:style-name="ce13">
            <text:p><text:s/>12.355,08<text:s/></text:p>
          </table:table-cell>
          <table:table-cell office:value-type="float" office:value="25712.65" table:style-name="ce8">
            <text:p><text:s/>25.712,65<text:s/></text:p>
          </table:table-cell>
          <table:table-cell table:number-columns-repeated="16366"/>
        </table:table-row>
        <table:table-row table:style-name="ro4">
          <table:table-cell office:value-type="float" office:value="563833" table:style-name="ce6">
            <text:p>563833</text:p>
          </table:table-cell>
          <table:table-cell office:value-type="string" table:style-name="ce7">
            <text:p>GUILHERME LEGUTH JUNIO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8">
            <text:p><text:s/>2.582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271.32" table:style-name="ce10">
            <text:p><text:s/>36.271,32<text:s/></text:p>
          </table:table-cell>
          <table:table-cell office:value-type="float" office:value="3347.5" table:style-name="ce11">
            <text:p><text:s/>3.347,50<text:s/></text:p>
          </table:table-cell>
          <table:table-cell office:value-type="float" office:value="7556.82" table:style-name="ce11">
            <text:p><text:s/>7.556,82<text:s/></text:p>
          </table:table-cell>
          <table:table-cell office:value-type="string" table:style-name="ce12">
            <text:p>-</text:p>
          </table:table-cell>
          <table:table-cell office:value-type="float" office:value="10904.32" table:formula="of:=SUM([.N289:.P289])" table:style-name="ce13">
            <text:p><text:s/>10.904,32<text:s/></text:p>
          </table:table-cell>
          <table:table-cell office:value-type="float" office:value="25367" table:style-name="ce8">
            <text:p><text:s/>25.367,00<text:s/></text:p>
          </table:table-cell>
          <table:table-cell table:number-columns-repeated="16366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7">
            <text:p>GUSTAVO DANTAS DE MEL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90:.P290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253805" table:style-name="ce6">
            <text:p>253805</text:p>
          </table:table-cell>
          <table:table-cell office:value-type="string" table:style-name="ce7">
            <text:p>HAROLDO CESAR BIANCH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805.88" table:style-name="ce8">
            <text:p><text:s/>2.805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94.980000000003" table:style-name="ce10">
            <text:p><text:s/>36.494,98<text:s/></text:p>
          </table:table-cell>
          <table:table-cell office:value-type="float" office:value="3372.1" table:style-name="ce11">
            <text:p><text:s/>3.372,10<text:s/></text:p>
          </table:table-cell>
          <table:table-cell office:value-type="float" office:value="8239.43" table:style-name="ce11">
            <text:p><text:s/>8.239,43<text:s/></text:p>
          </table:table-cell>
          <table:table-cell office:value-type="string" table:style-name="ce12">
            <text:p>-</text:p>
          </table:table-cell>
          <table:table-cell office:value-type="float" office:value="11611.53" table:formula="of:=SUM([.N291:.P291])" table:style-name="ce13">
            <text:p><text:s/>11.611,53<text:s/></text:p>
          </table:table-cell>
          <table:table-cell office:value-type="float" office:value="24883.45" table:style-name="ce8">
            <text:p><text:s/>24.883,45<text:s/></text:p>
          </table:table-cell>
          <table:table-cell table:number-columns-repeated="16366"/>
        </table:table-row>
        <table:table-row table:style-name="ro4">
          <table:table-cell office:value-type="float" office:value="265118" table:style-name="ce6">
            <text:p>265118</text:p>
          </table:table-cell>
          <table:table-cell office:value-type="string" table:style-name="ce7">
            <text:p>HEITOR EVARISTO FABRICIO COSTA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600.64" table:style-name="ce11">
            <text:p><text:s/>7.600,64<text:s/></text:p>
          </table:table-cell>
          <table:table-cell office:value-type="string" table:style-name="ce12">
            <text:p>-</text:p>
          </table:table-cell>
          <table:table-cell office:value-type="float" office:value="10920.970000000001" table:formula="of:=SUM([.N292:.P292])" table:style-name="ce13">
            <text:p><text:s/>10.920,97<text:s/></text:p>
          </table:table-cell>
          <table:table-cell office:value-type="float" office:value="25103.35" table:style-name="ce8">
            <text:p><text:s/>25.103,35<text:s/></text:p>
          </table:table-cell>
          <table:table-cell table:number-columns-repeated="16366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7">
            <text:p>HELIO DE CARVALHO SALOME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293:.P293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7">
            <text:p>HELIO PERDOM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177.47" table:style-name="ce11">
            <text:p><text:s/>7.177,47<text:s/></text:p>
          </table:table-cell>
          <table:table-cell office:value-type="string" table:style-name="ce12">
            <text:p>-</text:p>
          </table:table-cell>
          <table:table-cell office:value-type="float" office:value="10307.620000000001" table:formula="of:=SUM([.N294:.P294])" table:style-name="ce13">
            <text:p><text:s/>10.307,62<text:s/></text:p>
          </table:table-cell>
          <table:table-cell office:value-type="float" office:value="23987.74" table:style-name="ce8">
            <text:p><text:s/>23.987,74<text:s/></text:p>
          </table:table-cell>
          <table:table-cell table:number-columns-repeated="16366"/>
        </table:table-row>
        <table:table-row table:style-name="ro4">
          <table:table-cell office:value-type="float" office:value="63688" table:style-name="ce6">
            <text:p>63688</text:p>
          </table:table-cell>
          <table:table-cell office:value-type="string" table:style-name="ce7">
            <text:p>HELOISA MALUF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BARUERI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10">
            <text:p><text:s/>50.533,65<text:s/></text:p>
          </table:table-cell>
          <table:table-cell office:value-type="float" office:value="4274.0200000000004" table:style-name="ce11">
            <text:p><text:s/>4.274,02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1826.71" table:formula="of:=SUM([.N295:.P295])" table:style-name="ce13">
            <text:p><text:s/>11.826,71<text:s/></text:p>
          </table:table-cell>
          <table:table-cell office:value-type="float" office:value="38706.94" table:style-name="ce8">
            <text:p><text:s/>38.706,94<text:s/></text:p>
          </table:table-cell>
          <table:table-cell table:number-columns-repeated="16366"/>
        </table:table-row>
        <table:table-row table:style-name="ro4">
          <table:table-cell office:value-type="float" office:value="878649" table:style-name="ce6">
            <text:p>878649</text:p>
          </table:table-cell>
          <table:table-cell office:value-type="string" table:style-name="ce7">
            <text:p>HENRIQUE ROYSEN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296:.P296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23039" table:style-name="ce6">
            <text:p>623039</text:p>
          </table:table-cell>
          <table:table-cell office:value-type="string" table:style-name="ce7">
            <text:p>HERBERTO MAGALHAES DA SILVEIRA JUNIOR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8.97" table:style-name="ce10">
            <text:p><text:s/>38.248,97<text:s/></text:p>
          </table:table-cell>
          <table:table-cell office:value-type="float" office:value="4330.01" table:style-name="ce11">
            <text:p><text:s/>4.330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330.01" table:formula="of:=SUM([.N297:.P297])" table:style-name="ce13">
            <text:p><text:s/>4.330,01<text:s/></text:p>
          </table:table-cell>
          <table:table-cell office:value-type="float" office:value="33918.959999999999" table:style-name="ce8">
            <text:p><text:s/>33.918,96<text:s/></text:p>
          </table:table-cell>
          <table:table-cell table:number-columns-repeated="16366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7">
            <text:p>HERMANO ROBERTO SANTAMARI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298:.P298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968141" table:style-name="ce6">
            <text:p>968141</text:p>
          </table:table-cell>
          <table:table-cell office:value-type="string" table:style-name="ce7">
            <text:p>HIDEMBERG DE OLIVEIRA BARBOSA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534.52" table:style-name="ce8">
            <text:p><text:s/>3.534,5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223.620000000003" table:style-name="ce10">
            <text:p><text:s/>37.223,62<text:s/></text:p>
          </table:table-cell>
          <table:table-cell office:value-type="float" office:value="3452.25" table:style-name="ce11">
            <text:p><text:s/>3.452,25<text:s/></text:p>
          </table:table-cell>
          <table:table-cell office:value-type="float" office:value="8417.76" table:style-name="ce11">
            <text:p><text:s/>8.417,76<text:s/></text:p>
          </table:table-cell>
          <table:table-cell office:value-type="string" table:style-name="ce12">
            <text:p>-</text:p>
          </table:table-cell>
          <table:table-cell office:value-type="float" office:value="11870.01" table:formula="of:=SUM([.N299:.P299])" table:style-name="ce13">
            <text:p><text:s/>11.870,01<text:s/></text:p>
          </table:table-cell>
          <table:table-cell office:value-type="float" office:value="25353.61" table:style-name="ce8">
            <text:p><text:s/>25.353,61<text:s/></text:p>
          </table:table-cell>
          <table:table-cell table:number-columns-repeated="16366"/>
        </table:table-row>
        <table:table-row table:style-name="ro4">
          <table:table-cell office:value-type="float" office:value="345361" table:style-name="ce6">
            <text:p>345361</text:p>
          </table:table-cell>
          <table:table-cell office:value-type="string" table:style-name="ce7">
            <text:p>HIDEO OZAKI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572.2199999999993" table:style-name="ce11">
            <text:p><text:s/>8.572,22<text:s/></text:p>
          </table:table-cell>
          <table:table-cell office:value-type="string" table:style-name="ce12">
            <text:p>-</text:p>
          </table:table-cell>
          <table:table-cell office:value-type="float" office:value="12878.68" table:formula="of:=SUM([.N300:.P300])" table:style-name="ce13">
            <text:p><text:s/>12.878,68<text:s/></text:p>
          </table:table-cell>
          <table:table-cell office:value-type="float" office:value="25189.05" table:style-name="ce8">
            <text:p><text:s/>25.189,05<text:s/></text:p>
          </table:table-cell>
          <table:table-cell table:number-columns-repeated="16366"/>
        </table:table-row>
        <table:table-row table:style-name="ro4">
          <table:table-cell office:value-type="float" office:value="146142" table:style-name="ce6">
            <text:p>146142</text:p>
          </table:table-cell>
          <table:table-cell office:value-type="string" table:style-name="ce7">
            <text:p>HILDA CRUZELINA CARVALHO PI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306.46" table:formula="of:=SUM([.N301:.P301])" table:style-name="ce13">
            <text:p><text:s/>4.306,46<text:s/></text:p>
          </table:table-cell>
          <table:table-cell office:value-type="float" office:value="33761.269999999997" table:style-name="ce8">
            <text:p><text:s/>33.761,27<text:s/></text:p>
          </table:table-cell>
          <table:table-cell table:number-columns-repeated="16366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7">
            <text:p>HILTON MAURICIO DE ARAUJ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302:.P302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902676" table:style-name="ce6">
            <text:p>902676</text:p>
          </table:table-cell>
          <table:table-cell office:value-type="string" table:style-name="ce7">
            <text:p>HORACIO DA SILVA MARTE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4819.08" table:style-name="ce11">
            <text:p><text:s/>4.819,08<text:s/></text:p>
          </table:table-cell>
          <table:table-cell office:value-type="string" table:style-name="ce12">
            <text:p>-</text:p>
          </table:table-cell>
          <table:table-cell office:value-type="float" office:value="8353.48" table:formula="of:=SUM([.N303:.P303])" table:style-name="ce13">
            <text:p><text:s/>8.353,48<text:s/></text:p>
          </table:table-cell>
          <table:table-cell office:value-type="float" office:value="29616.93" table:style-name="ce8">
            <text:p><text:s/>29.616,93<text:s/></text:p>
          </table:table-cell>
          <table:table-cell table:number-columns-repeated="16366"/>
        </table:table-row>
        <table:table-row table:style-name="ro4">
          <table:table-cell office:value-type="float" office:value="548724" table:style-name="ce6">
            <text:p>548724</text:p>
          </table:table-cell>
          <table:table-cell office:value-type="string" table:style-name="ce7">
            <text:p>HUGO NIGRO MAZZILLI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111.81" table:style-name="ce11">
            <text:p><text:s/>8.111,81<text:s/></text:p>
          </table:table-cell>
          <table:table-cell office:value-type="string" table:style-name="ce12">
            <text:p>-</text:p>
          </table:table-cell>
          <table:table-cell office:value-type="float" office:value="11661.880000000001" table:formula="of:=SUM([.N304:.P304])" table:style-name="ce13">
            <text:p><text:s/>11.661,88<text:s/></text:p>
          </table:table-cell>
          <table:table-cell office:value-type="float" office:value="26451" table:style-name="ce8">
            <text:p><text:s/>26.451,00<text:s/></text:p>
          </table:table-cell>
          <table:table-cell table:number-columns-repeated="16366"/>
        </table:table-row>
        <table:table-row table:style-name="ro4">
          <table:table-cell office:value-type="float" office:value="42890" table:style-name="ce6">
            <text:p>42890</text:p>
          </table:table-cell>
          <table:table-cell office:value-type="string" table:style-name="ce7">
            <text:p>INAJA GUEDES DE BARRO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05:.P305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98368" table:style-name="ce6">
            <text:p>698368</text:p>
          </table:table-cell>
          <table:table-cell office:value-type="string" table:style-name="ce7">
            <text:p>INES DO AMARAL BUSCHEL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306:.P306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153654" table:style-name="ce6">
            <text:p>153654</text:p>
          </table:table-cell>
          <table:table-cell office:value-type="string" table:style-name="ce7">
            <text:p>INES MAKOWSKI DE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307:.P307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414823" table:style-name="ce6">
            <text:p>414823</text:p>
          </table:table-cell>
          <table:table-cell office:value-type="string" table:style-name="ce7">
            <text:p>IOLANDA MOREIRA LEITE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308:.P308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547852" table:style-name="ce6">
            <text:p>547852</text:p>
          </table:table-cell>
          <table:table-cell office:value-type="string" table:style-name="ce7">
            <text:p>IRAHY BAPTISTA DE ABREU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5.88" table:style-name="ce8">
            <text:p><text:s/>2.625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8.1" table:style-name="ce10">
            <text:p><text:s/>38.088,10<text:s/></text:p>
          </table:table-cell>
          <table:table-cell office:value-type="float" office:value="4309.1099999999997" table:style-name="ce11">
            <text:p><text:s/>4.309,11<text:s/></text:p>
          </table:table-cell>
          <table:table-cell office:value-type="float" office:value="8053.61" table:style-name="ce11">
            <text:p><text:s/>8.053,61<text:s/></text:p>
          </table:table-cell>
          <table:table-cell office:value-type="string" table:style-name="ce12">
            <text:p>-</text:p>
          </table:table-cell>
          <table:table-cell office:value-type="float" office:value="12362.72" table:formula="of:=SUM([.N309:.P309])" table:style-name="ce13">
            <text:p><text:s/>12.362,72<text:s/></text:p>
          </table:table-cell>
          <table:table-cell office:value-type="float" office:value="25725.38" table:style-name="ce8">
            <text:p><text:s/>25.725,38<text:s/></text:p>
          </table:table-cell>
          <table:table-cell table:number-columns-repeated="16366"/>
        </table:table-row>
        <table:table-row table:style-name="ro4">
          <table:table-cell office:value-type="float" office:value="637078" table:style-name="ce6">
            <text:p>637078</text:p>
          </table:table-cell>
          <table:table-cell office:value-type="string" table:style-name="ce7">
            <text:p>IRINEU PENTEADO NET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310:.P310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824537" table:style-name="ce6">
            <text:p>824537</text:p>
          </table:table-cell>
          <table:table-cell office:value-type="string" table:style-name="ce7">
            <text:p>IRINEU ROBERTO DA COSTA LOP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311:.P311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590071" table:style-name="ce6">
            <text:p>590071</text:p>
          </table:table-cell>
          <table:table-cell office:value-type="string" table:style-name="ce7">
            <text:p>IRINEU TEIXEIRA ALCANTAR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664.12" table:style-name="ce11">
            <text:p><text:s/>3.664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64.12" table:formula="of:=SUM([.N312:.P312])" table:style-name="ce13">
            <text:p><text:s/>3.664,12<text:s/></text:p>
          </table:table-cell>
          <table:table-cell office:value-type="float" office:value="34403.61" table:style-name="ce8">
            <text:p><text:s/>34.403,61<text:s/></text:p>
          </table:table-cell>
          <table:table-cell table:number-columns-repeated="16366"/>
        </table:table-row>
        <table:table-row table:style-name="ro4">
          <table:table-cell office:value-type="float" office:value="837984" table:style-name="ce6">
            <text:p>837984</text:p>
          </table:table-cell>
          <table:table-cell office:value-type="string" table:style-name="ce7">
            <text:p>ISMAEL MARCELINO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20.94" table:style-name="ce10">
            <text:p><text:s/>37.920,94<text:s/></text:p>
          </table:table-cell>
          <table:table-cell office:value-type="float" office:value="2886.62" table:style-name="ce11">
            <text:p><text:s/>2.886,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86.62" table:formula="of:=SUM([.N313:.P313])" table:style-name="ce13">
            <text:p><text:s/>2.886,62<text:s/></text:p>
          </table:table-cell>
          <table:table-cell office:value-type="float" office:value="35034.32" table:style-name="ce8">
            <text:p><text:s/>35.034,32<text:s/></text:p>
          </table:table-cell>
          <table:table-cell table:number-columns-repeated="16366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7">
            <text:p>ITALO ANTONIO FUCCI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314:.P314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269020" table:style-name="ce6">
            <text:p>269020</text:p>
          </table:table-cell>
          <table:table-cell office:value-type="string" table:style-name="ce7">
            <text:p>IVAN DA SILVA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062.47" table:style-name="ce11">
            <text:p><text:s/>7.062,47<text:s/></text:p>
          </table:table-cell>
          <table:table-cell office:value-type="string" table:style-name="ce12">
            <text:p>-</text:p>
          </table:table-cell>
          <table:table-cell office:value-type="float" office:value="10990.9" table:formula="of:=SUM([.N315:.P315])" table:style-name="ce13">
            <text:p><text:s/>10.990,90<text:s/></text:p>
          </table:table-cell>
          <table:table-cell office:value-type="float" office:value="24168.93" table:style-name="ce8">
            <text:p><text:s/>24.168,93<text:s/></text:p>
          </table:table-cell>
          <table:table-cell table:number-columns-repeated="16366"/>
        </table:table-row>
        <table:table-row table:style-name="ro4">
          <table:table-cell office:value-type="float" office:value="631421" table:style-name="ce6">
            <text:p>631421</text:p>
          </table:table-cell>
          <table:table-cell office:value-type="string" table:style-name="ce7">
            <text:p>IVAN DE MOURA NOTARANGELI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320.33" table:formula="of:=SUM([.N316:.P316])" table:style-name="ce13">
            <text:p><text:s/>3.320,33<text:s/></text:p>
          </table:table-cell>
          <table:table-cell office:value-type="float" office:value="32703.99" table:style-name="ce8">
            <text:p><text:s/>32.703,99<text:s/></text:p>
          </table:table-cell>
          <table:table-cell table:number-columns-repeated="16366"/>
        </table:table-row>
        <table:table-row table:style-name="ro4">
          <table:table-cell office:value-type="float" office:value="276451" table:style-name="ce6">
            <text:p>276451</text:p>
          </table:table-cell>
          <table:table-cell office:value-type="string" table:style-name="ce7">
            <text:p>IVAN ELIAS DA SILV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3545.51" table:style-name="ce11">
            <text:p><text:s/>3.545,51<text:s/></text:p>
          </table:table-cell>
          <table:table-cell office:value-type="float" office:value="8049.53" table:style-name="ce11">
            <text:p><text:s/>8.049,53<text:s/></text:p>
          </table:table-cell>
          <table:table-cell office:value-type="string" table:style-name="ce12">
            <text:p>-</text:p>
          </table:table-cell>
          <table:table-cell office:value-type="float" office:value="11595.04" table:formula="of:=SUM([.N317:.P317])" table:style-name="ce13">
            <text:p><text:s/>11.595,04<text:s/></text:p>
          </table:table-cell>
          <table:table-cell office:value-type="float" office:value="26476.400000000001" table:style-name="ce8">
            <text:p><text:s/>26.476,40<text:s/></text:p>
          </table:table-cell>
          <table:table-cell table:number-columns-repeated="16366"/>
        </table:table-row>
        <table:table-row table:style-name="ro4">
          <table:table-cell office:value-type="float" office:value="833230" table:style-name="ce6">
            <text:p>833230</text:p>
          </table:table-cell>
          <table:table-cell office:value-type="string" table:style-name="ce7">
            <text:p>IVAN MUNIZ DUTRA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318:.P318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41358" table:style-name="ce6">
            <text:p>341358</text:p>
          </table:table-cell>
          <table:table-cell office:value-type="string" table:style-name="ce7">
            <text:p>IZABEL CRISTINA ALVES DE JESUS SILVA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3325.19" table:style-name="ce11">
            <text:p><text:s/>3.325,19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1460.23" table:formula="of:=SUM([.N319:.P319])" table:style-name="ce13">
            <text:p><text:s/>11.460,23<text:s/></text:p>
          </table:table-cell>
          <table:table-cell office:value-type="float" office:value="24608.25" table:style-name="ce8">
            <text:p><text:s/>24.608,25<text:s/></text:p>
          </table:table-cell>
          <table:table-cell table:number-columns-repeated="16366"/>
        </table:table-row>
        <table:table-row table:style-name="ro4">
          <table:table-cell office:value-type="float" office:value="692454" table:style-name="ce6">
            <text:p>692454</text:p>
          </table:table-cell>
          <table:table-cell office:value-type="string" table:style-name="ce7">
            <text:p>IZAIAS CLARO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4040.81" table:style-name="ce11">
            <text:p><text:s/>4.040,81<text:s/></text:p>
          </table:table-cell>
          <table:table-cell office:value-type="float" office:value="5628.23" table:style-name="ce11">
            <text:p><text:s/>5.628,23<text:s/></text:p>
          </table:table-cell>
          <table:table-cell office:value-type="string" table:style-name="ce12">
            <text:p>-</text:p>
          </table:table-cell>
          <table:table-cell office:value-type="float" office:value="9669.0399999999991" table:formula="of:=SUM([.N320:.P320])" table:style-name="ce13">
            <text:p><text:s/>9.669,04<text:s/></text:p>
          </table:table-cell>
          <table:table-cell office:value-type="float" office:value="26355.279999999999" table:style-name="ce8">
            <text:p><text:s/>26.355,28<text:s/></text:p>
          </table:table-cell>
          <table:table-cell table:number-columns-repeated="16366"/>
        </table:table-row>
        <table:table-row table:style-name="ro4">
          <table:table-cell office:value-type="float" office:value="698514" table:style-name="ce6">
            <text:p>698514</text:p>
          </table:table-cell>
          <table:table-cell office:value-type="string" table:style-name="ce7">
            <text:p>IZAIAS PEREIRA DE LIM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265.35" table:formula="of:=SUM([.N321:.P321])" table:style-name="ce13">
            <text:p><text:s/>11.265,35<text:s/></text:p>
          </table:table-cell>
          <table:table-cell office:value-type="float" office:value="23894.48" table:style-name="ce8">
            <text:p><text:s/>23.894,48<text:s/></text:p>
          </table:table-cell>
          <table:table-cell table:number-columns-repeated="16366"/>
        </table:table-row>
        <table:table-row table:style-name="ro4">
          <table:table-cell office:value-type="float" office:value="698629" table:style-name="ce6">
            <text:p>698629</text:p>
          </table:table-cell>
          <table:table-cell office:value-type="string" table:style-name="ce7">
            <text:p>JAIME ZAPATER DE LIM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265.35" table:formula="of:=SUM([.N322:.P322])" table:style-name="ce13">
            <text:p><text:s/>11.265,35<text:s/></text:p>
          </table:table-cell>
          <table:table-cell office:value-type="float" office:value="23894.48" table:style-name="ce8">
            <text:p><text:s/>23.894,48<text:s/></text:p>
          </table:table-cell>
          <table:table-cell table:number-columns-repeated="16366"/>
        </table:table-row>
        <table:table-row table:style-name="ro4">
          <table:table-cell office:value-type="float" office:value="704130" table:style-name="ce6">
            <text:p>704130</text:p>
          </table:table-cell>
          <table:table-cell office:value-type="string" table:style-name="ce7">
            <text:p>JAIR ANTUNES DE SOUZ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E ITAQUER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138.2" table:style-name="ce8">
            <text:p><text:s/>1.138,2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827.300000000003" table:style-name="ce10">
            <text:p><text:s/>34.827,30<text:s/></text:p>
          </table:table-cell>
          <table:table-cell office:value-type="float" office:value="3188.66" table:style-name="ce11">
            <text:p><text:s/>3.188,66<text:s/></text:p>
          </table:table-cell>
          <table:table-cell office:value-type="float" office:value="7831.26" table:style-name="ce11">
            <text:p><text:s/>7.831,26<text:s/></text:p>
          </table:table-cell>
          <table:table-cell office:value-type="string" table:style-name="ce12">
            <text:p>-</text:p>
          </table:table-cell>
          <table:table-cell office:value-type="float" office:value="11019.92" table:formula="of:=SUM([.N323:.P323])" table:style-name="ce13">
            <text:p><text:s/>11.019,92<text:s/></text:p>
          </table:table-cell>
          <table:table-cell office:value-type="float" office:value="23807.38" table:style-name="ce8">
            <text:p><text:s/>23.807,38<text:s/></text:p>
          </table:table-cell>
          <table:table-cell table:number-columns-repeated="16366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7">
            <text:p>JAIR MARQUES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4927.12" table:style-name="ce11">
            <text:p><text:s/>4.927,12<text:s/></text:p>
          </table:table-cell>
          <table:table-cell office:value-type="string" table:style-name="ce12">
            <text:p>-</text:p>
          </table:table-cell>
          <table:table-cell office:value-type="float" office:value="8247.4500000000007" table:formula="of:=SUM([.N324:.P324])" table:style-name="ce13">
            <text:p><text:s/>8.247,45<text:s/></text:p>
          </table:table-cell>
          <table:table-cell office:value-type="float" office:value="27776.87" table:style-name="ce8">
            <text:p><text:s/>27.776,87<text:s/></text:p>
          </table:table-cell>
          <table:table-cell table:number-columns-repeated="16366"/>
        </table:table-row>
        <table:table-row table:style-name="ro4">
          <table:table-cell office:value-type="float" office:value="522700" table:style-name="ce6">
            <text:p>522700</text:p>
          </table:table-cell>
          <table:table-cell office:value-type="string" table:style-name="ce7">
            <text:p>JAQUES DE CAMARGO PENTEAD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25:.P325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7">
            <text:p>JARVIS VIANA PINT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326:.P326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04696" table:style-name="ce6">
            <text:p>404696</text:p>
          </table:table-cell>
          <table:table-cell office:value-type="string" table:style-name="ce7">
            <text:p>JEANINE MORI DE OLIVEIRA<text:s text:c="26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278.01" table:style-name="ce10">
            <text:p><text:s/>32.278,01<text:s/></text:p>
          </table:table-cell>
          <table:table-cell office:value-type="float" office:value="3553.8" table:style-name="ce11">
            <text:p><text:s/>3.553,80<text:s/></text:p>
          </table:table-cell>
          <table:table-cell office:value-type="float" office:value="6683.73" table:style-name="ce11">
            <text:p><text:s/>6.683,73<text:s/></text:p>
          </table:table-cell>
          <table:table-cell office:value-type="string" table:style-name="ce12">
            <text:p>-</text:p>
          </table:table-cell>
          <table:table-cell office:value-type="float" office:value="10237.529999999999" table:formula="of:=SUM([.N327:.P327])" table:style-name="ce13">
            <text:p><text:s/>10.237,53<text:s/></text:p>
          </table:table-cell>
          <table:table-cell office:value-type="float" office:value="22040.48" table:style-name="ce8">
            <text:p><text:s/>22.040,48<text:s/></text:p>
          </table:table-cell>
          <table:table-cell table:number-columns-repeated="16366"/>
        </table:table-row>
        <table:table-row table:style-name="ro4">
          <table:table-cell office:value-type="float" office:value="490994" table:style-name="ce6">
            <text:p>490994</text:p>
          </table:table-cell>
          <table:table-cell office:value-type="string" table:style-name="ce7">
            <text:p>JETHRO PIRES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328:.P328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7">
            <text:p>JOACHIM WOLFGANG STEIN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2.57" table:style-name="ce8">
            <text:p><text:s/>2.872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34.79" table:style-name="ce10">
            <text:p><text:s/>38.334,79<text:s/></text:p>
          </table:table-cell>
          <table:table-cell office:value-type="float" office:value="3574.48" table:style-name="ce11">
            <text:p><text:s/>3.574,48<text:s/></text:p>
          </table:table-cell>
          <table:table-cell office:value-type="float" office:value="8166.13" table:style-name="ce11">
            <text:p><text:s/>8.166,13<text:s/></text:p>
          </table:table-cell>
          <table:table-cell office:value-type="string" table:style-name="ce12">
            <text:p>-</text:p>
          </table:table-cell>
          <table:table-cell office:value-type="float" office:value="11740.61" table:formula="of:=SUM([.N329:.P329])" table:style-name="ce13">
            <text:p><text:s/>11.740,61<text:s/></text:p>
          </table:table-cell>
          <table:table-cell office:value-type="float" office:value="26594.18" table:style-name="ce8">
            <text:p><text:s/>26.594,18<text:s/></text:p>
          </table:table-cell>
          <table:table-cell table:number-columns-repeated="16366"/>
        </table:table-row>
        <table:table-row table:style-name="ro4">
          <table:table-cell office:value-type="float" office:value="336753" table:style-name="ce6">
            <text:p>336753</text:p>
          </table:table-cell>
          <table:table-cell office:value-type="string" table:style-name="ce7">
            <text:p>JOAO ALBERTO PEREIR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VOTUPORANG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051.3900000000001" table:style-name="ce8">
            <text:p><text:s/>1.051,3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40.49" table:style-name="ce10">
            <text:p><text:s/>34.740,49<text:s/></text:p>
          </table:table-cell>
          <table:table-cell office:value-type="float" office:value="3478.86" table:style-name="ce11">
            <text:p><text:s/>3.478,86<text:s/></text:p>
          </table:table-cell>
          <table:table-cell office:value-type="float" office:value="8604.11" table:style-name="ce11">
            <text:p><text:s/>8.604,11<text:s/></text:p>
          </table:table-cell>
          <table:table-cell office:value-type="string" table:style-name="ce12">
            <text:p>-</text:p>
          </table:table-cell>
          <table:table-cell office:value-type="float" office:value="12082.970000000001" table:formula="of:=SUM([.N330:.P330])" table:style-name="ce13">
            <text:p><text:s/>12.082,97<text:s/></text:p>
          </table:table-cell>
          <table:table-cell office:value-type="float" office:value="22657.52" table:style-name="ce8">
            <text:p><text:s/>22.657,52<text:s/></text:p>
          </table:table-cell>
          <table:table-cell table:number-columns-repeated="1636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7">
            <text:p>JOAO ALVES<text:s text:c="4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331:.P331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207731" table:style-name="ce6">
            <text:p>207731</text:p>
          </table:table-cell>
          <table:table-cell office:value-type="string" table:style-name="ce7">
            <text:p>JOAO ANTONIO NOCITE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332:.P332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985226" table:style-name="ce6">
            <text:p>985226</text:p>
          </table:table-cell>
          <table:table-cell office:value-type="string" table:style-name="ce7">
            <text:p>JOAO APARECIDO DOS SANTOS<text:s text:c="25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278.01" table:style-name="ce10">
            <text:p><text:s/>32.278,01<text:s/></text:p>
          </table:table-cell>
          <table:table-cell office:value-type="float" office:value="3553.8" table:style-name="ce11">
            <text:p><text:s/>3.553,80<text:s/></text:p>
          </table:table-cell>
          <table:table-cell office:value-type="float" office:value="6683.73" table:style-name="ce11">
            <text:p><text:s/>6.683,73<text:s/></text:p>
          </table:table-cell>
          <table:table-cell office:value-type="string" table:style-name="ce12">
            <text:p>-</text:p>
          </table:table-cell>
          <table:table-cell office:value-type="float" office:value="10237.529999999999" table:formula="of:=SUM([.N333:.P333])" table:style-name="ce13">
            <text:p><text:s/>10.237,53<text:s/></text:p>
          </table:table-cell>
          <table:table-cell office:value-type="float" office:value="22040.48" table:style-name="ce8">
            <text:p><text:s/>22.040,48<text:s/></text:p>
          </table:table-cell>
          <table:table-cell table:number-columns-repeated="16366"/>
        </table:table-row>
        <table:table-row table:style-name="ro4">
          <table:table-cell office:value-type="float" office:value="303284" table:style-name="ce6">
            <text:p>303284</text:p>
          </table:table-cell>
          <table:table-cell office:value-type="string" table:style-name="ce7">
            <text:p>JOAO BAPTISTA MIMESSE GONCALVE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853.61" table:formula="of:=SUM([.N334:.P334])" table:style-name="ce13">
            <text:p><text:s/>11.853,61<text:s/></text:p>
          </table:table-cell>
          <table:table-cell office:value-type="float" office:value="40886.129999999997" table:style-name="ce8">
            <text:p><text:s/>40.886,13<text:s/></text:p>
          </table:table-cell>
          <table:table-cell table:number-columns-repeated="16366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7">
            <text:p>JOAO BENEDICTO AZEVEDO MARQUE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3671.68" table:style-name="ce11">
            <text:p><text:s/>3.671,6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71.68" table:formula="of:=SUM([.N335:.P335])" table:style-name="ce13">
            <text:p><text:s/>3.671,68<text:s/></text:p>
          </table:table-cell>
          <table:table-cell office:value-type="float" office:value="34454.29" table:style-name="ce8">
            <text:p><text:s/>34.454,29<text:s/></text:p>
          </table:table-cell>
          <table:table-cell table:number-columns-repeated="16366"/>
        </table:table-row>
        <table:table-row table:style-name="ro4">
          <table:table-cell office:value-type="float" office:value="556562" table:style-name="ce6">
            <text:p>556562</text:p>
          </table:table-cell>
          <table:table-cell office:value-type="string" table:style-name="ce7">
            <text:p>JOAO BOSCO DA ENCARNACA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00.0499999999993" table:style-name="ce11">
            <text:p><text:s/>8.400,05<text:s/></text:p>
          </table:table-cell>
          <table:table-cell office:value-type="string" table:style-name="ce12">
            <text:p>-</text:p>
          </table:table-cell>
          <table:table-cell office:value-type="float" office:value="11867.779999999999" table:formula="of:=SUM([.N336:.P336])" table:style-name="ce13">
            <text:p><text:s/>11.867,78<text:s/></text:p>
          </table:table-cell>
          <table:table-cell office:value-type="float" office:value="25496.49" table:style-name="ce8">
            <text:p><text:s/>25.496,49<text:s/></text:p>
          </table:table-cell>
          <table:table-cell table:number-columns-repeated="16366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7">
            <text:p>JOAO BOSCO OLIVEIR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337:.P337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16366"/>
        </table:table-row>
        <table:table-row table:style-name="ro4">
          <table:table-cell office:value-type="float" office:value="568012" table:style-name="ce6">
            <text:p>568012</text:p>
          </table:table-cell>
          <table:table-cell office:value-type="string" table:style-name="ce7">
            <text:p>JOAO CALIL VIEIRA CAMARG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CIVEL DE FAMILIA E SUCESSOE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338:.P338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899483" table:style-name="ce6">
            <text:p>899483</text:p>
          </table:table-cell>
          <table:table-cell office:value-type="string" table:style-name="ce7">
            <text:p>JOAO CARLOS BIANC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339:.P339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995290" table:style-name="ce6">
            <text:p>995290</text:p>
          </table:table-cell>
          <table:table-cell office:value-type="string" table:style-name="ce7">
            <text:p>JOAO CARLOS BROISLE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5219.88" table:style-name="ce11">
            <text:p><text:s/>5.219,88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2556.8" table:formula="of:=SUM([.N340:.P340])" table:style-name="ce13">
            <text:p><text:s/>12.556,80<text:s/></text:p>
          </table:table-cell>
          <table:table-cell office:value-type="float" office:value="40182.94" table:style-name="ce8">
            <text:p><text:s/>40.182,94<text:s/></text:p>
          </table:table-cell>
          <table:table-cell table:number-columns-repeated="16366"/>
        </table:table-row>
        <table:table-row table:style-name="ro4">
          <table:table-cell office:value-type="float" office:value="701176" table:style-name="ce6">
            <text:p>701176</text:p>
          </table:table-cell>
          <table:table-cell office:value-type="string" table:style-name="ce7">
            <text:p>JOAO CARLOS SGORLON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341:.P341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63287" table:style-name="ce6">
            <text:p>63287</text:p>
          </table:table-cell>
          <table:table-cell office:value-type="string" table:style-name="ce7">
            <text:p>JOAO CLAUDIO COUCEIR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70.17" table:style-name="ce8">
            <text:p><text:s/>1.370,1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832.39" table:style-name="ce10">
            <text:p><text:s/>36.832,39<text:s/></text:p>
          </table:table-cell>
          <table:table-cell office:value-type="float" office:value="3409.22" table:style-name="ce11">
            <text:p><text:s/>3.409,22<text:s/></text:p>
          </table:table-cell>
          <table:table-cell office:value-type="float" office:value="8322.01" table:style-name="ce11">
            <text:p><text:s/>8.322,01<text:s/></text:p>
          </table:table-cell>
          <table:table-cell office:value-type="string" table:style-name="ce12">
            <text:p>-</text:p>
          </table:table-cell>
          <table:table-cell office:value-type="float" office:value="11731.23" table:formula="of:=SUM([.N342:.P342])" table:style-name="ce13">
            <text:p><text:s/>11.731,23<text:s/></text:p>
          </table:table-cell>
          <table:table-cell office:value-type="float" office:value="25101.16" table:style-name="ce8">
            <text:p><text:s/>25.101,16<text:s/></text:p>
          </table:table-cell>
          <table:table-cell table:number-columns-repeated="16366"/>
        </table:table-row>
        <table:table-row table:style-name="ro4">
          <table:table-cell office:value-type="float" office:value="131493" table:style-name="ce6">
            <text:p>131493</text:p>
          </table:table-cell>
          <table:table-cell office:value-type="string" table:style-name="ce7">
            <text:p>JOAO EDUARDO GESUALDI XAVIER DE FREITAS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343:.P343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968130" table:style-name="ce6">
            <text:p>968130</text:p>
          </table:table-cell>
          <table:table-cell office:value-type="string" table:style-name="ce7">
            <text:p>JOAO EDUARDO SOAVE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4.81" table:style-name="ce8">
            <text:p><text:s/>1.274,8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37.03" table:style-name="ce10">
            <text:p><text:s/>36.737,03<text:s/></text:p>
          </table:table-cell>
          <table:table-cell office:value-type="float" office:value="3398.73" table:style-name="ce11">
            <text:p><text:s/>3.398,73<text:s/></text:p>
          </table:table-cell>
          <table:table-cell office:value-type="float" office:value="8298.67" table:style-name="ce11">
            <text:p><text:s/>8.298,67<text:s/></text:p>
          </table:table-cell>
          <table:table-cell office:value-type="string" table:style-name="ce12">
            <text:p>-</text:p>
          </table:table-cell>
          <table:table-cell office:value-type="float" office:value="11697.4" table:formula="of:=SUM([.N344:.P344])" table:style-name="ce13">
            <text:p><text:s/>11.697,40<text:s/></text:p>
          </table:table-cell>
          <table:table-cell office:value-type="float" office:value="25039.63" table:style-name="ce8">
            <text:p><text:s/>25.039,63<text:s/></text:p>
          </table:table-cell>
          <table:table-cell table:number-columns-repeated="16366"/>
        </table:table-row>
        <table:table-row table:style-name="ro4">
          <table:table-cell office:value-type="float" office:value="966892" table:style-name="ce6">
            <text:p>966892</text:p>
          </table:table-cell>
          <table:table-cell office:value-type="string" table:style-name="ce7">
            <text:p>JOAO ESTEVAM DA SILV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HEFIA DE GABINETE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3521.26" table:style-name="ce11">
            <text:p><text:s/>3.521,26<text:s/></text:p>
          </table:table-cell>
          <table:table-cell office:value-type="float" office:value="8047.71" table:style-name="ce11">
            <text:p><text:s/>8.047,71<text:s/></text:p>
          </table:table-cell>
          <table:table-cell office:value-type="string" table:style-name="ce12">
            <text:p>-</text:p>
          </table:table-cell>
          <table:table-cell office:value-type="float" office:value="11568.970000000001" table:formula="of:=SUM([.N345:.P345])" table:style-name="ce13">
            <text:p><text:s/>11.568,97<text:s/></text:p>
          </table:table-cell>
          <table:table-cell office:value-type="float" office:value="26282" table:style-name="ce8">
            <text:p><text:s/>26.282,00<text:s/></text:p>
          </table:table-cell>
          <table:table-cell table:number-columns-repeated="16366"/>
        </table:table-row>
        <table:table-row table:style-name="ro4">
          <table:table-cell office:value-type="float" office:value="698393" table:style-name="ce6">
            <text:p>698393</text:p>
          </table:table-cell>
          <table:table-cell office:value-type="string" table:style-name="ce7">
            <text:p>JOAO HONORIO DE SOUZA FRANC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8" table:style-name="ce8">
            <text:p><text:s/>18.925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5" table:style-name="ce10">
            <text:p><text:s/>56.776,45<text:s/></text:p>
          </table:table-cell>
          <table:table-cell office:value-type="float" office:value="3676.04" table:style-name="ce11">
            <text:p><text:s/>3.676,0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76.04" table:formula="of:=SUM([.N346:.P346])" table:style-name="ce13">
            <text:p><text:s/>3.676,04<text:s/></text:p>
          </table:table-cell>
          <table:table-cell office:value-type="float" office:value="53100.41" table:style-name="ce8">
            <text:p><text:s/>53.100,41<text:s/></text:p>
          </table:table-cell>
          <table:table-cell table:number-columns-repeated="16366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7">
            <text:p>JOAO ISEPPE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347:.P347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51563" table:style-name="ce6">
            <text:p>151563</text:p>
          </table:table-cell>
          <table:table-cell office:value-type="string" table:style-name="ce7">
            <text:p>JOAO JAMIL FERREIRA PINT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48:.P348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7">
            <text:p>JOAO LOPES GUIMARAE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5.88" table:style-name="ce8">
            <text:p><text:s/>2.625,88<text:s/></text:p>
          </table:table-cell>
          <table:table-cell office:value-type="string" table:style-name="ce9">
            <text:p>-</text:p>
          </table:table-cell>
          <table:table-cell office:value-type="float" office:value="19044.04" table:style-name="ce8">
            <text:p><text:s/>19.044,0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2.14" table:style-name="ce10">
            <text:p><text:s/>57.132,14<text:s/></text:p>
          </table:table-cell>
          <table:table-cell office:value-type="float" office:value="4999.8500000000004" table:style-name="ce11">
            <text:p><text:s/>4.999,85<text:s/></text:p>
          </table:table-cell>
          <table:table-cell office:value-type="float" office:value="8105.75" table:style-name="ce11">
            <text:p><text:s/>8.105,75<text:s/></text:p>
          </table:table-cell>
          <table:table-cell office:value-type="string" table:style-name="ce12">
            <text:p>-</text:p>
          </table:table-cell>
          <table:table-cell office:value-type="float" office:value="13105.6" table:formula="of:=SUM([.N349:.P349])" table:style-name="ce13">
            <text:p><text:s/>13.105,60<text:s/></text:p>
          </table:table-cell>
          <table:table-cell office:value-type="float" office:value="44026.54" table:style-name="ce8">
            <text:p><text:s/>44.026,54<text:s/></text:p>
          </table:table-cell>
          <table:table-cell table:number-columns-repeated="1636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7">
            <text:p>JOAO LOPES GUIMARAES JUNIOR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1470.73" table:style-name="ce10">
            <text:p><text:s/>1.470,7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932.949999999997" table:style-name="ce10">
            <text:p><text:s/>36.932,95<text:s/></text:p>
          </table:table-cell>
          <table:table-cell office:value-type="float" office:value="3420.28" table:style-name="ce11">
            <text:p><text:s/>3.420,28<text:s/></text:p>
          </table:table-cell>
          <table:table-cell office:value-type="float" office:value="8346.6200000000008" table:style-name="ce11">
            <text:p><text:s/>8.346,62<text:s/></text:p>
          </table:table-cell>
          <table:table-cell office:value-type="string" table:style-name="ce12">
            <text:p>-</text:p>
          </table:table-cell>
          <table:table-cell office:value-type="float" office:value="11766.900000000001" table:formula="of:=SUM([.N350:.P350])" table:style-name="ce13">
            <text:p><text:s/>11.766,90<text:s/></text:p>
          </table:table-cell>
          <table:table-cell office:value-type="float" office:value="25166.05" table:style-name="ce8">
            <text:p><text:s/>25.166,05<text:s/></text:p>
          </table:table-cell>
          <table:table-cell table:number-columns-repeated="16366"/>
        </table:table-row>
        <table:table-row table:style-name="ro4">
          <table:table-cell office:value-type="float" office:value="99437" table:style-name="ce6">
            <text:p>99437</text:p>
          </table:table-cell>
          <table:table-cell office:value-type="string" table:style-name="ce7">
            <text:p>JOAO MANOEL NOVAES CARRAMENH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1" table:style-name="ce10">
            <text:p><text:s/>56.955,61<text:s/></text:p>
          </table:table-cell>
          <table:table-cell office:value-type="float" office:value="5739.83" table:style-name="ce11">
            <text:p><text:s/>5.739,83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3816.77" table:formula="of:=SUM([.N351:.P351])" table:style-name="ce13">
            <text:p><text:s/>13.816,77<text:s/></text:p>
          </table:table-cell>
          <table:table-cell office:value-type="float" office:value="43138.84" table:style-name="ce8">
            <text:p><text:s/>43.138,84<text:s/></text:p>
          </table:table-cell>
          <table:table-cell table:number-columns-repeated="16366"/>
        </table:table-row>
        <table:table-row table:style-name="ro4">
          <table:table-cell office:value-type="float" office:value="765211" table:style-name="ce6">
            <text:p>765211</text:p>
          </table:table-cell>
          <table:table-cell office:value-type="string" table:style-name="ce7">
            <text:p>JOAO SANCHES FERNANDES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352:.P352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7">
            <text:p>JOAQUIM ELCIO FERR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353:.P353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885150" table:style-name="ce6">
            <text:p>885150</text:p>
          </table:table-cell>
          <table:table-cell office:value-type="string" table:style-name="ce7">
            <text:p>JOAQUIM PEREIRA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354:.P354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69045" table:style-name="ce6">
            <text:p>569045</text:p>
          </table:table-cell>
          <table:table-cell office:value-type="string" table:style-name="ce7">
            <text:p>JOBST DIETER HORST NIEMAYER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2407.220000000001" table:formula="of:=SUM([.N355:.P355])" table:style-name="ce13">
            <text:p><text:s/>12.407,22<text:s/></text:p>
          </table:table-cell>
          <table:table-cell office:value-type="float" office:value="25660.51" table:style-name="ce8">
            <text:p><text:s/>25.660,51<text:s/></text:p>
          </table:table-cell>
          <table:table-cell table:number-columns-repeated="16366"/>
        </table:table-row>
        <table:table-row table:style-name="ro4">
          <table:table-cell office:value-type="float" office:value="698700" table:style-name="ce6">
            <text:p>698700</text:p>
          </table:table-cell>
          <table:table-cell office:value-type="string" table:style-name="ce7">
            <text:p>JOIESE FILOMENA TEOTO BUFFULIN SALLES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10">
            <text:p><text:s/>36.797,37<text:s/></text:p>
          </table:table-cell>
          <table:table-cell office:value-type="float" office:value="3405.37" table:style-name="ce11">
            <text:p><text:s/>3.405,37<text:s/></text:p>
          </table:table-cell>
          <table:table-cell office:value-type="float" office:value="8209.16" table:style-name="ce11">
            <text:p><text:s/>8.209,16<text:s/></text:p>
          </table:table-cell>
          <table:table-cell office:value-type="string" table:style-name="ce12">
            <text:p>-</text:p>
          </table:table-cell>
          <table:table-cell office:value-type="float" office:value="11614.529999999999" table:formula="of:=SUM([.N356:.P356])" table:style-name="ce13">
            <text:p><text:s/>11.614,53<text:s/></text:p>
          </table:table-cell>
          <table:table-cell office:value-type="float" office:value="25182.84" table:style-name="ce8">
            <text:p><text:s/>25.182,84<text:s/></text:p>
          </table:table-cell>
          <table:table-cell table:number-columns-repeated="16366"/>
        </table:table-row>
        <table:table-row table:style-name="ro4">
          <table:table-cell office:value-type="float" office:value="125419" table:style-name="ce6">
            <text:p>125419</text:p>
          </table:table-cell>
          <table:table-cell office:value-type="string" table:style-name="ce7">
            <text:p>JORDAO ANTONIO NUN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357:.P357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699096" table:style-name="ce6">
            <text:p>699096</text:p>
          </table:table-cell>
          <table:table-cell office:value-type="string" table:style-name="ce7">
            <text:p>JORGE AUGUSTO MORAIS DA SIL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4.54" table:style-name="ce8">
            <text:p><text:s/>2.614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6.76" table:style-name="ce10">
            <text:p><text:s/>38.076,76<text:s/></text:p>
          </table:table-cell>
          <table:table-cell office:value-type="float" office:value="3546.1" table:style-name="ce11">
            <text:p><text:s/>3.546,10<text:s/></text:p>
          </table:table-cell>
          <table:table-cell office:value-type="float" office:value="8102.97" table:style-name="ce11">
            <text:p><text:s/>8.102,97<text:s/></text:p>
          </table:table-cell>
          <table:table-cell office:value-type="string" table:style-name="ce12">
            <text:p>-</text:p>
          </table:table-cell>
          <table:table-cell office:value-type="float" office:value="11649.07" table:formula="of:=SUM([.N358:.P358])" table:style-name="ce13">
            <text:p><text:s/>11.649,07<text:s/></text:p>
          </table:table-cell>
          <table:table-cell office:value-type="float" office:value="26427.69" table:style-name="ce8">
            <text:p><text:s/>26.427,69<text:s/></text:p>
          </table:table-cell>
          <table:table-cell table:number-columns-repeated="16366"/>
        </table:table-row>
        <table:table-row table:style-name="ro4">
          <table:table-cell office:value-type="float" office:value="865552" table:style-name="ce6">
            <text:p>865552</text:p>
          </table:table-cell>
          <table:table-cell office:value-type="string" table:style-name="ce7">
            <text:p>JORGE AUGUSTO SARHAN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59:.P359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982691" table:style-name="ce6">
            <text:p>982691</text:p>
          </table:table-cell>
          <table:table-cell office:value-type="string" table:style-name="ce7">
            <text:p>JORGE JOAO MARQUES DE OLIVEIRA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5" table:style-name="ce8">
            <text:p><text:s/>1.470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5" table:style-name="ce10">
            <text:p><text:s/>35.159,85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360:.P360])" table:style-name="ce13">
            <text:p><text:s/>11.137,89<text:s/></text:p>
          </table:table-cell>
          <table:table-cell office:value-type="float" office:value="24021.96" table:style-name="ce8">
            <text:p><text:s/>24.021,96<text:s/></text:p>
          </table:table-cell>
          <table:table-cell table:number-columns-repeated="16366"/>
        </table:table-row>
        <table:table-row table:style-name="ro4">
          <table:table-cell office:value-type="float" office:value="536393" table:style-name="ce6">
            <text:p>536393</text:p>
          </table:table-cell>
          <table:table-cell office:value-type="string" table:style-name="ce7">
            <text:p>JORGE LUIZ USSIER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37.2" table:style-name="ce8">
            <text:p><text:s/>3.237,2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699.42" table:style-name="ce10">
            <text:p><text:s/>38.699,42<text:s/></text:p>
          </table:table-cell>
          <table:table-cell office:value-type="float" office:value="3614.59" table:style-name="ce11">
            <text:p><text:s/>3.614,59<text:s/></text:p>
          </table:table-cell>
          <table:table-cell office:value-type="float" office:value="8778.9599999999991" table:style-name="ce11">
            <text:p><text:s/>8.778,96<text:s/></text:p>
          </table:table-cell>
          <table:table-cell office:value-type="string" table:style-name="ce12">
            <text:p>-</text:p>
          </table:table-cell>
          <table:table-cell office:value-type="float" office:value="12393.55" table:formula="of:=SUM([.N361:.P361])" table:style-name="ce13">
            <text:p><text:s/>12.393,55<text:s/></text:p>
          </table:table-cell>
          <table:table-cell office:value-type="float" office:value="26305.87" table:style-name="ce8">
            <text:p><text:s/>26.305,87<text:s/></text:p>
          </table:table-cell>
          <table:table-cell table:number-columns-repeated="16366"/>
        </table:table-row>
        <table:table-row table:style-name="ro4">
          <table:table-cell office:value-type="float" office:value="711262" table:style-name="ce6">
            <text:p>711262</text:p>
          </table:table-cell>
          <table:table-cell office:value-type="string" table:style-name="ce7">
            <text:p>JOSE ALBINO ZORTHE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2903.17" table:style-name="ce11">
            <text:p><text:s/>2.903,1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3.17" table:formula="of:=SUM([.N362:.P362])" table:style-name="ce13">
            <text:p><text:s/>2.903,17<text:s/></text:p>
          </table:table-cell>
          <table:table-cell office:value-type="float" office:value="35168.269999999997" table:style-name="ce8">
            <text:p><text:s/>35.168,27<text:s/></text:p>
          </table:table-cell>
          <table:table-cell table:number-columns-repeated="16366"/>
        </table:table-row>
        <table:table-row table:style-name="ro4">
          <table:table-cell office:value-type="float" office:value="830495" table:style-name="ce6">
            <text:p>830495</text:p>
          </table:table-cell>
          <table:table-cell office:value-type="string" table:style-name="ce7">
            <text:p>JOSE ALMEIDA SILVARE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363:.P363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986793" table:style-name="ce6">
            <text:p>986793</text:p>
          </table:table-cell>
          <table:table-cell office:value-type="string" table:style-name="ce7">
            <text:p>JOSE ALVES DE CERQUEIRA CESA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364:.P364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756717" table:style-name="ce6">
            <text:p>756717</text:p>
          </table:table-cell>
          <table:table-cell office:value-type="string" table:style-name="ce7">
            <text:p>JOSE AMERICO CERON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853.61" table:formula="of:=SUM([.N365:.P365])" table:style-name="ce13">
            <text:p><text:s/>11.853,61<text:s/></text:p>
          </table:table-cell>
          <table:table-cell office:value-type="float" office:value="40886.129999999997" table:style-name="ce8">
            <text:p><text:s/>40.886,13<text:s/></text:p>
          </table:table-cell>
          <table:table-cell table:number-columns-repeated="16366"/>
        </table:table-row>
        <table:table-row table:style-name="ro4">
          <table:table-cell office:value-type="float" office:value="968244" table:style-name="ce6">
            <text:p>968244</text:p>
          </table:table-cell>
          <table:table-cell office:value-type="string" table:style-name="ce7">
            <text:p>JOSE ANGELO OLIVA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67.04" table:style-name="ce8">
            <text:p><text:s/>2.567,04<text:s/></text:p>
          </table:table-cell>
          <table:table-cell office:value-type="string" table:style-name="ce9">
            <text:p>-</text:p>
          </table:table-cell>
          <table:table-cell office:value-type="float" office:value="18128.07" table:style-name="ce8">
            <text:p><text:s/>18.128,0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84.21" table:style-name="ce10">
            <text:p><text:s/>54.384,21<text:s/></text:p>
          </table:table-cell>
          <table:table-cell office:value-type="float" office:value="4697.57" table:style-name="ce11">
            <text:p><text:s/>4.697,57<text:s/></text:p>
          </table:table-cell>
          <table:table-cell office:value-type="float" office:value="7553.1" table:style-name="ce11">
            <text:p><text:s/>7.553,10<text:s/></text:p>
          </table:table-cell>
          <table:table-cell office:value-type="string" table:style-name="ce12">
            <text:p>-</text:p>
          </table:table-cell>
          <table:table-cell office:value-type="float" office:value="12250.67" table:formula="of:=SUM([.N366:.P366])" table:style-name="ce13">
            <text:p><text:s/>12.250,67<text:s/></text:p>
          </table:table-cell>
          <table:table-cell office:value-type="float" office:value="42133.54" table:style-name="ce8">
            <text:p><text:s/>42.133,54<text:s/></text:p>
          </table:table-cell>
          <table:table-cell table:number-columns-repeated="16366"/>
        </table:table-row>
        <table:table-row table:style-name="ro4">
          <table:table-cell office:value-type="float" office:value="197375" table:style-name="ce6">
            <text:p>197375</text:p>
          </table:table-cell>
          <table:table-cell office:value-type="string" table:style-name="ce7">
            <text:p>JOSE ANTONIO REMEDI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56.54" table:style-name="ce8">
            <text:p><text:s/>3.856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45.64" table:style-name="ce10">
            <text:p><text:s/>37.545,64<text:s/></text:p>
          </table:table-cell>
          <table:table-cell office:value-type="float" office:value="3596.25" table:style-name="ce11">
            <text:p><text:s/>3.596,2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96.25" table:formula="of:=SUM([.N367:.P367])" table:style-name="ce13">
            <text:p><text:s/>3.596,25<text:s/></text:p>
          </table:table-cell>
          <table:table-cell office:value-type="float" office:value="33949.39" table:style-name="ce8">
            <text:p><text:s/>33.949,39<text:s/></text:p>
          </table:table-cell>
          <table:table-cell table:number-columns-repeated="16366"/>
        </table:table-row>
        <table:table-row table:style-name="ro4">
          <table:table-cell office:value-type="float" office:value="357840" table:style-name="ce6">
            <text:p>357840</text:p>
          </table:table-cell>
          <table:table-cell office:value-type="string" table:style-name="ce7">
            <text:p>JOSE APARECIDO ROS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368:.P368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263213" table:style-name="ce6">
            <text:p>263213</text:p>
          </table:table-cell>
          <table:table-cell office:value-type="string" table:style-name="ce7">
            <text:p>JOSE ARNALDO VIANNA CIONE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369:.P369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71444" table:style-name="ce6">
            <text:p>571444</text:p>
          </table:table-cell>
          <table:table-cell office:value-type="string" table:style-name="ce7">
            <text:p>JOSE BENEDITO TARIF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4.54" table:style-name="ce8">
            <text:p><text:s/>2.614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6.76" table:style-name="ce10">
            <text:p><text:s/>38.076,76<text:s/></text:p>
          </table:table-cell>
          <table:table-cell office:value-type="float" office:value="4307.63" table:style-name="ce11">
            <text:p><text:s/>4.307,63<text:s/></text:p>
          </table:table-cell>
          <table:table-cell office:value-type="float" office:value="8102.97" table:style-name="ce11">
            <text:p><text:s/>8.102,97<text:s/></text:p>
          </table:table-cell>
          <table:table-cell office:value-type="string" table:style-name="ce12">
            <text:p>-</text:p>
          </table:table-cell>
          <table:table-cell office:value-type="float" office:value="12410.6" table:formula="of:=SUM([.N370:.P370])" table:style-name="ce13">
            <text:p><text:s/>12.410,60<text:s/></text:p>
          </table:table-cell>
          <table:table-cell office:value-type="float" office:value="25666.16" table:style-name="ce8">
            <text:p><text:s/>25.666,16<text:s/></text:p>
          </table:table-cell>
          <table:table-cell table:number-columns-repeated="16366"/>
        </table:table-row>
        <table:table-row table:style-name="ro4">
          <table:table-cell office:value-type="float" office:value="305255" table:style-name="ce6">
            <text:p>305255</text:p>
          </table:table-cell>
          <table:table-cell office:value-type="string" table:style-name="ce7">
            <text:p>JOSE BENJAMIM DE LIM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371:.P371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193023" table:style-name="ce6">
            <text:p>193023</text:p>
          </table:table-cell>
          <table:table-cell office:value-type="string" table:style-name="ce7">
            <text:p>JOSE BENTO CAMPOS GUIMARA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448.41" table:style-name="ce11">
            <text:p><text:s/>7.448,41<text:s/></text:p>
          </table:table-cell>
          <table:table-cell office:value-type="string" table:style-name="ce12">
            <text:p>-</text:p>
          </table:table-cell>
          <table:table-cell office:value-type="float" office:value="10511.869999999999" table:formula="of:=SUM([.N372:.P372])" table:style-name="ce13">
            <text:p><text:s/>10.511,87<text:s/></text:p>
          </table:table-cell>
          <table:table-cell office:value-type="float" office:value="23177.23" table:style-name="ce8">
            <text:p><text:s/>23.177,23<text:s/></text:p>
          </table:table-cell>
          <table:table-cell table:number-columns-repeated="16366"/>
        </table:table-row>
        <table:table-row table:style-name="ro4">
          <table:table-cell office:value-type="float" office:value="655590" table:style-name="ce6">
            <text:p>655590</text:p>
          </table:table-cell>
          <table:table-cell office:value-type="string" table:style-name="ce7">
            <text:p>JOSE BERNARDES GIL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373:.P373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7">
            <text:p>JOSE BOSCO VIEIRA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374:.P374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671617" table:style-name="ce6">
            <text:p>671617</text:p>
          </table:table-cell>
          <table:table-cell office:value-type="string" table:style-name="ce7">
            <text:p>JOSE CAMPOS MALACHIAS JUNIOR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3045.11" table:formula="of:=SUM([.N375:.P375])" table:style-name="ce13">
            <text:p><text:s/>13.045,11<text:s/></text:p>
          </table:table-cell>
          <table:table-cell office:value-type="float" office:value="44056.480000000003" table:style-name="ce8">
            <text:p><text:s/>44.056,48<text:s/></text:p>
          </table:table-cell>
          <table:table-cell table:number-columns-repeated="16366"/>
        </table:table-row>
        <table:table-row table:style-name="ro4">
          <table:table-cell office:value-type="float" office:value="486190" table:style-name="ce6">
            <text:p>486190</text:p>
          </table:table-cell>
          <table:table-cell office:value-type="string" table:style-name="ce7">
            <text:p>JOSE CANOSA GONCALVES NETT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2922.06" table:style-name="ce11">
            <text:p><text:s/>2.92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22.06" table:formula="of:=SUM([.N376:.P376])" table:style-name="ce13">
            <text:p><text:s/>2.922,06<text:s/></text:p>
          </table:table-cell>
          <table:table-cell office:value-type="float" office:value="35321.1" table:style-name="ce8">
            <text:p><text:s/>35.321,10<text:s/></text:p>
          </table:table-cell>
          <table:table-cell table:number-columns-repeated="16366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7">
            <text:p>JOSE CARLOS DOS SANTOS CARIANI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377:.P377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7">
            <text:p>JOSE CARLOS FERREIRA MAI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378:.P378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295282" table:style-name="ce6">
            <text:p>295282</text:p>
          </table:table-cell>
          <table:table-cell office:value-type="string" table:style-name="ce7">
            <text:p>JOSE CARLOS GOBBIS PAGLIUC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4278.2700000000004" table:style-name="ce11">
            <text:p><text:s/>4.278,27<text:s/></text:p>
          </table:table-cell>
          <table:table-cell office:value-type="float" office:value="8519.17" table:style-name="ce11">
            <text:p><text:s/>8.519,17<text:s/></text:p>
          </table:table-cell>
          <table:table-cell office:value-type="string" table:style-name="ce12">
            <text:p>-</text:p>
          </table:table-cell>
          <table:table-cell office:value-type="float" office:value="12797.44" table:formula="of:=SUM([.N379:.P379])" table:style-name="ce13">
            <text:p><text:s/>12.797,44<text:s/></text:p>
          </table:table-cell>
          <table:table-cell office:value-type="float" office:value="25053.53" table:style-name="ce8">
            <text:p><text:s/>25.053,53<text:s/></text:p>
          </table:table-cell>
          <table:table-cell table:number-columns-repeated="16366"/>
        </table:table-row>
        <table:table-row table:style-name="ro4">
          <table:table-cell office:value-type="float" office:value="632508" table:style-name="ce6">
            <text:p>632508</text:p>
          </table:table-cell>
          <table:table-cell office:value-type="string" table:style-name="ce7">
            <text:p>JOSE CARLOS LOPES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6996.73" table:style-name="ce11">
            <text:p><text:s/>6.996,73<text:s/></text:p>
          </table:table-cell>
          <table:table-cell office:value-type="string" table:style-name="ce12">
            <text:p>-</text:p>
          </table:table-cell>
          <table:table-cell office:value-type="float" office:value="11303.189999999999" table:formula="of:=SUM([.N380:.P380])" table:style-name="ce13">
            <text:p><text:s/>11.303,19<text:s/></text:p>
          </table:table-cell>
          <table:table-cell office:value-type="float" office:value="26764.54" table:style-name="ce8">
            <text:p><text:s/>26.764,54<text:s/></text:p>
          </table:table-cell>
          <table:table-cell table:number-columns-repeated="16366"/>
        </table:table-row>
        <table:table-row table:style-name="ro4">
          <table:table-cell office:value-type="float" office:value="1379" table:style-name="ce6">
            <text:p>1379</text:p>
          </table:table-cell>
          <table:table-cell office:value-type="string" table:style-name="ce7">
            <text:p>JOSE CARLOS LOUREIRO DA SILVA<text:s text:c="21"/></text:p>
          </table:table-cell>
          <table:table-cell office:value-type="string" table:style-name="ce7">
            <text:p>PROMOTOR DE JUSTICA (2a. ENTRANCIA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0405.3" table:style-name="ce8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10">
            <text:p><text:s/>30.405,30<text:s/></text:p>
          </table:table-cell>
          <table:table-cell office:value-type="float" office:value="2059.9" table:style-name="ce11">
            <text:p><text:s/>2.059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059.9" table:formula="of:=SUM([.N381:.P381])" table:style-name="ce13">
            <text:p><text:s/>2.059,90<text:s/></text:p>
          </table:table-cell>
          <table:table-cell office:value-type="float" office:value="28345.4" table:style-name="ce8">
            <text:p><text:s/>28.345,40<text:s/></text:p>
          </table:table-cell>
          <table:table-cell table:number-columns-repeated="16366"/>
        </table:table-row>
        <table:table-row table:style-name="ro4">
          <table:table-cell office:value-type="float" office:value="961840" table:style-name="ce6">
            <text:p>961840</text:p>
          </table:table-cell>
          <table:table-cell office:value-type="string" table:style-name="ce7">
            <text:p>JOSE CARLOS MACHADO CARVALHO ROSA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382:.P382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273041" table:style-name="ce6">
            <text:p>273041</text:p>
          </table:table-cell>
          <table:table-cell office:value-type="string" table:style-name="ce7">
            <text:p>JOSE CARLOS ORTIZ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110.14" table:style-name="ce11">
            <text:p><text:s/>7.110,14<text:s/></text:p>
          </table:table-cell>
          <table:table-cell office:value-type="string" table:style-name="ce12">
            <text:p>-</text:p>
          </table:table-cell>
          <table:table-cell office:value-type="float" office:value="10335.380000000001" table:formula="of:=SUM([.N383:.P383])" table:style-name="ce13">
            <text:p><text:s/>10.335,38<text:s/></text:p>
          </table:table-cell>
          <table:table-cell office:value-type="float" office:value="24824.45" table:style-name="ce8">
            <text:p><text:s/>24.824,45<text:s/></text:p>
          </table:table-cell>
          <table:table-cell table:number-columns-repeated="16366"/>
        </table:table-row>
        <table:table-row table:style-name="ro4">
          <table:table-cell office:value-type="float" office:value="633820" table:style-name="ce6">
            <text:p>633820</text:p>
          </table:table-cell>
          <table:table-cell office:value-type="string" table:style-name="ce7">
            <text:p>JOSE CARLOS PEREIR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384:.P384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89215" table:style-name="ce6">
            <text:p>489215</text:p>
          </table:table-cell>
          <table:table-cell office:value-type="string" table:style-name="ce7">
            <text:p>JOSE CARLOS RAFFUL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385:.P385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910175" table:style-name="ce6">
            <text:p>910175</text:p>
          </table:table-cell>
          <table:table-cell office:value-type="string" table:style-name="ce7">
            <text:p>JOSE CARLOS RODRIGUES DE SOUZA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7913.81" table:style-name="ce8">
            <text:p><text:s/>27.913,81<text:s/></text:p>
          </table:table-cell>
          <table:table-cell office:value-type="float" office:value="502.28" table:style-name="ce8">
            <text:p><text:s/>502,2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416.09" table:style-name="ce10">
            <text:p><text:s/>28.416,09<text:s/></text:p>
          </table:table-cell>
          <table:table-cell office:value-type="float" office:value="3694.08" table:style-name="ce11">
            <text:p><text:s/>3.694,08<text:s/></text:p>
          </table:table-cell>
          <table:table-cell office:value-type="float" office:value="6085.48" table:style-name="ce11">
            <text:p><text:s/>6.085,48<text:s/></text:p>
          </table:table-cell>
          <table:table-cell office:value-type="string" table:style-name="ce12">
            <text:p>-</text:p>
          </table:table-cell>
          <table:table-cell office:value-type="float" office:value="9779.56" table:formula="of:=SUM([.N386:.P386])" table:style-name="ce13">
            <text:p><text:s/>9.779,56<text:s/></text:p>
          </table:table-cell>
          <table:table-cell office:value-type="float" office:value="18636.53" table:style-name="ce8">
            <text:p><text:s/>18.636,53<text:s/></text:p>
          </table:table-cell>
          <table:table-cell table:number-columns-repeated="16366"/>
        </table:table-row>
        <table:table-row table:style-name="ro4">
          <table:table-cell office:value-type="float" office:value="564634" table:style-name="ce6">
            <text:p>564634</text:p>
          </table:table-cell>
          <table:table-cell office:value-type="string" table:style-name="ce7">
            <text:p>JOSE CARLOS SCALABRINI CARNEIR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7996.49" table:style-name="ce11">
            <text:p><text:s/>7.996,49<text:s/></text:p>
          </table:table-cell>
          <table:table-cell office:value-type="string" table:style-name="ce12">
            <text:p>-</text:p>
          </table:table-cell>
          <table:table-cell office:value-type="float" office:value="12302.95" table:formula="of:=SUM([.N387:.P387])" table:style-name="ce13">
            <text:p><text:s/>12.302,95<text:s/></text:p>
          </table:table-cell>
          <table:table-cell office:value-type="float" office:value="25764.78" table:style-name="ce8">
            <text:p><text:s/>25.764,78<text:s/></text:p>
          </table:table-cell>
          <table:table-cell table:number-columns-repeated="16366"/>
        </table:table-row>
        <table:table-row table:style-name="ro4">
          <table:table-cell office:value-type="float" office:value="614774" table:style-name="ce6">
            <text:p>614774</text:p>
          </table:table-cell>
          <table:table-cell office:value-type="string" table:style-name="ce7">
            <text:p>JOSE CARLOS TOSETI BARRUFINI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388:.P388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7">
            <text:p>JOSE CARLOS VIEIR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389:.P389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7">
            <text:p>JOSE CARVALHO SANTOR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390:.P390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7">
            <text:p>JOSE CASSIO SOARES HUNGR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1182.07" table:style-name="ce8">
            <text:p><text:s/>1.182,07<text:s/></text:p>
          </table:table-cell>
          <table:table-cell office:value-type="float" office:value="97.25" table:style-name="ce8">
            <text:p><text:s/>97,25<text:s/></text:p>
          </table:table-cell>
          <table:table-cell office:value-type="string" table:style-name="ce9">
            <text:p>-</text:p>
          </table:table-cell>
          <table:table-cell office:value-type="float" office:value="9594.99" table:style-name="ce8">
            <text:p><text:s/>9.594,9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874.31" table:style-name="ce10">
            <text:p><text:s/>10.874,31<text:s/></text:p>
          </table:table-cell>
          <table:table-cell office:value-type="float" office:value="2707.87" table:style-name="ce11">
            <text:p><text:s/>2.707,8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707.87" table:formula="of:=SUM([.N391:.P391])" table:style-name="ce13">
            <text:p><text:s/>2.707,87<text:s/></text:p>
          </table:table-cell>
          <table:table-cell office:value-type="float" office:value="8166.44" table:style-name="ce8">
            <text:p><text:s/>8.166,44<text:s/></text:p>
          </table:table-cell>
          <table:table-cell table:number-columns-repeated="16366"/>
        </table:table-row>
        <table:table-row table:style-name="ro4">
          <table:table-cell office:value-type="float" office:value="780261" table:style-name="ce6">
            <text:p>780261</text:p>
          </table:table-cell>
          <table:table-cell office:value-type="string" table:style-name="ce7">
            <text:p>JOSE CLAUDIO LIMA LIBERTINI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45.11" table:formula="of:=SUM([.N392:.P392])" table:style-name="ce13">
            <text:p><text:s/>3.545,11<text:s/></text:p>
          </table:table-cell>
          <table:table-cell office:value-type="float" office:value="34522.620000000003" table:style-name="ce8">
            <text:p><text:s/>34.522,62<text:s/></text:p>
          </table:table-cell>
          <table:table-cell table:number-columns-repeated="16366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7">
            <text:p>JOSE DA COSTA NEVES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393:.P393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7">
            <text:p>JOSE DA SILVA LOUREIRO NET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394:.P394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770255" table:style-name="ce6">
            <text:p>770255</text:p>
          </table:table-cell>
          <table:table-cell office:value-type="string" table:style-name="ce7">
            <text:p>JOSE DE ARRUDA SILVEIRA FILH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4.54" table:style-name="ce8">
            <text:p><text:s/>2.614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6.76" table:style-name="ce10">
            <text:p><text:s/>38.076,76<text:s/></text:p>
          </table:table-cell>
          <table:table-cell office:value-type="float" office:value="3546.1" table:style-name="ce11">
            <text:p><text:s/>3.546,10<text:s/></text:p>
          </table:table-cell>
          <table:table-cell office:value-type="float" office:value="8102.97" table:style-name="ce11">
            <text:p><text:s/>8.102,97<text:s/></text:p>
          </table:table-cell>
          <table:table-cell office:value-type="string" table:style-name="ce12">
            <text:p>-</text:p>
          </table:table-cell>
          <table:table-cell office:value-type="float" office:value="11649.07" table:formula="of:=SUM([.N395:.P395])" table:style-name="ce13">
            <text:p><text:s/>11.649,07<text:s/></text:p>
          </table:table-cell>
          <table:table-cell office:value-type="float" office:value="26427.69" table:style-name="ce8">
            <text:p><text:s/>26.427,69<text:s/></text:p>
          </table:table-cell>
          <table:table-cell table:number-columns-repeated="16366"/>
        </table:table-row>
        <table:table-row table:style-name="ro4">
          <table:table-cell office:value-type="float" office:value="303030" table:style-name="ce6">
            <text:p>303030</text:p>
          </table:table-cell>
          <table:table-cell office:value-type="string" table:style-name="ce7">
            <text:p>JOSE DE OLIVEIRA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96:.P396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135255" table:style-name="ce6">
            <text:p>135255</text:p>
          </table:table-cell>
          <table:table-cell office:value-type="string" table:style-name="ce7">
            <text:p>JOSE DOMINGOS DA SILVA MARIN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397:.P397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966624" table:style-name="ce6">
            <text:p>966624</text:p>
          </table:table-cell>
          <table:table-cell office:value-type="string" table:style-name="ce7">
            <text:p>JOSE DOS SANTOS LEONCI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579.36" table:style-name="ce8">
            <text:p><text:s/>1.579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268.46" table:style-name="ce10">
            <text:p><text:s/>35.268,46<text:s/></text:p>
          </table:table-cell>
          <table:table-cell office:value-type="float" office:value="3300.21" table:style-name="ce11">
            <text:p><text:s/>3.300,2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300.21" table:formula="of:=SUM([.N398:.P398])" table:style-name="ce13">
            <text:p><text:s/>3.300,21<text:s/></text:p>
          </table:table-cell>
          <table:table-cell office:value-type="float" office:value="31968.25" table:style-name="ce8">
            <text:p><text:s/>31.968,25<text:s/></text:p>
          </table:table-cell>
          <table:table-cell table:number-columns-repeated="16366"/>
        </table:table-row>
        <table:table-row table:style-name="ro4">
          <table:table-cell office:value-type="float" office:value="193016" table:style-name="ce6">
            <text:p>193016</text:p>
          </table:table-cell>
          <table:table-cell office:value-type="string" table:style-name="ce7">
            <text:p>JOSE EDUARDO AROUCHE DE TOLED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399:.P399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815965" table:style-name="ce6">
            <text:p>815965</text:p>
          </table:table-cell>
          <table:table-cell office:value-type="string" table:style-name="ce7">
            <text:p>JOSE EDUARDO FERNANDES CASARINI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400:.P400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7">
            <text:p>JOSE EDUARDO FERREIRA PIMONT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2.57" table:style-name="ce8">
            <text:p><text:s/>2.872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34.79" table:style-name="ce10">
            <text:p><text:s/>38.334,79<text:s/></text:p>
          </table:table-cell>
          <table:table-cell office:value-type="float" office:value="2932.14" table:style-name="ce11">
            <text:p><text:s/>2.932,1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32.14" table:formula="of:=SUM([.N401:.P401])" table:style-name="ce13">
            <text:p><text:s/>2.932,14<text:s/></text:p>
          </table:table-cell>
          <table:table-cell office:value-type="float" office:value="35402.65" table:style-name="ce8">
            <text:p><text:s/>35.402,65<text:s/></text:p>
          </table:table-cell>
          <table:table-cell table:number-columns-repeated="16366"/>
        </table:table-row>
        <table:table-row table:style-name="ro4">
          <table:table-cell office:value-type="float" office:value="702920" table:style-name="ce6">
            <text:p>702920</text:p>
          </table:table-cell>
          <table:table-cell office:value-type="string" table:style-name="ce7">
            <text:p>JOSE EDUARDO PIVA MARTINS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402:.P402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56566" table:style-name="ce6">
            <text:p>56566</text:p>
          </table:table-cell>
          <table:table-cell office:value-type="string" table:style-name="ce7">
            <text:p>JOSE EDUARDO TEIXEIRA PENTEAD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03:.P403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883281" table:style-name="ce6">
            <text:p>883281</text:p>
          </table:table-cell>
          <table:table-cell office:value-type="string" table:style-name="ce7">
            <text:p>JOSE EMMANUEL BURLE FILH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8.82" table:style-name="ce8">
            <text:p><text:s/>2.628,8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91.040000000001" table:style-name="ce10">
            <text:p><text:s/>38.091,04<text:s/></text:p>
          </table:table-cell>
          <table:table-cell office:value-type="float" office:value="3547.67" table:style-name="ce11">
            <text:p><text:s/>3.547,67<text:s/></text:p>
          </table:table-cell>
          <table:table-cell office:value-type="float" office:value="8106.47" table:style-name="ce11">
            <text:p><text:s/>8.106,47<text:s/></text:p>
          </table:table-cell>
          <table:table-cell office:value-type="string" table:style-name="ce12">
            <text:p>-</text:p>
          </table:table-cell>
          <table:table-cell office:value-type="float" office:value="11654.14" table:formula="of:=SUM([.N404:.P404])" table:style-name="ce13">
            <text:p><text:s/>11.654,14<text:s/></text:p>
          </table:table-cell>
          <table:table-cell office:value-type="float" office:value="26436.9" table:style-name="ce8">
            <text:p><text:s/>26.436,90<text:s/></text:p>
          </table:table-cell>
          <table:table-cell table:number-columns-repeated="16366"/>
        </table:table-row>
        <table:table-row table:style-name="ro4">
          <table:table-cell office:value-type="float" office:value="701677" table:style-name="ce6">
            <text:p>701677</text:p>
          </table:table-cell>
          <table:table-cell office:value-type="string" table:style-name="ce7">
            <text:p>JOSE ERNESTO FURTADO DE OLIVEIRA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ALENCI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99.97" table:style-name="ce8">
            <text:p><text:s/>2.699,9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389.07" table:style-name="ce10">
            <text:p><text:s/>36.389,07<text:s/></text:p>
          </table:table-cell>
          <table:table-cell office:value-type="float" office:value="3360.45" table:style-name="ce11">
            <text:p><text:s/>3.360,45<text:s/></text:p>
          </table:table-cell>
          <table:table-cell office:value-type="float" office:value="7585.64" table:style-name="ce11">
            <text:p><text:s/>7.585,64<text:s/></text:p>
          </table:table-cell>
          <table:table-cell office:value-type="string" table:style-name="ce12">
            <text:p>-</text:p>
          </table:table-cell>
          <table:table-cell office:value-type="float" office:value="10946.09" table:formula="of:=SUM([.N405:.P405])" table:style-name="ce13">
            <text:p><text:s/>10.946,09<text:s/></text:p>
          </table:table-cell>
          <table:table-cell office:value-type="float" office:value="25442.98" table:style-name="ce8">
            <text:p><text:s/>25.442,98<text:s/></text:p>
          </table:table-cell>
          <table:table-cell table:number-columns-repeated="16366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7">
            <text:p>JOSE FERNANDO DA SILVA LOPE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406:.P406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7">
            <text:p>JOSE FERREIRA NUNES JUNIOR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407:.P407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833608" table:style-name="ce6">
            <text:p>833608</text:p>
          </table:table-cell>
          <table:table-cell office:value-type="string" table:style-name="ce7">
            <text:p>JOSE FORTUNATO NETO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408:.P408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7">
            <text:p>JOSE FRANCISCO RUDGE BAST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34.63" table:style-name="ce8">
            <text:p><text:s/>2.634,6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96.85" table:style-name="ce10">
            <text:p><text:s/>38.096,85<text:s/></text:p>
          </table:table-cell>
          <table:table-cell office:value-type="float" office:value="3548.31" table:style-name="ce11">
            <text:p><text:s/>3.548,31<text:s/></text:p>
          </table:table-cell>
          <table:table-cell office:value-type="float" office:value="8107.89" table:style-name="ce11">
            <text:p><text:s/>8.107,89<text:s/></text:p>
          </table:table-cell>
          <table:table-cell office:value-type="string" table:style-name="ce12">
            <text:p>-</text:p>
          </table:table-cell>
          <table:table-cell office:value-type="float" office:value="11656.2" table:formula="of:=SUM([.N409:.P409])" table:style-name="ce13">
            <text:p><text:s/>11.656,20<text:s/></text:p>
          </table:table-cell>
          <table:table-cell office:value-type="float" office:value="26440.65" table:style-name="ce8">
            <text:p><text:s/>26.440,65<text:s/></text:p>
          </table:table-cell>
          <table:table-cell table:number-columns-repeated="16366"/>
        </table:table-row>
        <table:table-row table:style-name="ro4">
          <table:table-cell office:value-type="float" office:value="755000" table:style-name="ce6">
            <text:p>755000</text:p>
          </table:table-cell>
          <table:table-cell office:value-type="string" table:style-name="ce7">
            <text:p>JOSE FREDERICK COCURULL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410:.P410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213167" table:style-name="ce6">
            <text:p>213167</text:p>
          </table:table-cell>
          <table:table-cell office:value-type="string" table:style-name="ce7">
            <text:p>JOSE GERALDO BRITO FILOMEN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3551.51" table:style-name="ce11">
            <text:p><text:s/>3.551,51<text:s/></text:p>
          </table:table-cell>
          <table:table-cell office:value-type="float" office:value="8115.02" table:style-name="ce11">
            <text:p><text:s/>8.115,02<text:s/></text:p>
          </table:table-cell>
          <table:table-cell office:value-type="string" table:style-name="ce12">
            <text:p>-</text:p>
          </table:table-cell>
          <table:table-cell office:value-type="float" office:value="11666.53" table:formula="of:=SUM([.N411:.P411])" table:style-name="ce13">
            <text:p><text:s/>11.666,53<text:s/></text:p>
          </table:table-cell>
          <table:table-cell office:value-type="float" office:value="26459.439999999999" table:style-name="ce8">
            <text:p><text:s/>26.459,44<text:s/></text:p>
          </table:table-cell>
          <table:table-cell table:number-columns-repeated="16366"/>
        </table:table-row>
        <table:table-row table:style-name="ro4">
          <table:table-cell office:value-type="float" office:value="741398" table:style-name="ce6">
            <text:p>741398</text:p>
          </table:table-cell>
          <table:table-cell office:value-type="string" table:style-name="ce7">
            <text:p>JOSE GUERRA ARMEDE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412:.P412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993669" table:style-name="ce6">
            <text:p>993669</text:p>
          </table:table-cell>
          <table:table-cell office:value-type="string" table:style-name="ce7">
            <text:p>JOSE HENRIQUE DARDI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111.81" table:style-name="ce11">
            <text:p><text:s/>8.111,81<text:s/></text:p>
          </table:table-cell>
          <table:table-cell office:value-type="string" table:style-name="ce12">
            <text:p>-</text:p>
          </table:table-cell>
          <table:table-cell office:value-type="float" office:value="11661.880000000001" table:formula="of:=SUM([.N413:.P413])" table:style-name="ce13">
            <text:p><text:s/>11.661,88<text:s/></text:p>
          </table:table-cell>
          <table:table-cell office:value-type="float" office:value="26451" table:style-name="ce8">
            <text:p><text:s/>26.451,00<text:s/></text:p>
          </table:table-cell>
          <table:table-cell table:number-columns-repeated="16366"/>
        </table:table-row>
        <table:table-row table:style-name="ro4">
          <table:table-cell office:value-type="float" office:value="35836" table:style-name="ce6">
            <text:p>35836</text:p>
          </table:table-cell>
          <table:table-cell office:value-type="string" table:style-name="ce7">
            <text:p>JOSE HENRIQUE DE FREITAS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6627.64" table:style-name="ce11">
            <text:p><text:s/>6.627,64<text:s/></text:p>
          </table:table-cell>
          <table:table-cell office:value-type="string" table:style-name="ce12">
            <text:p>-</text:p>
          </table:table-cell>
          <table:table-cell office:value-type="float" office:value="9852.880000000001" table:formula="of:=SUM([.N414:.P414])" table:style-name="ce13">
            <text:p><text:s/>9.852,88<text:s/></text:p>
          </table:table-cell>
          <table:table-cell office:value-type="float" office:value="25306.95" table:style-name="ce8">
            <text:p><text:s/>25.306,95<text:s/></text:p>
          </table:table-cell>
          <table:table-cell table:number-columns-repeated="16366"/>
        </table:table-row>
        <table:table-row table:style-name="ro4">
          <table:table-cell office:value-type="float" office:value="568081" table:style-name="ce6">
            <text:p>568081</text:p>
          </table:table-cell>
          <table:table-cell office:value-type="string" table:style-name="ce7">
            <text:p>JOSE JUAREZ STAUT MUSTAF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2907.73" table:style-name="ce11">
            <text:p><text:s/>2.907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7.73" table:formula="of:=SUM([.N415:.P415])" table:style-name="ce13">
            <text:p><text:s/>2.907,73<text:s/></text:p>
          </table:table-cell>
          <table:table-cell office:value-type="float" office:value="35205.15" table:style-name="ce8">
            <text:p><text:s/>35.205,15<text:s/></text:p>
          </table:table-cell>
          <table:table-cell table:number-columns-repeated="16366"/>
        </table:table-row>
        <table:table-row table:style-name="ro4">
          <table:table-cell office:value-type="float" office:value="565659" table:style-name="ce6">
            <text:p>565659</text:p>
          </table:table-cell>
          <table:table-cell office:value-type="string" table:style-name="ce7">
            <text:p>JOSE LAURY MISKULIN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45.11" table:formula="of:=SUM([.N416:.P416])" table:style-name="ce13">
            <text:p><text:s/>3.545,11<text:s/></text:p>
          </table:table-cell>
          <table:table-cell office:value-type="float" office:value="34522.620000000003" table:style-name="ce8">
            <text:p><text:s/>34.522,62<text:s/></text:p>
          </table:table-cell>
          <table:table-cell table:number-columns-repeated="16366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7">
            <text:p>JOSE LAZARO GERALDO VILLARI HERRMANN<text:s text:c="14"/></text:p>
          </table:table-cell>
          <table:table-cell office:value-type="string" table:style-name="ce7">
            <text:p>PROMOTOR DE JUSTICA (ENTRANCIA INICIAL)</text:p>
          </table:table-cell>
          <table:table-cell office:value-type="string" table:style-name="ce7">
            <text:p>PROMOTORIAS DE JUSTICA</text:p>
          </table:table-cell>
          <table:table-cell office:value-type="float" office:value="30405.3" table:style-name="ce8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10">
            <text:p><text:s/>30.405,30<text:s/></text:p>
          </table:table-cell>
          <table:table-cell office:value-type="float" office:value="2702.24" table:style-name="ce11">
            <text:p><text:s/>2.702,24<text:s/></text:p>
          </table:table-cell>
          <table:table-cell office:value-type="float" office:value="6225.38" table:style-name="ce11">
            <text:p><text:s/>6.225,38<text:s/></text:p>
          </table:table-cell>
          <table:table-cell office:value-type="string" table:style-name="ce12">
            <text:p>-</text:p>
          </table:table-cell>
          <table:table-cell office:value-type="float" office:value="8927.619999999999" table:formula="of:=SUM([.N417:.P417])" table:style-name="ce13">
            <text:p><text:s/>8.927,62<text:s/></text:p>
          </table:table-cell>
          <table:table-cell office:value-type="float" office:value="21477.68" table:style-name="ce8">
            <text:p><text:s/>21.477,68<text:s/></text:p>
          </table:table-cell>
          <table:table-cell table:number-columns-repeated="16366"/>
        </table:table-row>
        <table:table-row table:style-name="ro4">
          <table:table-cell office:value-type="float" office:value="121334" table:style-name="ce6">
            <text:p>121334</text:p>
          </table:table-cell>
          <table:table-cell office:value-type="string" table:style-name="ce7">
            <text:p>JOSE LINO BRITO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176.06" table:style-name="ce8">
            <text:p><text:s/>2.176,06<text:s/></text:p>
          </table:table-cell>
          <table:table-cell office:value-type="string" table:style-name="ce9">
            <text:p>-</text:p>
          </table:table-cell>
          <table:table-cell office:value-type="float" office:value="17932.57" table:style-name="ce8">
            <text:p><text:s/>17.932,5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797.73" table:style-name="ce10">
            <text:p><text:s/>53.797,73<text:s/></text:p>
          </table:table-cell>
          <table:table-cell office:value-type="float" office:value="4633.0600000000004" table:style-name="ce11">
            <text:p><text:s/>4.633,06<text:s/></text:p>
          </table:table-cell>
          <table:table-cell office:value-type="float" office:value="7561.68" table:style-name="ce11">
            <text:p><text:s/>7.561,68<text:s/></text:p>
          </table:table-cell>
          <table:table-cell office:value-type="string" table:style-name="ce12">
            <text:p>-</text:p>
          </table:table-cell>
          <table:table-cell office:value-type="float" office:value="12194.740000000002" table:formula="of:=SUM([.N418:.P418])" table:style-name="ce13">
            <text:p><text:s/>12.194,74<text:s/></text:p>
          </table:table-cell>
          <table:table-cell office:value-type="float" office:value="41602.99" table:style-name="ce8">
            <text:p><text:s/>41.602,99<text:s/></text:p>
          </table:table-cell>
          <table:table-cell table:number-columns-repeated="16366"/>
        </table:table-row>
        <table:table-row table:style-name="ro4">
          <table:table-cell office:value-type="float" office:value="261612" table:style-name="ce6">
            <text:p>261612</text:p>
          </table:table-cell>
          <table:table-cell office:value-type="string" table:style-name="ce7">
            <text:p>JOSE LOURENCO ALVES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816.05" table:style-name="ce11">
            <text:p><text:s/>3.816,0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1517.119999999999" table:formula="of:=SUM([.N419:.P419])" table:style-name="ce13">
            <text:p><text:s/>11.517,12<text:s/></text:p>
          </table:table-cell>
          <table:table-cell office:value-type="float" office:value="22778.240000000002" table:style-name="ce8">
            <text:p><text:s/>22.778,24<text:s/></text:p>
          </table:table-cell>
          <table:table-cell table:number-columns-repeated="16366"/>
        </table:table-row>
        <table:table-row table:style-name="ro4">
          <table:table-cell office:value-type="float" office:value="953787" table:style-name="ce6">
            <text:p>953787</text:p>
          </table:table-cell>
          <table:table-cell office:value-type="string" table:style-name="ce7">
            <text:p>JOSE LUIZ ABRANTES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420:.P420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710291" table:style-name="ce6">
            <text:p>710291</text:p>
          </table:table-cell>
          <table:table-cell office:value-type="string" table:style-name="ce7">
            <text:p>JOSE LUIZ BORG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421:.P421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21075" table:style-name="ce6">
            <text:p>21075</text:p>
          </table:table-cell>
          <table:table-cell office:value-type="string" table:style-name="ce7">
            <text:p>JOSE LUIZ CARVALHAES CAMARG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22:.P42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13966" table:style-name="ce6">
            <text:p>413966</text:p>
          </table:table-cell>
          <table:table-cell office:value-type="string" table:style-name="ce7">
            <text:p>JOSE LUIZ DE SOUZA PEREIR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23:.P423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782683" table:style-name="ce6">
            <text:p>782683</text:p>
          </table:table-cell>
          <table:table-cell office:value-type="string" table:style-name="ce7">
            <text:p>JOSE LUIZ DIAS CAMPO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424:.P424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834960" table:style-name="ce6">
            <text:p>834960</text:p>
          </table:table-cell>
          <table:table-cell office:value-type="string" table:style-name="ce7">
            <text:p>JOSE LUIZ LOPEZ VALVERDE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3" table:style-name="ce8">
            <text:p><text:s/>2.335,2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3" table:style-name="ce10">
            <text:p><text:s/>36.024,33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8072.1" table:style-name="ce11">
            <text:p><text:s/>8.072,10<text:s/></text:p>
          </table:table-cell>
          <table:table-cell office:value-type="string" table:style-name="ce12">
            <text:p>-</text:p>
          </table:table-cell>
          <table:table-cell office:value-type="float" office:value="11392.43" table:formula="of:=SUM([.N425:.P425])" table:style-name="ce13">
            <text:p><text:s/>11.392,43<text:s/></text:p>
          </table:table-cell>
          <table:table-cell office:value-type="float" office:value="24631.9" table:style-name="ce8">
            <text:p><text:s/>24.631,90<text:s/></text:p>
          </table:table-cell>
          <table:table-cell table:number-columns-repeated="16366"/>
        </table:table-row>
        <table:table-row table:style-name="ro4">
          <table:table-cell office:value-type="float" office:value="991454" table:style-name="ce6">
            <text:p>991454</text:p>
          </table:table-cell>
          <table:table-cell office:value-type="string" table:style-name="ce7">
            <text:p>JOSE LUIZ MELO REGO FILH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2922.06" table:style-name="ce11">
            <text:p><text:s/>2.92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22.06" table:formula="of:=SUM([.N426:.P426])" table:style-name="ce13">
            <text:p><text:s/>2.922,06<text:s/></text:p>
          </table:table-cell>
          <table:table-cell office:value-type="float" office:value="35321.1" table:style-name="ce8">
            <text:p><text:s/>35.321,10<text:s/></text:p>
          </table:table-cell>
          <table:table-cell table:number-columns-repeated="16366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7">
            <text:p>JOSE MARIA DE ALMEIDA CESAR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905.74" table:formula="of:=SUM([.N427:.P427])" table:style-name="ce13">
            <text:p><text:s/>11.905,74<text:s/></text:p>
          </table:table-cell>
          <table:table-cell office:value-type="float" office:value="40834" table:style-name="ce8">
            <text:p><text:s/>40.834,00<text:s/></text:p>
          </table:table-cell>
          <table:table-cell table:number-columns-repeated="16366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7">
            <text:p>JOSE MARIA DE MELLO FREIRE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28:.P428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809330" table:style-name="ce6">
            <text:p>809330</text:p>
          </table:table-cell>
          <table:table-cell office:value-type="string" table:style-name="ce7">
            <text:p>JOSE MORGADO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429:.P429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55537" table:style-name="ce6">
            <text:p>55537</text:p>
          </table:table-cell>
          <table:table-cell office:value-type="string" table:style-name="ce7">
            <text:p>JOSE NELSON RINALD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430:.P430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198350" table:style-name="ce6">
            <text:p>198350</text:p>
          </table:table-cell>
          <table:table-cell office:value-type="string" table:style-name="ce7">
            <text:p>JOSE PUPO NOGUEIR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31:.P431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7">
            <text:p>JOSE RAIMUNDO GOMES DA CRUZ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651.46" table:style-name="ce11">
            <text:p><text:s/>3.651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51.46" table:formula="of:=SUM([.N432:.P432])" table:style-name="ce13">
            <text:p><text:s/>3.651,46<text:s/></text:p>
          </table:table-cell>
          <table:table-cell office:value-type="float" office:value="34318.949999999997" table:style-name="ce8">
            <text:p><text:s/>34.318,95<text:s/></text:p>
          </table:table-cell>
          <table:table-cell table:number-columns-repeated="16366"/>
        </table:table-row>
        <table:table-row table:style-name="ro4">
          <table:table-cell office:value-type="float" office:value="833046" table:style-name="ce6">
            <text:p>833046</text:p>
          </table:table-cell>
          <table:table-cell office:value-type="string" table:style-name="ce7">
            <text:p>JOSE RICARDO PEIRAO RODRIGU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5.88" table:style-name="ce8">
            <text:p><text:s/>2.625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8.1" table:style-name="ce10">
            <text:p><text:s/>38.088,10<text:s/></text:p>
          </table:table-cell>
          <table:table-cell office:value-type="float" office:value="4309.1099999999997" table:style-name="ce11">
            <text:p><text:s/>4.309,11<text:s/></text:p>
          </table:table-cell>
          <table:table-cell office:value-type="float" office:value="8105.75" table:style-name="ce11">
            <text:p><text:s/>8.105,75<text:s/></text:p>
          </table:table-cell>
          <table:table-cell office:value-type="string" table:style-name="ce12">
            <text:p>-</text:p>
          </table:table-cell>
          <table:table-cell office:value-type="float" office:value="12414.86" table:formula="of:=SUM([.N433:.P433])" table:style-name="ce13">
            <text:p><text:s/>12.414,86<text:s/></text:p>
          </table:table-cell>
          <table:table-cell office:value-type="float" office:value="25673.24" table:style-name="ce8">
            <text:p><text:s/>25.673,24<text:s/></text:p>
          </table:table-cell>
          <table:table-cell table:number-columns-repeated="16366"/>
        </table:table-row>
        <table:table-row table:style-name="ro4">
          <table:table-cell office:value-type="float" office:value="835892" table:style-name="ce6">
            <text:p>835892</text:p>
          </table:table-cell>
          <table:table-cell office:value-type="string" table:style-name="ce7">
            <text:p>JOSE RICARDO VIEIRA DE FREITA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10">
            <text:p><text:s/>36.797,37<text:s/></text:p>
          </table:table-cell>
          <table:table-cell office:value-type="float" office:value="3405.37" table:style-name="ce11">
            <text:p><text:s/>3.405,37<text:s/></text:p>
          </table:table-cell>
          <table:table-cell office:value-type="float" office:value="8313.44" table:style-name="ce11">
            <text:p><text:s/>8.313,44<text:s/></text:p>
          </table:table-cell>
          <table:table-cell office:value-type="string" table:style-name="ce12">
            <text:p>-</text:p>
          </table:table-cell>
          <table:table-cell office:value-type="float" office:value="11718.810000000001" table:formula="of:=SUM([.N434:.P434])" table:style-name="ce13">
            <text:p><text:s/>11.718,81<text:s/></text:p>
          </table:table-cell>
          <table:table-cell office:value-type="float" office:value="25078.560000000001" table:style-name="ce8">
            <text:p><text:s/>25.078,56<text:s/></text:p>
          </table:table-cell>
          <table:table-cell table:number-columns-repeated="16366"/>
        </table:table-row>
        <table:table-row table:style-name="ro4">
          <table:table-cell office:value-type="float" office:value="605529" table:style-name="ce6">
            <text:p>605529</text:p>
          </table:table-cell>
          <table:table-cell office:value-type="string" table:style-name="ce7">
            <text:p>JOSE ROBERTO ANTONINI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35:.P435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59975" table:style-name="ce6">
            <text:p>159975</text:p>
          </table:table-cell>
          <table:table-cell office:value-type="string" table:style-name="ce7">
            <text:p>JOSE ROBERTO CASTILH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436:.P436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123695" table:style-name="ce6">
            <text:p>123695</text:p>
          </table:table-cell>
          <table:table-cell office:value-type="string" table:style-name="ce7">
            <text:p>JOSE ROBERTO DEALIS TUCUNDU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437:.P437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367687" table:style-name="ce6">
            <text:p>367687</text:p>
          </table:table-cell>
          <table:table-cell office:value-type="string" table:style-name="ce7">
            <text:p>JOSE ROBERTO FERREIRA GOUVE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3" table:style-name="ce8">
            <text:p><text:s/>18.682,1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00000000001" table:style-name="ce10">
            <text:p><text:s/>56.046,40<text:s/></text:p>
          </table:table-cell>
          <table:table-cell office:value-type="float" office:value="4880.42" table:style-name="ce11">
            <text:p><text:s/>4.880,42<text:s/></text:p>
          </table:table-cell>
          <table:table-cell office:value-type="float" office:value="7928.59" table:style-name="ce11">
            <text:p><text:s/>7.928,59<text:s/></text:p>
          </table:table-cell>
          <table:table-cell office:value-type="string" table:style-name="ce12">
            <text:p>-</text:p>
          </table:table-cell>
          <table:table-cell office:value-type="float" office:value="12809.01" table:formula="of:=SUM([.N438:.P438])" table:style-name="ce13">
            <text:p><text:s/>12.809,01<text:s/></text:p>
          </table:table-cell>
          <table:table-cell office:value-type="float" office:value="43237.39" table:style-name="ce8">
            <text:p><text:s/>43.237,39<text:s/></text:p>
          </table:table-cell>
          <table:table-cell table:number-columns-repeated="16366"/>
        </table:table-row>
        <table:table-row table:style-name="ro4">
          <table:table-cell office:value-type="float" office:value="584460" table:style-name="ce6">
            <text:p>584460</text:p>
          </table:table-cell>
          <table:table-cell office:value-type="string" table:style-name="ce7">
            <text:p>JOSE ROBERTO GARCIA DURAND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16.5700000000002" table:style-name="ce8">
            <text:p><text:s/>2.616,57<text:s/></text:p>
          </table:table-cell>
          <table:table-cell office:value-type="string" table:style-name="ce9">
            <text:p>-</text:p>
          </table:table-cell>
          <table:table-cell office:value-type="float" office:value="19039.39" table:style-name="ce8">
            <text:p><text:s/>19.039,3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8.18" table:style-name="ce10">
            <text:p><text:s/>57.118,18<text:s/></text:p>
          </table:table-cell>
          <table:table-cell office:value-type="float" office:value="4998.3100000000004" table:style-name="ce11">
            <text:p><text:s/>4.998,3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998.3100000000004" table:formula="of:=SUM([.N439:.P439])" table:style-name="ce13">
            <text:p><text:s/>4.998,31<text:s/></text:p>
          </table:table-cell>
          <table:table-cell office:value-type="float" office:value="52119.87" table:style-name="ce8">
            <text:p><text:s/>52.119,87<text:s/></text:p>
          </table:table-cell>
          <table:table-cell table:number-columns-repeated="16366"/>
        </table:table-row>
        <table:table-row table:style-name="ro4">
          <table:table-cell office:value-type="float" office:value="110226" table:style-name="ce6">
            <text:p>110226</text:p>
          </table:table-cell>
          <table:table-cell office:value-type="string" table:style-name="ce7">
            <text:p>JOSE ROBERTO GOBIOTT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440:.P440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833875" table:style-name="ce6">
            <text:p>833875</text:p>
          </table:table-cell>
          <table:table-cell office:value-type="string" table:style-name="ce7">
            <text:p>JOSE ROBERTO MARQU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8072.1" table:style-name="ce11">
            <text:p><text:s/>8.072,10<text:s/></text:p>
          </table:table-cell>
          <table:table-cell office:value-type="string" table:style-name="ce12">
            <text:p>-</text:p>
          </table:table-cell>
          <table:table-cell office:value-type="float" office:value="11392.43" table:formula="of:=SUM([.N441:.P441])" table:style-name="ce13">
            <text:p><text:s/>11.392,43<text:s/></text:p>
          </table:table-cell>
          <table:table-cell office:value-type="float" office:value="24631.89" table:style-name="ce8">
            <text:p><text:s/>24.631,89<text:s/></text:p>
          </table:table-cell>
          <table:table-cell table:number-columns-repeated="16366"/>
        </table:table-row>
        <table:table-row table:style-name="ro4">
          <table:table-cell office:value-type="float" office:value="190022" table:style-name="ce6">
            <text:p>190022</text:p>
          </table:table-cell>
          <table:table-cell office:value-type="string" table:style-name="ce7">
            <text:p>JOSE ROBERTO MARTINS SEGALL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442:.P442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577457" table:style-name="ce6">
            <text:p>577457</text:p>
          </table:table-cell>
          <table:table-cell office:value-type="string" table:style-name="ce7">
            <text:p>JOSE ROBERTO SIGOLO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8.66" table:style-name="ce8">
            <text:p><text:s/>2.908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70.879999999997" table:style-name="ce10">
            <text:p><text:s/>38.370,88<text:s/></text:p>
          </table:table-cell>
          <table:table-cell office:value-type="float" office:value="3578.45" table:style-name="ce11">
            <text:p><text:s/>3.578,45<text:s/></text:p>
          </table:table-cell>
          <table:table-cell office:value-type="float" office:value="6407.35" table:style-name="ce11">
            <text:p><text:s/>6.407,35<text:s/></text:p>
          </table:table-cell>
          <table:table-cell office:value-type="string" table:style-name="ce12">
            <text:p>-</text:p>
          </table:table-cell>
          <table:table-cell office:value-type="float" office:value="9985.7999999999993" table:formula="of:=SUM([.N443:.P443])" table:style-name="ce13">
            <text:p><text:s/>9.985,80<text:s/></text:p>
          </table:table-cell>
          <table:table-cell office:value-type="float" office:value="28385.08" table:style-name="ce8">
            <text:p><text:s/>28.385,08<text:s/></text:p>
          </table:table-cell>
          <table:table-cell table:number-columns-repeated="16366"/>
        </table:table-row>
        <table:table-row table:style-name="ro4">
          <table:table-cell office:value-type="float" office:value="25772" table:style-name="ce6">
            <text:p>25772</text:p>
          </table:table-cell>
          <table:table-cell office:value-type="string" table:style-name="ce7">
            <text:p>JOSE ROBERTO VIEIRA CUENC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444:.P444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499439" table:style-name="ce6">
            <text:p>499439</text:p>
          </table:table-cell>
          <table:table-cell office:value-type="string" table:style-name="ce7">
            <text:p>JOSE ROQUE DUARTE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2907.73" table:style-name="ce11">
            <text:p><text:s/>2.907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7.73" table:formula="of:=SUM([.N445:.P445])" table:style-name="ce13">
            <text:p><text:s/>2.907,73<text:s/></text:p>
          </table:table-cell>
          <table:table-cell office:value-type="float" office:value="35205.15" table:style-name="ce8">
            <text:p><text:s/>35.205,15<text:s/></text:p>
          </table:table-cell>
          <table:table-cell table:number-columns-repeated="16366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7">
            <text:p>JOSE SALOMAO AUKAR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15721.58" table:style-name="ce8">
            <text:p><text:s/>15.721,58<text:s/></text:p>
          </table:table-cell>
          <table:table-cell office:value-type="float" office:value="686.34" table:style-name="ce8">
            <text:p><text:s/>686,34<text:s/></text:p>
          </table:table-cell>
          <table:table-cell office:value-type="string" table:style-name="ce9">
            <text:p>-</text:p>
          </table:table-cell>
          <table:table-cell office:value-type="float" office:value="11160.74" table:style-name="ce8">
            <text:p><text:s/>11.160,7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568.66" table:style-name="ce10">
            <text:p><text:s/>27.568,66<text:s/></text:p>
          </table:table-cell>
          <table:table-cell office:value-type="float" office:value="4472.83" table:style-name="ce11">
            <text:p><text:s/>4.472,8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472.83" table:formula="of:=SUM([.N446:.P446])" table:style-name="ce13">
            <text:p><text:s/>4.472,83<text:s/></text:p>
          </table:table-cell>
          <table:table-cell office:value-type="float" office:value="23095.83" table:style-name="ce8">
            <text:p><text:s/>23.095,83<text:s/></text:p>
          </table:table-cell>
          <table:table-cell table:number-columns-repeated="16366"/>
        </table:table-row>
        <table:table-row table:style-name="ro4">
          <table:table-cell office:value-type="float" office:value="150340" table:style-name="ce6">
            <text:p>150340</text:p>
          </table:table-cell>
          <table:table-cell office:value-type="string" table:style-name="ce7">
            <text:p>JOSE SERGIO PALMIERI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47:.P447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7">
            <text:p>JOSE SILVA JUNIOR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48:.P448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233178" table:style-name="ce6">
            <text:p>233178</text:p>
          </table:table-cell>
          <table:table-cell office:value-type="string" table:style-name="ce7">
            <text:p>JOSE SILVINO PERANTONI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3686.92" table:style-name="ce11">
            <text:p><text:s/>3.686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86.92" table:formula="of:=SUM([.N449:.P449])" table:style-name="ce13">
            <text:p><text:s/>3.686,92<text:s/></text:p>
          </table:table-cell>
          <table:table-cell office:value-type="float" office:value="34556.239999999998" table:style-name="ce8">
            <text:p><text:s/>34.556,24<text:s/></text:p>
          </table:table-cell>
          <table:table-cell table:number-columns-repeated="16366"/>
        </table:table-row>
        <table:table-row table:style-name="ro4">
          <table:table-cell office:value-type="float" office:value="236548" table:style-name="ce6">
            <text:p>236548</text:p>
          </table:table-cell>
          <table:table-cell office:value-type="string" table:style-name="ce7">
            <text:p>JOSE SYLVIO FONSECA TAVARE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2.57" table:style-name="ce8">
            <text:p><text:s/>2.872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34.79" table:style-name="ce10">
            <text:p><text:s/>38.334,79<text:s/></text:p>
          </table:table-cell>
          <table:table-cell office:value-type="float" office:value="2932.14" table:style-name="ce11">
            <text:p><text:s/>2.932,1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32.14" table:formula="of:=SUM([.N450:.P450])" table:style-name="ce13">
            <text:p><text:s/>2.932,14<text:s/></text:p>
          </table:table-cell>
          <table:table-cell office:value-type="float" office:value="35402.65" table:style-name="ce8">
            <text:p><text:s/>35.402,65<text:s/></text:p>
          </table:table-cell>
          <table:table-cell table:number-columns-repeated="16366"/>
        </table:table-row>
        <table:table-row table:style-name="ro4">
          <table:table-cell office:value-type="float" office:value="493430" table:style-name="ce6">
            <text:p>493430</text:p>
          </table:table-cell>
          <table:table-cell office:value-type="string" table:style-name="ce7">
            <text:p>JOSE THEODORO MEND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451:.P451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629530" table:style-name="ce6">
            <text:p>629530</text:p>
          </table:table-cell>
          <table:table-cell office:value-type="string" table:style-name="ce7">
            <text:p>JOSE VIRGILIO VITA JUNIOR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452:.P452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666474" table:style-name="ce6">
            <text:p>666474</text:p>
          </table:table-cell>
          <table:table-cell office:value-type="string" table:style-name="ce7">
            <text:p>JOSELY MARA LITRENTA DE OLIVEIRA DONATO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258.5" table:style-name="ce11">
            <text:p><text:s/>3.258,50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245.16" table:formula="of:=SUM([.N453:.P453])" table:style-name="ce13">
            <text:p><text:s/>11.245,16<text:s/></text:p>
          </table:table-cell>
          <table:table-cell office:value-type="float" office:value="24217.06" table:style-name="ce8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7">
            <text:p>JULIO AUGUSTO TOLEDO VEIG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454:.P454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116793" table:style-name="ce6">
            <text:p>116793</text:p>
          </table:table-cell>
          <table:table-cell office:value-type="string" table:style-name="ce7">
            <text:p>JULIO CESAR DE TOLEDO PIZ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52.18" table:style-name="ce11">
            <text:p><text:s/>8.452,18<text:s/></text:p>
          </table:table-cell>
          <table:table-cell office:value-type="string" table:style-name="ce12">
            <text:p>-</text:p>
          </table:table-cell>
          <table:table-cell office:value-type="float" office:value="11919.91" table:formula="of:=SUM([.N455:.P455])" table:style-name="ce13">
            <text:p><text:s/>11.919,91<text:s/></text:p>
          </table:table-cell>
          <table:table-cell office:value-type="float" office:value="25444.36" table:style-name="ce8">
            <text:p><text:s/>25.444,36<text:s/></text:p>
          </table:table-cell>
          <table:table-cell table:number-columns-repeated="16366"/>
        </table:table-row>
        <table:table-row table:style-name="ro4">
          <table:table-cell office:value-type="float" office:value="899495" table:style-name="ce6">
            <text:p>899495</text:p>
          </table:table-cell>
          <table:table-cell office:value-type="string" table:style-name="ce7">
            <text:p>JULIO FRANCISCO DOS REI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3097.25" table:formula="of:=SUM([.N456:.P456])" table:style-name="ce13">
            <text:p><text:s/>13.097,25<text:s/></text:p>
          </table:table-cell>
          <table:table-cell office:value-type="float" office:value="44004.34" table:style-name="ce8">
            <text:p><text:s/>44.004,34<text:s/></text:p>
          </table:table-cell>
          <table:table-cell table:number-columns-repeated="16366"/>
        </table:table-row>
        <table:table-row table:style-name="ro4">
          <table:table-cell office:value-type="float" office:value="326855" table:style-name="ce6">
            <text:p>326855</text:p>
          </table:table-cell>
          <table:table-cell office:value-type="string" table:style-name="ce7">
            <text:p>JULIO NASCIMENTO JUNIO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8">
            <text:p><text:s/>2.582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271.32" table:style-name="ce10">
            <text:p><text:s/>36.271,32<text:s/></text:p>
          </table:table-cell>
          <table:table-cell office:value-type="float" office:value="3347.5" table:style-name="ce11">
            <text:p><text:s/>3.347,50<text:s/></text:p>
          </table:table-cell>
          <table:table-cell office:value-type="float" office:value="7608.95" table:style-name="ce11">
            <text:p><text:s/>7.608,95<text:s/></text:p>
          </table:table-cell>
          <table:table-cell office:value-type="string" table:style-name="ce12">
            <text:p>-</text:p>
          </table:table-cell>
          <table:table-cell office:value-type="float" office:value="10956.45" table:formula="of:=SUM([.N457:.P457])" table:style-name="ce13">
            <text:p><text:s/>10.956,45<text:s/></text:p>
          </table:table-cell>
          <table:table-cell office:value-type="float" office:value="25314.87" table:style-name="ce8">
            <text:p><text:s/>25.314,87<text:s/></text:p>
          </table:table-cell>
          <table:table-cell table:number-columns-repeated="16366"/>
        </table:table-row>
        <table:table-row table:style-name="ro4">
          <table:table-cell office:value-type="float" office:value="885137" table:style-name="ce6">
            <text:p>885137</text:p>
          </table:table-cell>
          <table:table-cell office:value-type="string" table:style-name="ce7">
            <text:p>JURACI TORICEL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458:.P458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658653" table:style-name="ce6">
            <text:p>658653</text:p>
          </table:table-cell>
          <table:table-cell office:value-type="string" table:style-name="ce7">
            <text:p>JURANDIR AFONSO FERREIR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085.75" table:formula="of:=SUM([.N459:.P459])" table:style-name="ce13">
            <text:p><text:s/>11.085,75<text:s/></text:p>
          </table:table-cell>
          <table:table-cell office:value-type="float" office:value="24074.080000000002" table:style-name="ce8">
            <text:p><text:s/>24.074,08<text:s/></text:p>
          </table:table-cell>
          <table:table-cell table:number-columns-repeated="16366"/>
        </table:table-row>
        <table:table-row table:style-name="ro4">
          <table:table-cell office:value-type="float" office:value="118031" table:style-name="ce6">
            <text:p>118031</text:p>
          </table:table-cell>
          <table:table-cell office:value-type="string" table:style-name="ce7">
            <text:p>KENSUKE APARECIDO NISHID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460:.P460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391197" table:style-name="ce6">
            <text:p>391197</text:p>
          </table:table-cell>
          <table:table-cell office:value-type="string" table:style-name="ce7">
            <text:p>LAERCIO ANTONIO CAMARGO NEVE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461:.P461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33630" table:style-name="ce6">
            <text:p>533630</text:p>
          </table:table-cell>
          <table:table-cell office:value-type="string" table:style-name="ce7">
            <text:p>LAURO SANTO DE CAMARG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62:.P462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43050" table:style-name="ce6">
            <text:p>143050</text:p>
          </table:table-cell>
          <table:table-cell office:value-type="string" table:style-name="ce7">
            <text:p>LAZARO PEREIRA DA SILV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463:.P463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200444" table:style-name="ce6">
            <text:p>200444</text:p>
          </table:table-cell>
          <table:table-cell office:value-type="string" table:style-name="ce7">
            <text:p>LEE ROBERT KAHN DA SILVEIR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56.54" table:style-name="ce8">
            <text:p><text:s/>3.856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45.64" table:style-name="ce10">
            <text:p><text:s/>37.545,64<text:s/></text:p>
          </table:table-cell>
          <table:table-cell office:value-type="float" office:value="2845.34" table:style-name="ce11">
            <text:p><text:s/>2.845,3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45.34" table:formula="of:=SUM([.N464:.P464])" table:style-name="ce13">
            <text:p><text:s/>2.845,34<text:s/></text:p>
          </table:table-cell>
          <table:table-cell office:value-type="float" office:value="34700.300000000003" table:style-name="ce8">
            <text:p><text:s/>34.700,30<text:s/></text:p>
          </table:table-cell>
          <table:table-cell table:number-columns-repeated="16366"/>
        </table:table-row>
        <table:table-row table:style-name="ro4">
          <table:table-cell office:value-type="float" office:value="580806" table:style-name="ce6">
            <text:p>580806</text:p>
          </table:table-cell>
          <table:table-cell office:value-type="string" table:style-name="ce7">
            <text:p>LEONARDO GUARINO MARCOS GARCI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465:.P465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62623" table:style-name="ce6">
            <text:p>62623</text:p>
          </table:table-cell>
          <table:table-cell office:value-type="string" table:style-name="ce7">
            <text:p>LEONARDO MENDONCA CURCI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3325.19" table:style-name="ce11">
            <text:p><text:s/>3.325,19<text:s/></text:p>
          </table:table-cell>
          <table:table-cell office:value-type="float" office:value="8082.9" table:style-name="ce11">
            <text:p><text:s/>8.082,90<text:s/></text:p>
          </table:table-cell>
          <table:table-cell office:value-type="string" table:style-name="ce12">
            <text:p>-</text:p>
          </table:table-cell>
          <table:table-cell office:value-type="float" office:value="11408.09" table:formula="of:=SUM([.N466:.P466])" table:style-name="ce13">
            <text:p><text:s/>11.408,09<text:s/></text:p>
          </table:table-cell>
          <table:table-cell office:value-type="float" office:value="24660.39" table:style-name="ce8">
            <text:p><text:s/>24.660,39<text:s/></text:p>
          </table:table-cell>
          <table:table-cell table:number-columns-repeated="16366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7">
            <text:p>LERCY DURVAL BRANCO SANTOS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467:.P467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698435" table:style-name="ce6">
            <text:p>698435</text:p>
          </table:table-cell>
          <table:table-cell office:value-type="string" table:style-name="ce7">
            <text:p>LIA MAIEROVITCH PESSANHA HENRIQUES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1.78" table:style-name="ce8">
            <text:p><text:s/>1.901,7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" table:style-name="ce10">
            <text:p><text:s/>37.364,00<text:s/></text:p>
          </table:table-cell>
          <table:table-cell office:value-type="float" office:value="3467.7" table:style-name="ce11">
            <text:p><text:s/>3.467,70<text:s/></text:p>
          </table:table-cell>
          <table:table-cell office:value-type="float" office:value="8452.1200000000008" table:style-name="ce11">
            <text:p><text:s/>8.452,12<text:s/></text:p>
          </table:table-cell>
          <table:table-cell office:value-type="string" table:style-name="ce12">
            <text:p>-</text:p>
          </table:table-cell>
          <table:table-cell office:value-type="float" office:value="11919.82" table:formula="of:=SUM([.N468:.P468])" table:style-name="ce13">
            <text:p><text:s/>11.919,82<text:s/></text:p>
          </table:table-cell>
          <table:table-cell office:value-type="float" office:value="25444.18" table:style-name="ce8">
            <text:p><text:s/>25.444,18<text:s/></text:p>
          </table:table-cell>
          <table:table-cell table:number-columns-repeated="16366"/>
        </table:table-row>
        <table:table-row table:style-name="ro4">
          <table:table-cell office:value-type="float" office:value="344480" table:style-name="ce6">
            <text:p>344480</text:p>
          </table:table-cell>
          <table:table-cell office:value-type="string" table:style-name="ce7">
            <text:p>LIGIA MARIA MARTINS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69:.P469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790984" table:style-name="ce6">
            <text:p>790984</text:p>
          </table:table-cell>
          <table:table-cell office:value-type="string" table:style-name="ce7">
            <text:p>LILIANA ALLODI ROSSIT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88.04" table:style-name="ce8">
            <text:p><text:s/>2.588,0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50.26" table:style-name="ce10">
            <text:p><text:s/>38.050,26<text:s/></text:p>
          </table:table-cell>
          <table:table-cell office:value-type="float" office:value="3543.18" table:style-name="ce11">
            <text:p><text:s/>3.543,18<text:s/></text:p>
          </table:table-cell>
          <table:table-cell office:value-type="float" office:value="8620.08" table:style-name="ce11">
            <text:p><text:s/>8.620,08<text:s/></text:p>
          </table:table-cell>
          <table:table-cell office:value-type="string" table:style-name="ce12">
            <text:p>-</text:p>
          </table:table-cell>
          <table:table-cell office:value-type="float" office:value="12163.26" table:formula="of:=SUM([.N470:.P470])" table:style-name="ce13">
            <text:p><text:s/>12.163,26<text:s/></text:p>
          </table:table-cell>
          <table:table-cell office:value-type="float" office:value="25887" table:style-name="ce8">
            <text:p><text:s/>25.887,00<text:s/></text:p>
          </table:table-cell>
          <table:table-cell table:number-columns-repeated="16366"/>
        </table:table-row>
        <table:table-row table:style-name="ro4">
          <table:table-cell office:value-type="float" office:value="831591" table:style-name="ce6">
            <text:p>831591</text:p>
          </table:table-cell>
          <table:table-cell office:value-type="string" table:style-name="ce7">
            <text:p>LILIANA BUFF DE SOUZA E SIL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71:.P471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2262" table:style-name="ce6">
            <text:p>2262</text:p>
          </table:table-cell>
          <table:table-cell office:value-type="string" table:style-name="ce7">
            <text:p>LILIANE GARCIA FERREIR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7" table:style-name="ce8">
            <text:p><text:s/>606,2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70000000003" table:style-name="ce10">
            <text:p><text:s/>34.295,37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6901.55" table:style-name="ce11">
            <text:p><text:s/>6.901,55<text:s/></text:p>
          </table:table-cell>
          <table:table-cell office:value-type="string" table:style-name="ce12">
            <text:p>-</text:p>
          </table:table-cell>
          <table:table-cell office:value-type="float" office:value="10031.700000000001" table:formula="of:=SUM([.N472:.P472])" table:style-name="ce13">
            <text:p><text:s/>10.031,70<text:s/></text:p>
          </table:table-cell>
          <table:table-cell office:value-type="float" office:value="24263.67" table:style-name="ce8">
            <text:p><text:s/>24.263,67<text:s/></text:p>
          </table:table-cell>
          <table:table-cell table:number-columns-repeated="16366"/>
        </table:table-row>
        <table:table-row table:style-name="ro4">
          <table:table-cell office:value-type="float" office:value="94440" table:style-name="ce6">
            <text:p>94440</text:p>
          </table:table-cell>
          <table:table-cell office:value-type="string" table:style-name="ce7">
            <text:p>LUCIA MARIA CASALI DE OLIVEIR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3097.25" table:formula="of:=SUM([.N473:.P473])" table:style-name="ce13">
            <text:p><text:s/>13.097,25<text:s/></text:p>
          </table:table-cell>
          <table:table-cell office:value-type="float" office:value="44004.34" table:style-name="ce8">
            <text:p><text:s/>44.004,34<text:s/></text:p>
          </table:table-cell>
          <table:table-cell table:number-columns-repeated="16366"/>
        </table:table-row>
        <table:table-row table:style-name="ro4">
          <table:table-cell office:value-type="float" office:value="270680" table:style-name="ce6">
            <text:p>270680</text:p>
          </table:table-cell>
          <table:table-cell office:value-type="string" table:style-name="ce7">
            <text:p>LUCIA MARIA DE FIGUEIREDO FERRAZ PEREIRA LEITE<text:s text:c="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816.05" table:style-name="ce11">
            <text:p><text:s/>3.816,0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1517.119999999999" table:formula="of:=SUM([.N474:.P474])" table:style-name="ce13">
            <text:p><text:s/>11.517,12<text:s/></text:p>
          </table:table-cell>
          <table:table-cell office:value-type="float" office:value="22778.240000000002" table:style-name="ce8">
            <text:p><text:s/>22.778,24<text:s/></text:p>
          </table:table-cell>
          <table:table-cell table:number-columns-repeated="16366"/>
        </table:table-row>
        <table:table-row table:style-name="ro4">
          <table:table-cell office:value-type="float" office:value="207918" table:style-name="ce6">
            <text:p>207918</text:p>
          </table:table-cell>
          <table:table-cell office:value-type="string" table:style-name="ce7">
            <text:p>LUCIANA BARCELLOS BARRETO DE SOUZA CARNEIRO<text:s text:c="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258.5" table:style-name="ce11">
            <text:p><text:s/>3.258,50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245.16" table:formula="of:=SUM([.N475:.P475])" table:style-name="ce13">
            <text:p><text:s/>11.245,16<text:s/></text:p>
          </table:table-cell>
          <table:table-cell office:value-type="float" office:value="24217.06" table:style-name="ce8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494357" table:style-name="ce6">
            <text:p>494357</text:p>
          </table:table-cell>
          <table:table-cell office:value-type="string" table:style-name="ce7">
            <text:p>LUCIANA RODRIGUES SANCHES ENDO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476:.P476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3366" table:style-name="ce6">
            <text:p>63366</text:p>
          </table:table-cell>
          <table:table-cell office:value-type="string" table:style-name="ce7">
            <text:p>LUDGERO FRANCISCO SABELL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2487.81" table:style-name="ce11">
            <text:p><text:s/>2.4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87.81" table:formula="of:=SUM([.N477:.P477])" table:style-name="ce13">
            <text:p><text:s/>2.487,81<text:s/></text:p>
          </table:table-cell>
          <table:table-cell office:value-type="float" office:value="31807.55" table:style-name="ce8">
            <text:p><text:s/>31.807,55<text:s/></text:p>
          </table:table-cell>
          <table:table-cell table:number-columns-repeated="16366"/>
        </table:table-row>
        <table:table-row table:style-name="ro4">
          <table:table-cell office:value-type="float" office:value="492348" table:style-name="ce6">
            <text:p>492348</text:p>
          </table:table-cell>
          <table:table-cell office:value-type="string" table:style-name="ce7">
            <text:p>LUDGERO HENRIQUE PERDIZES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8">
            <text:p><text:s/>1.902,03<text:s/></text:p>
          </table:table-cell>
          <table:table-cell office:value-type="string" table:style-name="ce9">
            <text:p>-</text:p>
          </table:table-cell>
          <table:table-cell office:value-type="float" office:value="18682.12" table:style-name="ce8">
            <text:p><text:s/>18.682,1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37" table:style-name="ce10">
            <text:p><text:s/>56.046,37<text:s/></text:p>
          </table:table-cell>
          <table:table-cell office:value-type="float" office:value="3595.73" table:style-name="ce11">
            <text:p><text:s/>3.595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95.73" table:formula="of:=SUM([.N478:.P478])" table:style-name="ce13">
            <text:p><text:s/>3.595,73<text:s/></text:p>
          </table:table-cell>
          <table:table-cell office:value-type="float" office:value="52450.64" table:style-name="ce8">
            <text:p><text:s/>52.450,64<text:s/></text:p>
          </table:table-cell>
          <table:table-cell table:number-columns-repeated="16366"/>
        </table:table-row>
        <table:table-row table:style-name="ro4">
          <table:table-cell office:value-type="float" office:value="547570" table:style-name="ce6">
            <text:p>547570</text:p>
          </table:table-cell>
          <table:table-cell office:value-type="string" table:style-name="ce7">
            <text:p>LUIS ANTONIO DE SAMPAIO ARRUD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3325.19" table:style-name="ce11">
            <text:p><text:s/>3.325,19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1460.23" table:formula="of:=SUM([.N479:.P479])" table:style-name="ce13">
            <text:p><text:s/>11.460,23<text:s/></text:p>
          </table:table-cell>
          <table:table-cell office:value-type="float" office:value="24608.25" table:style-name="ce8">
            <text:p><text:s/>24.608,25<text:s/></text:p>
          </table:table-cell>
          <table:table-cell table:number-columns-repeated="16366"/>
        </table:table-row>
        <table:table-row table:style-name="ro4">
          <table:table-cell office:value-type="float" office:value="2059" table:style-name="ce6">
            <text:p>2059</text:p>
          </table:table-cell>
          <table:table-cell office:value-type="string" table:style-name="ce7">
            <text:p>LUIS FERNANDO VIOL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00.55" table:style-name="ce11">
            <text:p><text:s/>7.500,55<text:s/></text:p>
          </table:table-cell>
          <table:table-cell office:value-type="string" table:style-name="ce12">
            <text:p>-</text:p>
          </table:table-cell>
          <table:table-cell office:value-type="float" office:value="10564.01" table:formula="of:=SUM([.N480:.P480])" table:style-name="ce13">
            <text:p><text:s/>10.564,01<text:s/></text:p>
          </table:table-cell>
          <table:table-cell office:value-type="float" office:value="23125.09" table:style-name="ce8">
            <text:p><text:s/>23.125,09<text:s/></text:p>
          </table:table-cell>
          <table:table-cell table:number-columns-repeated="16366"/>
        </table:table-row>
        <table:table-row table:style-name="ro4">
          <table:table-cell office:value-type="float" office:value="1037" table:style-name="ce6">
            <text:p>1037</text:p>
          </table:table-cell>
          <table:table-cell office:value-type="string" table:style-name="ce7">
            <text:p>LUIS MARCELO BASSI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O JAB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61.27" table:style-name="ce8">
            <text:p><text:s/>661,2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350.370000000003" table:style-name="ce10">
            <text:p><text:s/>34.350,37<text:s/></text:p>
          </table:table-cell>
          <table:table-cell office:value-type="float" office:value="3136.2" table:style-name="ce11">
            <text:p><text:s/>3.136,20<text:s/></text:p>
          </table:table-cell>
          <table:table-cell office:value-type="float" office:value="7714.53" table:style-name="ce11">
            <text:p><text:s/>7.714,53<text:s/></text:p>
          </table:table-cell>
          <table:table-cell office:value-type="string" table:style-name="ce12">
            <text:p>-</text:p>
          </table:table-cell>
          <table:table-cell office:value-type="float" office:value="10850.73" table:formula="of:=SUM([.N481:.P481])" table:style-name="ce13">
            <text:p><text:s/>10.850,73<text:s/></text:p>
          </table:table-cell>
          <table:table-cell office:value-type="float" office:value="23499.64" table:style-name="ce8">
            <text:p><text:s/>23.499,64<text:s/></text:p>
          </table:table-cell>
          <table:table-cell table:number-columns-repeated="16366"/>
        </table:table-row>
        <table:table-row table:style-name="ro4">
          <table:table-cell office:value-type="float" office:value="176762" table:style-name="ce6">
            <text:p>176762</text:p>
          </table:table-cell>
          <table:table-cell office:value-type="string" table:style-name="ce7">
            <text:p>LUIZ ANTONIO ALMEIDA FRANC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482:.P482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261691" table:style-name="ce6">
            <text:p>261691</text:p>
          </table:table-cell>
          <table:table-cell office:value-type="string" table:style-name="ce7">
            <text:p>LUIZ ANTONIO FLEURY FILH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41.91" table:style-name="ce8">
            <text:p><text:s/>2.641,9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04.129999999997" table:style-name="ce10">
            <text:p><text:s/>38.104,13<text:s/></text:p>
          </table:table-cell>
          <table:table-cell office:value-type="float" office:value="3549.11" table:style-name="ce11">
            <text:p><text:s/>3.549,11<text:s/></text:p>
          </table:table-cell>
          <table:table-cell office:value-type="float" office:value="8109.67" table:style-name="ce11">
            <text:p><text:s/>8.109,67<text:s/></text:p>
          </table:table-cell>
          <table:table-cell office:value-type="string" table:style-name="ce12">
            <text:p>-</text:p>
          </table:table-cell>
          <table:table-cell office:value-type="float" office:value="11658.78" table:formula="of:=SUM([.N483:.P483])" table:style-name="ce13">
            <text:p><text:s/>11.658,78<text:s/></text:p>
          </table:table-cell>
          <table:table-cell office:value-type="float" office:value="26445.35" table:style-name="ce8">
            <text:p><text:s/>26.445,35<text:s/></text:p>
          </table:table-cell>
          <table:table-cell table:number-columns-repeated="16366"/>
        </table:table-row>
        <table:table-row table:style-name="ro4">
          <table:table-cell office:value-type="float" office:value="391414" table:style-name="ce6">
            <text:p>391414</text:p>
          </table:table-cell>
          <table:table-cell office:value-type="string" table:style-name="ce7">
            <text:p>LUIZ ANTONIO FORLIN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7996.49" table:style-name="ce11">
            <text:p><text:s/>7.996,49<text:s/></text:p>
          </table:table-cell>
          <table:table-cell office:value-type="string" table:style-name="ce12">
            <text:p>-</text:p>
          </table:table-cell>
          <table:table-cell office:value-type="float" office:value="11541.6" table:formula="of:=SUM([.N484:.P484])" table:style-name="ce13">
            <text:p><text:s/>11.541,60<text:s/></text:p>
          </table:table-cell>
          <table:table-cell office:value-type="float" office:value="26526.13" table:style-name="ce8">
            <text:p><text:s/>26.526,13<text:s/></text:p>
          </table:table-cell>
          <table:table-cell table:number-columns-repeated="16366"/>
        </table:table-row>
        <table:table-row table:style-name="ro4">
          <table:table-cell office:value-type="float" office:value="227531" table:style-name="ce6">
            <text:p>227531</text:p>
          </table:table-cell>
          <table:table-cell office:value-type="string" table:style-name="ce7">
            <text:p>LUIZ ANTONIO MASCARO SMANI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485:.P485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977646" table:style-name="ce6">
            <text:p>977646</text:p>
          </table:table-cell>
          <table:table-cell office:value-type="string" table:style-name="ce7">
            <text:p>LUIZ ANTONIO MIGUEL FERREIR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901.29" table:style-name="ce8">
            <text:p><text:s/>1.901,29<text:s/></text:p>
          </table:table-cell>
          <table:table-cell office:value-type="string" table:style-name="ce9">
            <text:p>-</text:p>
          </table:table-cell>
          <table:table-cell office:value-type="float" office:value="17795.189999999999" table:style-name="ce8">
            <text:p><text:s/>17.795,1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385.58" table:style-name="ce10">
            <text:p><text:s/>53.385,58<text:s/></text:p>
          </table:table-cell>
          <table:table-cell office:value-type="float" office:value="4587.7299999999996" table:style-name="ce11">
            <text:p><text:s/>4.587,73<text:s/></text:p>
          </table:table-cell>
          <table:table-cell office:value-type="float" office:value="7965.89" table:style-name="ce11">
            <text:p><text:s/>7.965,89<text:s/></text:p>
          </table:table-cell>
          <table:table-cell office:value-type="string" table:style-name="ce12">
            <text:p>-</text:p>
          </table:table-cell>
          <table:table-cell office:value-type="float" office:value="12553.619999999999" table:formula="of:=SUM([.N486:.P486])" table:style-name="ce13">
            <text:p><text:s/>12.553,62<text:s/></text:p>
          </table:table-cell>
          <table:table-cell office:value-type="float" office:value="40831.96" table:style-name="ce8">
            <text:p><text:s/>40.831,96<text:s/></text:p>
          </table:table-cell>
          <table:table-cell table:number-columns-repeated="16366"/>
        </table:table-row>
        <table:table-row table:style-name="ro4">
          <table:table-cell office:value-type="float" office:value="324871" table:style-name="ce6">
            <text:p>324871</text:p>
          </table:table-cell>
          <table:table-cell office:value-type="string" table:style-name="ce7">
            <text:p>LUIZ ANTONIO NUNES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265.35" table:formula="of:=SUM([.N487:.P487])" table:style-name="ce13">
            <text:p><text:s/>11.265,35<text:s/></text:p>
          </table:table-cell>
          <table:table-cell office:value-type="float" office:value="23894.48" table:style-name="ce8">
            <text:p><text:s/>23.894,48<text:s/></text:p>
          </table:table-cell>
          <table:table-cell table:number-columns-repeated="16366"/>
        </table:table-row>
        <table:table-row table:style-name="ro4">
          <table:table-cell office:value-type="float" office:value="570907" table:style-name="ce6">
            <text:p>570907</text:p>
          </table:table-cell>
          <table:table-cell office:value-type="string" table:style-name="ce7">
            <text:p>LUIZ ANTONIO ORLAND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3521.26" table:style-name="ce11">
            <text:p><text:s/>3.521,26<text:s/></text:p>
          </table:table-cell>
          <table:table-cell office:value-type="float" office:value="8047.71" table:style-name="ce11">
            <text:p><text:s/>8.047,71<text:s/></text:p>
          </table:table-cell>
          <table:table-cell office:value-type="string" table:style-name="ce12">
            <text:p>-</text:p>
          </table:table-cell>
          <table:table-cell office:value-type="float" office:value="11568.970000000001" table:formula="of:=SUM([.N488:.P488])" table:style-name="ce13">
            <text:p><text:s/>11.568,97<text:s/></text:p>
          </table:table-cell>
          <table:table-cell office:value-type="float" office:value="26282" table:style-name="ce8">
            <text:p><text:s/>26.282,00<text:s/></text:p>
          </table:table-cell>
          <table:table-cell table:number-columns-repeated="16366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7">
            <text:p>LUIZ ANTONIO SANTANA PINT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489:.P489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7">
            <text:p>LUIZ BENEDITO MAXIM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90:.P490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7">
            <text:p>LUIZ CARLOS ALVES DE SOUZ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1711.83" table:style-name="ce8">
            <text:p><text:s/>1.711,8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27.82" table:style-name="ce10">
            <text:p><text:s/>33.627,82<text:s/></text:p>
          </table:table-cell>
          <table:table-cell office:value-type="float" office:value="3729.27" table:style-name="ce11">
            <text:p><text:s/>3.729,2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729.27" table:formula="of:=SUM([.N491:.P491])" table:style-name="ce13">
            <text:p><text:s/>3.729,27<text:s/></text:p>
          </table:table-cell>
          <table:table-cell office:value-type="float" office:value="29898.55" table:style-name="ce8">
            <text:p><text:s/>29.898,55<text:s/></text:p>
          </table:table-cell>
          <table:table-cell table:number-columns-repeated="16366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7">
            <text:p>LUIZ CARLOS CESAR DE ABREU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492:.P492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368225" table:style-name="ce6">
            <text:p>368225</text:p>
          </table:table-cell>
          <table:table-cell office:value-type="string" table:style-name="ce7">
            <text:p>LUIZ CARLOS DE MACEDO SOARES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93:.P493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74519" table:style-name="ce6">
            <text:p>74519</text:p>
          </table:table-cell>
          <table:table-cell office:value-type="string" table:style-name="ce7">
            <text:p>LUIZ CARLOS GALVAO DE BARR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6.47" table:style-name="ce8">
            <text:p><text:s/>2.656,4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8.69" table:style-name="ce10">
            <text:p><text:s/>38.118,69<text:s/></text:p>
          </table:table-cell>
          <table:table-cell office:value-type="float" office:value="3550.71" table:style-name="ce11">
            <text:p><text:s/>3.550,71<text:s/></text:p>
          </table:table-cell>
          <table:table-cell office:value-type="float" office:value="8113.24" table:style-name="ce11">
            <text:p><text:s/>8.113,24<text:s/></text:p>
          </table:table-cell>
          <table:table-cell office:value-type="string" table:style-name="ce12">
            <text:p>-</text:p>
          </table:table-cell>
          <table:table-cell office:value-type="float" office:value="11663.95" table:formula="of:=SUM([.N494:.P494])" table:style-name="ce13">
            <text:p><text:s/>11.663,95<text:s/></text:p>
          </table:table-cell>
          <table:table-cell office:value-type="float" office:value="26454.74" table:style-name="ce8">
            <text:p><text:s/>26.454,74<text:s/></text:p>
          </table:table-cell>
          <table:table-cell table:number-columns-repeated="16366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7">
            <text:p>LUIZ CARLOS GARITANO DE CASTRO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495:.P495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940768" table:style-name="ce6">
            <text:p>940768</text:p>
          </table:table-cell>
          <table:table-cell office:value-type="string" table:style-name="ce7">
            <text:p>LUIZ CARLOS GAVAZZ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496:.P49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106735" table:style-name="ce6">
            <text:p>106735</text:p>
          </table:table-cell>
          <table:table-cell office:value-type="string" table:style-name="ce7">
            <text:p>LUIZ CARLOS GUIMARAES BRONDI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5141.41" table:style-name="ce11">
            <text:p><text:s/>5.141,41<text:s/></text:p>
          </table:table-cell>
          <table:table-cell office:value-type="string" table:style-name="ce12">
            <text:p>-</text:p>
          </table:table-cell>
          <table:table-cell office:value-type="float" office:value="9658.0999999999985" table:formula="of:=SUM([.N497:.P497])" table:style-name="ce13">
            <text:p><text:s/>9.658,10<text:s/></text:p>
          </table:table-cell>
          <table:table-cell office:value-type="float" office:value="43081.64" table:style-name="ce8">
            <text:p><text:s/>43.081,64<text:s/></text:p>
          </table:table-cell>
          <table:table-cell table:number-columns-repeated="16366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7">
            <text:p>LUIZ CARLOS PRIMO BALLALA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498:.P498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77500" table:style-name="ce6">
            <text:p>577500</text:p>
          </table:table-cell>
          <table:table-cell office:value-type="string" table:style-name="ce7">
            <text:p>LUIZ CARLOS RODRIGUES DE ANDRADE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50.5" table:style-name="ce8">
            <text:p><text:s/>2.550,5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239.599999999999" table:style-name="ce10">
            <text:p><text:s/>36.239,60<text:s/></text:p>
          </table:table-cell>
          <table:table-cell office:value-type="float" office:value="3344.01" table:style-name="ce11">
            <text:p><text:s/>3.344,01<text:s/></text:p>
          </table:table-cell>
          <table:table-cell office:value-type="float" office:value="7601.19" table:style-name="ce11">
            <text:p><text:s/>7.601,19<text:s/></text:p>
          </table:table-cell>
          <table:table-cell office:value-type="string" table:style-name="ce12">
            <text:p>-</text:p>
          </table:table-cell>
          <table:table-cell office:value-type="float" office:value="10945.2" table:formula="of:=SUM([.N499:.P499])" table:style-name="ce13">
            <text:p><text:s/>10.945,20<text:s/></text:p>
          </table:table-cell>
          <table:table-cell office:value-type="float" office:value="25294.400000000001" table:style-name="ce8">
            <text:p><text:s/>25.294,40<text:s/></text:p>
          </table:table-cell>
          <table:table-cell table:number-columns-repeated="16366"/>
        </table:table-row>
        <table:table-row table:style-name="ro4">
          <table:table-cell office:value-type="float" office:value="580624" table:style-name="ce6">
            <text:p>580624</text:p>
          </table:table-cell>
          <table:table-cell office:value-type="string" table:style-name="ce7">
            <text:p>LUIZ CESAR GAMA PELLEGRIN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8.97" table:style-name="ce10">
            <text:p><text:s/>38.248,97<text:s/></text:p>
          </table:table-cell>
          <table:table-cell office:value-type="float" office:value="3565.04" table:style-name="ce11">
            <text:p><text:s/>3.565,04<text:s/></text:p>
          </table:table-cell>
          <table:table-cell office:value-type="float" office:value="8092.98" table:style-name="ce11">
            <text:p><text:s/>8.092,98<text:s/></text:p>
          </table:table-cell>
          <table:table-cell office:value-type="string" table:style-name="ce12">
            <text:p>-</text:p>
          </table:table-cell>
          <table:table-cell office:value-type="float" office:value="11658.02" table:formula="of:=SUM([.N500:.P500])" table:style-name="ce13">
            <text:p><text:s/>11.658,02<text:s/></text:p>
          </table:table-cell>
          <table:table-cell office:value-type="float" office:value="26590.95" table:style-name="ce8">
            <text:p><text:s/>26.590,95<text:s/></text:p>
          </table:table-cell>
          <table:table-cell table:number-columns-repeated="16366"/>
        </table:table-row>
        <table:table-row table:style-name="ro4">
          <table:table-cell office:value-type="float" office:value="69265" table:style-name="ce6">
            <text:p>69265</text:p>
          </table:table-cell>
          <table:table-cell office:value-type="string" table:style-name="ce7">
            <text:p>LUIZ CLAUDIO BANDEIR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501:.P501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220114" table:style-name="ce6">
            <text:p>220114</text:p>
          </table:table-cell>
          <table:table-cell office:value-type="string" table:style-name="ce7">
            <text:p>LUIZ CLAUDIO PASTIN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3.57" table:style-name="ce8">
            <text:p><text:s/>2.623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5.79" table:style-name="ce10">
            <text:p><text:s/>38.085,79<text:s/></text:p>
          </table:table-cell>
          <table:table-cell office:value-type="float" office:value="3547.09" table:style-name="ce11">
            <text:p><text:s/>3.547,09<text:s/></text:p>
          </table:table-cell>
          <table:table-cell office:value-type="float" office:value="8576.64" table:style-name="ce11">
            <text:p><text:s/>8.576,64<text:s/></text:p>
          </table:table-cell>
          <table:table-cell office:value-type="string" table:style-name="ce12">
            <text:p>-</text:p>
          </table:table-cell>
          <table:table-cell office:value-type="float" office:value="12123.73" table:formula="of:=SUM([.N502:.P502])" table:style-name="ce13">
            <text:p><text:s/>12.123,73<text:s/></text:p>
          </table:table-cell>
          <table:table-cell office:value-type="float" office:value="25962.06" table:style-name="ce8">
            <text:p><text:s/>25.962,06<text:s/></text:p>
          </table:table-cell>
          <table:table-cell table:number-columns-repeated="16366"/>
        </table:table-row>
        <table:table-row table:style-name="ro4">
          <table:table-cell office:value-type="float" office:value="245905" table:style-name="ce6">
            <text:p>245905</text:p>
          </table:table-cell>
          <table:table-cell office:value-type="string" table:style-name="ce7">
            <text:p>LUIZ FELIPPE FERREIRA DE CASTILHO FILHO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503:.P503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7">
            <text:p>LUIZ FERNANDO COSTA E SILVA<text:s text:c="23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10">
            <text:p><text:s/>32.004,65<text:s/></text:p>
          </table:table-cell>
          <table:table-cell office:value-type="float" office:value="2878.17" table:style-name="ce11">
            <text:p><text:s/>2.878,17<text:s/></text:p>
          </table:table-cell>
          <table:table-cell office:value-type="float" office:value="6616.82" table:style-name="ce11">
            <text:p><text:s/>6.616,82<text:s/></text:p>
          </table:table-cell>
          <table:table-cell office:value-type="string" table:style-name="ce12">
            <text:p>-</text:p>
          </table:table-cell>
          <table:table-cell office:value-type="float" office:value="9494.99" table:formula="of:=SUM([.N504:.P504])" table:style-name="ce13">
            <text:p><text:s/>9.494,99<text:s/></text:p>
          </table:table-cell>
          <table:table-cell office:value-type="float" office:value="22509.66" table:style-name="ce8">
            <text:p><text:s/>22.509,66<text:s/></text:p>
          </table:table-cell>
          <table:table-cell table:number-columns-repeated="16366"/>
        </table:table-row>
        <table:table-row table:style-name="ro4">
          <table:table-cell office:value-type="float" office:value="271982" table:style-name="ce6">
            <text:p>271982</text:p>
          </table:table-cell>
          <table:table-cell office:value-type="string" table:style-name="ce7">
            <text:p>LUIZ GONZAGA DA SILVA MARCONDE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600.64" table:style-name="ce11">
            <text:p><text:s/>7.600,64<text:s/></text:p>
          </table:table-cell>
          <table:table-cell office:value-type="string" table:style-name="ce12">
            <text:p>-</text:p>
          </table:table-cell>
          <table:table-cell office:value-type="float" office:value="10920.970000000001" table:formula="of:=SUM([.N505:.P505])" table:style-name="ce13">
            <text:p><text:s/>10.920,97<text:s/></text:p>
          </table:table-cell>
          <table:table-cell office:value-type="float" office:value="25103.35" table:style-name="ce8">
            <text:p><text:s/>25.103,35<text:s/></text:p>
          </table:table-cell>
          <table:table-cell table:number-columns-repeated="16366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7">
            <text:p>LUIZ GONZAGA DE CARVALH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506:.P506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553384" table:style-name="ce6">
            <text:p>553384</text:p>
          </table:table-cell>
          <table:table-cell office:value-type="string" table:style-name="ce7">
            <text:p>LUIZ GONZAGA LIMA GONZAG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5757.02" table:style-name="ce11">
            <text:p><text:s/>5.757,02<text:s/></text:p>
          </table:table-cell>
          <table:table-cell office:value-type="string" table:style-name="ce12">
            <text:p>-</text:p>
          </table:table-cell>
          <table:table-cell office:value-type="float" office:value="9291.42" table:formula="of:=SUM([.N507:.P507])" table:style-name="ce13">
            <text:p><text:s/>9.291,42<text:s/></text:p>
          </table:table-cell>
          <table:table-cell office:value-type="float" office:value="28678.99" table:style-name="ce8">
            <text:p><text:s/>28.678,99<text:s/></text:p>
          </table:table-cell>
          <table:table-cell table:number-columns-repeated="16366"/>
        </table:table-row>
        <table:table-row table:style-name="ro4">
          <table:table-cell office:value-type="float" office:value="563403" table:style-name="ce6">
            <text:p>563403</text:p>
          </table:table-cell>
          <table:table-cell office:value-type="string" table:style-name="ce7">
            <text:p>LUIZ INACIO PRADO E SOUZ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3545.51" table:style-name="ce11">
            <text:p><text:s/>3.545,51<text:s/></text:p>
          </table:table-cell>
          <table:table-cell office:value-type="float" office:value="8049.53" table:style-name="ce11">
            <text:p><text:s/>8.049,53<text:s/></text:p>
          </table:table-cell>
          <table:table-cell office:value-type="string" table:style-name="ce12">
            <text:p>-</text:p>
          </table:table-cell>
          <table:table-cell office:value-type="float" office:value="11595.04" table:formula="of:=SUM([.N508:.P508])" table:style-name="ce13">
            <text:p><text:s/>11.595,04<text:s/></text:p>
          </table:table-cell>
          <table:table-cell office:value-type="float" office:value="26476.400000000001" table:style-name="ce8">
            <text:p><text:s/>26.476,40<text:s/></text:p>
          </table:table-cell>
          <table:table-cell table:number-columns-repeated="16366"/>
        </table:table-row>
        <table:table-row table:style-name="ro4">
          <table:table-cell office:value-type="float" office:value="960858" table:style-name="ce6">
            <text:p>960858</text:p>
          </table:table-cell>
          <table:table-cell office:value-type="string" table:style-name="ce7">
            <text:p>LUIZ JOSE PREZIA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86.09" table:style-name="ce11">
            <text:p><text:s/>3.286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86.09" table:formula="of:=SUM([.N509:.P509])" table:style-name="ce13">
            <text:p><text:s/>3.286,09<text:s/></text:p>
          </table:table-cell>
          <table:table-cell office:value-type="float" office:value="31873.74" table:style-name="ce8">
            <text:p><text:s/>31.873,74<text:s/></text:p>
          </table:table-cell>
          <table:table-cell table:number-columns-repeated="16366"/>
        </table:table-row>
        <table:table-row table:style-name="ro4">
          <table:table-cell office:value-type="float" office:value="895877" table:style-name="ce6">
            <text:p>895877</text:p>
          </table:table-cell>
          <table:table-cell office:value-type="string" table:style-name="ce7">
            <text:p>LUIZ ORLANDO DE BARROS SEGALA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34.04" table:style-name="ce8">
            <text:p><text:s/>3.234,0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23.14" table:style-name="ce10">
            <text:p><text:s/>36.923,14<text:s/></text:p>
          </table:table-cell>
          <table:table-cell office:value-type="float" office:value="4157.66" table:style-name="ce11">
            <text:p><text:s/>4.157,66<text:s/></text:p>
          </table:table-cell>
          <table:table-cell office:value-type="float" office:value="7820.62" table:style-name="ce11">
            <text:p><text:s/>7.820,62<text:s/></text:p>
          </table:table-cell>
          <table:table-cell office:value-type="string" table:style-name="ce12">
            <text:p>-</text:p>
          </table:table-cell>
          <table:table-cell office:value-type="float" office:value="11978.279999999999" table:formula="of:=SUM([.N510:.P510])" table:style-name="ce13">
            <text:p><text:s/>11.978,28<text:s/></text:p>
          </table:table-cell>
          <table:table-cell office:value-type="float" office:value="24944.86" table:style-name="ce8">
            <text:p><text:s/>24.944,86<text:s/></text:p>
          </table:table-cell>
          <table:table-cell table:number-columns-repeated="16366"/>
        </table:table-row>
        <table:table-row table:style-name="ro4">
          <table:table-cell office:value-type="float" office:value="585117" table:style-name="ce6">
            <text:p>585117</text:p>
          </table:table-cell>
          <table:table-cell office:value-type="string" table:style-name="ce7">
            <text:p>LUIZ PEGORAR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511:.P511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15084" table:style-name="ce6">
            <text:p>15084</text:p>
          </table:table-cell>
          <table:table-cell office:value-type="string" table:style-name="ce7">
            <text:p>LUIZ PIZZO<text:s text:c="4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512:.P512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LUIZ ROBERTO DA SILVA LEITE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3232.01" table:style-name="ce11">
            <text:p><text:s/>3.232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32.01" table:formula="of:=SUM([.N513:.P513])" table:style-name="ce13">
            <text:p><text:s/>3.232,01<text:s/></text:p>
          </table:table-cell>
          <table:table-cell office:value-type="float" office:value="49507.73" table:style-name="ce8">
            <text:p><text:s/>49.507,73<text:s/></text:p>
          </table:table-cell>
          <table:table-cell table:number-columns-repeated="16366"/>
        </table:table-row>
        <table:table-row table:style-name="ro4">
          <table:table-cell office:value-type="float" office:value="257495" table:style-name="ce6">
            <text:p>257495</text:p>
          </table:table-cell>
          <table:table-cell office:value-type="string" table:style-name="ce7">
            <text:p>LUIZ ROBERTO SALLES SOUZ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485.85" table:style-name="ce8">
            <text:p><text:s/>2.485,8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48.07" table:style-name="ce10">
            <text:p><text:s/>37.948,07<text:s/></text:p>
          </table:table-cell>
          <table:table-cell office:value-type="float" office:value="3531.94" table:style-name="ce11">
            <text:p><text:s/>3.531,94<text:s/></text:p>
          </table:table-cell>
          <table:table-cell office:value-type="float" office:value="6730.22" table:style-name="ce11">
            <text:p><text:s/>6.730,22<text:s/></text:p>
          </table:table-cell>
          <table:table-cell office:value-type="string" table:style-name="ce12">
            <text:p>-</text:p>
          </table:table-cell>
          <table:table-cell office:value-type="float" office:value="10262.16" table:formula="of:=SUM([.N514:.P514])" table:style-name="ce13">
            <text:p><text:s/>10.262,16<text:s/></text:p>
          </table:table-cell>
          <table:table-cell office:value-type="float" office:value="27685.91" table:style-name="ce8">
            <text:p><text:s/>27.685,91<text:s/></text:p>
          </table:table-cell>
          <table:table-cell table:number-columns-repeated="16366"/>
        </table:table-row>
        <table:table-row table:style-name="ro4">
          <table:table-cell office:value-type="float" office:value="460213" table:style-name="ce6">
            <text:p>460213</text:p>
          </table:table-cell>
          <table:table-cell office:value-type="string" table:style-name="ce7">
            <text:p>LUIZ RODOLPHO MARSIC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515:.P515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413910" table:style-name="ce6">
            <text:p>413910</text:p>
          </table:table-cell>
          <table:table-cell office:value-type="string" table:style-name="ce7">
            <text:p>LUIZ ROQUE LOMBARDO BARBOS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516:.P516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7">
            <text:p>LUIZ SAVERIO PLASTIN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34.4" table:formula="of:=SUM([.N517:.P517])" table:style-name="ce13">
            <text:p><text:s/>3.534,40<text:s/></text:p>
          </table:table-cell>
          <table:table-cell office:value-type="float" office:value="34436.01" table:style-name="ce8">
            <text:p><text:s/>34.436,01<text:s/></text:p>
          </table:table-cell>
          <table:table-cell table:number-columns-repeated="16366"/>
        </table:table-row>
        <table:table-row table:style-name="ro4">
          <table:table-cell office:value-type="float" office:value="151538" table:style-name="ce6">
            <text:p>151538</text:p>
          </table:table-cell>
          <table:table-cell office:value-type="string" table:style-name="ce7">
            <text:p>LUIZ SERGIO CARVALHO SANTOR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518:.P518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523752" table:style-name="ce6">
            <text:p>523752</text:p>
          </table:table-cell>
          <table:table-cell office:value-type="string" table:style-name="ce7">
            <text:p>LUIZ SERGIO DE PAUL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519:.P519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684524" table:style-name="ce6">
            <text:p>684524</text:p>
          </table:table-cell>
          <table:table-cell office:value-type="string" table:style-name="ce7">
            <text:p>LUIZA NAGIB ELUF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46.28" table:style-name="ce8">
            <text:p><text:s/>2.646,2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08.5" table:style-name="ce10">
            <text:p><text:s/>38.108,50<text:s/></text:p>
          </table:table-cell>
          <table:table-cell office:value-type="float" office:value="3549.59" table:style-name="ce11">
            <text:p><text:s/>3.549,59<text:s/></text:p>
          </table:table-cell>
          <table:table-cell office:value-type="float" office:value="8634.34" table:style-name="ce11">
            <text:p><text:s/>8.634,34<text:s/></text:p>
          </table:table-cell>
          <table:table-cell office:value-type="string" table:style-name="ce12">
            <text:p>-</text:p>
          </table:table-cell>
          <table:table-cell office:value-type="float" office:value="12183.93" table:formula="of:=SUM([.N520:.P520])" table:style-name="ce13">
            <text:p><text:s/>12.183,93<text:s/></text:p>
          </table:table-cell>
          <table:table-cell office:value-type="float" office:value="25924.57" table:style-name="ce8">
            <text:p><text:s/>25.924,57<text:s/></text:p>
          </table:table-cell>
          <table:table-cell table:number-columns-repeated="16366"/>
        </table:table-row>
        <table:table-row table:style-name="ro4">
          <table:table-cell office:value-type="float" office:value="119207" table:style-name="ce6">
            <text:p>119207</text:p>
          </table:table-cell>
          <table:table-cell office:value-type="string" table:style-name="ce7">
            <text:p>LYGIA MARIA ALMEIDA DOS SANTO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258.5" table:style-name="ce11">
            <text:p><text:s/>3.258,50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245.16" table:formula="of:=SUM([.N521:.P521])" table:style-name="ce13">
            <text:p><text:s/>11.245,16<text:s/></text:p>
          </table:table-cell>
          <table:table-cell office:value-type="float" office:value="24217.06" table:style-name="ce8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271518" table:style-name="ce6">
            <text:p>271518</text:p>
          </table:table-cell>
          <table:table-cell office:value-type="string" table:style-name="ce7">
            <text:p>MAGINO ALVES BARBOSA FILH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831.1" table:style-name="ce8">
            <text:p><text:s/>3.831,1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293.32" table:style-name="ce10">
            <text:p><text:s/>39.293,32<text:s/></text:p>
          </table:table-cell>
          <table:table-cell office:value-type="float" office:value="3679.92" table:style-name="ce11">
            <text:p><text:s/>3.679,92<text:s/></text:p>
          </table:table-cell>
          <table:table-cell office:value-type="float" office:value="8924.32" table:style-name="ce11">
            <text:p><text:s/>8.924,32<text:s/></text:p>
          </table:table-cell>
          <table:table-cell office:value-type="string" table:style-name="ce12">
            <text:p>-</text:p>
          </table:table-cell>
          <table:table-cell office:value-type="float" office:value="12604.24" table:formula="of:=SUM([.N522:.P522])" table:style-name="ce13">
            <text:p><text:s/>12.604,24<text:s/></text:p>
          </table:table-cell>
          <table:table-cell office:value-type="float" office:value="26689.08" table:style-name="ce8">
            <text:p><text:s/>26.689,08<text:s/></text:p>
          </table:table-cell>
          <table:table-cell table:number-columns-repeated="16366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7">
            <text:p>MAMEDE JOSE COELHO FIL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4215.01" table:style-name="ce11">
            <text:p><text:s/>4.215,01<text:s/></text:p>
          </table:table-cell>
          <table:table-cell office:value-type="float" office:value="7928.59" table:style-name="ce11">
            <text:p><text:s/>7.928,59<text:s/></text:p>
          </table:table-cell>
          <table:table-cell office:value-type="string" table:style-name="ce12">
            <text:p>-</text:p>
          </table:table-cell>
          <table:table-cell office:value-type="float" office:value="12143.6" table:formula="of:=SUM([.N523:.P523])" table:style-name="ce13">
            <text:p><text:s/>12.143,60<text:s/></text:p>
          </table:table-cell>
          <table:table-cell office:value-type="float" office:value="25220.67" table:style-name="ce8">
            <text:p><text:s/>25.220,67<text:s/></text:p>
          </table:table-cell>
          <table:table-cell table:number-columns-repeated="16366"/>
        </table:table-row>
        <table:table-row table:style-name="ro4">
          <table:table-cell office:value-type="float" office:value="536356" table:style-name="ce6">
            <text:p>536356</text:p>
          </table:table-cell>
          <table:table-cell office:value-type="string" table:style-name="ce7">
            <text:p>MANOEL FONSECA LAGO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524:.P524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7">
            <text:p>MANOEL PINTO CUNH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516.6899999999996" table:formula="of:=SUM([.N525:.P525])" table:style-name="ce13">
            <text:p><text:s/>4.516,69<text:s/></text:p>
          </table:table-cell>
          <table:table-cell office:value-type="float" office:value="48223.05" table:style-name="ce8">
            <text:p><text:s/>48.223,05<text:s/></text:p>
          </table:table-cell>
          <table:table-cell table:number-columns-repeated="16366"/>
        </table:table-row>
        <table:table-row table:style-name="ro4">
          <table:table-cell office:value-type="float" office:value="1678" table:style-name="ce6">
            <text:p>1678</text:p>
          </table:table-cell>
          <table:table-cell office:value-type="string" table:style-name="ce7">
            <text:p>MARA SILVIA COUTINHO RIBEIR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526:.P526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21569" table:style-name="ce6">
            <text:p>421569</text:p>
          </table:table-cell>
          <table:table-cell office:value-type="string" table:style-name="ce7">
            <text:p>MARA SILVIA GAZZI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3" table:style-name="ce10">
            <text:p><text:s/>51.443,03<text:s/></text:p>
          </table:table-cell>
          <table:table-cell office:value-type="float" office:value="5059.95" table:style-name="ce11">
            <text:p><text:s/>5.059,95<text:s/></text:p>
          </table:table-cell>
          <table:table-cell office:value-type="float" office:value="7648.93" table:style-name="ce11">
            <text:p><text:s/>7.648,93<text:s/></text:p>
          </table:table-cell>
          <table:table-cell office:value-type="string" table:style-name="ce12">
            <text:p>-</text:p>
          </table:table-cell>
          <table:table-cell office:value-type="float" office:value="12708.880000000001" table:formula="of:=SUM([.N527:.P527])" table:style-name="ce13">
            <text:p><text:s/>12.708,88<text:s/></text:p>
          </table:table-cell>
          <table:table-cell office:value-type="float" office:value="38734.15" table:style-name="ce8">
            <text:p><text:s/>38.734,15<text:s/></text:p>
          </table:table-cell>
          <table:table-cell table:number-columns-repeated="16366"/>
        </table:table-row>
        <table:table-row table:style-name="ro4">
          <table:table-cell office:value-type="float" office:value="971802" table:style-name="ce6">
            <text:p>971802</text:p>
          </table:table-cell>
          <table:table-cell office:value-type="string" table:style-name="ce7">
            <text:p>MARCELO CAMARGO MILANI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3325.19" table:style-name="ce11">
            <text:p><text:s/>3.325,19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1460.23" table:formula="of:=SUM([.N528:.P528])" table:style-name="ce13">
            <text:p><text:s/>11.460,23<text:s/></text:p>
          </table:table-cell>
          <table:table-cell office:value-type="float" office:value="24608.25" table:style-name="ce8">
            <text:p><text:s/>24.608,25<text:s/></text:p>
          </table:table-cell>
          <table:table-cell table:number-columns-repeated="16366"/>
        </table:table-row>
        <table:table-row table:style-name="ro4">
          <table:table-cell office:value-type="float" office:value="277545" table:style-name="ce6">
            <text:p>277545</text:p>
          </table:table-cell>
          <table:table-cell office:value-type="string" table:style-name="ce7">
            <text:p>MARCELO PEDROSO GOULART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941.41" table:style-name="ce8">
            <text:p><text:s/>1.941,4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630.51" table:style-name="ce10">
            <text:p><text:s/>35.630,51<text:s/></text:p>
          </table:table-cell>
          <table:table-cell office:value-type="float" office:value="3989.62" table:style-name="ce11">
            <text:p><text:s/>3.989,62<text:s/></text:p>
          </table:table-cell>
          <table:table-cell office:value-type="float" office:value="5842.54" table:style-name="ce11">
            <text:p><text:s/>5.842,54<text:s/></text:p>
          </table:table-cell>
          <table:table-cell office:value-type="string" table:style-name="ce12">
            <text:p>-</text:p>
          </table:table-cell>
          <table:table-cell office:value-type="float" office:value="9832.16" table:formula="of:=SUM([.N529:.P529])" table:style-name="ce13">
            <text:p><text:s/>9.832,16<text:s/></text:p>
          </table:table-cell>
          <table:table-cell office:value-type="float" office:value="25798.35" table:style-name="ce8">
            <text:p><text:s/>25.798,35<text:s/></text:p>
          </table:table-cell>
          <table:table-cell table:number-columns-repeated="16366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7">
            <text:p>MARCIO ANTONIO INACARAT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530:.P530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69521" table:style-name="ce6">
            <text:p>569521</text:p>
          </table:table-cell>
          <table:table-cell office:value-type="string" table:style-name="ce7">
            <text:p>MARCIO CUNHA BER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5053.2" table:style-name="ce11">
            <text:p><text:s/>5.053,2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3130.14" table:formula="of:=SUM([.N531:.P531])" table:style-name="ce13">
            <text:p><text:s/>13.130,14<text:s/></text:p>
          </table:table-cell>
          <table:table-cell office:value-type="float" office:value="24840.27" table:style-name="ce8">
            <text:p><text:s/>24.840,27<text:s/></text:p>
          </table:table-cell>
          <table:table-cell table:number-columns-repeated="16366"/>
        </table:table-row>
        <table:table-row table:style-name="ro4">
          <table:table-cell office:value-type="float" office:value="492543" table:style-name="ce6">
            <text:p>492543</text:p>
          </table:table-cell>
          <table:table-cell office:value-type="string" table:style-name="ce7">
            <text:p>MARCIO FERNANDO ELIAS ROS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94.03" table:style-name="ce8">
            <text:p><text:s/>2.794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56.25" table:style-name="ce10">
            <text:p><text:s/>38.256,25<text:s/></text:p>
          </table:table-cell>
          <table:table-cell office:value-type="float" office:value="4330.96" table:style-name="ce11">
            <text:p><text:s/>4.330,96<text:s/></text:p>
          </table:table-cell>
          <table:table-cell office:value-type="float" office:value="8670.5" table:style-name="ce11">
            <text:p><text:s/>8.670,50<text:s/></text:p>
          </table:table-cell>
          <table:table-cell office:value-type="string" table:style-name="ce12">
            <text:p>-</text:p>
          </table:table-cell>
          <table:table-cell office:value-type="float" office:value="13001.46" table:formula="of:=SUM([.N532:.P532])" table:style-name="ce13">
            <text:p><text:s/>13.001,46<text:s/></text:p>
          </table:table-cell>
          <table:table-cell office:value-type="float" office:value="25254.79" table:style-name="ce8">
            <text:p><text:s/>25.254,79<text:s/></text:p>
          </table:table-cell>
          <table:table-cell table:number-columns-repeated="16366"/>
        </table:table-row>
        <table:table-row table:style-name="ro4">
          <table:table-cell office:value-type="float" office:value="836008" table:style-name="ce6">
            <text:p>836008</text:p>
          </table:table-cell>
          <table:table-cell office:value-type="string" table:style-name="ce7">
            <text:p>MARCIO JOSE LAURIA FILH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0.57" table:style-name="ce8">
            <text:p><text:s/>3.810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9.67" table:style-name="ce10">
            <text:p><text:s/>37.499,67<text:s/></text:p>
          </table:table-cell>
          <table:table-cell office:value-type="float" office:value="3482.62" table:style-name="ce11">
            <text:p><text:s/>3.482,62<text:s/></text:p>
          </table:table-cell>
          <table:table-cell office:value-type="float" office:value="6999.35" table:style-name="ce11">
            <text:p><text:s/>6.999,35<text:s/></text:p>
          </table:table-cell>
          <table:table-cell office:value-type="string" table:style-name="ce12">
            <text:p>-</text:p>
          </table:table-cell>
          <table:table-cell office:value-type="float" office:value="10481.970000000001" table:formula="of:=SUM([.N533:.P533])" table:style-name="ce13">
            <text:p><text:s/>10.481,97<text:s/></text:p>
          </table:table-cell>
          <table:table-cell office:value-type="float" office:value="27017.7" table:style-name="ce8">
            <text:p><text:s/>27.017,70<text:s/></text:p>
          </table:table-cell>
          <table:table-cell table:number-columns-repeated="16366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7">
            <text:p>MARCIO KUHNE PRAD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534:.P534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514627" table:style-name="ce6">
            <text:p>514627</text:p>
          </table:table-cell>
          <table:table-cell office:value-type="string" table:style-name="ce7">
            <text:p>MARCIO SCHNEIDER REI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float" office:value="19056.43" table:style-name="ce8">
            <text:p><text:s/>19.056,4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1" table:style-name="ce10">
            <text:p><text:s/>57.169,31<text:s/></text:p>
          </table:table-cell>
          <table:table-cell office:value-type="float" office:value="5003.93" table:style-name="ce11">
            <text:p><text:s/>5.003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003.93" table:formula="of:=SUM([.N535:.P535])" table:style-name="ce13">
            <text:p><text:s/>5.003,93<text:s/></text:p>
          </table:table-cell>
          <table:table-cell office:value-type="float" office:value="52165.38" table:style-name="ce8">
            <text:p><text:s/>52.165,38<text:s/></text:p>
          </table:table-cell>
          <table:table-cell table:number-columns-repeated="16366"/>
        </table:table-row>
        <table:table-row table:style-name="ro4">
          <table:table-cell office:value-type="float" office:value="523090" table:style-name="ce6">
            <text:p>523090</text:p>
          </table:table-cell>
          <table:table-cell office:value-type="string" table:style-name="ce7">
            <text:p>MARCO ANTONIO DE BARRO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1559.210000000001" table:formula="of:=SUM([.N536:.P536])" table:style-name="ce13">
            <text:p><text:s/>11.559,21<text:s/></text:p>
          </table:table-cell>
          <table:table-cell office:value-type="float" office:value="26411.200000000001" table:style-name="ce8">
            <text:p><text:s/>26.411,20<text:s/></text:p>
          </table:table-cell>
          <table:table-cell table:number-columns-repeated="16366"/>
        </table:table-row>
        <table:table-row table:style-name="ro4">
          <table:table-cell office:value-type="float" office:value="395675" table:style-name="ce6">
            <text:p>395675</text:p>
          </table:table-cell>
          <table:table-cell office:value-type="string" table:style-name="ce7">
            <text:p>MARCO ANTONIO FURTADO DE ALBUQUERQUE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537:.P537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547556" table:style-name="ce6">
            <text:p>547556</text:p>
          </table:table-cell>
          <table:table-cell office:value-type="string" table:style-name="ce7">
            <text:p>MARCO ANTONIO GARCIA BAZ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8">
            <text:p><text:s/>1.902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5" table:style-name="ce10">
            <text:p><text:s/>37.364,25<text:s/></text:p>
          </table:table-cell>
          <table:table-cell office:value-type="float" office:value="3467.72" table:style-name="ce11">
            <text:p><text:s/>3.467,72<text:s/></text:p>
          </table:table-cell>
          <table:table-cell office:value-type="float" office:value="8452.18" table:style-name="ce11">
            <text:p><text:s/>8.452,18<text:s/></text:p>
          </table:table-cell>
          <table:table-cell office:value-type="string" table:style-name="ce12">
            <text:p>-</text:p>
          </table:table-cell>
          <table:table-cell office:value-type="float" office:value="11919.9" table:formula="of:=SUM([.N538:.P538])" table:style-name="ce13">
            <text:p><text:s/>11.919,90<text:s/></text:p>
          </table:table-cell>
          <table:table-cell office:value-type="float" office:value="25444.35" table:style-name="ce8">
            <text:p><text:s/>25.444,35<text:s/></text:p>
          </table:table-cell>
          <table:table-cell table:number-columns-repeated="16366"/>
        </table:table-row>
        <table:table-row table:style-name="ro4">
          <table:table-cell office:value-type="float" office:value="428690" table:style-name="ce6">
            <text:p>428690</text:p>
          </table:table-cell>
          <table:table-cell office:value-type="string" table:style-name="ce7">
            <text:p>MARCO AURELIO RAMOS DE CARVALH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539:.P539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986220" table:style-name="ce6">
            <text:p>986220</text:p>
          </table:table-cell>
          <table:table-cell office:value-type="string" table:style-name="ce7">
            <text:p>MARCO VINICIO PETRELLUZZ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40.9499999999998" table:style-name="ce8">
            <text:p><text:s/>2.540,9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03.17" table:style-name="ce10">
            <text:p><text:s/>38.003,17<text:s/></text:p>
          </table:table-cell>
          <table:table-cell office:value-type="float" office:value="2895.66" table:style-name="ce11">
            <text:p><text:s/>2.895,6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5.66" table:formula="of:=SUM([.N540:.P540])" table:style-name="ce13">
            <text:p><text:s/>2.895,66<text:s/></text:p>
          </table:table-cell>
          <table:table-cell office:value-type="float" office:value="35107.51" table:style-name="ce8">
            <text:p><text:s/>35.107,51<text:s/></text:p>
          </table:table-cell>
          <table:table-cell table:number-columns-repeated="16366"/>
        </table:table-row>
        <table:table-row table:style-name="ro4">
          <table:table-cell office:value-type="float" office:value="214374" table:style-name="ce6">
            <text:p>214374</text:p>
          </table:table-cell>
          <table:table-cell office:value-type="string" table:style-name="ce7">
            <text:p>MARCOS ANTONIO MOR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541:.P541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489740" table:style-name="ce6">
            <text:p>489740</text:p>
          </table:table-cell>
          <table:table-cell office:value-type="string" table:style-name="ce7">
            <text:p>MARCOS ARCANJO DE MEDEIROS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542:.P54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714425" table:style-name="ce6">
            <text:p>714425</text:p>
          </table:table-cell>
          <table:table-cell office:value-type="string" table:style-name="ce7">
            <text:p>MARCOS PACHECO SAVOI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5854.32" table:style-name="ce11">
            <text:p><text:s/>5.854,32<text:s/></text:p>
          </table:table-cell>
          <table:table-cell office:value-type="string" table:style-name="ce12">
            <text:p>-</text:p>
          </table:table-cell>
          <table:table-cell office:value-type="float" office:value="9782.75" table:formula="of:=SUM([.N543:.P543])" table:style-name="ce13">
            <text:p><text:s/>9.782,75<text:s/></text:p>
          </table:table-cell>
          <table:table-cell office:value-type="float" office:value="25377.08" table:style-name="ce8">
            <text:p><text:s/>25.377,08<text:s/></text:p>
          </table:table-cell>
          <table:table-cell table:number-columns-repeated="16366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7">
            <text:p>MARCOS RIBEIRO DE FREITAS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3" table:style-name="ce10">
            <text:p><text:s/>51.443,03<text:s/></text:p>
          </table:table-cell>
          <table:table-cell office:value-type="float" office:value="4374.05" table:style-name="ce11">
            <text:p><text:s/>4.374,05<text:s/></text:p>
          </table:table-cell>
          <table:table-cell office:value-type="float" office:value="3434.62" table:style-name="ce11">
            <text:p><text:s/>3.434,62<text:s/></text:p>
          </table:table-cell>
          <table:table-cell office:value-type="string" table:style-name="ce12">
            <text:p>-</text:p>
          </table:table-cell>
          <table:table-cell office:value-type="float" office:value="7808.67" table:formula="of:=SUM([.N544:.P544])" table:style-name="ce13">
            <text:p><text:s/>7.808,67<text:s/></text:p>
          </table:table-cell>
          <table:table-cell office:value-type="float" office:value="43634.36" table:style-name="ce8">
            <text:p><text:s/>43.634,36<text:s/></text:p>
          </table:table-cell>
          <table:table-cell table:number-columns-repeated="16366"/>
        </table:table-row>
        <table:table-row table:style-name="ro4">
          <table:table-cell office:value-type="float" office:value="595618" table:style-name="ce6">
            <text:p>595618</text:p>
          </table:table-cell>
          <table:table-cell office:value-type="string" table:style-name="ce7">
            <text:p>MARCOS TADEU GONCALVES TEIXEIRA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2922.06" table:style-name="ce11">
            <text:p><text:s/>2.92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22.06" table:formula="of:=SUM([.N545:.P545])" table:style-name="ce13">
            <text:p><text:s/>2.922,06<text:s/></text:p>
          </table:table-cell>
          <table:table-cell office:value-type="float" office:value="35321.1" table:style-name="ce8">
            <text:p><text:s/>35.321,10<text:s/></text:p>
          </table:table-cell>
          <table:table-cell table:number-columns-repeated="16366"/>
        </table:table-row>
        <table:table-row table:style-name="ro4">
          <table:table-cell office:value-type="float" office:value="700727" table:style-name="ce6">
            <text:p>700727</text:p>
          </table:table-cell>
          <table:table-cell office:value-type="string" table:style-name="ce7">
            <text:p>MARIA ALICE FERREIRA DA ROS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8">
            <text:p><text:s/>1.902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5" table:style-name="ce10">
            <text:p><text:s/>37.364,25<text:s/></text:p>
          </table:table-cell>
          <table:table-cell office:value-type="float" office:value="3467.72" table:style-name="ce11">
            <text:p><text:s/>3.467,72<text:s/></text:p>
          </table:table-cell>
          <table:table-cell office:value-type="float" office:value="8452.18" table:style-name="ce11">
            <text:p><text:s/>8.452,18<text:s/></text:p>
          </table:table-cell>
          <table:table-cell office:value-type="string" table:style-name="ce12">
            <text:p>-</text:p>
          </table:table-cell>
          <table:table-cell office:value-type="float" office:value="11919.9" table:formula="of:=SUM([.N546:.P546])" table:style-name="ce13">
            <text:p><text:s/>11.919,90<text:s/></text:p>
          </table:table-cell>
          <table:table-cell office:value-type="float" office:value="25444.35" table:style-name="ce8">
            <text:p><text:s/>25.444,35<text:s/></text:p>
          </table:table-cell>
          <table:table-cell table:number-columns-repeated="16366"/>
        </table:table-row>
        <table:table-row table:style-name="ro4">
          <table:table-cell office:value-type="float" office:value="833755" table:style-name="ce6">
            <text:p>833755</text:p>
          </table:table-cell>
          <table:table-cell office:value-type="string" table:style-name="ce7">
            <text:p>MARIA AMELIA NARDY PEREIR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75.25" table:style-name="ce8">
            <text:p><text:s/>1.375,2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837.47" table:style-name="ce10">
            <text:p><text:s/>36.837,47<text:s/></text:p>
          </table:table-cell>
          <table:table-cell office:value-type="float" office:value="4146.5200000000004" table:style-name="ce11">
            <text:p><text:s/>4.146,52<text:s/></text:p>
          </table:table-cell>
          <table:table-cell office:value-type="float" office:value="8323.25" table:style-name="ce11">
            <text:p><text:s/>8.323,25<text:s/></text:p>
          </table:table-cell>
          <table:table-cell office:value-type="string" table:style-name="ce12">
            <text:p>-</text:p>
          </table:table-cell>
          <table:table-cell office:value-type="float" office:value="12469.77" table:formula="of:=SUM([.N547:.P547])" table:style-name="ce13">
            <text:p><text:s/>12.469,77<text:s/></text:p>
          </table:table-cell>
          <table:table-cell office:value-type="float" office:value="24367.7" table:style-name="ce8">
            <text:p><text:s/>24.367,70<text:s/></text:p>
          </table:table-cell>
          <table:table-cell table:number-columns-repeated="16366"/>
        </table:table-row>
        <table:table-row table:style-name="ro4">
          <table:table-cell office:value-type="float" office:value="706109" table:style-name="ce6">
            <text:p>706109</text:p>
          </table:table-cell>
          <table:table-cell office:value-type="string" table:style-name="ce7">
            <text:p>MARIA APARECIDA PIERANGELI BORELLI THOMAZ<text:s text:c="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10">
            <text:p><text:s/>36.797,37<text:s/></text:p>
          </table:table-cell>
          <table:table-cell office:value-type="float" office:value="2763.03" table:style-name="ce11">
            <text:p><text:s/>2.763,0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763.03" table:formula="of:=SUM([.N548:.P548])" table:style-name="ce13">
            <text:p><text:s/>2.763,03<text:s/></text:p>
          </table:table-cell>
          <table:table-cell office:value-type="float" office:value="34034.339999999997" table:style-name="ce8">
            <text:p><text:s/>34.034,34<text:s/></text:p>
          </table:table-cell>
          <table:table-cell table:number-columns-repeated="16366"/>
        </table:table-row>
        <table:table-row table:style-name="ro4">
          <table:table-cell office:value-type="float" office:value="696757" table:style-name="ce6">
            <text:p>696757</text:p>
          </table:table-cell>
          <table:table-cell office:value-type="string" table:style-name="ce7">
            <text:p>MARIA BERNADETTE MELLO FERRAZ DE SIQUEIRA<text:s text:c="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177.47" table:style-name="ce11">
            <text:p><text:s/>7.177,47<text:s/></text:p>
          </table:table-cell>
          <table:table-cell office:value-type="string" table:style-name="ce12">
            <text:p>-</text:p>
          </table:table-cell>
          <table:table-cell office:value-type="float" office:value="10307.620000000001" table:formula="of:=SUM([.N549:.P549])" table:style-name="ce13">
            <text:p><text:s/>10.307,62<text:s/></text:p>
          </table:table-cell>
          <table:table-cell office:value-type="float" office:value="23987.74" table:style-name="ce8">
            <text:p><text:s/>23.987,74<text:s/></text:p>
          </table:table-cell>
          <table:table-cell table:number-columns-repeated="16366"/>
        </table:table-row>
        <table:table-row table:style-name="ro4">
          <table:table-cell office:value-type="float" office:value="710990" table:style-name="ce6">
            <text:p>710990</text:p>
          </table:table-cell>
          <table:table-cell office:value-type="string" table:style-name="ce7">
            <text:p>MARIA CELIA LOURES MACUC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550:.P550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044" table:style-name="ce6">
            <text:p>1044</text:p>
          </table:table-cell>
          <table:table-cell office:value-type="string" table:style-name="ce7">
            <text:p>MARIA CHRISTINA MARTON CORREA SEIFARTH DE FREITAS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IRACICA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748.47" table:style-name="ce11">
            <text:p><text:s/>3.748,47<text:s/></text:p>
          </table:table-cell>
          <table:table-cell office:value-type="float" office:value="7707.09" table:style-name="ce11">
            <text:p><text:s/>7.707,09<text:s/></text:p>
          </table:table-cell>
          <table:table-cell office:value-type="string" table:style-name="ce12">
            <text:p>-</text:p>
          </table:table-cell>
          <table:table-cell office:value-type="float" office:value="11455.56" table:formula="of:=SUM([.N551:.P551])" table:style-name="ce13">
            <text:p><text:s/>11.455,56<text:s/></text:p>
          </table:table-cell>
          <table:table-cell office:value-type="float" office:value="22233.54" table:style-name="ce8">
            <text:p><text:s/>22.233,54<text:s/></text:p>
          </table:table-cell>
          <table:table-cell table:number-columns-repeated="16366"/>
        </table:table-row>
        <table:table-row table:style-name="ro4">
          <table:table-cell office:value-type="float" office:value="82357" table:style-name="ce6">
            <text:p>82357</text:p>
          </table:table-cell>
          <table:table-cell office:value-type="string" table:style-name="ce7">
            <text:p>MARIA CLAUDIA DE SOUZA FOZ DESTRI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22.75" table:style-name="ce8">
            <text:p><text:s/>2.522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84.97" table:style-name="ce10">
            <text:p><text:s/>37.984,97<text:s/></text:p>
          </table:table-cell>
          <table:table-cell office:value-type="float" office:value="4295.6899999999996" table:style-name="ce11">
            <text:p><text:s/>4.295,69<text:s/></text:p>
          </table:table-cell>
          <table:table-cell office:value-type="float" office:value="8080.51" table:style-name="ce11">
            <text:p><text:s/>8.080,51<text:s/></text:p>
          </table:table-cell>
          <table:table-cell office:value-type="string" table:style-name="ce12">
            <text:p>-</text:p>
          </table:table-cell>
          <table:table-cell office:value-type="float" office:value="12376.2" table:formula="of:=SUM([.N552:.P552])" table:style-name="ce13">
            <text:p><text:s/>12.376,20<text:s/></text:p>
          </table:table-cell>
          <table:table-cell office:value-type="float" office:value="25608.77" table:style-name="ce8">
            <text:p><text:s/>25.608,77<text:s/></text:p>
          </table:table-cell>
          <table:table-cell table:number-columns-repeated="16366"/>
        </table:table-row>
        <table:table-row table:style-name="ro4">
          <table:table-cell office:value-type="float" office:value="2993" table:style-name="ce6">
            <text:p>2993</text:p>
          </table:table-cell>
          <table:table-cell office:value-type="string" table:style-name="ce7">
            <text:p>MARIA CLAUDIA NARDY PEREIR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063.8699999999999" table:style-name="ce8">
            <text:p><text:s/>1.063,8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52.97" table:style-name="ce10">
            <text:p><text:s/>34.752,97<text:s/></text:p>
          </table:table-cell>
          <table:table-cell office:value-type="float" office:value="3427.98" table:style-name="ce11">
            <text:p><text:s/>3.427,98<text:s/></text:p>
          </table:table-cell>
          <table:table-cell office:value-type="float" office:value="8363.76" table:style-name="ce11">
            <text:p><text:s/>8.363,76<text:s/></text:p>
          </table:table-cell>
          <table:table-cell office:value-type="string" table:style-name="ce12">
            <text:p>-</text:p>
          </table:table-cell>
          <table:table-cell office:value-type="float" office:value="11791.74" table:formula="of:=SUM([.N553:.P553])" table:style-name="ce13">
            <text:p><text:s/>11.791,74<text:s/></text:p>
          </table:table-cell>
          <table:table-cell office:value-type="float" office:value="22961.23" table:style-name="ce8">
            <text:p><text:s/>22.961,23<text:s/></text:p>
          </table:table-cell>
          <table:table-cell table:number-columns-repeated="16366"/>
        </table:table-row>
        <table:table-row table:style-name="ro4">
          <table:table-cell office:value-type="float" office:value="511130" table:style-name="ce6">
            <text:p>511130</text:p>
          </table:table-cell>
          <table:table-cell office:value-type="string" table:style-name="ce7">
            <text:p>MARIA CRISTINA BITTENCOURT PRATA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244.81" table:style-name="ce8">
            <text:p><text:s/>2.244,8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07.03" table:style-name="ce10">
            <text:p><text:s/>37.707,03<text:s/></text:p>
          </table:table-cell>
          <table:table-cell office:value-type="float" office:value="3505.43" table:style-name="ce11">
            <text:p><text:s/>3.505,43<text:s/></text:p>
          </table:table-cell>
          <table:table-cell office:value-type="float" office:value="8536.08" table:style-name="ce11">
            <text:p><text:s/>8.536,08<text:s/></text:p>
          </table:table-cell>
          <table:table-cell office:value-type="string" table:style-name="ce12">
            <text:p>-</text:p>
          </table:table-cell>
          <table:table-cell office:value-type="float" office:value="12041.51" table:formula="of:=SUM([.N554:.P554])" table:style-name="ce13">
            <text:p><text:s/>12.041,51<text:s/></text:p>
          </table:table-cell>
          <table:table-cell office:value-type="float" office:value="25665.52" table:style-name="ce8">
            <text:p><text:s/>25.665,52<text:s/></text:p>
          </table:table-cell>
          <table:table-cell table:number-columns-repeated="16366"/>
        </table:table-row>
        <table:table-row table:style-name="ro4">
          <table:table-cell office:value-type="float" office:value="2249" table:style-name="ce6">
            <text:p>2249</text:p>
          </table:table-cell>
          <table:table-cell office:value-type="string" table:style-name="ce7">
            <text:p>MARIA CRISTINA MARTINS VELO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555:.P555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835417" table:style-name="ce6">
            <text:p>835417</text:p>
          </table:table-cell>
          <table:table-cell office:value-type="string" table:style-name="ce7">
            <text:p>MARIA CRISTINA PINTO BILCHER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556:.P55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64688" table:style-name="ce6">
            <text:p>364688</text:p>
          </table:table-cell>
          <table:table-cell office:value-type="string" table:style-name="ce7">
            <text:p>MARIA CRISTINA TADEU GARCIA<text:s text:c="23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" table:style-name="ce8">
            <text:p><text:s/>16.139,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1" table:style-name="ce10">
            <text:p><text:s/>48.417,01<text:s/></text:p>
          </table:table-cell>
          <table:table-cell office:value-type="float" office:value="4041.19" table:style-name="ce11">
            <text:p><text:s/>4.041,19<text:s/></text:p>
          </table:table-cell>
          <table:table-cell office:value-type="float" office:value="7207.32" table:style-name="ce11">
            <text:p><text:s/>7.207,32<text:s/></text:p>
          </table:table-cell>
          <table:table-cell office:value-type="string" table:style-name="ce12">
            <text:p>-</text:p>
          </table:table-cell>
          <table:table-cell office:value-type="float" office:value="11248.51" table:formula="of:=SUM([.N557:.P557])" table:style-name="ce13">
            <text:p><text:s/>11.248,51<text:s/></text:p>
          </table:table-cell>
          <table:table-cell office:value-type="float" office:value="37168.5" table:style-name="ce8">
            <text:p><text:s/>37.168,50<text:s/></text:p>
          </table:table-cell>
          <table:table-cell table:number-columns-repeated="16366"/>
        </table:table-row>
        <table:table-row table:style-name="ro4">
          <table:table-cell office:value-type="float" office:value="197119" table:style-name="ce6">
            <text:p>197119</text:p>
          </table:table-cell>
          <table:table-cell office:value-type="string" table:style-name="ce7">
            <text:p>MARIA DOLORES MARCHIORI FANTONI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967.74" table:style-name="ce11">
            <text:p><text:s/>3.967,74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954.4" table:formula="of:=SUM([.N558:.P558])" table:style-name="ce13">
            <text:p><text:s/>11.954,40<text:s/></text:p>
          </table:table-cell>
          <table:table-cell office:value-type="float" office:value="23507.82" table:style-name="ce8">
            <text:p><text:s/>23.507,82<text:s/></text:p>
          </table:table-cell>
          <table:table-cell table:number-columns-repeated="16366"/>
        </table:table-row>
        <table:table-row table:style-name="ro4">
          <table:table-cell office:value-type="float" office:value="515158" table:style-name="ce6">
            <text:p>515158</text:p>
          </table:table-cell>
          <table:table-cell office:value-type="string" table:style-name="ce7">
            <text:p>MARIA ELISABETE MORAI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2" table:style-name="ce8">
            <text:p><text:s/>941,5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03.74" table:style-name="ce10">
            <text:p><text:s/>36.403,74<text:s/></text:p>
          </table:table-cell>
          <table:table-cell office:value-type="float" office:value="3362.07" table:style-name="ce11">
            <text:p><text:s/>3.362,07<text:s/></text:p>
          </table:table-cell>
          <table:table-cell office:value-type="float" office:value="8217.09" table:style-name="ce11">
            <text:p><text:s/>8.217,09<text:s/></text:p>
          </table:table-cell>
          <table:table-cell office:value-type="string" table:style-name="ce12">
            <text:p>-</text:p>
          </table:table-cell>
          <table:table-cell office:value-type="float" office:value="11579.16" table:formula="of:=SUM([.N559:.P559])" table:style-name="ce13">
            <text:p><text:s/>11.579,16<text:s/></text:p>
          </table:table-cell>
          <table:table-cell office:value-type="float" office:value="24824.58" table:style-name="ce8">
            <text:p><text:s/>24.824,58<text:s/></text:p>
          </table:table-cell>
          <table:table-cell table:number-columns-repeated="16366"/>
        </table:table-row>
        <table:table-row table:style-name="ro4">
          <table:table-cell office:value-type="float" office:value="285363" table:style-name="ce6">
            <text:p>285363</text:p>
          </table:table-cell>
          <table:table-cell office:value-type="string" table:style-name="ce7">
            <text:p>MARIA ELISELDA FRANCISC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560:.P560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01038" table:style-name="ce6">
            <text:p>301038</text:p>
          </table:table-cell>
          <table:table-cell office:value-type="string" table:style-name="ce7">
            <text:p>MARIA ISABEL GAMBOA DIAS DUARTE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IT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561:.P561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15729" table:style-name="ce6">
            <text:p>315729</text:p>
          </table:table-cell>
          <table:table-cell office:value-type="string" table:style-name="ce7">
            <text:p>MARIA LUCIA FALEIROS MORAES ALVE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562:.P562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698411" table:style-name="ce6">
            <text:p>698411</text:p>
          </table:table-cell>
          <table:table-cell office:value-type="string" table:style-name="ce7">
            <text:p>MARIA NARCISA GUIDETTI ZOMIGNAN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79.38" table:style-name="ce8">
            <text:p><text:s/>2.379,3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2682.85" table:style-name="ce11">
            <text:p><text:s/>2.682,8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82.85" table:formula="of:=SUM([.N563:.P563])" table:style-name="ce13">
            <text:p><text:s/>2.682,85<text:s/></text:p>
          </table:table-cell>
          <table:table-cell office:value-type="float" office:value="33385.629999999997" table:style-name="ce8">
            <text:p><text:s/>33.385,63<text:s/></text:p>
          </table:table-cell>
          <table:table-cell table:number-columns-repeated="16366"/>
        </table:table-row>
        <table:table-row table:style-name="ro4">
          <table:table-cell office:value-type="float" office:value="68304" table:style-name="ce6">
            <text:p>68304</text:p>
          </table:table-cell>
          <table:table-cell office:value-type="string" table:style-name="ce7">
            <text:p>MARIA ROMUALDO<text:s text:c="36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278.01" table:style-name="ce10">
            <text:p><text:s/>32.278,01<text:s/></text:p>
          </table:table-cell>
          <table:table-cell office:value-type="float" office:value="2908.24" table:style-name="ce11">
            <text:p><text:s/>2.908,24<text:s/></text:p>
          </table:table-cell>
          <table:table-cell office:value-type="float" office:value="7155.18" table:style-name="ce11">
            <text:p><text:s/>7.155,18<text:s/></text:p>
          </table:table-cell>
          <table:table-cell office:value-type="string" table:style-name="ce12">
            <text:p>-</text:p>
          </table:table-cell>
          <table:table-cell office:value-type="float" office:value="10063.42" table:formula="of:=SUM([.N564:.P564])" table:style-name="ce13">
            <text:p><text:s/>10.063,42<text:s/></text:p>
          </table:table-cell>
          <table:table-cell office:value-type="float" office:value="22214.59" table:style-name="ce8">
            <text:p><text:s/>22.214,59<text:s/></text:p>
          </table:table-cell>
          <table:table-cell table:number-columns-repeated="16366"/>
        </table:table-row>
        <table:table-row table:style-name="ro4">
          <table:table-cell office:value-type="float" office:value="966570" table:style-name="ce6">
            <text:p>966570</text:p>
          </table:table-cell>
          <table:table-cell office:value-type="string" table:style-name="ce7">
            <text:p>MARIA SALETE DE MIRAND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545.61" table:style-name="ce8">
            <text:p><text:s/>545,6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65.8" table:style-name="ce10">
            <text:p><text:s/>30.865,80<text:s/></text:p>
          </table:table-cell>
          <table:table-cell office:value-type="float" office:value="2752.89" table:style-name="ce11">
            <text:p><text:s/>2.752,89<text:s/></text:p>
          </table:table-cell>
          <table:table-cell office:value-type="float" office:value="6338.09" table:style-name="ce11">
            <text:p><text:s/>6.338,09<text:s/></text:p>
          </table:table-cell>
          <table:table-cell office:value-type="string" table:style-name="ce12">
            <text:p>-</text:p>
          </table:table-cell>
          <table:table-cell office:value-type="float" office:value="9090.98" table:formula="of:=SUM([.N565:.P565])" table:style-name="ce13">
            <text:p><text:s/>9.090,98<text:s/></text:p>
          </table:table-cell>
          <table:table-cell office:value-type="float" office:value="21774.82" table:style-name="ce8">
            <text:p><text:s/>21.774,82<text:s/></text:p>
          </table:table-cell>
          <table:table-cell table:number-columns-repeated="16366"/>
        </table:table-row>
        <table:table-row table:style-name="ro4">
          <table:table-cell office:value-type="float" office:value="704050" table:style-name="ce6">
            <text:p>704050</text:p>
          </table:table-cell>
          <table:table-cell office:value-type="string" table:style-name="ce7">
            <text:p>MARIA TERESA PENTEADO DE MORAE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65.5" table:style-name="ce10">
            <text:p><text:s/>34.765,50<text:s/></text:p>
          </table:table-cell>
          <table:table-cell office:value-type="float" office:value="3181.86" table:style-name="ce11">
            <text:p><text:s/>3.181,86<text:s/></text:p>
          </table:table-cell>
          <table:table-cell office:value-type="float" office:value="7816.14" table:style-name="ce11">
            <text:p><text:s/>7.816,14<text:s/></text:p>
          </table:table-cell>
          <table:table-cell office:value-type="string" table:style-name="ce12">
            <text:p>-</text:p>
          </table:table-cell>
          <table:table-cell office:value-type="float" office:value="10998" table:formula="of:=SUM([.N566:.P566])" table:style-name="ce13">
            <text:p><text:s/>10.998,00<text:s/></text:p>
          </table:table-cell>
          <table:table-cell office:value-type="float" office:value="23767.5" table:style-name="ce8">
            <text:p><text:s/>23.767,50<text:s/></text:p>
          </table:table-cell>
          <table:table-cell table:number-columns-repeated="16366"/>
        </table:table-row>
        <table:table-row table:style-name="ro4">
          <table:table-cell office:value-type="float" office:value="4463" table:style-name="ce6">
            <text:p>4463</text:p>
          </table:table-cell>
          <table:table-cell office:value-type="string" table:style-name="ce7">
            <text:p>MARIA TEREZA TILE FERREIR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567:.P567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34540" table:style-name="ce6">
            <text:p>434540</text:p>
          </table:table-cell>
          <table:table-cell office:value-type="string" table:style-name="ce7">
            <text:p>MARIA TRINDADE CARDOSO MELL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8.480000000003" table:style-name="ce10">
            <text:p><text:s/>36.068,48<text:s/></text:p>
          </table:table-cell>
          <table:table-cell office:value-type="float" office:value="4046.55" table:style-name="ce11">
            <text:p><text:s/>4.046,55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2181.59" table:formula="of:=SUM([.N568:.P568])" table:style-name="ce13">
            <text:p><text:s/>12.181,59<text:s/></text:p>
          </table:table-cell>
          <table:table-cell office:value-type="float" office:value="23886.89" table:style-name="ce8">
            <text:p><text:s/>23.886,89<text:s/></text:p>
          </table:table-cell>
          <table:table-cell table:number-columns-repeated="16366"/>
        </table:table-row>
        <table:table-row table:style-name="ro4">
          <table:table-cell office:value-type="float" office:value="1644" table:style-name="ce6">
            <text:p>1644</text:p>
          </table:table-cell>
          <table:table-cell office:value-type="string" table:style-name="ce7">
            <text:p>MARILIA GESUALDI XAVIER DE FREITAS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569:.P569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55734" table:style-name="ce6">
            <text:p>455734</text:p>
          </table:table-cell>
          <table:table-cell office:value-type="string" table:style-name="ce7">
            <text:p>MARILISA GERMANO BORTOLIN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570:.P570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263455" table:style-name="ce6">
            <text:p>263455</text:p>
          </table:table-cell>
          <table:table-cell office:value-type="string" table:style-name="ce7">
            <text:p>MARINA PEDRANZINI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52.18" table:style-name="ce11">
            <text:p><text:s/>8.452,18<text:s/></text:p>
          </table:table-cell>
          <table:table-cell office:value-type="string" table:style-name="ce12">
            <text:p>-</text:p>
          </table:table-cell>
          <table:table-cell office:value-type="float" office:value="11919.91" table:formula="of:=SUM([.N571:.P571])" table:style-name="ce13">
            <text:p><text:s/>11.919,91<text:s/></text:p>
          </table:table-cell>
          <table:table-cell office:value-type="float" office:value="25444.36" table:style-name="ce8">
            <text:p><text:s/>25.444,36<text:s/></text:p>
          </table:table-cell>
          <table:table-cell table:number-columns-repeated="16366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7">
            <text:p>MARINALDO BAZILIO FERREIR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R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572:.P572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29145" table:style-name="ce6">
            <text:p>629145</text:p>
          </table:table-cell>
          <table:table-cell office:value-type="string" table:style-name="ce7">
            <text:p>MARINO PAZZAGLINI FILH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3551.51" table:style-name="ce11">
            <text:p><text:s/>3.551,51<text:s/></text:p>
          </table:table-cell>
          <table:table-cell office:value-type="float" office:value="8115.02" table:style-name="ce11">
            <text:p><text:s/>8.115,02<text:s/></text:p>
          </table:table-cell>
          <table:table-cell office:value-type="string" table:style-name="ce12">
            <text:p>-</text:p>
          </table:table-cell>
          <table:table-cell office:value-type="float" office:value="11666.53" table:formula="of:=SUM([.N573:.P573])" table:style-name="ce13">
            <text:p><text:s/>11.666,53<text:s/></text:p>
          </table:table-cell>
          <table:table-cell office:value-type="float" office:value="26459.439999999999" table:style-name="ce8">
            <text:p><text:s/>26.459,44<text:s/></text:p>
          </table:table-cell>
          <table:table-cell table:number-columns-repeated="16366"/>
        </table:table-row>
        <table:table-row table:style-name="ro4">
          <table:table-cell office:value-type="float" office:value="337824" table:style-name="ce6">
            <text:p>337824</text:p>
          </table:table-cell>
          <table:table-cell office:value-type="string" table:style-name="ce7">
            <text:p>MARIO CANDIDO AVELAR FERNANDE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574:.P574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989460" table:style-name="ce6">
            <text:p>989460</text:p>
          </table:table-cell>
          <table:table-cell office:value-type="string" table:style-name="ce7">
            <text:p>MARIO PEDRO PA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575:.P575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859930" table:style-name="ce6">
            <text:p>859930</text:p>
          </table:table-cell>
          <table:table-cell office:value-type="string" table:style-name="ce7">
            <text:p>MARIO RUBENS ASSUMPCA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576:.P576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324160" table:style-name="ce6">
            <text:p>324160</text:p>
          </table:table-cell>
          <table:table-cell office:value-type="string" table:style-name="ce7">
            <text:p>MARIO VICTOR DE FELICI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2907.73" table:style-name="ce11">
            <text:p><text:s/>2.907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7.73" table:formula="of:=SUM([.N577:.P577])" table:style-name="ce13">
            <text:p><text:s/>2.907,73<text:s/></text:p>
          </table:table-cell>
          <table:table-cell office:value-type="float" office:value="35205.15" table:style-name="ce8">
            <text:p><text:s/>35.205,15<text:s/></text:p>
          </table:table-cell>
          <table:table-cell table:number-columns-repeated="16366"/>
        </table:table-row>
        <table:table-row table:style-name="ro4">
          <table:table-cell office:value-type="float" office:value="698356" table:style-name="ce6">
            <text:p>698356</text:p>
          </table:table-cell>
          <table:table-cell office:value-type="string" table:style-name="ce7">
            <text:p>MARISA CARNEIRO FERREIRA GONCALVES TEIXEIRA<text:s text:c="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578:.P578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274520" table:style-name="ce6">
            <text:p>274520</text:p>
          </table:table-cell>
          <table:table-cell office:value-type="string" table:style-name="ce7">
            <text:p>MARISA ROCHA TEIXEIRA DISSINGER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2907.73" table:style-name="ce11">
            <text:p><text:s/>2.907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7.73" table:formula="of:=SUM([.N579:.P579])" table:style-name="ce13">
            <text:p><text:s/>2.907,73<text:s/></text:p>
          </table:table-cell>
          <table:table-cell office:value-type="float" office:value="35205.15" table:style-name="ce8">
            <text:p><text:s/>35.205,15<text:s/></text:p>
          </table:table-cell>
          <table:table-cell table:number-columns-repeated="16366"/>
        </table:table-row>
        <table:table-row table:style-name="ro4">
          <table:table-cell office:value-type="float" office:value="155669" table:style-name="ce6">
            <text:p>155669</text:p>
          </table:table-cell>
          <table:table-cell office:value-type="string" table:style-name="ce7">
            <text:p>MARIZA SCHIAVO TUCUNDUV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2616.16" table:style-name="ce11">
            <text:p><text:s/>2.616,1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16.16" table:formula="of:=SUM([.N580:.P580])" table:style-name="ce13">
            <text:p><text:s/>2.616,16<text:s/></text:p>
          </table:table-cell>
          <table:table-cell office:value-type="float" office:value="32846.06" table:style-name="ce8">
            <text:p><text:s/>32.846,06<text:s/></text:p>
          </table:table-cell>
          <table:table-cell table:number-columns-repeated="16366"/>
        </table:table-row>
        <table:table-row table:style-name="ro4">
          <table:table-cell office:value-type="float" office:value="654792" table:style-name="ce6">
            <text:p>654792</text:p>
          </table:table-cell>
          <table:table-cell office:value-type="string" table:style-name="ce7">
            <text:p>MARTA DE PAULA FERNANDE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581:.P581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62094" table:style-name="ce6">
            <text:p>562094</text:p>
          </table:table-cell>
          <table:table-cell office:value-type="string" table:style-name="ce7">
            <text:p>MARTHA HELOISA WINKLER DA COSTA E SILVA<text:s text:c="1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582:.P582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200432" table:style-name="ce6">
            <text:p>200432</text:p>
          </table:table-cell>
          <table:table-cell office:value-type="string" table:style-name="ce7">
            <text:p>MARUCIA BARROS RAMO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258.5" table:style-name="ce11">
            <text:p><text:s/>3.258,50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245.16" table:formula="of:=SUM([.N583:.P583])" table:style-name="ce13">
            <text:p><text:s/>11.245,16<text:s/></text:p>
          </table:table-cell>
          <table:table-cell office:value-type="float" office:value="24217.06" table:style-name="ce8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2569" table:style-name="ce6">
            <text:p>2569</text:p>
          </table:table-cell>
          <table:table-cell office:value-type="string" table:style-name="ce7">
            <text:p>MAURICIO AZEVEDO FERR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OURINH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2421.12" table:style-name="ce11">
            <text:p><text:s/>2.421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21.12" table:formula="of:=SUM([.N584:.P584])" table:style-name="ce13">
            <text:p><text:s/>2.421,12<text:s/></text:p>
          </table:table-cell>
          <table:table-cell office:value-type="float" office:value="31267.98" table:style-name="ce8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974086" table:style-name="ce6">
            <text:p>974086</text:p>
          </table:table-cell>
          <table:table-cell office:value-type="string" table:style-name="ce7">
            <text:p>MAURICIO LINS FERRAZ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849.74" table:style-name="ce11">
            <text:p><text:s/>3.849,74<text:s/></text:p>
          </table:table-cell>
          <table:table-cell office:value-type="float" office:value="8060.01" table:style-name="ce11">
            <text:p><text:s/>8.060,01<text:s/></text:p>
          </table:table-cell>
          <table:table-cell office:value-type="string" table:style-name="ce12">
            <text:p>-</text:p>
          </table:table-cell>
          <table:table-cell office:value-type="float" office:value="11909.75" table:formula="of:=SUM([.N585:.P585])" table:style-name="ce13">
            <text:p><text:s/>11.909,75<text:s/></text:p>
          </table:table-cell>
          <table:table-cell office:value-type="float" office:value="22385.61" table:style-name="ce8">
            <text:p><text:s/>22.385,61<text:s/></text:p>
          </table:table-cell>
          <table:table-cell table:number-columns-repeated="16366"/>
        </table:table-row>
        <table:table-row table:style-name="ro4">
          <table:table-cell office:value-type="float" office:value="2279" table:style-name="ce6">
            <text:p>2279</text:p>
          </table:table-cell>
          <table:table-cell office:value-type="string" table:style-name="ce7">
            <text:p>MAURICIO UEMURA SHINTAT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EXECUCOES CRIMINAIS</text:p>
          </table:table-cell>
          <table:table-cell office:value-type="float" office:value="23101.09" table:style-name="ce8">
            <text:p><text:s/>23.101,0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550.54" table:style-name="ce8">
            <text:p><text:s/>11.550,5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651.629999999997" table:style-name="ce10">
            <text:p><text:s/>34.651,63<text:s/></text:p>
          </table:table-cell>
          <table:table-cell office:value-type="float" office:value="2526.9899999999998" table:style-name="ce11">
            <text:p><text:s/>2.526,99<text:s/></text:p>
          </table:table-cell>
          <table:table-cell office:value-type="float" office:value="4961.2700000000004" table:style-name="ce11">
            <text:p><text:s/>4.961,27<text:s/></text:p>
          </table:table-cell>
          <table:table-cell office:value-type="string" table:style-name="ce12">
            <text:p>-</text:p>
          </table:table-cell>
          <table:table-cell office:value-type="float" office:value="7488.26" table:formula="of:=SUM([.N586:.P586])" table:style-name="ce13">
            <text:p><text:s/>7.488,26<text:s/></text:p>
          </table:table-cell>
          <table:table-cell office:value-type="float" office:value="27163.37" table:style-name="ce8">
            <text:p><text:s/>27.163,37<text:s/></text:p>
          </table:table-cell>
          <table:table-cell table:number-columns-repeated="16366"/>
        </table:table-row>
        <table:table-row table:style-name="ro4">
          <table:table-cell office:value-type="float" office:value="521345" table:style-name="ce6">
            <text:p>521345</text:p>
          </table:table-cell>
          <table:table-cell office:value-type="string" table:style-name="ce7">
            <text:p>MAURO ANTUNES DE ALMEID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587:.P587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69667" table:style-name="ce6">
            <text:p>569667</text:p>
          </table:table-cell>
          <table:table-cell office:value-type="string" table:style-name="ce7">
            <text:p>MAURO CELSO MENDONCA DE ALVARENG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3" table:style-name="ce8">
            <text:p><text:s/>18.034,2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1" table:style-name="ce10">
            <text:p><text:s/>54.102,71<text:s/></text:p>
          </table:table-cell>
          <table:table-cell office:value-type="float" office:value="4666.6099999999997" table:style-name="ce11">
            <text:p><text:s/>4.666,61<text:s/></text:p>
          </table:table-cell>
          <table:table-cell office:value-type="float" office:value="6702.82" table:style-name="ce11">
            <text:p><text:s/>6.702,82<text:s/></text:p>
          </table:table-cell>
          <table:table-cell office:value-type="string" table:style-name="ce12">
            <text:p>-</text:p>
          </table:table-cell>
          <table:table-cell office:value-type="float" office:value="11369.43" table:formula="of:=SUM([.N588:.P588])" table:style-name="ce13">
            <text:p><text:s/>11.369,43<text:s/></text:p>
          </table:table-cell>
          <table:table-cell office:value-type="float" office:value="42733.279999999999" table:style-name="ce8">
            <text:p><text:s/>42.733,28<text:s/></text:p>
          </table:table-cell>
          <table:table-cell table:number-columns-repeated="16366"/>
        </table:table-row>
        <table:table-row table:style-name="ro4">
          <table:table-cell office:value-type="float" office:value="852869" table:style-name="ce6">
            <text:p>852869</text:p>
          </table:table-cell>
          <table:table-cell office:value-type="string" table:style-name="ce7">
            <text:p>MAURO DE OLIVEIRA NAVARR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063.46" table:formula="of:=SUM([.N589:.P589])" table:style-name="ce13">
            <text:p><text:s/>3.063,46<text:s/></text:p>
          </table:table-cell>
          <table:table-cell office:value-type="float" office:value="30625.64" table:style-name="ce8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580871" table:style-name="ce6">
            <text:p>580871</text:p>
          </table:table-cell>
          <table:table-cell office:value-type="string" table:style-name="ce7">
            <text:p>MAURO JOSE DE ALMEID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3545.51" table:style-name="ce11">
            <text:p><text:s/>3.545,51<text:s/></text:p>
          </table:table-cell>
          <table:table-cell office:value-type="float" office:value="8101.67" table:style-name="ce11">
            <text:p><text:s/>8.101,67<text:s/></text:p>
          </table:table-cell>
          <table:table-cell office:value-type="string" table:style-name="ce12">
            <text:p>-</text:p>
          </table:table-cell>
          <table:table-cell office:value-type="float" office:value="11647.18" table:formula="of:=SUM([.N590:.P590])" table:style-name="ce13">
            <text:p><text:s/>11.647,18<text:s/></text:p>
          </table:table-cell>
          <table:table-cell office:value-type="float" office:value="26424.26" table:style-name="ce8">
            <text:p><text:s/>26.424,26<text:s/></text:p>
          </table:table-cell>
          <table:table-cell table:number-columns-repeated="16366"/>
        </table:table-row>
        <table:table-row table:style-name="ro4">
          <table:table-cell office:value-type="float" office:value="796372" table:style-name="ce6">
            <text:p>796372</text:p>
          </table:table-cell>
          <table:table-cell office:value-type="string" table:style-name="ce7">
            <text:p>MAURO MACEDO ROCH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47.82" table:style-name="ce10">
            <text:p><text:s/>36.147,82<text:s/></text:p>
          </table:table-cell>
          <table:table-cell office:value-type="float" office:value="2691.58" table:style-name="ce11">
            <text:p><text:s/>2.691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91.58" table:formula="of:=SUM([.N591:.P591])" table:style-name="ce13">
            <text:p><text:s/>2.691,58<text:s/></text:p>
          </table:table-cell>
          <table:table-cell office:value-type="float" office:value="33456.239999999998" table:style-name="ce8">
            <text:p><text:s/>33.456,24<text:s/></text:p>
          </table:table-cell>
          <table:table-cell table:number-columns-repeated="16366"/>
        </table:table-row>
        <table:table-row table:style-name="ro4">
          <table:table-cell office:value-type="float" office:value="212148" table:style-name="ce6">
            <text:p>212148</text:p>
          </table:table-cell>
          <table:table-cell office:value-type="string" table:style-name="ce7">
            <text:p>MAURO VAZ DE LIMA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592:.P59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831065" table:style-name="ce6">
            <text:p>831065</text:p>
          </table:table-cell>
          <table:table-cell office:value-type="string" table:style-name="ce7">
            <text:p>MIGUEL ANGELO CIAVARELI NOGUEIRA DOS SANTOS<text:s text:c="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32.949999999997" table:style-name="ce10">
            <text:p><text:s/>36.932,95<text:s/></text:p>
          </table:table-cell>
          <table:table-cell office:value-type="float" office:value="3420.28" table:style-name="ce11">
            <text:p><text:s/>3.420,28<text:s/></text:p>
          </table:table-cell>
          <table:table-cell office:value-type="float" office:value="9305.34" table:style-name="ce11">
            <text:p><text:s/>9.305,34<text:s/></text:p>
          </table:table-cell>
          <table:table-cell office:value-type="string" table:style-name="ce12">
            <text:p>-</text:p>
          </table:table-cell>
          <table:table-cell office:value-type="float" office:value="12725.62" table:formula="of:=SUM([.N593:.P593])" table:style-name="ce13">
            <text:p><text:s/>12.725,62<text:s/></text:p>
          </table:table-cell>
          <table:table-cell office:value-type="float" office:value="24207.33" table:style-name="ce8">
            <text:p><text:s/>24.207,33<text:s/></text:p>
          </table:table-cell>
          <table:table-cell table:number-columns-repeated="16366"/>
        </table:table-row>
        <table:table-row table:style-name="ro4">
          <table:table-cell office:value-type="float" office:value="237350" table:style-name="ce6">
            <text:p>237350</text:p>
          </table:table-cell>
          <table:table-cell office:value-type="string" table:style-name="ce7">
            <text:p>MILTON EDUARDO LENTIN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34.04" table:style-name="ce8">
            <text:p><text:s/>3.234,0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23.14" table:style-name="ce10">
            <text:p><text:s/>36.923,14<text:s/></text:p>
          </table:table-cell>
          <table:table-cell office:value-type="float" office:value="3419.2" table:style-name="ce11">
            <text:p><text:s/>3.419,20<text:s/></text:p>
          </table:table-cell>
          <table:table-cell office:value-type="float" office:value="7768.49" table:style-name="ce11">
            <text:p><text:s/>7.768,49<text:s/></text:p>
          </table:table-cell>
          <table:table-cell office:value-type="string" table:style-name="ce12">
            <text:p>-</text:p>
          </table:table-cell>
          <table:table-cell office:value-type="float" office:value="11187.689999999999" table:formula="of:=SUM([.N594:.P594])" table:style-name="ce13">
            <text:p><text:s/>11.187,69<text:s/></text:p>
          </table:table-cell>
          <table:table-cell office:value-type="float" office:value="25735.45" table:style-name="ce8">
            <text:p><text:s/>25.735,45<text:s/></text:p>
          </table:table-cell>
          <table:table-cell table:number-columns-repeated="16366"/>
        </table:table-row>
        <table:table-row table:style-name="ro4">
          <table:table-cell office:value-type="float" office:value="347019" table:style-name="ce6">
            <text:p>347019</text:p>
          </table:table-cell>
          <table:table-cell office:value-type="string" table:style-name="ce7">
            <text:p>MOACIR TUTUI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19.25" table:style-name="ce8">
            <text:p><text:s/>2.519,25<text:s/></text:p>
          </table:table-cell>
          <table:table-cell office:value-type="string" table:style-name="ce9">
            <text:p>-</text:p>
          </table:table-cell>
          <table:table-cell office:value-type="float" office:value="18990.73" table:style-name="ce8">
            <text:p><text:s/>18.990,7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72.2" table:style-name="ce10">
            <text:p><text:s/>56.972,20<text:s/></text:p>
          </table:table-cell>
          <table:table-cell office:value-type="float" office:value="4982.26" table:style-name="ce11">
            <text:p><text:s/>4.982,26<text:s/></text:p>
          </table:table-cell>
          <table:table-cell office:value-type="float" office:value="8079.65" table:style-name="ce11">
            <text:p><text:s/>8.079,65<text:s/></text:p>
          </table:table-cell>
          <table:table-cell office:value-type="string" table:style-name="ce12">
            <text:p>-</text:p>
          </table:table-cell>
          <table:table-cell office:value-type="float" office:value="13061.91" table:formula="of:=SUM([.N595:.P595])" table:style-name="ce13">
            <text:p><text:s/>13.061,91<text:s/></text:p>
          </table:table-cell>
          <table:table-cell office:value-type="float" office:value="43910.29" table:style-name="ce8">
            <text:p><text:s/>43.910,29<text:s/></text:p>
          </table:table-cell>
          <table:table-cell table:number-columns-repeated="16366"/>
        </table:table-row>
        <table:table-row table:style-name="ro4">
          <table:table-cell office:value-type="float" office:value="510125" table:style-name="ce6">
            <text:p>510125</text:p>
          </table:table-cell>
          <table:table-cell office:value-type="string" table:style-name="ce7">
            <text:p>MOACYR ANTONIO FERREIRA RODRIGUE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34.4" table:formula="of:=SUM([.N596:.P596])" table:style-name="ce13">
            <text:p><text:s/>3.534,40<text:s/></text:p>
          </table:table-cell>
          <table:table-cell office:value-type="float" office:value="34436.01" table:style-name="ce8">
            <text:p><text:s/>34.436,01<text:s/></text:p>
          </table:table-cell>
          <table:table-cell table:number-columns-repeated="16366"/>
        </table:table-row>
        <table:table-row table:style-name="ro4">
          <table:table-cell office:value-type="float" office:value="292011" table:style-name="ce6">
            <text:p>292011</text:p>
          </table:table-cell>
          <table:table-cell office:value-type="string" table:style-name="ce7">
            <text:p>MOISES JOSE MOISES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597:.P597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7">
            <text:p>MOISES MACED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2487.81" table:style-name="ce11">
            <text:p><text:s/>2.4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87.81" table:formula="of:=SUM([.N598:.P598])" table:style-name="ce13">
            <text:p><text:s/>2.487,81<text:s/></text:p>
          </table:table-cell>
          <table:table-cell office:value-type="float" office:value="31807.55" table:style-name="ce8">
            <text:p><text:s/>31.807,55<text:s/></text:p>
          </table:table-cell>
          <table:table-cell table:number-columns-repeated="16366"/>
        </table:table-row>
        <table:table-row table:style-name="ro4">
          <table:table-cell office:value-type="float" office:value="71030" table:style-name="ce6">
            <text:p>71030</text:p>
          </table:table-cell>
          <table:table-cell office:value-type="string" table:style-name="ce7">
            <text:p>MORGANA BUDIN DEMETRI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R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2421.12" table:style-name="ce11">
            <text:p><text:s/>2.421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21.12" table:formula="of:=SUM([.N599:.P599])" table:style-name="ce13">
            <text:p><text:s/>2.421,12<text:s/></text:p>
          </table:table-cell>
          <table:table-cell office:value-type="float" office:value="31267.98" table:style-name="ce8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787991" table:style-name="ce6">
            <text:p>787991</text:p>
          </table:table-cell>
          <table:table-cell office:value-type="string" table:style-name="ce7">
            <text:p>MUNIR CURY<text:s text:c="4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600:.P600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7">
            <text:p>MURILO DE CARVALHO MOURA CAMPOS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601:.P601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966752" table:style-name="ce6">
            <text:p>966752</text:p>
          </table:table-cell>
          <table:table-cell office:value-type="string" table:style-name="ce7">
            <text:p>MYRIAN VASCONCELOS DE SOUZ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2878.92" table:style-name="ce11">
            <text:p><text:s/>2.878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8.92" table:formula="of:=SUM([.N602:.P602])" table:style-name="ce13">
            <text:p><text:s/>2.878,92<text:s/></text:p>
          </table:table-cell>
          <table:table-cell office:value-type="float" office:value="34972.050000000003" table:style-name="ce8">
            <text:p><text:s/>34.972,05<text:s/></text:p>
          </table:table-cell>
          <table:table-cell table:number-columns-repeated="16366"/>
        </table:table-row>
        <table:table-row table:style-name="ro4">
          <table:table-cell office:value-type="float" office:value="436501" table:style-name="ce6">
            <text:p>436501</text:p>
          </table:table-cell>
          <table:table-cell office:value-type="string" table:style-name="ce7">
            <text:p>NAIR CIOCCHETTI DE SOUZ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603:.P603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238346" table:style-name="ce6">
            <text:p>238346</text:p>
          </table:table-cell>
          <table:table-cell office:value-type="string" table:style-name="ce7">
            <text:p>NELSON BARBOZA FILH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04:.P604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7">
            <text:p>NELSON BERNARDES DE SOUZ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180.5" table:style-name="ce11">
            <text:p><text:s/>7.180,50<text:s/></text:p>
          </table:table-cell>
          <table:table-cell office:value-type="string" table:style-name="ce12">
            <text:p>-</text:p>
          </table:table-cell>
          <table:table-cell office:value-type="float" office:value="10405.74" table:formula="of:=SUM([.N605:.P605])" table:style-name="ce13">
            <text:p><text:s/>10.405,74<text:s/></text:p>
          </table:table-cell>
          <table:table-cell office:value-type="float" office:value="24754.09" table:style-name="ce8">
            <text:p><text:s/>24.754,09<text:s/></text:p>
          </table:table-cell>
          <table:table-cell table:number-columns-repeated="16366"/>
        </table:table-row>
        <table:table-row table:style-name="ro4">
          <table:table-cell office:value-type="float" office:value="227865" table:style-name="ce6">
            <text:p>227865</text:p>
          </table:table-cell>
          <table:table-cell office:value-type="string" table:style-name="ce7">
            <text:p>NELSON CARUSO CONSERIN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4854.8599999999997" table:style-name="ce11">
            <text:p><text:s/>4.854,86<text:s/></text:p>
          </table:table-cell>
          <table:table-cell office:value-type="string" table:style-name="ce12">
            <text:p>-</text:p>
          </table:table-cell>
          <table:table-cell office:value-type="float" office:value="8080.0999999999995" table:formula="of:=SUM([.N606:.P606])" table:style-name="ce13">
            <text:p><text:s/>8.080,10<text:s/></text:p>
          </table:table-cell>
          <table:table-cell office:value-type="float" office:value="27079.73" table:style-name="ce8">
            <text:p><text:s/>27.079,73<text:s/></text:p>
          </table:table-cell>
          <table:table-cell table:number-columns-repeated="16366"/>
        </table:table-row>
        <table:table-row table:style-name="ro4">
          <table:table-cell office:value-type="float" office:value="549911" table:style-name="ce6">
            <text:p>549911</text:p>
          </table:table-cell>
          <table:table-cell office:value-type="string" table:style-name="ce7">
            <text:p>NELSON FERNANDO CAMARGO DE OLIVEIRA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130.15" table:formula="of:=SUM([.N607:.P607])" table:style-name="ce13">
            <text:p><text:s/>3.130,15<text:s/></text:p>
          </table:table-cell>
          <table:table-cell office:value-type="float" office:value="31165.21" table:style-name="ce8">
            <text:p><text:s/>31.165,21<text:s/></text:p>
          </table:table-cell>
          <table:table-cell table:number-columns-repeated="16366"/>
        </table:table-row>
        <table:table-row table:style-name="ro4">
          <table:table-cell office:value-type="float" office:value="982090" table:style-name="ce6">
            <text:p>982090</text:p>
          </table:table-cell>
          <table:table-cell office:value-type="string" table:style-name="ce7">
            <text:p>NELSON GARCIA ROSAD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608:.P608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482523" table:style-name="ce6">
            <text:p>482523</text:p>
          </table:table-cell>
          <table:table-cell office:value-type="string" table:style-name="ce7">
            <text:p>NELSON LAPA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3564.4" table:style-name="ce11">
            <text:p><text:s/>3.564,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64.4" table:formula="of:=SUM([.N609:.P609])" table:style-name="ce13">
            <text:p><text:s/>3.564,40<text:s/></text:p>
          </table:table-cell>
          <table:table-cell office:value-type="float" office:value="34678.76" table:style-name="ce8">
            <text:p><text:s/>34.678,76<text:s/></text:p>
          </table:table-cell>
          <table:table-cell table:number-columns-repeated="16366"/>
        </table:table-row>
        <table:table-row table:style-name="ro4">
          <table:table-cell office:value-type="float" office:value="618965" table:style-name="ce6">
            <text:p>618965</text:p>
          </table:table-cell>
          <table:table-cell office:value-type="string" table:style-name="ce7">
            <text:p>NELSON NERY JUNIOR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2407.220000000001" table:formula="of:=SUM([.N610:.P610])" table:style-name="ce13">
            <text:p><text:s/>12.407,22<text:s/></text:p>
          </table:table-cell>
          <table:table-cell office:value-type="float" office:value="25660.51" table:style-name="ce8">
            <text:p><text:s/>25.660,51<text:s/></text:p>
          </table:table-cell>
          <table:table-cell table:number-columns-repeated="16366"/>
        </table:table-row>
        <table:table-row table:style-name="ro4">
          <table:table-cell office:value-type="float" office:value="240079" table:style-name="ce6">
            <text:p>240079</text:p>
          </table:table-cell>
          <table:table-cell office:value-type="string" table:style-name="ce7">
            <text:p>NESTOR RIBAS FILH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611:.P611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16366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7">
            <text:p>NESTOR TAKASHI KOBAYASH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265.35" table:formula="of:=SUM([.N612:.P612])" table:style-name="ce13">
            <text:p><text:s/>11.265,35<text:s/></text:p>
          </table:table-cell>
          <table:table-cell office:value-type="float" office:value="23894.48" table:style-name="ce8">
            <text:p><text:s/>23.894,48<text:s/></text:p>
          </table:table-cell>
          <table:table-cell table:number-columns-repeated="16366"/>
        </table:table-row>
        <table:table-row table:style-name="ro4">
          <table:table-cell office:value-type="float" office:value="519741" table:style-name="ce6">
            <text:p>519741</text:p>
          </table:table-cell>
          <table:table-cell office:value-type="string" table:style-name="ce7">
            <text:p>NEWTON ALVES OLIVEIR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35.79" table:style-name="ce8">
            <text:p><text:s/>2.735,7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98.01" table:style-name="ce10">
            <text:p><text:s/>38.198,01<text:s/></text:p>
          </table:table-cell>
          <table:table-cell office:value-type="float" office:value="3559.44" table:style-name="ce11">
            <text:p><text:s/>3.559,44<text:s/></text:p>
          </table:table-cell>
          <table:table-cell office:value-type="float" office:value="5749.28" table:style-name="ce11">
            <text:p><text:s/>5.749,28<text:s/></text:p>
          </table:table-cell>
          <table:table-cell office:value-type="string" table:style-name="ce12">
            <text:p>-</text:p>
          </table:table-cell>
          <table:table-cell office:value-type="float" office:value="9308.7199999999993" table:formula="of:=SUM([.N613:.P613])" table:style-name="ce13">
            <text:p><text:s/>9.308,72<text:s/></text:p>
          </table:table-cell>
          <table:table-cell office:value-type="float" office:value="28889.29" table:style-name="ce8">
            <text:p><text:s/>28.889,29<text:s/></text:p>
          </table:table-cell>
          <table:table-cell table:number-columns-repeated="16366"/>
        </table:table-row>
        <table:table-row table:style-name="ro4">
          <table:table-cell office:value-type="float" office:value="3190" table:style-name="ce6">
            <text:p>3190</text:p>
          </table:table-cell>
          <table:table-cell office:value-type="string" table:style-name="ce7">
            <text:p>NEWTON REGINATO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00.0499999999993" table:style-name="ce11">
            <text:p><text:s/>8.400,05<text:s/></text:p>
          </table:table-cell>
          <table:table-cell office:value-type="string" table:style-name="ce12">
            <text:p>-</text:p>
          </table:table-cell>
          <table:table-cell office:value-type="float" office:value="11867.779999999999" table:formula="of:=SUM([.N614:.P614])" table:style-name="ce13">
            <text:p><text:s/>11.867,78<text:s/></text:p>
          </table:table-cell>
          <table:table-cell office:value-type="float" office:value="25496.49" table:style-name="ce8">
            <text:p><text:s/>25.496,49<text:s/></text:p>
          </table:table-cell>
          <table:table-cell table:number-columns-repeated="16366"/>
        </table:table-row>
        <table:table-row table:style-name="ro4">
          <table:table-cell office:value-type="float" office:value="698447" table:style-name="ce6">
            <text:p>698447</text:p>
          </table:table-cell>
          <table:table-cell office:value-type="string" table:style-name="ce7">
            <text:p>NEWTON SILVEIRA SIMOES JUNIO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3.57" table:style-name="ce8">
            <text:p><text:s/>2.623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5.79" table:style-name="ce10">
            <text:p><text:s/>38.085,79<text:s/></text:p>
          </table:table-cell>
          <table:table-cell office:value-type="float" office:value="3547.09" table:style-name="ce11">
            <text:p><text:s/>3.547,09<text:s/></text:p>
          </table:table-cell>
          <table:table-cell office:value-type="float" office:value="8105.18" table:style-name="ce11">
            <text:p><text:s/>8.105,18<text:s/></text:p>
          </table:table-cell>
          <table:table-cell office:value-type="string" table:style-name="ce12">
            <text:p>-</text:p>
          </table:table-cell>
          <table:table-cell office:value-type="float" office:value="11652.27" table:formula="of:=SUM([.N615:.P615])" table:style-name="ce13">
            <text:p><text:s/>11.652,27<text:s/></text:p>
          </table:table-cell>
          <table:table-cell office:value-type="float" office:value="26433.52" table:style-name="ce8">
            <text:p><text:s/>26.433,52<text:s/></text:p>
          </table:table-cell>
          <table:table-cell table:number-columns-repeated="16366"/>
        </table:table-row>
        <table:table-row table:style-name="ro4">
          <table:table-cell office:value-type="float" office:value="835934" table:style-name="ce6">
            <text:p>835934</text:p>
          </table:table-cell>
          <table:table-cell office:value-type="string" table:style-name="ce7">
            <text:p>NIDIA APARECIDA REGADO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616:.P616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842367" table:style-name="ce6">
            <text:p>842367</text:p>
          </table:table-cell>
          <table:table-cell office:value-type="string" table:style-name="ce7">
            <text:p>NILBERTO BULGUERON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617:.P617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255292" table:style-name="ce6">
            <text:p>255292</text:p>
          </table:table-cell>
          <table:table-cell office:value-type="string" table:style-name="ce7">
            <text:p>NORTON GERALDO RODRIGUES DA SILV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92.24" table:style-name="ce8">
            <text:p><text:s/>1.29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54.46" table:style-name="ce10">
            <text:p><text:s/>36.754,46<text:s/></text:p>
          </table:table-cell>
          <table:table-cell office:value-type="float" office:value="3400.65" table:style-name="ce11">
            <text:p><text:s/>3.400,65<text:s/></text:p>
          </table:table-cell>
          <table:table-cell office:value-type="float" office:value="8250.7999999999993" table:style-name="ce11">
            <text:p><text:s/>8.250,80<text:s/></text:p>
          </table:table-cell>
          <table:table-cell office:value-type="string" table:style-name="ce12">
            <text:p>-</text:p>
          </table:table-cell>
          <table:table-cell office:value-type="float" office:value="11651.449999999999" table:formula="of:=SUM([.N618:.P618])" table:style-name="ce13">
            <text:p><text:s/>11.651,45<text:s/></text:p>
          </table:table-cell>
          <table:table-cell office:value-type="float" office:value="25103.01" table:style-name="ce8">
            <text:p><text:s/>25.103,01<text:s/></text:p>
          </table:table-cell>
          <table:table-cell table:number-columns-repeated="16366"/>
        </table:table-row>
        <table:table-row table:style-name="ro4">
          <table:table-cell office:value-type="float" office:value="84458" table:style-name="ce6">
            <text:p>84458</text:p>
          </table:table-cell>
          <table:table-cell office:value-type="string" table:style-name="ce7">
            <text:p>OCTAVIO BORBA DE VASCONCELLOS FILH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2677.99" table:style-name="ce11">
            <text:p><text:s/>2.67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77.99" table:formula="of:=SUM([.N619:.P619])" table:style-name="ce13">
            <text:p><text:s/>2.677,99<text:s/></text:p>
          </table:table-cell>
          <table:table-cell office:value-type="float" office:value="33346.33" table:style-name="ce8">
            <text:p><text:s/>33.346,33<text:s/></text:p>
          </table:table-cell>
          <table:table-cell table:number-columns-repeated="16366"/>
        </table:table-row>
        <table:table-row table:style-name="ro4">
          <table:table-cell office:value-type="float" office:value="128012" table:style-name="ce6">
            <text:p>128012</text:p>
          </table:table-cell>
          <table:table-cell office:value-type="string" table:style-name="ce7">
            <text:p>OCTAVIO VERRI FILHO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620:.P620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16366"/>
        </table:table-row>
        <table:table-row table:style-name="ro4">
          <table:table-cell office:value-type="float" office:value="328499" table:style-name="ce6">
            <text:p>328499</text:p>
          </table:table-cell>
          <table:table-cell office:value-type="string" table:style-name="ce7">
            <text:p>ODAIR ANDRADE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621:.P621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2995" table:style-name="ce6">
            <text:p>2995</text:p>
          </table:table-cell>
          <table:table-cell office:value-type="string" table:style-name="ce7">
            <text:p>ODETE APARECIDA CARRASC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GUARULH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622:.P622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93650" table:style-name="ce6">
            <text:p>693650</text:p>
          </table:table-cell>
          <table:table-cell office:value-type="string" table:style-name="ce7">
            <text:p>OLDEMAR MATTIAZZ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6084.32" table:style-name="ce11">
            <text:p><text:s/>6.084,32<text:s/></text:p>
          </table:table-cell>
          <table:table-cell office:value-type="string" table:style-name="ce12">
            <text:p>-</text:p>
          </table:table-cell>
          <table:table-cell office:value-type="float" office:value="9618.7199999999993" table:formula="of:=SUM([.N623:.P623])" table:style-name="ce13">
            <text:p><text:s/>9.618,72<text:s/></text:p>
          </table:table-cell>
          <table:table-cell office:value-type="float" office:value="28351.69" table:style-name="ce8">
            <text:p><text:s/>28.351,69<text:s/></text:p>
          </table:table-cell>
          <table:table-cell table:number-columns-repeated="16366"/>
        </table:table-row>
        <table:table-row table:style-name="ro4">
          <table:table-cell office:value-type="float" office:value="490510" table:style-name="ce6">
            <text:p>490510</text:p>
          </table:table-cell>
          <table:table-cell office:value-type="string" table:style-name="ce7">
            <text:p>OLHENO RICARDO DE SOUZA SCUCUGLI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89.13" table:style-name="ce8">
            <text:p><text:s/>3.389,1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851.35" table:style-name="ce10">
            <text:p><text:s/>38.851,35<text:s/></text:p>
          </table:table-cell>
          <table:table-cell office:value-type="float" office:value="3631.3" table:style-name="ce11">
            <text:p><text:s/>3.631,30<text:s/></text:p>
          </table:table-cell>
          <table:table-cell office:value-type="float" office:value="8816.15" table:style-name="ce11">
            <text:p><text:s/>8.816,15<text:s/></text:p>
          </table:table-cell>
          <table:table-cell office:value-type="string" table:style-name="ce12">
            <text:p>-</text:p>
          </table:table-cell>
          <table:table-cell office:value-type="float" office:value="12447.45" table:formula="of:=SUM([.N624:.P624])" table:style-name="ce13">
            <text:p><text:s/>12.447,45<text:s/></text:p>
          </table:table-cell>
          <table:table-cell office:value-type="float" office:value="26403.9" table:style-name="ce8">
            <text:p><text:s/>26.403,90<text:s/></text:p>
          </table:table-cell>
          <table:table-cell table:number-columns-repeated="16366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7">
            <text:p>OLIVIO JULIANO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2318.61" table:formula="of:=SUM([.N625:.P625])" table:style-name="ce13">
            <text:p><text:s/>12.318,61<text:s/></text:p>
          </table:table-cell>
          <table:table-cell office:value-type="float" office:value="25651.8" table:style-name="ce8">
            <text:p><text:s/>25.651,80<text:s/></text:p>
          </table:table-cell>
          <table:table-cell table:number-columns-repeated="16366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7">
            <text:p>ONARETI FERRARI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467.73" table:formula="of:=SUM([.N626:.P626])" table:style-name="ce13">
            <text:p><text:s/>3.467,73<text:s/></text:p>
          </table:table-cell>
          <table:table-cell office:value-type="float" office:value="33896.54" table:style-name="ce8">
            <text:p><text:s/>33.896,54<text:s/></text:p>
          </table:table-cell>
          <table:table-cell table:number-columns-repeated="16366"/>
        </table:table-row>
        <table:table-row table:style-name="ro4">
          <table:table-cell office:value-type="float" office:value="318978" table:style-name="ce6">
            <text:p>318978</text:p>
          </table:table-cell>
          <table:table-cell office:value-type="string" table:style-name="ce7">
            <text:p>OPTACIANO CAPISTRANO DA SIL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float" office:value="19124.48" table:style-name="ce8">
            <text:p><text:s/>19.124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5" table:style-name="ce10">
            <text:p><text:s/>57.373,45<text:s/></text:p>
          </table:table-cell>
          <table:table-cell office:value-type="float" office:value="5791.36" table:style-name="ce11">
            <text:p><text:s/>5.791,3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791.36" table:formula="of:=SUM([.N627:.P627])" table:style-name="ce13">
            <text:p><text:s/>5.791,36<text:s/></text:p>
          </table:table-cell>
          <table:table-cell office:value-type="float" office:value="51582.09" table:style-name="ce8">
            <text:p><text:s/>51.582,09<text:s/></text:p>
          </table:table-cell>
          <table:table-cell table:number-columns-repeated="16366"/>
        </table:table-row>
        <table:table-row table:style-name="ro4">
          <table:table-cell office:value-type="float" office:value="256270" table:style-name="ce6">
            <text:p>256270</text:p>
          </table:table-cell>
          <table:table-cell office:value-type="string" table:style-name="ce7">
            <text:p>ORESTES BLASI JUNIO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28:.P628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44690" table:style-name="ce6">
            <text:p>444690</text:p>
          </table:table-cell>
          <table:table-cell office:value-type="string" table:style-name="ce7">
            <text:p>ORIDES BOIATI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2a. PROMOTORIA DE JUSTICA JURI CAPITAL (JABAQUARA)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56.54" table:style-name="ce8">
            <text:p><text:s/>3.856,5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45.64" table:style-name="ce10">
            <text:p><text:s/>37.545,64<text:s/></text:p>
          </table:table-cell>
          <table:table-cell office:value-type="float" office:value="2845.34" table:style-name="ce11">
            <text:p><text:s/>2.845,3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45.34" table:formula="of:=SUM([.N629:.P629])" table:style-name="ce13">
            <text:p><text:s/>2.845,34<text:s/></text:p>
          </table:table-cell>
          <table:table-cell office:value-type="float" office:value="34700.300000000003" table:style-name="ce8">
            <text:p><text:s/>34.700,30<text:s/></text:p>
          </table:table-cell>
          <table:table-cell table:number-columns-repeated="16366"/>
        </table:table-row>
        <table:table-row table:style-name="ro4">
          <table:table-cell office:value-type="float" office:value="141715" table:style-name="ce6">
            <text:p>141715</text:p>
          </table:table-cell>
          <table:table-cell office:value-type="string" table:style-name="ce7">
            <text:p>ORLANDO JOSE GONCALV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630:.P630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7">
            <text:p>OSORIO DIAS<text:s text:c="3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3935.2" table:style-name="ce11">
            <text:p><text:s/>3.935,2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935.2" table:formula="of:=SUM([.N631:.P631])" table:style-name="ce13">
            <text:p><text:s/>3.935,20<text:s/></text:p>
          </table:table-cell>
          <table:table-cell office:value-type="float" office:value="48804.54" table:style-name="ce8">
            <text:p><text:s/>48.804,54<text:s/></text:p>
          </table:table-cell>
          <table:table-cell table:number-columns-repeated="16366"/>
        </table:table-row>
        <table:table-row table:style-name="ro4">
          <table:table-cell office:value-type="float" office:value="938261" table:style-name="ce6">
            <text:p>938261</text:p>
          </table:table-cell>
          <table:table-cell office:value-type="string" table:style-name="ce7">
            <text:p>OSVALDO DE OLIVEIRA MARQU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905.74" table:formula="of:=SUM([.N632:.P632])" table:style-name="ce13">
            <text:p><text:s/>11.905,74<text:s/></text:p>
          </table:table-cell>
          <table:table-cell office:value-type="float" office:value="40834" table:style-name="ce8">
            <text:p><text:s/>40.834,00<text:s/></text:p>
          </table:table-cell>
          <table:table-cell table:number-columns-repeated="16366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7">
            <text:p>OSWALDO ESPOSITO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2407.220000000001" table:formula="of:=SUM([.N633:.P633])" table:style-name="ce13">
            <text:p><text:s/>12.407,22<text:s/></text:p>
          </table:table-cell>
          <table:table-cell office:value-type="float" office:value="25660.51" table:style-name="ce8">
            <text:p><text:s/>25.660,51<text:s/></text:p>
          </table:table-cell>
          <table:table-cell table:number-columns-repeated="16366"/>
        </table:table-row>
        <table:table-row table:style-name="ro4">
          <table:table-cell office:value-type="float" office:value="122277" table:style-name="ce6">
            <text:p>122277</text:p>
          </table:table-cell>
          <table:table-cell office:value-type="string" table:style-name="ce7">
            <text:p>OSWALDO HAMILTON TAVARE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634:.P634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690363" table:style-name="ce6">
            <text:p>690363</text:p>
          </table:table-cell>
          <table:table-cell office:value-type="string" table:style-name="ce7">
            <text:p>OSWALDO HENRIQUE DUEK MARQU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7972.67" table:style-name="ce11">
            <text:p><text:s/>7.972,67<text:s/></text:p>
          </table:table-cell>
          <table:table-cell office:value-type="string" table:style-name="ce12">
            <text:p>-</text:p>
          </table:table-cell>
          <table:table-cell office:value-type="float" office:value="12266.470000000001" table:formula="of:=SUM([.N635:.P635])" table:style-name="ce13">
            <text:p><text:s/>12.266,47<text:s/></text:p>
          </table:table-cell>
          <table:table-cell office:value-type="float" office:value="25703.94" table:style-name="ce8">
            <text:p><text:s/>25.703,94<text:s/></text:p>
          </table:table-cell>
          <table:table-cell table:number-columns-repeated="16366"/>
        </table:table-row>
        <table:table-row table:style-name="ro4">
          <table:table-cell office:value-type="float" office:value="699646" table:style-name="ce6">
            <text:p>699646</text:p>
          </table:table-cell>
          <table:table-cell office:value-type="string" table:style-name="ce7">
            <text:p>OSWALDO NOGUEIRA BRAG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36:.P63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61412" table:style-name="ce6">
            <text:p>61412</text:p>
          </table:table-cell>
          <table:table-cell office:value-type="string" table:style-name="ce7">
            <text:p>OSWALDO PEREGRINA RODRIGU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O CONSUMIDOR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283.25" table:style-name="ce8">
            <text:p><text:s/>2.283,2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72.35" table:style-name="ce10">
            <text:p><text:s/>35.972,35<text:s/></text:p>
          </table:table-cell>
          <table:table-cell office:value-type="float" office:value="3314.61" table:style-name="ce11">
            <text:p><text:s/>3.314,61<text:s/></text:p>
          </table:table-cell>
          <table:table-cell office:value-type="float" office:value="8007.24" table:style-name="ce11">
            <text:p><text:s/>8.007,24<text:s/></text:p>
          </table:table-cell>
          <table:table-cell office:value-type="string" table:style-name="ce12">
            <text:p>-</text:p>
          </table:table-cell>
          <table:table-cell office:value-type="float" office:value="11321.85" table:formula="of:=SUM([.N637:.P637])" table:style-name="ce13">
            <text:p><text:s/>11.321,85<text:s/></text:p>
          </table:table-cell>
          <table:table-cell office:value-type="float" office:value="24650.5" table:style-name="ce8">
            <text:p><text:s/>24.650,50<text:s/></text:p>
          </table:table-cell>
          <table:table-cell table:number-columns-repeated="16366"/>
        </table:table-row>
        <table:table-row table:style-name="ro4">
          <table:table-cell office:value-type="float" office:value="437434" table:style-name="ce6">
            <text:p>437434</text:p>
          </table:table-cell>
          <table:table-cell office:value-type="string" table:style-name="ce7">
            <text:p>OTACILIO GARMS FILH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320.33" table:formula="of:=SUM([.N638:.P638])" table:style-name="ce13">
            <text:p><text:s/>3.320,33<text:s/></text:p>
          </table:table-cell>
          <table:table-cell office:value-type="float" office:value="32703.99" table:style-name="ce8">
            <text:p><text:s/>32.703,99<text:s/></text:p>
          </table:table-cell>
          <table:table-cell table:number-columns-repeated="16366"/>
        </table:table-row>
        <table:table-row table:style-name="ro4">
          <table:table-cell office:value-type="float" office:value="133532" table:style-name="ce6">
            <text:p>133532</text:p>
          </table:table-cell>
          <table:table-cell office:value-type="string" table:style-name="ce7">
            <text:p>OTACILIO JOSE BARREIRO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320.33" table:formula="of:=SUM([.N639:.P639])" table:style-name="ce13">
            <text:p><text:s/>3.320,33<text:s/></text:p>
          </table:table-cell>
          <table:table-cell office:value-type="float" office:value="32703.99" table:style-name="ce8">
            <text:p><text:s/>32.703,99<text:s/></text:p>
          </table:table-cell>
          <table:table-cell table:number-columns-repeated="16366"/>
        </table:table-row>
        <table:table-row table:style-name="ro4">
          <table:table-cell office:value-type="float" office:value="63676" table:style-name="ce6">
            <text:p>63676</text:p>
          </table:table-cell>
          <table:table-cell office:value-type="string" table:style-name="ce7">
            <text:p>PABLO JOSE PEREZ GREC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5944.92" table:style-name="ce11">
            <text:p><text:s/>5.944,92<text:s/></text:p>
          </table:table-cell>
          <table:table-cell office:value-type="string" table:style-name="ce12">
            <text:p>-</text:p>
          </table:table-cell>
          <table:table-cell office:value-type="float" office:value="9265.25" table:formula="of:=SUM([.N640:.P640])" table:style-name="ce13">
            <text:p><text:s/>9.265,25<text:s/></text:p>
          </table:table-cell>
          <table:table-cell office:value-type="float" office:value="26759.07" table:style-name="ce8">
            <text:p><text:s/>26.759,07<text:s/></text:p>
          </table:table-cell>
          <table:table-cell table:number-columns-repeated="16366"/>
        </table:table-row>
        <table:table-row table:style-name="ro4">
          <table:table-cell office:value-type="float" office:value="148291" table:style-name="ce6">
            <text:p>148291</text:p>
          </table:table-cell>
          <table:table-cell office:value-type="string" table:style-name="ce7">
            <text:p>PARISINA LOPES ZEIGLER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41.91" table:style-name="ce8">
            <text:p><text:s/>2.641,9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04.129999999997" table:style-name="ce10">
            <text:p><text:s/>38.104,13<text:s/></text:p>
          </table:table-cell>
          <table:table-cell office:value-type="float" office:value="4311.1899999999996" table:style-name="ce11">
            <text:p><text:s/>4.311,19<text:s/></text:p>
          </table:table-cell>
          <table:table-cell office:value-type="float" office:value="8109.67" table:style-name="ce11">
            <text:p><text:s/>8.109,67<text:s/></text:p>
          </table:table-cell>
          <table:table-cell office:value-type="string" table:style-name="ce12">
            <text:p>-</text:p>
          </table:table-cell>
          <table:table-cell office:value-type="float" office:value="12420.86" table:formula="of:=SUM([.N641:.P641])" table:style-name="ce13">
            <text:p><text:s/>12.420,86<text:s/></text:p>
          </table:table-cell>
          <table:table-cell office:value-type="float" office:value="25683.27" table:style-name="ce8">
            <text:p><text:s/>25.683,27<text:s/></text:p>
          </table:table-cell>
          <table:table-cell table:number-columns-repeated="16366"/>
        </table:table-row>
        <table:table-row table:style-name="ro4">
          <table:table-cell office:value-type="float" office:value="701085" table:style-name="ce6">
            <text:p>701085</text:p>
          </table:table-cell>
          <table:table-cell office:value-type="string" table:style-name="ce7">
            <text:p>PAULA TRINDADE DA FONSEC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2487.81" table:style-name="ce11">
            <text:p><text:s/>2.4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87.81" table:formula="of:=SUM([.N642:.P642])" table:style-name="ce13">
            <text:p><text:s/>2.487,81<text:s/></text:p>
          </table:table-cell>
          <table:table-cell office:value-type="float" office:value="31807.55" table:style-name="ce8">
            <text:p><text:s/>31.807,55<text:s/></text:p>
          </table:table-cell>
          <table:table-cell table:number-columns-repeated="16366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7">
            <text:p>PAULO AFFONSO LEME MACHADO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643:.P643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100224" table:style-name="ce6">
            <text:p>100224</text:p>
          </table:table-cell>
          <table:table-cell office:value-type="string" table:style-name="ce7">
            <text:p>PAULO ALVARENGA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73.71" table:style-name="ce11">
            <text:p><text:s/>3.173,7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173.71" table:formula="of:=SUM([.N644:.P644])" table:style-name="ce13">
            <text:p><text:s/>3.173,71<text:s/></text:p>
          </table:table-cell>
          <table:table-cell office:value-type="float" office:value="31121.65" table:style-name="ce8">
            <text:p><text:s/>31.121,65<text:s/></text:p>
          </table:table-cell>
          <table:table-cell table:number-columns-repeated="16366"/>
        </table:table-row>
        <table:table-row table:style-name="ro4">
          <table:table-cell office:value-type="float" office:value="136471" table:style-name="ce6">
            <text:p>136471</text:p>
          </table:table-cell>
          <table:table-cell office:value-type="string" table:style-name="ce7">
            <text:p>PAULO ALVARO CHAVES MARTINS FONTES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56.16" table:style-name="ce8">
            <text:p><text:s/>2.756,1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18.379999999997" table:style-name="ce10">
            <text:p><text:s/>38.218,38<text:s/></text:p>
          </table:table-cell>
          <table:table-cell office:value-type="float" office:value="3561.68" table:style-name="ce11">
            <text:p><text:s/>3.561,68<text:s/></text:p>
          </table:table-cell>
          <table:table-cell office:value-type="float" office:value="6708.05" table:style-name="ce11">
            <text:p><text:s/>6.708,05<text:s/></text:p>
          </table:table-cell>
          <table:table-cell office:value-type="string" table:style-name="ce12">
            <text:p>-</text:p>
          </table:table-cell>
          <table:table-cell office:value-type="float" office:value="10269.73" table:formula="of:=SUM([.N645:.P645])" table:style-name="ce13">
            <text:p><text:s/>10.269,73<text:s/></text:p>
          </table:table-cell>
          <table:table-cell office:value-type="float" office:value="27948.65" table:style-name="ce8">
            <text:p><text:s/>27.948,65<text:s/></text:p>
          </table:table-cell>
          <table:table-cell table:number-columns-repeated="16366"/>
        </table:table-row>
        <table:table-row table:style-name="ro4">
          <table:table-cell office:value-type="float" office:value="26940" table:style-name="ce6">
            <text:p>26940</text:p>
          </table:table-cell>
          <table:table-cell office:value-type="string" table:style-name="ce7">
            <text:p>PAULO CESAR GUIMARAE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46:.P646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7">
            <text:p>PAULO CESAR NICOLAU COELHO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1853.61" table:formula="of:=SUM([.N647:.P647])" table:style-name="ce13">
            <text:p><text:s/>11.853,61<text:s/></text:p>
          </table:table-cell>
          <table:table-cell office:value-type="float" office:value="40886.129999999997" table:style-name="ce8">
            <text:p><text:s/>40.886,13<text:s/></text:p>
          </table:table-cell>
          <table:table-cell table:number-columns-repeated="16366"/>
        </table:table-row>
        <table:table-row table:style-name="ro4">
          <table:table-cell office:value-type="float" office:value="562446" table:style-name="ce6">
            <text:p>562446</text:p>
          </table:table-cell>
          <table:table-cell office:value-type="string" table:style-name="ce7">
            <text:p>PAULO CEZAR LARANJEIRA<text:s text:c="28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27432.52" table:style-name="ce8">
            <text:p><text:s/>27.432,5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432.52" table:style-name="ce10">
            <text:p><text:s/>27.432,52<text:s/></text:p>
          </table:table-cell>
          <table:table-cell office:value-type="float" office:value="3017.57" table:style-name="ce11">
            <text:p><text:s/>3.017,57<text:s/></text:p>
          </table:table-cell>
          <table:table-cell office:value-type="float" office:value="5844.75" table:style-name="ce11">
            <text:p><text:s/>5.844,75<text:s/></text:p>
          </table:table-cell>
          <table:table-cell office:value-type="string" table:style-name="ce12">
            <text:p>-</text:p>
          </table:table-cell>
          <table:table-cell office:value-type="float" office:value="8862.32" table:formula="of:=SUM([.N648:.P648])" table:style-name="ce13">
            <text:p><text:s/>8.862,32<text:s/></text:p>
          </table:table-cell>
          <table:table-cell office:value-type="float" office:value="18570.2" table:style-name="ce8">
            <text:p><text:s/>18.570,20<text:s/></text:p>
          </table:table-cell>
          <table:table-cell table:number-columns-repeated="16366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7">
            <text:p>PAULO CYRILLO PEREIR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649:.P649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23202" table:style-name="ce6">
            <text:p>23202</text:p>
          </table:table-cell>
          <table:table-cell office:value-type="string" table:style-name="ce7">
            <text:p>PAULO DE ARRUDA MIRANDA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1" table:style-name="ce10">
            <text:p><text:s/>56.955,61<text:s/></text:p>
          </table:table-cell>
          <table:table-cell office:value-type="float" office:value="4980.43" table:style-name="ce11">
            <text:p><text:s/>4.980,43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3005.240000000002" table:formula="of:=SUM([.N650:.P650])" table:style-name="ce13">
            <text:p><text:s/>13.005,24<text:s/></text:p>
          </table:table-cell>
          <table:table-cell office:value-type="float" office:value="43950.37" table:style-name="ce8">
            <text:p><text:s/>43.950,37<text:s/></text:p>
          </table:table-cell>
          <table:table-cell table:number-columns-repeated="16366"/>
        </table:table-row>
        <table:table-row table:style-name="ro4">
          <table:table-cell office:value-type="float" office:value="967732" table:style-name="ce6">
            <text:p>967732</text:p>
          </table:table-cell>
          <table:table-cell office:value-type="string" table:style-name="ce7">
            <text:p>PAULO DE CARVALHO KALINAUSKA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651:.P651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7">
            <text:p>PAULO DE TARSO BARBOSA DUARTE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3550.07" table:style-name="ce11">
            <text:p><text:s/>3.550,07<text:s/></text:p>
          </table:table-cell>
          <table:table-cell office:value-type="float" office:value="8059.68" table:style-name="ce11">
            <text:p><text:s/>8.059,68<text:s/></text:p>
          </table:table-cell>
          <table:table-cell office:value-type="string" table:style-name="ce12">
            <text:p>-</text:p>
          </table:table-cell>
          <table:table-cell office:value-type="float" office:value="11609.75" table:formula="of:=SUM([.N652:.P652])" table:style-name="ce13">
            <text:p><text:s/>11.609,75<text:s/></text:p>
          </table:table-cell>
          <table:table-cell office:value-type="float" office:value="26503.13" table:style-name="ce8">
            <text:p><text:s/>26.503,13<text:s/></text:p>
          </table:table-cell>
          <table:table-cell table:number-columns-repeated="16366"/>
        </table:table-row>
        <table:table-row table:style-name="ro4">
          <table:table-cell office:value-type="float" office:value="571758" table:style-name="ce6">
            <text:p>571758</text:p>
          </table:table-cell>
          <table:table-cell office:value-type="string" table:style-name="ce7">
            <text:p>PAULO EDSON MARQUES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653:.P653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833767" table:style-name="ce6">
            <text:p>833767</text:p>
          </table:table-cell>
          <table:table-cell office:value-type="string" table:style-name="ce7">
            <text:p>PAULO EDUARDO DOS SANTOS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654:.P654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7">
            <text:p>PAULO GUIMARAES LEITE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655:.P655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7">
            <text:p>PAULO HATSUZO TOUM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656:.P656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464792" table:style-name="ce6">
            <text:p>464792</text:p>
          </table:table-cell>
          <table:table-cell office:value-type="string" table:style-name="ce7">
            <text:p>PAULO HIDEO SHIMIZU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6.75" table:style-name="ce8">
            <text:p><text:s/>2.786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8.97" table:style-name="ce10">
            <text:p><text:s/>38.248,97<text:s/></text:p>
          </table:table-cell>
          <table:table-cell office:value-type="float" office:value="3565.04" table:style-name="ce11">
            <text:p><text:s/>3.565,04<text:s/></text:p>
          </table:table-cell>
          <table:table-cell office:value-type="float" office:value="8145.12" table:style-name="ce11">
            <text:p><text:s/>8.145,12<text:s/></text:p>
          </table:table-cell>
          <table:table-cell office:value-type="string" table:style-name="ce12">
            <text:p>-</text:p>
          </table:table-cell>
          <table:table-cell office:value-type="float" office:value="11710.16" table:formula="of:=SUM([.N657:.P657])" table:style-name="ce13">
            <text:p><text:s/>11.710,16<text:s/></text:p>
          </table:table-cell>
          <table:table-cell office:value-type="float" office:value="26538.81" table:style-name="ce8">
            <text:p><text:s/>26.538,81<text:s/></text:p>
          </table:table-cell>
          <table:table-cell table:number-columns-repeated="16366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7">
            <text:p>PAULO HUMBERTO BORGE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25.24" table:formula="of:=SUM([.N658:.P658])" table:style-name="ce13">
            <text:p><text:s/>3.225,24<text:s/></text:p>
          </table:table-cell>
          <table:table-cell office:value-type="float" office:value="31934.59" table:style-name="ce8">
            <text:p><text:s/>31.934,59<text:s/></text:p>
          </table:table-cell>
          <table:table-cell table:number-columns-repeated="16366"/>
        </table:table-row>
        <table:table-row table:style-name="ro4">
          <table:table-cell office:value-type="float" office:value="204814" table:style-name="ce6">
            <text:p>204814</text:p>
          </table:table-cell>
          <table:table-cell office:value-type="string" table:style-name="ce7">
            <text:p>PAULO LEONARDO IBANHEZ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SSI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7" table:style-name="ce8">
            <text:p><text:s/>606,2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70000000003" table:style-name="ce10">
            <text:p><text:s/>34.295,37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9553.9699999999993" table:style-name="ce11">
            <text:p><text:s/>9.553,97<text:s/></text:p>
          </table:table-cell>
          <table:table-cell office:value-type="string" table:style-name="ce12">
            <text:p>-</text:p>
          </table:table-cell>
          <table:table-cell office:value-type="float" office:value="12684.119999999999" table:formula="of:=SUM([.N659:.P659])" table:style-name="ce13">
            <text:p><text:s/>12.684,12<text:s/></text:p>
          </table:table-cell>
          <table:table-cell office:value-type="float" office:value="21611.25" table:style-name="ce8">
            <text:p><text:s/>21.611,25<text:s/></text:p>
          </table:table-cell>
          <table:table-cell table:number-columns-repeated="16366"/>
        </table:table-row>
        <table:table-row table:style-name="ro4">
          <table:table-cell office:value-type="float" office:value="340402" table:style-name="ce6">
            <text:p>340402</text:p>
          </table:table-cell>
          <table:table-cell office:value-type="string" table:style-name="ce7">
            <text:p>PAULO MARIO SPINA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80.94" table:style-name="ce8">
            <text:p><text:s/>2.780,9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43.160000000003" table:style-name="ce10">
            <text:p><text:s/>38.243,16<text:s/></text:p>
          </table:table-cell>
          <table:table-cell office:value-type="float" office:value="3564.4" table:style-name="ce11">
            <text:p><text:s/>3.564,40<text:s/></text:p>
          </table:table-cell>
          <table:table-cell office:value-type="float" office:value="8143.7" table:style-name="ce11">
            <text:p><text:s/>8.143,70<text:s/></text:p>
          </table:table-cell>
          <table:table-cell office:value-type="string" table:style-name="ce12">
            <text:p>-</text:p>
          </table:table-cell>
          <table:table-cell office:value-type="float" office:value="11708.1" table:formula="of:=SUM([.N660:.P660])" table:style-name="ce13">
            <text:p><text:s/>11.708,10<text:s/></text:p>
          </table:table-cell>
          <table:table-cell office:value-type="float" office:value="26535.06" table:style-name="ce8">
            <text:p><text:s/>26.535,06<text:s/></text:p>
          </table:table-cell>
          <table:table-cell table:number-columns-repeated="16366"/>
        </table:table-row>
        <table:table-row table:style-name="ro4">
          <table:table-cell office:value-type="float" office:value="268181" table:style-name="ce6">
            <text:p>268181</text:p>
          </table:table-cell>
          <table:table-cell office:value-type="string" table:style-name="ce7">
            <text:p>PAULO ORTIGOSA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661:.P661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402363" table:style-name="ce6">
            <text:p>402363</text:p>
          </table:table-cell>
          <table:table-cell office:value-type="string" table:style-name="ce7">
            <text:p>PAULO PEREIRA DA COST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IRACI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788.94" table:formula="of:=SUM([.N662:.P662])" table:style-name="ce13">
            <text:p><text:s/>11.788,94<text:s/></text:p>
          </table:table-cell>
          <table:table-cell office:value-type="float" office:value="23370.89" table:style-name="ce8">
            <text:p><text:s/>23.370,89<text:s/></text:p>
          </table:table-cell>
          <table:table-cell table:number-columns-repeated="16366"/>
        </table:table-row>
        <table:table-row table:style-name="ro4">
          <table:table-cell office:value-type="float" office:value="989095" table:style-name="ce6">
            <text:p>989095</text:p>
          </table:table-cell>
          <table:table-cell office:value-type="string" table:style-name="ce7">
            <text:p>PAULO ROBERTO AYRES DE CAMARG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3045.11" table:formula="of:=SUM([.N663:.P663])" table:style-name="ce13">
            <text:p><text:s/>13.045,11<text:s/></text:p>
          </table:table-cell>
          <table:table-cell office:value-type="float" office:value="44056.480000000003" table:style-name="ce8">
            <text:p><text:s/>44.056,48<text:s/></text:p>
          </table:table-cell>
          <table:table-cell table:number-columns-repeated="16366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7">
            <text:p>PAULO SALVADOR FRONTINI<text:s text:c="27"/></text:p>
          </table:table-cell>
          <table:table-cell office:value-type="string" table:style-name="ce7">
            <text:p>PROCURADOR GERAL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3551.51" table:style-name="ce11">
            <text:p><text:s/>3.551,51<text:s/></text:p>
          </table:table-cell>
          <table:table-cell office:value-type="float" office:value="8115.02" table:style-name="ce11">
            <text:p><text:s/>8.115,02<text:s/></text:p>
          </table:table-cell>
          <table:table-cell office:value-type="string" table:style-name="ce12">
            <text:p>-</text:p>
          </table:table-cell>
          <table:table-cell office:value-type="float" office:value="11666.53" table:formula="of:=SUM([.N664:.P664])" table:style-name="ce13">
            <text:p><text:s/>11.666,53<text:s/></text:p>
          </table:table-cell>
          <table:table-cell office:value-type="float" office:value="26459.439999999999" table:style-name="ce8">
            <text:p><text:s/>26.459,44<text:s/></text:p>
          </table:table-cell>
          <table:table-cell table:number-columns-repeated="16366"/>
        </table:table-row>
        <table:table-row table:style-name="ro4">
          <table:table-cell office:value-type="float" office:value="966429" table:style-name="ce6">
            <text:p>966429</text:p>
          </table:table-cell>
          <table:table-cell office:value-type="string" table:style-name="ce7">
            <text:p>PAULO SERGIO CORNACCHION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3" table:style-name="ce8">
            <text:p><text:s/>18.034,2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1" table:style-name="ce10">
            <text:p><text:s/>54.102,71<text:s/></text:p>
          </table:table-cell>
          <table:table-cell office:value-type="float" office:value="4666.6099999999997" table:style-name="ce11">
            <text:p><text:s/>4.666,61<text:s/></text:p>
          </table:table-cell>
          <table:table-cell office:value-type="float" office:value="8135.04" table:style-name="ce11">
            <text:p><text:s/>8.135,04<text:s/></text:p>
          </table:table-cell>
          <table:table-cell office:value-type="string" table:style-name="ce12">
            <text:p>-</text:p>
          </table:table-cell>
          <table:table-cell office:value-type="float" office:value="12801.65" table:formula="of:=SUM([.N665:.P665])" table:style-name="ce13">
            <text:p><text:s/>12.801,65<text:s/></text:p>
          </table:table-cell>
          <table:table-cell office:value-type="float" office:value="41301.06" table:style-name="ce8">
            <text:p><text:s/>41.301,06<text:s/></text:p>
          </table:table-cell>
          <table:table-cell table:number-columns-repeated="16366"/>
        </table:table-row>
        <table:table-row table:style-name="ro4">
          <table:table-cell office:value-type="float" office:value="932334" table:style-name="ce6">
            <text:p>932334</text:p>
          </table:table-cell>
          <table:table-cell office:value-type="string" table:style-name="ce7">
            <text:p>PEDRO ANTONIO BUENO OLIVEIR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666:.P666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61620" table:style-name="ce6">
            <text:p>61620</text:p>
          </table:table-cell>
          <table:table-cell office:value-type="string" table:style-name="ce7">
            <text:p>PEDRO BRENNA FILH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32.949999999997" table:style-name="ce10">
            <text:p><text:s/>36.932,95<text:s/></text:p>
          </table:table-cell>
          <table:table-cell office:value-type="float" office:value="2777.94" table:style-name="ce11">
            <text:p><text:s/>2.777,9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777.94" table:formula="of:=SUM([.N667:.P667])" table:style-name="ce13">
            <text:p><text:s/>2.777,94<text:s/></text:p>
          </table:table-cell>
          <table:table-cell office:value-type="float" office:value="34155.01" table:style-name="ce8">
            <text:p><text:s/>34.155,01<text:s/></text:p>
          </table:table-cell>
          <table:table-cell table:number-columns-repeated="16366"/>
        </table:table-row>
        <table:table-row table:style-name="ro4">
          <table:table-cell office:value-type="float" office:value="990279" table:style-name="ce6">
            <text:p>990279</text:p>
          </table:table-cell>
          <table:table-cell office:value-type="string" table:style-name="ce7">
            <text:p>PEDRO HIDEITE DE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68:.P668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92506" table:style-name="ce6">
            <text:p>492506</text:p>
          </table:table-cell>
          <table:table-cell office:value-type="string" table:style-name="ce7">
            <text:p>PERCY JOSE CLEVE KUSTE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579.41" table:style-name="ce8">
            <text:p><text:s/>1.579,4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268.51" table:style-name="ce10">
            <text:p><text:s/>35.268,51<text:s/></text:p>
          </table:table-cell>
          <table:table-cell office:value-type="float" office:value="3237.19" table:style-name="ce11">
            <text:p><text:s/>3.237,19<text:s/></text:p>
          </table:table-cell>
          <table:table-cell office:value-type="float" office:value="7834.97" table:style-name="ce11">
            <text:p><text:s/>7.834,97<text:s/></text:p>
          </table:table-cell>
          <table:table-cell office:value-type="string" table:style-name="ce12">
            <text:p>-</text:p>
          </table:table-cell>
          <table:table-cell office:value-type="float" office:value="11072.16" table:formula="of:=SUM([.N669:.P669])" table:style-name="ce13">
            <text:p><text:s/>11.072,16<text:s/></text:p>
          </table:table-cell>
          <table:table-cell office:value-type="float" office:value="24196.35" table:style-name="ce8">
            <text:p><text:s/>24.196,35<text:s/></text:p>
          </table:table-cell>
          <table:table-cell table:number-columns-repeated="16366"/>
        </table:table-row>
        <table:table-row table:style-name="ro4">
          <table:table-cell office:value-type="float" office:value="596097" table:style-name="ce6">
            <text:p>596097</text:p>
          </table:table-cell>
          <table:table-cell office:value-type="string" table:style-name="ce7">
            <text:p>RAFAEL VALENTIM GENTIL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8">
            <text:p><text:s/>2.458,7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47.82" table:style-name="ce10">
            <text:p><text:s/>36.147,82<text:s/></text:p>
          </table:table-cell>
          <table:table-cell office:value-type="float" office:value="2691.58" table:style-name="ce11">
            <text:p><text:s/>2.691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691.58" table:formula="of:=SUM([.N670:.P670])" table:style-name="ce13">
            <text:p><text:s/>2.691,58<text:s/></text:p>
          </table:table-cell>
          <table:table-cell office:value-type="float" office:value="33456.239999999998" table:style-name="ce8">
            <text:p><text:s/>33.456,24<text:s/></text:p>
          </table:table-cell>
          <table:table-cell table:number-columns-repeated="16366"/>
        </table:table-row>
        <table:table-row table:style-name="ro4">
          <table:table-cell office:value-type="float" office:value="760034" table:style-name="ce6">
            <text:p>760034</text:p>
          </table:table-cell>
          <table:table-cell office:value-type="string" table:style-name="ce7">
            <text:p>RAIMUNDO JOSE DOS SANTO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651.46" table:style-name="ce11">
            <text:p><text:s/>3.651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51.46" table:formula="of:=SUM([.N671:.P671])" table:style-name="ce13">
            <text:p><text:s/>3.651,46<text:s/></text:p>
          </table:table-cell>
          <table:table-cell office:value-type="float" office:value="34318.949999999997" table:style-name="ce8">
            <text:p><text:s/>34.318,95<text:s/></text:p>
          </table:table-cell>
          <table:table-cell table:number-columns-repeated="16366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7">
            <text:p>RALPH SIMOES DE CASTR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672:.P67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7">
            <text:p>RAUL MALTA MOREI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63.75" table:style-name="ce8">
            <text:p><text:s/>2.663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25.97" table:style-name="ce10">
            <text:p><text:s/>38.125,97<text:s/></text:p>
          </table:table-cell>
          <table:table-cell office:value-type="float" office:value="3671.68" table:style-name="ce11">
            <text:p><text:s/>3.671,6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71.68" table:formula="of:=SUM([.N673:.P673])" table:style-name="ce13">
            <text:p><text:s/>3.671,68<text:s/></text:p>
          </table:table-cell>
          <table:table-cell office:value-type="float" office:value="34454.29" table:style-name="ce8">
            <text:p><text:s/>34.454,29<text:s/></text:p>
          </table:table-cell>
          <table:table-cell table:number-columns-repeated="16366"/>
        </table:table-row>
        <table:table-row table:style-name="ro4">
          <table:table-cell office:value-type="float" office:value="608400" table:style-name="ce6">
            <text:p>608400</text:p>
          </table:table-cell>
          <table:table-cell office:value-type="string" table:style-name="ce7">
            <text:p>REGINA CARTEIRO FREIRE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674:.P674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2221" table:style-name="ce6">
            <text:p>2221</text:p>
          </table:table-cell>
          <table:table-cell office:value-type="string" table:style-name="ce7">
            <text:p>REGINA CELIA DAMASCEN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BERNARDO DO CAMPO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6454.89" table:style-name="ce11">
            <text:p><text:s/>6.454,89<text:s/></text:p>
          </table:table-cell>
          <table:table-cell office:value-type="string" table:style-name="ce12">
            <text:p>-</text:p>
          </table:table-cell>
          <table:table-cell office:value-type="float" office:value="9518.35" table:formula="of:=SUM([.N675:.P675])" table:style-name="ce13">
            <text:p><text:s/>9.518,35<text:s/></text:p>
          </table:table-cell>
          <table:table-cell office:value-type="float" office:value="24170.75" table:style-name="ce8">
            <text:p><text:s/>24.170,75<text:s/></text:p>
          </table:table-cell>
          <table:table-cell table:number-columns-repeated="16366"/>
        </table:table-row>
        <table:table-row table:style-name="ro4">
          <table:table-cell office:value-type="float" office:value="332971" table:style-name="ce6">
            <text:p>332971</text:p>
          </table:table-cell>
          <table:table-cell office:value-type="string" table:style-name="ce7">
            <text:p>REGINA HELENA DA SILVA SIMO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84.21" table:style-name="ce8">
            <text:p><text:s/>2.184,2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46.43" table:style-name="ce10">
            <text:p><text:s/>37.646,43<text:s/></text:p>
          </table:table-cell>
          <table:table-cell office:value-type="float" office:value="3498.76" table:style-name="ce11">
            <text:p><text:s/>3.498,76<text:s/></text:p>
          </table:table-cell>
          <table:table-cell office:value-type="float" office:value="7997.65" table:style-name="ce11">
            <text:p><text:s/>7.997,65<text:s/></text:p>
          </table:table-cell>
          <table:table-cell office:value-type="string" table:style-name="ce12">
            <text:p>-</text:p>
          </table:table-cell>
          <table:table-cell office:value-type="float" office:value="11496.41" table:formula="of:=SUM([.N676:.P676])" table:style-name="ce13">
            <text:p><text:s/>11.496,41<text:s/></text:p>
          </table:table-cell>
          <table:table-cell office:value-type="float" office:value="26150.02" table:style-name="ce8">
            <text:p><text:s/>26.150,02<text:s/></text:p>
          </table:table-cell>
          <table:table-cell table:number-columns-repeated="16366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7">
            <text:p>REGINALDO CRHISTOFORO MAZZAFERA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677:.P677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698605" table:style-name="ce6">
            <text:p>698605</text:p>
          </table:table-cell>
          <table:table-cell office:value-type="string" table:style-name="ce7">
            <text:p>REGINALDO MARTINS COSTA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2878.92" table:style-name="ce11">
            <text:p><text:s/>2.878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8.92" table:formula="of:=SUM([.N678:.P678])" table:style-name="ce13">
            <text:p><text:s/>2.878,92<text:s/></text:p>
          </table:table-cell>
          <table:table-cell office:value-type="float" office:value="34972.050000000003" table:style-name="ce8">
            <text:p><text:s/>34.972,05<text:s/></text:p>
          </table:table-cell>
          <table:table-cell table:number-columns-repeated="16366"/>
        </table:table-row>
        <table:table-row table:style-name="ro4">
          <table:table-cell office:value-type="float" office:value="342645" table:style-name="ce6">
            <text:p>342645</text:p>
          </table:table-cell>
          <table:table-cell office:value-type="string" table:style-name="ce7">
            <text:p>REINALDO RUY FERRAZ PENTEAD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CATU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00.55" table:style-name="ce11">
            <text:p><text:s/>7.500,55<text:s/></text:p>
          </table:table-cell>
          <table:table-cell office:value-type="string" table:style-name="ce12">
            <text:p>-</text:p>
          </table:table-cell>
          <table:table-cell office:value-type="float" office:value="10564.01" table:formula="of:=SUM([.N679:.P679])" table:style-name="ce13">
            <text:p><text:s/>10.564,01<text:s/></text:p>
          </table:table-cell>
          <table:table-cell office:value-type="float" office:value="23125.09" table:style-name="ce8">
            <text:p><text:s/>23.125,09<text:s/></text:p>
          </table:table-cell>
          <table:table-cell table:number-columns-repeated="16366"/>
        </table:table-row>
        <table:table-row table:style-name="ro4">
          <table:table-cell office:value-type="float" office:value="837396" table:style-name="ce6">
            <text:p>837396</text:p>
          </table:table-cell>
          <table:table-cell office:value-type="string" table:style-name="ce7">
            <text:p>REMILTON DAVID SARMENT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IRACI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680:.P680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692748" table:style-name="ce6">
            <text:p>692748</text:p>
          </table:table-cell>
          <table:table-cell office:value-type="string" table:style-name="ce7">
            <text:p>RENAN SEVERO TEIXEIRA DA CUNH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681:.P681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371" table:style-name="ce6">
            <text:p>1371</text:p>
          </table:table-cell>
          <table:table-cell office:value-type="string" table:style-name="ce7">
            <text:p>RENATA GONCALVES CATALAN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682:.P682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122976" table:style-name="ce6">
            <text:p>122976</text:p>
          </table:table-cell>
          <table:table-cell office:value-type="string" table:style-name="ce7">
            <text:p>RENATA HELENA PETRI GOBBET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683:.P683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244346" table:style-name="ce6">
            <text:p>244346</text:p>
          </table:table-cell>
          <table:table-cell office:value-type="string" table:style-name="ce7">
            <text:p>RENATO BUENO DE CAMARG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684:.P684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833718" table:style-name="ce6">
            <text:p>833718</text:p>
          </table:table-cell>
          <table:table-cell office:value-type="string" table:style-name="ce7">
            <text:p>RENATO FLAVIO MARCA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685:.P685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2292" table:style-name="ce6">
            <text:p>32292</text:p>
          </table:table-cell>
          <table:table-cell office:value-type="string" table:style-name="ce7">
            <text:p>RENATO MONTEIRO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3232.01" table:style-name="ce11">
            <text:p><text:s/>3.232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32.01" table:formula="of:=SUM([.N686:.P686])" table:style-name="ce13">
            <text:p><text:s/>3.232,01<text:s/></text:p>
          </table:table-cell>
          <table:table-cell office:value-type="float" office:value="49507.73" table:style-name="ce8">
            <text:p><text:s/>49.507,73<text:s/></text:p>
          </table:table-cell>
          <table:table-cell table:number-columns-repeated="16366"/>
        </table:table-row>
        <table:table-row table:style-name="ro4">
          <table:table-cell office:value-type="float" office:value="321332" table:style-name="ce6">
            <text:p>321332</text:p>
          </table:table-cell>
          <table:table-cell office:value-type="string" table:style-name="ce7">
            <text:p>RENATO NASCIMENTO FABBRIN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687:.P687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565283" table:style-name="ce6">
            <text:p>565283</text:p>
          </table:table-cell>
          <table:table-cell office:value-type="string" table:style-name="ce7">
            <text:p>RENE PEREIRA DE CARVAL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688:.P688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511426" table:style-name="ce6">
            <text:p>511426</text:p>
          </table:table-cell>
          <table:table-cell office:value-type="string" table:style-name="ce7">
            <text:p>RICARDO PRADO PIRES DE CAMPO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6" table:style-name="ce8">
            <text:p><text:s/>1.902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8" table:style-name="ce10">
            <text:p><text:s/>37.364,28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52.19" table:style-name="ce11">
            <text:p><text:s/>8.452,19<text:s/></text:p>
          </table:table-cell>
          <table:table-cell office:value-type="string" table:style-name="ce12">
            <text:p>-</text:p>
          </table:table-cell>
          <table:table-cell office:value-type="float" office:value="11919.92" table:formula="of:=SUM([.N689:.P689])" table:style-name="ce13">
            <text:p><text:s/>11.919,92<text:s/></text:p>
          </table:table-cell>
          <table:table-cell office:value-type="float" office:value="25444.36" table:style-name="ce8">
            <text:p><text:s/>25.444,36<text:s/></text:p>
          </table:table-cell>
          <table:table-cell table:number-columns-repeated="16366"/>
        </table:table-row>
        <table:table-row table:style-name="ro4">
          <table:table-cell office:value-type="float" office:value="842331" table:style-name="ce6">
            <text:p>842331</text:p>
          </table:table-cell>
          <table:table-cell office:value-type="string" table:style-name="ce7">
            <text:p>ROBERTO BRIANEZI DE LIM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648.93" table:style-name="ce11">
            <text:p><text:s/>7.648,93<text:s/></text:p>
          </table:table-cell>
          <table:table-cell office:value-type="string" table:style-name="ce12">
            <text:p>-</text:p>
          </table:table-cell>
          <table:table-cell office:value-type="float" office:value="10779.08" table:formula="of:=SUM([.N690:.P690])" table:style-name="ce13">
            <text:p><text:s/>10.779,08<text:s/></text:p>
          </table:table-cell>
          <table:table-cell office:value-type="float" office:value="23516.28" table:style-name="ce8">
            <text:p><text:s/>23.516,28<text:s/></text:p>
          </table:table-cell>
          <table:table-cell table:number-columns-repeated="16366"/>
        </table:table-row>
        <table:table-row table:style-name="ro4">
          <table:table-cell office:value-type="float" office:value="940549" table:style-name="ce6">
            <text:p>940549</text:p>
          </table:table-cell>
          <table:table-cell office:value-type="string" table:style-name="ce7">
            <text:p>ROBERTO CALDERAR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691:.P691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7">
            <text:p>ROBERTO CIRILLO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692:.P692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277855" table:style-name="ce6">
            <text:p>277855</text:p>
          </table:table-cell>
          <table:table-cell office:value-type="string" table:style-name="ce7">
            <text:p>ROBERTO DA FREIRIA ESTEVA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548.4" table:style-name="ce11">
            <text:p><text:s/>8.548,40<text:s/></text:p>
          </table:table-cell>
          <table:table-cell office:value-type="string" table:style-name="ce12">
            <text:p>-</text:p>
          </table:table-cell>
          <table:table-cell office:value-type="float" office:value="12082.8" table:formula="of:=SUM([.N693:.P693])" table:style-name="ce13">
            <text:p><text:s/>12.082,80<text:s/></text:p>
          </table:table-cell>
          <table:table-cell office:value-type="float" office:value="25887.61" table:style-name="ce8">
            <text:p><text:s/>25.887,61<text:s/></text:p>
          </table:table-cell>
          <table:table-cell table:number-columns-repeated="16366"/>
        </table:table-row>
        <table:table-row table:style-name="ro4">
          <table:table-cell office:value-type="float" office:value="876100" table:style-name="ce6">
            <text:p>876100</text:p>
          </table:table-cell>
          <table:table-cell office:value-type="string" table:style-name="ce7">
            <text:p>ROBERTO DE OLIVEIRA E COST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50.33" table:style-name="ce8">
            <text:p><text:s/>2.750,3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12.550000000003" table:style-name="ce10">
            <text:p><text:s/>38.212,55<text:s/></text:p>
          </table:table-cell>
          <table:table-cell office:value-type="float" office:value="3561.04" table:style-name="ce11">
            <text:p><text:s/>3.561,04<text:s/></text:p>
          </table:table-cell>
          <table:table-cell office:value-type="float" office:value="8084.07" table:style-name="ce11">
            <text:p><text:s/>8.084,07<text:s/></text:p>
          </table:table-cell>
          <table:table-cell office:value-type="string" table:style-name="ce12">
            <text:p>-</text:p>
          </table:table-cell>
          <table:table-cell office:value-type="float" office:value="11645.11" table:formula="of:=SUM([.N694:.P694])" table:style-name="ce13">
            <text:p><text:s/>11.645,11<text:s/></text:p>
          </table:table-cell>
          <table:table-cell office:value-type="float" office:value="26567.439999999999" table:style-name="ce8">
            <text:p><text:s/>26.567,44<text:s/></text:p>
          </table:table-cell>
          <table:table-cell table:number-columns-repeated="16366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7">
            <text:p>ROBERTO DE PAULA NEVES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695:.P695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7">
            <text:p>ROBERTO DURC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696:.P696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968633" table:style-name="ce6">
            <text:p>968633</text:p>
          </table:table-cell>
          <table:table-cell office:value-type="string" table:style-name="ce7">
            <text:p>ROBERTO ELIAS COST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085.75" table:formula="of:=SUM([.N697:.P697])" table:style-name="ce13">
            <text:p><text:s/>11.085,75<text:s/></text:p>
          </table:table-cell>
          <table:table-cell office:value-type="float" office:value="24074.080000000002" table:style-name="ce8">
            <text:p><text:s/>24.074,08<text:s/></text:p>
          </table:table-cell>
          <table:table-cell table:number-columns-repeated="16366"/>
        </table:table-row>
        <table:table-row table:style-name="ro4">
          <table:table-cell office:value-type="float" office:value="547477" table:style-name="ce6">
            <text:p>547477</text:p>
          </table:table-cell>
          <table:table-cell office:value-type="string" table:style-name="ce7">
            <text:p>ROBERTO FERNANDES CAMPO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8">
            <text:p><text:s/>2.388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850.97" table:style-name="ce10">
            <text:p><text:s/>37.850,97<text:s/></text:p>
          </table:table-cell>
          <table:table-cell office:value-type="float" office:value="4278.2700000000004" table:style-name="ce11">
            <text:p><text:s/>4.278,27<text:s/></text:p>
          </table:table-cell>
          <table:table-cell office:value-type="float" office:value="8519.17" table:style-name="ce11">
            <text:p><text:s/>8.519,17<text:s/></text:p>
          </table:table-cell>
          <table:table-cell office:value-type="string" table:style-name="ce12">
            <text:p>-</text:p>
          </table:table-cell>
          <table:table-cell office:value-type="float" office:value="12797.44" table:formula="of:=SUM([.N698:.P698])" table:style-name="ce13">
            <text:p><text:s/>12.797,44<text:s/></text:p>
          </table:table-cell>
          <table:table-cell office:value-type="float" office:value="25053.53" table:style-name="ce8">
            <text:p><text:s/>25.053,53<text:s/></text:p>
          </table:table-cell>
          <table:table-cell table:number-columns-repeated="16366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7">
            <text:p>ROBERTO GOMES DOS REIS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10">
            <text:p><text:s/>50.533,65<text:s/></text:p>
          </table:table-cell>
          <table:table-cell office:value-type="float" office:value="2989.34" table:style-name="ce11">
            <text:p><text:s/>2.989,3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89.34" table:formula="of:=SUM([.N699:.P699])" table:style-name="ce13">
            <text:p><text:s/>2.989,34<text:s/></text:p>
          </table:table-cell>
          <table:table-cell office:value-type="float" office:value="47544.31" table:style-name="ce8">
            <text:p><text:s/>47.544,31<text:s/></text:p>
          </table:table-cell>
          <table:table-cell table:number-columns-repeated="16366"/>
        </table:table-row>
        <table:table-row table:style-name="ro4">
          <table:table-cell office:value-type="float" office:value="61136" table:style-name="ce6">
            <text:p>61136</text:p>
          </table:table-cell>
          <table:table-cell office:value-type="string" table:style-name="ce7">
            <text:p>ROBERTO GOMES DOS REIS RAMAL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700:.P700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662379" table:style-name="ce6">
            <text:p>662379</text:p>
          </table:table-cell>
          <table:table-cell office:value-type="string" table:style-name="ce7">
            <text:p>ROBERTO JOAO ELIAS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7289.91" table:style-name="ce11">
            <text:p><text:s/>7.289,91<text:s/></text:p>
          </table:table-cell>
          <table:table-cell office:value-type="string" table:style-name="ce12">
            <text:p>-</text:p>
          </table:table-cell>
          <table:table-cell office:value-type="float" office:value="10835.02" table:formula="of:=SUM([.N701:.P701])" table:style-name="ce13">
            <text:p><text:s/>10.835,02<text:s/></text:p>
          </table:table-cell>
          <table:table-cell office:value-type="float" office:value="27232.71" table:style-name="ce8">
            <text:p><text:s/>27.232,71<text:s/></text:p>
          </table:table-cell>
          <table:table-cell table:number-columns-repeated="16366"/>
        </table:table-row>
        <table:table-row table:style-name="ro4">
          <table:table-cell office:value-type="float" office:value="678425" table:style-name="ce6">
            <text:p>678425</text:p>
          </table:table-cell>
          <table:table-cell office:value-type="string" table:style-name="ce7">
            <text:p>ROBERTO LUIZ FERREIRA DE ALMEIDA JUNIOR<text:s text:c="1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3232.01" table:style-name="ce11">
            <text:p><text:s/>3.232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32.01" table:formula="of:=SUM([.N702:.P702])" table:style-name="ce13">
            <text:p><text:s/>3.232,01<text:s/></text:p>
          </table:table-cell>
          <table:table-cell office:value-type="float" office:value="49507.73" table:style-name="ce8">
            <text:p><text:s/>49.507,73<text:s/></text:p>
          </table:table-cell>
          <table:table-cell table:number-columns-repeated="16366"/>
        </table:table-row>
        <table:table-row table:style-name="ro4">
          <table:table-cell office:value-type="float" office:value="633628" table:style-name="ce6">
            <text:p>633628</text:p>
          </table:table-cell>
          <table:table-cell office:value-type="string" table:style-name="ce7">
            <text:p>ROBERTO PAGNARD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7996.49" table:style-name="ce11">
            <text:p><text:s/>7.996,49<text:s/></text:p>
          </table:table-cell>
          <table:table-cell office:value-type="string" table:style-name="ce12">
            <text:p>-</text:p>
          </table:table-cell>
          <table:table-cell office:value-type="float" office:value="11541.6" table:formula="of:=SUM([.N703:.P703])" table:style-name="ce13">
            <text:p><text:s/>11.541,60<text:s/></text:p>
          </table:table-cell>
          <table:table-cell office:value-type="float" office:value="26526.13" table:style-name="ce8">
            <text:p><text:s/>26.526,13<text:s/></text:p>
          </table:table-cell>
          <table:table-cell table:number-columns-repeated="16366"/>
        </table:table-row>
        <table:table-row table:style-name="ro4">
          <table:table-cell office:value-type="float" office:value="937010" table:style-name="ce6">
            <text:p>937010</text:p>
          </table:table-cell>
          <table:table-cell office:value-type="string" table:style-name="ce7">
            <text:p>ROBERTO PINHEIRO MACHADO NOGUEIR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2825.39" table:style-name="ce11">
            <text:p><text:s/>2.825,3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9" table:formula="of:=SUM([.N704:.P704])" table:style-name="ce13">
            <text:p><text:s/>2.825,39<text:s/></text:p>
          </table:table-cell>
          <table:table-cell office:value-type="float" office:value="34538.879999999997" table:style-name="ce8">
            <text:p><text:s/>34.538,88<text:s/></text:p>
          </table:table-cell>
          <table:table-cell table:number-columns-repeated="16366"/>
        </table:table-row>
        <table:table-row table:style-name="ro4">
          <table:table-cell office:value-type="float" office:value="111085" table:style-name="ce6">
            <text:p>111085</text:p>
          </table:table-cell>
          <table:table-cell office:value-type="string" table:style-name="ce7">
            <text:p>ROBERTO RICARDO MACHAD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8">
            <text:p><text:s/>2.582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271.32" table:style-name="ce10">
            <text:p><text:s/>36.271,32<text:s/></text:p>
          </table:table-cell>
          <table:table-cell office:value-type="float" office:value="3347.5" table:style-name="ce11">
            <text:p><text:s/>3.347,50<text:s/></text:p>
          </table:table-cell>
          <table:table-cell office:value-type="float" office:value="7608.95" table:style-name="ce11">
            <text:p><text:s/>7.608,95<text:s/></text:p>
          </table:table-cell>
          <table:table-cell office:value-type="string" table:style-name="ce12">
            <text:p>-</text:p>
          </table:table-cell>
          <table:table-cell office:value-type="float" office:value="10956.45" table:formula="of:=SUM([.N705:.P705])" table:style-name="ce13">
            <text:p><text:s/>10.956,45<text:s/></text:p>
          </table:table-cell>
          <table:table-cell office:value-type="float" office:value="25314.87" table:style-name="ce8">
            <text:p><text:s/>25.314,87<text:s/></text:p>
          </table:table-cell>
          <table:table-cell table:number-columns-repeated="16366"/>
        </table:table-row>
        <table:table-row table:style-name="ro4">
          <table:table-cell office:value-type="float" office:value="1061" table:style-name="ce6">
            <text:p>1061</text:p>
          </table:table-cell>
          <table:table-cell office:value-type="string" table:style-name="ce7">
            <text:p>ROBERTO SENISE LISBO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O CONSUMIDOR</text:p>
          </table:table-cell>
          <table:table-cell office:value-type="float" office:value="29838.9" table:style-name="ce8">
            <text:p><text:s/>29.838,90<text:s/></text:p>
          </table:table-cell>
          <table:table-cell office:value-type="float" office:value="195.77" table:style-name="ce8">
            <text:p><text:s/>195,7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034.67" table:style-name="ce10">
            <text:p><text:s/>30.034,67<text:s/></text:p>
          </table:table-cell>
          <table:table-cell office:value-type="float" office:value="3904.5" table:style-name="ce11">
            <text:p><text:s/>3.904,50<text:s/></text:p>
          </table:table-cell>
          <table:table-cell office:value-type="float" office:value="6481.62" table:style-name="ce11">
            <text:p><text:s/>6.481,62<text:s/></text:p>
          </table:table-cell>
          <table:table-cell office:value-type="string" table:style-name="ce12">
            <text:p>-</text:p>
          </table:table-cell>
          <table:table-cell office:value-type="float" office:value="10386.119999999999" table:formula="of:=SUM([.N706:.P706])" table:style-name="ce13">
            <text:p><text:s/>10.386,12<text:s/></text:p>
          </table:table-cell>
          <table:table-cell office:value-type="float" office:value="19648.55" table:style-name="ce8">
            <text:p><text:s/>19.648,55<text:s/></text:p>
          </table:table-cell>
          <table:table-cell table:number-columns-repeated="16366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7">
            <text:p>ROBERTO SERGIO FALCA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707:.P707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280088" table:style-name="ce6">
            <text:p>280088</text:p>
          </table:table-cell>
          <table:table-cell office:value-type="string" table:style-name="ce7">
            <text:p>ROBERTO TARDEL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25829.13" table:style-name="ce8">
            <text:p><text:s/>25.829,1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829.13" table:style-name="ce10">
            <text:p><text:s/>25.829,13<text:s/></text:p>
          </table:table-cell>
          <table:table-cell office:value-type="float" office:value="2715.44" table:style-name="ce11">
            <text:p><text:s/>2.715,44<text:s/></text:p>
          </table:table-cell>
          <table:table-cell office:value-type="float" office:value="5576.82" table:style-name="ce11">
            <text:p><text:s/>5.576,82<text:s/></text:p>
          </table:table-cell>
          <table:table-cell office:value-type="string" table:style-name="ce12">
            <text:p>-</text:p>
          </table:table-cell>
          <table:table-cell office:value-type="float" office:value="8292.26" table:formula="of:=SUM([.N708:.P708])" table:style-name="ce13">
            <text:p><text:s/>8.292,26<text:s/></text:p>
          </table:table-cell>
          <table:table-cell office:value-type="float" office:value="17536.87" table:style-name="ce8">
            <text:p><text:s/>17.536,87<text:s/></text:p>
          </table:table-cell>
          <table:table-cell table:number-columns-repeated="16366"/>
        </table:table-row>
        <table:table-row table:style-name="ro4">
          <table:table-cell office:value-type="float" office:value="577640" table:style-name="ce6">
            <text:p>577640</text:p>
          </table:table-cell>
          <table:table-cell office:value-type="string" table:style-name="ce7">
            <text:p>ROBINETE LE FOSSE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0616.15" table:formula="of:=SUM([.N709:.P709])" table:style-name="ce13">
            <text:p><text:s/>10.616,15<text:s/></text:p>
          </table:table-cell>
          <table:table-cell office:value-type="float" office:value="23072.95" table:style-name="ce8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238747" table:style-name="ce6">
            <text:p>238747</text:p>
          </table:table-cell>
          <table:table-cell office:value-type="string" table:style-name="ce7">
            <text:p>RODOLFO LUIZ TADDEI BARBOS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10:.P710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7">
            <text:p>ROLF DE LUNA FONSEC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11:.P711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53705" table:style-name="ce6">
            <text:p>453705</text:p>
          </table:table-cell>
          <table:table-cell office:value-type="string" table:style-name="ce7">
            <text:p>ROMEU ALMEIDA SALLES JUNIOR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12:.P71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33136" table:style-name="ce6">
            <text:p>333136</text:p>
          </table:table-cell>
          <table:table-cell office:value-type="string" table:style-name="ce7">
            <text:p>RONALD VICTOR ROMERO MAGR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23.57" table:style-name="ce8">
            <text:p><text:s/>2.623,5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85.79" table:style-name="ce10">
            <text:p><text:s/>38.085,79<text:s/></text:p>
          </table:table-cell>
          <table:table-cell office:value-type="float" office:value="3547.09" table:style-name="ce11">
            <text:p><text:s/>3.547,09<text:s/></text:p>
          </table:table-cell>
          <table:table-cell office:value-type="float" office:value="8105.18" table:style-name="ce11">
            <text:p><text:s/>8.105,18<text:s/></text:p>
          </table:table-cell>
          <table:table-cell office:value-type="string" table:style-name="ce12">
            <text:p>-</text:p>
          </table:table-cell>
          <table:table-cell office:value-type="float" office:value="11652.27" table:formula="of:=SUM([.N713:.P713])" table:style-name="ce13">
            <text:p><text:s/>11.652,27<text:s/></text:p>
          </table:table-cell>
          <table:table-cell office:value-type="float" office:value="26433.52" table:style-name="ce8">
            <text:p><text:s/>26.433,52<text:s/></text:p>
          </table:table-cell>
          <table:table-cell table:number-columns-repeated="16366"/>
        </table:table-row>
        <table:table-row table:style-name="ro4">
          <table:table-cell office:value-type="float" office:value="132192" table:style-name="ce6">
            <text:p>132192</text:p>
          </table:table-cell>
          <table:table-cell office:value-type="string" table:style-name="ce7">
            <text:p>RONALDO AUGUSTO BRETAS MARZAGA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22.75" table:style-name="ce8">
            <text:p><text:s/>2.522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84.97" table:style-name="ce10">
            <text:p><text:s/>37.984,97<text:s/></text:p>
          </table:table-cell>
          <table:table-cell office:value-type="float" office:value="4295.6899999999996" table:style-name="ce11">
            <text:p><text:s/>4.295,69<text:s/></text:p>
          </table:table-cell>
          <table:table-cell office:value-type="float" office:value="8080.51" table:style-name="ce11">
            <text:p><text:s/>8.080,51<text:s/></text:p>
          </table:table-cell>
          <table:table-cell office:value-type="string" table:style-name="ce12">
            <text:p>-</text:p>
          </table:table-cell>
          <table:table-cell office:value-type="float" office:value="12376.2" table:formula="of:=SUM([.N714:.P714])" table:style-name="ce13">
            <text:p><text:s/>12.376,20<text:s/></text:p>
          </table:table-cell>
          <table:table-cell office:value-type="float" office:value="25608.77" table:style-name="ce8">
            <text:p><text:s/>25.608,77<text:s/></text:p>
          </table:table-cell>
          <table:table-cell table:number-columns-repeated="16366"/>
        </table:table-row>
        <table:table-row table:style-name="ro4">
          <table:table-cell office:value-type="float" office:value="966514" table:style-name="ce6">
            <text:p>966514</text:p>
          </table:table-cell>
          <table:table-cell office:value-type="string" table:style-name="ce7">
            <text:p>RONALDO REBELLO B POLETT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715:.P715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67184" table:style-name="ce6">
            <text:p>567184</text:p>
          </table:table-cell>
          <table:table-cell office:value-type="string" table:style-name="ce7">
            <text:p>ROQUE ANTONIO CARRAZZ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12.879999999997" table:style-name="ce10">
            <text:p><text:s/>38.112,88<text:s/></text:p>
          </table:table-cell>
          <table:table-cell office:value-type="float" office:value="2907.73" table:style-name="ce11">
            <text:p><text:s/>2.907,7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7.73" table:formula="of:=SUM([.N716:.P716])" table:style-name="ce13">
            <text:p><text:s/>2.907,73<text:s/></text:p>
          </table:table-cell>
          <table:table-cell office:value-type="float" office:value="35205.15" table:style-name="ce8">
            <text:p><text:s/>35.205,15<text:s/></text:p>
          </table:table-cell>
          <table:table-cell table:number-columns-repeated="16366"/>
        </table:table-row>
        <table:table-row table:style-name="ro4">
          <table:table-cell office:value-type="float" office:value="577573" table:style-name="ce6">
            <text:p>577573</text:p>
          </table:table-cell>
          <table:table-cell office:value-type="string" table:style-name="ce7">
            <text:p>ROQUE JOSE STRINGHIN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22.97" table:style-name="ce8">
            <text:p><text:s/>4.022,9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12.07" table:style-name="ce10">
            <text:p><text:s/>37.712,07<text:s/></text:p>
          </table:table-cell>
          <table:table-cell office:value-type="float" office:value="3505.98" table:style-name="ce11">
            <text:p><text:s/>3.505,98<text:s/></text:p>
          </table:table-cell>
          <table:table-cell office:value-type="float" office:value="8032.4" table:style-name="ce11">
            <text:p><text:s/>8.032,40<text:s/></text:p>
          </table:table-cell>
          <table:table-cell office:value-type="string" table:style-name="ce12">
            <text:p>-</text:p>
          </table:table-cell>
          <table:table-cell office:value-type="float" office:value="11538.38" table:formula="of:=SUM([.N717:.P717])" table:style-name="ce13">
            <text:p><text:s/>11.538,38<text:s/></text:p>
          </table:table-cell>
          <table:table-cell office:value-type="float" office:value="26173.69" table:style-name="ce8">
            <text:p><text:s/>26.173,69<text:s/></text:p>
          </table:table-cell>
          <table:table-cell table:number-columns-repeated="16366"/>
        </table:table-row>
        <table:table-row table:style-name="ro4">
          <table:table-cell office:value-type="float" office:value="571376" table:style-name="ce6">
            <text:p>571376</text:p>
          </table:table-cell>
          <table:table-cell office:value-type="string" table:style-name="ce7">
            <text:p>ROSANGELA STAURENGHI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BERNARDO DO CAMPO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737.24" table:style-name="ce11">
            <text:p><text:s/>3.737,24<text:s/></text:p>
          </table:table-cell>
          <table:table-cell office:value-type="float" office:value="7552.69" table:style-name="ce11">
            <text:p><text:s/>7.552,69<text:s/></text:p>
          </table:table-cell>
          <table:table-cell office:value-type="string" table:style-name="ce12">
            <text:p>-</text:p>
          </table:table-cell>
          <table:table-cell office:value-type="float" office:value="11289.93" table:formula="of:=SUM([.N718:.P718])" table:style-name="ce13">
            <text:p><text:s/>11.289,93<text:s/></text:p>
          </table:table-cell>
          <table:table-cell office:value-type="float" office:value="22399.17" table:style-name="ce8">
            <text:p><text:s/>22.399,17<text:s/></text:p>
          </table:table-cell>
          <table:table-cell table:number-columns-repeated="16366"/>
        </table:table-row>
        <table:table-row table:style-name="ro4">
          <table:table-cell office:value-type="float" office:value="174496" table:style-name="ce6">
            <text:p>174496</text:p>
          </table:table-cell>
          <table:table-cell office:value-type="string" table:style-name="ce7">
            <text:p>ROSANIS FERNANDES POLO MARTINS AGUIAR<text:s text:c="1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816.05" table:style-name="ce11">
            <text:p><text:s/>3.816,05<text:s/></text:p>
          </table:table-cell>
          <table:table-cell office:value-type="float" office:value="7177.47" table:style-name="ce11">
            <text:p><text:s/>7.177,47<text:s/></text:p>
          </table:table-cell>
          <table:table-cell office:value-type="string" table:style-name="ce12">
            <text:p>-</text:p>
          </table:table-cell>
          <table:table-cell office:value-type="float" office:value="10993.52" table:formula="of:=SUM([.N719:.P719])" table:style-name="ce13">
            <text:p><text:s/>10.993,52<text:s/></text:p>
          </table:table-cell>
          <table:table-cell office:value-type="float" office:value="23301.84" table:style-name="ce8">
            <text:p><text:s/>23.301,84<text:s/></text:p>
          </table:table-cell>
          <table:table-cell table:number-columns-repeated="16366"/>
        </table:table-row>
        <table:table-row table:style-name="ro4">
          <table:table-cell office:value-type="float" office:value="655528" table:style-name="ce6">
            <text:p>655528</text:p>
          </table:table-cell>
          <table:table-cell office:value-type="string" table:style-name="ce7">
            <text:p>RUBEM FERRAZ DE OLIVEIR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720:.P720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966200" table:style-name="ce6">
            <text:p>966200</text:p>
          </table:table-cell>
          <table:table-cell office:value-type="string" table:style-name="ce7">
            <text:p>RUBEM PRADO HOFFMANN JUNIOR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32.949999999997" table:style-name="ce10">
            <text:p><text:s/>36.932,95<text:s/></text:p>
          </table:table-cell>
          <table:table-cell office:value-type="float" office:value="3420.28" table:style-name="ce11">
            <text:p><text:s/>3.420,28<text:s/></text:p>
          </table:table-cell>
          <table:table-cell office:value-type="float" office:value="7823.02" table:style-name="ce11">
            <text:p><text:s/>7.823,02<text:s/></text:p>
          </table:table-cell>
          <table:table-cell office:value-type="string" table:style-name="ce12">
            <text:p>-</text:p>
          </table:table-cell>
          <table:table-cell office:value-type="float" office:value="11243.300000000001" table:formula="of:=SUM([.N721:.P721])" table:style-name="ce13">
            <text:p><text:s/>11.243,30<text:s/></text:p>
          </table:table-cell>
          <table:table-cell office:value-type="float" office:value="25689.65" table:style-name="ce8">
            <text:p><text:s/>25.689,65<text:s/></text:p>
          </table:table-cell>
          <table:table-cell table:number-columns-repeated="16366"/>
        </table:table-row>
        <table:table-row table:style-name="ro4">
          <table:table-cell office:value-type="float" office:value="590728" table:style-name="ce6">
            <text:p>590728</text:p>
          </table:table-cell>
          <table:table-cell office:value-type="string" table:style-name="ce7">
            <text:p>RUBENS GENTIL NEGRA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722:.P722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657487" table:style-name="ce6">
            <text:p>657487</text:p>
          </table:table-cell>
          <table:table-cell office:value-type="string" table:style-name="ce7">
            <text:p>RUBENS LISBOA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0868.83" table:formula="of:=SUM([.N723:.P723])" table:style-name="ce13">
            <text:p><text:s/>10.868,83<text:s/></text:p>
          </table:table-cell>
          <table:table-cell office:value-type="float" office:value="25155.49" table:style-name="ce8">
            <text:p><text:s/>25.155,49<text:s/></text:p>
          </table:table-cell>
          <table:table-cell table:number-columns-repeated="16366"/>
        </table:table-row>
        <table:table-row table:style-name="ro4">
          <table:table-cell office:value-type="float" office:value="74714" table:style-name="ce6">
            <text:p>74714</text:p>
          </table:table-cell>
          <table:table-cell office:value-type="string" table:style-name="ce7">
            <text:p>RUBENS RODRIGU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724:.P724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574073" table:style-name="ce6">
            <text:p>574073</text:p>
          </table:table-cell>
          <table:table-cell office:value-type="string" table:style-name="ce7">
            <text:p>RUI DE MORAIS AGUIA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25:.P725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309224" table:style-name="ce6">
            <text:p>309224</text:p>
          </table:table-cell>
          <table:table-cell office:value-type="string" table:style-name="ce7">
            <text:p>RUI PRADO<text:s text:c="4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726:.P726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511517" table:style-name="ce6">
            <text:p>511517</text:p>
          </table:table-cell>
          <table:table-cell office:value-type="string" table:style-name="ce7">
            <text:p>RUY ALBERTO GATT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25.92" table:style-name="ce8">
            <text:p><text:s/>2.725,9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88.14" table:style-name="ce10">
            <text:p><text:s/>38.188,14<text:s/></text:p>
          </table:table-cell>
          <table:table-cell office:value-type="float" office:value="2916.01" table:style-name="ce11">
            <text:p><text:s/>2.916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16.01" table:formula="of:=SUM([.N727:.P727])" table:style-name="ce13">
            <text:p><text:s/>2.916,01<text:s/></text:p>
          </table:table-cell>
          <table:table-cell office:value-type="float" office:value="35272.129999999997" table:style-name="ce8">
            <text:p><text:s/>35.272,13<text:s/></text:p>
          </table:table-cell>
          <table:table-cell table:number-columns-repeated="16366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7">
            <text:p>RUY INFANTE VIEI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1593.73" table:formula="of:=SUM([.N728:.P728])" table:style-name="ce13">
            <text:p><text:s/>11.593,73<text:s/></text:p>
          </table:table-cell>
          <table:table-cell office:value-type="float" office:value="26474" table:style-name="ce8">
            <text:p><text:s/>26.474,00<text:s/></text:p>
          </table:table-cell>
          <table:table-cell table:number-columns-repeated="16366"/>
        </table:table-row>
        <table:table-row table:style-name="ro4">
          <table:table-cell office:value-type="float" office:value="970445" table:style-name="ce6">
            <text:p>970445</text:p>
          </table:table-cell>
          <table:table-cell office:value-type="string" table:style-name="ce7">
            <text:p>RUY PIRES GALVAO FILH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1" table:style-name="ce10">
            <text:p><text:s/>56.955,61<text:s/></text:p>
          </table:table-cell>
          <table:table-cell office:value-type="float" office:value="3695.75" table:style-name="ce11">
            <text:p><text:s/>3.695,7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95.75" table:formula="of:=SUM([.N729:.P729])" table:style-name="ce13">
            <text:p><text:s/>3.695,75<text:s/></text:p>
          </table:table-cell>
          <table:table-cell office:value-type="float" office:value="53259.86" table:style-name="ce8">
            <text:p><text:s/>53.259,86<text:s/></text:p>
          </table:table-cell>
          <table:table-cell table:number-columns-repeated="16366"/>
        </table:table-row>
        <table:table-row table:style-name="ro4">
          <table:table-cell office:value-type="float" office:value="255479" table:style-name="ce6">
            <text:p>255479</text:p>
          </table:table-cell>
          <table:table-cell office:value-type="string" table:style-name="ce7">
            <text:p>RUY SERGIO REBELLO PIN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730:.P730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494527" table:style-name="ce6">
            <text:p>494527</text:p>
          </table:table-cell>
          <table:table-cell office:value-type="string" table:style-name="ce7">
            <text:p>RUY VALENTE DA SILV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10">
            <text:p><text:s/>35.462,22<text:s/></text:p>
          </table:table-cell>
          <table:table-cell office:value-type="float" office:value="3258.5" table:style-name="ce11">
            <text:p><text:s/>3.258,50<text:s/></text:p>
          </table:table-cell>
          <table:table-cell office:value-type="float" office:value="7986.66" table:style-name="ce11">
            <text:p><text:s/>7.986,66<text:s/></text:p>
          </table:table-cell>
          <table:table-cell office:value-type="string" table:style-name="ce12">
            <text:p>-</text:p>
          </table:table-cell>
          <table:table-cell office:value-type="float" office:value="11245.16" table:formula="of:=SUM([.N731:.P731])" table:style-name="ce13">
            <text:p><text:s/>11.245,16<text:s/></text:p>
          </table:table-cell>
          <table:table-cell office:value-type="float" office:value="24217.06" table:style-name="ce8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974141" table:style-name="ce6">
            <text:p>974141</text:p>
          </table:table-cell>
          <table:table-cell office:value-type="string" table:style-name="ce7">
            <text:p>RUYMAR DE LIMA NUCCI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21.2199999999998" table:style-name="ce8">
            <text:p><text:s/>2.321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83.440000000002" table:style-name="ce10">
            <text:p><text:s/>37.783,44<text:s/></text:p>
          </table:table-cell>
          <table:table-cell office:value-type="float" office:value="2871.49" table:style-name="ce11">
            <text:p><text:s/>2.871,4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71.49" table:formula="of:=SUM([.N732:.P732])" table:style-name="ce13">
            <text:p><text:s/>2.871,49<text:s/></text:p>
          </table:table-cell>
          <table:table-cell office:value-type="float" office:value="34911.949999999997" table:style-name="ce8">
            <text:p><text:s/>34.911,95<text:s/></text:p>
          </table:table-cell>
          <table:table-cell table:number-columns-repeated="16366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7">
            <text:p>SALVADOR STELLA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545.11" table:style-name="ce11">
            <text:p><text:s/>3.545,11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1645.87" table:formula="of:=SUM([.N733:.P733])" table:style-name="ce13">
            <text:p><text:s/>11.645,87<text:s/></text:p>
          </table:table-cell>
          <table:table-cell office:value-type="float" office:value="26421.86" table:style-name="ce8">
            <text:p><text:s/>26.421,86<text:s/></text:p>
          </table:table-cell>
          <table:table-cell table:number-columns-repeated="16366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7">
            <text:p>SAMUEL NOBRE SOBRINH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130.15" table:formula="of:=SUM([.N734:.P734])" table:style-name="ce13">
            <text:p><text:s/>3.130,15<text:s/></text:p>
          </table:table-cell>
          <table:table-cell office:value-type="float" office:value="31165.21" table:style-name="ce8">
            <text:p><text:s/>31.165,21<text:s/></text:p>
          </table:table-cell>
          <table:table-cell table:number-columns-repeated="16366"/>
        </table:table-row>
        <table:table-row table:style-name="ro4">
          <table:table-cell office:value-type="float" office:value="2086" table:style-name="ce6">
            <text:p>2086</text:p>
          </table:table-cell>
          <table:table-cell office:value-type="string" table:style-name="ce7">
            <text:p>SANDRA APARECIDA SCORDAMAGLIO BERTAGNI<text:s text:c="1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E SANTAN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448.86" table:style-name="ce11">
            <text:p><text:s/>3.448,86<text:s/></text:p>
          </table:table-cell>
          <table:table-cell office:value-type="float" office:value="7446.7" table:style-name="ce11">
            <text:p><text:s/>7.446,70<text:s/></text:p>
          </table:table-cell>
          <table:table-cell office:value-type="string" table:style-name="ce12">
            <text:p>-</text:p>
          </table:table-cell>
          <table:table-cell office:value-type="float" office:value="10895.56" table:formula="of:=SUM([.N735:.P735])" table:style-name="ce13">
            <text:p><text:s/>10.895,56<text:s/></text:p>
          </table:table-cell>
          <table:table-cell office:value-type="float" office:value="22793.54" table:style-name="ce8">
            <text:p><text:s/>22.793,54<text:s/></text:p>
          </table:table-cell>
          <table:table-cell table:number-columns-repeated="16366"/>
        </table:table-row>
        <table:table-row table:style-name="ro4">
          <table:table-cell office:value-type="float" office:value="64991" table:style-name="ce6">
            <text:p>64991</text:p>
          </table:table-cell>
          <table:table-cell office:value-type="string" table:style-name="ce7">
            <text:p>SANDRA JARDIM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409.31" table:style-name="ce8">
            <text:p><text:s/>2.409,31<text:s/></text:p>
          </table:table-cell>
          <table:table-cell office:value-type="string" table:style-name="ce9">
            <text:p>-</text:p>
          </table:table-cell>
          <table:table-cell office:value-type="float" office:value="18935.759999999998" table:style-name="ce8">
            <text:p><text:s/>18.935,7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807.29" table:style-name="ce10">
            <text:p><text:s/>56.807,29<text:s/></text:p>
          </table:table-cell>
          <table:table-cell office:value-type="float" office:value="3679.43" table:style-name="ce11">
            <text:p><text:s/>3.679,4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79.43" table:formula="of:=SUM([.N736:.P736])" table:style-name="ce13">
            <text:p><text:s/>3.679,43<text:s/></text:p>
          </table:table-cell>
          <table:table-cell office:value-type="float" office:value="53127.86" table:style-name="ce8">
            <text:p><text:s/>53.127,86<text:s/></text:p>
          </table:table-cell>
          <table:table-cell table:number-columns-repeated="16366"/>
        </table:table-row>
        <table:table-row table:style-name="ro4">
          <table:table-cell office:value-type="float" office:value="631176" table:style-name="ce6">
            <text:p>631176</text:p>
          </table:table-cell>
          <table:table-cell office:value-type="string" table:style-name="ce7">
            <text:p>SEBASTIAO BACCEGA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664.12" table:style-name="ce11">
            <text:p><text:s/>3.664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64.12" table:formula="of:=SUM([.N737:.P737])" table:style-name="ce13">
            <text:p><text:s/>3.664,12<text:s/></text:p>
          </table:table-cell>
          <table:table-cell office:value-type="float" office:value="34403.61" table:style-name="ce8">
            <text:p><text:s/>34.403,61<text:s/></text:p>
          </table:table-cell>
          <table:table-cell table:number-columns-repeated="16366"/>
        </table:table-row>
        <table:table-row table:style-name="ro4">
          <table:table-cell office:value-type="float" office:value="490687" table:style-name="ce6">
            <text:p>490687</text:p>
          </table:table-cell>
          <table:table-cell office:value-type="string" table:style-name="ce7">
            <text:p>SEBASTIAO BERNARDES DA SILV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2902.77" table:style-name="ce11">
            <text:p><text:s/>2.902,7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2.77" table:formula="of:=SUM([.N738:.P738])" table:style-name="ce13">
            <text:p><text:s/>2.902,77<text:s/></text:p>
          </table:table-cell>
          <table:table-cell office:value-type="float" office:value="35164.959999999999" table:style-name="ce8">
            <text:p><text:s/>35.164,96<text:s/></text:p>
          </table:table-cell>
          <table:table-cell table:number-columns-repeated="16366"/>
        </table:table-row>
        <table:table-row table:style-name="ro4">
          <table:table-cell office:value-type="float" office:value="187247" table:style-name="ce6">
            <text:p>187247</text:p>
          </table:table-cell>
          <table:table-cell office:value-type="string" table:style-name="ce7">
            <text:p>SEBASTIAO VANDERLEI PINHEIR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39:.P739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7">
            <text:p>SERAFIM DE CAMARGO DUARTE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22.75" table:style-name="ce8">
            <text:p><text:s/>2.522,7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84.97" table:style-name="ce10">
            <text:p><text:s/>37.984,97<text:s/></text:p>
          </table:table-cell>
          <table:table-cell office:value-type="float" office:value="3536" table:style-name="ce11">
            <text:p><text:s/>3.536,00<text:s/></text:p>
          </table:table-cell>
          <table:table-cell office:value-type="float" office:value="8028.37" table:style-name="ce11">
            <text:p><text:s/>8.028,37<text:s/></text:p>
          </table:table-cell>
          <table:table-cell office:value-type="string" table:style-name="ce12">
            <text:p>-</text:p>
          </table:table-cell>
          <table:table-cell office:value-type="float" office:value="11564.369999999999" table:formula="of:=SUM([.N740:.P740])" table:style-name="ce13">
            <text:p><text:s/>11.564,37<text:s/></text:p>
          </table:table-cell>
          <table:table-cell office:value-type="float" office:value="26420.6" table:style-name="ce8">
            <text:p><text:s/>26.420,60<text:s/></text:p>
          </table:table-cell>
          <table:table-cell table:number-columns-repeated="16366"/>
        </table:table-row>
        <table:table-row table:style-name="ro4">
          <table:table-cell office:value-type="float" office:value="330950" table:style-name="ce6">
            <text:p>330950</text:p>
          </table:table-cell>
          <table:table-cell office:value-type="string" table:style-name="ce7">
            <text:p>SERGIO CARLOS GARUTT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2421.12" table:style-name="ce11">
            <text:p><text:s/>2.421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421.12" table:formula="of:=SUM([.N741:.P741])" table:style-name="ce13">
            <text:p><text:s/>2.421,12<text:s/></text:p>
          </table:table-cell>
          <table:table-cell office:value-type="float" office:value="31267.98" table:style-name="ce8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521277" table:style-name="ce6">
            <text:p>521277</text:p>
          </table:table-cell>
          <table:table-cell office:value-type="string" table:style-name="ce7">
            <text:p>SERGIO CASSIO DA SILVA SALVADOR<text:s text:c="19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10">
            <text:p><text:s/>32.004,65<text:s/></text:p>
          </table:table-cell>
          <table:table-cell office:value-type="float" office:value="3518.26" table:style-name="ce11">
            <text:p><text:s/>3.518,26<text:s/></text:p>
          </table:table-cell>
          <table:table-cell office:value-type="float" office:value="7140.42" table:style-name="ce11">
            <text:p><text:s/>7.140,42<text:s/></text:p>
          </table:table-cell>
          <table:table-cell office:value-type="string" table:style-name="ce12">
            <text:p>-</text:p>
          </table:table-cell>
          <table:table-cell office:value-type="float" office:value="10658.68" table:formula="of:=SUM([.N742:.P742])" table:style-name="ce13">
            <text:p><text:s/>10.658,68<text:s/></text:p>
          </table:table-cell>
          <table:table-cell office:value-type="float" office:value="21345.97" table:style-name="ce8">
            <text:p><text:s/>21.345,97<text:s/></text:p>
          </table:table-cell>
          <table:table-cell table:number-columns-repeated="16366"/>
        </table:table-row>
        <table:table-row table:style-name="ro4">
          <table:table-cell office:value-type="float" office:value="851428" table:style-name="ce6">
            <text:p>851428</text:p>
          </table:table-cell>
          <table:table-cell office:value-type="string" table:style-name="ce7">
            <text:p>SERGIO DE ARAUJO PRADO JUNIO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245.0500000000002" table:style-name="ce8">
            <text:p><text:s/>2.245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07.269999999997" table:style-name="ce10">
            <text:p><text:s/>37.707,27<text:s/></text:p>
          </table:table-cell>
          <table:table-cell office:value-type="float" office:value="3505.46" table:style-name="ce11">
            <text:p><text:s/>3.505,46<text:s/></text:p>
          </table:table-cell>
          <table:table-cell office:value-type="float" office:value="8012.54" table:style-name="ce11">
            <text:p><text:s/>8.012,54<text:s/></text:p>
          </table:table-cell>
          <table:table-cell office:value-type="string" table:style-name="ce12">
            <text:p>-</text:p>
          </table:table-cell>
          <table:table-cell office:value-type="float" office:value="11518" table:formula="of:=SUM([.N743:.P743])" table:style-name="ce13">
            <text:p><text:s/>11.518,00<text:s/></text:p>
          </table:table-cell>
          <table:table-cell office:value-type="float" office:value="26189.27" table:style-name="ce8">
            <text:p><text:s/>26.189,27<text:s/></text:p>
          </table:table-cell>
          <table:table-cell table:number-columns-repeated="16366"/>
        </table:table-row>
        <table:table-row table:style-name="ro4">
          <table:table-cell office:value-type="float" office:value="223677" table:style-name="ce6">
            <text:p>223677</text:p>
          </table:table-cell>
          <table:table-cell office:value-type="string" table:style-name="ce7">
            <text:p>SERGIO DE OLIVEIRA MEDIC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" table:style-name="ce10">
            <text:p><text:s/>57.101,59<text:s/></text:p>
          </table:table-cell>
          <table:table-cell office:value-type="float" office:value="4996.49" table:style-name="ce11">
            <text:p><text:s/>4.996,49<text:s/></text:p>
          </table:table-cell>
          <table:table-cell office:value-type="float" office:value="8048.62" table:style-name="ce11">
            <text:p><text:s/>8.048,62<text:s/></text:p>
          </table:table-cell>
          <table:table-cell office:value-type="string" table:style-name="ce12">
            <text:p>-</text:p>
          </table:table-cell>
          <table:table-cell office:value-type="float" office:value="13045.11" table:formula="of:=SUM([.N744:.P744])" table:style-name="ce13">
            <text:p><text:s/>13.045,11<text:s/></text:p>
          </table:table-cell>
          <table:table-cell office:value-type="float" office:value="44056.480000000003" table:style-name="ce8">
            <text:p><text:s/>44.056,48<text:s/></text:p>
          </table:table-cell>
          <table:table-cell table:number-columns-repeated="16366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7">
            <text:p>SERGIO FRANCO DE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4516.6899999999996" table:style-name="ce11">
            <text:p><text:s/>4.516,69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905.74" table:formula="of:=SUM([.N745:.P745])" table:style-name="ce13">
            <text:p><text:s/>11.905,74<text:s/></text:p>
          </table:table-cell>
          <table:table-cell office:value-type="float" office:value="40834" table:style-name="ce8">
            <text:p><text:s/>40.834,00<text:s/></text:p>
          </table:table-cell>
          <table:table-cell table:number-columns-repeated="16366"/>
        </table:table-row>
        <table:table-row table:style-name="ro4">
          <table:table-cell office:value-type="float" office:value="154080" table:style-name="ce6">
            <text:p>154080</text:p>
          </table:table-cell>
          <table:table-cell office:value-type="string" table:style-name="ce7">
            <text:p>SERGIO LUIS MENDONCA ALVES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7857.25" table:style-name="ce11">
            <text:p><text:s/>7.857,25<text:s/></text:p>
          </table:table-cell>
          <table:table-cell office:value-type="string" table:style-name="ce12">
            <text:p>-</text:p>
          </table:table-cell>
          <table:table-cell office:value-type="float" office:value="11324.98" table:formula="of:=SUM([.N746:.P746])" table:style-name="ce13">
            <text:p><text:s/>11.324,98<text:s/></text:p>
          </table:table-cell>
          <table:table-cell office:value-type="float" office:value="26039.29" table:style-name="ce8">
            <text:p><text:s/>26.039,29<text:s/></text:p>
          </table:table-cell>
          <table:table-cell table:number-columns-repeated="16366"/>
        </table:table-row>
        <table:table-row table:style-name="ro4">
          <table:table-cell office:value-type="float" office:value="457143" table:style-name="ce6">
            <text:p>457143</text:p>
          </table:table-cell>
          <table:table-cell office:value-type="string" table:style-name="ce7">
            <text:p>SERGIO ROXO DA FONSEC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7972.67" table:style-name="ce11">
            <text:p><text:s/>7.972,67<text:s/></text:p>
          </table:table-cell>
          <table:table-cell office:value-type="string" table:style-name="ce12">
            <text:p>-</text:p>
          </table:table-cell>
          <table:table-cell office:value-type="float" office:value="11507.07" table:formula="of:=SUM([.N747:.P747])" table:style-name="ce13">
            <text:p><text:s/>11.507,07<text:s/></text:p>
          </table:table-cell>
          <table:table-cell office:value-type="float" office:value="26463.34" table:style-name="ce8">
            <text:p><text:s/>26.463,34<text:s/></text:p>
          </table:table-cell>
          <table:table-cell table:number-columns-repeated="16366"/>
        </table:table-row>
        <table:table-row table:style-name="ro4">
          <table:table-cell office:value-type="float" office:value="901246" table:style-name="ce6">
            <text:p>901246</text:p>
          </table:table-cell>
          <table:table-cell office:value-type="string" table:style-name="ce7">
            <text:p>SERGIO SALGADO IVAHY BADARO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34.04" table:style-name="ce8">
            <text:p><text:s/>3.234,0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23.14" table:style-name="ce10">
            <text:p><text:s/>36.923,14<text:s/></text:p>
          </table:table-cell>
          <table:table-cell office:value-type="float" office:value="3419.2" table:style-name="ce11">
            <text:p><text:s/>3.419,2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419.2" table:formula="of:=SUM([.N748:.P748])" table:style-name="ce13">
            <text:p><text:s/>3.419,20<text:s/></text:p>
          </table:table-cell>
          <table:table-cell office:value-type="float" office:value="33503.94" table:style-name="ce8">
            <text:p><text:s/>33.503,94<text:s/></text:p>
          </table:table-cell>
          <table:table-cell table:number-columns-repeated="16366"/>
        </table:table-row>
        <table:table-row table:style-name="ro4">
          <table:table-cell office:value-type="float" office:value="657120" table:style-name="ce6">
            <text:p>657120</text:p>
          </table:table-cell>
          <table:table-cell office:value-type="string" table:style-name="ce7">
            <text:p>SERGIO VISENTINI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063.46" table:formula="of:=SUM([.N749:.P749])" table:style-name="ce13">
            <text:p><text:s/>3.063,46<text:s/></text:p>
          </table:table-cell>
          <table:table-cell office:value-type="float" office:value="30625.64" table:style-name="ce8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498101" table:style-name="ce6">
            <text:p>498101</text:p>
          </table:table-cell>
          <table:table-cell office:value-type="string" table:style-name="ce7">
            <text:p>SHIOZO TANAKA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750:.P750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699026" table:style-name="ce6">
            <text:p>699026</text:p>
          </table:table-cell>
          <table:table-cell office:value-type="string" table:style-name="ce7">
            <text:p>SILVANA BUOGO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245.0500000000002" table:style-name="ce8">
            <text:p><text:s/>2.245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07.269999999997" table:style-name="ce10">
            <text:p><text:s/>37.707,27<text:s/></text:p>
          </table:table-cell>
          <table:table-cell office:value-type="float" office:value="3505.46" table:style-name="ce11">
            <text:p><text:s/>3.505,46<text:s/></text:p>
          </table:table-cell>
          <table:table-cell office:value-type="float" office:value="8536.1299999999992" table:style-name="ce11">
            <text:p><text:s/>8.536,13<text:s/></text:p>
          </table:table-cell>
          <table:table-cell office:value-type="string" table:style-name="ce12">
            <text:p>-</text:p>
          </table:table-cell>
          <table:table-cell office:value-type="float" office:value="12041.59" table:formula="of:=SUM([.N751:.P751])" table:style-name="ce13">
            <text:p><text:s/>12.041,59<text:s/></text:p>
          </table:table-cell>
          <table:table-cell office:value-type="float" office:value="25665.68" table:style-name="ce8">
            <text:p><text:s/>25.665,68<text:s/></text:p>
          </table:table-cell>
          <table:table-cell table:number-columns-repeated="16366"/>
        </table:table-row>
        <table:table-row table:style-name="ro4">
          <table:table-cell office:value-type="float" office:value="570560" table:style-name="ce6">
            <text:p>570560</text:p>
          </table:table-cell>
          <table:table-cell office:value-type="string" table:style-name="ce7">
            <text:p>SILVIA REGINA BRANDI MAXIMO RIBEIR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S CAMP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752:.P752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356497" table:style-name="ce6">
            <text:p>356497</text:p>
          </table:table-cell>
          <table:table-cell office:value-type="string" table:style-name="ce7">
            <text:p>SILVIO MARTINS BARBATT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085.75" table:formula="of:=SUM([.N753:.P753])" table:style-name="ce13">
            <text:p><text:s/>11.085,75<text:s/></text:p>
          </table:table-cell>
          <table:table-cell office:value-type="float" office:value="24074.080000000002" table:style-name="ce8">
            <text:p><text:s/>24.074,08<text:s/></text:p>
          </table:table-cell>
          <table:table-cell table:number-columns-repeated="16366"/>
        </table:table-row>
        <table:table-row table:style-name="ro4">
          <table:table-cell office:value-type="float" office:value="2563" table:style-name="ce6">
            <text:p>2563</text:p>
          </table:table-cell>
          <table:table-cell office:value-type="string" table:style-name="ce7">
            <text:p>SOLANGE AZEVEDO BERETTA DA SILVEIRA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912.65" table:style-name="ce11">
            <text:p><text:s/>7.912,65<text:s/></text:p>
          </table:table-cell>
          <table:table-cell office:value-type="string" table:style-name="ce12">
            <text:p>-</text:p>
          </table:table-cell>
          <table:table-cell office:value-type="float" office:value="11137.89" table:formula="of:=SUM([.N754:.P754])" table:style-name="ce13">
            <text:p><text:s/>11.137,89<text:s/></text:p>
          </table:table-cell>
          <table:table-cell office:value-type="float" office:value="24021.94" table:style-name="ce8">
            <text:p><text:s/>24.021,94<text:s/></text:p>
          </table:table-cell>
          <table:table-cell table:number-columns-repeated="16366"/>
        </table:table-row>
        <table:table-row table:style-name="ro4">
          <table:table-cell office:value-type="float" office:value="929890" table:style-name="ce6">
            <text:p>929890</text:p>
          </table:table-cell>
          <table:table-cell office:value-type="string" table:style-name="ce7">
            <text:p>SOLON FERNANDES FILH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4293.8" table:style-name="ce11">
            <text:p><text:s/>4.293,8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2370.74" table:formula="of:=SUM([.N755:.P755])" table:style-name="ce13">
            <text:p><text:s/>12.370,74<text:s/></text:p>
          </table:table-cell>
          <table:table-cell office:value-type="float" office:value="25599.67" table:style-name="ce8">
            <text:p><text:s/>25.599,67<text:s/></text:p>
          </table:table-cell>
          <table:table-cell table:number-columns-repeated="16366"/>
        </table:table-row>
        <table:table-row table:style-name="ro4">
          <table:table-cell office:value-type="float" office:value="698400" table:style-name="ce6">
            <text:p>698400</text:p>
          </table:table-cell>
          <table:table-cell office:value-type="string" table:style-name="ce7">
            <text:p>SONIA REGINA MARCONI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545.61" table:style-name="ce8">
            <text:p><text:s/>545,61<text:s/></text:p>
          </table:table-cell>
          <table:table-cell office:value-type="string" table:style-name="ce9">
            <text:p>-</text:p>
          </table:table-cell>
          <table:table-cell office:value-type="float" office:value="15432.9" table:style-name="ce8">
            <text:p><text:s/>15.432,9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298.7" table:style-name="ce10">
            <text:p><text:s/>46.298,70<text:s/></text:p>
          </table:table-cell>
          <table:table-cell office:value-type="float" office:value="3808.16" table:style-name="ce11">
            <text:p><text:s/>3.808,16<text:s/></text:p>
          </table:table-cell>
          <table:table-cell office:value-type="float" office:value="6861.69" table:style-name="ce11">
            <text:p><text:s/>6.861,69<text:s/></text:p>
          </table:table-cell>
          <table:table-cell office:value-type="string" table:style-name="ce12">
            <text:p>-</text:p>
          </table:table-cell>
          <table:table-cell office:value-type="float" office:value="10669.849999999999" table:formula="of:=SUM([.N756:.P756])" table:style-name="ce13">
            <text:p><text:s/>10.669,85<text:s/></text:p>
          </table:table-cell>
          <table:table-cell office:value-type="float" office:value="35628.85" table:style-name="ce8">
            <text:p><text:s/>35.628,85<text:s/></text:p>
          </table:table-cell>
          <table:table-cell table:number-columns-repeated="16366"/>
        </table:table-row>
        <table:table-row table:style-name="ro4">
          <table:table-cell office:value-type="float" office:value="161043" table:style-name="ce6">
            <text:p>161043</text:p>
          </table:table-cell>
          <table:table-cell office:value-type="string" table:style-name="ce7">
            <text:p>SONIA REGINA THOME DE CAMP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52.18" table:style-name="ce11">
            <text:p><text:s/>8.452,18<text:s/></text:p>
          </table:table-cell>
          <table:table-cell office:value-type="string" table:style-name="ce12">
            <text:p>-</text:p>
          </table:table-cell>
          <table:table-cell office:value-type="float" office:value="11919.91" table:formula="of:=SUM([.N757:.P757])" table:style-name="ce13">
            <text:p><text:s/>11.919,91<text:s/></text:p>
          </table:table-cell>
          <table:table-cell office:value-type="float" office:value="25444.36" table:style-name="ce8">
            <text:p><text:s/>25.444,36<text:s/></text:p>
          </table:table-cell>
          <table:table-cell table:number-columns-repeated="16366"/>
        </table:table-row>
        <table:table-row table:style-name="ro4">
          <table:table-cell office:value-type="float" office:value="833462" table:style-name="ce6">
            <text:p>833462</text:p>
          </table:table-cell>
          <table:table-cell office:value-type="string" table:style-name="ce7">
            <text:p>SUELI DE FATIMA BUZO RIVIER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93.33" table:style-name="ce8">
            <text:p><text:s/>2.093,3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55.550000000003" table:style-name="ce10">
            <text:p><text:s/>37.555,55<text:s/></text:p>
          </table:table-cell>
          <table:table-cell office:value-type="float" office:value="4239.88" table:style-name="ce11">
            <text:p><text:s/>4.239,88<text:s/></text:p>
          </table:table-cell>
          <table:table-cell office:value-type="float" office:value="8499" table:style-name="ce11">
            <text:p><text:s/>8.499,00<text:s/></text:p>
          </table:table-cell>
          <table:table-cell office:value-type="string" table:style-name="ce12">
            <text:p>-</text:p>
          </table:table-cell>
          <table:table-cell office:value-type="float" office:value="12738.880000000001" table:formula="of:=SUM([.N758:.P758])" table:style-name="ce13">
            <text:p><text:s/>12.738,88<text:s/></text:p>
          </table:table-cell>
          <table:table-cell office:value-type="float" office:value="24816.67" table:style-name="ce8">
            <text:p><text:s/>24.816,67<text:s/></text:p>
          </table:table-cell>
          <table:table-cell table:number-columns-repeated="16366"/>
        </table:table-row>
        <table:table-row table:style-name="ro4">
          <table:table-cell office:value-type="float" office:value="695180" table:style-name="ce6">
            <text:p>695180</text:p>
          </table:table-cell>
          <table:table-cell office:value-type="string" table:style-name="ce7">
            <text:p>TARCISIO ANTONIO FERRAZ DA ROCHA PAES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651.46" table:style-name="ce11">
            <text:p><text:s/>3.651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51.46" table:formula="of:=SUM([.N759:.P759])" table:style-name="ce13">
            <text:p><text:s/>3.651,46<text:s/></text:p>
          </table:table-cell>
          <table:table-cell office:value-type="float" office:value="34318.949999999997" table:style-name="ce8">
            <text:p><text:s/>34.318,95<text:s/></text:p>
          </table:table-cell>
          <table:table-cell table:number-columns-repeated="16366"/>
        </table:table-row>
        <table:table-row table:style-name="ro4">
          <table:table-cell office:value-type="float" office:value="511396" table:style-name="ce6">
            <text:p>511396</text:p>
          </table:table-cell>
          <table:table-cell office:value-type="string" table:style-name="ce7">
            <text:p>TELMA ANTUNES DE CAMPO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245.0500000000002" table:style-name="ce8">
            <text:p><text:s/>2.245,05<text:s/></text:p>
          </table:table-cell>
          <table:table-cell office:value-type="string" table:style-name="ce9">
            <text:p>-</text:p>
          </table:table-cell>
          <table:table-cell office:value-type="float" office:value="18853.63" table:style-name="ce8">
            <text:p><text:s/>18.853,6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60.9" table:style-name="ce10">
            <text:p><text:s/>56.560,90<text:s/></text:p>
          </table:table-cell>
          <table:table-cell office:value-type="float" office:value="4937.01" table:style-name="ce11">
            <text:p><text:s/>4.937,01<text:s/></text:p>
          </table:table-cell>
          <table:table-cell office:value-type="float" office:value="8536.1299999999992" table:style-name="ce11">
            <text:p><text:s/>8.536,13<text:s/></text:p>
          </table:table-cell>
          <table:table-cell office:value-type="string" table:style-name="ce12">
            <text:p>-</text:p>
          </table:table-cell>
          <table:table-cell office:value-type="float" office:value="13473.14" table:formula="of:=SUM([.N760:.P760])" table:style-name="ce13">
            <text:p><text:s/>13.473,14<text:s/></text:p>
          </table:table-cell>
          <table:table-cell office:value-type="float" office:value="43087.76" table:style-name="ce8">
            <text:p><text:s/>43.087,76<text:s/></text:p>
          </table:table-cell>
          <table:table-cell table:number-columns-repeated="16366"/>
        </table:table-row>
        <table:table-row table:style-name="ro4">
          <table:table-cell office:value-type="float" office:value="966594" table:style-name="ce6">
            <text:p>966594</text:p>
          </table:table-cell>
          <table:table-cell office:value-type="string" table:style-name="ce7">
            <text:p>THARCILLO TOLEDO NET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6" table:style-name="ce8">
            <text:p><text:s/>1.902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8" table:style-name="ce10">
            <text:p><text:s/>37.364,28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8452.19" table:style-name="ce11">
            <text:p><text:s/>8.452,19<text:s/></text:p>
          </table:table-cell>
          <table:table-cell office:value-type="string" table:style-name="ce12">
            <text:p>-</text:p>
          </table:table-cell>
          <table:table-cell office:value-type="float" office:value="11919.92" table:formula="of:=SUM([.N761:.P761])" table:style-name="ce13">
            <text:p><text:s/>11.919,92<text:s/></text:p>
          </table:table-cell>
          <table:table-cell office:value-type="float" office:value="25444.36" table:style-name="ce8">
            <text:p><text:s/>25.444,36<text:s/></text:p>
          </table:table-cell>
          <table:table-cell table:number-columns-repeated="16366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7">
            <text:p>THELMO DE CARVALHO TEIXEIRA BRANCO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62:.P762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7">
            <text:p>TOMAZ MITUO SHINTATI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2903.17" table:style-name="ce11">
            <text:p><text:s/>2.903,1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3.17" table:formula="of:=SUM([.N763:.P763])" table:style-name="ce13">
            <text:p><text:s/>2.903,17<text:s/></text:p>
          </table:table-cell>
          <table:table-cell office:value-type="float" office:value="35168.269999999997" table:style-name="ce8">
            <text:p><text:s/>35.168,27<text:s/></text:p>
          </table:table-cell>
          <table:table-cell table:number-columns-repeated="16366"/>
        </table:table-row>
        <table:table-row table:style-name="ro4">
          <table:table-cell office:value-type="float" office:value="967630" table:style-name="ce6">
            <text:p>967630</text:p>
          </table:table-cell>
          <table:table-cell office:value-type="string" table:style-name="ce7">
            <text:p>ULISSES ACASSIO REYNOL<text:s text:c="28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8346.97" table:style-name="ce8">
            <text:p><text:s/>28.346,9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46.97" table:style-name="ce10">
            <text:p><text:s/>28.346,97<text:s/></text:p>
          </table:table-cell>
          <table:table-cell office:value-type="float" office:value="2475.8200000000002" table:style-name="ce11">
            <text:p><text:s/>2.475,82<text:s/></text:p>
          </table:table-cell>
          <table:table-cell office:value-type="float" office:value="3713.3" table:style-name="ce11">
            <text:p><text:s/>3.713,30<text:s/></text:p>
          </table:table-cell>
          <table:table-cell office:value-type="string" table:style-name="ce12">
            <text:p>-</text:p>
          </table:table-cell>
          <table:table-cell office:value-type="float" office:value="6189.1200000000008" table:formula="of:=SUM([.N764:.P764])" table:style-name="ce13">
            <text:p><text:s/>6.189,12<text:s/></text:p>
          </table:table-cell>
          <table:table-cell office:value-type="float" office:value="22157.85" table:style-name="ce8">
            <text:p><text:s/>22.157,85<text:s/></text:p>
          </table:table-cell>
          <table:table-cell table:number-columns-repeated="16366"/>
        </table:table-row>
        <table:table-row table:style-name="ro4">
          <table:table-cell office:value-type="float" office:value="551697" table:style-name="ce6">
            <text:p>551697</text:p>
          </table:table-cell>
          <table:table-cell office:value-type="string" table:style-name="ce7">
            <text:p>ULISSES BUTURA SIMOE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4306.46" table:style-name="ce11">
            <text:p><text:s/>4.306,46<text:s/></text:p>
          </table:table-cell>
          <table:table-cell office:value-type="float" office:value="8100.76" table:style-name="ce11">
            <text:p><text:s/>8.100,76<text:s/></text:p>
          </table:table-cell>
          <table:table-cell office:value-type="string" table:style-name="ce12">
            <text:p>-</text:p>
          </table:table-cell>
          <table:table-cell office:value-type="float" office:value="12407.220000000001" table:formula="of:=SUM([.N765:.P765])" table:style-name="ce13">
            <text:p><text:s/>12.407,22<text:s/></text:p>
          </table:table-cell>
          <table:table-cell office:value-type="float" office:value="25660.51" table:style-name="ce8">
            <text:p><text:s/>25.660,51<text:s/></text:p>
          </table:table-cell>
          <table:table-cell table:number-columns-repeated="16366"/>
        </table:table-row>
        <table:table-row table:style-name="ro4">
          <table:table-cell office:value-type="float" office:value="969339" table:style-name="ce6">
            <text:p>969339</text:p>
          </table:table-cell>
          <table:table-cell office:value-type="string" table:style-name="ce7">
            <text:p>VAGNER SEBASTIAO CHIAMENTI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063.46" table:formula="of:=SUM([.N766:.P766])" table:style-name="ce13">
            <text:p><text:s/>3.063,46<text:s/></text:p>
          </table:table-cell>
          <table:table-cell office:value-type="float" office:value="30625.64" table:style-name="ce8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669436" table:style-name="ce6">
            <text:p>669436</text:p>
          </table:table-cell>
          <table:table-cell office:value-type="string" table:style-name="ce7">
            <text:p>VALDIR JOSE SANTILONI<text:s text:c="29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8">
            <text:p><text:s/>273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278.01" table:style-name="ce10">
            <text:p><text:s/>32.278,01<text:s/></text:p>
          </table:table-cell>
          <table:table-cell office:value-type="float" office:value="3553.8" table:style-name="ce11">
            <text:p><text:s/>3.553,80<text:s/></text:p>
          </table:table-cell>
          <table:table-cell office:value-type="float" office:value="6631.59" table:style-name="ce11">
            <text:p><text:s/>6.631,59<text:s/></text:p>
          </table:table-cell>
          <table:table-cell office:value-type="string" table:style-name="ce12">
            <text:p>-</text:p>
          </table:table-cell>
          <table:table-cell office:value-type="float" office:value="10185.39" table:formula="of:=SUM([.N767:.P767])" table:style-name="ce13">
            <text:p><text:s/>10.185,39<text:s/></text:p>
          </table:table-cell>
          <table:table-cell office:value-type="float" office:value="22092.62" table:style-name="ce8">
            <text:p><text:s/>22.092,62<text:s/></text:p>
          </table:table-cell>
          <table:table-cell table:number-columns-repeated="16366"/>
        </table:table-row>
        <table:table-row table:style-name="ro4">
          <table:table-cell office:value-type="float" office:value="429570" table:style-name="ce6">
            <text:p>429570</text:p>
          </table:table-cell>
          <table:table-cell office:value-type="string" table:style-name="ce7">
            <text:p>VALDIR MARINHO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768:.P768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387574" table:style-name="ce6">
            <text:p>387574</text:p>
          </table:table-cell>
          <table:table-cell office:value-type="string" table:style-name="ce7">
            <text:p>VALDIR RODRIGU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769:.P769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292335" table:style-name="ce6">
            <text:p>292335</text:p>
          </table:table-cell>
          <table:table-cell office:value-type="string" table:style-name="ce7">
            <text:p>VALERIA FARINAZZO LORZA DUARTE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701.07" table:style-name="ce11">
            <text:p><text:s/>7.701,07<text:s/></text:p>
          </table:table-cell>
          <table:table-cell office:value-type="string" table:style-name="ce12">
            <text:p>-</text:p>
          </table:table-cell>
          <table:table-cell office:value-type="float" office:value="10831.22" table:formula="of:=SUM([.N770:.P770])" table:style-name="ce13">
            <text:p><text:s/>10.831,22<text:s/></text:p>
          </table:table-cell>
          <table:table-cell office:value-type="float" office:value="23464.14" table:style-name="ce8">
            <text:p><text:s/>23.464,14<text:s/></text:p>
          </table:table-cell>
          <table:table-cell table:number-columns-repeated="16366"/>
        </table:table-row>
        <table:table-row table:style-name="ro4">
          <table:table-cell office:value-type="float" office:value="192390" table:style-name="ce6">
            <text:p>192390</text:p>
          </table:table-cell>
          <table:table-cell office:value-type="string" table:style-name="ce7">
            <text:p>VALERIA ISABEL LABATE NOTARANGELI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8">
            <text:p><text:s/>1.902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5" table:style-name="ce10">
            <text:p><text:s/>37.364,25<text:s/></text:p>
          </table:table-cell>
          <table:table-cell office:value-type="float" office:value="2825.38" table:style-name="ce11">
            <text:p><text:s/>2.825,3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25.38" table:formula="of:=SUM([.N771:.P771])" table:style-name="ce13">
            <text:p><text:s/>2.825,38<text:s/></text:p>
          </table:table-cell>
          <table:table-cell office:value-type="float" office:value="34538.870000000003" table:style-name="ce8">
            <text:p><text:s/>34.538,87<text:s/></text:p>
          </table:table-cell>
          <table:table-cell table:number-columns-repeated="16366"/>
        </table:table-row>
        <table:table-row table:style-name="ro4">
          <table:table-cell office:value-type="float" office:value="581722" table:style-name="ce6">
            <text:p>581722</text:p>
          </table:table-cell>
          <table:table-cell office:value-type="string" table:style-name="ce7">
            <text:p>VALTER MAYORAL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GUARULH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4040.81" table:style-name="ce11">
            <text:p><text:s/>4.040,81<text:s/></text:p>
          </table:table-cell>
          <table:table-cell office:value-type="float" office:value="7548.5" table:style-name="ce11">
            <text:p><text:s/>7.548,50<text:s/></text:p>
          </table:table-cell>
          <table:table-cell office:value-type="string" table:style-name="ce12">
            <text:p>-</text:p>
          </table:table-cell>
          <table:table-cell office:value-type="float" office:value="11589.31" table:formula="of:=SUM([.N772:.P772])" table:style-name="ce13">
            <text:p><text:s/>11.589,31<text:s/></text:p>
          </table:table-cell>
          <table:table-cell office:value-type="float" office:value="24435.01" table:style-name="ce8">
            <text:p><text:s/>24.435,01<text:s/></text:p>
          </table:table-cell>
          <table:table-cell table:number-columns-repeated="16366"/>
        </table:table-row>
        <table:table-row table:style-name="ro4">
          <table:table-cell office:value-type="float" office:value="795010" table:style-name="ce6">
            <text:p>795010</text:p>
          </table:table-cell>
          <table:table-cell office:value-type="string" table:style-name="ce7">
            <text:p>VALTER VALENTIN BUFAN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0614.29" table:formula="of:=SUM([.N773:.P773])" table:style-name="ce13">
            <text:p><text:s/>10.614,29<text:s/></text:p>
          </table:table-cell>
          <table:table-cell office:value-type="float" office:value="24545.54" table:style-name="ce8">
            <text:p><text:s/>24.545,54<text:s/></text:p>
          </table:table-cell>
          <table:table-cell table:number-columns-repeated="16366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7">
            <text:p>VANDIR NATAL CASAGRANDE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284.78" table:style-name="ce11">
            <text:p><text:s/>7.284,78<text:s/></text:p>
          </table:table-cell>
          <table:table-cell office:value-type="string" table:style-name="ce12">
            <text:p>-</text:p>
          </table:table-cell>
          <table:table-cell office:value-type="float" office:value="10510.02" table:formula="of:=SUM([.N774:.P774])" table:style-name="ce13">
            <text:p><text:s/>10.510,02<text:s/></text:p>
          </table:table-cell>
          <table:table-cell office:value-type="float" office:value="24649.81" table:style-name="ce8">
            <text:p><text:s/>24.649,81<text:s/></text:p>
          </table:table-cell>
          <table:table-cell table:number-columns-repeated="16366"/>
        </table:table-row>
        <table:table-row table:style-name="ro4">
          <table:table-cell office:value-type="float" office:value="531991" table:style-name="ce6">
            <text:p>531991</text:p>
          </table:table-cell>
          <table:table-cell office:value-type="string" table:style-name="ce7">
            <text:p>VANIA MARIA RUFFINI PENTEADO BALERA<text:s text:c="1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2.47" table:style-name="ce8">
            <text:p><text:s/>2.822,4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284.69" table:style-name="ce10">
            <text:p><text:s/>38.284,69<text:s/></text:p>
          </table:table-cell>
          <table:table-cell office:value-type="float" office:value="3568.97" table:style-name="ce11">
            <text:p><text:s/>3.568,97<text:s/></text:p>
          </table:table-cell>
          <table:table-cell office:value-type="float" office:value="8677.4599999999991" table:style-name="ce11">
            <text:p><text:s/>8.677,46<text:s/></text:p>
          </table:table-cell>
          <table:table-cell office:value-type="string" table:style-name="ce12">
            <text:p>-</text:p>
          </table:table-cell>
          <table:table-cell office:value-type="float" office:value="12246.429999999998" table:formula="of:=SUM([.N775:.P775])" table:style-name="ce13">
            <text:p><text:s/>12.246,43<text:s/></text:p>
          </table:table-cell>
          <table:table-cell office:value-type="float" office:value="26038.26" table:style-name="ce8">
            <text:p><text:s/>26.038,26<text:s/></text:p>
          </table:table-cell>
          <table:table-cell table:number-columns-repeated="16366"/>
        </table:table-row>
        <table:table-row table:style-name="ro4">
          <table:table-cell office:value-type="float" office:value="501829" table:style-name="ce6">
            <text:p>501829</text:p>
          </table:table-cell>
          <table:table-cell office:value-type="string" table:style-name="ce7">
            <text:p>VANIA SCHUMANN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2582.9" table:style-name="ce11">
            <text:p><text:s/>2.582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582.9" table:formula="of:=SUM([.N776:.P776])" table:style-name="ce13">
            <text:p><text:s/>2.582,90<text:s/></text:p>
          </table:table-cell>
          <table:table-cell office:value-type="float" office:value="32576.93" table:style-name="ce8">
            <text:p><text:s/>32.576,93<text:s/></text:p>
          </table:table-cell>
          <table:table-cell table:number-columns-repeated="16366"/>
        </table:table-row>
        <table:table-row table:style-name="ro4">
          <table:table-cell office:value-type="float" office:value="813233" table:style-name="ce6">
            <text:p>813233</text:p>
          </table:table-cell>
          <table:table-cell office:value-type="string" table:style-name="ce7">
            <text:p>VERA LUCIA NOGUEIRA FRANCO MOYSE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777:.P777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646" table:style-name="ce6">
            <text:p>1646</text:p>
          </table:table-cell>
          <table:table-cell office:value-type="string" table:style-name="ce7">
            <text:p>VERA MARIA GONCALVES CROTTI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130.15" table:formula="of:=SUM([.N778:.P778])" table:style-name="ce13">
            <text:p><text:s/>3.130,15<text:s/></text:p>
          </table:table-cell>
          <table:table-cell office:value-type="float" office:value="31165.21" table:style-name="ce8">
            <text:p><text:s/>31.165,21<text:s/></text:p>
          </table:table-cell>
          <table:table-cell table:number-columns-repeated="16366"/>
        </table:table-row>
        <table:table-row table:style-name="ro4">
          <table:table-cell office:value-type="float" office:value="703182" table:style-name="ce6">
            <text:p>703182</text:p>
          </table:table-cell>
          <table:table-cell office:value-type="string" table:style-name="ce7">
            <text:p>VERA MARTINS SERRA ESPUNY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8">
            <text:p><text:s/>1.902,0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64.269999999997" table:style-name="ce10">
            <text:p><text:s/>37.364,27<text:s/></text:p>
          </table:table-cell>
          <table:table-cell office:value-type="float" office:value="3467.73" table:style-name="ce11">
            <text:p><text:s/>3.467,73<text:s/></text:p>
          </table:table-cell>
          <table:table-cell office:value-type="float" office:value="6971.3" table:style-name="ce11">
            <text:p><text:s/>6.971,30<text:s/></text:p>
          </table:table-cell>
          <table:table-cell office:value-type="string" table:style-name="ce12">
            <text:p>-</text:p>
          </table:table-cell>
          <table:table-cell office:value-type="float" office:value="10439.030000000001" table:formula="of:=SUM([.N779:.P779])" table:style-name="ce13">
            <text:p><text:s/>10.439,03<text:s/></text:p>
          </table:table-cell>
          <table:table-cell office:value-type="float" office:value="26925.24" table:style-name="ce8">
            <text:p><text:s/>26.925,24<text:s/></text:p>
          </table:table-cell>
          <table:table-cell table:number-columns-repeated="16366"/>
        </table:table-row>
        <table:table-row table:style-name="ro4">
          <table:table-cell office:value-type="float" office:value="708732" table:style-name="ce6">
            <text:p>708732</text:p>
          </table:table-cell>
          <table:table-cell office:value-type="string" table:style-name="ce7">
            <text:p>VERCINGETORIX DE CASTRO GARMS JUNIOR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8">
            <text:p><text:s/>2.605,5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67.730000000003" table:style-name="ce10">
            <text:p><text:s/>38.067,73<text:s/></text:p>
          </table:table-cell>
          <table:table-cell office:value-type="float" office:value="3664.12" table:style-name="ce11">
            <text:p><text:s/>3.664,1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664.12" table:formula="of:=SUM([.N780:.P780])" table:style-name="ce13">
            <text:p><text:s/>3.664,12<text:s/></text:p>
          </table:table-cell>
          <table:table-cell office:value-type="float" office:value="34403.61" table:style-name="ce8">
            <text:p><text:s/>34.403,61<text:s/></text:p>
          </table:table-cell>
          <table:table-cell table:number-columns-repeated="16366"/>
        </table:table-row>
        <table:table-row table:style-name="ro4">
          <table:table-cell office:value-type="float" office:value="190702" table:style-name="ce6">
            <text:p>190702</text:p>
          </table:table-cell>
          <table:table-cell office:value-type="string" table:style-name="ce7">
            <text:p>VICENTE DE PAULO ARRUDA ALV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1" table:style-name="ce10">
            <text:p><text:s/>56.955,61<text:s/></text:p>
          </table:table-cell>
          <table:table-cell office:value-type="float" office:value="4980.43" table:style-name="ce11">
            <text:p><text:s/>4.980,43<text:s/></text:p>
          </table:table-cell>
          <table:table-cell office:value-type="float" office:value="8024.81" table:style-name="ce11">
            <text:p><text:s/>8.024,81<text:s/></text:p>
          </table:table-cell>
          <table:table-cell office:value-type="string" table:style-name="ce12">
            <text:p>-</text:p>
          </table:table-cell>
          <table:table-cell office:value-type="float" office:value="13005.240000000002" table:formula="of:=SUM([.N781:.P781])" table:style-name="ce13">
            <text:p><text:s/>13.005,24<text:s/></text:p>
          </table:table-cell>
          <table:table-cell office:value-type="float" office:value="43950.37" table:style-name="ce8">
            <text:p><text:s/>43.950,37<text:s/></text:p>
          </table:table-cell>
          <table:table-cell table:number-columns-repeated="16366"/>
        </table:table-row>
        <table:table-row table:style-name="ro4">
          <table:table-cell office:value-type="float" office:value="887808" table:style-name="ce6">
            <text:p>887808</text:p>
          </table:table-cell>
          <table:table-cell office:value-type="string" table:style-name="ce7">
            <text:p>VICENTE GRECCO FILH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782:.P782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7">
            <text:p>VICENTE PAULO MACHADO ALMEIDA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783:.P783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7">
            <text:p>VIDAL SERRANO NUNES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8">
            <text:p><text:s/>606,2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95.360000000001" table:style-name="ce10">
            <text:p><text:s/>34.295,36<text:s/></text:p>
          </table:table-cell>
          <table:table-cell office:value-type="float" office:value="3130.15" table:style-name="ce11">
            <text:p><text:s/>3.130,15<text:s/></text:p>
          </table:table-cell>
          <table:table-cell office:value-type="float" office:value="7125.34" table:style-name="ce11">
            <text:p><text:s/>7.125,34<text:s/></text:p>
          </table:table-cell>
          <table:table-cell office:value-type="string" table:style-name="ce12">
            <text:p>-</text:p>
          </table:table-cell>
          <table:table-cell office:value-type="float" office:value="10255.49" table:formula="of:=SUM([.N784:.P784])" table:style-name="ce13">
            <text:p><text:s/>10.255,49<text:s/></text:p>
          </table:table-cell>
          <table:table-cell office:value-type="float" office:value="24039.87" table:style-name="ce8">
            <text:p><text:s/>24.039,87<text:s/></text:p>
          </table:table-cell>
          <table:table-cell table:number-columns-repeated="16366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7">
            <text:p>VILMA TEREZINHA GOIS MAURICI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2892.06" table:style-name="ce11">
            <text:p><text:s/>2.892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892.06" table:formula="of:=SUM([.N785:.P785])" table:style-name="ce13">
            <text:p><text:s/>2.892,06<text:s/></text:p>
          </table:table-cell>
          <table:table-cell office:value-type="float" office:value="35078.35" table:style-name="ce8">
            <text:p><text:s/>35.078,35<text:s/></text:p>
          </table:table-cell>
          <table:table-cell table:number-columns-repeated="16366"/>
        </table:table-row>
        <table:table-row table:style-name="ro4">
          <table:table-cell office:value-type="float" office:value="710092" table:style-name="ce6">
            <text:p>710092</text:p>
          </table:table-cell>
          <table:table-cell office:value-type="string" table:style-name="ce7">
            <text:p>VILSON PEDRO FURIAT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10">
            <text:p><text:s/>33.689,10<text:s/></text:p>
          </table:table-cell>
          <table:table-cell office:value-type="float" office:value="3063.46" table:style-name="ce11">
            <text:p><text:s/>3.063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063.46" table:formula="of:=SUM([.N786:.P786])" table:style-name="ce13">
            <text:p><text:s/>3.063,46<text:s/></text:p>
          </table:table-cell>
          <table:table-cell office:value-type="float" office:value="30625.64" table:style-name="ce8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7">
            <text:p>VIVALDO BONACHELA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787:.P787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16366"/>
        </table:table-row>
        <table:table-row table:style-name="ro4">
          <table:table-cell office:value-type="float" office:value="1648" table:style-name="ce6">
            <text:p>1648</text:p>
          </table:table-cell>
          <table:table-cell office:value-type="string" table:style-name="ce7">
            <text:p>VIVIANI APARECIDA DE LIMA SILVESTRE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50.67" table:style-name="ce8">
            <text:p><text:s/>2.650,6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339.769999999997" table:style-name="ce10">
            <text:p><text:s/>36.339,77<text:s/></text:p>
          </table:table-cell>
          <table:table-cell office:value-type="float" office:value="3355.03" table:style-name="ce11">
            <text:p><text:s/>3.355,03<text:s/></text:p>
          </table:table-cell>
          <table:table-cell office:value-type="float" office:value="8097.16" table:style-name="ce11">
            <text:p><text:s/>8.097,16<text:s/></text:p>
          </table:table-cell>
          <table:table-cell office:value-type="string" table:style-name="ce12">
            <text:p>-</text:p>
          </table:table-cell>
          <table:table-cell office:value-type="float" office:value="11452.19" table:formula="of:=SUM([.N788:.P788])" table:style-name="ce13">
            <text:p><text:s/>11.452,19<text:s/></text:p>
          </table:table-cell>
          <table:table-cell office:value-type="float" office:value="24887.58" table:style-name="ce8">
            <text:p><text:s/>24.887,58<text:s/></text:p>
          </table:table-cell>
          <table:table-cell table:number-columns-repeated="16366"/>
        </table:table-row>
        <table:table-row table:style-name="ro4">
          <table:table-cell office:value-type="float" office:value="565230" table:style-name="ce6">
            <text:p>565230</text:p>
          </table:table-cell>
          <table:table-cell office:value-type="string" table:style-name="ce7">
            <text:p>WAGNER DE MATTOS ADU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50.66" table:style-name="ce8">
            <text:p><text:s/>2.650,66<text:s/></text:p>
          </table:table-cell>
          <table:table-cell office:value-type="string" table:style-name="ce9">
            <text:p>-</text:p>
          </table:table-cell>
          <table:table-cell office:value-type="float" office:value="19056.43" table:style-name="ce8">
            <text:p><text:s/>19.056,4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1" table:style-name="ce10">
            <text:p><text:s/>57.169,31<text:s/></text:p>
          </table:table-cell>
          <table:table-cell office:value-type="float" office:value="3719.25" table:style-name="ce11">
            <text:p><text:s/>3.719,2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719.25" table:formula="of:=SUM([.N789:.P789])" table:style-name="ce13">
            <text:p><text:s/>3.719,25<text:s/></text:p>
          </table:table-cell>
          <table:table-cell office:value-type="float" office:value="53450.06" table:style-name="ce8">
            <text:p><text:s/>53.450,06<text:s/></text:p>
          </table:table-cell>
          <table:table-cell table:number-columns-repeated="16366"/>
        </table:table-row>
        <table:table-row table:style-name="ro4">
          <table:table-cell office:value-type="float" office:value="703535" table:style-name="ce6">
            <text:p>703535</text:p>
          </table:table-cell>
          <table:table-cell office:value-type="string" table:style-name="ce7">
            <text:p>WALDEVINO DE OLIVEIR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8">
            <text:p><text:s/>2.335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24.32" table:style-name="ce10">
            <text:p><text:s/>36.024,32<text:s/></text:p>
          </table:table-cell>
          <table:table-cell office:value-type="float" office:value="3320.33" table:style-name="ce11">
            <text:p><text:s/>3.320,33<text:s/></text:p>
          </table:table-cell>
          <table:table-cell office:value-type="float" office:value="7600.64" table:style-name="ce11">
            <text:p><text:s/>7.600,64<text:s/></text:p>
          </table:table-cell>
          <table:table-cell office:value-type="string" table:style-name="ce12">
            <text:p>-</text:p>
          </table:table-cell>
          <table:table-cell office:value-type="float" office:value="10920.970000000001" table:formula="of:=SUM([.N790:.P790])" table:style-name="ce13">
            <text:p><text:s/>10.920,97<text:s/></text:p>
          </table:table-cell>
          <table:table-cell office:value-type="float" office:value="25103.35" table:style-name="ce8">
            <text:p><text:s/>25.103,35<text:s/></text:p>
          </table:table-cell>
          <table:table-cell table:number-columns-repeated="16366"/>
        </table:table-row>
        <table:table-row table:style-name="ro4">
          <table:table-cell office:value-type="float" office:value="158442" table:style-name="ce6">
            <text:p>158442</text:p>
          </table:table-cell>
          <table:table-cell office:value-type="string" table:style-name="ce7">
            <text:p>WALDO FAZZIO JUNIOR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176.06" table:style-name="ce8">
            <text:p><text:s/>2.176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65.160000000003" table:style-name="ce10">
            <text:p><text:s/>35.865,16<text:s/></text:p>
          </table:table-cell>
          <table:table-cell office:value-type="float" office:value="3302.82" table:style-name="ce11">
            <text:p><text:s/>3.302,82<text:s/></text:p>
          </table:table-cell>
          <table:table-cell office:value-type="float" office:value="6106.62" table:style-name="ce11">
            <text:p><text:s/>6.106,62<text:s/></text:p>
          </table:table-cell>
          <table:table-cell office:value-type="string" table:style-name="ce12">
            <text:p>-</text:p>
          </table:table-cell>
          <table:table-cell office:value-type="float" office:value="9409.44" table:formula="of:=SUM([.N791:.P791])" table:style-name="ce13">
            <text:p><text:s/>9.409,44<text:s/></text:p>
          </table:table-cell>
          <table:table-cell office:value-type="float" office:value="26455.72" table:style-name="ce8">
            <text:p><text:s/>26.455,72<text:s/></text:p>
          </table:table-cell>
          <table:table-cell table:number-columns-repeated="16366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7">
            <text:p>WALDYR DE MELLO QUELH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792:.P792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281331" table:style-name="ce6">
            <text:p>281331</text:p>
          </table:table-cell>
          <table:table-cell office:value-type="string" table:style-name="ce7">
            <text:p>WALTER ANTONIO DIAS DUARTE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9.2199999999998" table:style-name="ce8">
            <text:p><text:s/>2.609,22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71.440000000002" table:style-name="ce10">
            <text:p><text:s/>38.071,44<text:s/></text:p>
          </table:table-cell>
          <table:table-cell office:value-type="float" office:value="2903.17" table:style-name="ce11">
            <text:p><text:s/>2.903,1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903.17" table:formula="of:=SUM([.N793:.P793])" table:style-name="ce13">
            <text:p><text:s/>2.903,17<text:s/></text:p>
          </table:table-cell>
          <table:table-cell office:value-type="float" office:value="35168.269999999997" table:style-name="ce8">
            <text:p><text:s/>35.168,27<text:s/></text:p>
          </table:table-cell>
          <table:table-cell table:number-columns-repeated="16366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7">
            <text:p>WALTER DE ABREU GARCEZ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35.79" table:style-name="ce8">
            <text:p><text:s/>2.735,7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198.01" table:style-name="ce10">
            <text:p><text:s/>38.198,01<text:s/></text:p>
          </table:table-cell>
          <table:table-cell office:value-type="float" office:value="3559.44" table:style-name="ce11">
            <text:p><text:s/>3.559,4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559.44" table:formula="of:=SUM([.N794:.P794])" table:style-name="ce13">
            <text:p><text:s/>3.559,44<text:s/></text:p>
          </table:table-cell>
          <table:table-cell office:value-type="float" office:value="34638.57" table:style-name="ce8">
            <text:p><text:s/>34.638,57<text:s/></text:p>
          </table:table-cell>
          <table:table-cell table:number-columns-repeated="16366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7">
            <text:p>WALTER FRANCISCO DOS SANT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8">
            <text:p><text:s/>2.508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970.410000000003" table:style-name="ce10">
            <text:p><text:s/>37.970,41<text:s/></text:p>
          </table:table-cell>
          <table:table-cell office:value-type="float" office:value="3534.4" table:style-name="ce11">
            <text:p><text:s/>3.534,40<text:s/></text:p>
          </table:table-cell>
          <table:table-cell office:value-type="float" office:value="8076.94" table:style-name="ce11">
            <text:p><text:s/>8.076,94<text:s/></text:p>
          </table:table-cell>
          <table:table-cell office:value-type="string" table:style-name="ce12">
            <text:p>-</text:p>
          </table:table-cell>
          <table:table-cell office:value-type="float" office:value="11611.34" table:formula="of:=SUM([.N795:.P795])" table:style-name="ce13">
            <text:p><text:s/>11.611,34<text:s/></text:p>
          </table:table-cell>
          <table:table-cell office:value-type="float" office:value="26359.07" table:style-name="ce8">
            <text:p><text:s/>26.359,07<text:s/></text:p>
          </table:table-cell>
          <table:table-cell table:number-columns-repeated="16366"/>
        </table:table-row>
        <table:table-row table:style-name="ro4">
          <table:table-cell office:value-type="float" office:value="155769" table:style-name="ce6">
            <text:p>155769</text:p>
          </table:table-cell>
          <table:table-cell office:value-type="string" table:style-name="ce7">
            <text:p>WASHINGTON LUIS LINCOLN DE ASSIS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860.51" table:style-name="ce11">
            <text:p><text:s/>7.860,51<text:s/></text:p>
          </table:table-cell>
          <table:table-cell office:value-type="string" table:style-name="ce12">
            <text:p>-</text:p>
          </table:table-cell>
          <table:table-cell office:value-type="float" office:value="11788.94" table:formula="of:=SUM([.N796:.P796])" table:style-name="ce13">
            <text:p><text:s/>11.788,94<text:s/></text:p>
          </table:table-cell>
          <table:table-cell office:value-type="float" office:value="23370.89" table:style-name="ce8">
            <text:p><text:s/>23.370,89<text:s/></text:p>
          </table:table-cell>
          <table:table-cell table:number-columns-repeated="16366"/>
        </table:table-row>
        <table:table-row table:style-name="ro4">
          <table:table-cell office:value-type="float" office:value="140371" table:style-name="ce6">
            <text:p>140371</text:p>
          </table:table-cell>
          <table:table-cell office:value-type="string" table:style-name="ce7">
            <text:p>WELLINGTON ROBERTO JORGE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225.24" table:style-name="ce11">
            <text:p><text:s/>3.225,24<text:s/></text:p>
          </table:table-cell>
          <table:table-cell office:value-type="float" office:value="7336.92" table:style-name="ce11">
            <text:p><text:s/>7.336,92<text:s/></text:p>
          </table:table-cell>
          <table:table-cell office:value-type="string" table:style-name="ce12">
            <text:p>-</text:p>
          </table:table-cell>
          <table:table-cell office:value-type="float" office:value="10562.16" table:formula="of:=SUM([.N797:.P797])" table:style-name="ce13">
            <text:p><text:s/>10.562,16<text:s/></text:p>
          </table:table-cell>
          <table:table-cell office:value-type="float" office:value="24597.67" table:style-name="ce8">
            <text:p><text:s/>24.597,67<text:s/></text:p>
          </table:table-cell>
          <table:table-cell table:number-columns-repeated="16366"/>
        </table:table-row>
        <table:table-row table:style-name="ro4">
          <table:table-cell office:value-type="float" office:value="791179" table:style-name="ce6">
            <text:p>791179</text:p>
          </table:table-cell>
          <table:table-cell office:value-type="string" table:style-name="ce7">
            <text:p>WILSON RODRIGUES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4" table:style-name="ce10">
            <text:p><text:s/>52.739,74<text:s/></text:p>
          </table:table-cell>
          <table:table-cell office:value-type="float" office:value="5219.88" table:style-name="ce11">
            <text:p><text:s/>5.219,88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2608.93" table:formula="of:=SUM([.N798:.P798])" table:style-name="ce13">
            <text:p><text:s/>12.608,93<text:s/></text:p>
          </table:table-cell>
          <table:table-cell office:value-type="float" office:value="40130.81" table:style-name="ce8">
            <text:p><text:s/>40.130,81<text:s/></text:p>
          </table:table-cell>
          <table:table-cell table:number-columns-repeated="16366"/>
        </table:table-row>
        <table:table-row table:style-name="ro4">
          <table:table-cell office:value-type="float" office:value="765569" table:style-name="ce6">
            <text:p>765569</text:p>
          </table:table-cell>
          <table:table-cell office:value-type="string" table:style-name="ce7">
            <text:p>ZELIA MARIA RUIVO LEAL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8">
            <text:p><text:s/>1.470,7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59.83" table:style-name="ce10">
            <text:p><text:s/>35.159,83<text:s/></text:p>
          </table:table-cell>
          <table:table-cell office:value-type="float" office:value="3928.43" table:style-name="ce11">
            <text:p><text:s/>3.928,43<text:s/></text:p>
          </table:table-cell>
          <table:table-cell office:value-type="float" office:value="7389.05" table:style-name="ce11">
            <text:p><text:s/>7.389,05<text:s/></text:p>
          </table:table-cell>
          <table:table-cell office:value-type="string" table:style-name="ce12">
            <text:p>-</text:p>
          </table:table-cell>
          <table:table-cell office:value-type="float" office:value="11317.48" table:formula="of:=SUM([.N799:.P799])" table:style-name="ce13">
            <text:p><text:s/>11.317,48<text:s/></text:p>
          </table:table-cell>
          <table:table-cell office:value-type="float" office:value="23842.35" table:style-name="ce8">
            <text:p><text:s/>23.842,35<text:s/>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7">
            <text:p><text:span text:style-name="T2">1</text:span><text:s/>Remuneração do cargo efetivo - Vencimento, GAMPU, V.P.I, Adicionais de Qualificação, G.A.E e G.A.S, além de outras desta natureza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2</text:span><text:s/>V.P.N.I., Adicional por tempo de serviço, quintos, décimos e vantagens decorrentes de sentença judicial ou extensão administrativa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3</text:span><text:s/>Rubricas que representam a retribuição paga pelo exercício de função (servidor efetivo) ou remuneração de cargo em comissão (servidor sem vínculo ou requisitado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4</text:span><text:s/>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5</text:span><text:s/>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6</text:span><text:s/>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7</text:span><text:s/>Valor total (somatório) das remunerações temporárias ou eventuai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8</text:span><text:s/>Valor total (somatório) das verbas indenizatória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9</text:span><text:s/>Total dos rendimentos brutos pagos no mê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0</text:span><text:s/>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1</text:span><text:s/>Imposto de Renda Retido na Fonte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2</text:span><text:s/>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3</text:span><text:s/>Total dos descontos efetuados no mê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4</text:span><text:s/>Rendimento líquido após os descontos referidos nos itens anteriores.</text:p>
          </table:table-cell>
          <table:table-cell table:number-columns-repeated="16383"/>
        </table:table-row>
        <table:table-row table:number-rows-repeated="1047762" table:style-name="ro4">
          <table:table-cell table:number-columns-repeated="16384"/>
        </table:table-row>
        <table:named-expressions>
          <table:named-range table:name="_xlnm._FilterDatabase" table:cell-range-address="Tabela_I.$Q$1:Tabela_I.$Q$3" table:base-cell-address="Tabel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mes Afonso Dias Pereira</meta:initial-creator>
    <dc:creator>Alexandre Teixeira de Freitas</dc:creator>
    <meta:creation-date>2016-11-22T08:17:36Z</meta:creation-date>
    <dc:date>2020-01-31T16:24:02Z</dc:date>
    <meta:editing-cycles>3</meta:editing-cycles>
    <meta:editing-duration>PT6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