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3.361458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1004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" table:number-rows-spanned="3" table:style-name="ce17">
            <text:p>MATRÍ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/FUNÇÃO</text:p>
          </table:table-cell>
          <table:table-cell office:value-type="string" table:number-columns-spanned="1" table:number-rows-spanned="3" table:style-name="ce17">
            <text:p>LOTAÇÃO</text:p>
          </table:table-cell>
          <table:table-cell office:value-type="string" table:number-columns-spanned="9" table:number-rows-spanned="1" table:style-name="ce17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18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7">
            <office:annotation draw:style-name="a0" svg:x="25.8020833333333in" svg:y="0.0104166666666667in" svg:width="1.54166666666667in" svg:height="0.572916666666667in">
              <dc:creator/>
              <text:p><text:span text:style-name="T1">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style-name="ce2"/>
          <table:table-cell table:style-name="ce3"/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REMUNERAÇÃO BÁSICA</text:p>
          </table:table-cell>
          <table:covered-table-cell/>
          <table:table-cell office:value-type="string" table:number-columns-spanned="4" table:number-rows-spanned="1" table:style-name="ce17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7">
            <office:annotation draw:style-name="a1" svg:x="18.8229166666667in" svg:y="0.0520833333333333in" svg:width="1.94791666666667in" svg:height="0.739583333333333in">
              <dc:creator/>
              <text:p><text:span text:style-name="T1">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office:value-type="string" table:number-columns-spanned="1" table:number-rows-spanned="2" table:style-name="ce17">
            <office:annotation draw:style-name="a2" svg:x="19.9583333333333in" svg:y="0.0625in" svg:width="2.11458333333333in" svg:height="0.572916666666667in">
              <dc:creator/>
              <text:p><text:span text:style-name="T1">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office:value-type="string" table:number-columns-spanned="1" table:number-rows-spanned="2" table:style-name="ce17">
            <office:annotation draw:style-name="a3" svg:x="20.9166666666667in" svg:y="0.0625in" svg:width="1.39583333333333in" svg:height="0.427083333333333in">
              <dc:creator/>
              <text:p><text:span text:style-name="T1">Total dos rendimentos brutos pagos no mês.</text:span></text:p>
            </office:annotation>
            <text:p>TOTAL DE RENDIMENTOS BRUTOS<text:span text:style-name="T2">9</text:span></text:p>
          </table:table-cell>
          <table:table-cell office:value-type="string" table:number-columns-spanned="3" table:number-rows-spanned="1" table:style-name="ce18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7">
            <office:annotation draw:style-name="a4" svg:x="24.6770833333333in" svg:y="0.0520833333333333in" svg:width="1.38541666666667in" svg:height="0.40625in">
              <dc:creator/>
              <text:p><text:span text:style-name="T1">Total dos descontos efetuados no mês.</text:span></text:p>
            </office:annotation>
            <text:p>TOTAL DE DESCONTOS<text:span text:style-name="T2">13</text:span></text:p>
          </table:table-cell>
          <table:covered-table-cell/>
          <table:table-cell table:style-name="ce2"/>
          <table:table-cell table:style-name="ce3"/>
          <table:table-cell table:number-columns-repeated="16364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office:annotation draw:style-name="a5" svg:x="12.3541666666667in" svg:y="0.270833333333333in" svg:width="2.48958333333333in" svg:height="0.739583333333333in">
              <dc:creator/>
              <text:p><text:span text:style-name="T1">Remuneração do cargo efetivo - Vencimento, GAMPU, V.P.I, Adicionais de Qualificação, G.A.E e G.A.S, além de outras desta natureza.</text:span></text:p>
            </office:annotation>
            <text:p>Remuneração do Cargo Efetivo<text:span text:style-name="T2">1</text:span></text:p>
          </table:table-cell>
          <table:table-cell office:value-type="string" table:style-name="ce5">
            <office:annotation draw:style-name="a6" svg:x="13.8020833333333in" svg:y="0.260416666666667in" svg:width="2.11458333333333in" svg:height="0.739583333333333in">
              <dc:creator/>
              <text:p><text:span text:style-name="T1">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office:value-type="string" table:style-name="ce5">
            <office:annotation draw:style-name="a7" svg:x="15.0208333333333in" svg:y="0.260416666666667in" svg:width="2.57291666666667in" svg:height="0.90625in">
              <dc:creator/>
              <text:p><text:span text:style-name="T1">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3">³</text:span></text:p>
          </table:table-cell>
          <table:table-cell office:value-type="string" table:style-name="ce5">
            <office:annotation draw:style-name="a8" svg:x="15.8125in" svg:y="0.260416666666667in" svg:width="2.08333333333333in" svg:height="0.739583333333333in">
              <dc:creator/>
              <text:p><text:span text:style-name="T1">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office:value-type="string" table:style-name="ce5">
            <office:annotation draw:style-name="a9" svg:x="16.8333333333333in" svg:y="0.25in" svg:width="1.89583333333333in" svg:height="0.739583333333333in">
              <dc:creator/>
              <text:p><text:span text:style-name="T1">Adicional correspondente a 1/3 (um terço) da remuneração, pago ao servidor por ocasião das férias.</text:span></text:p>
            </office:annotation>
            <text:p>Férias (1/3 constitucional)<text:span text:style-name="T2">5</text:span></text:p>
          </table:table-cell>
          <table:table-cell office:value-type="string" table:style-name="ce5">
            <office:annotation draw:style-name="a10" svg:x="17.75in" svg:y="0.260416666666667in" svg:width="2.28125in" svg:height="1.23958333333333in">
              <dc:creator/>
              <text:p><text:span text:style-name="T1">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/>
          <table:covered-table-cell/>
          <table:covered-table-cell/>
          <table:table-cell office:value-type="string" table:style-name="ce5">
            <office:annotation draw:style-name="a11" svg:x="21.9791666666667in" svg:y="0.260416666666667in" svg:width="2.60416666666667in" svg:height="0.62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office:value-type="string" table:style-name="ce5">
            <office:annotation draw:style-name="a12" svg:x="22.75in" svg:y="0.260416666666667in" svg:width="2.10416666666667in" svg:height="0.7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Imposto de Renda<text:span text:style-name="T2">11</text:span></text:p>
          </table:table-cell>
          <table:table-cell office:value-type="string" table:style-name="ce5">
            <office:annotation draw:style-name="a13" svg:x="23.9375in" svg:y="0.260416666666667in" svg:width="2.70833333333333in" svg:height="0.604166666666667in">
              <dc:creator/>
              <text:p><text:span text:style-name="T1">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/>
          <table:covered-table-cell/>
          <table:table-cell table:style-name="ce2"/>
          <table:table-cell table:style-name="ce3"/>
          <table:table-cell table:number-columns-repeated="16364" table:style-name="ce4"/>
        </table:table-row>
        <table:table-row table:style-name="ro4">
          <table:table-cell office:value-type="float" office:value="137707" table:style-name="ce6">
            <text:p>137707</text:p>
          </table:table-cell>
          <table:table-cell office:value-type="string" table:style-name="ce7">
            <text:p>ABEL PEDRO RIBEIR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535813" table:style-name="ce6">
            <text:p>535813</text:p>
          </table:table-cell>
          <table:table-cell office:value-type="string" table:style-name="ce7">
            <text:p>ABRAHAO BURIHAN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654750" table:style-name="ce6">
            <text:p>654750</text:p>
          </table:table-cell>
          <table:table-cell office:value-type="string" table:style-name="ce7">
            <text:p>ABRAHAO MIRANDA DA SILV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7">
            <text:p>ACCACIO DE OLIVEIRA SANTOS JUNIOR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7">
            <text:p>ACHILLES CRAVEIRO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3223.22" table:style-name="ce8">
            <text:p><text:s/>23.223,22<text:s/></text:p>
          </table:table-cell>
          <table:table-cell office:value-type="float" office:value="29516.53" table:style-name="ce9">
            <text:p><text:s/>29.516,53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701320" table:style-name="ce6">
            <text:p>701320</text:p>
          </table:table-cell>
          <table:table-cell office:value-type="string" table:style-name="ce7">
            <text:p>ADAIR ALVES FILHO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967677" table:style-name="ce6">
            <text:p>967677</text:p>
          </table:table-cell>
          <table:table-cell office:value-type="string" table:style-name="ce7">
            <text:p>ADALBERTO DOS SANTO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7">
            <text:p>ADALBERTO OLYMPIO ALVE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709372" table:style-name="ce6">
            <text:p>709372</text:p>
          </table:table-cell>
          <table:table-cell office:value-type="string" table:style-name="ce7">
            <text:p>ADELINA BITELLI DIAS CAMP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19.79" table:style-name="ce9">
            <text:p><text:s/>2.319,79<text:s/></text:p>
          </table:table-cell>
          <table:table-cell office:value-type="float" office:value="430.56" table:style-name="ce9">
            <text:p><text:s/>430,56<text:s/></text:p>
          </table:table-cell>
          <table:table-cell office:value-type="float" office:value="19106.29" table:style-name="ce9">
            <text:p><text:s/>19.106,2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18.86" table:style-name="ce9">
            <text:p><text:s/>57.318,86<text:s/></text:p>
          </table:table-cell>
          <table:table-cell office:value-type="float" office:value="6654.41" table:style-name="ce11">
            <text:p><text:s/>6.654,4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54.41" table:style-name="ce8">
            <text:p><text:s/>6.654,41<text:s/></text:p>
          </table:table-cell>
          <table:table-cell office:value-type="float" office:value="50664.45" table:style-name="ce9">
            <text:p><text:s/>50.664,45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523702" table:style-name="ce6">
            <text:p>523702</text:p>
          </table:table-cell>
          <table:table-cell office:value-type="string" table:style-name="ce7">
            <text:p>ADEMIR PEREZ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5721.02" table:style-name="ce11">
            <text:p><text:s/>15.721,02<text:s/></text:p>
          </table:table-cell>
          <table:table-cell office:value-type="string" table:style-name="ce12">
            <text:p>-</text:p>
          </table:table-cell>
          <table:table-cell office:value-type="float" office:value="23462.95" table:style-name="ce8">
            <text:p><text:s/>23.462,95<text:s/></text:p>
          </table:table-cell>
          <table:table-cell office:value-type="float" office:value="29276.799999999999" table:style-name="ce9">
            <text:p><text:s/>29.276,80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197132" table:style-name="ce6">
            <text:p>197132</text:p>
          </table:table-cell>
          <table:table-cell office:value-type="string" table:style-name="ce7">
            <text:p>ADILSON TADEU FERNANDE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8205.6299999999992" table:style-name="ce11">
            <text:p><text:s/>8.205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205.6299999999992" table:style-name="ce8">
            <text:p><text:s/>8.205,63<text:s/></text:p>
          </table:table-cell>
          <table:table-cell office:value-type="float" office:value="46904.9" table:style-name="ce9">
            <text:p><text:s/>46.904,90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359630" table:style-name="ce6">
            <text:p>359630</text:p>
          </table:table-cell>
          <table:table-cell office:value-type="string" table:style-name="ce7">
            <text:p>ADOLFO FERNANDES RAM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596656" table:style-name="ce6">
            <text:p>596656</text:p>
          </table:table-cell>
          <table:table-cell office:value-type="string" table:style-name="ce7">
            <text:p>ADOLPHO VIEIRA MAI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 office:value-type="float" office:value="422297" table:style-name="ce6">
            <text:p>422297</text:p>
          </table:table-cell>
          <table:table-cell office:value-type="string" table:style-name="ce7">
            <text:p>AECIO TORRICEL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7">
            <text:p>AFFONSO CELSO MORAES SAMPAI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16366"/>
        </table:table-row>
        <table:table-row table:style-name="ro4">
          <table:table-cell office:value-type="float" office:value="948780" table:style-name="ce6">
            <text:p>948780</text:p>
          </table:table-cell>
          <table:table-cell office:value-type="string" table:style-name="ce7">
            <text:p>AGENOR NAKAZONE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9.79" table:style-name="ce9">
            <text:p><text:s/>1.279,7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24.490000000002" table:style-name="ce9">
            <text:p><text:s/>19.124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6" table:style-name="ce9">
            <text:p><text:s/>57.373,46<text:s/></text:p>
          </table:table-cell>
          <table:table-cell office:value-type="float" office:value="8591.43" table:style-name="ce11">
            <text:p><text:s/>8.591,43<text:s/></text:p>
          </table:table-cell>
          <table:table-cell office:value-type="float" office:value="16185.96" table:style-name="ce11">
            <text:p><text:s/>16.185,96<text:s/></text:p>
          </table:table-cell>
          <table:table-cell office:value-type="string" table:style-name="ce12">
            <text:p>-</text:p>
          </table:table-cell>
          <table:table-cell office:value-type="float" office:value="24777.39" table:style-name="ce8">
            <text:p><text:s/>24.777,39<text:s/></text:p>
          </table:table-cell>
          <table:table-cell office:value-type="float" office:value="32596.07" table:style-name="ce9">
            <text:p><text:s/>32.596,07<text:s/></text:p>
          </table:table-cell>
          <table:table-cell table:number-columns-repeated="16366"/>
        </table:table-row>
        <table:table-row table:style-name="ro4">
          <table:table-cell office:value-type="float" office:value="510902" table:style-name="ce6">
            <text:p>510902</text:p>
          </table:table-cell>
          <table:table-cell office:value-type="string" table:style-name="ce7">
            <text:p>AGUINALDO JOSE DE GOES<text:s text:c="28"/></text:p>
          </table:table-cell>
          <table:table-cell office:value-type="string" table:style-name="ce7">
            <text:p>PROMOTOR DE JUSTICA (ENTRANCIA INICI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0405.3" table:style-name="ce8">
            <text:p><text:s/>30.405,3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342.34" table:style-name="ce9">
            <text:p><text:s/>17.342,3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747.64" table:style-name="ce9">
            <text:p><text:s/>47.747,64<text:s/></text:p>
          </table:table-cell>
          <table:table-cell office:value-type="float" office:value="6828.46" table:style-name="ce11">
            <text:p><text:s/>6.828,46<text:s/></text:p>
          </table:table-cell>
          <table:table-cell office:value-type="float" office:value="12450.76" table:style-name="ce11">
            <text:p><text:s/>12.450,76<text:s/></text:p>
          </table:table-cell>
          <table:table-cell office:value-type="string" table:style-name="ce12">
            <text:p>-</text:p>
          </table:table-cell>
          <table:table-cell office:value-type="float" office:value="19279.22" table:style-name="ce8">
            <text:p><text:s/>19.279,22<text:s/></text:p>
          </table:table-cell>
          <table:table-cell office:value-type="float" office:value="28468.42" table:style-name="ce9">
            <text:p><text:s/>28.468,42<text:s/></text:p>
          </table:table-cell>
          <table:table-cell table:number-columns-repeated="16366"/>
        </table:table-row>
        <table:table-row table:style-name="ro4">
          <table:table-cell office:value-type="float" office:value="777370" table:style-name="ce6">
            <text:p>777370</text:p>
          </table:table-cell>
          <table:table-cell office:value-type="string" table:style-name="ce7">
            <text:p>AIRTON FLORENTINO DE BARR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9354.69" table:style-name="ce11">
            <text:p><text:s/>9.354,69<text:s/></text:p>
          </table:table-cell>
          <table:table-cell office:value-type="float" office:value="14669.96" table:style-name="ce11">
            <text:p><text:s/>14.669,96<text:s/></text:p>
          </table:table-cell>
          <table:table-cell office:value-type="string" table:style-name="ce12">
            <text:p>-</text:p>
          </table:table-cell>
          <table:table-cell office:value-type="float" office:value="24024.65" table:style-name="ce8">
            <text:p><text:s/>24.024,65<text:s/></text:p>
          </table:table-cell>
          <table:table-cell office:value-type="float" office:value="33340.089999999997" table:style-name="ce9">
            <text:p><text:s/>33.340,09<text:s/></text:p>
          </table:table-cell>
          <table:table-cell table:number-columns-repeated="16366"/>
        </table:table-row>
        <table:table-row table:style-name="ro4">
          <table:table-cell office:value-type="float" office:value="204231" table:style-name="ce6">
            <text:p>204231</text:p>
          </table:table-cell>
          <table:table-cell office:value-type="string" table:style-name="ce7">
            <text:p>AIRTON GRAZZIO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10.11" table:style-name="ce9">
            <text:p><text:s/>910,1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873.82" table:style-name="ce9">
            <text:p><text:s/>19.873,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81.3" table:style-name="ce9">
            <text:p><text:s/>57.581,30<text:s/></text:p>
          </table:table-cell>
          <table:table-cell office:value-type="float" office:value="8972.66" table:style-name="ce11">
            <text:p><text:s/>8.972,66<text:s/></text:p>
          </table:table-cell>
          <table:table-cell office:value-type="float" office:value="17072.38" table:style-name="ce11">
            <text:p><text:s/>17.072,38<text:s/></text:p>
          </table:table-cell>
          <table:table-cell office:value-type="string" table:style-name="ce12">
            <text:p>-</text:p>
          </table:table-cell>
          <table:table-cell office:value-type="float" office:value="26045.040000000001" table:style-name="ce8">
            <text:p><text:s/>26.045,04<text:s/></text:p>
          </table:table-cell>
          <table:table-cell office:value-type="float" office:value="31536.26" table:style-name="ce9">
            <text:p><text:s/>31.536,26<text:s/></text:p>
          </table:table-cell>
          <table:table-cell table:number-columns-repeated="16366"/>
        </table:table-row>
        <table:table-row table:style-name="ro4">
          <table:table-cell office:value-type="float" office:value="147472" table:style-name="ce6">
            <text:p>147472</text:p>
          </table:table-cell>
          <table:table-cell office:value-type="string" table:style-name="ce7">
            <text:p>AIRTON JACOB ALVARE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6554.96" table:style-name="ce11">
            <text:p><text:s/>6.554,9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54.96" table:style-name="ce8">
            <text:p><text:s/>6.554,96<text:s/></text:p>
          </table:table-cell>
          <table:table-cell office:value-type="float" office:value="50221.5" table:style-name="ce9">
            <text:p><text:s/>50.221,50<text:s/></text:p>
          </table:table-cell>
          <table:table-cell table:number-columns-repeated="16366"/>
        </table:table-row>
        <table:table-row table:style-name="ro4">
          <table:table-cell office:value-type="float" office:value="593244" table:style-name="ce6">
            <text:p>593244</text:p>
          </table:table-cell>
          <table:table-cell office:value-type="string" table:style-name="ce7">
            <text:p>ALBERTO CAMINA MOR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ALENCI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135.4299999999998" table:style-name="ce9">
            <text:p><text:s/>2.135,43<text:s/></text:p>
          </table:table-cell>
          <table:table-cell office:value-type="string" table:style-name="ce9">
            <text:p>-</text:p>
          </table:table-cell>
          <table:table-cell office:value-type="float" office:value="17912.27" table:style-name="ce9">
            <text:p><text:s/>17.912,2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736.800000000003" table:style-name="ce9">
            <text:p><text:s/>53.736,80<text:s/></text:p>
          </table:table-cell>
          <table:table-cell office:value-type="float" office:value="7924.7" table:style-name="ce11">
            <text:p><text:s/>7.924,70<text:s/></text:p>
          </table:table-cell>
          <table:table-cell office:value-type="float" office:value="16046.4" table:style-name="ce11">
            <text:p><text:s/>16.046,40<text:s/></text:p>
          </table:table-cell>
          <table:table-cell office:value-type="string" table:style-name="ce12">
            <text:p>-</text:p>
          </table:table-cell>
          <table:table-cell office:value-type="float" office:value="23971.1" table:style-name="ce8">
            <text:p><text:s/>23.971,10<text:s/></text:p>
          </table:table-cell>
          <table:table-cell office:value-type="float" office:value="29765.7" table:style-name="ce9">
            <text:p><text:s/>29.765,70<text:s/></text:p>
          </table:table-cell>
          <table:table-cell table:number-columns-repeated="16366"/>
        </table:table-row>
        <table:table-row table:style-name="ro4">
          <table:table-cell office:value-type="float" office:value="537564" table:style-name="ce6">
            <text:p>537564</text:p>
          </table:table-cell>
          <table:table-cell office:value-type="string" table:style-name="ce7">
            <text:p>ALCIDES SANCHES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703975" table:style-name="ce6">
            <text:p>703975</text:p>
          </table:table-cell>
          <table:table-cell office:value-type="string" table:style-name="ce7">
            <text:p>ALEXANDRE AUGUSTO DA CRUZ FELICIAN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9264.5" table:style-name="ce11">
            <text:p><text:s/>9.264,50<text:s/></text:p>
          </table:table-cell>
          <table:table-cell office:value-type="float" office:value="14647.82" table:style-name="ce11">
            <text:p><text:s/>14.647,82<text:s/></text:p>
          </table:table-cell>
          <table:table-cell office:value-type="string" table:style-name="ce12">
            <text:p>-</text:p>
          </table:table-cell>
          <table:table-cell office:value-type="float" office:value="23912.32" table:style-name="ce8">
            <text:p><text:s/>23.912,32<text:s/></text:p>
          </table:table-cell>
          <table:table-cell office:value-type="float" office:value="26621.33" table:style-name="ce9">
            <text:p><text:s/>26.621,33<text:s/></text:p>
          </table:table-cell>
          <table:table-cell table:number-columns-repeated="16366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7">
            <text:p>ALFREDO ENEIAS GONCALVES D ABRIL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551550" table:style-name="ce6">
            <text:p>551550</text:p>
          </table:table-cell>
          <table:table-cell office:value-type="string" table:style-name="ce7">
            <text:p>ALICE SATIKO KUBO ARAUJ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201.28" table:style-name="ce11">
            <text:p><text:s/>15.201,28<text:s/></text:p>
          </table:table-cell>
          <table:table-cell office:value-type="string" table:style-name="ce12">
            <text:p>-</text:p>
          </table:table-cell>
          <table:table-cell office:value-type="float" office:value="23180.93" table:style-name="ce8">
            <text:p><text:s/>23.180,93<text:s/></text:p>
          </table:table-cell>
          <table:table-cell office:value-type="float" office:value="30855.56" table:style-name="ce9">
            <text:p><text:s/>30.855,56<text:s/></text:p>
          </table:table-cell>
          <table:table-cell table:number-columns-repeated="16366"/>
        </table:table-row>
        <table:table-row table:style-name="ro4">
          <table:table-cell office:value-type="float" office:value="86244" table:style-name="ce6">
            <text:p>86244</text:p>
          </table:table-cell>
          <table:table-cell office:value-type="string" table:style-name="ce7">
            <text:p>ALVARO BERNARDIN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7">
            <text:p>ALVARO DA CRUZ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949378" table:style-name="ce6">
            <text:p>949378</text:p>
          </table:table-cell>
          <table:table-cell office:value-type="string" table:style-name="ce7">
            <text:p>ALVARO MISTURA FILH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9316.25" table:style-name="ce11">
            <text:p><text:s/>9.316,25<text:s/></text:p>
          </table:table-cell>
          <table:table-cell office:value-type="float" office:value="13189.04" table:style-name="ce11">
            <text:p><text:s/>13.189,04<text:s/></text:p>
          </table:table-cell>
          <table:table-cell office:value-type="string" table:style-name="ce12">
            <text:p>-</text:p>
          </table:table-cell>
          <table:table-cell office:value-type="float" office:value="22505.29" table:style-name="ce8">
            <text:p><text:s/>22.505,29<text:s/></text:p>
          </table:table-cell>
          <table:table-cell office:value-type="float" office:value="34664.04" table:style-name="ce9">
            <text:p><text:s/>34.664,04<text:s/></text:p>
          </table:table-cell>
          <table:table-cell table:number-columns-repeated="16366"/>
        </table:table-row>
        <table:table-row table:style-name="ro4">
          <table:table-cell office:value-type="float" office:value="627474" table:style-name="ce6">
            <text:p>627474</text:p>
          </table:table-cell>
          <table:table-cell office:value-type="string" table:style-name="ce7">
            <text:p>ALVARO MOREN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19999999998" table:style-name="ce9">
            <text:p><text:s/>18.07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4" table:style-name="ce9">
            <text:p><text:s/>54.221,74<text:s/></text:p>
          </table:table-cell>
          <table:table-cell office:value-type="float" office:value="8736.57" table:style-name="ce11">
            <text:p><text:s/>8.736,57<text:s/></text:p>
          </table:table-cell>
          <table:table-cell office:value-type="float" office:value="15261.72" table:style-name="ce11">
            <text:p><text:s/>15.261,72<text:s/></text:p>
          </table:table-cell>
          <table:table-cell office:value-type="string" table:style-name="ce12">
            <text:p>-</text:p>
          </table:table-cell>
          <table:table-cell office:value-type="float" office:value="23998.29" table:style-name="ce8">
            <text:p><text:s/>23.998,29<text:s/></text:p>
          </table:table-cell>
          <table:table-cell office:value-type="float" office:value="30223.45" table:style-name="ce9">
            <text:p><text:s/>30.223,45<text:s/></text:p>
          </table:table-cell>
          <table:table-cell table:number-columns-repeated="16366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7">
            <text:p>ALVARO PINTO DE ARRUD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549078" table:style-name="ce6">
            <text:p>549078</text:p>
          </table:table-cell>
          <table:table-cell office:value-type="string" table:style-name="ce7">
            <text:p>AMARO ALVES DE ALMEIDA NET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2576.3000000000002" table:style-name="ce9">
            <text:p><text:s/>2.576,30<text:s/></text:p>
          </table:table-cell>
          <table:table-cell office:value-type="string" table:style-name="ce9">
            <text:p>-</text:p>
          </table:table-cell>
          <table:table-cell office:value-type="float" office:value="17246.150000000001" table:style-name="ce9">
            <text:p><text:s/>17.246,1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738.44" table:style-name="ce9">
            <text:p><text:s/>51.738,44<text:s/></text:p>
          </table:table-cell>
          <table:table-cell office:value-type="float" office:value="8248.19" table:style-name="ce11">
            <text:p><text:s/>8.248,19<text:s/></text:p>
          </table:table-cell>
          <table:table-cell office:value-type="float" office:value="14347.08" table:style-name="ce11">
            <text:p><text:s/>14.347,08<text:s/></text:p>
          </table:table-cell>
          <table:table-cell office:value-type="string" table:style-name="ce12">
            <text:p>-</text:p>
          </table:table-cell>
          <table:table-cell office:value-type="float" office:value="22595.27" table:style-name="ce8">
            <text:p><text:s/>22.595,27<text:s/></text:p>
          </table:table-cell>
          <table:table-cell office:value-type="float" office:value="29143.17" table:style-name="ce9">
            <text:p><text:s/>29.143,17<text:s/></text:p>
          </table:table-cell>
          <table:table-cell table:number-columns-repeated="16366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7">
            <text:p>AMARO JOSE THOME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20382.939999999999" table:style-name="ce9">
            <text:p><text:s/>20.382,9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407.26" table:style-name="ce9">
            <text:p><text:s/>56.407,26<text:s/></text:p>
          </table:table-cell>
          <table:table-cell office:value-type="float" office:value="5834.45" table:style-name="ce11">
            <text:p><text:s/>5.834,4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34.45" table:style-name="ce8">
            <text:p><text:s/>5.834,45<text:s/></text:p>
          </table:table-cell>
          <table:table-cell office:value-type="float" office:value="50572.81" table:style-name="ce9">
            <text:p><text:s/>50.572,81<text:s/></text:p>
          </table:table-cell>
          <table:table-cell table:number-columns-repeated="16366"/>
        </table:table-row>
        <table:table-row table:style-name="ro4">
          <table:table-cell office:value-type="float" office:value="56630" table:style-name="ce6">
            <text:p>56630</text:p>
          </table:table-cell>
          <table:table-cell office:value-type="string" table:style-name="ce7">
            <text:p>AMAURI RENO DO PRAD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637" table:style-name="ce6">
            <text:p>1637</text:p>
          </table:table-cell>
          <table:table-cell office:value-type="string" table:style-name="ce7">
            <text:p>ANA CLAUDIA MATTOS QUARESMA E SILVA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1a. PROMOTORIA DE JUSTICA JURI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241.18" table:style-name="ce9">
            <text:p><text:s/>1.241,18<text:s/></text:p>
          </table:table-cell>
          <table:table-cell office:value-type="string" table:style-name="ce9">
            <text:p>-</text:p>
          </table:table-cell>
          <table:table-cell office:value-type="float" office:value="17800.07" table:style-name="ce9">
            <text:p><text:s/>17.800,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0.35" table:style-name="ce9">
            <text:p><text:s/>52.730,35<text:s/></text:p>
          </table:table-cell>
          <table:table-cell office:value-type="float" office:value="7715.64" table:style-name="ce11">
            <text:p><text:s/>7.715,64<text:s/></text:p>
          </table:table-cell>
          <table:table-cell office:value-type="float" office:value="15794.9" table:style-name="ce11">
            <text:p><text:s/>15.794,90<text:s/></text:p>
          </table:table-cell>
          <table:table-cell office:value-type="string" table:style-name="ce12">
            <text:p>-</text:p>
          </table:table-cell>
          <table:table-cell office:value-type="float" office:value="23510.54" table:style-name="ce8">
            <text:p><text:s/>23.510,54<text:s/></text:p>
          </table:table-cell>
          <table:table-cell office:value-type="float" office:value="29219.81" table:style-name="ce9">
            <text:p><text:s/>29.219,81<text:s/></text:p>
          </table:table-cell>
          <table:table-cell table:number-columns-repeated="16366"/>
        </table:table-row>
        <table:table-row table:style-name="ro4">
          <table:table-cell office:value-type="float" office:value="351812" table:style-name="ce6">
            <text:p>351812</text:p>
          </table:table-cell>
          <table:table-cell office:value-type="string" table:style-name="ce7">
            <text:p>ANA LUCIA MOREIRA BORGE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6904.36" table:style-name="ce11">
            <text:p><text:s/>16.904,36<text:s/></text:p>
          </table:table-cell>
          <table:table-cell office:value-type="string" table:style-name="ce12">
            <text:p>-</text:p>
          </table:table-cell>
          <table:table-cell office:value-type="float" office:value="25252.51" table:style-name="ce8">
            <text:p><text:s/>25.252,51<text:s/></text:p>
          </table:table-cell>
          <table:table-cell office:value-type="float" office:value="30793.9" table:style-name="ce9">
            <text:p><text:s/>30.793,90<text:s/></text:p>
          </table:table-cell>
          <table:table-cell table:number-columns-repeated="16366"/>
        </table:table-row>
        <table:table-row table:style-name="ro4">
          <table:table-cell office:value-type="float" office:value="606513" table:style-name="ce6">
            <text:p>606513</text:p>
          </table:table-cell>
          <table:table-cell office:value-type="string" table:style-name="ce7">
            <text:p>ANA LUCIA MUTTI DE OLIVEIRA SANSEVERINO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26596.66" table:style-name="ce8">
            <text:p><text:s/>26.596,66<text:s/></text:p>
          </table:table-cell>
          <table:table-cell office:value-type="float" office:value="1426.52" table:style-name="ce9">
            <text:p><text:s/>1.426,52<text:s/></text:p>
          </table:table-cell>
          <table:table-cell office:value-type="string" table:style-name="ce9">
            <text:p>-</text:p>
          </table:table-cell>
          <table:table-cell office:value-type="float" office:value="14011.59" table:style-name="ce9">
            <text:p><text:s/>14.011,5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034.77" table:style-name="ce9">
            <text:p><text:s/>42.034,77<text:s/></text:p>
          </table:table-cell>
          <table:table-cell office:value-type="float" office:value="6339.81" table:style-name="ce11">
            <text:p><text:s/>6.339,81<text:s/></text:p>
          </table:table-cell>
          <table:table-cell office:value-type="float" office:value="12331.9" table:style-name="ce11">
            <text:p><text:s/>12.331,90<text:s/></text:p>
          </table:table-cell>
          <table:table-cell office:value-type="string" table:style-name="ce12">
            <text:p>-</text:p>
          </table:table-cell>
          <table:table-cell office:value-type="float" office:value="18671.71" table:style-name="ce8">
            <text:p><text:s/>18.671,71<text:s/></text:p>
          </table:table-cell>
          <table:table-cell office:value-type="float" office:value="23363.06" table:style-name="ce9">
            <text:p><text:s/>23.363,06<text:s/></text:p>
          </table:table-cell>
          <table:table-cell table:number-columns-repeated="16366"/>
        </table:table-row>
        <table:table-row table:style-name="ro4">
          <table:table-cell office:value-type="float" office:value="833779" table:style-name="ce6">
            <text:p>833779</text:p>
          </table:table-cell>
          <table:table-cell office:value-type="string" table:style-name="ce7">
            <text:p>ANA LUIZA SCHMIDT LOURENCO RODRIGUES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31.11" table:style-name="ce9">
            <text:p><text:s/>17.731,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93.33" table:style-name="ce9">
            <text:p><text:s/>53.193,33<text:s/></text:p>
          </table:table-cell>
          <table:table-cell office:value-type="float" office:value="7825.08" table:style-name="ce11">
            <text:p><text:s/>7.825,08<text:s/></text:p>
          </table:table-cell>
          <table:table-cell office:value-type="float" office:value="15973.32" table:style-name="ce11">
            <text:p><text:s/>15.973,32<text:s/></text:p>
          </table:table-cell>
          <table:table-cell office:value-type="string" table:style-name="ce12">
            <text:p>-</text:p>
          </table:table-cell>
          <table:table-cell office:value-type="float" office:value="23798.400000000001" table:style-name="ce8">
            <text:p><text:s/>23.798,40<text:s/></text:p>
          </table:table-cell>
          <table:table-cell office:value-type="float" office:value="29394.93" table:style-name="ce9">
            <text:p><text:s/>29.394,93<text:s/></text:p>
          </table:table-cell>
          <table:table-cell table:number-columns-repeated="16366"/>
        </table:table-row>
        <table:table-row table:style-name="ro4">
          <table:table-cell office:value-type="float" office:value="700510" table:style-name="ce6">
            <text:p>700510</text:p>
          </table:table-cell>
          <table:table-cell office:value-type="string" table:style-name="ce7">
            <text:p>ANA MARIA DE CASTRO GARMS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642" table:style-name="ce9">
            <text:p><text:s/>1.642,00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9705.71" table:style-name="ce9">
            <text:p><text:s/>19.705,7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43.99" table:style-name="ce9">
            <text:p><text:s/>57.343,99<text:s/></text:p>
          </table:table-cell>
          <table:table-cell office:value-type="float" office:value="7683.64" table:style-name="ce11">
            <text:p><text:s/>7.683,6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683.64" table:style-name="ce8">
            <text:p><text:s/>7.683,64<text:s/></text:p>
          </table:table-cell>
          <table:table-cell office:value-type="float" office:value="49660.35" table:style-name="ce9">
            <text:p><text:s/>49.660,35<text:s/></text:p>
          </table:table-cell>
          <table:table-cell table:number-columns-repeated="16366"/>
        </table:table-row>
        <table:table-row table:style-name="ro4">
          <table:table-cell office:value-type="float" office:value="705919" table:style-name="ce6">
            <text:p>705919</text:p>
          </table:table-cell>
          <table:table-cell office:value-type="string" table:style-name="ce7">
            <text:p>ANA MARTHA SMITH CORREA ORLANDO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969.18" table:style-name="ce9">
            <text:p><text:s/>2.969,18<text:s/></text:p>
          </table:table-cell>
          <table:table-cell office:value-type="string" table:style-name="ce9">
            <text:p>-</text:p>
          </table:table-cell>
          <table:table-cell office:value-type="float" office:value="18329.150000000001" table:style-name="ce9">
            <text:p><text:s/>18.329,1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987.43" table:style-name="ce9">
            <text:p><text:s/>54.987,43<text:s/></text:p>
          </table:table-cell>
          <table:table-cell office:value-type="float" office:value="8154" table:style-name="ce11">
            <text:p><text:s/>8.154,00<text:s/></text:p>
          </table:table-cell>
          <table:table-cell office:value-type="float" office:value="15407.32" table:style-name="ce11">
            <text:p><text:s/>15.407,32<text:s/></text:p>
          </table:table-cell>
          <table:table-cell office:value-type="string" table:style-name="ce12">
            <text:p>-</text:p>
          </table:table-cell>
          <table:table-cell office:value-type="float" office:value="23561.32" table:style-name="ce8">
            <text:p><text:s/>23.561,32<text:s/></text:p>
          </table:table-cell>
          <table:table-cell office:value-type="float" office:value="31426.11" table:style-name="ce9">
            <text:p><text:s/>31.426,11<text:s/></text:p>
          </table:table-cell>
          <table:table-cell table:number-columns-repeated="16366"/>
        </table:table-row>
        <table:table-row table:style-name="ro4">
          <table:table-cell office:value-type="float" office:value="204140" table:style-name="ce6">
            <text:p>204140</text:p>
          </table:table-cell>
          <table:table-cell office:value-type="string" table:style-name="ce7">
            <text:p>ANA RITA ORIENTE FRANCIULLI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28074.25" table:style-name="ce8">
            <text:p><text:s/>28.074,2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037.13" table:style-name="ce9">
            <text:p><text:s/>14.037,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111.38" table:style-name="ce9">
            <text:p><text:s/>42.111,38<text:s/></text:p>
          </table:table-cell>
          <table:table-cell office:value-type="float" office:value="5793.38" table:style-name="ce11">
            <text:p><text:s/>5.793,38<text:s/></text:p>
          </table:table-cell>
          <table:table-cell office:value-type="float" office:value="12252.64" table:style-name="ce11">
            <text:p><text:s/>12.252,64<text:s/></text:p>
          </table:table-cell>
          <table:table-cell office:value-type="string" table:style-name="ce12">
            <text:p>-</text:p>
          </table:table-cell>
          <table:table-cell office:value-type="float" office:value="18046.02" table:style-name="ce8">
            <text:p><text:s/>18.046,02<text:s/></text:p>
          </table:table-cell>
          <table:table-cell office:value-type="float" office:value="24065.360000000001" table:style-name="ce9">
            <text:p><text:s/>24.065,36<text:s/></text:p>
          </table:table-cell>
          <table:table-cell table:number-columns-repeated="16366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7">
            <text:p>ANDRE DE FARIA FRANC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2034" table:style-name="ce6">
            <text:p>2034</text:p>
          </table:table-cell>
          <table:table-cell office:value-type="string" table:style-name="ce7">
            <text:p>ANDRE LUIZ BOGADO CUNH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085.58" table:style-name="ce9">
            <text:p><text:s/>21.085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774.68" table:style-name="ce9">
            <text:p><text:s/>54.774,68<text:s/></text:p>
          </table:table-cell>
          <table:table-cell office:value-type="float" office:value="7332.92" table:style-name="ce11">
            <text:p><text:s/>7.332,92<text:s/></text:p>
          </table:table-cell>
          <table:table-cell office:value-type="float" office:value="25937.27" table:style-name="ce11">
            <text:p><text:s/>25.937,27<text:s/></text:p>
          </table:table-cell>
          <table:table-cell office:value-type="string" table:style-name="ce12">
            <text:p>-</text:p>
          </table:table-cell>
          <table:table-cell office:value-type="float" office:value="33270.19" table:style-name="ce8">
            <text:p><text:s/>33.270,19<text:s/></text:p>
          </table:table-cell>
          <table:table-cell office:value-type="float" office:value="21504.49" table:style-name="ce9">
            <text:p><text:s/>21.504,49<text:s/></text:p>
          </table:table-cell>
          <table:table-cell table:number-columns-repeated="16366"/>
        </table:table-row>
        <table:table-row table:style-name="ro4">
          <table:table-cell office:value-type="float" office:value="616357" table:style-name="ce6">
            <text:p>616357</text:p>
          </table:table-cell>
          <table:table-cell office:value-type="string" table:style-name="ce7">
            <text:p>ANDRE LUIZ RIERA NEV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6223.62" table:style-name="ce11">
            <text:p><text:s/>16.223,62<text:s/></text:p>
          </table:table-cell>
          <table:table-cell office:value-type="string" table:style-name="ce12">
            <text:p>-</text:p>
          </table:table-cell>
          <table:table-cell office:value-type="float" office:value="24777.62" table:style-name="ce8">
            <text:p><text:s/>24.777,62<text:s/></text:p>
          </table:table-cell>
          <table:table-cell office:value-type="float" office:value="32391.71" table:style-name="ce9">
            <text:p><text:s/>32.391,71<text:s/></text:p>
          </table:table-cell>
          <table:table-cell table:number-columns-repeated="16366"/>
        </table:table-row>
        <table:table-row table:style-name="ro4">
          <table:table-cell office:value-type="float" office:value="272754" table:style-name="ce6">
            <text:p>272754</text:p>
          </table:table-cell>
          <table:table-cell office:value-type="string" table:style-name="ce7">
            <text:p>ANGELO PATRICIO STACCHIN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86.07" table:style-name="ce9">
            <text:p><text:s/>986,07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891.72" table:style-name="ce9">
            <text:p><text:s/>18.891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675.16" table:style-name="ce9">
            <text:p><text:s/>56.675,16<text:s/></text:p>
          </table:table-cell>
          <table:table-cell office:value-type="float" office:value="9105.74" table:style-name="ce11">
            <text:p><text:s/>9.105,74<text:s/></text:p>
          </table:table-cell>
          <table:table-cell office:value-type="float" office:value="17109.560000000001" table:style-name="ce11">
            <text:p><text:s/>17.109,56<text:s/></text:p>
          </table:table-cell>
          <table:table-cell office:value-type="string" table:style-name="ce12">
            <text:p>-</text:p>
          </table:table-cell>
          <table:table-cell office:value-type="float" office:value="26215.3" table:style-name="ce8">
            <text:p><text:s/>26.215,30<text:s/></text:p>
          </table:table-cell>
          <table:table-cell office:value-type="float" office:value="30459.86" table:style-name="ce9">
            <text:p><text:s/>30.459,86<text:s/></text:p>
          </table:table-cell>
          <table:table-cell table:number-columns-repeated="16366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7">
            <text:p>ANNIBAL AUGUSTO GAM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19999999998" table:style-name="ce9">
            <text:p><text:s/>18.07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4" table:style-name="ce9">
            <text:p><text:s/>54.221,74<text:s/></text:p>
          </table:table-cell>
          <table:table-cell office:value-type="float" office:value="8013.62" table:style-name="ce11">
            <text:p><text:s/>8.013,62<text:s/></text:p>
          </table:table-cell>
          <table:table-cell office:value-type="float" office:value="14974.51" table:style-name="ce11">
            <text:p><text:s/>14.974,51<text:s/></text:p>
          </table:table-cell>
          <table:table-cell office:value-type="string" table:style-name="ce12">
            <text:p>-</text:p>
          </table:table-cell>
          <table:table-cell office:value-type="float" office:value="22988.13" table:style-name="ce8">
            <text:p><text:s/>22.988,13<text:s/></text:p>
          </table:table-cell>
          <table:table-cell office:value-type="float" office:value="31233.61" table:style-name="ce9">
            <text:p><text:s/>31.233,61<text:s/></text:p>
          </table:table-cell>
          <table:table-cell table:number-columns-repeated="16366"/>
        </table:table-row>
        <table:table-row table:style-name="ro4">
          <table:table-cell office:value-type="float" office:value="445108" table:style-name="ce6">
            <text:p>445108</text:p>
          </table:table-cell>
          <table:table-cell office:value-type="string" table:style-name="ce7">
            <text:p>ANTONIO ADEMAR DURAN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699737" table:style-name="ce6">
            <text:p>699737</text:p>
          </table:table-cell>
          <table:table-cell office:value-type="string" table:style-name="ce7">
            <text:p>ANTONIO ALBERTO MACHAD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1996.09" table:style-name="ce11">
            <text:p><text:s/>11.996,09<text:s/></text:p>
          </table:table-cell>
          <table:table-cell office:value-type="string" table:style-name="ce12">
            <text:p>-</text:p>
          </table:table-cell>
          <table:table-cell office:value-type="float" office:value="20441.21" table:style-name="ce8">
            <text:p><text:s/>20.441,21<text:s/></text:p>
          </table:table-cell>
          <table:table-cell office:value-type="float" office:value="32298.54" table:style-name="ce9">
            <text:p><text:s/>32.298,54<text:s/></text:p>
          </table:table-cell>
          <table:table-cell table:number-columns-repeated="16366"/>
        </table:table-row>
        <table:table-row table:style-name="ro4">
          <table:table-cell office:value-type="float" office:value="44060" table:style-name="ce6">
            <text:p>44060</text:p>
          </table:table-cell>
          <table:table-cell office:value-type="string" table:style-name="ce7">
            <text:p>ANTONIO APPARECIDO CONTI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3760" table:style-name="ce6">
            <text:p>53760</text:p>
          </table:table-cell>
          <table:table-cell office:value-type="string" table:style-name="ce7">
            <text:p>ANTONIO ARALDO FERRAZ DAL POZZO<text:s text:c="19"/></text:p>
          </table:table-cell>
          <table:table-cell office:value-type="string" table:style-name="ce7">
            <text:p>PROCURADOR GERAL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062.990000000002" table:style-name="ce9">
            <text:p><text:s/>19.062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9999999999" table:style-name="ce9">
            <text:p><text:s/>57.188,96<text:s/></text:p>
          </table:table-cell>
          <table:table-cell office:value-type="float" office:value="9320.11" table:style-name="ce11">
            <text:p><text:s/>9.320,11<text:s/></text:p>
          </table:table-cell>
          <table:table-cell office:value-type="float" office:value="16230.04" table:style-name="ce11">
            <text:p><text:s/>16.230,04<text:s/></text:p>
          </table:table-cell>
          <table:table-cell office:value-type="string" table:style-name="ce12">
            <text:p>-</text:p>
          </table:table-cell>
          <table:table-cell office:value-type="float" office:value="25550.15" table:style-name="ce8">
            <text:p><text:s/>25.550,15<text:s/></text:p>
          </table:table-cell>
          <table:table-cell office:value-type="float" office:value="31638.81" table:style-name="ce9">
            <text:p><text:s/>31.638,81<text:s/></text:p>
          </table:table-cell>
          <table:table-cell table:number-columns-repeated="16366"/>
        </table:table-row>
        <table:table-row table:style-name="ro4">
          <table:table-cell office:value-type="float" office:value="592122" table:style-name="ce6">
            <text:p>592122</text:p>
          </table:table-cell>
          <table:table-cell office:value-type="string" table:style-name="ce7">
            <text:p>ANTONIO AUGUSTO BATISTA JUNIOR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6773.11" table:style-name="ce11">
            <text:p><text:s/>6.773,1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773.11" table:style-name="ce8">
            <text:p><text:s/>6.773,11<text:s/></text:p>
          </table:table-cell>
          <table:table-cell office:value-type="float" office:value="47263.38" table:style-name="ce9">
            <text:p><text:s/>47.263,38<text:s/></text:p>
          </table:table-cell>
          <table:table-cell table:number-columns-repeated="16366"/>
        </table:table-row>
        <table:table-row table:style-name="ro4">
          <table:table-cell office:value-type="float" office:value="678433" table:style-name="ce6">
            <text:p>678433</text:p>
          </table:table-cell>
          <table:table-cell office:value-type="string" table:style-name="ce7">
            <text:p>ANTONIO AUGUSTO MELLO DE CAMARGO FERRAZ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7270.82" table:style-name="ce11">
            <text:p><text:s/>17.270,82<text:s/></text:p>
          </table:table-cell>
          <table:table-cell office:value-type="string" table:style-name="ce12">
            <text:p>-</text:p>
          </table:table-cell>
          <table:table-cell office:value-type="float" office:value="25824.82" table:style-name="ce8">
            <text:p><text:s/>25.824,82<text:s/></text:p>
          </table:table-cell>
          <table:table-cell office:value-type="float" office:value="31344.51" table:style-name="ce9">
            <text:p><text:s/>31.344,51<text:s/></text:p>
          </table:table-cell>
          <table:table-cell table:number-columns-repeated="16366"/>
        </table:table-row>
        <table:table-row table:style-name="ro4">
          <table:table-cell office:value-type="float" office:value="476137" table:style-name="ce6">
            <text:p>476137</text:p>
          </table:table-cell>
          <table:table-cell office:value-type="string" table:style-name="ce7">
            <text:p>ANTONIO BALDIN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7">
            <text:p>ANTONIO CAMARA DE SOUZA LEITE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8190.1" table:style-name="ce11">
            <text:p><text:s/>8.190,10<text:s/></text:p>
          </table:table-cell>
          <table:table-cell office:value-type="float" office:value="14250.68" table:style-name="ce11">
            <text:p><text:s/>14.250,68<text:s/></text:p>
          </table:table-cell>
          <table:table-cell office:value-type="string" table:style-name="ce12">
            <text:p>-</text:p>
          </table:table-cell>
          <table:table-cell office:value-type="float" office:value="22440.78" table:style-name="ce8">
            <text:p><text:s/>22.440,78<text:s/></text:p>
          </table:table-cell>
          <table:table-cell office:value-type="float" office:value="29002.27" table:style-name="ce9">
            <text:p><text:s/>29.002,27<text:s/></text:p>
          </table:table-cell>
          <table:table-cell table:number-columns-repeated="16366"/>
        </table:table-row>
        <table:table-row table:style-name="ro4">
          <table:table-cell office:value-type="float" office:value="28438" table:style-name="ce6">
            <text:p>28438</text:p>
          </table:table-cell>
          <table:table-cell office:value-type="string" table:style-name="ce7">
            <text:p>ANTONIO CARLOS AUGUSTO GAM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898.89" table:style-name="ce9">
            <text:p><text:s/>1.898,8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461.580000000002" table:style-name="ce9">
            <text:p><text:s/>18.46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384.72" table:style-name="ce9">
            <text:p><text:s/>55.384,72<text:s/></text:p>
          </table:table-cell>
          <table:table-cell office:value-type="float" office:value="8226.83" table:style-name="ce11">
            <text:p><text:s/>8.226,83<text:s/></text:p>
          </table:table-cell>
          <table:table-cell office:value-type="float" office:value="15641.24" table:style-name="ce11">
            <text:p><text:s/>15.641,24<text:s/></text:p>
          </table:table-cell>
          <table:table-cell office:value-type="string" table:style-name="ce12">
            <text:p>-</text:p>
          </table:table-cell>
          <table:table-cell office:value-type="float" office:value="23868.07" table:style-name="ce8">
            <text:p><text:s/>23.868,07<text:s/></text:p>
          </table:table-cell>
          <table:table-cell office:value-type="float" office:value="31516.65" table:style-name="ce9">
            <text:p><text:s/>31.516,65<text:s/></text:p>
          </table:table-cell>
          <table:table-cell table:number-columns-repeated="16366"/>
        </table:table-row>
        <table:table-row table:style-name="ro4">
          <table:table-cell office:value-type="float" office:value="653283" table:style-name="ce6">
            <text:p>653283</text:p>
          </table:table-cell>
          <table:table-cell office:value-type="string" table:style-name="ce7">
            <text:p>ANTONIO CARLOS BEZERRA DE MENEZES DE SOUSA PACHECO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875.43" table:style-name="ce9">
            <text:p><text:s/>1.875,43<text:s/></text:p>
          </table:table-cell>
          <table:table-cell office:value-type="string" table:style-name="ce9">
            <text:p>-</text:p>
          </table:table-cell>
          <table:table-cell office:value-type="float" office:value="17782.27" table:style-name="ce9">
            <text:p><text:s/>17.782,2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346.8" table:style-name="ce9">
            <text:p><text:s/>53.346,80<text:s/></text:p>
          </table:table-cell>
          <table:table-cell office:value-type="float" office:value="7853.2" table:style-name="ce11">
            <text:p><text:s/>7.853,2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853.2" table:style-name="ce8">
            <text:p><text:s/>7.853,20<text:s/></text:p>
          </table:table-cell>
          <table:table-cell office:value-type="float" office:value="45493.599999999999" table:style-name="ce9">
            <text:p><text:s/>45.493,60<text:s/></text:p>
          </table:table-cell>
          <table:table-cell table:number-columns-repeated="16366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7">
            <text:p>ANTONIO CARLOS COSMO VARGAS FERNANDES<text:s text:c="1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142.4" table:style-name="ce11">
            <text:p><text:s/>7.142,40<text:s/></text:p>
          </table:table-cell>
          <table:table-cell office:value-type="float" office:value="38612.82" table:style-name="ce11">
            <text:p><text:s/>38.612,82<text:s/></text:p>
          </table:table-cell>
          <table:table-cell office:value-type="string" table:style-name="ce12">
            <text:p>-</text:p>
          </table:table-cell>
          <table:table-cell office:value-type="float" office:value="45755.22" table:style-name="ce8">
            <text:p><text:s/>45.755,22<text:s/></text:p>
          </table:table-cell>
          <table:table-cell office:value-type="float" office:value="6984.5299999999897" table:style-name="ce9">
            <text:p><text:s/>6.984,53<text:s/></text:p>
          </table:table-cell>
          <table:table-cell table:number-columns-repeated="16366"/>
        </table:table-row>
        <table:table-row table:style-name="ro4">
          <table:table-cell office:value-type="float" office:value="961115" table:style-name="ce6">
            <text:p>961115</text:p>
          </table:table-cell>
          <table:table-cell office:value-type="string" table:style-name="ce7">
            <text:p>ANTONIO CARLOS DE ARANTES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663517" table:style-name="ce6">
            <text:p>663517</text:p>
          </table:table-cell>
          <table:table-cell office:value-type="string" table:style-name="ce7">
            <text:p>ANTONIO CARLOS MACHADO TEIXEIRA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8261.6200000000008" table:style-name="ce11">
            <text:p><text:s/>8.261,62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415.5" table:style-name="ce8">
            <text:p><text:s/>24.415,50<text:s/></text:p>
          </table:table-cell>
          <table:table-cell office:value-type="float" office:value="35035.67" table:style-name="ce9">
            <text:p><text:s/>35.035,67<text:s/></text:p>
          </table:table-cell>
          <table:table-cell table:number-columns-repeated="16366"/>
        </table:table-row>
        <table:table-row table:style-name="ro4">
          <table:table-cell office:value-type="float" office:value="249721" table:style-name="ce6">
            <text:p>249721</text:p>
          </table:table-cell>
          <table:table-cell office:value-type="string" table:style-name="ce7">
            <text:p>ANTONIO CARLOS MACIEL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2035" table:style-name="ce6">
            <text:p>2035</text:p>
          </table:table-cell>
          <table:table-cell office:value-type="string" table:style-name="ce7">
            <text:p>ANTONIO CARLOS OZORIO NUN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7641.5" table:style-name="ce9">
            <text:p><text:s/>17.641,5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665.75" table:style-name="ce9">
            <text:p><text:s/>52.665,75<text:s/></text:p>
          </table:table-cell>
          <table:table-cell office:value-type="float" office:value="8332.74" table:style-name="ce11">
            <text:p><text:s/>8.332,74<text:s/></text:p>
          </table:table-cell>
          <table:table-cell office:value-type="float" office:value="9842.5400000000009" table:style-name="ce11">
            <text:p><text:s/>9.842,54<text:s/></text:p>
          </table:table-cell>
          <table:table-cell office:value-type="string" table:style-name="ce12">
            <text:p>-</text:p>
          </table:table-cell>
          <table:table-cell office:value-type="float" office:value="18175.28" table:style-name="ce8">
            <text:p><text:s/>18.175,28<text:s/></text:p>
          </table:table-cell>
          <table:table-cell office:value-type="float" office:value="34490.47" table:style-name="ce9">
            <text:p><text:s/>34.490,47<text:s/></text:p>
          </table:table-cell>
          <table:table-cell table:number-columns-repeated="16366"/>
        </table:table-row>
        <table:table-row table:style-name="ro4">
          <table:table-cell office:value-type="float" office:value="968220" table:style-name="ce6">
            <text:p>968220</text:p>
          </table:table-cell>
          <table:table-cell office:value-type="string" table:style-name="ce7">
            <text:p>ANTONIO CARLOS ROCH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704982" table:style-name="ce6">
            <text:p>704982</text:p>
          </table:table-cell>
          <table:table-cell office:value-type="string" table:style-name="ce7">
            <text:p>ANTONIO CELSO DE PAULA ALBUQUERQUE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312388" table:style-name="ce6">
            <text:p>312388</text:p>
          </table:table-cell>
          <table:table-cell office:value-type="string" table:style-name="ce7">
            <text:p>ANTONIO CLAUDIMIR LOPES SOARES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547430" table:style-name="ce6">
            <text:p>547430</text:p>
          </table:table-cell>
          <table:table-cell office:value-type="string" table:style-name="ce7">
            <text:p>ANTONIO DE OLIVEIRA FERNANDE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2301.3" table:style-name="ce11">
            <text:p><text:s/>12.301,30<text:s/></text:p>
          </table:table-cell>
          <table:table-cell office:value-type="string" table:style-name="ce12">
            <text:p>-</text:p>
          </table:table-cell>
          <table:table-cell office:value-type="float" office:value="20043.23" table:style-name="ce8">
            <text:p><text:s/>20.043,23<text:s/></text:p>
          </table:table-cell>
          <table:table-cell office:value-type="float" office:value="32696.52" table:style-name="ce9">
            <text:p><text:s/>32.696,52<text:s/></text:p>
          </table:table-cell>
          <table:table-cell table:number-columns-repeated="16366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7">
            <text:p>ANTONIO DE PADUA ASSIS MOUR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793700" table:style-name="ce6">
            <text:p>793700</text:p>
          </table:table-cell>
          <table:table-cell office:value-type="string" table:style-name="ce7">
            <text:p>ANTONIO DE PAIVA CARVALH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200.3" table:style-name="ce11">
            <text:p><text:s/>6.200,3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200.3" table:style-name="ce8">
            <text:p><text:s/>6.200,30<text:s/></text:p>
          </table:table-cell>
          <table:table-cell office:value-type="float" office:value="46539.45" table:style-name="ce9">
            <text:p><text:s/>46.539,45<text:s/></text:p>
          </table:table-cell>
          <table:table-cell table:number-columns-repeated="16366"/>
        </table:table-row>
        <table:table-row table:style-name="ro4">
          <table:table-cell office:value-type="float" office:value="502512" table:style-name="ce6">
            <text:p>502512</text:p>
          </table:table-cell>
          <table:table-cell office:value-type="string" table:style-name="ce7">
            <text:p>ANTONIO DUARTE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6052.63" table:style-name="ce11">
            <text:p><text:s/>6.052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52.63" table:style-name="ce8">
            <text:p><text:s/>6.052,63<text:s/></text:p>
          </table:table-cell>
          <table:table-cell office:value-type="float" office:value="47983.86" table:style-name="ce9">
            <text:p><text:s/>47.983,86<text:s/></text:p>
          </table:table-cell>
          <table:table-cell table:number-columns-repeated="16366"/>
        </table:table-row>
        <table:table-row table:style-name="ro4">
          <table:table-cell office:value-type="float" office:value="1010" table:style-name="ce6">
            <text:p>1010</text:p>
          </table:table-cell>
          <table:table-cell office:value-type="string" table:style-name="ce7">
            <text:p>ANTONIO ERNESTO GABRIELLI TRINDADE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ERTAOZINHO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031.7" table:style-name="ce9">
            <text:p><text:s/>17.031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720.800000000003" table:style-name="ce9">
            <text:p><text:s/>50.720,80<text:s/></text:p>
          </table:table-cell>
          <table:table-cell office:value-type="float" office:value="8000.4" table:style-name="ce11">
            <text:p><text:s/>8.000,40<text:s/></text:p>
          </table:table-cell>
          <table:table-cell office:value-type="float" office:value="15151.18" table:style-name="ce11">
            <text:p><text:s/>15.151,18<text:s/></text:p>
          </table:table-cell>
          <table:table-cell office:value-type="string" table:style-name="ce12">
            <text:p>-</text:p>
          </table:table-cell>
          <table:table-cell office:value-type="float" office:value="23151.58" table:style-name="ce8">
            <text:p><text:s/>23.151,58<text:s/></text:p>
          </table:table-cell>
          <table:table-cell office:value-type="float" office:value="27569.22" table:style-name="ce9">
            <text:p><text:s/>27.569,22<text:s/></text:p>
          </table:table-cell>
          <table:table-cell table:number-columns-repeated="16366"/>
        </table:table-row>
        <table:table-row table:style-name="ro4">
          <table:table-cell office:value-type="float" office:value="353603" table:style-name="ce6">
            <text:p>353603</text:p>
          </table:table-cell>
          <table:table-cell office:value-type="string" table:style-name="ce7">
            <text:p>ANTONIO FERNANDO BERDUG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6223.62" table:style-name="ce11">
            <text:p><text:s/>16.223,62<text:s/></text:p>
          </table:table-cell>
          <table:table-cell office:value-type="string" table:style-name="ce12">
            <text:p>-</text:p>
          </table:table-cell>
          <table:table-cell office:value-type="float" office:value="24777.62" table:style-name="ce8">
            <text:p><text:s/>24.777,62<text:s/></text:p>
          </table:table-cell>
          <table:table-cell office:value-type="float" office:value="32391.71" table:style-name="ce9">
            <text:p><text:s/>32.391,71<text:s/></text:p>
          </table:table-cell>
          <table:table-cell table:number-columns-repeated="16366"/>
        </table:table-row>
        <table:table-row table:style-name="ro4">
          <table:table-cell office:value-type="float" office:value="64575" table:style-name="ce6">
            <text:p>64575</text:p>
          </table:table-cell>
          <table:table-cell office:value-type="string" table:style-name="ce7">
            <text:p>ANTONIO FERREIRA PINT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8589.83" table:style-name="ce11">
            <text:p><text:s/>8.589,83<text:s/></text:p>
          </table:table-cell>
          <table:table-cell office:value-type="float" office:value="13600.16" table:style-name="ce11">
            <text:p><text:s/>13.600,16<text:s/></text:p>
          </table:table-cell>
          <table:table-cell office:value-type="string" table:style-name="ce12">
            <text:p>-</text:p>
          </table:table-cell>
          <table:table-cell office:value-type="float" office:value="22189.99" table:style-name="ce8">
            <text:p><text:s/>22.189,99<text:s/></text:p>
          </table:table-cell>
          <table:table-cell office:value-type="float" office:value="35174.75" table:style-name="ce9">
            <text:p><text:s/>35.174,75<text:s/></text:p>
          </table:table-cell>
          <table:table-cell table:number-columns-repeated="16366"/>
        </table:table-row>
        <table:table-row table:style-name="ro4">
          <table:table-cell office:value-type="float" office:value="352169" table:style-name="ce6">
            <text:p>352169</text:p>
          </table:table-cell>
          <table:table-cell office:value-type="string" table:style-name="ce7">
            <text:p>ANTONIO GANACIN FILH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6144.2" table:style-name="ce11">
            <text:p><text:s/>16.144,20<text:s/></text:p>
          </table:table-cell>
          <table:table-cell office:value-type="string" table:style-name="ce12">
            <text:p>-</text:p>
          </table:table-cell>
          <table:table-cell office:value-type="float" office:value="24123.85" table:style-name="ce8">
            <text:p><text:s/>24.123,85<text:s/></text:p>
          </table:table-cell>
          <table:table-cell office:value-type="float" office:value="29912.639999999999" table:style-name="ce9">
            <text:p><text:s/>29.912,64<text:s/></text:p>
          </table:table-cell>
          <table:table-cell table:number-columns-repeated="16366"/>
        </table:table-row>
        <table:table-row table:style-name="ro4">
          <table:table-cell office:value-type="float" office:value="585520" table:style-name="ce6">
            <text:p>585520</text:p>
          </table:table-cell>
          <table:table-cell office:value-type="string" table:style-name="ce7">
            <text:p>ANTONIO GENESIO CALDAS JUNIO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9021.02" table:style-name="ce11">
            <text:p><text:s/>9.021,02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174.9" table:style-name="ce8">
            <text:p><text:s/>25.174,90<text:s/></text:p>
          </table:table-cell>
          <table:table-cell office:value-type="float" office:value="34276.269999999997" table:style-name="ce9">
            <text:p><text:s/>34.276,27<text:s/></text:p>
          </table:table-cell>
          <table:table-cell table:number-columns-repeated="16366"/>
        </table:table-row>
        <table:table-row table:style-name="ro4">
          <table:table-cell office:value-type="float" office:value="225698" table:style-name="ce6">
            <text:p>225698</text:p>
          </table:table-cell>
          <table:table-cell office:value-type="string" table:style-name="ce7">
            <text:p>ANTONIO GOMES DA ROCH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405810" table:style-name="ce6">
            <text:p>405810</text:p>
          </table:table-cell>
          <table:table-cell office:value-type="string" table:style-name="ce7">
            <text:p>ANTONIO JOAQUIM FERREIRA XAVIER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969625" table:style-name="ce6">
            <text:p>969625</text:p>
          </table:table-cell>
          <table:table-cell office:value-type="string" table:style-name="ce7">
            <text:p>ANTONIO JOSE MARTINS BRANC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7839.64" table:style-name="ce11">
            <text:p><text:s/>7.839,6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839.64" table:style-name="ce8">
            <text:p><text:s/>7.839,64<text:s/></text:p>
          </table:table-cell>
          <table:table-cell office:value-type="float" office:value="48936.82" table:style-name="ce9">
            <text:p><text:s/>48.936,82<text:s/></text:p>
          </table:table-cell>
          <table:table-cell table:number-columns-repeated="16366"/>
        </table:table-row>
        <table:table-row table:style-name="ro4">
          <table:table-cell office:value-type="float" office:value="705970" table:style-name="ce6">
            <text:p>705970</text:p>
          </table:table-cell>
          <table:table-cell office:value-type="string" table:style-name="ce7">
            <text:p>ANTONIO LOPES BALTAZAR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341359" table:style-name="ce6">
            <text:p>341359</text:p>
          </table:table-cell>
          <table:table-cell office:value-type="string" table:style-name="ce7">
            <text:p>ANTONIO LUIZ BENEDAN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898.73" table:style-name="ce9">
            <text:p><text:s/>18.898,7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696.17" table:style-name="ce9">
            <text:p><text:s/>56.696,17<text:s/></text:p>
          </table:table-cell>
          <table:table-cell office:value-type="float" office:value="7824.91" table:style-name="ce11">
            <text:p><text:s/>7.82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824.91" table:style-name="ce8">
            <text:p><text:s/>7.824,91<text:s/></text:p>
          </table:table-cell>
          <table:table-cell office:value-type="float" office:value="48871.26" table:style-name="ce9">
            <text:p><text:s/>48.871,26<text:s/></text:p>
          </table:table-cell>
          <table:table-cell table:number-columns-repeated="16366"/>
        </table:table-row>
        <table:table-row table:style-name="ro4">
          <table:table-cell office:value-type="float" office:value="118699" table:style-name="ce6">
            <text:p>118699</text:p>
          </table:table-cell>
          <table:table-cell office:value-type="string" table:style-name="ce7">
            <text:p>ANTONIO MAGALHAES GOMES FILH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7">
            <text:p>ANTONIO MARCELO DA SILV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9518.46" table:style-name="ce9">
            <text:p><text:s/>19.518,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813.82" table:style-name="ce9">
            <text:p><text:s/>53.813,82<text:s/></text:p>
          </table:table-cell>
          <table:table-cell office:value-type="float" office:value="7264.72" table:style-name="ce11">
            <text:p><text:s/>7.264,72<text:s/></text:p>
          </table:table-cell>
          <table:table-cell office:value-type="float" office:value="10589.2" table:style-name="ce11">
            <text:p><text:s/>10.589,20<text:s/></text:p>
          </table:table-cell>
          <table:table-cell office:value-type="string" table:style-name="ce12">
            <text:p>-</text:p>
          </table:table-cell>
          <table:table-cell office:value-type="float" office:value="17853.919999999998" table:style-name="ce8">
            <text:p><text:s/>17.853,92<text:s/></text:p>
          </table:table-cell>
          <table:table-cell office:value-type="float" office:value="35959.9" table:style-name="ce9">
            <text:p><text:s/>35.959,90<text:s/></text:p>
          </table:table-cell>
          <table:table-cell table:number-columns-repeated="16366"/>
        </table:table-row>
        <table:table-row table:style-name="ro4">
          <table:table-cell office:value-type="float" office:value="670744" table:style-name="ce6">
            <text:p>670744</text:p>
          </table:table-cell>
          <table:table-cell office:value-type="string" table:style-name="ce7">
            <text:p>ANTONIO MARCOS MUSITANO DE ALMEIDA PRADO<text:s text:c="1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160.44" table:style-name="ce11">
            <text:p><text:s/>7.160,4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160.44" table:style-name="ce8">
            <text:p><text:s/>7.160,44<text:s/></text:p>
          </table:table-cell>
          <table:table-cell office:value-type="float" office:value="45579.31" table:style-name="ce9">
            <text:p><text:s/>45.579,31<text:s/></text:p>
          </table:table-cell>
          <table:table-cell table:number-columns-repeated="16366"/>
        </table:table-row>
        <table:table-row table:style-name="ro4">
          <table:table-cell office:value-type="float" office:value="422013" table:style-name="ce6">
            <text:p>422013</text:p>
          </table:table-cell>
          <table:table-cell office:value-type="string" table:style-name="ce7">
            <text:p>ANTONIO MILTON DE BARROS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1190" table:style-name="ce6">
            <text:p>1190</text:p>
          </table:table-cell>
          <table:table-cell office:value-type="string" table:style-name="ce7">
            <text:p>ANTONIO NILTON VICTORI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O CLAR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9">
            <text:p><text:s/>2.582,22<text:s/></text:p>
          </table:table-cell>
          <table:table-cell office:value-type="string" table:style-name="ce9">
            <text:p>-</text:p>
          </table:table-cell>
          <table:table-cell office:value-type="float" office:value="18135.66" table:style-name="ce9">
            <text:p><text:s/>18.135,6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06.98" table:style-name="ce9">
            <text:p><text:s/>54.406,98<text:s/></text:p>
          </table:table-cell>
          <table:table-cell office:value-type="float" office:value="8047.58" table:style-name="ce11">
            <text:p><text:s/>8.047,58<text:s/></text:p>
          </table:table-cell>
          <table:table-cell office:value-type="float" office:value="15322.18" table:style-name="ce11">
            <text:p><text:s/>15.322,18<text:s/></text:p>
          </table:table-cell>
          <table:table-cell office:value-type="string" table:style-name="ce12">
            <text:p>-</text:p>
          </table:table-cell>
          <table:table-cell office:value-type="float" office:value="23369.759999999998" table:style-name="ce8">
            <text:p><text:s/>23.369,76<text:s/></text:p>
          </table:table-cell>
          <table:table-cell office:value-type="float" office:value="31037.22" table:style-name="ce9">
            <text:p><text:s/>31.037,22<text:s/></text:p>
          </table:table-cell>
          <table:table-cell table:number-columns-repeated="16366"/>
        </table:table-row>
        <table:table-row table:style-name="ro4">
          <table:table-cell office:value-type="float" office:value="419493" table:style-name="ce6">
            <text:p>419493</text:p>
          </table:table-cell>
          <table:table-cell office:value-type="string" table:style-name="ce7">
            <text:p>ANTONIO PAULO COSTA DE OLIVEIRA E SILVA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7">
            <text:p>ANTONIO PEDRO MERL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490492" table:style-name="ce6">
            <text:p>490492</text:p>
          </table:table-cell>
          <table:table-cell office:value-type="string" table:style-name="ce7">
            <text:p>ANTONIO RODRIGUES VILEL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26352.69" table:style-name="ce8">
            <text:p><text:s/>26.352,6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176.35" table:style-name="ce9">
            <text:p><text:s/>13.176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529.040000000001" table:style-name="ce9">
            <text:p><text:s/>39.529,04<text:s/></text:p>
          </table:table-cell>
          <table:table-cell office:value-type="float" office:value="5319.95" table:style-name="ce11">
            <text:p><text:s/>5.319,95<text:s/></text:p>
          </table:table-cell>
          <table:table-cell office:value-type="float" office:value="11514.2" table:style-name="ce11">
            <text:p><text:s/>11.514,20<text:s/></text:p>
          </table:table-cell>
          <table:table-cell office:value-type="string" table:style-name="ce12">
            <text:p>-</text:p>
          </table:table-cell>
          <table:table-cell office:value-type="float" office:value="16834.150000000001" table:style-name="ce8">
            <text:p><text:s/>16.834,15<text:s/></text:p>
          </table:table-cell>
          <table:table-cell office:value-type="float" office:value="22694.89" table:style-name="ce9">
            <text:p><text:s/>22.694,89<text:s/></text:p>
          </table:table-cell>
          <table:table-cell table:number-columns-repeated="16366"/>
        </table:table-row>
        <table:table-row table:style-name="ro4">
          <table:table-cell office:value-type="float" office:value="194940" table:style-name="ce6">
            <text:p>194940</text:p>
          </table:table-cell>
          <table:table-cell office:value-type="string" table:style-name="ce7">
            <text:p>ANTONIO SCARANCE FERNANDES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809160" table:style-name="ce6">
            <text:p>809160</text:p>
          </table:table-cell>
          <table:table-cell office:value-type="string" table:style-name="ce7">
            <text:p>ANTONIO SERGIO BENTIVEGN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7.5100000000002" table:style-name="ce9">
            <text:p><text:s/>2.347,51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8.39" table:style-name="ce9">
            <text:p><text:s/>19.038,3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5.15" table:style-name="ce9">
            <text:p><text:s/>57.115,15<text:s/></text:p>
          </table:table-cell>
          <table:table-cell office:value-type="float" office:value="8544.08" table:style-name="ce11">
            <text:p><text:s/>8.544,08<text:s/></text:p>
          </table:table-cell>
          <table:table-cell office:value-type="float" office:value="16205.94" table:style-name="ce11">
            <text:p><text:s/>16.205,94<text:s/></text:p>
          </table:table-cell>
          <table:table-cell office:value-type="string" table:style-name="ce12">
            <text:p>-</text:p>
          </table:table-cell>
          <table:table-cell office:value-type="float" office:value="24750.02" table:style-name="ce8">
            <text:p><text:s/>24.750,02<text:s/></text:p>
          </table:table-cell>
          <table:table-cell office:value-type="float" office:value="32365.13" table:style-name="ce9">
            <text:p><text:s/>32.365,13<text:s/></text:p>
          </table:table-cell>
          <table:table-cell table:number-columns-repeated="16366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7">
            <text:p>ANTONIO SERGIO CALDAS DE CAMARGO ARANHA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7">
            <text:p>ANTONIO SERGIO PACHECO MERCIER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098.07" table:style-name="ce8">
            <text:p><text:s/>33.098,07<text:s/></text:p>
          </table:table-cell>
          <table:table-cell office:value-type="float" office:value="1775.97" table:style-name="ce9">
            <text:p><text:s/>1.775,97<text:s/></text:p>
          </table:table-cell>
          <table:table-cell office:value-type="string" table:style-name="ce9">
            <text:p>-</text:p>
          </table:table-cell>
          <table:table-cell office:value-type="float" office:value="19766.21" table:style-name="ce9">
            <text:p><text:s/>19.766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640.25" table:style-name="ce9">
            <text:p><text:s/>54.640,25<text:s/></text:p>
          </table:table-cell>
          <table:table-cell office:value-type="float" office:value="8125.9" table:style-name="ce11">
            <text:p><text:s/>8.125,90<text:s/></text:p>
          </table:table-cell>
          <table:table-cell office:value-type="float" office:value="14638.22" table:style-name="ce11">
            <text:p><text:s/>14.638,22<text:s/></text:p>
          </table:table-cell>
          <table:table-cell office:value-type="string" table:style-name="ce12">
            <text:p>-</text:p>
          </table:table-cell>
          <table:table-cell office:value-type="float" office:value="22764.12" table:style-name="ce8">
            <text:p><text:s/>22.764,12<text:s/></text:p>
          </table:table-cell>
          <table:table-cell office:value-type="float" office:value="31876.13" table:style-name="ce9">
            <text:p><text:s/>31.876,13<text:s/></text:p>
          </table:table-cell>
          <table:table-cell table:number-columns-repeated="16366"/>
        </table:table-row>
        <table:table-row table:style-name="ro4">
          <table:table-cell office:value-type="float" office:value="347111" table:style-name="ce6">
            <text:p>347111</text:p>
          </table:table-cell>
          <table:table-cell office:value-type="string" table:style-name="ce7">
            <text:p>ANTONIO SIMOES JUNIOR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692440" table:style-name="ce6">
            <text:p>692440</text:p>
          </table:table-cell>
          <table:table-cell office:value-type="string" table:style-name="ce7">
            <text:p>ANTONIO VISCONT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23.51" table:style-name="ce9">
            <text:p><text:s/>2.023,51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044.060000000001" table:style-name="ce9">
            <text:p><text:s/>19.044,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32.160000000003" table:style-name="ce9">
            <text:p><text:s/>57.132,16<text:s/></text:p>
          </table:table-cell>
          <table:table-cell office:value-type="float" office:value="9308.9599999999991" table:style-name="ce11">
            <text:p><text:s/>9.308,96<text:s/></text:p>
          </table:table-cell>
          <table:table-cell office:value-type="float" office:value="12693.11" table:style-name="ce11">
            <text:p><text:s/>12.693,11<text:s/></text:p>
          </table:table-cell>
          <table:table-cell office:value-type="string" table:style-name="ce12">
            <text:p>-</text:p>
          </table:table-cell>
          <table:table-cell office:value-type="float" office:value="22002.07" table:style-name="ce8">
            <text:p><text:s/>22.002,07<text:s/></text:p>
          </table:table-cell>
          <table:table-cell office:value-type="float" office:value="35130.089999999997" table:style-name="ce9">
            <text:p><text:s/>35.130,09<text:s/></text:p>
          </table:table-cell>
          <table:table-cell table:number-columns-repeated="16366"/>
        </table:table-row>
        <table:table-row table:style-name="ro4">
          <table:table-cell office:value-type="float" office:value="147710" table:style-name="ce6">
            <text:p>147710</text:p>
          </table:table-cell>
          <table:table-cell office:value-type="string" table:style-name="ce7">
            <text:p>APARECIDO DONIZETI DOS SANTO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6248.46" table:style-name="ce11">
            <text:p><text:s/>16.248,46<text:s/></text:p>
          </table:table-cell>
          <table:table-cell office:value-type="string" table:style-name="ce12">
            <text:p>-</text:p>
          </table:table-cell>
          <table:table-cell office:value-type="float" office:value="24228.11" table:style-name="ce8">
            <text:p><text:s/>24.228,11<text:s/></text:p>
          </table:table-cell>
          <table:table-cell office:value-type="float" office:value="29808.38" table:style-name="ce9">
            <text:p><text:s/>29.808,38<text:s/></text:p>
          </table:table-cell>
          <table:table-cell table:number-columns-repeated="16366"/>
        </table:table-row>
        <table:table-row table:style-name="ro4">
          <table:table-cell office:value-type="float" office:value="670864" table:style-name="ce6">
            <text:p>670864</text:p>
          </table:table-cell>
          <table:table-cell office:value-type="string" table:style-name="ce7">
            <text:p>ARCHIMEDES BOTAN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813473" table:style-name="ce6">
            <text:p>813473</text:p>
          </table:table-cell>
          <table:table-cell office:value-type="string" table:style-name="ce7">
            <text:p>ARESIO LEONEL DE SOUZ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964013" table:style-name="ce6">
            <text:p>964013</text:p>
          </table:table-cell>
          <table:table-cell office:value-type="string" table:style-name="ce7">
            <text:p>ARGEMIRO JOSE DE CAMARGO ROSSI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7">
            <text:p>ARISTEU DE OLIVEIRA LIM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5857.18" table:style-name="ce11">
            <text:p><text:s/>15.857,18<text:s/></text:p>
          </table:table-cell>
          <table:table-cell office:value-type="string" table:style-name="ce12">
            <text:p>-</text:p>
          </table:table-cell>
          <table:table-cell office:value-type="float" office:value="24205.33" table:style-name="ce8">
            <text:p><text:s/>24.205,33<text:s/></text:p>
          </table:table-cell>
          <table:table-cell office:value-type="float" office:value="31841.08" table:style-name="ce9">
            <text:p><text:s/>31.841,08<text:s/></text:p>
          </table:table-cell>
          <table:table-cell table:number-columns-repeated="16366"/>
        </table:table-row>
        <table:table-row table:style-name="ro4">
          <table:table-cell office:value-type="float" office:value="753686" table:style-name="ce6">
            <text:p>753686</text:p>
          </table:table-cell>
          <table:table-cell office:value-type="string" table:style-name="ce7">
            <text:p>ARISTIDES PEREIRA DOS SANTOS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6144.2" table:style-name="ce11">
            <text:p><text:s/>16.144,20<text:s/></text:p>
          </table:table-cell>
          <table:table-cell office:value-type="string" table:style-name="ce12">
            <text:p>-</text:p>
          </table:table-cell>
          <table:table-cell office:value-type="float" office:value="24123.85" table:style-name="ce8">
            <text:p><text:s/>24.123,85<text:s/></text:p>
          </table:table-cell>
          <table:table-cell office:value-type="float" office:value="29912.639999999999" table:style-name="ce9">
            <text:p><text:s/>29.912,64<text:s/></text:p>
          </table:table-cell>
          <table:table-cell table:number-columns-repeated="16366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7">
            <text:p>ARMANDO NOGARA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19999999998" table:style-name="ce9">
            <text:p><text:s/>18.07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4" table:style-name="ce9">
            <text:p><text:s/>54.221,74<text:s/></text:p>
          </table:table-cell>
          <table:table-cell office:value-type="float" office:value="8013.62" table:style-name="ce11">
            <text:p><text:s/>8.013,62<text:s/></text:p>
          </table:table-cell>
          <table:table-cell office:value-type="float" office:value="15157.46" table:style-name="ce11">
            <text:p><text:s/>15.157,46<text:s/></text:p>
          </table:table-cell>
          <table:table-cell office:value-type="string" table:style-name="ce12">
            <text:p>-</text:p>
          </table:table-cell>
          <table:table-cell office:value-type="float" office:value="23171.08" table:style-name="ce8">
            <text:p><text:s/>23.171,08<text:s/></text:p>
          </table:table-cell>
          <table:table-cell office:value-type="float" office:value="31050.66" table:style-name="ce9">
            <text:p><text:s/>31.050,66<text:s/></text:p>
          </table:table-cell>
          <table:table-cell table:number-columns-repeated="16366"/>
        </table:table-row>
        <table:table-row table:style-name="ro4">
          <table:table-cell office:value-type="float" office:value="209830" table:style-name="ce6">
            <text:p>209830</text:p>
          </table:table-cell>
          <table:table-cell office:value-type="string" table:style-name="ce7">
            <text:p>ARMANDO PADILHA JUNIOR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6554.96" table:style-name="ce11">
            <text:p><text:s/>6.554,9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54.96" table:style-name="ce8">
            <text:p><text:s/>6.554,96<text:s/></text:p>
          </table:table-cell>
          <table:table-cell office:value-type="float" office:value="50221.5" table:style-name="ce9">
            <text:p><text:s/>50.221,50<text:s/></text:p>
          </table:table-cell>
          <table:table-cell table:number-columns-repeated="16366"/>
        </table:table-row>
        <table:table-row table:style-name="ro4">
          <table:table-cell office:value-type="float" office:value="781990" table:style-name="ce6">
            <text:p>781990</text:p>
          </table:table-cell>
          <table:table-cell office:value-type="string" table:style-name="ce7">
            <text:p>ARNALDO GONCALVES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281147" table:style-name="ce6">
            <text:p>281147</text:p>
          </table:table-cell>
          <table:table-cell office:value-type="string" table:style-name="ce7">
            <text:p>ARNALDO MARINHO MARTINS JUNIOR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214.63" table:style-name="ce9">
            <text:p><text:s/>18.214,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22.96" table:style-name="ce9">
            <text:p><text:s/>1.122,96<text:s/></text:p>
          </table:table-cell>
          <table:table-cell office:value-type="float" office:value="960" table:style-name="ce9">
            <text:p><text:s/>960,00<text:s/></text:p>
          </table:table-cell>
          <table:table-cell office:value-type="float" office:value="54592.95" table:style-name="ce9">
            <text:p><text:s/>54.592,95<text:s/></text:p>
          </table:table-cell>
          <table:table-cell office:value-type="float" office:value="10256.93" table:style-name="ce11">
            <text:p><text:s/>10.256,93<text:s/></text:p>
          </table:table-cell>
          <table:table-cell office:value-type="float" office:value="15514.52" table:style-name="ce11">
            <text:p><text:s/>15.514,52<text:s/></text:p>
          </table:table-cell>
          <table:table-cell office:value-type="string" table:style-name="ce12">
            <text:p>-</text:p>
          </table:table-cell>
          <table:table-cell office:value-type="float" office:value="25771.45" table:style-name="ce8">
            <text:p><text:s/>25.771,45<text:s/></text:p>
          </table:table-cell>
          <table:table-cell office:value-type="float" office:value="28821.5" table:style-name="ce9">
            <text:p><text:s/>28.821,50<text:s/></text:p>
          </table:table-cell>
          <table:table-cell table:number-columns-repeated="16366"/>
        </table:table-row>
        <table:table-row table:style-name="ro4">
          <table:table-cell office:value-type="float" office:value="114285" table:style-name="ce6">
            <text:p>114285</text:p>
          </table:table-cell>
          <table:table-cell office:value-type="string" table:style-name="ce7">
            <text:p>ARTHUR COGAN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16.57" table:style-name="ce9">
            <text:p><text:s/>1.416,57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92.88" table:style-name="ce9">
            <text:p><text:s/>19.192,8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78.63" table:style-name="ce9">
            <text:p><text:s/>57.578,63<text:s/></text:p>
          </table:table-cell>
          <table:table-cell office:value-type="float" office:value="8629.0499999999993" table:style-name="ce11">
            <text:p><text:s/>8.629,05<text:s/></text:p>
          </table:table-cell>
          <table:table-cell office:value-type="float" office:value="16357.2" table:style-name="ce11">
            <text:p><text:s/>16.357,20<text:s/></text:p>
          </table:table-cell>
          <table:table-cell office:value-type="string" table:style-name="ce12">
            <text:p>-</text:p>
          </table:table-cell>
          <table:table-cell office:value-type="float" office:value="24986.25" table:style-name="ce8">
            <text:p><text:s/>24.986,25<text:s/></text:p>
          </table:table-cell>
          <table:table-cell office:value-type="float" office:value="32592.38" table:style-name="ce9">
            <text:p><text:s/>32.592,38<text:s/></text:p>
          </table:table-cell>
          <table:table-cell table:number-columns-repeated="16366"/>
        </table:table-row>
        <table:table-row table:style-name="ro4">
          <table:table-cell office:value-type="float" office:value="264394" table:style-name="ce6">
            <text:p>264394</text:p>
          </table:table-cell>
          <table:table-cell office:value-type="string" table:style-name="ce7">
            <text:p>ARTHUR DE OLIVEIRA COSTA FIL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589940" table:style-name="ce6">
            <text:p>589940</text:p>
          </table:table-cell>
          <table:table-cell office:value-type="string" table:style-name="ce7">
            <text:p>ARTHUR MIGLIARI JUNIOR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ALENCI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5616.74" table:style-name="ce11">
            <text:p><text:s/>15.616,74<text:s/></text:p>
          </table:table-cell>
          <table:table-cell office:value-type="string" table:style-name="ce12">
            <text:p>-</text:p>
          </table:table-cell>
          <table:table-cell office:value-type="float" office:value="23358.67" table:style-name="ce8">
            <text:p><text:s/>23.358,67<text:s/></text:p>
          </table:table-cell>
          <table:table-cell office:value-type="float" office:value="29381.08" table:style-name="ce9">
            <text:p><text:s/>29.381,08<text:s/></text:p>
          </table:table-cell>
          <table:table-cell table:number-columns-repeated="16366"/>
        </table:table-row>
        <table:table-row table:style-name="ro4">
          <table:table-cell office:value-type="float" office:value="36476" table:style-name="ce6">
            <text:p>36476</text:p>
          </table:table-cell>
          <table:table-cell office:value-type="string" table:style-name="ce7">
            <text:p>ARTUR PAGLIUSI GONZAG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7">
            <text:p>ARY PRUDENTE CRUZ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572789" table:style-name="ce6">
            <text:p>572789</text:p>
          </table:table-cell>
          <table:table-cell office:value-type="string" table:style-name="ce7">
            <text:p>AUGUSTO EDUARDO DE SOUZA ROSSINI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834.14" table:style-name="ce9">
            <text:p><text:s/>834,14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815.759999999998" table:style-name="ce9">
            <text:p><text:s/>18.815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447.27" table:style-name="ce9">
            <text:p><text:s/>56.447,27<text:s/></text:p>
          </table:table-cell>
          <table:table-cell office:value-type="float" office:value="9174.26" table:style-name="ce11">
            <text:p><text:s/>9.174,26<text:s/></text:p>
          </table:table-cell>
          <table:table-cell office:value-type="float" office:value="16722.36" table:style-name="ce11">
            <text:p><text:s/>16.722,36<text:s/></text:p>
          </table:table-cell>
          <table:table-cell office:value-type="string" table:style-name="ce12">
            <text:p>-</text:p>
          </table:table-cell>
          <table:table-cell office:value-type="float" office:value="25896.62" table:style-name="ce8">
            <text:p><text:s/>25.896,62<text:s/></text:p>
          </table:table-cell>
          <table:table-cell office:value-type="float" office:value="30550.65" table:style-name="ce9">
            <text:p><text:s/>30.550,65<text:s/></text:p>
          </table:table-cell>
          <table:table-cell table:number-columns-repeated="16366"/>
        </table:table-row>
        <table:table-row table:style-name="ro4">
          <table:table-cell office:value-type="float" office:value="379354" table:style-name="ce6">
            <text:p>379354</text:p>
          </table:table-cell>
          <table:table-cell office:value-type="string" table:style-name="ce7">
            <text:p>AUGUSTO MARTINEZ PEREZ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315420" table:style-name="ce6">
            <text:p>315420</text:p>
          </table:table-cell>
          <table:table-cell office:value-type="string" table:style-name="ce7">
            <text:p>AURELIO MONIZ ARAGA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53.9699999999998" table:style-name="ce9">
            <text:p><text:s/>2.053,97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9025.13" table:style-name="ce9">
            <text:p><text:s/>19.025,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75.38" table:style-name="ce9">
            <text:p><text:s/>57.075,38<text:s/></text:p>
          </table:table-cell>
          <table:table-cell office:value-type="float" office:value="8536.7800000000007" table:style-name="ce11">
            <text:p><text:s/>8.536,78<text:s/></text:p>
          </table:table-cell>
          <table:table-cell office:value-type="float" office:value="16192.96" table:style-name="ce11">
            <text:p><text:s/>16.192,96<text:s/></text:p>
          </table:table-cell>
          <table:table-cell office:value-type="string" table:style-name="ce12">
            <text:p>-</text:p>
          </table:table-cell>
          <table:table-cell office:value-type="float" office:value="24729.74" table:style-name="ce8">
            <text:p><text:s/>24.729,74<text:s/></text:p>
          </table:table-cell>
          <table:table-cell office:value-type="float" office:value="32345.64" table:style-name="ce9">
            <text:p><text:s/>32.345,64<text:s/></text:p>
          </table:table-cell>
          <table:table-cell table:number-columns-repeated="16366"/>
        </table:table-row>
        <table:table-row table:style-name="ro4">
          <table:table-cell office:value-type="float" office:value="25879" table:style-name="ce6">
            <text:p>25879</text:p>
          </table:table-cell>
          <table:table-cell office:value-type="string" table:style-name="ce7">
            <text:p>AZIL FRANCISCO BROCHINI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966685" table:style-name="ce6">
            <text:p>966685</text:p>
          </table:table-cell>
          <table:table-cell office:value-type="string" table:style-name="ce7">
            <text:p>BEATRIZ HELENA RAMOS AMARAL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26" table:style-name="ce9">
            <text:p><text:s/>941,26<text:s/></text:p>
          </table:table-cell>
          <table:table-cell office:value-type="string" table:style-name="ce9">
            <text:p>-</text:p>
          </table:table-cell>
          <table:table-cell office:value-type="float" office:value="18201.75" table:style-name="ce9">
            <text:p><text:s/>18.201,7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605.23" table:style-name="ce9">
            <text:p><text:s/>54.605,23<text:s/></text:p>
          </table:table-cell>
          <table:table-cell office:value-type="float" office:value="8811.99" table:style-name="ce11">
            <text:p><text:s/>8.811,99<text:s/></text:p>
          </table:table-cell>
          <table:table-cell office:value-type="float" office:value="16434.060000000001" table:style-name="ce11">
            <text:p><text:s/>16.434,06<text:s/></text:p>
          </table:table-cell>
          <table:table-cell office:value-type="string" table:style-name="ce12">
            <text:p>-</text:p>
          </table:table-cell>
          <table:table-cell office:value-type="float" office:value="25246.05" table:style-name="ce8">
            <text:p><text:s/>25.246,05<text:s/></text:p>
          </table:table-cell>
          <table:table-cell office:value-type="float" office:value="29359.18" table:style-name="ce9">
            <text:p><text:s/>29.359,18<text:s/></text:p>
          </table:table-cell>
          <table:table-cell table:number-columns-repeated="16366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7">
            <text:p>BENEDICTO NESTOR PENTEAD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89.5100000000002" table:style-name="ce9">
            <text:p><text:s/>2.189,51<text:s/></text:p>
          </table:table-cell>
          <table:table-cell office:value-type="float" office:value="430.56" table:style-name="ce9">
            <text:p><text:s/>430,56<text:s/></text:p>
          </table:table-cell>
          <table:table-cell office:value-type="float" office:value="19041.150000000001" table:style-name="ce9">
            <text:p><text:s/>19.041,1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23.44" table:style-name="ce9">
            <text:p><text:s/>57.123,44<text:s/></text:p>
          </table:table-cell>
          <table:table-cell office:value-type="float" office:value="9307.24" table:style-name="ce11">
            <text:p><text:s/>9.307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9307.24" table:style-name="ce8">
            <text:p><text:s/>9.307,24<text:s/></text:p>
          </table:table-cell>
          <table:table-cell office:value-type="float" office:value="47816.2" table:style-name="ce9">
            <text:p><text:s/>47.816,20<text:s/></text:p>
          </table:table-cell>
          <table:table-cell table:number-columns-repeated="16366"/>
        </table:table-row>
        <table:table-row table:style-name="ro4">
          <table:table-cell office:value-type="float" office:value="378899" table:style-name="ce6">
            <text:p>378899</text:p>
          </table:table-cell>
          <table:table-cell office:value-type="string" table:style-name="ce7">
            <text:p>BENEDITA MOURA DOS SANTOS AZEVEDO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968517" table:style-name="ce6">
            <text:p>968517</text:p>
          </table:table-cell>
          <table:table-cell office:value-type="string" table:style-name="ce7">
            <text:p>BENEDITO CARLOS GONCALVES DE LIMA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7">
            <text:p>BENEDITO JOSE BARRETO FONSEC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21529.42" table:style-name="ce9">
            <text:p><text:s/>21.529,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597.15" table:style-name="ce9">
            <text:p><text:s/>59.597,15<text:s/></text:p>
          </table:table-cell>
          <table:table-cell office:value-type="float" office:value="8288.39" table:style-name="ce11">
            <text:p><text:s/>8.288,39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385.63" table:style-name="ce8">
            <text:p><text:s/>24.385,63<text:s/></text:p>
          </table:table-cell>
          <table:table-cell office:value-type="float" office:value="35211.519999999997" table:style-name="ce9">
            <text:p><text:s/>35.211,52<text:s/></text:p>
          </table:table-cell>
          <table:table-cell table:number-columns-repeated="16366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7">
            <text:p>BENSAUDE BRANQUINHO MARACAJ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796387" table:style-name="ce6">
            <text:p>796387</text:p>
          </table:table-cell>
          <table:table-cell office:value-type="string" table:style-name="ce7">
            <text:p>BENTO EMANUEL RAMOS MELL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2720" table:style-name="ce6">
            <text:p>2720</text:p>
          </table:table-cell>
          <table:table-cell office:value-type="string" table:style-name="ce7">
            <text:p>BERENICE CRISTINA CORREA CHERUBINI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347093" table:style-name="ce6">
            <text:p>347093</text:p>
          </table:table-cell>
          <table:table-cell office:value-type="string" table:style-name="ce7">
            <text:p>BERNARDO FERREIRA FRAGA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6119.36" table:style-name="ce11">
            <text:p><text:s/>16.119,36<text:s/></text:p>
          </table:table-cell>
          <table:table-cell office:value-type="string" table:style-name="ce12">
            <text:p>-</text:p>
          </table:table-cell>
          <table:table-cell office:value-type="float" office:value="24673.360000000001" table:style-name="ce8">
            <text:p><text:s/>24.673,36<text:s/></text:p>
          </table:table-cell>
          <table:table-cell office:value-type="float" office:value="32495.97" table:style-name="ce9">
            <text:p><text:s/>32.495,97<text:s/></text:p>
          </table:table-cell>
          <table:table-cell table:number-columns-repeated="16366"/>
        </table:table-row>
        <table:table-row table:style-name="ro4">
          <table:table-cell office:value-type="float" office:value="925196" table:style-name="ce6">
            <text:p>925196</text:p>
          </table:table-cell>
          <table:table-cell office:value-type="string" table:style-name="ce7">
            <text:p>CARLOS ALBERTO BOCCHINO DE TOLEDO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5844" table:style-name="ce6">
            <text:p>5844</text:p>
          </table:table-cell>
          <table:table-cell office:value-type="string" table:style-name="ce7">
            <text:p>CARLOS ALBERTO DE CAMPO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149.51" table:style-name="ce9">
            <text:p><text:s/>1.149,51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059.349999999999" table:style-name="ce9">
            <text:p><text:s/>19.059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78.04" table:style-name="ce9">
            <text:p><text:s/>57.178,04<text:s/></text:p>
          </table:table-cell>
          <table:table-cell office:value-type="float" office:value="8555.6" table:style-name="ce11">
            <text:p><text:s/>8.555,60<text:s/></text:p>
          </table:table-cell>
          <table:table-cell office:value-type="float" office:value="16226.48" table:style-name="ce11">
            <text:p><text:s/>16.226,48<text:s/></text:p>
          </table:table-cell>
          <table:table-cell office:value-type="string" table:style-name="ce12">
            <text:p>-</text:p>
          </table:table-cell>
          <table:table-cell office:value-type="float" office:value="24782.080000000002" table:style-name="ce8">
            <text:p><text:s/>24.782,08<text:s/></text:p>
          </table:table-cell>
          <table:table-cell office:value-type="float" office:value="32395.96" table:style-name="ce9">
            <text:p><text:s/>32.395,96<text:s/></text:p>
          </table:table-cell>
          <table:table-cell table:number-columns-repeated="16366"/>
        </table:table-row>
        <table:table-row table:style-name="ro4">
          <table:table-cell office:value-type="float" office:value="192167" table:style-name="ce6">
            <text:p>192167</text:p>
          </table:table-cell>
          <table:table-cell office:value-type="string" table:style-name="ce7">
            <text:p>CARLOS ALBERTO DE GODOY BUEN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4005.71" table:style-name="ce11">
            <text:p><text:s/>14.005,71<text:s/></text:p>
          </table:table-cell>
          <table:table-cell office:value-type="string" table:style-name="ce12">
            <text:p>-</text:p>
          </table:table-cell>
          <table:table-cell office:value-type="float" office:value="22520.54" table:style-name="ce8">
            <text:p><text:s/>22.520,54<text:s/></text:p>
          </table:table-cell>
          <table:table-cell office:value-type="float" office:value="34435.08" table:style-name="ce9">
            <text:p><text:s/>34.435,08<text:s/></text:p>
          </table:table-cell>
          <table:table-cell table:number-columns-repeated="16366"/>
        </table:table-row>
        <table:table-row table:style-name="ro4">
          <table:table-cell office:value-type="float" office:value="938312" table:style-name="ce6">
            <text:p>938312</text:p>
          </table:table-cell>
          <table:table-cell office:value-type="string" table:style-name="ce7">
            <text:p>CARLOS ALBERTO SALLES URSAI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7">
            <text:p>CARLOS ANTONIO IMPROTA JULIA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062.990000000002" table:style-name="ce9">
            <text:p><text:s/>19.062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9999999999" table:style-name="ce9">
            <text:p><text:s/>57.188,96<text:s/></text:p>
          </table:table-cell>
          <table:table-cell office:value-type="float" office:value="8557.6" table:style-name="ce11">
            <text:p><text:s/>8.557,60<text:s/></text:p>
          </table:table-cell>
          <table:table-cell office:value-type="float" office:value="16230.04" table:style-name="ce11">
            <text:p><text:s/>16.230,04<text:s/></text:p>
          </table:table-cell>
          <table:table-cell office:value-type="string" table:style-name="ce12">
            <text:p>-</text:p>
          </table:table-cell>
          <table:table-cell office:value-type="float" office:value="24787.64" table:style-name="ce8">
            <text:p><text:s/>24.787,64<text:s/></text:p>
          </table:table-cell>
          <table:table-cell office:value-type="float" office:value="32401.32" table:style-name="ce9">
            <text:p><text:s/>32.401,32<text:s/></text:p>
          </table:table-cell>
          <table:table-cell table:number-columns-repeated="16366"/>
        </table:table-row>
        <table:table-row table:style-name="ro4">
          <table:table-cell office:value-type="float" office:value="222958" table:style-name="ce6">
            <text:p>222958</text:p>
          </table:table-cell>
          <table:table-cell office:value-type="string" table:style-name="ce7">
            <text:p>CARLOS AUGUSTO RIBEIR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3178.34" table:style-name="ce11">
            <text:p><text:s/>13.178,34<text:s/></text:p>
          </table:table-cell>
          <table:table-cell office:value-type="string" table:style-name="ce12">
            <text:p>-</text:p>
          </table:table-cell>
          <table:table-cell office:value-type="float" office:value="21157.99" table:style-name="ce8">
            <text:p><text:s/>21.157,99<text:s/></text:p>
          </table:table-cell>
          <table:table-cell office:value-type="float" office:value="32878.5" table:style-name="ce9">
            <text:p><text:s/>32.878,50<text:s/></text:p>
          </table:table-cell>
          <table:table-cell table:number-columns-repeated="16366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7">
            <text:p>CARLOS AUGUSTO ROSEIR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S CAMP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931.46" table:style-name="ce9">
            <text:p><text:s/>17.931,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33533.24" table:style-name="ce9">
            <text:p><text:s/>33.533,24<text:s/></text:p>
          </table:table-cell>
          <table:table-cell office:value-type="float" office:value="85760.06" table:style-name="ce9">
            <text:p><text:s/>85.760,06<text:s/></text:p>
          </table:table-cell>
          <table:table-cell office:value-type="float" office:value="7590.41" table:style-name="ce11">
            <text:p><text:s/>7.590,41<text:s/></text:p>
          </table:table-cell>
          <table:table-cell office:value-type="float" office:value="15593.97" table:style-name="ce11">
            <text:p><text:s/>15.593,97<text:s/></text:p>
          </table:table-cell>
          <table:table-cell office:value-type="string" table:style-name="ce12">
            <text:p>-</text:p>
          </table:table-cell>
          <table:table-cell office:value-type="float" office:value="23184.38" table:style-name="ce8">
            <text:p><text:s/>23.184,38<text:s/></text:p>
          </table:table-cell>
          <table:table-cell office:value-type="float" office:value="62575.68" table:style-name="ce9">
            <text:p><text:s/>62.575,68<text:s/></text:p>
          </table:table-cell>
          <table:table-cell table:number-columns-repeated="16366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7">
            <text:p>CARLOS AUGUSTO VIEIRA DE MORAES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7347.21" table:style-name="ce11">
            <text:p><text:s/>7.347,2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47.21" table:style-name="ce8">
            <text:p><text:s/>7.347,21<text:s/></text:p>
          </table:table-cell>
          <table:table-cell office:value-type="float" office:value="49608.41" table:style-name="ce9">
            <text:p><text:s/>49.608,41<text:s/></text:p>
          </table:table-cell>
          <table:table-cell table:number-columns-repeated="16366"/>
        </table:table-row>
        <table:table-row table:style-name="ro4">
          <table:table-cell office:value-type="float" office:value="665851" table:style-name="ce6">
            <text:p>665851</text:p>
          </table:table-cell>
          <table:table-cell office:value-type="string" table:style-name="ce7">
            <text:p>CARLOS CARDOSO OLIVEIRA JUNIOR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3716.82" table:style-name="ce11">
            <text:p><text:s/>13.716,82<text:s/></text:p>
          </table:table-cell>
          <table:table-cell office:value-type="string" table:style-name="ce12">
            <text:p>-</text:p>
          </table:table-cell>
          <table:table-cell office:value-type="float" office:value="22270.82" table:style-name="ce8">
            <text:p><text:s/>22.270,82<text:s/></text:p>
          </table:table-cell>
          <table:table-cell office:value-type="float" office:value="34898.51" table:style-name="ce9">
            <text:p><text:s/>34.898,51<text:s/></text:p>
          </table:table-cell>
          <table:table-cell table:number-columns-repeated="16366"/>
        </table:table-row>
        <table:table-row table:style-name="ro4">
          <table:table-cell office:value-type="float" office:value="670311" table:style-name="ce6">
            <text:p>670311</text:p>
          </table:table-cell>
          <table:table-cell office:value-type="string" table:style-name="ce7">
            <text:p>CARLOS EDSON MARTIN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504.2" table:style-name="ce8">
            <text:p><text:s/>7.504,20<text:s/></text:p>
          </table:table-cell>
          <table:table-cell office:value-type="float" office:value="43938.85" table:style-name="ce9">
            <text:p><text:s/>43.938,85<text:s/></text:p>
          </table:table-cell>
          <table:table-cell table:number-columns-repeated="16366"/>
        </table:table-row>
        <table:table-row table:style-name="ro4">
          <table:table-cell office:value-type="float" office:value="218451" table:style-name="ce6">
            <text:p>218451</text:p>
          </table:table-cell>
          <table:table-cell office:value-type="string" table:style-name="ce7">
            <text:p>CARLOS EDUARDO DE ATHAYDE BUON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832364" table:style-name="ce6">
            <text:p>832364</text:p>
          </table:table-cell>
          <table:table-cell office:value-type="string" table:style-name="ce7">
            <text:p>CARLOS EDUARDO JORDAO CARVAL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9354.69" table:style-name="ce11">
            <text:p><text:s/>9.354,6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9354.69" table:style-name="ce8">
            <text:p><text:s/>9.354,69<text:s/></text:p>
          </table:table-cell>
          <table:table-cell office:value-type="float" office:value="48010.05" table:style-name="ce9">
            <text:p><text:s/>48.010,05<text:s/></text:p>
          </table:table-cell>
          <table:table-cell table:number-columns-repeated="16366"/>
        </table:table-row>
        <table:table-row table:style-name="ro4">
          <table:table-cell office:value-type="float" office:value="1011" table:style-name="ce6">
            <text:p>1011</text:p>
          </table:table-cell>
          <table:table-cell office:value-type="string" table:style-name="ce7">
            <text:p>CARLOS ERNANI CONSTANTIN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8011.26" table:style-name="ce11">
            <text:p><text:s/>8.011,26<text:s/></text:p>
          </table:table-cell>
          <table:table-cell office:value-type="float" office:value="12321.12" table:style-name="ce11">
            <text:p><text:s/>12.321,12<text:s/></text:p>
          </table:table-cell>
          <table:table-cell office:value-type="string" table:style-name="ce12">
            <text:p>-</text:p>
          </table:table-cell>
          <table:table-cell office:value-type="float" office:value="20332.38" table:style-name="ce8">
            <text:p><text:s/>20.332,38<text:s/></text:p>
          </table:table-cell>
          <table:table-cell office:value-type="float" office:value="30201.27" table:style-name="ce9">
            <text:p><text:s/>30.201,27<text:s/></text:p>
          </table:table-cell>
          <table:table-cell table:number-columns-repeated="16366"/>
        </table:table-row>
        <table:table-row table:style-name="ro4">
          <table:table-cell office:value-type="float" office:value="219285" table:style-name="ce6">
            <text:p>219285</text:p>
          </table:table-cell>
          <table:table-cell office:value-type="string" table:style-name="ce7">
            <text:p>CARLOS FRANCISCO BEZERRA DA ROCHA BANDEIRA LINS<text:s text:c="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31259" table:style-name="ce6">
            <text:p>31259</text:p>
          </table:table-cell>
          <table:table-cell office:value-type="string" table:style-name="ce7">
            <text:p>CARLOS FREDERICO COELHO NOGUEIRA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272313" table:style-name="ce6">
            <text:p>272313</text:p>
          </table:table-cell>
          <table:table-cell office:value-type="string" table:style-name="ce7">
            <text:p>CARLOS GRACIANO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7">
            <text:p>CARLOS ISKE NAKAMUR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7">
            <text:p>CARLOS JOAO EDUARDO SENGER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9021.02" table:style-name="ce11">
            <text:p><text:s/>9.021,02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070.639999999999" table:style-name="ce8">
            <text:p><text:s/>25.070,64<text:s/></text:p>
          </table:table-cell>
          <table:table-cell office:value-type="float" office:value="34380.53" table:style-name="ce9">
            <text:p><text:s/>34.380,53<text:s/></text:p>
          </table:table-cell>
          <table:table-cell table:number-columns-repeated="16366"/>
        </table:table-row>
        <table:table-row table:style-name="ro4">
          <table:table-cell office:value-type="float" office:value="351560" table:style-name="ce6">
            <text:p>351560</text:p>
          </table:table-cell>
          <table:table-cell office:value-type="string" table:style-name="ce7">
            <text:p>CARLOS RENATO DE OLIVEIR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5277.13" table:style-name="ce11">
            <text:p><text:s/>5.277,13<text:s/></text:p>
          </table:table-cell>
          <table:table-cell office:value-type="string" table:style-name="ce12">
            <text:p>-</text:p>
          </table:table-cell>
          <table:table-cell office:value-type="float" office:value="13791.96" table:style-name="ce8">
            <text:p><text:s/>13.791,96<text:s/></text:p>
          </table:table-cell>
          <table:table-cell office:value-type="float" office:value="43163.66" table:style-name="ce9">
            <text:p><text:s/>43.163,66<text:s/></text:p>
          </table:table-cell>
          <table:table-cell table:number-columns-repeated="16366"/>
        </table:table-row>
        <table:table-row table:style-name="ro4">
          <table:table-cell office:value-type="float" office:value="213970" table:style-name="ce6">
            <text:p>213970</text:p>
          </table:table-cell>
          <table:table-cell office:value-type="string" table:style-name="ce7">
            <text:p>CARLOS ROBERTO BARRETT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14.5100000000002" table:style-name="ce9">
            <text:p><text:s/>2.314,51<text:s/></text:p>
          </table:table-cell>
          <table:table-cell office:value-type="float" office:value="301.18" table:style-name="ce9">
            <text:p><text:s/>301,18<text:s/></text:p>
          </table:table-cell>
          <table:table-cell office:value-type="float" office:value="19038.96" table:style-name="ce9">
            <text:p><text:s/>19.038,9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6.87" table:style-name="ce9">
            <text:p><text:s/>57.116,87<text:s/></text:p>
          </table:table-cell>
          <table:table-cell office:value-type="float" office:value="8544.4" table:style-name="ce11">
            <text:p><text:s/>8.544,40<text:s/></text:p>
          </table:table-cell>
          <table:table-cell office:value-type="float" office:value="16206.5" table:style-name="ce11">
            <text:p><text:s/>16.206,50<text:s/></text:p>
          </table:table-cell>
          <table:table-cell office:value-type="string" table:style-name="ce12">
            <text:p>-</text:p>
          </table:table-cell>
          <table:table-cell office:value-type="float" office:value="24750.9" table:style-name="ce8">
            <text:p><text:s/>24.750,90<text:s/></text:p>
          </table:table-cell>
          <table:table-cell office:value-type="float" office:value="32365.97" table:style-name="ce9">
            <text:p><text:s/>32.365,97<text:s/></text:p>
          </table:table-cell>
          <table:table-cell table:number-columns-repeated="16366"/>
        </table:table-row>
        <table:table-row table:style-name="ro4">
          <table:table-cell office:value-type="float" office:value="355302" table:style-name="ce6">
            <text:p>355302</text:p>
          </table:table-cell>
          <table:table-cell office:value-type="string" table:style-name="ce7">
            <text:p>CARLOS ROBERTO BARROS CERONI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59.3000000000002" table:style-name="ce9">
            <text:p><text:s/>2.559,30<text:s/></text:p>
          </table:table-cell>
          <table:table-cell office:value-type="string" table:style-name="ce9">
            <text:p>-</text:p>
          </table:table-cell>
          <table:table-cell office:value-type="float" office:value="19010.759999999998" table:style-name="ce9">
            <text:p><text:s/>19.01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32.28" table:style-name="ce9">
            <text:p><text:s/>57.032,28<text:s/></text:p>
          </table:table-cell>
          <table:table-cell office:value-type="float" office:value="7030.08" table:style-name="ce11">
            <text:p><text:s/>7.030,0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30.08" table:style-name="ce8">
            <text:p><text:s/>7.030,08<text:s/></text:p>
          </table:table-cell>
          <table:table-cell office:value-type="float" office:value="50002.2" table:style-name="ce9">
            <text:p><text:s/>50.002,20<text:s/></text:p>
          </table:table-cell>
          <table:table-cell table:number-columns-repeated="16366"/>
        </table:table-row>
        <table:table-row table:style-name="ro4">
          <table:table-cell office:value-type="float" office:value="969420" table:style-name="ce6">
            <text:p>969420</text:p>
          </table:table-cell>
          <table:table-cell office:value-type="string" table:style-name="ce7">
            <text:p>CARLOS ROBERTO MARANGONI TALARICO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203.16" table:style-name="ce9">
            <text:p><text:s/>18.203,1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71.64" table:style-name="ce9">
            <text:p><text:s/>54.271,64<text:s/></text:p>
          </table:table-cell>
          <table:table-cell office:value-type="float" office:value="8731.74" table:style-name="ce11">
            <text:p><text:s/>8.731,74<text:s/></text:p>
          </table:table-cell>
          <table:table-cell office:value-type="float" office:value="16311.42" table:style-name="ce11">
            <text:p><text:s/>16.311,42<text:s/></text:p>
          </table:table-cell>
          <table:table-cell office:value-type="string" table:style-name="ce12">
            <text:p>-</text:p>
          </table:table-cell>
          <table:table-cell office:value-type="float" office:value="25043.16" table:style-name="ce8">
            <text:p><text:s/>25.043,16<text:s/></text:p>
          </table:table-cell>
          <table:table-cell office:value-type="float" office:value="29228.48" table:style-name="ce9">
            <text:p><text:s/>29.228,48<text:s/></text:p>
          </table:table-cell>
          <table:table-cell table:number-columns-repeated="16366"/>
        </table:table-row>
        <table:table-row table:style-name="ro4">
          <table:table-cell office:value-type="float" office:value="285880" table:style-name="ce6">
            <text:p>285880</text:p>
          </table:table-cell>
          <table:table-cell office:value-type="string" table:style-name="ce7">
            <text:p>CARLOS ROBERTO MARCOS GARCI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1.78" table:style-name="ce9">
            <text:p><text:s/>1.901,78<text:s/></text:p>
          </table:table-cell>
          <table:table-cell office:value-type="string" table:style-name="ce9">
            <text:p>-</text:p>
          </table:table-cell>
          <table:table-cell office:value-type="float" office:value="18682.009999999998" table:style-name="ce9">
            <text:p><text:s/>18.682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01" table:style-name="ce9">
            <text:p><text:s/>56.046,01<text:s/></text:p>
          </table:table-cell>
          <table:table-cell office:value-type="float" office:value="8348.07" table:style-name="ce11">
            <text:p><text:s/>8.348,07<text:s/></text:p>
          </table:table-cell>
          <table:table-cell office:value-type="float" office:value="13156.87" table:style-name="ce11">
            <text:p><text:s/>13.156,87<text:s/></text:p>
          </table:table-cell>
          <table:table-cell office:value-type="string" table:style-name="ce12">
            <text:p>-</text:p>
          </table:table-cell>
          <table:table-cell office:value-type="float" office:value="21504.94" table:style-name="ce8">
            <text:p><text:s/>21.504,94<text:s/></text:p>
          </table:table-cell>
          <table:table-cell office:value-type="float" office:value="34541.07" table:style-name="ce9">
            <text:p><text:s/>34.541,07<text:s/></text:p>
          </table:table-cell>
          <table:table-cell table:number-columns-repeated="16366"/>
        </table:table-row>
        <table:table-row table:style-name="ro4">
          <table:table-cell office:value-type="float" office:value="254150" table:style-name="ce6">
            <text:p>254150</text:p>
          </table:table-cell>
          <table:table-cell office:value-type="string" table:style-name="ce7">
            <text:p>CARLOS ROBERTO SIMION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5a. PROMOTORIA DE JUSTICA CRIMINAL (FORO CENTRAL)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21.39" table:style-name="ce9">
            <text:p><text:s/>2.521,3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772.830000000002" table:style-name="ce9">
            <text:p><text:s/>18.772,8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318.47" table:style-name="ce9">
            <text:p><text:s/>56.318,47<text:s/></text:p>
          </table:table-cell>
          <table:table-cell office:value-type="float" office:value="6471.01" table:style-name="ce11">
            <text:p><text:s/>6.471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71.01" table:style-name="ce8">
            <text:p><text:s/>6.471,01<text:s/></text:p>
          </table:table-cell>
          <table:table-cell office:value-type="float" office:value="49847.46" table:style-name="ce9">
            <text:p><text:s/>49.847,46<text:s/></text:p>
          </table:table-cell>
          <table:table-cell table:number-columns-repeated="16366"/>
        </table:table-row>
        <table:table-row table:style-name="ro4">
          <table:table-cell office:value-type="float" office:value="804307" table:style-name="ce6">
            <text:p>804307</text:p>
          </table:table-cell>
          <table:table-cell office:value-type="string" table:style-name="ce7">
            <text:p>CARLOS SERGIO RODRIGUES HORT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7256.92" table:style-name="ce11">
            <text:p><text:s/>7.256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256.92" table:style-name="ce8">
            <text:p><text:s/>7.256,92<text:s/></text:p>
          </table:table-cell>
          <table:table-cell office:value-type="float" office:value="49844.68" table:style-name="ce9">
            <text:p><text:s/>49.844,68<text:s/></text:p>
          </table:table-cell>
          <table:table-cell table:number-columns-repeated="16366"/>
        </table:table-row>
        <table:table-row table:style-name="ro4">
          <table:table-cell office:value-type="float" office:value="304781" table:style-name="ce6">
            <text:p>304781</text:p>
          </table:table-cell>
          <table:table-cell office:value-type="string" table:style-name="ce7">
            <text:p>CARMEN BEATRIZ APARECIDA U SELINGARDI GUARDIA<text:s text:c="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7.5100000000002" table:style-name="ce9">
            <text:p><text:s/>2.347,51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8.39" table:style-name="ce9">
            <text:p><text:s/>19.038,3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5.15" table:style-name="ce9">
            <text:p><text:s/>57.115,15<text:s/></text:p>
          </table:table-cell>
          <table:table-cell office:value-type="float" office:value="8544.08" table:style-name="ce11">
            <text:p><text:s/>8.544,08<text:s/></text:p>
          </table:table-cell>
          <table:table-cell office:value-type="float" office:value="16205.94" table:style-name="ce11">
            <text:p><text:s/>16.205,94<text:s/></text:p>
          </table:table-cell>
          <table:table-cell office:value-type="string" table:style-name="ce12">
            <text:p>-</text:p>
          </table:table-cell>
          <table:table-cell office:value-type="float" office:value="24750.02" table:style-name="ce8">
            <text:p><text:s/>24.750,02<text:s/></text:p>
          </table:table-cell>
          <table:table-cell office:value-type="float" office:value="32365.13" table:style-name="ce9">
            <text:p><text:s/>32.365,13<text:s/></text:p>
          </table:table-cell>
          <table:table-cell table:number-columns-repeated="16366"/>
        </table:table-row>
        <table:table-row table:style-name="ro4">
          <table:table-cell office:value-type="float" office:value="277080" table:style-name="ce6">
            <text:p>277080</text:p>
          </table:table-cell>
          <table:table-cell office:value-type="string" table:style-name="ce7">
            <text:p>CASSIO JUVENAL FARI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149.51" table:style-name="ce9">
            <text:p><text:s/>1.149,51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059.349999999999" table:style-name="ce9">
            <text:p><text:s/>19.059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78.04" table:style-name="ce9">
            <text:p><text:s/>57.178,04<text:s/></text:p>
          </table:table-cell>
          <table:table-cell office:value-type="float" office:value="8555.6" table:style-name="ce11">
            <text:p><text:s/>8.555,60<text:s/></text:p>
          </table:table-cell>
          <table:table-cell office:value-type="float" office:value="16226.48" table:style-name="ce11">
            <text:p><text:s/>16.226,48<text:s/></text:p>
          </table:table-cell>
          <table:table-cell office:value-type="string" table:style-name="ce12">
            <text:p>-</text:p>
          </table:table-cell>
          <table:table-cell office:value-type="float" office:value="24782.080000000002" table:style-name="ce8">
            <text:p><text:s/>24.782,08<text:s/></text:p>
          </table:table-cell>
          <table:table-cell office:value-type="float" office:value="32395.96" table:style-name="ce9">
            <text:p><text:s/>32.395,96<text:s/></text:p>
          </table:table-cell>
          <table:table-cell table:number-columns-repeated="16366"/>
        </table:table-row>
        <table:table-row table:style-name="ro4">
          <table:table-cell office:value-type="float" office:value="698782" table:style-name="ce6">
            <text:p>698782</text:p>
          </table:table-cell>
          <table:table-cell office:value-type="string" table:style-name="ce7">
            <text:p>CECILIA PIRONDI GONCALVES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06.75" table:style-name="ce9">
            <text:p><text:s/>2.506,75<text:s/></text:p>
          </table:table-cell>
          <table:table-cell office:value-type="float" office:value="430.56" table:style-name="ce9">
            <text:p><text:s/>430,56<text:s/></text:p>
          </table:table-cell>
          <table:table-cell office:value-type="float" office:value="18313.21" table:style-name="ce9">
            <text:p><text:s/>18.313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939.62" table:style-name="ce9">
            <text:p><text:s/>54.939,62<text:s/></text:p>
          </table:table-cell>
          <table:table-cell office:value-type="float" office:value="8145.23" table:style-name="ce11">
            <text:p><text:s/>8.145,23<text:s/></text:p>
          </table:table-cell>
          <table:table-cell office:value-type="float" office:value="15496" table:style-name="ce11">
            <text:p><text:s/>15.496,00<text:s/></text:p>
          </table:table-cell>
          <table:table-cell office:value-type="string" table:style-name="ce12">
            <text:p>-</text:p>
          </table:table-cell>
          <table:table-cell office:value-type="float" office:value="23641.23" table:style-name="ce8">
            <text:p><text:s/>23.641,23<text:s/></text:p>
          </table:table-cell>
          <table:table-cell office:value-type="float" office:value="31298.39" table:style-name="ce9">
            <text:p><text:s/>31.298,39<text:s/></text:p>
          </table:table-cell>
          <table:table-cell table:number-columns-repeated="16366"/>
        </table:table-row>
        <table:table-row table:style-name="ro4">
          <table:table-cell office:value-type="float" office:value="700508" table:style-name="ce6">
            <text:p>700508</text:p>
          </table:table-cell>
          <table:table-cell office:value-type="string" table:style-name="ce7">
            <text:p>CELINA DE SAMPAIO GO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21177.7" table:style-name="ce9">
            <text:p><text:s/>21.177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541.97" table:style-name="ce9">
            <text:p><text:s/>58.541,97<text:s/></text:p>
          </table:table-cell>
          <table:table-cell office:value-type="float" office:value="7431.3" table:style-name="ce11">
            <text:p><text:s/>7.431,3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431.3" table:style-name="ce8">
            <text:p><text:s/>7.431,30<text:s/></text:p>
          </table:table-cell>
          <table:table-cell office:value-type="float" office:value="51110.67" table:style-name="ce9">
            <text:p><text:s/>51.110,67<text:s/></text:p>
          </table:table-cell>
          <table:table-cell table:number-columns-repeated="16366"/>
        </table:table-row>
        <table:table-row table:style-name="ro4">
          <table:table-cell office:value-type="float" office:value="658580" table:style-name="ce6">
            <text:p>658580</text:p>
          </table:table-cell>
          <table:table-cell office:value-type="string" table:style-name="ce7">
            <text:p>CELIO BARBOSA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5945.34" table:style-name="ce11">
            <text:p><text:s/>15.945,34<text:s/></text:p>
          </table:table-cell>
          <table:table-cell office:value-type="string" table:style-name="ce12">
            <text:p>-</text:p>
          </table:table-cell>
          <table:table-cell office:value-type="float" office:value="24460.17" table:style-name="ce8">
            <text:p><text:s/>24.460,17<text:s/></text:p>
          </table:table-cell>
          <table:table-cell office:value-type="float" office:value="32495.45" table:style-name="ce9">
            <text:p><text:s/>32.495,45<text:s/></text:p>
          </table:table-cell>
          <table:table-cell table:number-columns-repeated="16366"/>
        </table:table-row>
        <table:table-row table:style-name="ro4">
          <table:table-cell office:value-type="float" office:value="534365" table:style-name="ce6">
            <text:p>534365</text:p>
          </table:table-cell>
          <table:table-cell office:value-type="string" table:style-name="ce7">
            <text:p>CELIO DE ARRUDA JUNIOR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5400.19" table:style-name="ce8">
            <text:p><text:s/>25.400,19<text:s/></text:p>
          </table:table-cell>
          <table:table-cell office:value-type="float" office:value="31701.41" table:style-name="ce9">
            <text:p><text:s/>31.701,41<text:s/></text:p>
          </table:table-cell>
          <table:table-cell table:number-columns-repeated="16366"/>
        </table:table-row>
        <table:table-row table:style-name="ro4">
          <table:table-cell office:value-type="float" office:value="264599" table:style-name="ce6">
            <text:p>264599</text:p>
          </table:table-cell>
          <table:table-cell office:value-type="string" table:style-name="ce7">
            <text:p>CELIO PARISI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19999999998" table:style-name="ce9">
            <text:p><text:s/>18.07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4" table:style-name="ce9">
            <text:p><text:s/>54.221,74<text:s/></text:p>
          </table:table-cell>
          <table:table-cell office:value-type="float" office:value="8736.57" table:style-name="ce11">
            <text:p><text:s/>8.736,57<text:s/></text:p>
          </table:table-cell>
          <table:table-cell office:value-type="float" office:value="15261.72" table:style-name="ce11">
            <text:p><text:s/>15.261,72<text:s/></text:p>
          </table:table-cell>
          <table:table-cell office:value-type="string" table:style-name="ce12">
            <text:p>-</text:p>
          </table:table-cell>
          <table:table-cell office:value-type="float" office:value="23998.29" table:style-name="ce8">
            <text:p><text:s/>23.998,29<text:s/></text:p>
          </table:table-cell>
          <table:table-cell office:value-type="float" office:value="30223.45" table:style-name="ce9">
            <text:p><text:s/>30.223,45<text:s/></text:p>
          </table:table-cell>
          <table:table-cell table:number-columns-repeated="16366"/>
        </table:table-row>
        <table:table-row table:style-name="ro4">
          <table:table-cell office:value-type="float" office:value="240535" table:style-name="ce6">
            <text:p>240535</text:p>
          </table:table-cell>
          <table:table-cell office:value-type="string" table:style-name="ce7">
            <text:p>CELIO SMITH ANGELO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-2364.15" table:style-name="ce8">
            <text:p>-2.364,15<text:s/></text:p>
          </table:table-cell>
          <table:table-cell office:value-type="float" office:value="-167.22" table:style-name="ce9">
            <text:p>-167,22<text:s/></text:p>
          </table:table-cell>
          <table:table-cell office:value-type="string" table:style-name="ce9">
            <text:p>-</text:p>
          </table:table-cell>
          <table:table-cell office:value-type="float" office:value="3164.2" table:style-name="ce9">
            <text:p><text:s/>3.164,2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32.83000000000095" table:style-name="ce9">
            <text:p><text:s/>632,83<text:s/></text:p>
          </table:table-cell>
          <table:table-cell office:value-type="float" office:value="3518.57" table:style-name="ce11">
            <text:p><text:s/>3.518,57<text:s/></text:p>
          </table:table-cell>
          <table:table-cell office:value-type="float" office:value="4824.3" table:style-name="ce11">
            <text:p><text:s/>4.824,30<text:s/></text:p>
          </table:table-cell>
          <table:table-cell office:value-type="string" table:style-name="ce12">
            <text:p>-</text:p>
          </table:table-cell>
          <table:table-cell office:value-type="float" office:value="8342.8700000000008" table:style-name="ce8">
            <text:p><text:s/>8.342,87<text:s/></text:p>
          </table:table-cell>
          <table:table-cell office:value-type="float" office:value="-7710.04" table:style-name="ce9">
            <text:p>-7.710,04<text:s/></text:p>
          </table:table-cell>
          <table:table-cell table:number-columns-repeated="16366"/>
        </table:table-row>
        <table:table-row table:style-name="ro4">
          <table:table-cell office:value-type="float" office:value="834971" table:style-name="ce6">
            <text:p>834971</text:p>
          </table:table-cell>
          <table:table-cell office:value-type="string" table:style-name="ce7">
            <text:p>CELSO BELLINETTI JUNIO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721059" table:style-name="ce6">
            <text:p>721059</text:p>
          </table:table-cell>
          <table:table-cell office:value-type="string" table:style-name="ce7">
            <text:p>CELSO CECILIO GASPARELLO<text:s text:c="26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9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.01" table:style-name="ce9">
            <text:p><text:s/>16.13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2" table:style-name="ce9">
            <text:p><text:s/>48.417,02<text:s/></text:p>
          </table:table-cell>
          <table:table-cell office:value-type="float" office:value="6949.43" table:style-name="ce11">
            <text:p><text:s/>6.949,43<text:s/></text:p>
          </table:table-cell>
          <table:table-cell office:value-type="float" office:value="9585.68" table:style-name="ce11">
            <text:p><text:s/>9.585,68<text:s/></text:p>
          </table:table-cell>
          <table:table-cell office:value-type="string" table:style-name="ce12">
            <text:p>-</text:p>
          </table:table-cell>
          <table:table-cell office:value-type="float" office:value="16535.11" table:style-name="ce8">
            <text:p><text:s/>16.535,11<text:s/></text:p>
          </table:table-cell>
          <table:table-cell office:value-type="float" office:value="31881.91" table:style-name="ce9">
            <text:p><text:s/>31.881,91<text:s/></text:p>
          </table:table-cell>
          <table:table-cell table:number-columns-repeated="16366"/>
        </table:table-row>
        <table:table-row table:style-name="ro4">
          <table:table-cell office:value-type="float" office:value="2217" table:style-name="ce6">
            <text:p>2217</text:p>
          </table:table-cell>
          <table:table-cell office:value-type="string" table:style-name="ce7">
            <text:p>CELSO FROES BROCCHETT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701.84" table:style-name="ce9">
            <text:p><text:s/>1.701,84<text:s/></text:p>
          </table:table-cell>
          <table:table-cell office:value-type="float" office:value="1076.4000000000001" table:style-name="ce9">
            <text:p><text:s/>1.076,40<text:s/></text:p>
          </table:table-cell>
          <table:table-cell office:value-type="float" office:value="18233.669999999998" table:style-name="ce9">
            <text:p><text:s/>18.233,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701.01" table:style-name="ce9">
            <text:p><text:s/>54.701,01<text:s/></text:p>
          </table:table-cell>
          <table:table-cell office:value-type="float" office:value="6174.46" table:style-name="ce11">
            <text:p><text:s/>6.174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174.46" table:style-name="ce8">
            <text:p><text:s/>6.174,46<text:s/></text:p>
          </table:table-cell>
          <table:table-cell office:value-type="float" office:value="48526.55" table:style-name="ce9">
            <text:p><text:s/>48.526,55<text:s/></text:p>
          </table:table-cell>
          <table:table-cell table:number-columns-repeated="16366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7">
            <text:p>CELSO MANZANO DE GODOY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545209" table:style-name="ce6">
            <text:p>545209</text:p>
          </table:table-cell>
          <table:table-cell office:value-type="string" table:style-name="ce7">
            <text:p>CELSO MARCIO DA SILVA RAMO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S CAMP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193.58" table:style-name="ce11">
            <text:p><text:s/>15.193,58<text:s/></text:p>
          </table:table-cell>
          <table:table-cell office:value-type="string" table:style-name="ce12">
            <text:p>-</text:p>
          </table:table-cell>
          <table:table-cell office:value-type="float" office:value="22697.78" table:style-name="ce8">
            <text:p><text:s/>22.697,78<text:s/></text:p>
          </table:table-cell>
          <table:table-cell office:value-type="float" office:value="28745.27" table:style-name="ce9">
            <text:p><text:s/>28.745,27<text:s/></text:p>
          </table:table-cell>
          <table:table-cell table:number-columns-repeated="16366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7">
            <text:p>CELSO RIBEIRO DA SILV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569.56" table:style-name="ce11">
            <text:p><text:s/>14.569,56<text:s/></text:p>
          </table:table-cell>
          <table:table-cell office:value-type="string" table:style-name="ce12">
            <text:p>-</text:p>
          </table:table-cell>
          <table:table-cell office:value-type="float" office:value="23014.68" table:style-name="ce8">
            <text:p><text:s/>23.014,68<text:s/></text:p>
          </table:table-cell>
          <table:table-cell office:value-type="float" office:value="29725.07" table:style-name="ce9">
            <text:p><text:s/>29.725,07<text:s/></text:p>
          </table:table-cell>
          <table:table-cell table:number-columns-repeated="16366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7">
            <text:p>CELSO TOSI<text:s text:c="4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149.51" table:style-name="ce9">
            <text:p><text:s/>1.149,51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059.349999999999" table:style-name="ce9">
            <text:p><text:s/>19.059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78.04" table:style-name="ce9">
            <text:p><text:s/>57.178,04<text:s/></text:p>
          </table:table-cell>
          <table:table-cell office:value-type="float" office:value="8555.6" table:style-name="ce11">
            <text:p><text:s/>8.555,6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55.6" table:style-name="ce8">
            <text:p><text:s/>8.555,60<text:s/></text:p>
          </table:table-cell>
          <table:table-cell office:value-type="float" office:value="48622.44" table:style-name="ce9">
            <text:p><text:s/>48.622,44<text:s/></text:p>
          </table:table-cell>
          <table:table-cell table:number-columns-repeated="16366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7">
            <text:p>CHRISTIANO JOSE DE ANDRADE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975801" table:style-name="ce6">
            <text:p>975801</text:p>
          </table:table-cell>
          <table:table-cell office:value-type="string" table:style-name="ce7">
            <text:p>CID TAVARES PEREIRA CALDAS MESQUITA<text:s text:c="1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833437" table:style-name="ce6">
            <text:p>833437</text:p>
          </table:table-cell>
          <table:table-cell office:value-type="string" table:style-name="ce7">
            <text:p>CLAUDIA HELENA TAMISO FERNANDES CAMPOS<text:s text:c="1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A LAP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6084.24" table:style-name="ce11">
            <text:p><text:s/>6.084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84.24" table:style-name="ce8">
            <text:p><text:s/>6.084,24<text:s/></text:p>
          </table:table-cell>
          <table:table-cell office:value-type="float" office:value="44449.41" table:style-name="ce9">
            <text:p><text:s/>44.449,41<text:s/></text:p>
          </table:table-cell>
          <table:table-cell table:number-columns-repeated="16366"/>
        </table:table-row>
        <table:table-row table:style-name="ro4">
          <table:table-cell office:value-type="float" office:value="1351" table:style-name="ce6">
            <text:p>1351</text:p>
          </table:table-cell>
          <table:table-cell office:value-type="string" table:style-name="ce7">
            <text:p>CLAUDIA KRAHENBUHL LEITA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22.32" table:style-name="ce9">
            <text:p><text:s/>18.022,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711.42" table:style-name="ce9">
            <text:p><text:s/>51.711,42<text:s/></text:p>
          </table:table-cell>
          <table:table-cell office:value-type="float" office:value="6182.35" table:style-name="ce11">
            <text:p><text:s/>6.182,3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182.35" table:style-name="ce8">
            <text:p><text:s/>6.182,35<text:s/></text:p>
          </table:table-cell>
          <table:table-cell office:value-type="float" office:value="45529.07" table:style-name="ce9">
            <text:p><text:s/>45.529,07<text:s/></text:p>
          </table:table-cell>
          <table:table-cell table:number-columns-repeated="16366"/>
        </table:table-row>
        <table:table-row table:style-name="ro4">
          <table:table-cell office:value-type="float" office:value="625330" table:style-name="ce6">
            <text:p>625330</text:p>
          </table:table-cell>
          <table:table-cell office:value-type="string" table:style-name="ce7">
            <text:p>CLAUDIO ANTONIO LOPES FERRAZ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83750" table:style-name="ce6">
            <text:p>583750</text:p>
          </table:table-cell>
          <table:table-cell office:value-type="string" table:style-name="ce7">
            <text:p>CLAUDIO BROCCHETTO FIL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71811" table:style-name="ce6">
            <text:p>171811</text:p>
          </table:table-cell>
          <table:table-cell office:value-type="string" table:style-name="ce7">
            <text:p>CLAUDIO EUGENIO REIS BRESSANE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899355" table:style-name="ce6">
            <text:p>899355</text:p>
          </table:table-cell>
          <table:table-cell office:value-type="string" table:style-name="ce7">
            <text:p>CLAUDIO FERRAZ DE ALVARENG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062.990000000002" table:style-name="ce9">
            <text:p><text:s/>19.062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9999999999" table:style-name="ce9">
            <text:p><text:s/>57.188,96<text:s/></text:p>
          </table:table-cell>
          <table:table-cell office:value-type="float" office:value="8557.6" table:style-name="ce11">
            <text:p><text:s/>8.557,60<text:s/></text:p>
          </table:table-cell>
          <table:table-cell office:value-type="float" office:value="16125.76" table:style-name="ce11">
            <text:p><text:s/>16.125,76<text:s/></text:p>
          </table:table-cell>
          <table:table-cell office:value-type="string" table:style-name="ce12">
            <text:p>-</text:p>
          </table:table-cell>
          <table:table-cell office:value-type="float" office:value="24683.360000000001" table:style-name="ce8">
            <text:p><text:s/>24.683,36<text:s/></text:p>
          </table:table-cell>
          <table:table-cell office:value-type="float" office:value="32505.599999999999" table:style-name="ce9">
            <text:p><text:s/>32.505,60<text:s/></text:p>
          </table:table-cell>
          <table:table-cell table:number-columns-repeated="16366"/>
        </table:table-row>
        <table:table-row table:style-name="ro4">
          <table:table-cell office:value-type="float" office:value="262063" table:style-name="ce6">
            <text:p>262063</text:p>
          </table:table-cell>
          <table:table-cell office:value-type="string" table:style-name="ce7">
            <text:p>CLAUDIO LEITE DE SIQU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879289" table:style-name="ce6">
            <text:p>879289</text:p>
          </table:table-cell>
          <table:table-cell office:value-type="string" table:style-name="ce7">
            <text:p>CLAUS PAIONE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9.79" table:style-name="ce9">
            <text:p><text:s/>1.279,7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24.490000000002" table:style-name="ce9">
            <text:p><text:s/>19.124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6" table:style-name="ce9">
            <text:p><text:s/>57.373,46<text:s/></text:p>
          </table:table-cell>
          <table:table-cell office:value-type="float" office:value="8591.43" table:style-name="ce11">
            <text:p><text:s/>8.591,43<text:s/></text:p>
          </table:table-cell>
          <table:table-cell office:value-type="float" office:value="16185.96" table:style-name="ce11">
            <text:p><text:s/>16.185,96<text:s/></text:p>
          </table:table-cell>
          <table:table-cell office:value-type="string" table:style-name="ce12">
            <text:p>-</text:p>
          </table:table-cell>
          <table:table-cell office:value-type="float" office:value="24777.39" table:style-name="ce8">
            <text:p><text:s/>24.777,39<text:s/></text:p>
          </table:table-cell>
          <table:table-cell office:value-type="float" office:value="32596.07" table:style-name="ce9">
            <text:p><text:s/>32.596,07<text:s/></text:p>
          </table:table-cell>
          <table:table-cell table:number-columns-repeated="16366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7">
            <text:p>CLEOMENES JOSE LINARD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569.56" table:style-name="ce11">
            <text:p><text:s/>14.569,56<text:s/></text:p>
          </table:table-cell>
          <table:table-cell office:value-type="string" table:style-name="ce12">
            <text:p>-</text:p>
          </table:table-cell>
          <table:table-cell office:value-type="float" office:value="22311.49" table:style-name="ce8">
            <text:p><text:s/>22.311,49<text:s/></text:p>
          </table:table-cell>
          <table:table-cell office:value-type="float" office:value="30428.26" table:style-name="ce9">
            <text:p><text:s/>30.428,26<text:s/></text:p>
          </table:table-cell>
          <table:table-cell table:number-columns-repeated="16366"/>
        </table:table-row>
        <table:table-row table:style-name="ro4">
          <table:table-cell office:value-type="float" office:value="696626" table:style-name="ce6">
            <text:p>696626</text:p>
          </table:table-cell>
          <table:table-cell office:value-type="string" table:style-name="ce7">
            <text:p>CLID MENNA BARRETO DE BARROS FALCA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703285" table:style-name="ce6">
            <text:p>703285</text:p>
          </table:table-cell>
          <table:table-cell office:value-type="string" table:style-name="ce7">
            <text:p>CLILTON GUIMARAES DOS SANT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9">
            <text:p><text:s/>1.902,03<text:s/></text:p>
          </table:table-cell>
          <table:table-cell office:value-type="string" table:style-name="ce9">
            <text:p>-</text:p>
          </table:table-cell>
          <table:table-cell office:value-type="float" office:value="18682.13" table:style-name="ce9">
            <text:p><text:s/>18.682,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38" table:style-name="ce9">
            <text:p><text:s/>56.046,38<text:s/></text:p>
          </table:table-cell>
          <table:table-cell office:value-type="float" office:value="8348.1299999999992" table:style-name="ce11">
            <text:p><text:s/>8.348,13<text:s/></text:p>
          </table:table-cell>
          <table:table-cell office:value-type="float" office:value="16800.080000000002" table:style-name="ce11">
            <text:p><text:s/>16.800,08<text:s/></text:p>
          </table:table-cell>
          <table:table-cell office:value-type="string" table:style-name="ce12">
            <text:p>-</text:p>
          </table:table-cell>
          <table:table-cell office:value-type="float" office:value="25148.21" table:style-name="ce8">
            <text:p><text:s/>25.148,21<text:s/></text:p>
          </table:table-cell>
          <table:table-cell office:value-type="float" office:value="30898.17" table:style-name="ce9">
            <text:p><text:s/>30.898,17<text:s/></text:p>
          </table:table-cell>
          <table:table-cell table:number-columns-repeated="16366"/>
        </table:table-row>
        <table:table-row table:style-name="ro4">
          <table:table-cell office:value-type="float" office:value="263649" table:style-name="ce6">
            <text:p>263649</text:p>
          </table:table-cell>
          <table:table-cell office:value-type="string" table:style-name="ce7">
            <text:p>CLODOALDO FERREI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889726" table:style-name="ce6">
            <text:p>889726</text:p>
          </table:table-cell>
          <table:table-cell office:value-type="string" table:style-name="ce7">
            <text:p>CLOVIS AIRTON GENTIL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19999999998" table:style-name="ce9">
            <text:p><text:s/>18.07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4" table:style-name="ce9">
            <text:p><text:s/>54.221,74<text:s/></text:p>
          </table:table-cell>
          <table:table-cell office:value-type="float" office:value="8013.62" table:style-name="ce11">
            <text:p><text:s/>8.013,62<text:s/></text:p>
          </table:table-cell>
          <table:table-cell office:value-type="float" office:value="15157.46" table:style-name="ce11">
            <text:p><text:s/>15.157,46<text:s/></text:p>
          </table:table-cell>
          <table:table-cell office:value-type="string" table:style-name="ce12">
            <text:p>-</text:p>
          </table:table-cell>
          <table:table-cell office:value-type="float" office:value="23171.08" table:style-name="ce8">
            <text:p><text:s/>23.171,08<text:s/></text:p>
          </table:table-cell>
          <table:table-cell office:value-type="float" office:value="31050.66" table:style-name="ce9">
            <text:p><text:s/>31.050,66<text:s/></text:p>
          </table:table-cell>
          <table:table-cell table:number-columns-repeated="16366"/>
        </table:table-row>
        <table:table-row table:style-name="ro4">
          <table:table-cell office:value-type="float" office:value="2537" table:style-name="ce6">
            <text:p>2537</text:p>
          </table:table-cell>
          <table:table-cell office:value-type="string" table:style-name="ce7">
            <text:p>CRISTIANE HELENA LEAO PARIZ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9431.2000000000007" table:style-name="ce11">
            <text:p><text:s/>9.431,20<text:s/></text:p>
          </table:table-cell>
          <table:table-cell office:value-type="float" office:value="15048.86" table:style-name="ce11">
            <text:p><text:s/>15.048,86<text:s/></text:p>
          </table:table-cell>
          <table:table-cell office:value-type="string" table:style-name="ce12">
            <text:p>-</text:p>
          </table:table-cell>
          <table:table-cell office:value-type="float" office:value="24480.06" table:style-name="ce8">
            <text:p><text:s/>24.480,06<text:s/></text:p>
          </table:table-cell>
          <table:table-cell office:value-type="float" office:value="26962.99" table:style-name="ce9">
            <text:p><text:s/>26.962,99<text:s/></text:p>
          </table:table-cell>
          <table:table-cell table:number-columns-repeated="16366"/>
        </table:table-row>
        <table:table-row table:style-name="ro4">
          <table:table-cell office:value-type="float" office:value="1406" table:style-name="ce6">
            <text:p>1406</text:p>
          </table:table-cell>
          <table:table-cell office:value-type="string" table:style-name="ce7">
            <text:p>CRISTINA HELENA OLIVEIRA FIGUEIRED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620.36" table:style-name="ce9">
            <text:p><text:s/>18.620,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2459.4" table:style-name="ce9">
            <text:p><text:s/>22.459,40<text:s/></text:p>
          </table:table-cell>
          <table:table-cell office:value-type="float" office:value="74768.86" table:style-name="ce9">
            <text:p><text:s/>74.768,86<text:s/></text:p>
          </table:table-cell>
          <table:table-cell office:value-type="float" office:value="10196.5" table:style-name="ce11">
            <text:p><text:s/>10.196,50<text:s/></text:p>
          </table:table-cell>
          <table:table-cell office:value-type="float" office:value="15540.01" table:style-name="ce11">
            <text:p><text:s/>15.540,01<text:s/></text:p>
          </table:table-cell>
          <table:table-cell office:value-type="string" table:style-name="ce12">
            <text:p>-</text:p>
          </table:table-cell>
          <table:table-cell office:value-type="float" office:value="25736.51" table:style-name="ce8">
            <text:p><text:s/>25.736,51<text:s/></text:p>
          </table:table-cell>
          <table:table-cell office:value-type="float" office:value="49032.35" table:style-name="ce9">
            <text:p><text:s/>49.032,35<text:s/></text:p>
          </table:table-cell>
          <table:table-cell table:number-columns-repeated="16366"/>
        </table:table-row>
        <table:table-row table:style-name="ro4">
          <table:table-cell office:value-type="float" office:value="123447" table:style-name="ce6">
            <text:p>123447</text:p>
          </table:table-cell>
          <table:table-cell office:value-type="string" table:style-name="ce7">
            <text:p>CYRDEMIA DA GAMA BOTT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5.72" table:style-name="ce9">
            <text:p><text:s/>19.03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7.16" table:style-name="ce9">
            <text:p><text:s/>57.107,16<text:s/></text:p>
          </table:table-cell>
          <table:table-cell office:value-type="float" office:value="8542.6" table:style-name="ce11">
            <text:p><text:s/>8.542,60<text:s/></text:p>
          </table:table-cell>
          <table:table-cell office:value-type="float" office:value="16203.34" table:style-name="ce11">
            <text:p><text:s/>16.203,34<text:s/></text:p>
          </table:table-cell>
          <table:table-cell office:value-type="string" table:style-name="ce12">
            <text:p>-</text:p>
          </table:table-cell>
          <table:table-cell office:value-type="float" office:value="24745.94" table:style-name="ce8">
            <text:p><text:s/>24.745,94<text:s/></text:p>
          </table:table-cell>
          <table:table-cell office:value-type="float" office:value="32361.22" table:style-name="ce9">
            <text:p><text:s/>32.361,22<text:s/></text:p>
          </table:table-cell>
          <table:table-cell table:number-columns-repeated="16366"/>
        </table:table-row>
        <table:table-row table:style-name="ro4">
          <table:table-cell office:value-type="float" office:value="192262" table:style-name="ce6">
            <text:p>192262</text:p>
          </table:table-cell>
          <table:table-cell office:value-type="string" table:style-name="ce7">
            <text:p>DALVA TERESA DA SILV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55.39" table:style-name="ce9">
            <text:p><text:s/>2.355,3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8775.73" table:style-name="ce9">
            <text:p><text:s/>18.775,7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327.18" table:style-name="ce9">
            <text:p><text:s/>56.327,18<text:s/></text:p>
          </table:table-cell>
          <table:table-cell office:value-type="float" office:value="8399.6200000000008" table:style-name="ce11">
            <text:p><text:s/>8.399,62<text:s/></text:p>
          </table:table-cell>
          <table:table-cell office:value-type="float" office:value="15948.8" table:style-name="ce11">
            <text:p><text:s/>15.948,80<text:s/></text:p>
          </table:table-cell>
          <table:table-cell office:value-type="string" table:style-name="ce12">
            <text:p>-</text:p>
          </table:table-cell>
          <table:table-cell office:value-type="float" office:value="24348.42" table:style-name="ce8">
            <text:p><text:s/>24.348,42<text:s/></text:p>
          </table:table-cell>
          <table:table-cell office:value-type="float" office:value="31978.76" table:style-name="ce9">
            <text:p><text:s/>31.978,76<text:s/></text:p>
          </table:table-cell>
          <table:table-cell table:number-columns-repeated="16366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7">
            <text:p>DAMASIO EVANGELISTA DE JESU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202711" table:style-name="ce6">
            <text:p>202711</text:p>
          </table:table-cell>
          <table:table-cell office:value-type="string" table:style-name="ce7">
            <text:p>DANIEL ISIDIO DE ALMEID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612380" table:style-name="ce6">
            <text:p>612380</text:p>
          </table:table-cell>
          <table:table-cell office:value-type="string" table:style-name="ce7">
            <text:p>DANIEL PRADO DA SILVEIR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8481.98" table:style-name="ce11">
            <text:p><text:s/>8.481,98<text:s/></text:p>
          </table:table-cell>
          <table:table-cell office:value-type="float" office:value="15991.14" table:style-name="ce11">
            <text:p><text:s/>15.991,14<text:s/></text:p>
          </table:table-cell>
          <table:table-cell office:value-type="string" table:style-name="ce12">
            <text:p>-</text:p>
          </table:table-cell>
          <table:table-cell office:value-type="float" office:value="24473.119999999999" table:style-name="ce8">
            <text:p><text:s/>24.473,12<text:s/></text:p>
          </table:table-cell>
          <table:table-cell office:value-type="float" office:value="32303.34" table:style-name="ce9">
            <text:p><text:s/>32.303,34<text:s/></text:p>
          </table:table-cell>
          <table:table-cell table:number-columns-repeated="16366"/>
        </table:table-row>
        <table:table-row table:style-name="ro4">
          <table:table-cell office:value-type="float" office:value="842197" table:style-name="ce6">
            <text:p>842197</text:p>
          </table:table-cell>
          <table:table-cell office:value-type="string" table:style-name="ce7">
            <text:p>DARCI RIBEIRO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5" table:style-name="ce9">
            <text:p><text:s/>18.034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02.73" table:style-name="ce9">
            <text:p><text:s/>54.102,73<text:s/></text:p>
          </table:table-cell>
          <table:table-cell office:value-type="float" office:value="7991.8" table:style-name="ce11">
            <text:p><text:s/>7.991,80<text:s/></text:p>
          </table:table-cell>
          <table:table-cell office:value-type="float" office:value="16270.08" table:style-name="ce11">
            <text:p><text:s/>16.270,08<text:s/></text:p>
          </table:table-cell>
          <table:table-cell office:value-type="string" table:style-name="ce12">
            <text:p>-</text:p>
          </table:table-cell>
          <table:table-cell office:value-type="float" office:value="24261.88" table:style-name="ce8">
            <text:p><text:s/>24.261,88<text:s/></text:p>
          </table:table-cell>
          <table:table-cell office:value-type="float" office:value="29840.85" table:style-name="ce9">
            <text:p><text:s/>29.840,85<text:s/></text:p>
          </table:table-cell>
          <table:table-cell table:number-columns-repeated="16366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7">
            <text:p>DARLY VIGANO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7">
            <text:p>DAURY DE PAULA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490364" table:style-name="ce6">
            <text:p>490364</text:p>
          </table:table-cell>
          <table:table-cell office:value-type="string" table:style-name="ce7">
            <text:p>DAURY DE PAULA JUNIOR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7">
            <text:p>DAWDSON MELO RODRIGU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973999" table:style-name="ce6">
            <text:p>973999</text:p>
          </table:table-cell>
          <table:table-cell office:value-type="string" table:style-name="ce7">
            <text:p>DECIO ANTONIO PIOL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8700.1299999999992" table:style-name="ce11">
            <text:p><text:s/>8.700,13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797.13" table:style-name="ce8">
            <text:p><text:s/>23.797,13<text:s/></text:p>
          </table:table-cell>
          <table:table-cell office:value-type="float" office:value="30239.360000000001" table:style-name="ce9">
            <text:p><text:s/>30.239,36<text:s/></text:p>
          </table:table-cell>
          <table:table-cell table:number-columns-repeated="16366"/>
        </table:table-row>
        <table:table-row table:style-name="ro4">
          <table:table-cell office:value-type="float" office:value="679429" table:style-name="ce6">
            <text:p>679429</text:p>
          </table:table-cell>
          <table:table-cell office:value-type="string" table:style-name="ce7">
            <text:p>DECIO GUEIRADO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569.56" table:style-name="ce11">
            <text:p><text:s/>14.569,56<text:s/></text:p>
          </table:table-cell>
          <table:table-cell office:value-type="string" table:style-name="ce12">
            <text:p>-</text:p>
          </table:table-cell>
          <table:table-cell office:value-type="float" office:value="22311.49" table:style-name="ce8">
            <text:p><text:s/>22.311,49<text:s/></text:p>
          </table:table-cell>
          <table:table-cell office:value-type="float" office:value="30428.26" table:style-name="ce9">
            <text:p><text:s/>30.428,26<text:s/></text:p>
          </table:table-cell>
          <table:table-cell table:number-columns-repeated="16366"/>
        </table:table-row>
        <table:table-row table:style-name="ro4">
          <table:table-cell office:value-type="float" office:value="265397" table:style-name="ce6">
            <text:p>265397</text:p>
          </table:table-cell>
          <table:table-cell office:value-type="string" table:style-name="ce7">
            <text:p>DENISE LUZIA ALMEIDA BEDIN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730" table:style-name="ce6">
            <text:p>730</text:p>
          </table:table-cell>
          <table:table-cell office:value-type="string" table:style-name="ce7">
            <text:p>DIANA MARIA DA SILVA BRAUS<text:s text:c="24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 DE JUSTICA DE BIRIGUI</text:p>
          </table:table-cell>
          <table:table-cell office:value-type="float" office:value="32004.65" table:style-name="ce8">
            <text:p><text:s/>32.004,6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329.84" table:style-name="ce9">
            <text:p><text:s/>16.329,8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22.96" table:style-name="ce9">
            <text:p><text:s/>1.122,96<text:s/></text:p>
          </table:table-cell>
          <table:table-cell office:value-type="float" office:value="23256.43" table:style-name="ce9">
            <text:p><text:s/>23.256,43<text:s/></text:p>
          </table:table-cell>
          <table:table-cell office:value-type="float" office:value="72713.88" table:style-name="ce9">
            <text:p><text:s/>72.713,88<text:s/></text:p>
          </table:table-cell>
          <table:table-cell office:value-type="float" office:value="9499.84" table:style-name="ce11">
            <text:p><text:s/>9.499,84<text:s/></text:p>
          </table:table-cell>
          <table:table-cell office:value-type="float" office:value="14316.52" table:style-name="ce11">
            <text:p><text:s/>14.316,52<text:s/></text:p>
          </table:table-cell>
          <table:table-cell office:value-type="string" table:style-name="ce12">
            <text:p>-</text:p>
          </table:table-cell>
          <table:table-cell office:value-type="float" office:value="23816.36" table:style-name="ce8">
            <text:p><text:s/>23.816,36<text:s/></text:p>
          </table:table-cell>
          <table:table-cell office:value-type="float" office:value="48897.52" table:style-name="ce9">
            <text:p><text:s/>48.897,52<text:s/></text:p>
          </table:table-cell>
          <table:table-cell table:number-columns-repeated="16366"/>
        </table:table-row>
        <table:table-row table:style-name="ro4">
          <table:table-cell office:value-type="float" office:value="9920" table:style-name="ce6">
            <text:p>9920</text:p>
          </table:table-cell>
          <table:table-cell office:value-type="string" table:style-name="ce7">
            <text:p>DIMAS EDUARDO RAMALH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36794.1" table:style-name="ce9">
            <text:p><text:s/>36.794,1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920.070000000007" table:style-name="ce9">
            <text:p><text:s/>74.920,07<text:s/></text:p>
          </table:table-cell>
          <table:table-cell office:value-type="float" office:value="53.27" table:style-name="ce11">
            <text:p><text:s/>53,27<text:s/></text:p>
          </table:table-cell>
          <table:table-cell office:value-type="float" office:value="35462.22" table:style-name="ce11">
            <text:p><text:s/>35.462,22<text:s/></text:p>
          </table:table-cell>
          <table:table-cell office:value-type="float" office:value="35462.22" table:style-name="ce19">
            <text:p><text:s/>35.462,22<text:s/></text:p>
          </table:table-cell>
          <table:table-cell office:value-type="float" office:value="70977.709999999992" table:formula="of:=SUM([.N194:.P194])" table:style-name="ce8">
            <text:p><text:s/>70.977,71<text:s/></text:p>
          </table:table-cell>
          <table:table-cell office:value-type="float" office:value="3942.3600000000151" table:formula="of:=[.M194]-[.Q194]" table:style-name="ce9">
            <text:p><text:s/>3.942,36<text:s/></text:p>
          </table:table-cell>
          <table:table-cell table:number-columns-repeated="16366"/>
        </table:table-row>
        <table:table-row table:style-name="ro4">
          <table:table-cell office:value-type="float" office:value="699130" table:style-name="ce6">
            <text:p>699130</text:p>
          </table:table-cell>
          <table:table-cell office:value-type="string" table:style-name="ce7">
            <text:p>DINARTE FELIX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6052.63" table:style-name="ce11">
            <text:p><text:s/>6.052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52.63" table:style-name="ce8">
            <text:p><text:s/>6.052,63<text:s/></text:p>
          </table:table-cell>
          <table:table-cell office:value-type="float" office:value="47983.86" table:style-name="ce9">
            <text:p><text:s/>47.983,86<text:s/></text:p>
          </table:table-cell>
          <table:table-cell table:number-columns-repeated="16366"/>
        </table:table-row>
        <table:table-row table:style-name="ro4">
          <table:table-cell office:value-type="float" office:value="106510" table:style-name="ce6">
            <text:p>106510</text:p>
          </table:table-cell>
          <table:table-cell office:value-type="string" table:style-name="ce7">
            <text:p>DIRCEU SORDI NOGUEIR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4259.9" table:style-name="ce11">
            <text:p><text:s/>14.259,90<text:s/></text:p>
          </table:table-cell>
          <table:table-cell office:value-type="string" table:style-name="ce12">
            <text:p>-</text:p>
          </table:table-cell>
          <table:table-cell office:value-type="float" office:value="22774.73" table:style-name="ce8">
            <text:p><text:s/>22.774,73<text:s/></text:p>
          </table:table-cell>
          <table:table-cell office:value-type="float" office:value="34180.89" table:style-name="ce9">
            <text:p><text:s/>34.180,89<text:s/></text:p>
          </table:table-cell>
          <table:table-cell table:number-columns-repeated="16366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7">
            <text:p>DJALMA LUCIO GABRIEL BARRET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47.96" table:style-name="ce9">
            <text:p><text:s/>2.147,96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106.28" table:style-name="ce9">
            <text:p><text:s/>19.106,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18.83" table:style-name="ce9">
            <text:p><text:s/>57.318,83<text:s/></text:p>
          </table:table-cell>
          <table:table-cell office:value-type="float" office:value="8581.43" table:style-name="ce11">
            <text:p><text:s/>8.581,43<text:s/></text:p>
          </table:table-cell>
          <table:table-cell office:value-type="float" office:value="16272.42" table:style-name="ce11">
            <text:p><text:s/>16.272,42<text:s/></text:p>
          </table:table-cell>
          <table:table-cell office:value-type="string" table:style-name="ce12">
            <text:p>-</text:p>
          </table:table-cell>
          <table:table-cell office:value-type="float" office:value="24853.85" table:style-name="ce8">
            <text:p><text:s/>24.853,85<text:s/></text:p>
          </table:table-cell>
          <table:table-cell office:value-type="float" office:value="32464.98" table:style-name="ce9">
            <text:p><text:s/>32.464,98<text:s/></text:p>
          </table:table-cell>
          <table:table-cell table:number-columns-repeated="16366"/>
        </table:table-row>
        <table:table-row table:style-name="ro4">
          <table:table-cell office:value-type="float" office:value="492464" table:style-name="ce6">
            <text:p>492464</text:p>
          </table:table-cell>
          <table:table-cell office:value-type="string" table:style-name="ce7">
            <text:p>DJALMA MOREIRA GOM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966491" table:style-name="ce6">
            <text:p>966491</text:p>
          </table:table-cell>
          <table:table-cell office:value-type="string" table:style-name="ce7">
            <text:p>DOMINGOS ANTONIO JESUIN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BERNARDO DO CAMP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47325" table:style-name="ce6">
            <text:p>547325</text:p>
          </table:table-cell>
          <table:table-cell office:value-type="string" table:style-name="ce7">
            <text:p>DORA BUSSAB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573.51" table:style-name="ce9">
            <text:p><text:s/>1.573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318.96" table:style-name="ce9">
            <text:p><text:s/>19.318,9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689.84" table:style-name="ce9">
            <text:p><text:s/>57.689,84<text:s/></text:p>
          </table:table-cell>
          <table:table-cell office:value-type="float" office:value="7967.93" table:style-name="ce11">
            <text:p><text:s/>7.967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967.93" table:style-name="ce8">
            <text:p><text:s/>7.967,93<text:s/></text:p>
          </table:table-cell>
          <table:table-cell office:value-type="float" office:value="49721.91" table:style-name="ce9">
            <text:p><text:s/>49.721,91<text:s/></text:p>
          </table:table-cell>
          <table:table-cell table:number-columns-repeated="16366"/>
        </table:table-row>
        <table:table-row table:style-name="ro4">
          <table:table-cell office:value-type="float" office:value="639038" table:style-name="ce6">
            <text:p>639038</text:p>
          </table:table-cell>
          <table:table-cell office:value-type="string" table:style-name="ce7">
            <text:p>DRAUSIO LUCIO BARRET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6800.099999999999" table:style-name="ce11">
            <text:p><text:s/>16.800,10<text:s/></text:p>
          </table:table-cell>
          <table:table-cell office:value-type="string" table:style-name="ce12">
            <text:p>-</text:p>
          </table:table-cell>
          <table:table-cell office:value-type="float" office:value="25148.25" table:style-name="ce8">
            <text:p><text:s/>25.148,25<text:s/></text:p>
          </table:table-cell>
          <table:table-cell office:value-type="float" office:value="30898.16" table:style-name="ce9">
            <text:p><text:s/>30.898,16<text:s/></text:p>
          </table:table-cell>
          <table:table-cell table:number-columns-repeated="16366"/>
        </table:table-row>
        <table:table-row table:style-name="ro4">
          <table:table-cell office:value-type="float" office:value="1357" table:style-name="ce6">
            <text:p>1357</text:p>
          </table:table-cell>
          <table:table-cell office:value-type="string" table:style-name="ce7">
            <text:p>DULCE MARIA GOYOS SICOL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700971" table:style-name="ce6">
            <text:p>700971</text:p>
          </table:table-cell>
          <table:table-cell office:value-type="string" table:style-name="ce7">
            <text:p>DULCE MARIA MONACO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7705.81" table:style-name="ce11">
            <text:p><text:s/>7.705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05.81" table:style-name="ce8">
            <text:p><text:s/>7.705,81<text:s/></text:p>
          </table:table-cell>
          <table:table-cell office:value-type="float" office:value="48340.6" table:style-name="ce9">
            <text:p><text:s/>48.340,60<text:s/></text:p>
          </table:table-cell>
          <table:table-cell table:number-columns-repeated="16366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7">
            <text:p>EDEGAR MARTINS SEGALA<text:s text:c="29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9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.01" table:style-name="ce9">
            <text:p><text:s/>16.13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2" table:style-name="ce9">
            <text:p><text:s/>48.417,02<text:s/></text:p>
          </table:table-cell>
          <table:table-cell office:value-type="float" office:value="5022.41" table:style-name="ce11">
            <text:p><text:s/>5.022,4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022.41" table:style-name="ce8">
            <text:p><text:s/>5.022,41<text:s/></text:p>
          </table:table-cell>
          <table:table-cell office:value-type="float" office:value="43394.61" table:style-name="ce9">
            <text:p><text:s/>43.394,61<text:s/></text:p>
          </table:table-cell>
          <table:table-cell table:number-columns-repeated="16366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7">
            <text:p>EDENILSON POLONIO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147470" table:style-name="ce6">
            <text:p>147470</text:p>
          </table:table-cell>
          <table:table-cell office:value-type="string" table:style-name="ce7">
            <text:p>EDI CABRERA RODER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556.36" table:style-name="ce9">
            <text:p><text:s/>1.556,36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7756.25" table:style-name="ce9">
            <text:p><text:s/>17.756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268.74" table:style-name="ce9">
            <text:p><text:s/>53.268,74<text:s/></text:p>
          </table:table-cell>
          <table:table-cell office:value-type="float" office:value="5911.88" table:style-name="ce11">
            <text:p><text:s/>5.911,8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911.88" table:style-name="ce8">
            <text:p><text:s/>5.911,88<text:s/></text:p>
          </table:table-cell>
          <table:table-cell office:value-type="float" office:value="47356.86" table:style-name="ce9">
            <text:p><text:s/>47.356,86<text:s/></text:p>
          </table:table-cell>
          <table:table-cell table:number-columns-repeated="16366"/>
        </table:table-row>
        <table:table-row table:style-name="ro4">
          <table:table-cell office:value-type="float" office:value="928318" table:style-name="ce6">
            <text:p>928318</text:p>
          </table:table-cell>
          <table:table-cell office:value-type="string" table:style-name="ce7">
            <text:p>EDIS MILARE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565.51" table:style-name="ce9">
            <text:p><text:s/>1.565,51<text:s/></text:p>
          </table:table-cell>
          <table:table-cell office:value-type="float" office:value="1076.4000000000001" table:style-name="ce9">
            <text:p><text:s/>1.076,40<text:s/></text:p>
          </table:table-cell>
          <table:table-cell office:value-type="float" office:value="19052.07" table:style-name="ce9">
            <text:p><text:s/>19.052,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56.2" table:style-name="ce9">
            <text:p><text:s/>57.156,20<text:s/></text:p>
          </table:table-cell>
          <table:table-cell office:value-type="float" office:value="8551.6" table:style-name="ce11">
            <text:p><text:s/>8.551,60<text:s/></text:p>
          </table:table-cell>
          <table:table-cell office:value-type="float" office:value="15906.52" table:style-name="ce11">
            <text:p><text:s/>15.906,52<text:s/></text:p>
          </table:table-cell>
          <table:table-cell office:value-type="string" table:style-name="ce12">
            <text:p>-</text:p>
          </table:table-cell>
          <table:table-cell office:value-type="float" office:value="24458.12" table:style-name="ce8">
            <text:p><text:s/>24.458,12<text:s/></text:p>
          </table:table-cell>
          <table:table-cell office:value-type="float" office:value="32698.080000000002" table:style-name="ce9">
            <text:p><text:s/>32.698,08<text:s/></text:p>
          </table:table-cell>
          <table:table-cell table:number-columns-repeated="16366"/>
        </table:table-row>
        <table:table-row table:style-name="ro4">
          <table:table-cell office:value-type="float" office:value="469137" table:style-name="ce6">
            <text:p>469137</text:p>
          </table:table-cell>
          <table:table-cell office:value-type="string" table:style-name="ce7">
            <text:p>EDISON LUIZ DE CAMPO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97040" table:style-name="ce6">
            <text:p>97040</text:p>
          </table:table-cell>
          <table:table-cell office:value-type="string" table:style-name="ce7">
            <text:p>EDIVON TEIXEIRA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5992.98" table:style-name="ce11">
            <text:p><text:s/>15.992,98<text:s/></text:p>
          </table:table-cell>
          <table:table-cell office:value-type="string" table:style-name="ce12">
            <text:p>-</text:p>
          </table:table-cell>
          <table:table-cell office:value-type="float" office:value="24534.58" table:style-name="ce8">
            <text:p><text:s/>24.534,58<text:s/></text:p>
          </table:table-cell>
          <table:table-cell office:value-type="float" office:value="32567.02" table:style-name="ce9">
            <text:p><text:s/>32.567,02<text:s/></text:p>
          </table:table-cell>
          <table:table-cell table:number-columns-repeated="16366"/>
        </table:table-row>
        <table:table-row table:style-name="ro4">
          <table:table-cell office:value-type="float" office:value="494450" table:style-name="ce6">
            <text:p>494450</text:p>
          </table:table-cell>
          <table:table-cell office:value-type="string" table:style-name="ce7">
            <text:p>EDMILSON MARCHIONI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273573" table:style-name="ce6">
            <text:p>273573</text:p>
          </table:table-cell>
          <table:table-cell office:value-type="string" table:style-name="ce7">
            <text:p>EDSON EDMIR VELH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380849" table:style-name="ce6">
            <text:p>380849</text:p>
          </table:table-cell>
          <table:table-cell office:value-type="string" table:style-name="ce7">
            <text:p>EDSON JOSE MENEGHETT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0593.94" table:style-name="ce11">
            <text:p><text:s/>10.593,94<text:s/></text:p>
          </table:table-cell>
          <table:table-cell office:value-type="string" table:style-name="ce12">
            <text:p>-</text:p>
          </table:table-cell>
          <table:table-cell office:value-type="float" office:value="18096.38" table:style-name="ce8">
            <text:p><text:s/>18.096,38<text:s/></text:p>
          </table:table-cell>
          <table:table-cell office:value-type="float" office:value="37014.15" table:style-name="ce9">
            <text:p><text:s/>37.014,15<text:s/></text:p>
          </table:table-cell>
          <table:table-cell table:number-columns-repeated="16366"/>
        </table:table-row>
        <table:table-row table:style-name="ro4">
          <table:table-cell office:value-type="float" office:value="701255" table:style-name="ce6">
            <text:p>701255</text:p>
          </table:table-cell>
          <table:table-cell office:value-type="string" table:style-name="ce7">
            <text:p>EDSON MUNHOZ JUNIOR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8466.48" table:style-name="ce9">
            <text:p><text:s/>18.466,4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4621.97" table:style-name="ce9">
            <text:p><text:s/>24.621,97<text:s/></text:p>
          </table:table-cell>
          <table:table-cell office:value-type="float" office:value="80021.399999999994" table:style-name="ce9">
            <text:p><text:s/>80.021,40<text:s/></text:p>
          </table:table-cell>
          <table:table-cell office:value-type="float" office:value="8229.5300000000007" table:style-name="ce11">
            <text:p><text:s/>8.229,53<text:s/></text:p>
          </table:table-cell>
          <table:table-cell office:value-type="float" office:value="16588.96" table:style-name="ce11">
            <text:p><text:s/>16.588,96<text:s/></text:p>
          </table:table-cell>
          <table:table-cell office:value-type="string" table:style-name="ce12">
            <text:p>-</text:p>
          </table:table-cell>
          <table:table-cell office:value-type="float" office:value="24818.49" table:style-name="ce8">
            <text:p><text:s/>24.818,49<text:s/></text:p>
          </table:table-cell>
          <table:table-cell office:value-type="float" office:value="55202.91" table:style-name="ce9">
            <text:p><text:s/>55.202,91<text:s/></text:p>
          </table:table-cell>
          <table:table-cell table:number-columns-repeated="16366"/>
        </table:table-row>
        <table:table-row table:style-name="ro4">
          <table:table-cell office:value-type="float" office:value="541626" table:style-name="ce6">
            <text:p>541626</text:p>
          </table:table-cell>
          <table:table-cell office:value-type="string" table:style-name="ce7">
            <text:p>EDSON RAMACHOTI FERREIRA CARVALHO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353664" table:style-name="ce6">
            <text:p>353664</text:p>
          </table:table-cell>
          <table:table-cell office:value-type="string" table:style-name="ce7">
            <text:p>EDSON SORRILHA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89.5100000000002" table:style-name="ce9">
            <text:p><text:s/>2.089,51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9042.900000000001" table:style-name="ce9">
            <text:p><text:s/>19.042,9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28.69" table:style-name="ce9">
            <text:p><text:s/>57.128,69<text:s/></text:p>
          </table:table-cell>
          <table:table-cell office:value-type="float" office:value="7381.24" table:style-name="ce11">
            <text:p><text:s/>7.381,2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81.24" table:style-name="ce8">
            <text:p><text:s/>7.381,24<text:s/></text:p>
          </table:table-cell>
          <table:table-cell office:value-type="float" office:value="49747.45" table:style-name="ce9">
            <text:p><text:s/>49.747,45<text:s/></text:p>
          </table:table-cell>
          <table:table-cell table:number-columns-repeated="16366"/>
        </table:table-row>
        <table:table-row table:style-name="ro4">
          <table:table-cell office:value-type="float" office:value="197996" table:style-name="ce6">
            <text:p>197996</text:p>
          </table:table-cell>
          <table:table-cell office:value-type="string" table:style-name="ce7">
            <text:p>EDUARDO ADOLFO VIESI VELOCCI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196887" table:style-name="ce6">
            <text:p>196887</text:p>
          </table:table-cell>
          <table:table-cell office:value-type="string" table:style-name="ce7">
            <text:p>EDUARDO ANTONIO TAVES ROMER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20124.09" table:style-name="ce9">
            <text:p><text:s/>20.124,0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19.45" table:style-name="ce9">
            <text:p><text:s/>54.419,45<text:s/></text:p>
          </table:table-cell>
          <table:table-cell office:value-type="float" office:value="7189.25" table:style-name="ce11">
            <text:p><text:s/>7.189,25<text:s/></text:p>
          </table:table-cell>
          <table:table-cell office:value-type="float" office:value="16660.54" table:style-name="ce11">
            <text:p><text:s/>16.660,54<text:s/></text:p>
          </table:table-cell>
          <table:table-cell office:value-type="string" table:style-name="ce12">
            <text:p>-</text:p>
          </table:table-cell>
          <table:table-cell office:value-type="float" office:value="23849.79" table:style-name="ce8">
            <text:p><text:s/>23.849,79<text:s/></text:p>
          </table:table-cell>
          <table:table-cell office:value-type="float" office:value="30569.66" table:style-name="ce9">
            <text:p><text:s/>30.569,66<text:s/></text:p>
          </table:table-cell>
          <table:table-cell table:number-columns-repeated="16366"/>
        </table:table-row>
        <table:table-row table:style-name="ro4">
          <table:table-cell office:value-type="float" office:value="970482" table:style-name="ce6">
            <text:p>970482</text:p>
          </table:table-cell>
          <table:table-cell office:value-type="string" table:style-name="ce7">
            <text:p>EDUARDO CARVALHO DE VASCONCELLOS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16366"/>
        </table:table-row>
        <table:table-row table:style-name="ro4">
          <table:table-cell office:value-type="float" office:value="245284" table:style-name="ce6">
            <text:p>245284</text:p>
          </table:table-cell>
          <table:table-cell office:value-type="string" table:style-name="ce7">
            <text:p>EDUARDO FRANCISCO CRESP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7">
            <text:p>EDUARDO GARCIA DE QUEIROZ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65206" table:style-name="ce6">
            <text:p>365206</text:p>
          </table:table-cell>
          <table:table-cell office:value-type="string" table:style-name="ce7">
            <text:p>EDUARDO MANSANO BAUMAN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5026.18" table:style-name="ce8">
            <text:p><text:s/>25.026,1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13.09" table:style-name="ce9">
            <text:p><text:s/>12.513,0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39.269999999997" table:style-name="ce9">
            <text:p><text:s/>37.539,27<text:s/></text:p>
          </table:table-cell>
          <table:table-cell office:value-type="float" office:value="6882.17" table:style-name="ce11">
            <text:p><text:s/>6.882,17<text:s/></text:p>
          </table:table-cell>
          <table:table-cell office:value-type="float" office:value="10511.6" table:style-name="ce11">
            <text:p><text:s/>10.511,60<text:s/></text:p>
          </table:table-cell>
          <table:table-cell office:value-type="string" table:style-name="ce12">
            <text:p>-</text:p>
          </table:table-cell>
          <table:table-cell office:value-type="float" office:value="17393.77" table:style-name="ce8">
            <text:p><text:s/>17.393,77<text:s/></text:p>
          </table:table-cell>
          <table:table-cell office:value-type="float" office:value="20145.5" table:style-name="ce9">
            <text:p><text:s/>20.145,50<text:s/></text:p>
          </table:table-cell>
          <table:table-cell table:number-columns-repeated="16366"/>
        </table:table-row>
        <table:table-row table:style-name="ro4">
          <table:table-cell office:value-type="float" office:value="494448" table:style-name="ce6">
            <text:p>494448</text:p>
          </table:table-cell>
          <table:table-cell office:value-type="string" table:style-name="ce7">
            <text:p>EDUARDO MARCELO MISTRORIGO DE FREITAS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831.51" table:style-name="ce9">
            <text:p><text:s/>1.831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22077.03" table:style-name="ce9">
            <text:p><text:s/>22.077,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0705.91" table:style-name="ce9">
            <text:p><text:s/>60.705,91<text:s/></text:p>
          </table:table-cell>
          <table:table-cell office:value-type="float" office:value="9034.36" table:style-name="ce11">
            <text:p><text:s/>9.034,36<text:s/></text:p>
          </table:table-cell>
          <table:table-cell office:value-type="float" office:value="17523.400000000001" table:style-name="ce11">
            <text:p><text:s/>17.523,40<text:s/></text:p>
          </table:table-cell>
          <table:table-cell office:value-type="string" table:style-name="ce12">
            <text:p>-</text:p>
          </table:table-cell>
          <table:table-cell office:value-type="float" office:value="26557.759999999998" table:style-name="ce8">
            <text:p><text:s/>26.557,76<text:s/></text:p>
          </table:table-cell>
          <table:table-cell office:value-type="float" office:value="34148.15" table:style-name="ce9">
            <text:p><text:s/>34.148,15<text:s/></text:p>
          </table:table-cell>
          <table:table-cell table:number-columns-repeated="16366"/>
        </table:table-row>
        <table:table-row table:style-name="ro4">
          <table:table-cell office:value-type="float" office:value="148951" table:style-name="ce6">
            <text:p>148951</text:p>
          </table:table-cell>
          <table:table-cell office:value-type="string" table:style-name="ce7">
            <text:p>EDUARDO MARTINES JUNIOR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477.79" table:style-name="ce9">
            <text:p><text:s/>2.477,7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103.52" table:style-name="ce9">
            <text:p><text:s/>19.103,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10.559999999998" table:style-name="ce9">
            <text:p><text:s/>57.310,56<text:s/></text:p>
          </table:table-cell>
          <table:table-cell office:value-type="float" office:value="8579.9" table:style-name="ce11">
            <text:p><text:s/>8.579,90<text:s/></text:p>
          </table:table-cell>
          <table:table-cell office:value-type="float" office:value="17316.900000000001" table:style-name="ce11">
            <text:p><text:s/>17.316,90<text:s/></text:p>
          </table:table-cell>
          <table:table-cell office:value-type="string" table:style-name="ce12">
            <text:p>-</text:p>
          </table:table-cell>
          <table:table-cell office:value-type="float" office:value="25896.799999999999" table:style-name="ce8">
            <text:p><text:s/>25.896,80<text:s/></text:p>
          </table:table-cell>
          <table:table-cell office:value-type="float" office:value="31413.759999999998" table:style-name="ce9">
            <text:p><text:s/>31.413,76<text:s/></text:p>
          </table:table-cell>
          <table:table-cell table:number-columns-repeated="16366"/>
        </table:table-row>
        <table:table-row table:style-name="ro4">
          <table:table-cell office:value-type="float" office:value="332144" table:style-name="ce6">
            <text:p>332144</text:p>
          </table:table-cell>
          <table:table-cell office:value-type="string" table:style-name="ce7">
            <text:p>EDUARDO SILVEIRA MELO RODRIGUES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3578.7" table:style-name="ce11">
            <text:p><text:s/>13.578,70<text:s/></text:p>
          </table:table-cell>
          <table:table-cell office:value-type="string" table:style-name="ce12">
            <text:p>-</text:p>
          </table:table-cell>
          <table:table-cell office:value-type="float" office:value="22132.7" table:style-name="ce8">
            <text:p><text:s/>22.132,70<text:s/></text:p>
          </table:table-cell>
          <table:table-cell office:value-type="float" office:value="35036.629999999997" table:style-name="ce9">
            <text:p><text:s/>35.036,63<text:s/></text:p>
          </table:table-cell>
          <table:table-cell table:number-columns-repeated="16366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7">
            <text:p>EDUARDO VASCONCELLOS MATTO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3223.22" table:style-name="ce8">
            <text:p><text:s/>23.223,22<text:s/></text:p>
          </table:table-cell>
          <table:table-cell office:value-type="float" office:value="29516.53" table:style-name="ce9">
            <text:p><text:s/>29.516,53<text:s/></text:p>
          </table:table-cell>
          <table:table-cell table:number-columns-repeated="16366"/>
        </table:table-row>
        <table:table-row table:style-name="ro4">
          <table:table-cell office:value-type="float" office:value="365450" table:style-name="ce6">
            <text:p>365450</text:p>
          </table:table-cell>
          <table:table-cell office:value-type="string" table:style-name="ce7">
            <text:p>EDWARD FERREIRA FILH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25.8000000000002" table:style-name="ce9">
            <text:p><text:s/>2.525,80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775.03" table:style-name="ce9">
            <text:p><text:s/>18.775,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68.569999999999993" table:style-name="ce9">
            <text:p><text:s/>68,57<text:s/></text:p>
          </table:table-cell>
          <table:table-cell office:value-type="float" office:value="56393.65" table:style-name="ce9">
            <text:p><text:s/>56.393,65<text:s/></text:p>
          </table:table-cell>
          <table:table-cell office:value-type="float" office:value="9084.39" table:style-name="ce11">
            <text:p><text:s/>9.084,39<text:s/></text:p>
          </table:table-cell>
          <table:table-cell office:value-type="float" office:value="16879.259999999998" table:style-name="ce11">
            <text:p><text:s/>16.879,26<text:s/></text:p>
          </table:table-cell>
          <table:table-cell office:value-type="string" table:style-name="ce12">
            <text:p>-</text:p>
          </table:table-cell>
          <table:table-cell office:value-type="float" office:value="25963.65" table:style-name="ce8">
            <text:p><text:s/>25.963,65<text:s/></text:p>
          </table:table-cell>
          <table:table-cell office:value-type="float" office:value="30430" table:style-name="ce9">
            <text:p><text:s/>30.430,00<text:s/></text:p>
          </table:table-cell>
          <table:table-cell table:number-columns-repeated="16366"/>
        </table:table-row>
        <table:table-row table:style-name="ro4">
          <table:table-cell office:value-type="float" office:value="2227" table:style-name="ce6">
            <text:p>2227</text:p>
          </table:table-cell>
          <table:table-cell office:value-type="string" table:style-name="ce7">
            <text:p>ELAINE TABORDA DE AVIL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ACAREI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979.82" table:style-name="ce11">
            <text:p><text:s/>7.979,82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3085.200000000001" table:style-name="ce8">
            <text:p><text:s/>23.085,20<text:s/></text:p>
          </table:table-cell>
          <table:table-cell office:value-type="float" office:value="27448.45" table:style-name="ce9">
            <text:p><text:s/>27.448,45<text:s/></text:p>
          </table:table-cell>
          <table:table-cell table:number-columns-repeated="16366"/>
        </table:table-row>
        <table:table-row table:style-name="ro4">
          <table:table-cell office:value-type="float" office:value="631696" table:style-name="ce6">
            <text:p>631696</text:p>
          </table:table-cell>
          <table:table-cell office:value-type="string" table:style-name="ce7">
            <text:p>ELCIO NETO<text:s text:c="4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20503.71" table:style-name="ce9">
            <text:p><text:s/>20.503,7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528.03" table:style-name="ce9">
            <text:p><text:s/>56.528,03<text:s/></text:p>
          </table:table-cell>
          <table:table-cell office:value-type="float" office:value="8896.06" table:style-name="ce11">
            <text:p><text:s/>8.896,06<text:s/></text:p>
          </table:table-cell>
          <table:table-cell office:value-type="float" office:value="12486.99" table:style-name="ce11">
            <text:p><text:s/>12.486,99<text:s/></text:p>
          </table:table-cell>
          <table:table-cell office:value-type="string" table:style-name="ce12">
            <text:p>-</text:p>
          </table:table-cell>
          <table:table-cell office:value-type="float" office:value="21383.05" table:style-name="ce8">
            <text:p><text:s/>21.383,05<text:s/></text:p>
          </table:table-cell>
          <table:table-cell office:value-type="float" office:value="35144.980000000003" table:style-name="ce9">
            <text:p><text:s/>35.144,98<text:s/></text:p>
          </table:table-cell>
          <table:table-cell table:number-columns-repeated="16366"/>
        </table:table-row>
        <table:table-row table:style-name="ro4">
          <table:table-cell office:value-type="float" office:value="161384" table:style-name="ce6">
            <text:p>161384</text:p>
          </table:table-cell>
          <table:table-cell office:value-type="string" table:style-name="ce7">
            <text:p>ELI ROBERTO COSTA NEVES BUCHALA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TANDUV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451.830000000002" table:style-name="ce9">
            <text:p><text:s/>18.451,8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45.91" table:style-name="ce9">
            <text:p><text:s/>2.245,91<text:s/></text:p>
          </table:table-cell>
          <table:table-cell office:value-type="float" office:value="-48" table:style-name="ce9">
            <text:p>-48,00<text:s/></text:p>
          </table:table-cell>
          <table:table-cell office:value-type="float" office:value="54338.84" table:style-name="ce9">
            <text:p><text:s/>54.338,84<text:s/></text:p>
          </table:table-cell>
          <table:table-cell office:value-type="float" office:value="8178.03" table:style-name="ce11">
            <text:p><text:s/>8.178,03<text:s/></text:p>
          </table:table-cell>
          <table:table-cell office:value-type="float" office:value="15913.71" table:style-name="ce11">
            <text:p><text:s/>15.913,71<text:s/></text:p>
          </table:table-cell>
          <table:table-cell office:value-type="string" table:style-name="ce12">
            <text:p>-</text:p>
          </table:table-cell>
          <table:table-cell office:value-type="float" office:value="24091.74" table:style-name="ce8">
            <text:p><text:s/>24.091,74<text:s/></text:p>
          </table:table-cell>
          <table:table-cell office:value-type="float" office:value="30247.1" table:style-name="ce9">
            <text:p><text:s/>30.247,10<text:s/></text:p>
          </table:table-cell>
          <table:table-cell table:number-columns-repeated="16366"/>
        </table:table-row>
        <table:table-row table:style-name="ro4">
          <table:table-cell office:value-type="float" office:value="842112" table:style-name="ce6">
            <text:p>842112</text:p>
          </table:table-cell>
          <table:table-cell office:value-type="string" table:style-name="ce7">
            <text:p>ELIANA FIGUEIRA DE MELL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265099" table:style-name="ce6">
            <text:p>265099</text:p>
          </table:table-cell>
          <table:table-cell office:value-type="string" table:style-name="ce7">
            <text:p>ELIANA MONTEMAGNI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9316.25" table:style-name="ce11">
            <text:p><text:s/>9.316,25<text:s/></text:p>
          </table:table-cell>
          <table:table-cell office:value-type="float" office:value="17270.82" table:style-name="ce11">
            <text:p><text:s/>17.270,82<text:s/></text:p>
          </table:table-cell>
          <table:table-cell office:value-type="string" table:style-name="ce12">
            <text:p>-</text:p>
          </table:table-cell>
          <table:table-cell office:value-type="float" office:value="26587.07" table:style-name="ce8">
            <text:p><text:s/>26.587,07<text:s/></text:p>
          </table:table-cell>
          <table:table-cell office:value-type="float" office:value="30582.26" table:style-name="ce9">
            <text:p><text:s/>30.582,26<text:s/></text:p>
          </table:table-cell>
          <table:table-cell table:number-columns-repeated="16366"/>
        </table:table-row>
        <table:table-row table:style-name="ro4">
          <table:table-cell office:value-type="float" office:value="124778" table:style-name="ce6">
            <text:p>124778</text:p>
          </table:table-cell>
          <table:table-cell office:value-type="string" table:style-name="ce7">
            <text:p>ELIAS ANTONIO JACOB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295075" table:style-name="ce6">
            <text:p>295075</text:p>
          </table:table-cell>
          <table:table-cell office:value-type="string" table:style-name="ce7">
            <text:p>ELIEL RAMOS MAURICI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231.51" table:style-name="ce11">
            <text:p><text:s/>15.231,51<text:s/></text:p>
          </table:table-cell>
          <table:table-cell office:value-type="string" table:style-name="ce12">
            <text:p>-</text:p>
          </table:table-cell>
          <table:table-cell office:value-type="float" office:value="23211.16" table:style-name="ce8">
            <text:p><text:s/>23.211,16<text:s/></text:p>
          </table:table-cell>
          <table:table-cell office:value-type="float" office:value="30825.33" table:style-name="ce9">
            <text:p><text:s/>30.825,33<text:s/></text:p>
          </table:table-cell>
          <table:table-cell table:number-columns-repeated="16366"/>
        </table:table-row>
        <table:table-row table:style-name="ro4">
          <table:table-cell office:value-type="float" office:value="111287" table:style-name="ce6">
            <text:p>111287</text:p>
          </table:table-cell>
          <table:table-cell office:value-type="string" table:style-name="ce7">
            <text:p>ELIO DE SOUZA FERREIR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759275" table:style-name="ce6">
            <text:p>759275</text:p>
          </table:table-cell>
          <table:table-cell office:value-type="string" table:style-name="ce7">
            <text:p>ELISEU FLORENTINO MOTA JUNIOR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361" table:style-name="ce11">
            <text:p><text:s/>14.361,00<text:s/></text:p>
          </table:table-cell>
          <table:table-cell office:value-type="string" table:style-name="ce12">
            <text:p>-</text:p>
          </table:table-cell>
          <table:table-cell office:value-type="float" office:value="22102.93" table:style-name="ce8">
            <text:p><text:s/>22.102,93<text:s/></text:p>
          </table:table-cell>
          <table:table-cell office:value-type="float" office:value="30636.82" table:style-name="ce9">
            <text:p><text:s/>30.636,82<text:s/></text:p>
          </table:table-cell>
          <table:table-cell table:number-columns-repeated="16366"/>
        </table:table-row>
        <table:table-row table:style-name="ro4">
          <table:table-cell office:value-type="float" office:value="326970" table:style-name="ce6">
            <text:p>326970</text:p>
          </table:table-cell>
          <table:table-cell office:value-type="string" table:style-name="ce7">
            <text:p>ELOISA DE SOUSA ARRUD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8815.66" table:style-name="ce9">
            <text:p><text:s/>18.815,6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446.96" table:style-name="ce9">
            <text:p><text:s/>56.446,96<text:s/></text:p>
          </table:table-cell>
          <table:table-cell office:value-type="float" office:value="8421.58" table:style-name="ce11">
            <text:p><text:s/>8.421,58<text:s/></text:p>
          </table:table-cell>
          <table:table-cell office:value-type="float" office:value="17035.080000000002" table:style-name="ce11">
            <text:p><text:s/>17.035,08<text:s/></text:p>
          </table:table-cell>
          <table:table-cell office:value-type="string" table:style-name="ce12">
            <text:p>-</text:p>
          </table:table-cell>
          <table:table-cell office:value-type="float" office:value="25456.66" table:style-name="ce8">
            <text:p><text:s/>25.456,66<text:s/></text:p>
          </table:table-cell>
          <table:table-cell office:value-type="float" office:value="30990.3" table:style-name="ce9">
            <text:p><text:s/>30.990,30<text:s/></text:p>
          </table:table-cell>
          <table:table-cell table:number-columns-repeated="16366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7">
            <text:p>ELPIDIO EDSON FERRAZ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386951" table:style-name="ce6">
            <text:p>386951</text:p>
          </table:table-cell>
          <table:table-cell office:value-type="string" table:style-name="ce7">
            <text:p>EMANOEL LONGO DOS SANTOS MELL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7168.41" table:style-name="ce11">
            <text:p><text:s/>7.168,4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168.41" table:style-name="ce8">
            <text:p><text:s/>7.168,41<text:s/></text:p>
          </table:table-cell>
          <table:table-cell office:value-type="float" office:value="48878" table:style-name="ce9">
            <text:p><text:s/>48.878,00<text:s/></text:p>
          </table:table-cell>
          <table:table-cell table:number-columns-repeated="16366"/>
        </table:table-row>
        <table:table-row table:style-name="ro4">
          <table:table-cell office:value-type="float" office:value="645920" table:style-name="ce6">
            <text:p>645920</text:p>
          </table:table-cell>
          <table:table-cell office:value-type="string" table:style-name="ce7">
            <text:p>EMILIO FAUSTO CHAVES POLONI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675278" table:style-name="ce6">
            <text:p>675278</text:p>
          </table:table-cell>
          <table:table-cell office:value-type="string" table:style-name="ce7">
            <text:p>ERALDO BARTOLOMEU CIDREIRA REBOUCAS<text:s text:c="1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793791" table:style-name="ce6">
            <text:p>793791</text:p>
          </table:table-cell>
          <table:table-cell office:value-type="string" table:style-name="ce7">
            <text:p>ERMENEGILDO NAVA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816206" table:style-name="ce6">
            <text:p>816206</text:p>
          </table:table-cell>
          <table:table-cell office:value-type="string" table:style-name="ce7">
            <text:p>EUCLIDES FERREIRA DA SILVA JUNIOR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570353" table:style-name="ce6">
            <text:p>570353</text:p>
          </table:table-cell>
          <table:table-cell office:value-type="string" table:style-name="ce7">
            <text:p>EUDES QUINTINO OLIVEIRA JUNIOR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16366"/>
        </table:table-row>
        <table:table-row table:style-name="ro4">
          <table:table-cell office:value-type="float" office:value="294121" table:style-name="ce6">
            <text:p>294121</text:p>
          </table:table-cell>
          <table:table-cell office:value-type="string" table:style-name="ce7">
            <text:p>EZIO BENITO FERRINI JUNIOR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8203.099999999999" table:style-name="ce9">
            <text:p><text:s/>18.203,1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362.93" table:style-name="ce9">
            <text:p><text:s/>53.362,93<text:s/></text:p>
          </table:table-cell>
          <table:table-cell office:value-type="float" office:value="7810.48" table:style-name="ce11">
            <text:p><text:s/>7.810,48<text:s/></text:p>
          </table:table-cell>
          <table:table-cell office:value-type="float" office:value="15560.72" table:style-name="ce11">
            <text:p><text:s/>15.560,72<text:s/></text:p>
          </table:table-cell>
          <table:table-cell office:value-type="string" table:style-name="ce12">
            <text:p>-</text:p>
          </table:table-cell>
          <table:table-cell office:value-type="float" office:value="23371.200000000001" table:style-name="ce8">
            <text:p><text:s/>23.371,20<text:s/></text:p>
          </table:table-cell>
          <table:table-cell office:value-type="float" office:value="29991.73" table:style-name="ce9">
            <text:p><text:s/>29.991,73<text:s/></text:p>
          </table:table-cell>
          <table:table-cell table:number-columns-repeated="16366"/>
        </table:table-row>
        <table:table-row table:style-name="ro4">
          <table:table-cell office:value-type="float" office:value="15973" table:style-name="ce6">
            <text:p>15973</text:p>
          </table:table-cell>
          <table:table-cell office:value-type="string" table:style-name="ce7">
            <text:p>FABIO ANTONIO GUIMARAE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41.6" table:style-name="ce8">
            <text:p><text:s/>8.541,60<text:s/></text:p>
          </table:table-cell>
          <table:table-cell office:value-type="float" office:value="48560" table:style-name="ce9">
            <text:p><text:s/>48.560,00<text:s/></text:p>
          </table:table-cell>
          <table:table-cell table:number-columns-repeated="16366"/>
        </table:table-row>
        <table:table-row table:style-name="ro4">
          <table:table-cell office:value-type="float" office:value="216251" table:style-name="ce6">
            <text:p>216251</text:p>
          </table:table-cell>
          <table:table-cell office:value-type="string" table:style-name="ce7">
            <text:p>FABIO LUIZ ROSSI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 ANDR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384.27" table:style-name="ce11">
            <text:p><text:s/>8.384,27<text:s/></text:p>
          </table:table-cell>
          <table:table-cell office:value-type="float" office:value="15825.3" table:style-name="ce11">
            <text:p><text:s/>15.825,30<text:s/></text:p>
          </table:table-cell>
          <table:table-cell office:value-type="string" table:style-name="ce12">
            <text:p>-</text:p>
          </table:table-cell>
          <table:table-cell office:value-type="float" office:value="24209.57" table:style-name="ce8">
            <text:p><text:s/>24.209,57<text:s/></text:p>
          </table:table-cell>
          <table:table-cell office:value-type="float" office:value="28530.18" table:style-name="ce9">
            <text:p><text:s/>28.530,18<text:s/></text:p>
          </table:table-cell>
          <table:table-cell table:number-columns-repeated="16366"/>
        </table:table-row>
        <table:table-row table:style-name="ro4">
          <table:table-cell office:value-type="float" office:value="642307" table:style-name="ce6">
            <text:p>642307</text:p>
          </table:table-cell>
          <table:table-cell office:value-type="string" table:style-name="ce7">
            <text:p>FAUSTO FONSECA LAD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8190.1" table:style-name="ce11">
            <text:p><text:s/>8.190,10<text:s/></text:p>
          </table:table-cell>
          <table:table-cell office:value-type="float" office:value="14354.94" table:style-name="ce11">
            <text:p><text:s/>14.354,94<text:s/></text:p>
          </table:table-cell>
          <table:table-cell office:value-type="string" table:style-name="ce12">
            <text:p>-</text:p>
          </table:table-cell>
          <table:table-cell office:value-type="float" office:value="22545.040000000001" table:style-name="ce8">
            <text:p><text:s/>22.545,04<text:s/></text:p>
          </table:table-cell>
          <table:table-cell office:value-type="float" office:value="28898.01" table:style-name="ce9">
            <text:p><text:s/>28.898,01<text:s/></text:p>
          </table:table-cell>
          <table:table-cell table:number-columns-repeated="16366"/>
        </table:table-row>
        <table:table-row table:style-name="ro4">
          <table:table-cell office:value-type="float" office:value="562984" table:style-name="ce6">
            <text:p>562984</text:p>
          </table:table-cell>
          <table:table-cell office:value-type="string" table:style-name="ce7">
            <text:p>FELICIANO ROBERTO DA SILV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19641" table:style-name="ce6">
            <text:p>419641</text:p>
          </table:table-cell>
          <table:table-cell office:value-type="string" table:style-name="ce7">
            <text:p>FELICIO SYLLA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252679" table:style-name="ce6">
            <text:p>252679</text:p>
          </table:table-cell>
          <table:table-cell office:value-type="string" table:style-name="ce7">
            <text:p>FELIPE LOCKE CAVALCANTI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818.96" table:style-name="ce9">
            <text:p><text:s/>818,96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475.75" table:style-name="ce9">
            <text:p><text:s/>19.475,7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92.08" table:style-name="ce9">
            <text:p><text:s/>57.092,08<text:s/></text:p>
          </table:table-cell>
          <table:table-cell office:value-type="float" office:value="8344.02" table:style-name="ce11">
            <text:p><text:s/>8.344,02<text:s/></text:p>
          </table:table-cell>
          <table:table-cell office:value-type="float" office:value="13287.57" table:style-name="ce11">
            <text:p><text:s/>13.287,57<text:s/></text:p>
          </table:table-cell>
          <table:table-cell office:value-type="string" table:style-name="ce12">
            <text:p>-</text:p>
          </table:table-cell>
          <table:table-cell office:value-type="float" office:value="21631.59" table:style-name="ce8">
            <text:p><text:s/>21.631,59<text:s/></text:p>
          </table:table-cell>
          <table:table-cell office:value-type="float" office:value="35460.49" table:style-name="ce9">
            <text:p><text:s/>35.460,49<text:s/></text:p>
          </table:table-cell>
          <table:table-cell table:number-columns-repeated="16366"/>
        </table:table-row>
        <table:table-row table:style-name="ro4">
          <table:table-cell office:value-type="float" office:value="893328" table:style-name="ce6">
            <text:p>893328</text:p>
          </table:table-cell>
          <table:table-cell office:value-type="string" table:style-name="ce7">
            <text:p>FERNANDO ANTONIO BARBOSA ROMEIRO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59080" table:style-name="ce6">
            <text:p>359080</text:p>
          </table:table-cell>
          <table:table-cell office:value-type="string" table:style-name="ce7">
            <text:p>FERNANDO CARLOS RUDGE BAST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8261.6200000000008" table:style-name="ce11">
            <text:p><text:s/>8.261,62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311.24" table:style-name="ce8">
            <text:p><text:s/>24.311,24<text:s/></text:p>
          </table:table-cell>
          <table:table-cell office:value-type="float" office:value="35139.93" table:style-name="ce9">
            <text:p><text:s/>35.139,93<text:s/></text:p>
          </table:table-cell>
          <table:table-cell table:number-columns-repeated="16366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7">
            <text:p>FERNANDO COSTA TOURINHO FILHO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7">
            <text:p>FERNANDO DE ALMEIDA PRAD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21531.279999999999" table:style-name="ce9">
            <text:p><text:s/>21.531,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602.720000000001" table:style-name="ce9">
            <text:p><text:s/>59.602,72<text:s/></text:p>
          </table:table-cell>
          <table:table-cell office:value-type="float" office:value="8289.39" table:style-name="ce11">
            <text:p><text:s/>8.289,39<text:s/></text:p>
          </table:table-cell>
          <table:table-cell office:value-type="float" office:value="16203.34" table:style-name="ce11">
            <text:p><text:s/>16.203,34<text:s/></text:p>
          </table:table-cell>
          <table:table-cell office:value-type="string" table:style-name="ce12">
            <text:p>-</text:p>
          </table:table-cell>
          <table:table-cell office:value-type="float" office:value="24492.73" table:style-name="ce8">
            <text:p><text:s/>24.492,73<text:s/></text:p>
          </table:table-cell>
          <table:table-cell office:value-type="float" office:value="35109.99" table:style-name="ce9">
            <text:p><text:s/>35.109,99<text:s/></text:p>
          </table:table-cell>
          <table:table-cell table:number-columns-repeated="16366"/>
        </table:table-row>
        <table:table-row table:style-name="ro4">
          <table:table-cell office:value-type="float" office:value="698642" table:style-name="ce6">
            <text:p>698642</text:p>
          </table:table-cell>
          <table:table-cell office:value-type="string" table:style-name="ce7">
            <text:p>FERNANDO DE ANDRADE MARTIN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218.87" table:style-name="ce9">
            <text:p><text:s/>17.218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907.97" table:style-name="ce9">
            <text:p><text:s/>50.907,97<text:s/></text:p>
          </table:table-cell>
          <table:table-cell office:value-type="float" office:value="5451.63" table:style-name="ce11">
            <text:p><text:s/>5.451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451.63" table:style-name="ce8">
            <text:p><text:s/>5.451,63<text:s/></text:p>
          </table:table-cell>
          <table:table-cell office:value-type="float" office:value="45456.34" table:style-name="ce9">
            <text:p><text:s/>45.456,34<text:s/></text:p>
          </table:table-cell>
          <table:table-cell table:number-columns-repeated="16366"/>
        </table:table-row>
        <table:table-row table:style-name="ro4">
          <table:table-cell office:value-type="float" office:value="2545" table:style-name="ce6">
            <text:p>2545</text:p>
          </table:table-cell>
          <table:table-cell office:value-type="string" table:style-name="ce7">
            <text:p>FERNANDO GOES GROSS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5026.18" table:style-name="ce8">
            <text:p><text:s/>25.026,1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13.09" table:style-name="ce9">
            <text:p><text:s/>12.513,0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39.269999999997" table:style-name="ce9">
            <text:p><text:s/>37.539,27<text:s/></text:p>
          </table:table-cell>
          <table:table-cell office:value-type="float" office:value="6882.17" table:style-name="ce11">
            <text:p><text:s/>6.882,17<text:s/></text:p>
          </table:table-cell>
          <table:table-cell office:value-type="float" office:value="10511.6" table:style-name="ce11">
            <text:p><text:s/>10.511,60<text:s/></text:p>
          </table:table-cell>
          <table:table-cell office:value-type="string" table:style-name="ce12">
            <text:p>-</text:p>
          </table:table-cell>
          <table:table-cell office:value-type="float" office:value="17393.77" table:style-name="ce8">
            <text:p><text:s/>17.393,77<text:s/></text:p>
          </table:table-cell>
          <table:table-cell office:value-type="float" office:value="20145.5" table:style-name="ce9">
            <text:p><text:s/>20.145,50<text:s/></text:p>
          </table:table-cell>
          <table:table-cell table:number-columns-repeated="16366"/>
        </table:table-row>
        <table:table-row table:style-name="ro4">
          <table:table-cell office:value-type="float" office:value="357890" table:style-name="ce6">
            <text:p>357890</text:p>
          </table:table-cell>
          <table:table-cell office:value-type="string" table:style-name="ce7">
            <text:p>FERNANDO JOSE GARM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296528" table:style-name="ce6">
            <text:p>296528</text:p>
          </table:table-cell>
          <table:table-cell office:value-type="string" table:style-name="ce7">
            <text:p>FERNANDO JOSE MARQUE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200702" table:style-name="ce6">
            <text:p>200702</text:p>
          </table:table-cell>
          <table:table-cell office:value-type="string" table:style-name="ce7">
            <text:p>FERNANDO JOSE YAMAGUCHI DOBBERT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7815.259999999998" table:style-name="ce9">
            <text:p><text:s/>17.815,2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445.77" table:style-name="ce9">
            <text:p><text:s/>53.445,77<text:s/></text:p>
          </table:table-cell>
          <table:table-cell office:value-type="float" office:value="8513.69" table:style-name="ce11">
            <text:p><text:s/>8.513,69<text:s/></text:p>
          </table:table-cell>
          <table:table-cell office:value-type="float" office:value="16055.7" table:style-name="ce11">
            <text:p><text:s/>16.055,70<text:s/></text:p>
          </table:table-cell>
          <table:table-cell office:value-type="string" table:style-name="ce12">
            <text:p>-</text:p>
          </table:table-cell>
          <table:table-cell office:value-type="float" office:value="24569.39" table:style-name="ce8">
            <text:p><text:s/>24.569,39<text:s/></text:p>
          </table:table-cell>
          <table:table-cell office:value-type="float" office:value="28876.38" table:style-name="ce9">
            <text:p><text:s/>28.876,38<text:s/></text:p>
          </table:table-cell>
          <table:table-cell table:number-columns-repeated="16366"/>
        </table:table-row>
        <table:table-row table:style-name="ro4">
          <table:table-cell office:value-type="float" office:value="801549" table:style-name="ce6">
            <text:p>801549</text:p>
          </table:table-cell>
          <table:table-cell office:value-type="string" table:style-name="ce7">
            <text:p>FERNANDO LUIZ GONCALVES FERREIRA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23.51" table:style-name="ce9">
            <text:p><text:s/>2.023,51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044.060000000001" table:style-name="ce9">
            <text:p><text:s/>19.044,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32.160000000003" table:style-name="ce9">
            <text:p><text:s/>57.132,16<text:s/></text:p>
          </table:table-cell>
          <table:table-cell office:value-type="float" office:value="8547.2000000000007" table:style-name="ce11">
            <text:p><text:s/>8.547,20<text:s/></text:p>
          </table:table-cell>
          <table:table-cell office:value-type="float" office:value="16211.5" table:style-name="ce11">
            <text:p><text:s/>16.211,50<text:s/></text:p>
          </table:table-cell>
          <table:table-cell office:value-type="string" table:style-name="ce12">
            <text:p>-</text:p>
          </table:table-cell>
          <table:table-cell office:value-type="float" office:value="24758.7" table:style-name="ce8">
            <text:p><text:s/>24.758,70<text:s/></text:p>
          </table:table-cell>
          <table:table-cell office:value-type="float" office:value="32373.46" table:style-name="ce9">
            <text:p><text:s/>32.373,46<text:s/></text:p>
          </table:table-cell>
          <table:table-cell table:number-columns-repeated="16366"/>
        </table:table-row>
        <table:table-row table:style-name="ro4">
          <table:table-cell office:value-type="float" office:value="77193" table:style-name="ce6">
            <text:p>77193</text:p>
          </table:table-cell>
          <table:table-cell office:value-type="string" table:style-name="ce7">
            <text:p>FERNANDO PASSOS LINARDI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7">
            <text:p>FERNANDO SOARES DE SOUZ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7389.23" table:style-name="ce11">
            <text:p><text:s/>7.389,2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89.23" table:style-name="ce8">
            <text:p><text:s/>7.389,23<text:s/></text:p>
          </table:table-cell>
          <table:table-cell office:value-type="float" office:value="49780.1" table:style-name="ce9">
            <text:p><text:s/>49.780,10<text:s/></text:p>
          </table:table-cell>
          <table:table-cell table:number-columns-repeated="16366"/>
        </table:table-row>
        <table:table-row table:style-name="ro4">
          <table:table-cell office:value-type="float" office:value="911966" table:style-name="ce6">
            <text:p>911966</text:p>
          </table:table-cell>
          <table:table-cell office:value-type="string" table:style-name="ce7">
            <text:p>FERNANDO YUKIO FUKASSAW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5825.3" table:style-name="ce11">
            <text:p><text:s/>15.825,30<text:s/></text:p>
          </table:table-cell>
          <table:table-cell office:value-type="string" table:style-name="ce12">
            <text:p>-</text:p>
          </table:table-cell>
          <table:table-cell office:value-type="float" office:value="23567.23" table:style-name="ce8">
            <text:p><text:s/>23.567,23<text:s/></text:p>
          </table:table-cell>
          <table:table-cell office:value-type="float" office:value="29172.52" table:style-name="ce9">
            <text:p><text:s/>29.172,52<text:s/></text:p>
          </table:table-cell>
          <table:table-cell table:number-columns-repeated="16366"/>
        </table:table-row>
        <table:table-row table:style-name="ro4">
          <table:table-cell office:value-type="float" office:value="2739" table:style-name="ce6">
            <text:p>2739</text:p>
          </table:table-cell>
          <table:table-cell office:value-type="string" table:style-name="ce7">
            <text:p>FLAVIO CAPEZ<text:s text:c="38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S DE JUSTICA</text:p>
          </table:table-cell>
          <table:table-cell office:value-type="float" office:value="15545.11" table:style-name="ce8">
            <text:p><text:s/>15.545,11<text:s/></text:p>
          </table:table-cell>
          <table:table-cell office:value-type="string" table:style-name="ce9">
            <text:p>-</text:p>
          </table:table-cell>
          <table:table-cell office:value-type="float" office:value="3291.19" table:style-name="ce9">
            <text:p><text:s/>3.291,19<text:s/></text:p>
          </table:table-cell>
          <table:table-cell office:value-type="float" office:value="9418.16" table:style-name="ce9">
            <text:p><text:s/>9.418,1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254.46" table:style-name="ce9">
            <text:p><text:s/>28.254,46<text:s/></text:p>
          </table:table-cell>
          <table:table-cell office:value-type="float" office:value="3252.95" table:style-name="ce11">
            <text:p><text:s/>3.252,95<text:s/></text:p>
          </table:table-cell>
          <table:table-cell office:value-type="float" office:value="7834.92" table:style-name="ce11">
            <text:p><text:s/>7.834,92<text:s/></text:p>
          </table:table-cell>
          <table:table-cell office:value-type="string" table:style-name="ce12">
            <text:p>-</text:p>
          </table:table-cell>
          <table:table-cell office:value-type="float" office:value="11087.87" table:style-name="ce8">
            <text:p><text:s/>11.087,87<text:s/></text:p>
          </table:table-cell>
          <table:table-cell office:value-type="float" office:value="17166.59" table:style-name="ce9">
            <text:p><text:s/>17.166,59<text:s/></text:p>
          </table:table-cell>
          <table:table-cell table:number-columns-repeated="16366"/>
        </table:table-row>
        <table:table-row table:style-name="ro4">
          <table:table-cell office:value-type="float" office:value="200650" table:style-name="ce6">
            <text:p>200650</text:p>
          </table:table-cell>
          <table:table-cell office:value-type="string" table:style-name="ce7">
            <text:p>FLAVIO FERNANDES TEIX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701665" table:style-name="ce6">
            <text:p>701665</text:p>
          </table:table-cell>
          <table:table-cell office:value-type="string" table:style-name="ce7">
            <text:p>FLAVIO TRETTEL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65567" table:style-name="ce6">
            <text:p>65567</text:p>
          </table:table-cell>
          <table:table-cell office:value-type="string" table:style-name="ce7">
            <text:p>FLORA MARIA BORELLI GONCALV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698599" table:style-name="ce6">
            <text:p>698599</text:p>
          </table:table-cell>
          <table:table-cell office:value-type="string" table:style-name="ce7">
            <text:p>FRANCISCO ALMEIDA PRADO ROCHA DE SIQUEIRA<text:s text:c="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CIVEL DE FAMILIA E SUCESSOE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22106" table:style-name="ce6">
            <text:p>22106</text:p>
          </table:table-cell>
          <table:table-cell office:value-type="string" table:style-name="ce7">
            <text:p>FRANCISCO AMARAL SILVEIR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9274.23" table:style-name="ce8">
            <text:p><text:s/>9.274,23<text:s/></text:p>
          </table:table-cell>
          <table:table-cell office:value-type="float" office:value="47681.39" table:style-name="ce9">
            <text:p><text:s/>47.681,39<text:s/></text:p>
          </table:table-cell>
          <table:table-cell table:number-columns-repeated="16366"/>
        </table:table-row>
        <table:table-row table:style-name="ro4">
          <table:table-cell office:value-type="float" office:value="264190" table:style-name="ce6">
            <text:p>264190</text:p>
          </table:table-cell>
          <table:table-cell office:value-type="string" table:style-name="ce7">
            <text:p>FRANCISCO CARLOS CARDOSO BASTO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5721.02" table:style-name="ce11">
            <text:p><text:s/>15.721,02<text:s/></text:p>
          </table:table-cell>
          <table:table-cell office:value-type="string" table:style-name="ce12">
            <text:p>-</text:p>
          </table:table-cell>
          <table:table-cell office:value-type="float" office:value="23462.95" table:style-name="ce8">
            <text:p><text:s/>23.462,95<text:s/></text:p>
          </table:table-cell>
          <table:table-cell office:value-type="float" office:value="29276.799999999999" table:style-name="ce9">
            <text:p><text:s/>29.276,80<text:s/></text:p>
          </table:table-cell>
          <table:table-cell table:number-columns-repeated="16366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7">
            <text:p>FRANCISCO DE SOUZA PACHECO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CATU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968128" table:style-name="ce6">
            <text:p>968128</text:p>
          </table:table-cell>
          <table:table-cell office:value-type="string" table:style-name="ce7">
            <text:p>FRANCISCO JOSE DE CAMARGO BARROS JUNIOR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31.11" table:style-name="ce9">
            <text:p><text:s/>17.731,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93.33" table:style-name="ce9">
            <text:p><text:s/>53.193,33<text:s/></text:p>
          </table:table-cell>
          <table:table-cell office:value-type="float" office:value="9176.66" table:style-name="ce11">
            <text:p><text:s/>9.176,66<text:s/></text:p>
          </table:table-cell>
          <table:table-cell office:value-type="float" office:value="15973.32" table:style-name="ce11">
            <text:p><text:s/>15.973,32<text:s/></text:p>
          </table:table-cell>
          <table:table-cell office:value-type="string" table:style-name="ce12">
            <text:p>-</text:p>
          </table:table-cell>
          <table:table-cell office:value-type="float" office:value="25149.98" table:style-name="ce8">
            <text:p><text:s/>25.149,98<text:s/></text:p>
          </table:table-cell>
          <table:table-cell office:value-type="float" office:value="28043.35" table:style-name="ce9">
            <text:p><text:s/>28.043,35<text:s/></text:p>
          </table:table-cell>
          <table:table-cell table:number-columns-repeated="16366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7">
            <text:p>FRANCISCO LACERDA DE ALMEID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7">
            <text:p>FRANCISCO LUCIO TERS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2197" table:style-name="ce6">
            <text:p>2197</text:p>
          </table:table-cell>
          <table:table-cell office:value-type="string" table:style-name="ce7">
            <text:p>FRANCISCO MARIO VIOTTI BERNARDES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16366"/>
        </table:table-row>
        <table:table-row table:style-name="ro4">
          <table:table-cell office:value-type="float" office:value="836928" table:style-name="ce6">
            <text:p>836928</text:p>
          </table:table-cell>
          <table:table-cell office:value-type="string" table:style-name="ce7">
            <text:p>FRANCISCO MORAIS RIBEIRO SAMPAIO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7">
            <text:p>FRANCISCO RIBEIRO SALGAD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14.83" table:style-name="ce8">
            <text:p><text:s/>8.514,83<text:s/></text:p>
          </table:table-cell>
          <table:table-cell office:value-type="float" office:value="48440.79" table:style-name="ce9">
            <text:p><text:s/>48.440,79<text:s/></text:p>
          </table:table-cell>
          <table:table-cell table:number-columns-repeated="16366"/>
        </table:table-row>
        <table:table-row table:style-name="ro4">
          <table:table-cell office:value-type="float" office:value="979552" table:style-name="ce6">
            <text:p>979552</text:p>
          </table:table-cell>
          <table:table-cell office:value-type="string" table:style-name="ce7">
            <text:p>FRANCISCO RUIZ CALEJON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21.39" table:style-name="ce9">
            <text:p><text:s/>2.521,3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772.830000000002" table:style-name="ce9">
            <text:p><text:s/>18.772,8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318.47" table:style-name="ce9">
            <text:p><text:s/>56.318,47<text:s/></text:p>
          </table:table-cell>
          <table:table-cell office:value-type="float" office:value="8398.02" table:style-name="ce11">
            <text:p><text:s/>8.398,02<text:s/></text:p>
          </table:table-cell>
          <table:table-cell office:value-type="float" office:value="15945.96" table:style-name="ce11">
            <text:p><text:s/>15.945,96<text:s/></text:p>
          </table:table-cell>
          <table:table-cell office:value-type="string" table:style-name="ce12">
            <text:p>-</text:p>
          </table:table-cell>
          <table:table-cell office:value-type="float" office:value="24343.98" table:style-name="ce8">
            <text:p><text:s/>24.343,98<text:s/></text:p>
          </table:table-cell>
          <table:table-cell office:value-type="float" office:value="31974.49" table:style-name="ce9">
            <text:p><text:s/>31.974,49<text:s/></text:p>
          </table:table-cell>
          <table:table-cell table:number-columns-repeated="16366"/>
        </table:table-row>
        <table:table-row table:style-name="ro4">
          <table:table-cell office:value-type="float" office:value="606367" table:style-name="ce6">
            <text:p>606367</text:p>
          </table:table-cell>
          <table:table-cell office:value-type="string" table:style-name="ce7">
            <text:p>FRANCISCO STELLA JUNIOR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42.349999999999" table:style-name="ce9">
            <text:p><text:s/>19.142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427.040000000001" table:style-name="ce9">
            <text:p><text:s/>57.427,04<text:s/></text:p>
          </table:table-cell>
          <table:table-cell office:value-type="float" office:value="8601.25" table:style-name="ce11">
            <text:p><text:s/>8.601,25<text:s/></text:p>
          </table:table-cell>
          <table:table-cell office:value-type="float" office:value="16203.46" table:style-name="ce11">
            <text:p><text:s/>16.203,46<text:s/></text:p>
          </table:table-cell>
          <table:table-cell office:value-type="string" table:style-name="ce12">
            <text:p>-</text:p>
          </table:table-cell>
          <table:table-cell office:value-type="float" office:value="24804.71" table:style-name="ce8">
            <text:p><text:s/>24.804,71<text:s/></text:p>
          </table:table-cell>
          <table:table-cell office:value-type="float" office:value="32622.33" table:style-name="ce9">
            <text:p><text:s/>32.622,33<text:s/></text:p>
          </table:table-cell>
          <table:table-cell table:number-columns-repeated="16366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7">
            <text:p>FRANZ ALOYSIO DOBBERT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96635" table:style-name="ce6">
            <text:p>96635</text:p>
          </table:table-cell>
          <table:table-cell office:value-type="string" table:style-name="ce7">
            <text:p>FREDERICO ANTONIO HUNGRIA PIMENTEL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490728" table:style-name="ce6">
            <text:p>490728</text:p>
          </table:table-cell>
          <table:table-cell office:value-type="string" table:style-name="ce7">
            <text:p>FREDERICO BLASI NETT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605703" table:style-name="ce6">
            <text:p>605703</text:p>
          </table:table-cell>
          <table:table-cell office:value-type="string" table:style-name="ce7">
            <text:p>GABRIEL BITTENCOURT PEREZ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9.79" table:style-name="ce9">
            <text:p><text:s/>1.279,7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24.490000000002" table:style-name="ce9">
            <text:p><text:s/>19.124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6" table:style-name="ce9">
            <text:p><text:s/>57.373,46<text:s/></text:p>
          </table:table-cell>
          <table:table-cell office:value-type="float" office:value="6664.41" table:style-name="ce11">
            <text:p><text:s/>6.664,4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64.41" table:style-name="ce8">
            <text:p><text:s/>6.664,41<text:s/></text:p>
          </table:table-cell>
          <table:table-cell office:value-type="float" office:value="50709.05" table:style-name="ce9">
            <text:p><text:s/>50.709,05<text:s/></text:p>
          </table:table-cell>
          <table:table-cell table:number-columns-repeated="16366"/>
        </table:table-row>
        <table:table-row table:style-name="ro4">
          <table:table-cell office:value-type="float" office:value="248959" table:style-name="ce6">
            <text:p>248959</text:p>
          </table:table-cell>
          <table:table-cell office:value-type="string" table:style-name="ce7">
            <text:p>GABRIEL CESAR ZACCARIA DE INELLA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7197.3" table:style-name="ce11">
            <text:p><text:s/>7.197,3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197.3" table:style-name="ce8">
            <text:p><text:s/>7.197,30<text:s/></text:p>
          </table:table-cell>
          <table:table-cell office:value-type="float" office:value="49579.16" table:style-name="ce9">
            <text:p><text:s/>49.579,16<text:s/></text:p>
          </table:table-cell>
          <table:table-cell table:number-columns-repeated="16366"/>
        </table:table-row>
        <table:table-row table:style-name="ro4">
          <table:table-cell office:value-type="float" office:value="784254" table:style-name="ce6">
            <text:p>784254</text:p>
          </table:table-cell>
          <table:table-cell office:value-type="string" table:style-name="ce7">
            <text:p>GABRIEL EDUARDO SCOTTI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236751" table:style-name="ce6">
            <text:p>236751</text:p>
          </table:table-cell>
          <table:table-cell office:value-type="string" table:style-name="ce7">
            <text:p>GERALDO FELIX DE LIM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7">
            <text:p>GERALDO NAVARRO CABANA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986495" table:style-name="ce6">
            <text:p>986495</text:p>
          </table:table-cell>
          <table:table-cell office:value-type="string" table:style-name="ce7">
            <text:p>GERALDO PIRES JUNIO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7">
            <text:p>GERALDO RODOVALHO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-10106.73" table:style-name="ce8">
            <text:p>-10.106,73<text:s/></text:p>
          </table:table-cell>
          <table:table-cell office:value-type="float" office:value="-700.57" table:style-name="ce9">
            <text:p>-700,57<text:s/></text:p>
          </table:table-cell>
          <table:table-cell office:value-type="string" table:style-name="ce9">
            <text:p>-</text:p>
          </table:table-cell>
          <table:table-cell office:value-type="float" office:value="6004.06" table:style-name="ce9">
            <text:p><text:s/>6.004,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4803.24" table:style-name="ce9">
            <text:p>-4.803,24<text:s/></text:p>
          </table:table-cell>
          <table:table-cell office:value-type="float" office:value="3242.55" table:style-name="ce11">
            <text:p><text:s/>3.242,5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3242.55" table:style-name="ce8">
            <text:p><text:s/>3.242,55<text:s/></text:p>
          </table:table-cell>
          <table:table-cell office:value-type="float" office:value="-8045.79" table:style-name="ce9">
            <text:p>-8.045,79<text:s/></text:p>
          </table:table-cell>
          <table:table-cell table:number-columns-repeated="16366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7">
            <text:p>GIL DE ALMEIDA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9814.31" table:style-name="ce11">
            <text:p><text:s/>9.814,31<text:s/></text:p>
          </table:table-cell>
          <table:table-cell office:value-type="string" table:style-name="ce12">
            <text:p>-</text:p>
          </table:table-cell>
          <table:table-cell office:value-type="float" office:value="19088.54" table:style-name="ce8">
            <text:p><text:s/>19.088,54<text:s/></text:p>
          </table:table-cell>
          <table:table-cell office:value-type="float" office:value="37867.08" table:style-name="ce9">
            <text:p><text:s/>37.867,08<text:s/></text:p>
          </table:table-cell>
          <table:table-cell table:number-columns-repeated="16366"/>
        </table:table-row>
        <table:table-row table:style-name="ro4">
          <table:table-cell office:value-type="float" office:value="150030" table:style-name="ce6">
            <text:p>150030</text:p>
          </table:table-cell>
          <table:table-cell office:value-type="string" table:style-name="ce7">
            <text:p>GILBERTO DE ANGELIS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8589.83" table:style-name="ce11">
            <text:p><text:s/>8.589,83<text:s/></text:p>
          </table:table-cell>
          <table:table-cell office:value-type="float" office:value="16287.4" table:style-name="ce11">
            <text:p><text:s/>16.287,40<text:s/></text:p>
          </table:table-cell>
          <table:table-cell office:value-type="string" table:style-name="ce12">
            <text:p>-</text:p>
          </table:table-cell>
          <table:table-cell office:value-type="float" office:value="24877.23" table:style-name="ce8">
            <text:p><text:s/>24.877,23<text:s/></text:p>
          </table:table-cell>
          <table:table-cell office:value-type="float" office:value="32487.51" table:style-name="ce9">
            <text:p><text:s/>32.487,51<text:s/></text:p>
          </table:table-cell>
          <table:table-cell table:number-columns-repeated="16366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7">
            <text:p>GILBERTO DE MELLO KUJAWSK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457913" table:style-name="ce6">
            <text:p>457913</text:p>
          </table:table-cell>
          <table:table-cell office:value-type="string" table:style-name="ce7">
            <text:p>GILBERTO ROCHA CAMARG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619670" table:style-name="ce6">
            <text:p>619670</text:p>
          </table:table-cell>
          <table:table-cell office:value-type="string" table:style-name="ce7">
            <text:p>GUIDO ROQUE JACOB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5400.19" table:style-name="ce8">
            <text:p><text:s/>25.400,19<text:s/></text:p>
          </table:table-cell>
          <table:table-cell office:value-type="float" office:value="31701.41" table:style-name="ce9">
            <text:p><text:s/>31.701,41<text:s/></text:p>
          </table:table-cell>
          <table:table-cell table:number-columns-repeated="16366"/>
        </table:table-row>
        <table:table-row table:style-name="ro4">
          <table:table-cell office:value-type="float" office:value="563833" table:style-name="ce6">
            <text:p>563833</text:p>
          </table:table-cell>
          <table:table-cell office:value-type="string" table:style-name="ce7">
            <text:p>GUILHERME LEGUTH JUNIO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9">
            <text:p><text:s/>2.582,22<text:s/></text:p>
          </table:table-cell>
          <table:table-cell office:value-type="string" table:style-name="ce9">
            <text:p>-</text:p>
          </table:table-cell>
          <table:table-cell office:value-type="float" office:value="18135.66" table:style-name="ce9">
            <text:p><text:s/>18.135,6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06.98" table:style-name="ce9">
            <text:p><text:s/>54.406,98<text:s/></text:p>
          </table:table-cell>
          <table:table-cell office:value-type="float" office:value="8047.58" table:style-name="ce11">
            <text:p><text:s/>8.047,58<text:s/></text:p>
          </table:table-cell>
          <table:table-cell office:value-type="float" office:value="15113.64" table:style-name="ce11">
            <text:p><text:s/>15.113,64<text:s/></text:p>
          </table:table-cell>
          <table:table-cell office:value-type="string" table:style-name="ce12">
            <text:p>-</text:p>
          </table:table-cell>
          <table:table-cell office:value-type="float" office:value="23161.22" table:style-name="ce8">
            <text:p><text:s/>23.161,22<text:s/></text:p>
          </table:table-cell>
          <table:table-cell office:value-type="float" office:value="31245.759999999998" table:style-name="ce9">
            <text:p><text:s/>31.245,76<text:s/></text:p>
          </table:table-cell>
          <table:table-cell table:number-columns-repeated="16366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7">
            <text:p>GUSTAVO DANTAS DE MEL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253805" table:style-name="ce6">
            <text:p>253805</text:p>
          </table:table-cell>
          <table:table-cell office:value-type="string" table:style-name="ce7">
            <text:p>HAROLDO CESAR BIANCH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247.5" table:style-name="ce9">
            <text:p><text:s/>18.247,5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742.48" table:style-name="ce9">
            <text:p><text:s/>54.742,48<text:s/></text:p>
          </table:table-cell>
          <table:table-cell office:value-type="float" office:value="8751.42" table:style-name="ce11">
            <text:p><text:s/>8.751,42<text:s/></text:p>
          </table:table-cell>
          <table:table-cell office:value-type="float" office:value="16478.86" table:style-name="ce11">
            <text:p><text:s/>16.478,86<text:s/></text:p>
          </table:table-cell>
          <table:table-cell office:value-type="string" table:style-name="ce12">
            <text:p>-</text:p>
          </table:table-cell>
          <table:table-cell office:value-type="float" office:value="25230.28" table:style-name="ce8">
            <text:p><text:s/>25.230,28<text:s/></text:p>
          </table:table-cell>
          <table:table-cell office:value-type="float" office:value="29512.2" table:style-name="ce9">
            <text:p><text:s/>29.512,20<text:s/></text:p>
          </table:table-cell>
          <table:table-cell table:number-columns-repeated="16366"/>
        </table:table-row>
        <table:table-row table:style-name="ro4">
          <table:table-cell office:value-type="float" office:value="265118" table:style-name="ce6">
            <text:p>265118</text:p>
          </table:table-cell>
          <table:table-cell office:value-type="string" table:style-name="ce7">
            <text:p>HEITOR EVARISTO FABRICIO COSTA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201.28" table:style-name="ce11">
            <text:p><text:s/>15.201,28<text:s/></text:p>
          </table:table-cell>
          <table:table-cell office:value-type="string" table:style-name="ce12">
            <text:p>-</text:p>
          </table:table-cell>
          <table:table-cell office:value-type="float" office:value="23180.93" table:style-name="ce8">
            <text:p><text:s/>23.180,93<text:s/></text:p>
          </table:table-cell>
          <table:table-cell office:value-type="float" office:value="30855.56" table:style-name="ce9">
            <text:p><text:s/>30.855,56<text:s/></text:p>
          </table:table-cell>
          <table:table-cell table:number-columns-repeated="16366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7">
            <text:p>HELIO DE CARVALHO SALOME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7">
            <text:p>HELIO PERDOM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4354.94" table:style-name="ce11">
            <text:p><text:s/>14.354,94<text:s/></text:p>
          </table:table-cell>
          <table:table-cell office:value-type="string" table:style-name="ce12">
            <text:p>-</text:p>
          </table:table-cell>
          <table:table-cell office:value-type="float" office:value="21859.14" table:style-name="ce8">
            <text:p><text:s/>21.859,14<text:s/></text:p>
          </table:table-cell>
          <table:table-cell office:value-type="float" office:value="29583.91" table:style-name="ce9">
            <text:p><text:s/>29.583,91<text:s/></text:p>
          </table:table-cell>
          <table:table-cell table:number-columns-repeated="16366"/>
        </table:table-row>
        <table:table-row table:style-name="ro4">
          <table:table-cell office:value-type="float" office:value="63688" table:style-name="ce6">
            <text:p>63688</text:p>
          </table:table-cell>
          <table:table-cell office:value-type="string" table:style-name="ce7">
            <text:p>HELOISA MALUF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BARUERI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32940.449999999997" table:style-name="ce9">
            <text:p><text:s/>32.940,45<text:s/></text:p>
          </table:table-cell>
          <table:table-cell office:value-type="float" office:value="83474.100000000006" table:style-name="ce9">
            <text:p><text:s/>83.474,10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61031.24" table:style-name="ce9">
            <text:p><text:s/>61.031,24<text:s/></text:p>
          </table:table-cell>
          <table:table-cell table:number-columns-repeated="16366"/>
        </table:table-row>
        <table:table-row table:style-name="ro4">
          <table:table-cell office:value-type="float" office:value="878649" table:style-name="ce6">
            <text:p>878649</text:p>
          </table:table-cell>
          <table:table-cell office:value-type="string" table:style-name="ce7">
            <text:p>HENRIQUE ROYSEN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623039" table:style-name="ce6">
            <text:p>623039</text:p>
          </table:table-cell>
          <table:table-cell office:value-type="string" table:style-name="ce7">
            <text:p>HERBERTO MAGALHAES DA SILVEIRA JUNIOR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9.79" table:style-name="ce9">
            <text:p><text:s/>1.279,7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24.490000000002" table:style-name="ce9">
            <text:p><text:s/>19.124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6" table:style-name="ce9">
            <text:p><text:s/>57.373,46<text:s/></text:p>
          </table:table-cell>
          <table:table-cell office:value-type="float" office:value="9356.4" table:style-name="ce11">
            <text:p><text:s/>9.356,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9356.4" table:style-name="ce8">
            <text:p><text:s/>9.356,40<text:s/></text:p>
          </table:table-cell>
          <table:table-cell office:value-type="float" office:value="48017.06" table:style-name="ce9">
            <text:p><text:s/>48.017,06<text:s/></text:p>
          </table:table-cell>
          <table:table-cell table:number-columns-repeated="16366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7">
            <text:p>HERMANO ROBERTO SANTAMARI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968141" table:style-name="ce6">
            <text:p>968141</text:p>
          </table:table-cell>
          <table:table-cell office:value-type="string" table:style-name="ce7">
            <text:p>HIDEMBERG DE OLIVEIRA BARBOSA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534.52" table:style-name="ce9">
            <text:p><text:s/>3.534,52<text:s/></text:p>
          </table:table-cell>
          <table:table-cell office:value-type="string" table:style-name="ce9">
            <text:p>-</text:p>
          </table:table-cell>
          <table:table-cell office:value-type="float" office:value="18611.82" table:style-name="ce9">
            <text:p><text:s/>18.611,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835.44" table:style-name="ce9">
            <text:p><text:s/>55.835,44<text:s/></text:p>
          </table:table-cell>
          <table:table-cell office:value-type="float" office:value="8309.4500000000007" table:style-name="ce11">
            <text:p><text:s/>8.309,45<text:s/></text:p>
          </table:table-cell>
          <table:table-cell office:value-type="float" office:value="16835.52" table:style-name="ce11">
            <text:p><text:s/>16.835,52<text:s/></text:p>
          </table:table-cell>
          <table:table-cell office:value-type="string" table:style-name="ce12">
            <text:p>-</text:p>
          </table:table-cell>
          <table:table-cell office:value-type="float" office:value="25144.97" table:style-name="ce8">
            <text:p><text:s/>25.144,97<text:s/></text:p>
          </table:table-cell>
          <table:table-cell office:value-type="float" office:value="30690.47" table:style-name="ce9">
            <text:p><text:s/>30.690,47<text:s/></text:p>
          </table:table-cell>
          <table:table-cell table:number-columns-repeated="16366"/>
        </table:table-row>
        <table:table-row table:style-name="ro4">
          <table:table-cell office:value-type="float" office:value="345361" table:style-name="ce6">
            <text:p>345361</text:p>
          </table:table-cell>
          <table:table-cell office:value-type="string" table:style-name="ce7">
            <text:p>HIDEO OZAKI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945.2900000000009" table:style-name="ce11">
            <text:p><text:s/>9.945,29<text:s/></text:p>
          </table:table-cell>
          <table:table-cell office:value-type="float" office:value="17144.439999999999" table:style-name="ce11">
            <text:p><text:s/>17.144,44<text:s/></text:p>
          </table:table-cell>
          <table:table-cell office:value-type="string" table:style-name="ce12">
            <text:p>-</text:p>
          </table:table-cell>
          <table:table-cell office:value-type="float" office:value="27089.73" table:style-name="ce8">
            <text:p><text:s/>27.089,73<text:s/></text:p>
          </table:table-cell>
          <table:table-cell office:value-type="float" office:value="30011.87" table:style-name="ce9">
            <text:p><text:s/>30.011,87<text:s/></text:p>
          </table:table-cell>
          <table:table-cell table:number-columns-repeated="16366"/>
        </table:table-row>
        <table:table-row table:style-name="ro4">
          <table:table-cell office:value-type="float" office:value="146142" table:style-name="ce6">
            <text:p>146142</text:p>
          </table:table-cell>
          <table:table-cell office:value-type="string" table:style-name="ce7">
            <text:p>HILDA CRUZELINA CARVALHO PI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9302.9500000000007" table:style-name="ce8">
            <text:p><text:s/>9.302,95<text:s/></text:p>
          </table:table-cell>
          <table:table-cell office:value-type="float" office:value="47798.65" table:style-name="ce9">
            <text:p><text:s/>47.798,65<text:s/></text:p>
          </table:table-cell>
          <table:table-cell table:number-columns-repeated="16366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7">
            <text:p>HILTON MAURICIO DE ARAUJ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902676" table:style-name="ce6">
            <text:p>902676</text:p>
          </table:table-cell>
          <table:table-cell office:value-type="string" table:style-name="ce7">
            <text:p>HORACIO DA SILVA MARTE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2896.02" table:style-name="ce11">
            <text:p><text:s/>12.896,02<text:s/></text:p>
          </table:table-cell>
          <table:table-cell office:value-type="string" table:style-name="ce12">
            <text:p>-</text:p>
          </table:table-cell>
          <table:table-cell office:value-type="float" office:value="21410.85" table:style-name="ce8">
            <text:p><text:s/>21.410,85<text:s/></text:p>
          </table:table-cell>
          <table:table-cell office:value-type="float" office:value="35544.769999999997" table:style-name="ce9">
            <text:p><text:s/>35.544,77<text:s/></text:p>
          </table:table-cell>
          <table:table-cell table:number-columns-repeated="16366"/>
        </table:table-row>
        <table:table-row table:style-name="ro4">
          <table:table-cell office:value-type="float" office:value="548724" table:style-name="ce6">
            <text:p>548724</text:p>
          </table:table-cell>
          <table:table-cell office:value-type="string" table:style-name="ce7">
            <text:p>HUGO NIGRO MAZZILLI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6223.62" table:style-name="ce11">
            <text:p><text:s/>16.223,62<text:s/></text:p>
          </table:table-cell>
          <table:table-cell office:value-type="string" table:style-name="ce12">
            <text:p>-</text:p>
          </table:table-cell>
          <table:table-cell office:value-type="float" office:value="24777.62" table:style-name="ce8">
            <text:p><text:s/>24.777,62<text:s/></text:p>
          </table:table-cell>
          <table:table-cell office:value-type="float" office:value="32391.71" table:style-name="ce9">
            <text:p><text:s/>32.391,71<text:s/></text:p>
          </table:table-cell>
          <table:table-cell table:number-columns-repeated="16366"/>
        </table:table-row>
        <table:table-row table:style-name="ro4">
          <table:table-cell office:value-type="float" office:value="42890" table:style-name="ce6">
            <text:p>42890</text:p>
          </table:table-cell>
          <table:table-cell office:value-type="string" table:style-name="ce7">
            <text:p>INAJA GUEDES DE BARRO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698368" table:style-name="ce6">
            <text:p>698368</text:p>
          </table:table-cell>
          <table:table-cell office:value-type="string" table:style-name="ce7">
            <text:p>INES DO AMARAL BUSCHEL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153654" table:style-name="ce6">
            <text:p>153654</text:p>
          </table:table-cell>
          <table:table-cell office:value-type="string" table:style-name="ce7">
            <text:p>INES MAKOWSKI DE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5825.3" table:style-name="ce11">
            <text:p><text:s/>15.825,30<text:s/></text:p>
          </table:table-cell>
          <table:table-cell office:value-type="string" table:style-name="ce12">
            <text:p>-</text:p>
          </table:table-cell>
          <table:table-cell office:value-type="float" office:value="23567.23" table:style-name="ce8">
            <text:p><text:s/>23.567,23<text:s/></text:p>
          </table:table-cell>
          <table:table-cell office:value-type="float" office:value="29172.52" table:style-name="ce9">
            <text:p><text:s/>29.172,52<text:s/></text:p>
          </table:table-cell>
          <table:table-cell table:number-columns-repeated="16366"/>
        </table:table-row>
        <table:table-row table:style-name="ro4">
          <table:table-cell office:value-type="float" office:value="414823" table:style-name="ce6">
            <text:p>414823</text:p>
          </table:table-cell>
          <table:table-cell office:value-type="string" table:style-name="ce7">
            <text:p>IOLANDA MOREIRA LEITE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547852" table:style-name="ce6">
            <text:p>547852</text:p>
          </table:table-cell>
          <table:table-cell office:value-type="string" table:style-name="ce7">
            <text:p>IRAHY BAPTISTA DE ABREU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23.51" table:style-name="ce9">
            <text:p><text:s/>2.023,51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044.060000000001" table:style-name="ce9">
            <text:p><text:s/>19.044,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32.160000000003" table:style-name="ce9">
            <text:p><text:s/>57.132,16<text:s/></text:p>
          </table:table-cell>
          <table:table-cell office:value-type="float" office:value="9308.9599999999991" table:style-name="ce11">
            <text:p><text:s/>9.308,96<text:s/></text:p>
          </table:table-cell>
          <table:table-cell office:value-type="float" office:value="16107.22" table:style-name="ce11">
            <text:p><text:s/>16.107,22<text:s/></text:p>
          </table:table-cell>
          <table:table-cell office:value-type="string" table:style-name="ce12">
            <text:p>-</text:p>
          </table:table-cell>
          <table:table-cell office:value-type="float" office:value="25416.18" table:style-name="ce8">
            <text:p><text:s/>25.416,18<text:s/></text:p>
          </table:table-cell>
          <table:table-cell office:value-type="float" office:value="31715.98" table:style-name="ce9">
            <text:p><text:s/>31.715,98<text:s/></text:p>
          </table:table-cell>
          <table:table-cell table:number-columns-repeated="16366"/>
        </table:table-row>
        <table:table-row table:style-name="ro4">
          <table:table-cell office:value-type="float" office:value="637078" table:style-name="ce6">
            <text:p>637078</text:p>
          </table:table-cell>
          <table:table-cell office:value-type="string" table:style-name="ce7">
            <text:p>IRINEU PENTEADO NET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6421.13" table:style-name="ce11">
            <text:p><text:s/>6.421,1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21.13" table:style-name="ce8">
            <text:p><text:s/>6.421,13<text:s/></text:p>
          </table:table-cell>
          <table:table-cell office:value-type="float" office:value="49625.279999999999" table:style-name="ce9">
            <text:p><text:s/>49.625,28<text:s/></text:p>
          </table:table-cell>
          <table:table-cell table:number-columns-repeated="16366"/>
        </table:table-row>
        <table:table-row table:style-name="ro4">
          <table:table-cell office:value-type="float" office:value="824537" table:style-name="ce6">
            <text:p>824537</text:p>
          </table:table-cell>
          <table:table-cell office:value-type="string" table:style-name="ce7">
            <text:p>IRINEU ROBERTO DA COSTA LOP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590071" table:style-name="ce6">
            <text:p>590071</text:p>
          </table:table-cell>
          <table:table-cell office:value-type="string" table:style-name="ce7">
            <text:p>IRINEU TEIXEIRA ALCANTAR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7375.93" table:style-name="ce11">
            <text:p><text:s/>7.375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75.93" table:style-name="ce8">
            <text:p><text:s/>7.375,93<text:s/></text:p>
          </table:table-cell>
          <table:table-cell office:value-type="float" office:value="49725.67" table:style-name="ce9">
            <text:p><text:s/>49.725,67<text:s/></text:p>
          </table:table-cell>
          <table:table-cell table:number-columns-repeated="16366"/>
        </table:table-row>
        <table:table-row table:style-name="ro4">
          <table:table-cell office:value-type="float" office:value="837984" table:style-name="ce6">
            <text:p>837984</text:p>
          </table:table-cell>
          <table:table-cell office:value-type="string" table:style-name="ce7">
            <text:p>ISMAEL MARCELINO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9847.04" table:style-name="ce9">
            <text:p><text:s/>19.847,0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767.98" table:style-name="ce9">
            <text:p><text:s/>57.767,98<text:s/></text:p>
          </table:table-cell>
          <table:table-cell office:value-type="float" office:value="7761.36" table:style-name="ce11">
            <text:p><text:s/>7.761,3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61.36" table:style-name="ce8">
            <text:p><text:s/>7.761,36<text:s/></text:p>
          </table:table-cell>
          <table:table-cell office:value-type="float" office:value="50006.62" table:style-name="ce9">
            <text:p><text:s/>50.006,62<text:s/></text:p>
          </table:table-cell>
          <table:table-cell table:number-columns-repeated="16366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7">
            <text:p>ITALO ANTONIO FUCCI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269020" table:style-name="ce6">
            <text:p>269020</text:p>
          </table:table-cell>
          <table:table-cell office:value-type="string" table:style-name="ce7">
            <text:p>IVAN DA SILVA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399.39" table:style-name="ce11">
            <text:p><text:s/>14.399,39<text:s/></text:p>
          </table:table-cell>
          <table:table-cell office:value-type="string" table:style-name="ce12">
            <text:p>-</text:p>
          </table:table-cell>
          <table:table-cell office:value-type="float" office:value="22844.51" table:style-name="ce8">
            <text:p><text:s/>22.844,51<text:s/></text:p>
          </table:table-cell>
          <table:table-cell office:value-type="float" office:value="29895.24" table:style-name="ce9">
            <text:p><text:s/>29.895,24<text:s/></text:p>
          </table:table-cell>
          <table:table-cell table:number-columns-repeated="16366"/>
        </table:table-row>
        <table:table-row table:style-name="ro4">
          <table:table-cell office:value-type="float" office:value="631421" table:style-name="ce6">
            <text:p>631421</text:p>
          </table:table-cell>
          <table:table-cell office:value-type="string" table:style-name="ce7">
            <text:p>IVAN DE MOURA NOTARANGELI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979.65" table:style-name="ce8">
            <text:p><text:s/>7.979,65<text:s/></text:p>
          </table:table-cell>
          <table:table-cell office:value-type="float" office:value="46056.84" table:style-name="ce9">
            <text:p><text:s/>46.056,84<text:s/></text:p>
          </table:table-cell>
          <table:table-cell table:number-columns-repeated="16366"/>
        </table:table-row>
        <table:table-row table:style-name="ro4">
          <table:table-cell office:value-type="float" office:value="276451" table:style-name="ce6">
            <text:p>276451</text:p>
          </table:table-cell>
          <table:table-cell office:value-type="string" table:style-name="ce7">
            <text:p>IVAN ELIAS DA SILV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5.72" table:style-name="ce9">
            <text:p><text:s/>19.03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7.16" table:style-name="ce9">
            <text:p><text:s/>57.107,16<text:s/></text:p>
          </table:table-cell>
          <table:table-cell office:value-type="float" office:value="8542.6" table:style-name="ce11">
            <text:p><text:s/>8.542,60<text:s/></text:p>
          </table:table-cell>
          <table:table-cell office:value-type="float" office:value="16099.06" table:style-name="ce11">
            <text:p><text:s/>16.099,06<text:s/></text:p>
          </table:table-cell>
          <table:table-cell office:value-type="string" table:style-name="ce12">
            <text:p>-</text:p>
          </table:table-cell>
          <table:table-cell office:value-type="float" office:value="24641.66" table:style-name="ce8">
            <text:p><text:s/>24.641,66<text:s/></text:p>
          </table:table-cell>
          <table:table-cell office:value-type="float" office:value="32465.5" table:style-name="ce9">
            <text:p><text:s/>32.465,50<text:s/></text:p>
          </table:table-cell>
          <table:table-cell table:number-columns-repeated="16366"/>
        </table:table-row>
        <table:table-row table:style-name="ro4">
          <table:table-cell office:value-type="float" office:value="833230" table:style-name="ce6">
            <text:p>833230</text:p>
          </table:table-cell>
          <table:table-cell office:value-type="string" table:style-name="ce7">
            <text:p>IVAN MUNIZ DUTRA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41358" table:style-name="ce6">
            <text:p>341358</text:p>
          </table:table-cell>
          <table:table-cell office:value-type="string" table:style-name="ce7">
            <text:p>IZABEL CRISTINA ALVES DE JESUS SILVA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5" table:style-name="ce9">
            <text:p><text:s/>18.034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02.73" table:style-name="ce9">
            <text:p><text:s/>54.102,73<text:s/></text:p>
          </table:table-cell>
          <table:table-cell office:value-type="float" office:value="7991.8" table:style-name="ce11">
            <text:p><text:s/>7.991,80<text:s/></text:p>
          </table:table-cell>
          <table:table-cell office:value-type="float" office:value="16270.08" table:style-name="ce11">
            <text:p><text:s/>16.270,08<text:s/></text:p>
          </table:table-cell>
          <table:table-cell office:value-type="string" table:style-name="ce12">
            <text:p>-</text:p>
          </table:table-cell>
          <table:table-cell office:value-type="float" office:value="24261.88" table:style-name="ce8">
            <text:p><text:s/>24.261,88<text:s/></text:p>
          </table:table-cell>
          <table:table-cell office:value-type="float" office:value="29840.85" table:style-name="ce9">
            <text:p><text:s/>29.840,85<text:s/></text:p>
          </table:table-cell>
          <table:table-cell table:number-columns-repeated="16366"/>
        </table:table-row>
        <table:table-row table:style-name="ro4">
          <table:table-cell office:value-type="float" office:value="692454" table:style-name="ce6">
            <text:p>692454</text:p>
          </table:table-cell>
          <table:table-cell office:value-type="string" table:style-name="ce7">
            <text:p>IZAIAS CLARO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8700.1299999999992" table:style-name="ce11">
            <text:p><text:s/>8.700,13<text:s/></text:p>
          </table:table-cell>
          <table:table-cell office:value-type="float" office:value="11256.46" table:style-name="ce11">
            <text:p><text:s/>11.256,46<text:s/></text:p>
          </table:table-cell>
          <table:table-cell office:value-type="string" table:style-name="ce12">
            <text:p>-</text:p>
          </table:table-cell>
          <table:table-cell office:value-type="float" office:value="19956.59" table:style-name="ce8">
            <text:p><text:s/>19.956,59<text:s/></text:p>
          </table:table-cell>
          <table:table-cell office:value-type="float" office:value="34079.9" table:style-name="ce9">
            <text:p><text:s/>34.079,90<text:s/></text:p>
          </table:table-cell>
          <table:table-cell table:number-columns-repeated="16366"/>
        </table:table-row>
        <table:table-row table:style-name="ro4">
          <table:table-cell office:value-type="float" office:value="698514" table:style-name="ce6">
            <text:p>698514</text:p>
          </table:table-cell>
          <table:table-cell office:value-type="string" table:style-name="ce7">
            <text:p>IZAIAS PEREIRA DE LIM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698629" table:style-name="ce6">
            <text:p>698629</text:p>
          </table:table-cell>
          <table:table-cell office:value-type="string" table:style-name="ce7">
            <text:p>JAIME ZAPATER DE LIM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704130" table:style-name="ce6">
            <text:p>704130</text:p>
          </table:table-cell>
          <table:table-cell office:value-type="string" table:style-name="ce7">
            <text:p>JAIR ANTUNES DE SOUZ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E ITAQUER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138.2" table:style-name="ce9">
            <text:p><text:s/>1.138,20<text:s/></text:p>
          </table:table-cell>
          <table:table-cell office:value-type="string" table:style-name="ce9">
            <text:p>-</text:p>
          </table:table-cell>
          <table:table-cell office:value-type="float" office:value="18034.240000000002" table:style-name="ce9">
            <text:p><text:s/>18.034,2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861.54" table:style-name="ce9">
            <text:p><text:s/>52.861,54<text:s/></text:p>
          </table:table-cell>
          <table:table-cell office:value-type="float" office:value="7718.74" table:style-name="ce11">
            <text:p><text:s/>7.718,74<text:s/></text:p>
          </table:table-cell>
          <table:table-cell office:value-type="float" office:value="15814.41" table:style-name="ce11">
            <text:p><text:s/>15.814,41<text:s/></text:p>
          </table:table-cell>
          <table:table-cell office:value-type="string" table:style-name="ce12">
            <text:p>-</text:p>
          </table:table-cell>
          <table:table-cell office:value-type="float" office:value="23533.15" table:style-name="ce8">
            <text:p><text:s/>23.533,15<text:s/></text:p>
          </table:table-cell>
          <table:table-cell office:value-type="float" office:value="29328.39" table:style-name="ce9">
            <text:p><text:s/>29.328,39<text:s/></text:p>
          </table:table-cell>
          <table:table-cell table:number-columns-repeated="16366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7">
            <text:p>JAIR MARQUES<text:s text:c="3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2527.76" table:style-name="ce11">
            <text:p><text:s/>12.527,76<text:s/></text:p>
          </table:table-cell>
          <table:table-cell office:value-type="string" table:style-name="ce12">
            <text:p>-</text:p>
          </table:table-cell>
          <table:table-cell office:value-type="float" office:value="20507.41" table:style-name="ce8">
            <text:p><text:s/>20.507,41<text:s/></text:p>
          </table:table-cell>
          <table:table-cell office:value-type="float" office:value="33529.08" table:style-name="ce9">
            <text:p><text:s/>33.529,08<text:s/></text:p>
          </table:table-cell>
          <table:table-cell table:number-columns-repeated="16366"/>
        </table:table-row>
        <table:table-row table:style-name="ro4">
          <table:table-cell office:value-type="float" office:value="522700" table:style-name="ce6">
            <text:p>522700</text:p>
          </table:table-cell>
          <table:table-cell office:value-type="string" table:style-name="ce7">
            <text:p>JAQUES DE CAMARGO PENTEAD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7">
            <text:p>JARVIS VIANA PINTO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04696" table:style-name="ce6">
            <text:p>404696</text:p>
          </table:table-cell>
          <table:table-cell office:value-type="string" table:style-name="ce7">
            <text:p>JEANINE MORI DE OLIVEIRA<text:s text:c="26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9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.01" table:style-name="ce9">
            <text:p><text:s/>16.13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2" table:style-name="ce9">
            <text:p><text:s/>48.417,02<text:s/></text:p>
          </table:table-cell>
          <table:table-cell office:value-type="float" office:value="7594.99" table:style-name="ce11">
            <text:p><text:s/>7.594,99<text:s/></text:p>
          </table:table-cell>
          <table:table-cell office:value-type="float" office:value="13367.46" table:style-name="ce11">
            <text:p><text:s/>13.367,46<text:s/></text:p>
          </table:table-cell>
          <table:table-cell office:value-type="string" table:style-name="ce12">
            <text:p>-</text:p>
          </table:table-cell>
          <table:table-cell office:value-type="float" office:value="20962.45" table:style-name="ce8">
            <text:p><text:s/>20.962,45<text:s/></text:p>
          </table:table-cell>
          <table:table-cell office:value-type="float" office:value="27454.57" table:style-name="ce9">
            <text:p><text:s/>27.454,57<text:s/></text:p>
          </table:table-cell>
          <table:table-cell table:number-columns-repeated="16366"/>
        </table:table-row>
        <table:table-row table:style-name="ro4">
          <table:table-cell office:value-type="float" office:value="490994" table:style-name="ce6">
            <text:p>490994</text:p>
          </table:table-cell>
          <table:table-cell office:value-type="string" table:style-name="ce7">
            <text:p>JETHRO PIRES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7">
            <text:p>JOACHIM WOLFGANG STEIN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2.57" table:style-name="ce9">
            <text:p><text:s/>2.872,57<text:s/></text:p>
          </table:table-cell>
          <table:table-cell office:value-type="string" table:style-name="ce9">
            <text:p>-</text:p>
          </table:table-cell>
          <table:table-cell office:value-type="float" office:value="19167.400000000001" table:style-name="ce9">
            <text:p><text:s/>19.167,4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02.19" table:style-name="ce9">
            <text:p><text:s/>57.502,19<text:s/></text:p>
          </table:table-cell>
          <table:table-cell office:value-type="float" office:value="8615.0300000000007" table:style-name="ce11">
            <text:p><text:s/>8.615,03<text:s/></text:p>
          </table:table-cell>
          <table:table-cell office:value-type="float" office:value="16332.26" table:style-name="ce11">
            <text:p><text:s/>16.332,26<text:s/></text:p>
          </table:table-cell>
          <table:table-cell office:value-type="string" table:style-name="ce12">
            <text:p>-</text:p>
          </table:table-cell>
          <table:table-cell office:value-type="float" office:value="24947.29" table:style-name="ce8">
            <text:p><text:s/>24.947,29<text:s/></text:p>
          </table:table-cell>
          <table:table-cell office:value-type="float" office:value="32554.9" table:style-name="ce9">
            <text:p><text:s/>32.554,90<text:s/></text:p>
          </table:table-cell>
          <table:table-cell table:number-columns-repeated="16366"/>
        </table:table-row>
        <table:table-row table:style-name="ro4">
          <table:table-cell office:value-type="float" office:value="336753" table:style-name="ce6">
            <text:p>336753</text:p>
          </table:table-cell>
          <table:table-cell office:value-type="string" table:style-name="ce7">
            <text:p>JOAO ALBERTO PEREIR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VOTUPORANG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051.3900000000001" table:style-name="ce9">
            <text:p><text:s/>1.051,39<text:s/></text:p>
          </table:table-cell>
          <table:table-cell office:value-type="string" table:style-name="ce9">
            <text:p>-</text:p>
          </table:table-cell>
          <table:table-cell office:value-type="float" office:value="18503.37" table:style-name="ce9">
            <text:p><text:s/>18.503,3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33968.480000000003" table:style-name="ce9">
            <text:p><text:s/>33.968,48<text:s/></text:p>
          </table:table-cell>
          <table:table-cell office:value-type="float" office:value="87212.34" table:style-name="ce9">
            <text:p><text:s/>87.212,34<text:s/></text:p>
          </table:table-cell>
          <table:table-cell office:value-type="float" office:value="8393.58" table:style-name="ce11">
            <text:p><text:s/>8.393,58<text:s/></text:p>
          </table:table-cell>
          <table:table-cell office:value-type="float" office:value="14850.17" table:style-name="ce11">
            <text:p><text:s/>14.850,17<text:s/></text:p>
          </table:table-cell>
          <table:table-cell office:value-type="string" table:style-name="ce12">
            <text:p>-</text:p>
          </table:table-cell>
          <table:table-cell office:value-type="float" office:value="23243.75" table:style-name="ce8">
            <text:p><text:s/>23.243,75<text:s/></text:p>
          </table:table-cell>
          <table:table-cell office:value-type="float" office:value="63968.59" table:style-name="ce9">
            <text:p><text:s/>63.968,59<text:s/></text:p>
          </table:table-cell>
          <table:table-cell table:number-columns-repeated="16366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7">
            <text:p>JOAO ALVES<text:s text:c="4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6052.63" table:style-name="ce11">
            <text:p><text:s/>6.052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52.63" table:style-name="ce8">
            <text:p><text:s/>6.052,63<text:s/></text:p>
          </table:table-cell>
          <table:table-cell office:value-type="float" office:value="47983.86" table:style-name="ce9">
            <text:p><text:s/>47.983,86<text:s/></text:p>
          </table:table-cell>
          <table:table-cell table:number-columns-repeated="16366"/>
        </table:table-row>
        <table:table-row table:style-name="ro4">
          <table:table-cell office:value-type="float" office:value="207731" table:style-name="ce6">
            <text:p>207731</text:p>
          </table:table-cell>
          <table:table-cell office:value-type="string" table:style-name="ce7">
            <text:p>JOAO ANTONIO NOCITE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985226" table:style-name="ce6">
            <text:p>985226</text:p>
          </table:table-cell>
          <table:table-cell office:value-type="string" table:style-name="ce7">
            <text:p>JOAO APARECIDO DOS SANTOS<text:s text:c="25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9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.01" table:style-name="ce9">
            <text:p><text:s/>16.13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2" table:style-name="ce9">
            <text:p><text:s/>48.417,02<text:s/></text:p>
          </table:table-cell>
          <table:table-cell office:value-type="float" office:value="7594.99" table:style-name="ce11">
            <text:p><text:s/>7.594,99<text:s/></text:p>
          </table:table-cell>
          <table:table-cell office:value-type="float" office:value="13367.46" table:style-name="ce11">
            <text:p><text:s/>13.367,46<text:s/></text:p>
          </table:table-cell>
          <table:table-cell office:value-type="string" table:style-name="ce12">
            <text:p>-</text:p>
          </table:table-cell>
          <table:table-cell office:value-type="float" office:value="20962.45" table:style-name="ce8">
            <text:p><text:s/>20.962,45<text:s/></text:p>
          </table:table-cell>
          <table:table-cell office:value-type="float" office:value="27454.57" table:style-name="ce9">
            <text:p><text:s/>27.454,57<text:s/></text:p>
          </table:table-cell>
          <table:table-cell table:number-columns-repeated="16366"/>
        </table:table-row>
        <table:table-row table:style-name="ro4">
          <table:table-cell office:value-type="float" office:value="303284" table:style-name="ce6">
            <text:p>303284</text:p>
          </table:table-cell>
          <table:table-cell office:value-type="string" table:style-name="ce7">
            <text:p>JOAO BAPTISTA MIMESSE GONCALVE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7">
            <text:p>JOAO BENEDICTO AZEVEDO MARQUE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21558.55" table:style-name="ce9">
            <text:p><text:s/>21.558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684.52" table:style-name="ce9">
            <text:p><text:s/>59.684,52<text:s/></text:p>
          </table:table-cell>
          <table:table-cell office:value-type="float" office:value="7161.19" table:style-name="ce11">
            <text:p><text:s/>7.161,1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161.19" table:style-name="ce8">
            <text:p><text:s/>7.161,19<text:s/></text:p>
          </table:table-cell>
          <table:table-cell office:value-type="float" office:value="52523.33" table:style-name="ce9">
            <text:p><text:s/>52.523,33<text:s/></text:p>
          </table:table-cell>
          <table:table-cell table:number-columns-repeated="16366"/>
        </table:table-row>
        <table:table-row table:style-name="ro4">
          <table:table-cell office:value-type="float" office:value="556562" table:style-name="ce6">
            <text:p>556562</text:p>
          </table:table-cell>
          <table:table-cell office:value-type="string" table:style-name="ce7">
            <text:p>JOAO BOSCO DA ENCARNACA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6800.099999999999" table:style-name="ce11">
            <text:p><text:s/>16.800,10<text:s/></text:p>
          </table:table-cell>
          <table:table-cell office:value-type="string" table:style-name="ce12">
            <text:p>-</text:p>
          </table:table-cell>
          <table:table-cell office:value-type="float" office:value="25148.25" table:style-name="ce8">
            <text:p><text:s/>25.148,25<text:s/></text:p>
          </table:table-cell>
          <table:table-cell office:value-type="float" office:value="30898.16" table:style-name="ce9">
            <text:p><text:s/>30.898,16<text:s/></text:p>
          </table:table-cell>
          <table:table-cell table:number-columns-repeated="16366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7">
            <text:p>JOAO BOSCO OLIVEIR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3223.22" table:style-name="ce8">
            <text:p><text:s/>23.223,22<text:s/></text:p>
          </table:table-cell>
          <table:table-cell office:value-type="float" office:value="29516.53" table:style-name="ce9">
            <text:p><text:s/>29.516,53<text:s/></text:p>
          </table:table-cell>
          <table:table-cell table:number-columns-repeated="16366"/>
        </table:table-row>
        <table:table-row table:style-name="ro4">
          <table:table-cell office:value-type="float" office:value="568012" table:style-name="ce6">
            <text:p>568012</text:p>
          </table:table-cell>
          <table:table-cell office:value-type="string" table:style-name="ce7">
            <text:p>JOAO CALIL VIEIRA CAMARG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CIVEL DE FAMILIA E SUCESSOE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899483" table:style-name="ce6">
            <text:p>899483</text:p>
          </table:table-cell>
          <table:table-cell office:value-type="string" table:style-name="ce7">
            <text:p>JOAO CARLOS BIANC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995290" table:style-name="ce6">
            <text:p>995290</text:p>
          </table:table-cell>
          <table:table-cell office:value-type="string" table:style-name="ce7">
            <text:p>JOAO CARLOS BROISLE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701176" table:style-name="ce6">
            <text:p>701176</text:p>
          </table:table-cell>
          <table:table-cell office:value-type="string" table:style-name="ce7">
            <text:p>JOAO CARLOS SGORLON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622.14" table:style-name="ce9">
            <text:p><text:s/>17.62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81.97" table:style-name="ce9">
            <text:p><text:s/>52.781,97<text:s/></text:p>
          </table:table-cell>
          <table:table-cell office:value-type="float" office:value="8388.91" table:style-name="ce11">
            <text:p><text:s/>8.388,91<text:s/></text:p>
          </table:table-cell>
          <table:table-cell office:value-type="float" office:value="15835.63" table:style-name="ce11">
            <text:p><text:s/>15.835,63<text:s/></text:p>
          </table:table-cell>
          <table:table-cell office:value-type="string" table:style-name="ce12">
            <text:p>-</text:p>
          </table:table-cell>
          <table:table-cell office:value-type="float" office:value="24224.54" table:style-name="ce8">
            <text:p><text:s/>24.224,54<text:s/></text:p>
          </table:table-cell>
          <table:table-cell office:value-type="float" office:value="28557.43" table:style-name="ce9">
            <text:p><text:s/>28.557,43<text:s/></text:p>
          </table:table-cell>
          <table:table-cell table:number-columns-repeated="16366"/>
        </table:table-row>
        <table:table-row table:style-name="ro4">
          <table:table-cell office:value-type="float" office:value="63287" table:style-name="ce6">
            <text:p>63287</text:p>
          </table:table-cell>
          <table:table-cell office:value-type="string" table:style-name="ce7">
            <text:p>JOAO CLAUDIO COUCEIR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154.8900000000001" table:style-name="ce9">
            <text:p><text:s/>1.154,89<text:s/></text:p>
          </table:table-cell>
          <table:table-cell office:value-type="float" office:value="215.28" table:style-name="ce9">
            <text:p><text:s/>215,28<text:s/></text:p>
          </table:table-cell>
          <table:table-cell office:value-type="float" office:value="18416.2" table:style-name="ce9">
            <text:p><text:s/>18.416,2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248.59" table:style-name="ce9">
            <text:p><text:s/>55.248,59<text:s/></text:p>
          </table:table-cell>
          <table:table-cell office:value-type="float" office:value="8201.8799999999992" table:style-name="ce11">
            <text:p><text:s/>8.201,88<text:s/></text:p>
          </table:table-cell>
          <table:table-cell office:value-type="float" office:value="16644.02" table:style-name="ce11">
            <text:p><text:s/>16.644,02<text:s/></text:p>
          </table:table-cell>
          <table:table-cell office:value-type="string" table:style-name="ce12">
            <text:p>-</text:p>
          </table:table-cell>
          <table:table-cell office:value-type="float" office:value="24845.9" table:style-name="ce8">
            <text:p><text:s/>24.845,90<text:s/></text:p>
          </table:table-cell>
          <table:table-cell office:value-type="float" office:value="30402.69" table:style-name="ce9">
            <text:p><text:s/>30.402,69<text:s/></text:p>
          </table:table-cell>
          <table:table-cell table:number-columns-repeated="16366"/>
        </table:table-row>
        <table:table-row table:style-name="ro4">
          <table:table-cell office:value-type="float" office:value="131493" table:style-name="ce6">
            <text:p>131493</text:p>
          </table:table-cell>
          <table:table-cell office:value-type="string" table:style-name="ce7">
            <text:p>JOAO EDUARDO GESUALDI XAVIER DE FREITAS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968130" table:style-name="ce6">
            <text:p>968130</text:p>
          </table:table-cell>
          <table:table-cell office:value-type="string" table:style-name="ce7">
            <text:p>JOAO EDUARDO SOAVE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007.78" table:style-name="ce9">
            <text:p><text:s/>1.007,78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8368.52" table:style-name="ce9">
            <text:p><text:s/>18.368,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05.55" table:style-name="ce9">
            <text:p><text:s/>55.105,55<text:s/></text:p>
          </table:table-cell>
          <table:table-cell office:value-type="float" office:value="8817.99" table:style-name="ce11">
            <text:p><text:s/>8.817,99<text:s/></text:p>
          </table:table-cell>
          <table:table-cell office:value-type="float" office:value="16597.34" table:style-name="ce11">
            <text:p><text:s/>16.597,34<text:s/></text:p>
          </table:table-cell>
          <table:table-cell office:value-type="string" table:style-name="ce12">
            <text:p>-</text:p>
          </table:table-cell>
          <table:table-cell office:value-type="float" office:value="25415.33" table:style-name="ce8">
            <text:p><text:s/>25.415,33<text:s/></text:p>
          </table:table-cell>
          <table:table-cell office:value-type="float" office:value="29690.22" table:style-name="ce9">
            <text:p><text:s/>29.690,22<text:s/></text:p>
          </table:table-cell>
          <table:table-cell table:number-columns-repeated="16366"/>
        </table:table-row>
        <table:table-row table:style-name="ro4">
          <table:table-cell office:value-type="float" office:value="966892" table:style-name="ce6">
            <text:p>966892</text:p>
          </table:table-cell>
          <table:table-cell office:value-type="string" table:style-name="ce7">
            <text:p>JOAO ESTEVAM DA SILV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HEFIA DE GABINETE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8481.98" table:style-name="ce11">
            <text:p><text:s/>8.481,98<text:s/></text:p>
          </table:table-cell>
          <table:table-cell office:value-type="float" office:value="16095.42" table:style-name="ce11">
            <text:p><text:s/>16.095,42<text:s/></text:p>
          </table:table-cell>
          <table:table-cell office:value-type="string" table:style-name="ce12">
            <text:p>-</text:p>
          </table:table-cell>
          <table:table-cell office:value-type="float" office:value="24577.4" table:style-name="ce8">
            <text:p><text:s/>24.577,40<text:s/></text:p>
          </table:table-cell>
          <table:table-cell office:value-type="float" office:value="32199.06" table:style-name="ce9">
            <text:p><text:s/>32.199,06<text:s/></text:p>
          </table:table-cell>
          <table:table-cell table:number-columns-repeated="16366"/>
        </table:table-row>
        <table:table-row table:style-name="ro4">
          <table:table-cell office:value-type="float" office:value="698393" table:style-name="ce6">
            <text:p>698393</text:p>
          </table:table-cell>
          <table:table-cell office:value-type="string" table:style-name="ce7">
            <text:p>JOAO HONORIO DE SOUZA FRANC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6554.96" table:style-name="ce11">
            <text:p><text:s/>6.554,9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54.96" table:style-name="ce8">
            <text:p><text:s/>6.554,96<text:s/></text:p>
          </table:table-cell>
          <table:table-cell office:value-type="float" office:value="50221.5" table:style-name="ce9">
            <text:p><text:s/>50.221,50<text:s/></text:p>
          </table:table-cell>
          <table:table-cell table:number-columns-repeated="16366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string" table:style-name="ce7">
            <text:p>JOAO ISEPPE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51563" table:style-name="ce6">
            <text:p>151563</text:p>
          </table:table-cell>
          <table:table-cell office:value-type="string" table:style-name="ce7">
            <text:p>JOAO JAMIL FERREIRA PINT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7">
            <text:p>JOAO LOPES GUIMARAE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23.51" table:style-name="ce9">
            <text:p><text:s/>2.023,51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044.060000000001" table:style-name="ce9">
            <text:p><text:s/>19.044,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32.160000000003" table:style-name="ce9">
            <text:p><text:s/>57.132,16<text:s/></text:p>
          </table:table-cell>
          <table:table-cell office:value-type="float" office:value="8547.2000000000007" table:style-name="ce11">
            <text:p><text:s/>8.547,20<text:s/></text:p>
          </table:table-cell>
          <table:table-cell office:value-type="float" office:value="16211.5" table:style-name="ce11">
            <text:p><text:s/>16.211,50<text:s/></text:p>
          </table:table-cell>
          <table:table-cell office:value-type="string" table:style-name="ce12">
            <text:p>-</text:p>
          </table:table-cell>
          <table:table-cell office:value-type="float" office:value="24758.7" table:style-name="ce8">
            <text:p><text:s/>24.758,70<text:s/></text:p>
          </table:table-cell>
          <table:table-cell office:value-type="float" office:value="32373.46" table:style-name="ce9">
            <text:p><text:s/>32.373,46<text:s/></text:p>
          </table:table-cell>
          <table:table-cell table:number-columns-repeated="1636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7">
            <text:p>JOAO LOPES GUIMARAES JUNIOR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11">
            <text:p><text:s/>35.462,22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8466.48" table:style-name="ce9">
            <text:p><text:s/>18.466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399.43" table:style-name="ce9">
            <text:p><text:s/>55.399,43<text:s/></text:p>
          </table:table-cell>
          <table:table-cell office:value-type="float" office:value="8229.5300000000007" table:style-name="ce8">
            <text:p><text:s/>8.229,53<text:s/></text:p>
          </table:table-cell>
          <table:table-cell office:value-type="float" office:value="16693.240000000002" table:style-name="ce8">
            <text:p><text:s/>16.693,24<text:s/></text:p>
          </table:table-cell>
          <table:table-cell office:value-type="string" table:style-name="ce8">
            <text:p>-</text:p>
          </table:table-cell>
          <table:table-cell office:value-type="float" office:value="24922.77" table:style-name="ce8">
            <text:p><text:s/>24.922,77<text:s/></text:p>
          </table:table-cell>
          <table:table-cell office:value-type="float" office:value="30476.66" table:style-name="ce9">
            <text:p><text:s/>30.476,66<text:s/></text:p>
          </table:table-cell>
          <table:table-cell table:number-columns-repeated="16366"/>
        </table:table-row>
        <table:table-row table:style-name="ro4">
          <table:table-cell office:value-type="float" office:value="99437" table:style-name="ce6">
            <text:p>99437</text:p>
          </table:table-cell>
          <table:table-cell office:value-type="string" table:style-name="ce7">
            <text:p>JOAO MANOEL NOVAES CARRAMENH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765211" table:style-name="ce6">
            <text:p>765211</text:p>
          </table:table-cell>
          <table:table-cell office:value-type="string" table:style-name="ce7">
            <text:p>JOAO SANCHES FERNANDES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6052.63" table:style-name="ce11">
            <text:p><text:s/>6.052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52.63" table:style-name="ce8">
            <text:p><text:s/>6.052,63<text:s/></text:p>
          </table:table-cell>
          <table:table-cell office:value-type="float" office:value="47983.86" table:style-name="ce9">
            <text:p><text:s/>47.983,86<text:s/></text:p>
          </table:table-cell>
          <table:table-cell table:number-columns-repeated="16366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7">
            <text:p>JOAQUIM ELCIO FERR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885150" table:style-name="ce6">
            <text:p>885150</text:p>
          </table:table-cell>
          <table:table-cell office:value-type="string" table:style-name="ce7">
            <text:p>JOAQUIM PEREIRA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69045" table:style-name="ce6">
            <text:p>569045</text:p>
          </table:table-cell>
          <table:table-cell office:value-type="string" table:style-name="ce7">
            <text:p>JOBST DIETER HORST NIEMAYER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5504.47" table:style-name="ce8">
            <text:p><text:s/>25.504,47<text:s/></text:p>
          </table:table-cell>
          <table:table-cell office:value-type="float" office:value="31597.13" table:style-name="ce9">
            <text:p><text:s/>31.597,13<text:s/></text:p>
          </table:table-cell>
          <table:table-cell table:number-columns-repeated="16366"/>
        </table:table-row>
        <table:table-row table:style-name="ro4">
          <table:table-cell office:value-type="float" office:value="698700" table:style-name="ce6">
            <text:p>698700</text:p>
          </table:table-cell>
          <table:table-cell office:value-type="string" table:style-name="ce7">
            <text:p>JOIESE FILOMENA TEOTO BUFFULIN SALLES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665.72" table:style-name="ce9">
            <text:p><text:s/>18.66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463.09" table:style-name="ce9">
            <text:p><text:s/>55.463,09<text:s/></text:p>
          </table:table-cell>
          <table:table-cell office:value-type="float" office:value="8805.2199999999993" table:style-name="ce11">
            <text:p><text:s/>8.805,22<text:s/></text:p>
          </table:table-cell>
          <table:table-cell office:value-type="float" office:value="16418.32" table:style-name="ce11">
            <text:p><text:s/>16.418,32<text:s/></text:p>
          </table:table-cell>
          <table:table-cell office:value-type="string" table:style-name="ce12">
            <text:p>-</text:p>
          </table:table-cell>
          <table:table-cell office:value-type="float" office:value="25223.54" table:style-name="ce8">
            <text:p><text:s/>25.223,54<text:s/></text:p>
          </table:table-cell>
          <table:table-cell office:value-type="float" office:value="30239.55" table:style-name="ce9">
            <text:p><text:s/>30.239,55<text:s/></text:p>
          </table:table-cell>
          <table:table-cell table:number-columns-repeated="16366"/>
        </table:table-row>
        <table:table-row table:style-name="ro4">
          <table:table-cell office:value-type="float" office:value="125419" table:style-name="ce6">
            <text:p>125419</text:p>
          </table:table-cell>
          <table:table-cell office:value-type="string" table:style-name="ce7">
            <text:p>JORDAO ANTONIO NUN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699096" table:style-name="ce6">
            <text:p>699096</text:p>
          </table:table-cell>
          <table:table-cell office:value-type="string" table:style-name="ce7">
            <text:p>JORGE AUGUSTO MORAIS DA SIL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7.5100000000002" table:style-name="ce9">
            <text:p><text:s/>2.347,51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8.39" table:style-name="ce9">
            <text:p><text:s/>19.038,3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5.15" table:style-name="ce9">
            <text:p><text:s/>57.115,15<text:s/></text:p>
          </table:table-cell>
          <table:table-cell office:value-type="float" office:value="8544.08" table:style-name="ce11">
            <text:p><text:s/>8.544,08<text:s/></text:p>
          </table:table-cell>
          <table:table-cell office:value-type="float" office:value="16205.94" table:style-name="ce11">
            <text:p><text:s/>16.205,94<text:s/></text:p>
          </table:table-cell>
          <table:table-cell office:value-type="string" table:style-name="ce12">
            <text:p>-</text:p>
          </table:table-cell>
          <table:table-cell office:value-type="float" office:value="24750.02" table:style-name="ce8">
            <text:p><text:s/>24.750,02<text:s/></text:p>
          </table:table-cell>
          <table:table-cell office:value-type="float" office:value="32365.13" table:style-name="ce9">
            <text:p><text:s/>32.365,13<text:s/></text:p>
          </table:table-cell>
          <table:table-cell table:number-columns-repeated="16366"/>
        </table:table-row>
        <table:table-row table:style-name="ro4">
          <table:table-cell office:value-type="float" office:value="865552" table:style-name="ce6">
            <text:p>865552</text:p>
          </table:table-cell>
          <table:table-cell office:value-type="string" table:style-name="ce7">
            <text:p>JORGE AUGUSTO SARHAN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982691" table:style-name="ce6">
            <text:p>982691</text:p>
          </table:table-cell>
          <table:table-cell office:value-type="string" table:style-name="ce7">
            <text:p>JORGE JOAO MARQUES DE OLIVEIRA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5" table:style-name="ce9">
            <text:p><text:s/>1.470,75<text:s/></text:p>
          </table:table-cell>
          <table:table-cell office:value-type="string" table:style-name="ce9">
            <text:p>-</text:p>
          </table:table-cell>
          <table:table-cell office:value-type="float" office:value="19950.71" table:style-name="ce9">
            <text:p><text:s/>19.950,7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59999999998" table:style-name="ce9">
            <text:p><text:s/>55.110,56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5825.3" table:style-name="ce11">
            <text:p><text:s/>15.825,30<text:s/></text:p>
          </table:table-cell>
          <table:table-cell office:value-type="string" table:style-name="ce12">
            <text:p>-</text:p>
          </table:table-cell>
          <table:table-cell office:value-type="float" office:value="23327.74" table:style-name="ce8">
            <text:p><text:s/>23.327,74<text:s/></text:p>
          </table:table-cell>
          <table:table-cell office:value-type="float" office:value="31782.82" table:style-name="ce9">
            <text:p><text:s/>31.782,82<text:s/></text:p>
          </table:table-cell>
          <table:table-cell table:number-columns-repeated="16366"/>
        </table:table-row>
        <table:table-row table:style-name="ro4">
          <table:table-cell office:value-type="float" office:value="536393" table:style-name="ce6">
            <text:p>536393</text:p>
          </table:table-cell>
          <table:table-cell office:value-type="string" table:style-name="ce7">
            <text:p>JORGE LUIZ USSIER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356.939999999999" table:style-name="ce9">
            <text:p><text:s/>19.356,9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056.36" table:style-name="ce9">
            <text:p><text:s/>58.056,36<text:s/></text:p>
          </table:table-cell>
          <table:table-cell office:value-type="float" office:value="8716.1" table:style-name="ce11">
            <text:p><text:s/>8.716,10<text:s/></text:p>
          </table:table-cell>
          <table:table-cell office:value-type="float" office:value="17559.689999999999" table:style-name="ce11">
            <text:p><text:s/>17.559,69<text:s/></text:p>
          </table:table-cell>
          <table:table-cell office:value-type="string" table:style-name="ce12">
            <text:p>-</text:p>
          </table:table-cell>
          <table:table-cell office:value-type="float" office:value="26275.79" table:style-name="ce8">
            <text:p><text:s/>26.275,79<text:s/></text:p>
          </table:table-cell>
          <table:table-cell office:value-type="float" office:value="31780.57" table:style-name="ce9">
            <text:p><text:s/>31.780,57<text:s/></text:p>
          </table:table-cell>
          <table:table-cell table:number-columns-repeated="16366"/>
        </table:table-row>
        <table:table-row table:style-name="ro4">
          <table:table-cell office:value-type="float" office:value="711262" table:style-name="ce6">
            <text:p>711262</text:p>
          </table:table-cell>
          <table:table-cell office:value-type="string" table:style-name="ce7">
            <text:p>JOSE ALBINO ZORTHE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5.72" table:style-name="ce9">
            <text:p><text:s/>19.03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7.16" table:style-name="ce9">
            <text:p><text:s/>57.107,16<text:s/></text:p>
          </table:table-cell>
          <table:table-cell office:value-type="float" office:value="6615.59" table:style-name="ce11">
            <text:p><text:s/>6.615,5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5.59" table:style-name="ce8">
            <text:p><text:s/>6.615,59<text:s/></text:p>
          </table:table-cell>
          <table:table-cell office:value-type="float" office:value="50491.57" table:style-name="ce9">
            <text:p><text:s/>50.491,57<text:s/></text:p>
          </table:table-cell>
          <table:table-cell table:number-columns-repeated="16366"/>
        </table:table-row>
        <table:table-row table:style-name="ro4">
          <table:table-cell office:value-type="float" office:value="830495" table:style-name="ce6">
            <text:p>830495</text:p>
          </table:table-cell>
          <table:table-cell office:value-type="string" table:style-name="ce7">
            <text:p>JOSE ALMEIDA SILVARE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986793" table:style-name="ce6">
            <text:p>986793</text:p>
          </table:table-cell>
          <table:table-cell office:value-type="string" table:style-name="ce7">
            <text:p>JOSE ALVES DE CERQUEIRA CESA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756717" table:style-name="ce6">
            <text:p>756717</text:p>
          </table:table-cell>
          <table:table-cell office:value-type="string" table:style-name="ce7">
            <text:p>JOSE AMERICO CERON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968244" table:style-name="ce6">
            <text:p>968244</text:p>
          </table:table-cell>
          <table:table-cell office:value-type="string" table:style-name="ce7">
            <text:p>JOSE ANGELO OLIVA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67.04" table:style-name="ce9">
            <text:p><text:s/>2.567,04<text:s/></text:p>
          </table:table-cell>
          <table:table-cell office:value-type="string" table:style-name="ce9">
            <text:p>-</text:p>
          </table:table-cell>
          <table:table-cell office:value-type="float" office:value="18128.07" table:style-name="ce9">
            <text:p><text:s/>18.128,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84.21" table:style-name="ce9">
            <text:p><text:s/>54.384,21<text:s/></text:p>
          </table:table-cell>
          <table:table-cell office:value-type="float" office:value="8043.4" table:style-name="ce11">
            <text:p><text:s/>8.043,40<text:s/></text:p>
          </table:table-cell>
          <table:table-cell office:value-type="float" office:value="15106.2" table:style-name="ce11">
            <text:p><text:s/>15.106,20<text:s/></text:p>
          </table:table-cell>
          <table:table-cell office:value-type="string" table:style-name="ce12">
            <text:p>-</text:p>
          </table:table-cell>
          <table:table-cell office:value-type="float" office:value="23149.599999999999" table:style-name="ce8">
            <text:p><text:s/>23.149,60<text:s/></text:p>
          </table:table-cell>
          <table:table-cell office:value-type="float" office:value="31234.61" table:style-name="ce9">
            <text:p><text:s/>31.234,61<text:s/></text:p>
          </table:table-cell>
          <table:table-cell table:number-columns-repeated="16366"/>
        </table:table-row>
        <table:table-row table:style-name="ro4">
          <table:table-cell office:value-type="float" office:value="197375" table:style-name="ce6">
            <text:p>197375</text:p>
          </table:table-cell>
          <table:table-cell office:value-type="string" table:style-name="ce7">
            <text:p>JOSE ANTONIO REMEDI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21.39" table:style-name="ce9">
            <text:p><text:s/>2.521,3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772.830000000002" table:style-name="ce9">
            <text:p><text:s/>18.772,8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318.47" table:style-name="ce9">
            <text:p><text:s/>56.318,47<text:s/></text:p>
          </table:table-cell>
          <table:table-cell office:value-type="float" office:value="7221.92" table:style-name="ce11">
            <text:p><text:s/>7.221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221.92" table:style-name="ce8">
            <text:p><text:s/>7.221,92<text:s/></text:p>
          </table:table-cell>
          <table:table-cell office:value-type="float" office:value="49096.55" table:style-name="ce9">
            <text:p><text:s/>49.096,55<text:s/></text:p>
          </table:table-cell>
          <table:table-cell table:number-columns-repeated="16366"/>
        </table:table-row>
        <table:table-row table:style-name="ro4">
          <table:table-cell office:value-type="float" office:value="357840" table:style-name="ce6">
            <text:p>357840</text:p>
          </table:table-cell>
          <table:table-cell office:value-type="string" table:style-name="ce7">
            <text:p>JOSE APARECIDO ROS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263213" table:style-name="ce6">
            <text:p>263213</text:p>
          </table:table-cell>
          <table:table-cell office:value-type="string" table:style-name="ce7">
            <text:p>JOSE ARNALDO VIANNA CIONE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71444" table:style-name="ce6">
            <text:p>571444</text:p>
          </table:table-cell>
          <table:table-cell office:value-type="string" table:style-name="ce7">
            <text:p>JOSE BENEDITO TARIF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7.5100000000002" table:style-name="ce9">
            <text:p><text:s/>2.347,51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21533.94" table:style-name="ce9">
            <text:p><text:s/>21.533,9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610.7" table:style-name="ce9">
            <text:p><text:s/>59.610,70<text:s/></text:p>
          </table:table-cell>
          <table:table-cell office:value-type="float" office:value="9052.4" table:style-name="ce11">
            <text:p><text:s/>9.052,40<text:s/></text:p>
          </table:table-cell>
          <table:table-cell office:value-type="float" office:value="16205.94" table:style-name="ce11">
            <text:p><text:s/>16.205,94<text:s/></text:p>
          </table:table-cell>
          <table:table-cell office:value-type="string" table:style-name="ce12">
            <text:p>-</text:p>
          </table:table-cell>
          <table:table-cell office:value-type="float" office:value="25258.34" table:style-name="ce8">
            <text:p><text:s/>25.258,34<text:s/></text:p>
          </table:table-cell>
          <table:table-cell office:value-type="float" office:value="34352.36" table:style-name="ce9">
            <text:p><text:s/>34.352,36<text:s/></text:p>
          </table:table-cell>
          <table:table-cell table:number-columns-repeated="16366"/>
        </table:table-row>
        <table:table-row table:style-name="ro4">
          <table:table-cell office:value-type="float" office:value="305255" table:style-name="ce6">
            <text:p>305255</text:p>
          </table:table-cell>
          <table:table-cell office:value-type="string" table:style-name="ce7">
            <text:p>JOSE BENJAMIM DE LIM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193023" table:style-name="ce6">
            <text:p>193023</text:p>
          </table:table-cell>
          <table:table-cell office:value-type="string" table:style-name="ce7">
            <text:p>JOSE BENTO CAMPOS GUIMARA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312.45" table:style-name="ce9">
            <text:p><text:s/>17.312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001.55" table:style-name="ce9">
            <text:p><text:s/>51.001,55<text:s/></text:p>
          </table:table-cell>
          <table:table-cell office:value-type="float" office:value="8309.61" table:style-name="ce11">
            <text:p><text:s/>8.309,61<text:s/></text:p>
          </table:table-cell>
          <table:table-cell office:value-type="float" office:value="31403.1" table:style-name="ce11">
            <text:p><text:s/>31.403,10<text:s/></text:p>
          </table:table-cell>
          <table:table-cell office:value-type="string" table:style-name="ce12">
            <text:p>-</text:p>
          </table:table-cell>
          <table:table-cell office:value-type="float" office:value="39712.71" table:style-name="ce8">
            <text:p><text:s/>39.712,71<text:s/></text:p>
          </table:table-cell>
          <table:table-cell office:value-type="float" office:value="11288.84" table:style-name="ce9">
            <text:p><text:s/>11.288,84<text:s/></text:p>
          </table:table-cell>
          <table:table-cell table:number-columns-repeated="16366"/>
        </table:table-row>
        <table:table-row table:style-name="ro4">
          <table:table-cell office:value-type="float" office:value="655590" table:style-name="ce6">
            <text:p>655590</text:p>
          </table:table-cell>
          <table:table-cell office:value-type="string" table:style-name="ce7">
            <text:p>JOSE BERNARDES GIL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7">
            <text:p>JOSE BOSCO VIEIRA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671617" table:style-name="ce6">
            <text:p>671617</text:p>
          </table:table-cell>
          <table:table-cell office:value-type="string" table:style-name="ce7">
            <text:p>JOSE CAMPOS MALACHIAS JUNIOR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486190" table:style-name="ce6">
            <text:p>486190</text:p>
          </table:table-cell>
          <table:table-cell office:value-type="string" table:style-name="ce7">
            <text:p>JOSE CANOSA GONCALVES NETT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6662.81" table:style-name="ce11">
            <text:p><text:s/>6.662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62.81" table:style-name="ce8">
            <text:p><text:s/>6.662,81<text:s/></text:p>
          </table:table-cell>
          <table:table-cell office:value-type="float" office:value="50701.93" table:style-name="ce9">
            <text:p><text:s/>50.701,93<text:s/></text:p>
          </table:table-cell>
          <table:table-cell table:number-columns-repeated="16366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7">
            <text:p>JOSE CARLOS DOS SANTOS CARIANI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7">
            <text:p>JOSE CARLOS FERREIRA MAI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20382.939999999999" table:style-name="ce9">
            <text:p><text:s/>20.382,9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407.26" table:style-name="ce9">
            <text:p><text:s/>56.407,26<text:s/></text:p>
          </table:table-cell>
          <table:table-cell office:value-type="float" office:value="5834.45" table:style-name="ce11">
            <text:p><text:s/>5.834,4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34.45" table:style-name="ce8">
            <text:p><text:s/>5.834,45<text:s/></text:p>
          </table:table-cell>
          <table:table-cell office:value-type="float" office:value="50572.81" table:style-name="ce9">
            <text:p><text:s/>50.572,81<text:s/></text:p>
          </table:table-cell>
          <table:table-cell table:number-columns-repeated="16366"/>
        </table:table-row>
        <table:table-row table:style-name="ro4">
          <table:table-cell office:value-type="float" office:value="295282" table:style-name="ce6">
            <text:p>295282</text:p>
          </table:table-cell>
          <table:table-cell office:value-type="string" table:style-name="ce7">
            <text:p>JOSE CARLOS GOBBIS PAGLIUC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9238.99" table:style-name="ce11">
            <text:p><text:s/>9.238,99<text:s/></text:p>
          </table:table-cell>
          <table:table-cell office:value-type="float" office:value="17038.34" table:style-name="ce11">
            <text:p><text:s/>17.038,34<text:s/></text:p>
          </table:table-cell>
          <table:table-cell office:value-type="string" table:style-name="ce12">
            <text:p>-</text:p>
          </table:table-cell>
          <table:table-cell office:value-type="float" office:value="26277.33" table:style-name="ce8">
            <text:p><text:s/>26.277,33<text:s/></text:p>
          </table:table-cell>
          <table:table-cell office:value-type="float" office:value="30499.13" table:style-name="ce9">
            <text:p><text:s/>30.499,13<text:s/></text:p>
          </table:table-cell>
          <table:table-cell table:number-columns-repeated="16366"/>
        </table:table-row>
        <table:table-row table:style-name="ro4">
          <table:table-cell office:value-type="float" office:value="632508" table:style-name="ce6">
            <text:p>632508</text:p>
          </table:table-cell>
          <table:table-cell office:value-type="string" table:style-name="ce7">
            <text:p>JOSE CARLOS LOPES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3960.7" table:style-name="ce11">
            <text:p><text:s/>13.960,70<text:s/></text:p>
          </table:table-cell>
          <table:table-cell office:value-type="string" table:style-name="ce12">
            <text:p>-</text:p>
          </table:table-cell>
          <table:table-cell office:value-type="float" office:value="23263.65" table:style-name="ce8">
            <text:p><text:s/>23.263,65<text:s/></text:p>
          </table:table-cell>
          <table:table-cell office:value-type="float" office:value="33837.949999999997" table:style-name="ce9">
            <text:p><text:s/>33.837,95<text:s/></text:p>
          </table:table-cell>
          <table:table-cell table:number-columns-repeated="16366"/>
        </table:table-row>
        <table:table-row table:style-name="ro4">
          <table:table-cell office:value-type="float" office:value="1379" table:style-name="ce6">
            <text:p>1379</text:p>
          </table:table-cell>
          <table:table-cell office:value-type="string" table:style-name="ce7">
            <text:p>JOSE CARLOS LOUREIRO DA SILVA<text:s text:c="21"/></text:p>
          </table:table-cell>
          <table:table-cell office:value-type="string" table:style-name="ce7">
            <text:p>PROMOTOR DE JUSTICA (2a. ENTRANCIA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0405.3" table:style-name="ce8">
            <text:p><text:s/>30.405,3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202.65" table:style-name="ce9">
            <text:p><text:s/>15.202,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607.95" table:style-name="ce9">
            <text:p><text:s/>45.607,95<text:s/></text:p>
          </table:table-cell>
          <table:table-cell office:value-type="float" office:value="4507.41" table:style-name="ce11">
            <text:p><text:s/>4.507,4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507.41" table:style-name="ce8">
            <text:p><text:s/>4.507,41<text:s/></text:p>
          </table:table-cell>
          <table:table-cell office:value-type="float" office:value="41100.54" table:style-name="ce9">
            <text:p><text:s/>41.100,54<text:s/></text:p>
          </table:table-cell>
          <table:table-cell table:number-columns-repeated="16366"/>
        </table:table-row>
        <table:table-row table:style-name="ro4">
          <table:table-cell office:value-type="float" office:value="961840" table:style-name="ce6">
            <text:p>961840</text:p>
          </table:table-cell>
          <table:table-cell office:value-type="string" table:style-name="ce7">
            <text:p>JOSE CARLOS MACHADO CARVALHO ROSA<text:s text:c="1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273041" table:style-name="ce6">
            <text:p>273041</text:p>
          </table:table-cell>
          <table:table-cell office:value-type="string" table:style-name="ce7">
            <text:p>JOSE CARLOS ORTIZ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499.19" table:style-name="ce11">
            <text:p><text:s/>14.499,19<text:s/></text:p>
          </table:table-cell>
          <table:table-cell office:value-type="string" table:style-name="ce12">
            <text:p>-</text:p>
          </table:table-cell>
          <table:table-cell office:value-type="float" office:value="22241.119999999999" table:style-name="ce8">
            <text:p><text:s/>22.241,12<text:s/></text:p>
          </table:table-cell>
          <table:table-cell office:value-type="float" office:value="30498.63" table:style-name="ce9">
            <text:p><text:s/>30.498,63<text:s/></text:p>
          </table:table-cell>
          <table:table-cell table:number-columns-repeated="16366"/>
        </table:table-row>
        <table:table-row table:style-name="ro4">
          <table:table-cell office:value-type="float" office:value="633820" table:style-name="ce6">
            <text:p>633820</text:p>
          </table:table-cell>
          <table:table-cell office:value-type="string" table:style-name="ce7">
            <text:p>JOSE CARLOS PEREIR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89215" table:style-name="ce6">
            <text:p>489215</text:p>
          </table:table-cell>
          <table:table-cell office:value-type="string" table:style-name="ce7">
            <text:p>JOSE CARLOS RAFFUL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8261.6200000000008" table:style-name="ce11">
            <text:p><text:s/>8.261,62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311.24" table:style-name="ce8">
            <text:p><text:s/>24.311,24<text:s/></text:p>
          </table:table-cell>
          <table:table-cell office:value-type="float" office:value="35139.93" table:style-name="ce9">
            <text:p><text:s/>35.139,93<text:s/></text:p>
          </table:table-cell>
          <table:table-cell table:number-columns-repeated="16366"/>
        </table:table-row>
        <table:table-row table:style-name="ro4">
          <table:table-cell office:value-type="float" office:value="910175" table:style-name="ce6">
            <text:p>910175</text:p>
          </table:table-cell>
          <table:table-cell office:value-type="string" table:style-name="ce7">
            <text:p>JOSE CARLOS RODRIGUES DE SOUZA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7913.81" table:style-name="ce8">
            <text:p><text:s/>27.913,81<text:s/></text:p>
          </table:table-cell>
          <table:table-cell office:value-type="float" office:value="502.28" table:style-name="ce9">
            <text:p><text:s/>502,28<text:s/></text:p>
          </table:table-cell>
          <table:table-cell office:value-type="string" table:style-name="ce9">
            <text:p>-</text:p>
          </table:table-cell>
          <table:table-cell office:value-type="float" office:value="14208.05" table:style-name="ce9">
            <text:p><text:s/>14.208,0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624.14" table:style-name="ce9">
            <text:p><text:s/>42.624,14<text:s/></text:p>
          </table:table-cell>
          <table:table-cell office:value-type="float" office:value="8382.7199999999993" table:style-name="ce11">
            <text:p><text:s/>8.382,72<text:s/></text:p>
          </table:table-cell>
          <table:table-cell office:value-type="float" office:value="12170.96" table:style-name="ce11">
            <text:p><text:s/>12.170,96<text:s/></text:p>
          </table:table-cell>
          <table:table-cell office:value-type="string" table:style-name="ce12">
            <text:p>-</text:p>
          </table:table-cell>
          <table:table-cell office:value-type="float" office:value="20553.68" table:style-name="ce8">
            <text:p><text:s/>20.553,68<text:s/></text:p>
          </table:table-cell>
          <table:table-cell office:value-type="float" office:value="22070.46" table:style-name="ce9">
            <text:p><text:s/>22.070,46<text:s/></text:p>
          </table:table-cell>
          <table:table-cell table:number-columns-repeated="16366"/>
        </table:table-row>
        <table:table-row table:style-name="ro4">
          <table:table-cell office:value-type="float" office:value="564634" table:style-name="ce6">
            <text:p>564634</text:p>
          </table:table-cell>
          <table:table-cell office:value-type="string" table:style-name="ce7">
            <text:p>JOSE CARLOS SCALABRINI CARNEIR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5992.98" table:style-name="ce11">
            <text:p><text:s/>15.992,98<text:s/></text:p>
          </table:table-cell>
          <table:table-cell office:value-type="string" table:style-name="ce12">
            <text:p>-</text:p>
          </table:table-cell>
          <table:table-cell office:value-type="float" office:value="25295.93" table:style-name="ce8">
            <text:p><text:s/>25.295,93<text:s/></text:p>
          </table:table-cell>
          <table:table-cell office:value-type="float" office:value="31805.67" table:style-name="ce9">
            <text:p><text:s/>31.805,67<text:s/></text:p>
          </table:table-cell>
          <table:table-cell table:number-columns-repeated="16366"/>
        </table:table-row>
        <table:table-row table:style-name="ro4">
          <table:table-cell office:value-type="float" office:value="614774" table:style-name="ce6">
            <text:p>614774</text:p>
          </table:table-cell>
          <table:table-cell office:value-type="string" table:style-name="ce7">
            <text:p>JOSE CARLOS TOSETI BARRUFINI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7">
            <text:p>JOSE CARLOS VIEIR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7">
            <text:p>JOSE CARLOS VIEIRA DE CAMARG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-3546.23" table:style-name="ce8">
            <text:p>-3.546,23<text:s/></text:p>
          </table:table-cell>
          <table:table-cell office:value-type="float" office:value="-260.56" table:style-name="ce9">
            <text:p>-260,56<text:s/></text:p>
          </table:table-cell>
          <table:table-cell office:value-type="string" table:style-name="ce9">
            <text:p>-</text:p>
          </table:table-cell>
          <table:table-cell office:value-type="float" office:value="25378.48" table:style-name="ce9">
            <text:p><text:s/>25.378,4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571.69" table:style-name="ce9">
            <text:p><text:s/>21.571,69<text:s/></text:p>
          </table:table-cell>
          <table:table-cell office:value-type="float" office:value="2568.04" table:style-name="ce11">
            <text:p><text:s/>2.568,04<text:s/></text:p>
          </table:table-cell>
          <table:table-cell office:value-type="float" office:value="5926.78" table:style-name="ce11">
            <text:p><text:s/>5.926,78<text:s/></text:p>
          </table:table-cell>
          <table:table-cell office:value-type="string" table:style-name="ce12">
            <text:p>-</text:p>
          </table:table-cell>
          <table:table-cell office:value-type="float" office:value="8494.82" table:style-name="ce8">
            <text:p><text:s/>8.494,82<text:s/></text:p>
          </table:table-cell>
          <table:table-cell office:value-type="float" office:value="13076.87" table:style-name="ce9">
            <text:p><text:s/>13.076,87<text:s/></text:p>
          </table:table-cell>
          <table:table-cell table:number-columns-repeated="16366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7">
            <text:p>JOSE CARVALHO SANTOR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7">
            <text:p>JOSE CASSIO SOARES HUNGR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-1182.07" table:style-name="ce8">
            <text:p>-1.182,07<text:s/></text:p>
          </table:table-cell>
          <table:table-cell office:value-type="float" office:value="-52.75" table:style-name="ce9">
            <text:p>-52,75<text:s/></text:p>
          </table:table-cell>
          <table:table-cell office:value-type="float" office:value="-44.5" table:style-name="ce9">
            <text:p>-44,50<text:s/></text:p>
          </table:table-cell>
          <table:table-cell office:value-type="float" office:value="-9594.99" table:style-name="ce9">
            <text:p>-9.594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0874.31" table:style-name="ce9">
            <text:p>-10.874,31<text:s/></text:p>
          </table:table-cell>
          <table:table-cell office:value-type="float" office:value="2707.87" table:style-name="ce11">
            <text:p><text:s/>2.707,8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707.87" table:style-name="ce8">
            <text:p><text:s/>2.707,87<text:s/></text:p>
          </table:table-cell>
          <table:table-cell office:value-type="float" office:value="-13582.18" table:style-name="ce9">
            <text:p>-13.582,18<text:s/></text:p>
          </table:table-cell>
          <table:table-cell table:number-columns-repeated="16366"/>
        </table:table-row>
        <table:table-row table:style-name="ro4">
          <table:table-cell office:value-type="float" office:value="780261" table:style-name="ce6">
            <text:p>780261</text:p>
          </table:table-cell>
          <table:table-cell office:value-type="string" table:style-name="ce7">
            <text:p>JOSE CLAUDIO LIMA LIBERTINI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41.6" table:style-name="ce8">
            <text:p><text:s/>8.541,60<text:s/></text:p>
          </table:table-cell>
          <table:table-cell office:value-type="float" office:value="48560" table:style-name="ce9">
            <text:p><text:s/>48.560,00<text:s/></text:p>
          </table:table-cell>
          <table:table-cell table:number-columns-repeated="16366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7">
            <text:p>JOSE DA COSTA NEVES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7">
            <text:p>JOSE DA SILVA LOUREIRO NET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770255" table:style-name="ce6">
            <text:p>770255</text:p>
          </table:table-cell>
          <table:table-cell office:value-type="string" table:style-name="ce7">
            <text:p>JOSE DE ARRUDA SILVEIRA FILH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7.5100000000002" table:style-name="ce9">
            <text:p><text:s/>2.347,51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8.39" table:style-name="ce9">
            <text:p><text:s/>19.038,3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5.15" table:style-name="ce9">
            <text:p><text:s/>57.115,15<text:s/></text:p>
          </table:table-cell>
          <table:table-cell office:value-type="float" office:value="8544.08" table:style-name="ce11">
            <text:p><text:s/>8.544,08<text:s/></text:p>
          </table:table-cell>
          <table:table-cell office:value-type="float" office:value="16205.94" table:style-name="ce11">
            <text:p><text:s/>16.205,94<text:s/></text:p>
          </table:table-cell>
          <table:table-cell office:value-type="string" table:style-name="ce12">
            <text:p>-</text:p>
          </table:table-cell>
          <table:table-cell office:value-type="float" office:value="24750.02" table:style-name="ce8">
            <text:p><text:s/>24.750,02<text:s/></text:p>
          </table:table-cell>
          <table:table-cell office:value-type="float" office:value="32365.13" table:style-name="ce9">
            <text:p><text:s/>32.365,13<text:s/></text:p>
          </table:table-cell>
          <table:table-cell table:number-columns-repeated="16366"/>
        </table:table-row>
        <table:table-row table:style-name="ro4">
          <table:table-cell office:value-type="float" office:value="303030" table:style-name="ce6">
            <text:p>303030</text:p>
          </table:table-cell>
          <table:table-cell office:value-type="string" table:style-name="ce7">
            <text:p>JOSE DE OLIVEIRA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6976.94" table:style-name="ce11">
            <text:p><text:s/>6.976,9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976.94" table:style-name="ce8">
            <text:p><text:s/>6.976,94<text:s/></text:p>
          </table:table-cell>
          <table:table-cell office:value-type="float" office:value="52474.23" table:style-name="ce9">
            <text:p><text:s/>52.474,23<text:s/></text:p>
          </table:table-cell>
          <table:table-cell table:number-columns-repeated="16366"/>
        </table:table-row>
        <table:table-row table:style-name="ro4">
          <table:table-cell office:value-type="float" office:value="135255" table:style-name="ce6">
            <text:p>135255</text:p>
          </table:table-cell>
          <table:table-cell office:value-type="string" table:style-name="ce7">
            <text:p>JOSE DOMINGOS DA SILVA MARIN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966624" table:style-name="ce6">
            <text:p>966624</text:p>
          </table:table-cell>
          <table:table-cell office:value-type="string" table:style-name="ce7">
            <text:p>JOSE DOS SANTOS LEONCI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579.36" table:style-name="ce9">
            <text:p><text:s/>1.579,36<text:s/></text:p>
          </table:table-cell>
          <table:table-cell office:value-type="string" table:style-name="ce9">
            <text:p>-</text:p>
          </table:table-cell>
          <table:table-cell office:value-type="float" office:value="17634.240000000002" table:style-name="ce9">
            <text:p><text:s/>17.634,2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902.7" table:style-name="ce9">
            <text:p><text:s/>52.902,70<text:s/></text:p>
          </table:table-cell>
          <table:table-cell office:value-type="float" office:value="6550.14" table:style-name="ce11">
            <text:p><text:s/>6.550,1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50.14" table:style-name="ce8">
            <text:p><text:s/>6.550,14<text:s/></text:p>
          </table:table-cell>
          <table:table-cell office:value-type="float" office:value="46352.56" table:style-name="ce9">
            <text:p><text:s/>46.352,56<text:s/></text:p>
          </table:table-cell>
          <table:table-cell table:number-columns-repeated="16366"/>
        </table:table-row>
        <table:table-row table:style-name="ro4">
          <table:table-cell office:value-type="float" office:value="193016" table:style-name="ce6">
            <text:p>193016</text:p>
          </table:table-cell>
          <table:table-cell office:value-type="string" table:style-name="ce7">
            <text:p>JOSE EDUARDO AROUCHE DE TOLED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815965" table:style-name="ce6">
            <text:p>815965</text:p>
          </table:table-cell>
          <table:table-cell office:value-type="string" table:style-name="ce7">
            <text:p>JOSE EDUARDO FERNANDES CASARINI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6421.13" table:style-name="ce11">
            <text:p><text:s/>6.421,1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21.13" table:style-name="ce8">
            <text:p><text:s/>6.421,13<text:s/></text:p>
          </table:table-cell>
          <table:table-cell office:value-type="float" office:value="49625.279999999999" table:style-name="ce9">
            <text:p><text:s/>49.625,28<text:s/></text:p>
          </table:table-cell>
          <table:table-cell table:number-columns-repeated="16366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7">
            <text:p>JOSE EDUARDO FERREIRA PIMONT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2.57" table:style-name="ce9">
            <text:p><text:s/>2.872,57<text:s/></text:p>
          </table:table-cell>
          <table:table-cell office:value-type="string" table:style-name="ce9">
            <text:p>-</text:p>
          </table:table-cell>
          <table:table-cell office:value-type="float" office:value="19167.400000000001" table:style-name="ce9">
            <text:p><text:s/>19.167,4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02.19" table:style-name="ce9">
            <text:p><text:s/>57.502,19<text:s/></text:p>
          </table:table-cell>
          <table:table-cell office:value-type="float" office:value="6688.01" table:style-name="ce11">
            <text:p><text:s/>6.688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88.01" table:style-name="ce8">
            <text:p><text:s/>6.688,01<text:s/></text:p>
          </table:table-cell>
          <table:table-cell office:value-type="float" office:value="50814.18" table:style-name="ce9">
            <text:p><text:s/>50.814,18<text:s/></text:p>
          </table:table-cell>
          <table:table-cell table:number-columns-repeated="16366"/>
        </table:table-row>
        <table:table-row table:style-name="ro4">
          <table:table-cell office:value-type="float" office:value="702920" table:style-name="ce6">
            <text:p>702920</text:p>
          </table:table-cell>
          <table:table-cell office:value-type="string" table:style-name="ce7">
            <text:p>JOSE EDUARDO PIVA MARTINS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6052.63" table:style-name="ce11">
            <text:p><text:s/>6.052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52.63" table:style-name="ce8">
            <text:p><text:s/>6.052,63<text:s/></text:p>
          </table:table-cell>
          <table:table-cell office:value-type="float" office:value="47983.86" table:style-name="ce9">
            <text:p><text:s/>47.983,86<text:s/></text:p>
          </table:table-cell>
          <table:table-cell table:number-columns-repeated="16366"/>
        </table:table-row>
        <table:table-row table:style-name="ro4">
          <table:table-cell office:value-type="float" office:value="56566" table:style-name="ce6">
            <text:p>56566</text:p>
          </table:table-cell>
          <table:table-cell office:value-type="string" table:style-name="ce7">
            <text:p>JOSE EDUARDO TEIXEIRA PENTEAD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883281" table:style-name="ce6">
            <text:p>883281</text:p>
          </table:table-cell>
          <table:table-cell office:value-type="string" table:style-name="ce7">
            <text:p>JOSE EMMANUEL BURLE FILH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39.51" table:style-name="ce9">
            <text:p><text:s/>1.939,51<text:s/></text:p>
          </table:table-cell>
          <table:table-cell office:value-type="float" office:value="689.31" table:style-name="ce9">
            <text:p><text:s/>689,31<text:s/></text:p>
          </table:table-cell>
          <table:table-cell office:value-type="float" office:value="19045.53" table:style-name="ce9">
            <text:p><text:s/>19.045,5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36.57" table:style-name="ce9">
            <text:p><text:s/>57.136,57<text:s/></text:p>
          </table:table-cell>
          <table:table-cell office:value-type="float" office:value="8548" table:style-name="ce11">
            <text:p><text:s/>8.548,00<text:s/></text:p>
          </table:table-cell>
          <table:table-cell office:value-type="float" office:value="16212.94" table:style-name="ce11">
            <text:p><text:s/>16.212,94<text:s/></text:p>
          </table:table-cell>
          <table:table-cell office:value-type="string" table:style-name="ce12">
            <text:p>-</text:p>
          </table:table-cell>
          <table:table-cell office:value-type="float" office:value="24760.94" table:style-name="ce8">
            <text:p><text:s/>24.760,94<text:s/></text:p>
          </table:table-cell>
          <table:table-cell office:value-type="float" office:value="32375.63" table:style-name="ce9">
            <text:p><text:s/>32.375,63<text:s/></text:p>
          </table:table-cell>
          <table:table-cell table:number-columns-repeated="16366"/>
        </table:table-row>
        <table:table-row table:style-name="ro4">
          <table:table-cell office:value-type="float" office:value="701677" table:style-name="ce6">
            <text:p>701677</text:p>
          </table:table-cell>
          <table:table-cell office:value-type="string" table:style-name="ce7">
            <text:p>JOSE ERNESTO FURTADO DE OLIVEIRA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ALENCI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99.97" table:style-name="ce9">
            <text:p><text:s/>2.699,97<text:s/></text:p>
          </table:table-cell>
          <table:table-cell office:value-type="string" table:style-name="ce9">
            <text:p>-</text:p>
          </table:table-cell>
          <table:table-cell office:value-type="float" office:value="18194.54" table:style-name="ce9">
            <text:p><text:s/>18.194,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583.61" table:style-name="ce9">
            <text:p><text:s/>54.583,61<text:s/></text:p>
          </table:table-cell>
          <table:table-cell office:value-type="float" office:value="8079.95" table:style-name="ce11">
            <text:p><text:s/>8.079,95<text:s/></text:p>
          </table:table-cell>
          <table:table-cell office:value-type="float" office:value="15171.28" table:style-name="ce11">
            <text:p><text:s/>15.171,28<text:s/></text:p>
          </table:table-cell>
          <table:table-cell office:value-type="string" table:style-name="ce12">
            <text:p>-</text:p>
          </table:table-cell>
          <table:table-cell office:value-type="float" office:value="23251.23" table:style-name="ce8">
            <text:p><text:s/>23.251,23<text:s/></text:p>
          </table:table-cell>
          <table:table-cell office:value-type="float" office:value="31332.38" table:style-name="ce9">
            <text:p><text:s/>31.332,38<text:s/></text:p>
          </table:table-cell>
          <table:table-cell table:number-columns-repeated="16366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7">
            <text:p>JOSE FERNANDO DA SILVA LOPE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7">
            <text:p>JOSE FERREIRA NUNES JUNIOR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6355.9" table:style-name="ce11">
            <text:p><text:s/>6.355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355.9" table:style-name="ce8">
            <text:p><text:s/>6.355,90<text:s/></text:p>
          </table:table-cell>
          <table:table-cell office:value-type="float" office:value="53095.27" table:style-name="ce9">
            <text:p><text:s/>53.095,27<text:s/></text:p>
          </table:table-cell>
          <table:table-cell table:number-columns-repeated="16366"/>
        </table:table-row>
        <table:table-row table:style-name="ro4">
          <table:table-cell office:value-type="float" office:value="833608" table:style-name="ce6">
            <text:p>833608</text:p>
          </table:table-cell>
          <table:table-cell office:value-type="string" table:style-name="ce7">
            <text:p>JOSE FORTUNATO NETO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7">
            <text:p>JOSE FRANCISCO RUDGE BAST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773.51" table:style-name="ce9">
            <text:p><text:s/>1.773,51<text:s/></text:p>
          </table:table-cell>
          <table:table-cell office:value-type="float" office:value="861.12" table:style-name="ce9">
            <text:p><text:s/>861,12<text:s/></text:p>
          </table:table-cell>
          <table:table-cell office:value-type="float" office:value="19048.43" table:style-name="ce9">
            <text:p><text:s/>19.048,4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45.279999999999" table:style-name="ce9">
            <text:p><text:s/>57.145,28<text:s/></text:p>
          </table:table-cell>
          <table:table-cell office:value-type="float" office:value="8549.6" table:style-name="ce11">
            <text:p><text:s/>8.549,60<text:s/></text:p>
          </table:table-cell>
          <table:table-cell office:value-type="float" office:value="16215.78" table:style-name="ce11">
            <text:p><text:s/>16.215,78<text:s/></text:p>
          </table:table-cell>
          <table:table-cell office:value-type="string" table:style-name="ce12">
            <text:p>-</text:p>
          </table:table-cell>
          <table:table-cell office:value-type="float" office:value="24765.38" table:style-name="ce8">
            <text:p><text:s/>24.765,38<text:s/></text:p>
          </table:table-cell>
          <table:table-cell office:value-type="float" office:value="32379.9" table:style-name="ce9">
            <text:p><text:s/>32.379,90<text:s/></text:p>
          </table:table-cell>
          <table:table-cell table:number-columns-repeated="16366"/>
        </table:table-row>
        <table:table-row table:style-name="ro4">
          <table:table-cell office:value-type="float" office:value="755000" table:style-name="ce6">
            <text:p>755000</text:p>
          </table:table-cell>
          <table:table-cell office:value-type="string" table:style-name="ce7">
            <text:p>JOSE FREDERICK COCURULL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213167" table:style-name="ce6">
            <text:p>213167</text:p>
          </table:table-cell>
          <table:table-cell office:value-type="string" table:style-name="ce7">
            <text:p>JOSE GERALDO BRITO FILOMEN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062.990000000002" table:style-name="ce9">
            <text:p><text:s/>19.062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9999999999" table:style-name="ce9">
            <text:p><text:s/>57.188,96<text:s/></text:p>
          </table:table-cell>
          <table:table-cell office:value-type="float" office:value="8557.6" table:style-name="ce11">
            <text:p><text:s/>8.557,60<text:s/></text:p>
          </table:table-cell>
          <table:table-cell office:value-type="float" office:value="16230.04" table:style-name="ce11">
            <text:p><text:s/>16.230,04<text:s/></text:p>
          </table:table-cell>
          <table:table-cell office:value-type="string" table:style-name="ce12">
            <text:p>-</text:p>
          </table:table-cell>
          <table:table-cell office:value-type="float" office:value="24787.64" table:style-name="ce8">
            <text:p><text:s/>24.787,64<text:s/></text:p>
          </table:table-cell>
          <table:table-cell office:value-type="float" office:value="32401.32" table:style-name="ce9">
            <text:p><text:s/>32.401,32<text:s/></text:p>
          </table:table-cell>
          <table:table-cell table:number-columns-repeated="16366"/>
        </table:table-row>
        <table:table-row table:style-name="ro4">
          <table:table-cell office:value-type="float" office:value="741398" table:style-name="ce6">
            <text:p>741398</text:p>
          </table:table-cell>
          <table:table-cell office:value-type="string" table:style-name="ce7">
            <text:p>JOSE GUERRA ARMEDE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993669" table:style-name="ce6">
            <text:p>993669</text:p>
          </table:table-cell>
          <table:table-cell office:value-type="string" table:style-name="ce7">
            <text:p>JOSE HENRIQUE DARDI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6223.62" table:style-name="ce11">
            <text:p><text:s/>16.223,62<text:s/></text:p>
          </table:table-cell>
          <table:table-cell office:value-type="string" table:style-name="ce12">
            <text:p>-</text:p>
          </table:table-cell>
          <table:table-cell office:value-type="float" office:value="24777.62" table:style-name="ce8">
            <text:p><text:s/>24.777,62<text:s/></text:p>
          </table:table-cell>
          <table:table-cell office:value-type="float" office:value="32391.71" table:style-name="ce9">
            <text:p><text:s/>32.391,71<text:s/></text:p>
          </table:table-cell>
          <table:table-cell table:number-columns-repeated="16366"/>
        </table:table-row>
        <table:table-row table:style-name="ro4">
          <table:table-cell office:value-type="float" office:value="35836" table:style-name="ce6">
            <text:p>35836</text:p>
          </table:table-cell>
          <table:table-cell office:value-type="string" table:style-name="ce7">
            <text:p>JOSE HENRIQUE DE FREITAS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3860.28" table:style-name="ce11">
            <text:p><text:s/>13.860,28<text:s/></text:p>
          </table:table-cell>
          <table:table-cell office:value-type="string" table:style-name="ce12">
            <text:p>-</text:p>
          </table:table-cell>
          <table:table-cell office:value-type="float" office:value="21602.21" table:style-name="ce8">
            <text:p><text:s/>21.602,21<text:s/></text:p>
          </table:table-cell>
          <table:table-cell office:value-type="float" office:value="31137.54" table:style-name="ce9">
            <text:p><text:s/>31.137,54<text:s/></text:p>
          </table:table-cell>
          <table:table-cell table:number-columns-repeated="16366"/>
        </table:table-row>
        <table:table-row table:style-name="ro4">
          <table:table-cell office:value-type="float" office:value="568081" table:style-name="ce6">
            <text:p>568081</text:p>
          </table:table-cell>
          <table:table-cell office:value-type="string" table:style-name="ce7">
            <text:p>JOSE JUAREZ STAUT MUSTAF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6626.98" table:style-name="ce11">
            <text:p><text:s/>6.626,9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26.98" table:style-name="ce8">
            <text:p><text:s/>6.626,98<text:s/></text:p>
          </table:table-cell>
          <table:table-cell office:value-type="float" office:value="50542.35" table:style-name="ce9">
            <text:p><text:s/>50.542,35<text:s/></text:p>
          </table:table-cell>
          <table:table-cell table:number-columns-repeated="16366"/>
        </table:table-row>
        <table:table-row table:style-name="ro4">
          <table:table-cell office:value-type="float" office:value="565659" table:style-name="ce6">
            <text:p>565659</text:p>
          </table:table-cell>
          <table:table-cell office:value-type="string" table:style-name="ce7">
            <text:p>JOSE LAURY MISKULIN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41.6" table:style-name="ce8">
            <text:p><text:s/>8.541,60<text:s/></text:p>
          </table:table-cell>
          <table:table-cell office:value-type="float" office:value="48560" table:style-name="ce9">
            <text:p><text:s/>48.560,00<text:s/></text:p>
          </table:table-cell>
          <table:table-cell table:number-columns-repeated="16366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7">
            <text:p>JOSE LAZARO GERALDO VILLARI HERRMANN<text:s text:c="14"/></text:p>
          </table:table-cell>
          <table:table-cell office:value-type="string" table:style-name="ce7">
            <text:p>PROMOTOR DE JUSTICA (ENTRANCIA INICIAL)</text:p>
          </table:table-cell>
          <table:table-cell office:value-type="string" table:style-name="ce7">
            <text:p>PROMOTORIAS DE JUSTICA</text:p>
          </table:table-cell>
          <table:table-cell office:value-type="float" office:value="30405.3" table:style-name="ce8">
            <text:p><text:s/>30.405,3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202.65" table:style-name="ce9">
            <text:p><text:s/>15.202,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607.95" table:style-name="ce9">
            <text:p><text:s/>45.607,95<text:s/></text:p>
          </table:table-cell>
          <table:table-cell office:value-type="float" office:value="6434.43" table:style-name="ce11">
            <text:p><text:s/>6.434,43<text:s/></text:p>
          </table:table-cell>
          <table:table-cell office:value-type="float" office:value="12450.76" table:style-name="ce11">
            <text:p><text:s/>12.450,76<text:s/></text:p>
          </table:table-cell>
          <table:table-cell office:value-type="string" table:style-name="ce12">
            <text:p>-</text:p>
          </table:table-cell>
          <table:table-cell office:value-type="float" office:value="18885.189999999999" table:style-name="ce8">
            <text:p><text:s/>18.885,19<text:s/></text:p>
          </table:table-cell>
          <table:table-cell office:value-type="float" office:value="26722.76" table:style-name="ce9">
            <text:p><text:s/>26.722,76<text:s/></text:p>
          </table:table-cell>
          <table:table-cell table:number-columns-repeated="16366"/>
        </table:table-row>
        <table:table-row table:style-name="ro4">
          <table:table-cell office:value-type="float" office:value="121334" table:style-name="ce6">
            <text:p>121334</text:p>
          </table:table-cell>
          <table:table-cell office:value-type="string" table:style-name="ce7">
            <text:p>JOSE LINO BRITO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642" table:style-name="ce9">
            <text:p><text:s/>1.642,00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7932.59" table:style-name="ce9">
            <text:p><text:s/>17.932,5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797.75" table:style-name="ce9">
            <text:p><text:s/>53.797,75<text:s/></text:p>
          </table:table-cell>
          <table:table-cell office:value-type="float" office:value="7935.88" table:style-name="ce11">
            <text:p><text:s/>7.935,88<text:s/></text:p>
          </table:table-cell>
          <table:table-cell office:value-type="float" office:value="15123.36" table:style-name="ce11">
            <text:p><text:s/>15.123,36<text:s/></text:p>
          </table:table-cell>
          <table:table-cell office:value-type="string" table:style-name="ce12">
            <text:p>-</text:p>
          </table:table-cell>
          <table:table-cell office:value-type="float" office:value="23059.24" table:style-name="ce8">
            <text:p><text:s/>23.059,24<text:s/></text:p>
          </table:table-cell>
          <table:table-cell office:value-type="float" office:value="30738.51" table:style-name="ce9">
            <text:p><text:s/>30.738,51<text:s/></text:p>
          </table:table-cell>
          <table:table-cell table:number-columns-repeated="16366"/>
        </table:table-row>
        <table:table-row table:style-name="ro4">
          <table:table-cell office:value-type="float" office:value="261612" table:style-name="ce6">
            <text:p>261612</text:p>
          </table:table-cell>
          <table:table-cell office:value-type="string" table:style-name="ce7">
            <text:p>JOSE LOURENCO ALVES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8190.1" table:style-name="ce11">
            <text:p><text:s/>8.190,1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3592.240000000002" table:style-name="ce8">
            <text:p><text:s/>23.592,24<text:s/></text:p>
          </table:table-cell>
          <table:table-cell office:value-type="float" office:value="27850.81" table:style-name="ce9">
            <text:p><text:s/>27.850,81<text:s/></text:p>
          </table:table-cell>
          <table:table-cell table:number-columns-repeated="16366"/>
        </table:table-row>
        <table:table-row table:style-name="ro4">
          <table:table-cell office:value-type="float" office:value="953787" table:style-name="ce6">
            <text:p>953787</text:p>
          </table:table-cell>
          <table:table-cell office:value-type="string" table:style-name="ce7">
            <text:p>JOSE LUIZ ABRANTES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710291" table:style-name="ce6">
            <text:p>710291</text:p>
          </table:table-cell>
          <table:table-cell office:value-type="string" table:style-name="ce7">
            <text:p>JOSE LUIZ BORG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21075" table:style-name="ce6">
            <text:p>21075</text:p>
          </table:table-cell>
          <table:table-cell office:value-type="string" table:style-name="ce7">
            <text:p>JOSE LUIZ CARVALHAES CAMARG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413966" table:style-name="ce6">
            <text:p>413966</text:p>
          </table:table-cell>
          <table:table-cell office:value-type="string" table:style-name="ce7">
            <text:p>JOSE LUIZ DE SOUZA PEREIR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16366"/>
        </table:table-row>
        <table:table-row table:style-name="ro4">
          <table:table-cell office:value-type="float" office:value="782683" table:style-name="ce6">
            <text:p>782683</text:p>
          </table:table-cell>
          <table:table-cell office:value-type="string" table:style-name="ce7">
            <text:p>JOSE LUIZ DIAS CAMPO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834960" table:style-name="ce6">
            <text:p>834960</text:p>
          </table:table-cell>
          <table:table-cell office:value-type="string" table:style-name="ce7">
            <text:p>JOSE LUIZ LOPEZ VALVERDE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3" table:style-name="ce9">
            <text:p><text:s/>2.335,23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5" table:style-name="ce9">
            <text:p><text:s/>54.036,50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6144.2" table:style-name="ce11">
            <text:p><text:s/>16.144,20<text:s/></text:p>
          </table:table-cell>
          <table:table-cell office:value-type="string" table:style-name="ce12">
            <text:p>-</text:p>
          </table:table-cell>
          <table:table-cell office:value-type="float" office:value="24123.85" table:style-name="ce8">
            <text:p><text:s/>24.123,85<text:s/></text:p>
          </table:table-cell>
          <table:table-cell office:value-type="float" office:value="29912.65" table:style-name="ce9">
            <text:p><text:s/>29.912,65<text:s/></text:p>
          </table:table-cell>
          <table:table-cell table:number-columns-repeated="16366"/>
        </table:table-row>
        <table:table-row table:style-name="ro4">
          <table:table-cell office:value-type="float" office:value="991454" table:style-name="ce6">
            <text:p>991454</text:p>
          </table:table-cell>
          <table:table-cell office:value-type="string" table:style-name="ce7">
            <text:p>JOSE LUIZ MELO REGO FILH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6662.81" table:style-name="ce11">
            <text:p><text:s/>6.662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62.81" table:style-name="ce8">
            <text:p><text:s/>6.662,81<text:s/></text:p>
          </table:table-cell>
          <table:table-cell office:value-type="float" office:value="50701.93" table:style-name="ce9">
            <text:p><text:s/>50.701,93<text:s/></text:p>
          </table:table-cell>
          <table:table-cell table:number-columns-repeated="16366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7">
            <text:p>JOSE MARIA DE ALMEIDA CESAR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7">
            <text:p>JOSE MARIA DE MELLO FREIRE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809330" table:style-name="ce6">
            <text:p>809330</text:p>
          </table:table-cell>
          <table:table-cell office:value-type="string" table:style-name="ce7">
            <text:p>JOSE MORGADO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55537" table:style-name="ce6">
            <text:p>55537</text:p>
          </table:table-cell>
          <table:table-cell office:value-type="string" table:style-name="ce7">
            <text:p>JOSE NELSON RINALD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198350" table:style-name="ce6">
            <text:p>198350</text:p>
          </table:table-cell>
          <table:table-cell office:value-type="string" table:style-name="ce7">
            <text:p>JOSE PUPO NOGUEIR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7">
            <text:p>JOSE RAIMUNDO GOMES DA CRUZ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7347.21" table:style-name="ce11">
            <text:p><text:s/>7.347,2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47.21" table:style-name="ce8">
            <text:p><text:s/>7.347,21<text:s/></text:p>
          </table:table-cell>
          <table:table-cell office:value-type="float" office:value="49608.41" table:style-name="ce9">
            <text:p><text:s/>49.608,41<text:s/></text:p>
          </table:table-cell>
          <table:table-cell table:number-columns-repeated="16366"/>
        </table:table-row>
        <table:table-row table:style-name="ro4">
          <table:table-cell office:value-type="float" office:value="833046" table:style-name="ce6">
            <text:p>833046</text:p>
          </table:table-cell>
          <table:table-cell office:value-type="string" table:style-name="ce7">
            <text:p>JOSE RICARDO PEIRAO RODRIGU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23.51" table:style-name="ce9">
            <text:p><text:s/>2.023,51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044.060000000001" table:style-name="ce9">
            <text:p><text:s/>19.044,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32.160000000003" table:style-name="ce9">
            <text:p><text:s/>57.132,16<text:s/></text:p>
          </table:table-cell>
          <table:table-cell office:value-type="float" office:value="9308.9599999999991" table:style-name="ce11">
            <text:p><text:s/>9.308,96<text:s/></text:p>
          </table:table-cell>
          <table:table-cell office:value-type="float" office:value="16211.5" table:style-name="ce11">
            <text:p><text:s/>16.211,50<text:s/></text:p>
          </table:table-cell>
          <table:table-cell office:value-type="string" table:style-name="ce12">
            <text:p>-</text:p>
          </table:table-cell>
          <table:table-cell office:value-type="float" office:value="25520.46" table:style-name="ce8">
            <text:p><text:s/>25.520,46<text:s/></text:p>
          </table:table-cell>
          <table:table-cell office:value-type="float" office:value="31611.7" table:style-name="ce9">
            <text:p><text:s/>31.611,70<text:s/></text:p>
          </table:table-cell>
          <table:table-cell table:number-columns-repeated="16366"/>
        </table:table-row>
        <table:table-row table:style-name="ro4">
          <table:table-cell office:value-type="float" office:value="835892" table:style-name="ce6">
            <text:p>835892</text:p>
          </table:table-cell>
          <table:table-cell office:value-type="string" table:style-name="ce7">
            <text:p>JOSE RICARDO VIEIRA DE FREITA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66.259999999998" table:style-name="ce9">
            <text:p><text:s/>19.066,2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863.63" table:style-name="ce9">
            <text:p><text:s/>55.863,63<text:s/></text:p>
          </table:table-cell>
          <table:table-cell office:value-type="float" office:value="8118.82" table:style-name="ce11">
            <text:p><text:s/>8.118,82<text:s/></text:p>
          </table:table-cell>
          <table:table-cell office:value-type="float" office:value="16626.88" table:style-name="ce11">
            <text:p><text:s/>16.626,88<text:s/></text:p>
          </table:table-cell>
          <table:table-cell office:value-type="string" table:style-name="ce12">
            <text:p>-</text:p>
          </table:table-cell>
          <table:table-cell office:value-type="float" office:value="24745.7" table:style-name="ce8">
            <text:p><text:s/>24.745,70<text:s/></text:p>
          </table:table-cell>
          <table:table-cell office:value-type="float" office:value="31117.93" table:style-name="ce9">
            <text:p><text:s/>31.117,93<text:s/></text:p>
          </table:table-cell>
          <table:table-cell table:number-columns-repeated="16366"/>
        </table:table-row>
        <table:table-row table:style-name="ro4">
          <table:table-cell office:value-type="float" office:value="605529" table:style-name="ce6">
            <text:p>605529</text:p>
          </table:table-cell>
          <table:table-cell office:value-type="string" table:style-name="ce7">
            <text:p>JOSE ROBERTO ANTONINI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59975" table:style-name="ce6">
            <text:p>159975</text:p>
          </table:table-cell>
          <table:table-cell office:value-type="string" table:style-name="ce7">
            <text:p>JOSE ROBERTO CASTILH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123695" table:style-name="ce6">
            <text:p>123695</text:p>
          </table:table-cell>
          <table:table-cell office:value-type="string" table:style-name="ce7">
            <text:p>JOSE ROBERTO DEALIS TUCUNDU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367687" table:style-name="ce6">
            <text:p>367687</text:p>
          </table:table-cell>
          <table:table-cell office:value-type="string" table:style-name="ce7">
            <text:p>JOSE ROBERTO FERREIRA GOUVE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5857.18" table:style-name="ce11">
            <text:p><text:s/>15.857,18<text:s/></text:p>
          </table:table-cell>
          <table:table-cell office:value-type="string" table:style-name="ce12">
            <text:p>-</text:p>
          </table:table-cell>
          <table:table-cell office:value-type="float" office:value="24205.33" table:style-name="ce8">
            <text:p><text:s/>24.205,33<text:s/></text:p>
          </table:table-cell>
          <table:table-cell office:value-type="float" office:value="31841.08" table:style-name="ce9">
            <text:p><text:s/>31.841,08<text:s/></text:p>
          </table:table-cell>
          <table:table-cell table:number-columns-repeated="16366"/>
        </table:table-row>
        <table:table-row table:style-name="ro4">
          <table:table-cell office:value-type="float" office:value="584460" table:style-name="ce6">
            <text:p>584460</text:p>
          </table:table-cell>
          <table:table-cell office:value-type="string" table:style-name="ce7">
            <text:p>JOSE ROBERTO GARCIA DURAND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289.5100000000002" table:style-name="ce9">
            <text:p><text:s/>2.289,51<text:s/></text:p>
          </table:table-cell>
          <table:table-cell office:value-type="float" office:value="327.06" table:style-name="ce9">
            <text:p><text:s/>327,06<text:s/></text:p>
          </table:table-cell>
          <table:table-cell office:value-type="float" office:value="19039.400000000001" table:style-name="ce9">
            <text:p><text:s/>19.039,4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8.19" table:style-name="ce9">
            <text:p><text:s/>57.118,19<text:s/></text:p>
          </table:table-cell>
          <table:table-cell office:value-type="float" office:value="8544.6299999999992" table:style-name="ce11">
            <text:p><text:s/>8.544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44.6299999999992" table:style-name="ce8">
            <text:p><text:s/>8.544,63<text:s/></text:p>
          </table:table-cell>
          <table:table-cell office:value-type="float" office:value="48573.56" table:style-name="ce9">
            <text:p><text:s/>48.573,56<text:s/></text:p>
          </table:table-cell>
          <table:table-cell table:number-columns-repeated="16366"/>
        </table:table-row>
        <table:table-row table:style-name="ro4">
          <table:table-cell office:value-type="float" office:value="110226" table:style-name="ce6">
            <text:p>110226</text:p>
          </table:table-cell>
          <table:table-cell office:value-type="string" table:style-name="ce7">
            <text:p>JOSE ROBERTO GOBIOTT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833875" table:style-name="ce6">
            <text:p>833875</text:p>
          </table:table-cell>
          <table:table-cell office:value-type="string" table:style-name="ce7">
            <text:p>JOSE ROBERTO MARQU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6144.2" table:style-name="ce11">
            <text:p><text:s/>16.144,20<text:s/></text:p>
          </table:table-cell>
          <table:table-cell office:value-type="string" table:style-name="ce12">
            <text:p>-</text:p>
          </table:table-cell>
          <table:table-cell office:value-type="float" office:value="24123.85" table:style-name="ce8">
            <text:p><text:s/>24.123,85<text:s/></text:p>
          </table:table-cell>
          <table:table-cell office:value-type="float" office:value="29912.639999999999" table:style-name="ce9">
            <text:p><text:s/>29.912,64<text:s/></text:p>
          </table:table-cell>
          <table:table-cell table:number-columns-repeated="16366"/>
        </table:table-row>
        <table:table-row table:style-name="ro4">
          <table:table-cell office:value-type="float" office:value="190022" table:style-name="ce6">
            <text:p>190022</text:p>
          </table:table-cell>
          <table:table-cell office:value-type="string" table:style-name="ce7">
            <text:p>JOSE ROBERTO MARTINS SEGALL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577457" table:style-name="ce6">
            <text:p>577457</text:p>
          </table:table-cell>
          <table:table-cell office:value-type="string" table:style-name="ce7">
            <text:p>JOSE ROBERTO SIGOLO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573.51" table:style-name="ce9">
            <text:p><text:s/>1.573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85.45" table:style-name="ce9">
            <text:p><text:s/>19.185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56.33" table:style-name="ce9">
            <text:p><text:s/>57.556,33<text:s/></text:p>
          </table:table-cell>
          <table:table-cell office:value-type="float" office:value="8624.9500000000007" table:style-name="ce11">
            <text:p><text:s/>8.624,95<text:s/></text:p>
          </table:table-cell>
          <table:table-cell office:value-type="float" office:value="12645.94" table:style-name="ce11">
            <text:p><text:s/>12.645,94<text:s/></text:p>
          </table:table-cell>
          <table:table-cell office:value-type="string" table:style-name="ce12">
            <text:p>-</text:p>
          </table:table-cell>
          <table:table-cell office:value-type="float" office:value="21270.89" table:style-name="ce8">
            <text:p><text:s/>21.270,89<text:s/></text:p>
          </table:table-cell>
          <table:table-cell office:value-type="float" office:value="36285.440000000002" table:style-name="ce9">
            <text:p><text:s/>36.285,44<text:s/></text:p>
          </table:table-cell>
          <table:table-cell table:number-columns-repeated="16366"/>
        </table:table-row>
        <table:table-row table:style-name="ro4">
          <table:table-cell office:value-type="float" office:value="25772" table:style-name="ce6">
            <text:p>25772</text:p>
          </table:table-cell>
          <table:table-cell office:value-type="string" table:style-name="ce7">
            <text:p>JOSE ROBERTO VIEIRA CUENC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499439" table:style-name="ce6">
            <text:p>499439</text:p>
          </table:table-cell>
          <table:table-cell office:value-type="string" table:style-name="ce7">
            <text:p>JOSE ROQUE DUARTE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6626.98" table:style-name="ce11">
            <text:p><text:s/>6.626,9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26.98" table:style-name="ce8">
            <text:p><text:s/>6.626,98<text:s/></text:p>
          </table:table-cell>
          <table:table-cell office:value-type="float" office:value="50542.35" table:style-name="ce9">
            <text:p><text:s/>50.542,35<text:s/></text:p>
          </table:table-cell>
          <table:table-cell table:number-columns-repeated="16366"/>
        </table:table-row>
        <table:table-row table:style-name="ro4">
          <table:table-cell office:value-type="float" office:value="150340" table:style-name="ce6">
            <text:p>150340</text:p>
          </table:table-cell>
          <table:table-cell office:value-type="string" table:style-name="ce7">
            <text:p>JOSE SERGIO PALMIERI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7">
            <text:p>JOSE SILVA JUNIOR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233178" table:style-name="ce6">
            <text:p>233178</text:p>
          </table:table-cell>
          <table:table-cell office:value-type="string" table:style-name="ce7">
            <text:p>JOSE SILVINO PERANTONI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7427.67" table:style-name="ce11">
            <text:p><text:s/>7.427,6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427.67" table:style-name="ce8">
            <text:p><text:s/>7.427,67<text:s/></text:p>
          </table:table-cell>
          <table:table-cell office:value-type="float" office:value="49937.07" table:style-name="ce9">
            <text:p><text:s/>49.937,07<text:s/></text:p>
          </table:table-cell>
          <table:table-cell table:number-columns-repeated="16366"/>
        </table:table-row>
        <table:table-row table:style-name="ro4">
          <table:table-cell office:value-type="float" office:value="236548" table:style-name="ce6">
            <text:p>236548</text:p>
          </table:table-cell>
          <table:table-cell office:value-type="string" table:style-name="ce7">
            <text:p>JOSE SYLVIO FONSECA TAVARE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2.57" table:style-name="ce9">
            <text:p><text:s/>2.872,57<text:s/></text:p>
          </table:table-cell>
          <table:table-cell office:value-type="string" table:style-name="ce9">
            <text:p>-</text:p>
          </table:table-cell>
          <table:table-cell office:value-type="float" office:value="19167.400000000001" table:style-name="ce9">
            <text:p><text:s/>19.167,4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02.19" table:style-name="ce9">
            <text:p><text:s/>57.502,19<text:s/></text:p>
          </table:table-cell>
          <table:table-cell office:value-type="float" office:value="6688.01" table:style-name="ce11">
            <text:p><text:s/>6.688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88.01" table:style-name="ce8">
            <text:p><text:s/>6.688,01<text:s/></text:p>
          </table:table-cell>
          <table:table-cell office:value-type="float" office:value="50814.18" table:style-name="ce9">
            <text:p><text:s/>50.814,18<text:s/></text:p>
          </table:table-cell>
          <table:table-cell table:number-columns-repeated="16366"/>
        </table:table-row>
        <table:table-row table:style-name="ro4">
          <table:table-cell office:value-type="float" office:value="493430" table:style-name="ce6">
            <text:p>493430</text:p>
          </table:table-cell>
          <table:table-cell office:value-type="string" table:style-name="ce7">
            <text:p>JOSE THEODORO MENDES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629530" table:style-name="ce6">
            <text:p>629530</text:p>
          </table:table-cell>
          <table:table-cell office:value-type="string" table:style-name="ce7">
            <text:p>JOSE VIRGILIO VITA JUNIOR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666474" table:style-name="ce6">
            <text:p>666474</text:p>
          </table:table-cell>
          <table:table-cell office:value-type="string" table:style-name="ce7">
            <text:p>JOSELY MARA LITRENTA DE OLIVEIRA DONATO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31.11" table:style-name="ce9">
            <text:p><text:s/>17.731,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93.33" table:style-name="ce9">
            <text:p><text:s/>53.193,33<text:s/></text:p>
          </table:table-cell>
          <table:table-cell office:value-type="float" office:value="8467.42" table:style-name="ce11">
            <text:p><text:s/>8.467,42<text:s/></text:p>
          </table:table-cell>
          <table:table-cell office:value-type="float" office:value="15973.32" table:style-name="ce11">
            <text:p><text:s/>15.973,32<text:s/></text:p>
          </table:table-cell>
          <table:table-cell office:value-type="string" table:style-name="ce12">
            <text:p>-</text:p>
          </table:table-cell>
          <table:table-cell office:value-type="float" office:value="24440.74" table:style-name="ce8">
            <text:p><text:s/>24.440,74<text:s/></text:p>
          </table:table-cell>
          <table:table-cell office:value-type="float" office:value="28752.59" table:style-name="ce9">
            <text:p><text:s/>28.752,59<text:s/></text:p>
          </table:table-cell>
          <table:table-cell table:number-columns-repeated="16366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7">
            <text:p>JULIO AUGUSTO TOLEDO VEIG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116793" table:style-name="ce6">
            <text:p>116793</text:p>
          </table:table-cell>
          <table:table-cell office:value-type="string" table:style-name="ce7">
            <text:p>JULIO CESAR DE TOLEDO PIZ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990.49" table:style-name="ce11">
            <text:p><text:s/>8.990,49<text:s/></text:p>
          </table:table-cell>
          <table:table-cell office:value-type="float" office:value="16904.36" table:style-name="ce11">
            <text:p><text:s/>16.904,36<text:s/></text:p>
          </table:table-cell>
          <table:table-cell office:value-type="string" table:style-name="ce12">
            <text:p>-</text:p>
          </table:table-cell>
          <table:table-cell office:value-type="float" office:value="25894.85" table:style-name="ce8">
            <text:p><text:s/>25.894,85<text:s/></text:p>
          </table:table-cell>
          <table:table-cell office:value-type="float" office:value="30151.56" table:style-name="ce9">
            <text:p><text:s/>30.151,56<text:s/></text:p>
          </table:table-cell>
          <table:table-cell table:number-columns-repeated="16366"/>
        </table:table-row>
        <table:table-row table:style-name="ro4">
          <table:table-cell office:value-type="float" office:value="899495" table:style-name="ce6">
            <text:p>899495</text:p>
          </table:table-cell>
          <table:table-cell office:value-type="string" table:style-name="ce7">
            <text:p>JULIO FRANCISCO DOS REI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326855" table:style-name="ce6">
            <text:p>326855</text:p>
          </table:table-cell>
          <table:table-cell office:value-type="string" table:style-name="ce7">
            <text:p>JULIO NASCIMENTO JUNIO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9">
            <text:p><text:s/>2.582,22<text:s/></text:p>
          </table:table-cell>
          <table:table-cell office:value-type="string" table:style-name="ce9">
            <text:p>-</text:p>
          </table:table-cell>
          <table:table-cell office:value-type="float" office:value="18135.66" table:style-name="ce9">
            <text:p><text:s/>18.135,6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06.98" table:style-name="ce9">
            <text:p><text:s/>54.406,98<text:s/></text:p>
          </table:table-cell>
          <table:table-cell office:value-type="float" office:value="8047.58" table:style-name="ce11">
            <text:p><text:s/>8.047,58<text:s/></text:p>
          </table:table-cell>
          <table:table-cell office:value-type="float" office:value="15217.9" table:style-name="ce11">
            <text:p><text:s/>15.217,90<text:s/></text:p>
          </table:table-cell>
          <table:table-cell office:value-type="string" table:style-name="ce12">
            <text:p>-</text:p>
          </table:table-cell>
          <table:table-cell office:value-type="float" office:value="23265.48" table:style-name="ce8">
            <text:p><text:s/>23.265,48<text:s/></text:p>
          </table:table-cell>
          <table:table-cell office:value-type="float" office:value="31141.5" table:style-name="ce9">
            <text:p><text:s/>31.141,50<text:s/></text:p>
          </table:table-cell>
          <table:table-cell table:number-columns-repeated="16366"/>
        </table:table-row>
        <table:table-row table:style-name="ro4">
          <table:table-cell office:value-type="float" office:value="885137" table:style-name="ce6">
            <text:p>885137</text:p>
          </table:table-cell>
          <table:table-cell office:value-type="string" table:style-name="ce7">
            <text:p>JURACI TORICEL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658653" table:style-name="ce6">
            <text:p>658653</text:p>
          </table:table-cell>
          <table:table-cell office:value-type="string" table:style-name="ce7">
            <text:p>JURANDIR AFONSO FERREIR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5721.02" table:style-name="ce11">
            <text:p><text:s/>15.721,02<text:s/></text:p>
          </table:table-cell>
          <table:table-cell office:value-type="string" table:style-name="ce12">
            <text:p>-</text:p>
          </table:table-cell>
          <table:table-cell office:value-type="float" office:value="23462.95" table:style-name="ce8">
            <text:p><text:s/>23.462,95<text:s/></text:p>
          </table:table-cell>
          <table:table-cell office:value-type="float" office:value="29276.799999999999" table:style-name="ce9">
            <text:p><text:s/>29.276,80<text:s/></text:p>
          </table:table-cell>
          <table:table-cell table:number-columns-repeated="16366"/>
        </table:table-row>
        <table:table-row table:style-name="ro4">
          <table:table-cell office:value-type="float" office:value="118031" table:style-name="ce6">
            <text:p>118031</text:p>
          </table:table-cell>
          <table:table-cell office:value-type="string" table:style-name="ce7">
            <text:p>KENSUKE APARECIDO NISHID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391197" table:style-name="ce6">
            <text:p>391197</text:p>
          </table:table-cell>
          <table:table-cell office:value-type="string" table:style-name="ce7">
            <text:p>LAERCIO ANTONIO CAMARGO NEVE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533630" table:style-name="ce6">
            <text:p>533630</text:p>
          </table:table-cell>
          <table:table-cell office:value-type="string" table:style-name="ce7">
            <text:p>LAURO SANTO DE CAMARG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8261.6200000000008" table:style-name="ce11">
            <text:p><text:s/>8.261,62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415.5" table:style-name="ce8">
            <text:p><text:s/>24.415,50<text:s/></text:p>
          </table:table-cell>
          <table:table-cell office:value-type="float" office:value="35035.67" table:style-name="ce9">
            <text:p><text:s/>35.035,67<text:s/></text:p>
          </table:table-cell>
          <table:table-cell table:number-columns-repeated="16366"/>
        </table:table-row>
        <table:table-row table:style-name="ro4">
          <table:table-cell office:value-type="float" office:value="143050" table:style-name="ce6">
            <text:p>143050</text:p>
          </table:table-cell>
          <table:table-cell office:value-type="string" table:style-name="ce7">
            <text:p>LAZARO PEREIRA DA SILV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200444" table:style-name="ce6">
            <text:p>200444</text:p>
          </table:table-cell>
          <table:table-cell office:value-type="string" table:style-name="ce7">
            <text:p>LEE ROBERT KAHN DA SILVEIR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21.39" table:style-name="ce9">
            <text:p><text:s/>2.521,3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772.830000000002" table:style-name="ce9">
            <text:p><text:s/>18.772,8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318.47" table:style-name="ce9">
            <text:p><text:s/>56.318,47<text:s/></text:p>
          </table:table-cell>
          <table:table-cell office:value-type="float" office:value="6471.01" table:style-name="ce11">
            <text:p><text:s/>6.471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71.01" table:style-name="ce8">
            <text:p><text:s/>6.471,01<text:s/></text:p>
          </table:table-cell>
          <table:table-cell office:value-type="float" office:value="49847.46" table:style-name="ce9">
            <text:p><text:s/>49.847,46<text:s/></text:p>
          </table:table-cell>
          <table:table-cell table:number-columns-repeated="16366"/>
        </table:table-row>
        <table:table-row table:style-name="ro4">
          <table:table-cell office:value-type="float" office:value="580806" table:style-name="ce6">
            <text:p>580806</text:p>
          </table:table-cell>
          <table:table-cell office:value-type="string" table:style-name="ce7">
            <text:p>LEONARDO GUARINO MARCOS GARCI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62623" table:style-name="ce6">
            <text:p>62623</text:p>
          </table:table-cell>
          <table:table-cell office:value-type="string" table:style-name="ce7">
            <text:p>LEONARDO MENDONCA CURCI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203.16" table:style-name="ce9">
            <text:p><text:s/>18.203,1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71.64" table:style-name="ce9">
            <text:p><text:s/>54.271,64<text:s/></text:p>
          </table:table-cell>
          <table:table-cell office:value-type="float" office:value="8010.38" table:style-name="ce11">
            <text:p><text:s/>8.010,38<text:s/></text:p>
          </table:table-cell>
          <table:table-cell office:value-type="float" office:value="16207.14" table:style-name="ce11">
            <text:p><text:s/>16.207,14<text:s/></text:p>
          </table:table-cell>
          <table:table-cell office:value-type="string" table:style-name="ce12">
            <text:p>-</text:p>
          </table:table-cell>
          <table:table-cell office:value-type="float" office:value="24217.52" table:style-name="ce8">
            <text:p><text:s/>24.217,52<text:s/></text:p>
          </table:table-cell>
          <table:table-cell office:value-type="float" office:value="30054.12" table:style-name="ce9">
            <text:p><text:s/>30.054,12<text:s/></text:p>
          </table:table-cell>
          <table:table-cell table:number-columns-repeated="16366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7">
            <text:p>LERCY DURVAL BRANCO SANTOS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698435" table:style-name="ce6">
            <text:p>698435</text:p>
          </table:table-cell>
          <table:table-cell office:value-type="string" table:style-name="ce7">
            <text:p>LIA MAIEROVITCH PESSANHA HENRIQUES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1.78" table:style-name="ce9">
            <text:p><text:s/>1.901,78<text:s/></text:p>
          </table:table-cell>
          <table:table-cell office:value-type="string" table:style-name="ce9">
            <text:p>-</text:p>
          </table:table-cell>
          <table:table-cell office:value-type="float" office:value="18682.009999999998" table:style-name="ce9">
            <text:p><text:s/>18.682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01" table:style-name="ce9">
            <text:p><text:s/>56.046,01<text:s/></text:p>
          </table:table-cell>
          <table:table-cell office:value-type="float" office:value="8348.07" table:style-name="ce11">
            <text:p><text:s/>8.348,07<text:s/></text:p>
          </table:table-cell>
          <table:table-cell office:value-type="float" office:value="16904.240000000002" table:style-name="ce11">
            <text:p><text:s/>16.904,24<text:s/></text:p>
          </table:table-cell>
          <table:table-cell office:value-type="string" table:style-name="ce12">
            <text:p>-</text:p>
          </table:table-cell>
          <table:table-cell office:value-type="float" office:value="25252.31" table:style-name="ce8">
            <text:p><text:s/>25.252,31<text:s/></text:p>
          </table:table-cell>
          <table:table-cell office:value-type="float" office:value="30793.7" table:style-name="ce9">
            <text:p><text:s/>30.793,70<text:s/></text:p>
          </table:table-cell>
          <table:table-cell table:number-columns-repeated="16366"/>
        </table:table-row>
        <table:table-row table:style-name="ro4">
          <table:table-cell office:value-type="float" office:value="344480" table:style-name="ce6">
            <text:p>344480</text:p>
          </table:table-cell>
          <table:table-cell office:value-type="string" table:style-name="ce7">
            <text:p>LIGIA MARIA MARTINS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790984" table:style-name="ce6">
            <text:p>790984</text:p>
          </table:table-cell>
          <table:table-cell office:value-type="string" table:style-name="ce7">
            <text:p>LILIANA ALLODI ROSSIT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53.98" table:style-name="ce9">
            <text:p><text:s/>2.053,98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21520.69" table:style-name="ce9">
            <text:p><text:s/>21.520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570.95" table:style-name="ce9">
            <text:p><text:s/>59.570,95<text:s/></text:p>
          </table:table-cell>
          <table:table-cell office:value-type="float" office:value="8904.61" table:style-name="ce11">
            <text:p><text:s/>8.904,61<text:s/></text:p>
          </table:table-cell>
          <table:table-cell office:value-type="float" office:value="17240.16" table:style-name="ce11">
            <text:p><text:s/>17.240,16<text:s/></text:p>
          </table:table-cell>
          <table:table-cell office:value-type="string" table:style-name="ce12">
            <text:p>-</text:p>
          </table:table-cell>
          <table:table-cell office:value-type="float" office:value="26144.77" table:style-name="ce8">
            <text:p><text:s/>26.144,77<text:s/></text:p>
          </table:table-cell>
          <table:table-cell office:value-type="float" office:value="33426.18" table:style-name="ce9">
            <text:p><text:s/>33.426,18<text:s/></text:p>
          </table:table-cell>
          <table:table-cell table:number-columns-repeated="16366"/>
        </table:table-row>
        <table:table-row table:style-name="ro4">
          <table:table-cell office:value-type="float" office:value="831591" table:style-name="ce6">
            <text:p>831591</text:p>
          </table:table-cell>
          <table:table-cell office:value-type="string" table:style-name="ce7">
            <text:p>LILIANA BUFF DE SOUZA E SIL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2262" table:style-name="ce6">
            <text:p>2262</text:p>
          </table:table-cell>
          <table:table-cell office:value-type="string" table:style-name="ce7">
            <text:p>LILIANE GARCIA FERREIR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7" table:style-name="ce9">
            <text:p><text:s/>606,27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6" table:style-name="ce9">
            <text:p><text:s/>51.443,06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4602.62" table:style-name="ce11">
            <text:p><text:s/>14.602,62<text:s/></text:p>
          </table:table-cell>
          <table:table-cell office:value-type="string" table:style-name="ce12">
            <text:p>-</text:p>
          </table:table-cell>
          <table:table-cell office:value-type="float" office:value="22106.82" table:style-name="ce8">
            <text:p><text:s/>22.106,82<text:s/></text:p>
          </table:table-cell>
          <table:table-cell office:value-type="float" office:value="29336.240000000002" table:style-name="ce9">
            <text:p><text:s/>29.336,24<text:s/></text:p>
          </table:table-cell>
          <table:table-cell table:number-columns-repeated="16366"/>
        </table:table-row>
        <table:table-row table:style-name="ro4">
          <table:table-cell office:value-type="float" office:value="94440" table:style-name="ce6">
            <text:p>94440</text:p>
          </table:table-cell>
          <table:table-cell office:value-type="string" table:style-name="ce7">
            <text:p>LUCIA MARIA CASALI DE OLIVEIR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270680" table:style-name="ce6">
            <text:p>270680</text:p>
          </table:table-cell>
          <table:table-cell office:value-type="string" table:style-name="ce7">
            <text:p>LUCIA MARIA DE FIGUEIREDO FERRAZ PEREIRA LEITE<text:s text:c="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8190.1" table:style-name="ce11">
            <text:p><text:s/>8.190,1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3592.240000000002" table:style-name="ce8">
            <text:p><text:s/>23.592,24<text:s/></text:p>
          </table:table-cell>
          <table:table-cell office:value-type="float" office:value="27850.81" table:style-name="ce9">
            <text:p><text:s/>27.850,81<text:s/></text:p>
          </table:table-cell>
          <table:table-cell table:number-columns-repeated="16366"/>
        </table:table-row>
        <table:table-row table:style-name="ro4">
          <table:table-cell office:value-type="float" office:value="207918" table:style-name="ce6">
            <text:p>207918</text:p>
          </table:table-cell>
          <table:table-cell office:value-type="string" table:style-name="ce7">
            <text:p>LUCIANA BARCELLOS BARRETO DE SOUZA CARNEIRO<text:s text:c="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251.59" table:style-name="ce9">
            <text:p><text:s/>22.251,5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713.81" table:style-name="ce9">
            <text:p><text:s/>57.713,81<text:s/></text:p>
          </table:table-cell>
          <table:table-cell office:value-type="float" office:value="8248.06" table:style-name="ce11">
            <text:p><text:s/>8.248,06<text:s/></text:p>
          </table:table-cell>
          <table:table-cell office:value-type="float" office:value="16282.47" table:style-name="ce11">
            <text:p><text:s/>16.282,47<text:s/></text:p>
          </table:table-cell>
          <table:table-cell office:value-type="string" table:style-name="ce12">
            <text:p>-</text:p>
          </table:table-cell>
          <table:table-cell office:value-type="float" office:value="24530.53" table:style-name="ce8">
            <text:p><text:s/>24.530,53<text:s/></text:p>
          </table:table-cell>
          <table:table-cell office:value-type="float" office:value="33183.279999999999" table:style-name="ce9">
            <text:p><text:s/>33.183,28<text:s/></text:p>
          </table:table-cell>
          <table:table-cell table:number-columns-repeated="16366"/>
        </table:table-row>
        <table:table-row table:style-name="ro4">
          <table:table-cell office:value-type="float" office:value="494357" table:style-name="ce6">
            <text:p>494357</text:p>
          </table:table-cell>
          <table:table-cell office:value-type="string" table:style-name="ce7">
            <text:p>LUCIANA RODRIGUES SANCHES ENDO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979.82" table:style-name="ce11">
            <text:p><text:s/>7.979,82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3085.200000000001" table:style-name="ce8">
            <text:p><text:s/>23.085,20<text:s/></text:p>
          </table:table-cell>
          <table:table-cell office:value-type="float" office:value="27448.45" table:style-name="ce9">
            <text:p><text:s/>27.448,45<text:s/></text:p>
          </table:table-cell>
          <table:table-cell table:number-columns-repeated="16366"/>
        </table:table-row>
        <table:table-row table:style-name="ro4">
          <table:table-cell office:value-type="float" office:value="63366" table:style-name="ce6">
            <text:p>63366</text:p>
          </table:table-cell>
          <table:table-cell office:value-type="string" table:style-name="ce7">
            <text:p>LUDGERO FRANCISCO SABELL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9953.669999999998" table:style-name="ce9">
            <text:p><text:s/>19.953,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49.03" table:style-name="ce9">
            <text:p><text:s/>54.249,03<text:s/></text:p>
          </table:table-cell>
          <table:table-cell office:value-type="float" office:value="6648.94" table:style-name="ce11">
            <text:p><text:s/>6.648,9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48.94" table:style-name="ce8">
            <text:p><text:s/>6.648,94<text:s/></text:p>
          </table:table-cell>
          <table:table-cell office:value-type="float" office:value="47600.09" table:style-name="ce9">
            <text:p><text:s/>47.600,09<text:s/></text:p>
          </table:table-cell>
          <table:table-cell table:number-columns-repeated="16366"/>
        </table:table-row>
        <table:table-row table:style-name="ro4">
          <table:table-cell office:value-type="float" office:value="492348" table:style-name="ce6">
            <text:p>492348</text:p>
          </table:table-cell>
          <table:table-cell office:value-type="string" table:style-name="ce7">
            <text:p>LUDGERO HENRIQUE PERDIZES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9">
            <text:p><text:s/>1.902,03<text:s/></text:p>
          </table:table-cell>
          <table:table-cell office:value-type="string" table:style-name="ce9">
            <text:p>-</text:p>
          </table:table-cell>
          <table:table-cell office:value-type="float" office:value="18682.13" table:style-name="ce9">
            <text:p><text:s/>18.682,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38" table:style-name="ce9">
            <text:p><text:s/>56.046,38<text:s/></text:p>
          </table:table-cell>
          <table:table-cell office:value-type="float" office:value="6421.11" table:style-name="ce11">
            <text:p><text:s/>6.421,1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21.11" table:style-name="ce8">
            <text:p><text:s/>6.421,11<text:s/></text:p>
          </table:table-cell>
          <table:table-cell office:value-type="float" office:value="49625.27" table:style-name="ce9">
            <text:p><text:s/>49.625,27<text:s/></text:p>
          </table:table-cell>
          <table:table-cell table:number-columns-repeated="16366"/>
        </table:table-row>
        <table:table-row table:style-name="ro4">
          <table:table-cell office:value-type="float" office:value="547570" table:style-name="ce6">
            <text:p>547570</text:p>
          </table:table-cell>
          <table:table-cell office:value-type="string" table:style-name="ce7">
            <text:p>LUIS ANTONIO DE SAMPAIO ARRUD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5" table:style-name="ce9">
            <text:p><text:s/>18.034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35266.959999999999" table:style-name="ce9">
            <text:p><text:s/>35.266,96<text:s/></text:p>
          </table:table-cell>
          <table:table-cell office:value-type="float" office:value="89369.69" table:style-name="ce9">
            <text:p><text:s/>89.369,69<text:s/></text:p>
          </table:table-cell>
          <table:table-cell office:value-type="float" office:value="8634.14" table:style-name="ce11">
            <text:p><text:s/>8.634,14<text:s/></text:p>
          </table:table-cell>
          <table:table-cell office:value-type="float" office:value="16270.08" table:style-name="ce11">
            <text:p><text:s/>16.270,08<text:s/></text:p>
          </table:table-cell>
          <table:table-cell office:value-type="string" table:style-name="ce12">
            <text:p>-</text:p>
          </table:table-cell>
          <table:table-cell office:value-type="float" office:value="24904.22" table:style-name="ce8">
            <text:p><text:s/>24.904,22<text:s/></text:p>
          </table:table-cell>
          <table:table-cell office:value-type="float" office:value="64465.47" table:style-name="ce9">
            <text:p><text:s/>64.465,47<text:s/></text:p>
          </table:table-cell>
          <table:table-cell table:number-columns-repeated="16366"/>
        </table:table-row>
        <table:table-row table:style-name="ro4">
          <table:table-cell office:value-type="float" office:value="2059" table:style-name="ce6">
            <text:p>2059</text:p>
          </table:table-cell>
          <table:table-cell office:value-type="string" table:style-name="ce7">
            <text:p>LUIS FERNANDO VIOL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001.1" table:style-name="ce11">
            <text:p><text:s/>15.001,10<text:s/></text:p>
          </table:table-cell>
          <table:table-cell office:value-type="string" table:style-name="ce12">
            <text:p>-</text:p>
          </table:table-cell>
          <table:table-cell office:value-type="float" office:value="22338.58" table:style-name="ce8">
            <text:p><text:s/>22.338,58<text:s/></text:p>
          </table:table-cell>
          <table:table-cell office:value-type="float" office:value="28195.07" table:style-name="ce9">
            <text:p><text:s/>28.195,07<text:s/></text:p>
          </table:table-cell>
          <table:table-cell table:number-columns-repeated="16366"/>
        </table:table-row>
        <table:table-row table:style-name="ro4">
          <table:table-cell office:value-type="float" office:value="1037" table:style-name="ce6">
            <text:p>1037</text:p>
          </table:table-cell>
          <table:table-cell office:value-type="string" table:style-name="ce7">
            <text:p>LUIS MARCELO BASSI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O JABAQUAR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61.27" table:style-name="ce9">
            <text:p><text:s/>661,27<text:s/></text:p>
          </table:table-cell>
          <table:table-cell office:value-type="string" table:style-name="ce9">
            <text:p>-</text:p>
          </table:table-cell>
          <table:table-cell office:value-type="float" office:value="18783.650000000001" table:style-name="ce9">
            <text:p><text:s/>18.783,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34.02" table:style-name="ce9">
            <text:p><text:s/>53.134,02<text:s/></text:p>
          </table:table-cell>
          <table:table-cell office:value-type="float" office:value="7696.26" table:style-name="ce11">
            <text:p><text:s/>7.696,26<text:s/></text:p>
          </table:table-cell>
          <table:table-cell office:value-type="float" office:value="15822.73" table:style-name="ce11">
            <text:p><text:s/>15.822,73<text:s/></text:p>
          </table:table-cell>
          <table:table-cell office:value-type="string" table:style-name="ce12">
            <text:p>-</text:p>
          </table:table-cell>
          <table:table-cell office:value-type="float" office:value="23518.99" table:style-name="ce8">
            <text:p><text:s/>23.518,99<text:s/></text:p>
          </table:table-cell>
          <table:table-cell office:value-type="float" office:value="29615.03" table:style-name="ce9">
            <text:p><text:s/>29.615,03<text:s/></text:p>
          </table:table-cell>
          <table:table-cell table:number-columns-repeated="16366"/>
        </table:table-row>
        <table:table-row table:style-name="ro4">
          <table:table-cell office:value-type="float" office:value="176762" table:style-name="ce6">
            <text:p>176762</text:p>
          </table:table-cell>
          <table:table-cell office:value-type="string" table:style-name="ce7">
            <text:p>LUIZ ANTONIO ALMEIDA FRANC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261691" table:style-name="ce6">
            <text:p>261691</text:p>
          </table:table-cell>
          <table:table-cell office:value-type="string" table:style-name="ce7">
            <text:p>LUIZ ANTONIO FLEURY FILH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565.51" table:style-name="ce9">
            <text:p><text:s/>1.565,51<text:s/></text:p>
          </table:table-cell>
          <table:table-cell office:value-type="float" office:value="1076.4000000000001" table:style-name="ce9">
            <text:p><text:s/>1.076,40<text:s/></text:p>
          </table:table-cell>
          <table:table-cell office:value-type="float" office:value="19052.07" table:style-name="ce9">
            <text:p><text:s/>19.052,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56.2" table:style-name="ce9">
            <text:p><text:s/>57.156,20<text:s/></text:p>
          </table:table-cell>
          <table:table-cell office:value-type="float" office:value="8551.6" table:style-name="ce11">
            <text:p><text:s/>8.551,60<text:s/></text:p>
          </table:table-cell>
          <table:table-cell office:value-type="float" office:value="16219.34" table:style-name="ce11">
            <text:p><text:s/>16.219,34<text:s/></text:p>
          </table:table-cell>
          <table:table-cell office:value-type="string" table:style-name="ce12">
            <text:p>-</text:p>
          </table:table-cell>
          <table:table-cell office:value-type="float" office:value="24770.94" table:style-name="ce8">
            <text:p><text:s/>24.770,94<text:s/></text:p>
          </table:table-cell>
          <table:table-cell office:value-type="float" office:value="32385.26" table:style-name="ce9">
            <text:p><text:s/>32.385,26<text:s/></text:p>
          </table:table-cell>
          <table:table-cell table:number-columns-repeated="16366"/>
        </table:table-row>
        <table:table-row table:style-name="ro4">
          <table:table-cell office:value-type="float" office:value="391414" table:style-name="ce6">
            <text:p>391414</text:p>
          </table:table-cell>
          <table:table-cell office:value-type="string" table:style-name="ce7">
            <text:p>LUIZ ANTONIO FORLIN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5992.98" table:style-name="ce11">
            <text:p><text:s/>15.992,98<text:s/></text:p>
          </table:table-cell>
          <table:table-cell office:value-type="string" table:style-name="ce12">
            <text:p>-</text:p>
          </table:table-cell>
          <table:table-cell office:value-type="float" office:value="24534.58" table:style-name="ce8">
            <text:p><text:s/>24.534,58<text:s/></text:p>
          </table:table-cell>
          <table:table-cell office:value-type="float" office:value="32567.02" table:style-name="ce9">
            <text:p><text:s/>32.567,02<text:s/></text:p>
          </table:table-cell>
          <table:table-cell table:number-columns-repeated="16366"/>
        </table:table-row>
        <table:table-row table:style-name="ro4">
          <table:table-cell office:value-type="float" office:value="227531" table:style-name="ce6">
            <text:p>227531</text:p>
          </table:table-cell>
          <table:table-cell office:value-type="string" table:style-name="ce7">
            <text:p>LUIZ ANTONIO MASCARO SMANIO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977646" table:style-name="ce6">
            <text:p>977646</text:p>
          </table:table-cell>
          <table:table-cell office:value-type="string" table:style-name="ce7">
            <text:p>LUIZ ANTONIO MIGUEL FERREIRA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float" office:value="430.56" table:style-name="ce9">
            <text:p><text:s/>430,56<text:s/></text:p>
          </table:table-cell>
          <table:table-cell office:value-type="float" office:value="18323.97" table:style-name="ce9">
            <text:p><text:s/>18.323,9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914.36" table:style-name="ce9">
            <text:p><text:s/>53.914,36<text:s/></text:p>
          </table:table-cell>
          <table:table-cell office:value-type="float" office:value="7918.49" table:style-name="ce11">
            <text:p><text:s/>7.918,49<text:s/></text:p>
          </table:table-cell>
          <table:table-cell office:value-type="float" office:value="16061.2" table:style-name="ce11">
            <text:p><text:s/>16.061,20<text:s/></text:p>
          </table:table-cell>
          <table:table-cell office:value-type="string" table:style-name="ce12">
            <text:p>-</text:p>
          </table:table-cell>
          <table:table-cell office:value-type="float" office:value="23979.69" table:style-name="ce8">
            <text:p><text:s/>23.979,69<text:s/></text:p>
          </table:table-cell>
          <table:table-cell office:value-type="float" office:value="29934.67" table:style-name="ce9">
            <text:p><text:s/>29.934,67<text:s/></text:p>
          </table:table-cell>
          <table:table-cell table:number-columns-repeated="16366"/>
        </table:table-row>
        <table:table-row table:style-name="ro4">
          <table:table-cell office:value-type="float" office:value="324871" table:style-name="ce6">
            <text:p>324871</text:p>
          </table:table-cell>
          <table:table-cell office:value-type="string" table:style-name="ce7">
            <text:p>LUIZ ANTONIO NUNES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570907" table:style-name="ce6">
            <text:p>570907</text:p>
          </table:table-cell>
          <table:table-cell office:value-type="string" table:style-name="ce7">
            <text:p>LUIZ ANTONIO ORLAND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8481.98" table:style-name="ce11">
            <text:p><text:s/>8.481,98<text:s/></text:p>
          </table:table-cell>
          <table:table-cell office:value-type="float" office:value="16095.42" table:style-name="ce11">
            <text:p><text:s/>16.095,42<text:s/></text:p>
          </table:table-cell>
          <table:table-cell office:value-type="string" table:style-name="ce12">
            <text:p>-</text:p>
          </table:table-cell>
          <table:table-cell office:value-type="float" office:value="24577.4" table:style-name="ce8">
            <text:p><text:s/>24.577,40<text:s/></text:p>
          </table:table-cell>
          <table:table-cell office:value-type="float" office:value="32199.06" table:style-name="ce9">
            <text:p><text:s/>32.199,06<text:s/></text:p>
          </table:table-cell>
          <table:table-cell table:number-columns-repeated="16366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7">
            <text:p>LUIZ ANTONIO SANTANA PINT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7">
            <text:p>LUIZ BENEDITO MAXIM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7">
            <text:p>LUIZ CARLOS ALVES DE SOUZ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1711.83" table:style-name="ce9">
            <text:p><text:s/>1.711,83<text:s/></text:p>
          </table:table-cell>
          <table:table-cell office:value-type="string" table:style-name="ce9">
            <text:p>-</text:p>
          </table:table-cell>
          <table:table-cell office:value-type="float" office:value="16813.919999999998" table:style-name="ce9">
            <text:p><text:s/>16.81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441.74" table:style-name="ce9">
            <text:p><text:s/>50.441,74<text:s/></text:p>
          </table:table-cell>
          <table:table-cell office:value-type="float" office:value="7993.17" table:style-name="ce11">
            <text:p><text:s/>7.993,1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993.17" table:style-name="ce8">
            <text:p><text:s/>7.993,17<text:s/></text:p>
          </table:table-cell>
          <table:table-cell office:value-type="float" office:value="42448.57" table:style-name="ce9">
            <text:p><text:s/>42.448,57<text:s/></text:p>
          </table:table-cell>
          <table:table-cell table:number-columns-repeated="16366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7">
            <text:p>LUIZ CARLOS CESAR DE ABREU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368225" table:style-name="ce6">
            <text:p>368225</text:p>
          </table:table-cell>
          <table:table-cell office:value-type="string" table:style-name="ce7">
            <text:p>LUIZ CARLOS DE MACEDO SOARES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74519" table:style-name="ce6">
            <text:p>74519</text:p>
          </table:table-cell>
          <table:table-cell office:value-type="string" table:style-name="ce7">
            <text:p>LUIZ CARLOS GALVAO DE BARR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149.51" table:style-name="ce9">
            <text:p><text:s/>1.149,51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059.349999999999" table:style-name="ce9">
            <text:p><text:s/>19.059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78.04" table:style-name="ce9">
            <text:p><text:s/>57.178,04<text:s/></text:p>
          </table:table-cell>
          <table:table-cell office:value-type="float" office:value="8555.6" table:style-name="ce11">
            <text:p><text:s/>8.555,60<text:s/></text:p>
          </table:table-cell>
          <table:table-cell office:value-type="float" office:value="16226.48" table:style-name="ce11">
            <text:p><text:s/>16.226,48<text:s/></text:p>
          </table:table-cell>
          <table:table-cell office:value-type="string" table:style-name="ce12">
            <text:p>-</text:p>
          </table:table-cell>
          <table:table-cell office:value-type="float" office:value="24782.080000000002" table:style-name="ce8">
            <text:p><text:s/>24.782,08<text:s/></text:p>
          </table:table-cell>
          <table:table-cell office:value-type="float" office:value="32395.96" table:style-name="ce9">
            <text:p><text:s/>32.395,96<text:s/></text:p>
          </table:table-cell>
          <table:table-cell table:number-columns-repeated="16366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7">
            <text:p>LUIZ CARLOS GARITANO DE CASTRO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5596.72" table:style-name="ce11">
            <text:p><text:s/>5.596,7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596.72" table:style-name="ce8">
            <text:p><text:s/>5.596,72<text:s/></text:p>
          </table:table-cell>
          <table:table-cell office:value-type="float" office:value="49513.81" table:style-name="ce9">
            <text:p><text:s/>49.513,81<text:s/></text:p>
          </table:table-cell>
          <table:table-cell table:number-columns-repeated="16366"/>
        </table:table-row>
        <table:table-row table:style-name="ro4">
          <table:table-cell office:value-type="float" office:value="940768" table:style-name="ce6">
            <text:p>940768</text:p>
          </table:table-cell>
          <table:table-cell office:value-type="string" table:style-name="ce7">
            <text:p>LUIZ CARLOS GAVAZZ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106735" table:style-name="ce6">
            <text:p>106735</text:p>
          </table:table-cell>
          <table:table-cell office:value-type="string" table:style-name="ce7">
            <text:p>LUIZ CARLOS GUIMARAES BRONDI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0282.82" table:style-name="ce11">
            <text:p><text:s/>10.282,82<text:s/></text:p>
          </table:table-cell>
          <table:table-cell office:value-type="string" table:style-name="ce12">
            <text:p>-</text:p>
          </table:table-cell>
          <table:table-cell office:value-type="float" office:value="18024.75" table:style-name="ce8">
            <text:p><text:s/>18.024,75<text:s/></text:p>
          </table:table-cell>
          <table:table-cell office:value-type="float" office:value="34715" table:style-name="ce9">
            <text:p><text:s/>34.715,00<text:s/></text:p>
          </table:table-cell>
          <table:table-cell table:number-columns-repeated="16366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7">
            <text:p>LUIZ CARLOS PRIMO BALLALA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77500" table:style-name="ce6">
            <text:p>577500</text:p>
          </table:table-cell>
          <table:table-cell office:value-type="string" table:style-name="ce7">
            <text:p>LUIZ CARLOS RODRIGUES DE ANDRADE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float" office:value="215.28" table:style-name="ce9">
            <text:p><text:s/>215,28<text:s/></text:p>
          </table:table-cell>
          <table:table-cell office:value-type="float" office:value="18119.810000000001" table:style-name="ce9">
            <text:p><text:s/>18.119,8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9.41" table:style-name="ce9">
            <text:p><text:s/>54.359,41<text:s/></text:p>
          </table:table-cell>
          <table:table-cell office:value-type="float" office:value="8038.85" table:style-name="ce11">
            <text:p><text:s/>8.038,85<text:s/></text:p>
          </table:table-cell>
          <table:table-cell office:value-type="float" office:value="15202.38" table:style-name="ce11">
            <text:p><text:s/>15.202,38<text:s/></text:p>
          </table:table-cell>
          <table:table-cell office:value-type="string" table:style-name="ce12">
            <text:p>-</text:p>
          </table:table-cell>
          <table:table-cell office:value-type="float" office:value="23241.23" table:style-name="ce8">
            <text:p><text:s/>23.241,23<text:s/></text:p>
          </table:table-cell>
          <table:table-cell office:value-type="float" office:value="31118.18" table:style-name="ce9">
            <text:p><text:s/>31.118,18<text:s/></text:p>
          </table:table-cell>
          <table:table-cell table:number-columns-repeated="16366"/>
        </table:table-row>
        <table:table-row table:style-name="ro4">
          <table:table-cell office:value-type="float" office:value="580624" table:style-name="ce6">
            <text:p>580624</text:p>
          </table:table-cell>
          <table:table-cell office:value-type="string" table:style-name="ce7">
            <text:p>LUIZ CESAR GAMA PELLEGRIN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9.79" table:style-name="ce9">
            <text:p><text:s/>1.279,7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24.490000000002" table:style-name="ce9">
            <text:p><text:s/>19.124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6" table:style-name="ce9">
            <text:p><text:s/>57.373,46<text:s/></text:p>
          </table:table-cell>
          <table:table-cell office:value-type="float" office:value="8591.43" table:style-name="ce11">
            <text:p><text:s/>8.591,43<text:s/></text:p>
          </table:table-cell>
          <table:table-cell office:value-type="float" office:value="16185.96" table:style-name="ce11">
            <text:p><text:s/>16.185,96<text:s/></text:p>
          </table:table-cell>
          <table:table-cell office:value-type="string" table:style-name="ce12">
            <text:p>-</text:p>
          </table:table-cell>
          <table:table-cell office:value-type="float" office:value="24777.39" table:style-name="ce8">
            <text:p><text:s/>24.777,39<text:s/></text:p>
          </table:table-cell>
          <table:table-cell office:value-type="float" office:value="32596.07" table:style-name="ce9">
            <text:p><text:s/>32.596,07<text:s/></text:p>
          </table:table-cell>
          <table:table-cell table:number-columns-repeated="16366"/>
        </table:table-row>
        <table:table-row table:style-name="ro4">
          <table:table-cell office:value-type="float" office:value="69265" table:style-name="ce6">
            <text:p>69265</text:p>
          </table:table-cell>
          <table:table-cell office:value-type="string" table:style-name="ce7">
            <text:p>LUIZ CLAUDIO BANDEIR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5825.3" table:style-name="ce11">
            <text:p><text:s/>15.825,30<text:s/></text:p>
          </table:table-cell>
          <table:table-cell office:value-type="string" table:style-name="ce12">
            <text:p>-</text:p>
          </table:table-cell>
          <table:table-cell office:value-type="float" office:value="23327.74" table:style-name="ce8">
            <text:p><text:s/>23.327,74<text:s/></text:p>
          </table:table-cell>
          <table:table-cell office:value-type="float" office:value="31782.79" table:style-name="ce9">
            <text:p><text:s/>31.782,79<text:s/></text:p>
          </table:table-cell>
          <table:table-cell table:number-columns-repeated="16366"/>
        </table:table-row>
        <table:table-row table:style-name="ro4">
          <table:table-cell office:value-type="float" office:value="220114" table:style-name="ce6">
            <text:p>220114</text:p>
          </table:table-cell>
          <table:table-cell office:value-type="string" table:style-name="ce7">
            <text:p>LUIZ CLAUDIO PASTIN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89.5100000000002" table:style-name="ce9">
            <text:p><text:s/>2.089,51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9042.900000000001" table:style-name="ce9">
            <text:p><text:s/>19.042,9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28.69" table:style-name="ce9">
            <text:p><text:s/>57.128,69<text:s/></text:p>
          </table:table-cell>
          <table:table-cell office:value-type="float" office:value="8546.5499999999993" table:style-name="ce11">
            <text:p><text:s/>8.546,55<text:s/></text:p>
          </table:table-cell>
          <table:table-cell office:value-type="float" office:value="17153.28" table:style-name="ce11">
            <text:p><text:s/>17.153,28<text:s/></text:p>
          </table:table-cell>
          <table:table-cell office:value-type="string" table:style-name="ce12">
            <text:p>-</text:p>
          </table:table-cell>
          <table:table-cell office:value-type="float" office:value="25699.83" table:style-name="ce8">
            <text:p><text:s/>25.699,83<text:s/></text:p>
          </table:table-cell>
          <table:table-cell office:value-type="float" office:value="31428.86" table:style-name="ce9">
            <text:p><text:s/>31.428,86<text:s/></text:p>
          </table:table-cell>
          <table:table-cell table:number-columns-repeated="16366"/>
        </table:table-row>
        <table:table-row table:style-name="ro4">
          <table:table-cell office:value-type="float" office:value="245905" table:style-name="ce6">
            <text:p>245905</text:p>
          </table:table-cell>
          <table:table-cell office:value-type="string" table:style-name="ce7">
            <text:p>LUIZ FELIPPE FERREIRA DE CASTILHO FILHO<text:s text:c="1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7">
            <text:p>LUIZ FERNANDO COSTA E SILVA<text:s text:c="23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002.33" table:style-name="ce9">
            <text:p><text:s/>16.002,3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006.98" table:style-name="ce9">
            <text:p><text:s/>48.006,98<text:s/></text:p>
          </table:table-cell>
          <table:table-cell office:value-type="float" office:value="6874.25" table:style-name="ce11">
            <text:p><text:s/>6.874,25<text:s/></text:p>
          </table:table-cell>
          <table:table-cell office:value-type="float" office:value="13233.64" table:style-name="ce11">
            <text:p><text:s/>13.233,64<text:s/></text:p>
          </table:table-cell>
          <table:table-cell office:value-type="string" table:style-name="ce12">
            <text:p>-</text:p>
          </table:table-cell>
          <table:table-cell office:value-type="float" office:value="20107.89" table:style-name="ce8">
            <text:p><text:s/>20.107,89<text:s/></text:p>
          </table:table-cell>
          <table:table-cell office:value-type="float" office:value="27899.09" table:style-name="ce9">
            <text:p><text:s/>27.899,09<text:s/></text:p>
          </table:table-cell>
          <table:table-cell table:number-columns-repeated="16366"/>
        </table:table-row>
        <table:table-row table:style-name="ro4">
          <table:table-cell office:value-type="float" office:value="271982" table:style-name="ce6">
            <text:p>271982</text:p>
          </table:table-cell>
          <table:table-cell office:value-type="string" table:style-name="ce7">
            <text:p>LUIZ GONZAGA DA SILVA MARCONDE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20382.939999999999" table:style-name="ce9">
            <text:p><text:s/>20.382,9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407.26" table:style-name="ce9">
            <text:p><text:s/>56.407,26<text:s/></text:p>
          </table:table-cell>
          <table:table-cell office:value-type="float" office:value="7740.17" table:style-name="ce11">
            <text:p><text:s/>7.740,17<text:s/></text:p>
          </table:table-cell>
          <table:table-cell office:value-type="float" office:value="15201.28" table:style-name="ce11">
            <text:p><text:s/>15.201,28<text:s/></text:p>
          </table:table-cell>
          <table:table-cell office:value-type="string" table:style-name="ce12">
            <text:p>-</text:p>
          </table:table-cell>
          <table:table-cell office:value-type="float" office:value="22941.45" table:style-name="ce8">
            <text:p><text:s/>22.941,45<text:s/></text:p>
          </table:table-cell>
          <table:table-cell office:value-type="float" office:value="33465.81" table:style-name="ce9">
            <text:p><text:s/>33.465,81<text:s/></text:p>
          </table:table-cell>
          <table:table-cell table:number-columns-repeated="16366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7">
            <text:p>LUIZ GONZAGA DE CARVALH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553384" table:style-name="ce6">
            <text:p>553384</text:p>
          </table:table-cell>
          <table:table-cell office:value-type="string" table:style-name="ce7">
            <text:p>LUIZ GONZAGA LIMA GONZAG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9700.5499999999993" table:style-name="ce11">
            <text:p><text:s/>9.700,55<text:s/></text:p>
          </table:table-cell>
          <table:table-cell office:value-type="string" table:style-name="ce12">
            <text:p>-</text:p>
          </table:table-cell>
          <table:table-cell office:value-type="float" office:value="18215.38" table:style-name="ce8">
            <text:p><text:s/>18.215,38<text:s/></text:p>
          </table:table-cell>
          <table:table-cell office:value-type="float" office:value="38740.239999999998" table:style-name="ce9">
            <text:p><text:s/>38.740,24<text:s/></text:p>
          </table:table-cell>
          <table:table-cell table:number-columns-repeated="16366"/>
        </table:table-row>
        <table:table-row table:style-name="ro4">
          <table:table-cell office:value-type="float" office:value="563403" table:style-name="ce6">
            <text:p>563403</text:p>
          </table:table-cell>
          <table:table-cell office:value-type="string" table:style-name="ce7">
            <text:p>LUIZ INACIO PRADO E SOUZ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5.72" table:style-name="ce9">
            <text:p><text:s/>19.03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7.16" table:style-name="ce9">
            <text:p><text:s/>57.107,16<text:s/></text:p>
          </table:table-cell>
          <table:table-cell office:value-type="float" office:value="8542.6" table:style-name="ce11">
            <text:p><text:s/>8.542,60<text:s/></text:p>
          </table:table-cell>
          <table:table-cell office:value-type="float" office:value="16099.06" table:style-name="ce11">
            <text:p><text:s/>16.099,06<text:s/></text:p>
          </table:table-cell>
          <table:table-cell office:value-type="string" table:style-name="ce12">
            <text:p>-</text:p>
          </table:table-cell>
          <table:table-cell office:value-type="float" office:value="24641.66" table:style-name="ce8">
            <text:p><text:s/>24.641,66<text:s/></text:p>
          </table:table-cell>
          <table:table-cell office:value-type="float" office:value="32465.5" table:style-name="ce9">
            <text:p><text:s/>32.465,50<text:s/></text:p>
          </table:table-cell>
          <table:table-cell table:number-columns-repeated="16366"/>
        </table:table-row>
        <table:table-row table:style-name="ro4">
          <table:table-cell office:value-type="float" office:value="960858" table:style-name="ce6">
            <text:p>960858</text:p>
          </table:table-cell>
          <table:table-cell office:value-type="string" table:style-name="ce7">
            <text:p>LUIZ JOSE PREZIA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6299.91" table:style-name="ce11">
            <text:p><text:s/>6.299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299.91" table:style-name="ce8">
            <text:p><text:s/>6.299,91<text:s/></text:p>
          </table:table-cell>
          <table:table-cell office:value-type="float" office:value="48810.62" table:style-name="ce9">
            <text:p><text:s/>48.810,62<text:s/></text:p>
          </table:table-cell>
          <table:table-cell table:number-columns-repeated="16366"/>
        </table:table-row>
        <table:table-row table:style-name="ro4">
          <table:table-cell office:value-type="float" office:value="895877" table:style-name="ce6">
            <text:p>895877</text:p>
          </table:table-cell>
          <table:table-cell office:value-type="string" table:style-name="ce7">
            <text:p>LUIZ ORLANDO DE BARROS SEGALA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898.89" table:style-name="ce9">
            <text:p><text:s/>1.898,8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461.580000000002" table:style-name="ce9">
            <text:p><text:s/>18.46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384.72" table:style-name="ce9">
            <text:p><text:s/>55.384,72<text:s/></text:p>
          </table:table-cell>
          <table:table-cell office:value-type="float" office:value="8965.2900000000009" table:style-name="ce11">
            <text:p><text:s/>8.965,29<text:s/></text:p>
          </table:table-cell>
          <table:table-cell office:value-type="float" office:value="15641.24" table:style-name="ce11">
            <text:p><text:s/>15.641,24<text:s/></text:p>
          </table:table-cell>
          <table:table-cell office:value-type="string" table:style-name="ce12">
            <text:p>-</text:p>
          </table:table-cell>
          <table:table-cell office:value-type="float" office:value="24606.53" table:style-name="ce8">
            <text:p><text:s/>24.606,53<text:s/></text:p>
          </table:table-cell>
          <table:table-cell office:value-type="float" office:value="30778.19" table:style-name="ce9">
            <text:p><text:s/>30.778,19<text:s/></text:p>
          </table:table-cell>
          <table:table-cell table:number-columns-repeated="16366"/>
        </table:table-row>
        <table:table-row table:style-name="ro4">
          <table:table-cell office:value-type="float" office:value="585117" table:style-name="ce6">
            <text:p>585117</text:p>
          </table:table-cell>
          <table:table-cell office:value-type="string" table:style-name="ce7">
            <text:p>LUIZ PEGORAR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15084" table:style-name="ce6">
            <text:p>15084</text:p>
          </table:table-cell>
          <table:table-cell office:value-type="string" table:style-name="ce7">
            <text:p>LUIZ PIZZO<text:s text:c="4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7">
            <text:p>LUIZ ROBERTO DA SILVA LEITE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257495" table:style-name="ce6">
            <text:p>257495</text:p>
          </table:table-cell>
          <table:table-cell office:value-type="string" table:style-name="ce7">
            <text:p>LUIZ ROBERTO SALLES SOUZA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150.7" table:style-name="ce9">
            <text:p><text:s/>1.150,70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974.04" table:style-name="ce9">
            <text:p><text:s/>18.974,0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22.11" table:style-name="ce9">
            <text:p><text:s/>56.922,11<text:s/></text:p>
          </table:table-cell>
          <table:table-cell office:value-type="float" office:value="8508.68" table:style-name="ce11">
            <text:p><text:s/>8.508,68<text:s/></text:p>
          </table:table-cell>
          <table:table-cell office:value-type="float" office:value="13336.92" table:style-name="ce11">
            <text:p><text:s/>13.336,92<text:s/></text:p>
          </table:table-cell>
          <table:table-cell office:value-type="string" table:style-name="ce12">
            <text:p>-</text:p>
          </table:table-cell>
          <table:table-cell office:value-type="float" office:value="21845.599999999999" table:style-name="ce8">
            <text:p><text:s/>21.845,60<text:s/></text:p>
          </table:table-cell>
          <table:table-cell office:value-type="float" office:value="35076.51" table:style-name="ce9">
            <text:p><text:s/>35.076,51<text:s/></text:p>
          </table:table-cell>
          <table:table-cell table:number-columns-repeated="16366"/>
        </table:table-row>
        <table:table-row table:style-name="ro4">
          <table:table-cell office:value-type="float" office:value="460213" table:style-name="ce6">
            <text:p>460213</text:p>
          </table:table-cell>
          <table:table-cell office:value-type="string" table:style-name="ce7">
            <text:p>LUIZ RODOLPHO MARSIC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6217.76" table:style-name="ce11">
            <text:p><text:s/>6.217,7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217.76" table:style-name="ce8">
            <text:p><text:s/>6.217,76<text:s/></text:p>
          </table:table-cell>
          <table:table-cell office:value-type="float" office:value="48892.77" table:style-name="ce9">
            <text:p><text:s/>48.892,77<text:s/></text:p>
          </table:table-cell>
          <table:table-cell table:number-columns-repeated="16366"/>
        </table:table-row>
        <table:table-row table:style-name="ro4">
          <table:table-cell office:value-type="float" office:value="413910" table:style-name="ce6">
            <text:p>413910</text:p>
          </table:table-cell>
          <table:table-cell office:value-type="string" table:style-name="ce7">
            <text:p>LUIZ ROQUE LOMBARDO BARBOS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7">
            <text:p>LUIZ SAVERIO PLASTIN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14.83" table:style-name="ce8">
            <text:p><text:s/>8.514,83<text:s/></text:p>
          </table:table-cell>
          <table:table-cell office:value-type="float" office:value="48440.79" table:style-name="ce9">
            <text:p><text:s/>48.440,79<text:s/></text:p>
          </table:table-cell>
          <table:table-cell table:number-columns-repeated="16366"/>
        </table:table-row>
        <table:table-row table:style-name="ro4">
          <table:table-cell office:value-type="float" office:value="151538" table:style-name="ce6">
            <text:p>151538</text:p>
          </table:table-cell>
          <table:table-cell office:value-type="string" table:style-name="ce7">
            <text:p>LUIZ SERGIO CARVALHO SANTOR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523752" table:style-name="ce6">
            <text:p>523752</text:p>
          </table:table-cell>
          <table:table-cell office:value-type="string" table:style-name="ce7">
            <text:p>LUIZ SERGIO DE PAUL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176.28" table:style-name="ce8">
            <text:p><text:s/>22.176,28<text:s/></text:p>
          </table:table-cell>
          <table:table-cell office:value-type="float" office:value="32934.25" table:style-name="ce9">
            <text:p><text:s/>32.934,25<text:s/></text:p>
          </table:table-cell>
          <table:table-cell table:number-columns-repeated="16366"/>
        </table:table-row>
        <table:table-row table:style-name="ro4">
          <table:table-cell office:value-type="float" office:value="684524" table:style-name="ce6">
            <text:p>684524</text:p>
          </table:table-cell>
          <table:table-cell office:value-type="string" table:style-name="ce7">
            <text:p>LUIZA NAGIB ELUF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0.51" table:style-name="ce9">
            <text:p><text:s/>1.440,51<text:s/></text:p>
          </table:table-cell>
          <table:table-cell office:value-type="float" office:value="1205.77" table:style-name="ce9">
            <text:p><text:s/>1.205,77<text:s/></text:p>
          </table:table-cell>
          <table:table-cell office:value-type="float" office:value="19054.259999999998" table:style-name="ce9">
            <text:p><text:s/>19.054,2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2.76" table:style-name="ce9">
            <text:p><text:s/>57.162,76<text:s/></text:p>
          </table:table-cell>
          <table:table-cell office:value-type="float" office:value="8552.7999999999993" table:style-name="ce11">
            <text:p><text:s/>8.552,80<text:s/></text:p>
          </table:table-cell>
          <table:table-cell office:value-type="float" office:value="17268.68" table:style-name="ce11">
            <text:p><text:s/>17.268,68<text:s/></text:p>
          </table:table-cell>
          <table:table-cell office:value-type="string" table:style-name="ce12">
            <text:p>-</text:p>
          </table:table-cell>
          <table:table-cell office:value-type="float" office:value="25821.48" table:style-name="ce8">
            <text:p><text:s/>25.821,48<text:s/></text:p>
          </table:table-cell>
          <table:table-cell office:value-type="float" office:value="31341.279999999999" table:style-name="ce9">
            <text:p><text:s/>31.341,28<text:s/></text:p>
          </table:table-cell>
          <table:table-cell table:number-columns-repeated="16366"/>
        </table:table-row>
        <table:table-row table:style-name="ro4">
          <table:table-cell office:value-type="float" office:value="119207" table:style-name="ce6">
            <text:p>119207</text:p>
          </table:table-cell>
          <table:table-cell office:value-type="string" table:style-name="ce7">
            <text:p>LYGIA MARIA ALMEIDA DOS SANTO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617.669999999998" table:style-name="ce9">
            <text:p><text:s/>18.617,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79.89" table:style-name="ce9">
            <text:p><text:s/>54.079,89<text:s/></text:p>
          </table:table-cell>
          <table:table-cell office:value-type="float" office:value="8369.9" table:style-name="ce11">
            <text:p><text:s/>8.369,90<text:s/></text:p>
          </table:table-cell>
          <table:table-cell office:value-type="float" office:value="15973.32" table:style-name="ce11">
            <text:p><text:s/>15.973,32<text:s/></text:p>
          </table:table-cell>
          <table:table-cell office:value-type="string" table:style-name="ce12">
            <text:p>-</text:p>
          </table:table-cell>
          <table:table-cell office:value-type="float" office:value="24343.22" table:style-name="ce8">
            <text:p><text:s/>24.343,22<text:s/></text:p>
          </table:table-cell>
          <table:table-cell office:value-type="float" office:value="29736.67" table:style-name="ce9">
            <text:p><text:s/>29.736,67<text:s/></text:p>
          </table:table-cell>
          <table:table-cell table:number-columns-repeated="16366"/>
        </table:table-row>
        <table:table-row table:style-name="ro4">
          <table:table-cell office:value-type="float" office:value="271518" table:style-name="ce6">
            <text:p>271518</text:p>
          </table:table-cell>
          <table:table-cell office:value-type="string" table:style-name="ce7">
            <text:p>MAGINO ALVES BARBOSA FILH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56.74" table:style-name="ce9">
            <text:p><text:s/>1.956,74<text:s/></text:p>
          </table:table-cell>
          <table:table-cell office:value-type="float" office:value="1874.36" table:style-name="ce9">
            <text:p><text:s/>1.874,36<text:s/></text:p>
          </table:table-cell>
          <table:table-cell office:value-type="float" office:value="19916.27" table:style-name="ce9">
            <text:p><text:s/>19.916,2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209.59" table:style-name="ce9">
            <text:p><text:s/>59.209,59<text:s/></text:p>
          </table:table-cell>
          <table:table-cell office:value-type="float" office:value="8848.9699999999993" table:style-name="ce11">
            <text:p><text:s/>8.848,97<text:s/></text:p>
          </table:table-cell>
          <table:table-cell office:value-type="float" office:value="17848.64" table:style-name="ce11">
            <text:p><text:s/>17.848,64<text:s/></text:p>
          </table:table-cell>
          <table:table-cell office:value-type="string" table:style-name="ce12">
            <text:p>-</text:p>
          </table:table-cell>
          <table:table-cell office:value-type="float" office:value="26697.61" table:style-name="ce8">
            <text:p><text:s/>26.697,61<text:s/></text:p>
          </table:table-cell>
          <table:table-cell office:value-type="float" office:value="32511.98" table:style-name="ce9">
            <text:p><text:s/>32.511,98<text:s/></text:p>
          </table:table-cell>
          <table:table-cell table:number-columns-repeated="16366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7">
            <text:p>MAMEDE JOSE COELHO FIL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9095.43" table:style-name="ce11">
            <text:p><text:s/>9.095,43<text:s/></text:p>
          </table:table-cell>
          <table:table-cell office:value-type="float" office:value="15857.18" table:style-name="ce11">
            <text:p><text:s/>15.857,18<text:s/></text:p>
          </table:table-cell>
          <table:table-cell office:value-type="string" table:style-name="ce12">
            <text:p>-</text:p>
          </table:table-cell>
          <table:table-cell office:value-type="float" office:value="24952.61" table:style-name="ce8">
            <text:p><text:s/>24.952,61<text:s/></text:p>
          </table:table-cell>
          <table:table-cell office:value-type="float" office:value="31093.8" table:style-name="ce9">
            <text:p><text:s/>31.093,80<text:s/></text:p>
          </table:table-cell>
          <table:table-cell table:number-columns-repeated="16366"/>
        </table:table-row>
        <table:table-row table:style-name="ro4">
          <table:table-cell office:value-type="float" office:value="536356" table:style-name="ce6">
            <text:p>536356</text:p>
          </table:table-cell>
          <table:table-cell office:value-type="string" table:style-name="ce7">
            <text:p>MANOEL FONSECA LAGO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7">
            <text:p>MANOEL PINTO CUNH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1678" table:style-name="ce6">
            <text:p>1678</text:p>
          </table:table-cell>
          <table:table-cell office:value-type="string" table:style-name="ce7">
            <text:p>MARA SILVIA COUTINHO RIBEIR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421569" table:style-name="ce6">
            <text:p>421569</text:p>
          </table:table-cell>
          <table:table-cell office:value-type="string" table:style-name="ce7">
            <text:p>MARA SILVIA GAZZI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823.36" table:style-name="ce9">
            <text:p><text:s/>17.823,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118.720000000001" table:style-name="ce9">
            <text:p><text:s/>52.118,72<text:s/></text:p>
          </table:table-cell>
          <table:table-cell office:value-type="float" office:value="8264.42" table:style-name="ce11">
            <text:p><text:s/>8.264,42<text:s/></text:p>
          </table:table-cell>
          <table:table-cell office:value-type="float" office:value="15463.23" table:style-name="ce11">
            <text:p><text:s/>15.463,23<text:s/></text:p>
          </table:table-cell>
          <table:table-cell office:value-type="string" table:style-name="ce12">
            <text:p>-</text:p>
          </table:table-cell>
          <table:table-cell office:value-type="float" office:value="23727.65" table:style-name="ce8">
            <text:p><text:s/>23.727,65<text:s/></text:p>
          </table:table-cell>
          <table:table-cell office:value-type="float" office:value="28391.07" table:style-name="ce9">
            <text:p><text:s/>28.391,07<text:s/></text:p>
          </table:table-cell>
          <table:table-cell table:number-columns-repeated="16366"/>
        </table:table-row>
        <table:table-row table:style-name="ro4">
          <table:table-cell office:value-type="float" office:value="971802" table:style-name="ce6">
            <text:p>971802</text:p>
          </table:table-cell>
          <table:table-cell office:value-type="string" table:style-name="ce7">
            <text:p>MARCELO CAMARGO MILANI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20998.54" table:style-name="ce9">
            <text:p><text:s/>20.998,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67.02" table:style-name="ce9">
            <text:p><text:s/>57.067,02<text:s/></text:p>
          </table:table-cell>
          <table:table-cell office:value-type="float" office:value="8765.17" table:style-name="ce11">
            <text:p><text:s/>8.765,17<text:s/></text:p>
          </table:table-cell>
          <table:table-cell office:value-type="float" office:value="16778.599999999999" table:style-name="ce11">
            <text:p><text:s/>16.778,60<text:s/></text:p>
          </table:table-cell>
          <table:table-cell office:value-type="string" table:style-name="ce12">
            <text:p>-</text:p>
          </table:table-cell>
          <table:table-cell office:value-type="float" office:value="25543.77" table:style-name="ce8">
            <text:p><text:s/>25.543,77<text:s/></text:p>
          </table:table-cell>
          <table:table-cell office:value-type="float" office:value="31523.25" table:style-name="ce9">
            <text:p><text:s/>31.523,25<text:s/></text:p>
          </table:table-cell>
          <table:table-cell table:number-columns-repeated="16366"/>
        </table:table-row>
        <table:table-row table:style-name="ro4">
          <table:table-cell office:value-type="float" office:value="277545" table:style-name="ce6">
            <text:p>277545</text:p>
          </table:table-cell>
          <table:table-cell office:value-type="string" table:style-name="ce7">
            <text:p>MARCELO PEDROSO GOULART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7815.259999999998" table:style-name="ce9">
            <text:p><text:s/>17.815,2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445.77" table:style-name="ce9">
            <text:p><text:s/>53.445,77<text:s/></text:p>
          </table:table-cell>
          <table:table-cell office:value-type="float" office:value="8583.9599999999991" table:style-name="ce11">
            <text:p><text:s/>8.583,96<text:s/></text:p>
          </table:table-cell>
          <table:table-cell office:value-type="float" office:value="12074.54" table:style-name="ce11">
            <text:p><text:s/>12.074,54<text:s/></text:p>
          </table:table-cell>
          <table:table-cell office:value-type="string" table:style-name="ce12">
            <text:p>-</text:p>
          </table:table-cell>
          <table:table-cell office:value-type="float" office:value="20658.5" table:style-name="ce8">
            <text:p><text:s/>20.658,50<text:s/></text:p>
          </table:table-cell>
          <table:table-cell office:value-type="float" office:value="32787.269999999997" table:style-name="ce9">
            <text:p><text:s/>32.787,27<text:s/></text:p>
          </table:table-cell>
          <table:table-cell table:number-columns-repeated="16366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7">
            <text:p>MARCIO ANTONIO INACARAT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69521" table:style-name="ce6">
            <text:p>569521</text:p>
          </table:table-cell>
          <table:table-cell office:value-type="string" table:style-name="ce7">
            <text:p>MARCIO CUNHA BER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10033.629999999999" table:style-name="ce11">
            <text:p><text:s/>10.033,6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6187.51" table:style-name="ce8">
            <text:p><text:s/>26.187,51<text:s/></text:p>
          </table:table-cell>
          <table:table-cell office:value-type="float" office:value="30768.11" table:style-name="ce9">
            <text:p><text:s/>30.768,11<text:s/></text:p>
          </table:table-cell>
          <table:table-cell table:number-columns-repeated="16366"/>
        </table:table-row>
        <table:table-row table:style-name="ro4">
          <table:table-cell office:value-type="float" office:value="492543" table:style-name="ce6">
            <text:p>492543</text:p>
          </table:table-cell>
          <table:table-cell office:value-type="string" table:style-name="ce7">
            <text:p>MARCIO FERNANDO ELIAS ROS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071.79" table:style-name="ce9">
            <text:p><text:s/>1.071,79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146.189999999999" table:style-name="ce9">
            <text:p><text:s/>19.146,1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402.44" table:style-name="ce9">
            <text:p><text:s/>57.402,44<text:s/></text:p>
          </table:table-cell>
          <table:table-cell office:value-type="float" office:value="9360.5400000000009" table:style-name="ce11">
            <text:p><text:s/>9.360,54<text:s/></text:p>
          </table:table-cell>
          <table:table-cell office:value-type="float" office:value="17345.419999999998" table:style-name="ce11">
            <text:p><text:s/>17.345,42<text:s/></text:p>
          </table:table-cell>
          <table:table-cell office:value-type="string" table:style-name="ce12">
            <text:p>-</text:p>
          </table:table-cell>
          <table:table-cell office:value-type="float" office:value="26705.96" table:style-name="ce8">
            <text:p><text:s/>26.705,96<text:s/></text:p>
          </table:table-cell>
          <table:table-cell office:value-type="float" office:value="30696.48" table:style-name="ce9">
            <text:p><text:s/>30.696,48<text:s/></text:p>
          </table:table-cell>
          <table:table-cell table:number-columns-repeated="16366"/>
        </table:table-row>
        <table:table-row table:style-name="ro4">
          <table:table-cell office:value-type="float" office:value="836008" table:style-name="ce6">
            <text:p>836008</text:p>
          </table:table-cell>
          <table:table-cell office:value-type="string" table:style-name="ce7">
            <text:p>MARCIO JOSE LAURIA FILH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0.57" table:style-name="ce9">
            <text:p><text:s/>3.810,57<text:s/></text:p>
          </table:table-cell>
          <table:table-cell office:value-type="string" table:style-name="ce9">
            <text:p>-</text:p>
          </table:table-cell>
          <table:table-cell office:value-type="float" office:value="21120.62" table:style-name="ce9">
            <text:p><text:s/>21.120,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620.29" table:style-name="ce9">
            <text:p><text:s/>58.620,29<text:s/></text:p>
          </table:table-cell>
          <table:table-cell office:value-type="float" office:value="8145.89" table:style-name="ce11">
            <text:p><text:s/>8.145,89<text:s/></text:p>
          </table:table-cell>
          <table:table-cell office:value-type="float" office:value="13998.7" table:style-name="ce11">
            <text:p><text:s/>13.998,70<text:s/></text:p>
          </table:table-cell>
          <table:table-cell office:value-type="string" table:style-name="ce12">
            <text:p>-</text:p>
          </table:table-cell>
          <table:table-cell office:value-type="float" office:value="22144.59" table:style-name="ce8">
            <text:p><text:s/>22.144,59<text:s/></text:p>
          </table:table-cell>
          <table:table-cell office:value-type="float" office:value="36475.699999999997" table:style-name="ce9">
            <text:p><text:s/>36.475,70<text:s/></text:p>
          </table:table-cell>
          <table:table-cell table:number-columns-repeated="16366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7">
            <text:p>MARCIO KUHNE PRAD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514627" table:style-name="ce6">
            <text:p>514627</text:p>
          </table:table-cell>
          <table:table-cell office:value-type="string" table:style-name="ce7">
            <text:p>MARCIO SCHNEIDER REI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54" table:style-name="ce8">
            <text:p><text:s/>8.554,00<text:s/></text:p>
          </table:table-cell>
          <table:table-cell office:value-type="float" office:value="48615.33" table:style-name="ce9">
            <text:p><text:s/>48.615,33<text:s/></text:p>
          </table:table-cell>
          <table:table-cell table:number-columns-repeated="16366"/>
        </table:table-row>
        <table:table-row table:style-name="ro4">
          <table:table-cell office:value-type="float" office:value="523090" table:style-name="ce6">
            <text:p>523090</text:p>
          </table:table-cell>
          <table:table-cell office:value-type="string" table:style-name="ce7">
            <text:p>MARCO ANTONIO DE BARRO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395675" table:style-name="ce6">
            <text:p>395675</text:p>
          </table:table-cell>
          <table:table-cell office:value-type="string" table:style-name="ce7">
            <text:p>MARCO ANTONIO FURTADO DE ALBUQUERQUE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547556" table:style-name="ce6">
            <text:p>547556</text:p>
          </table:table-cell>
          <table:table-cell office:value-type="string" table:style-name="ce7">
            <text:p>MARCO ANTONIO GARCIA BAZ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9">
            <text:p><text:s/>1.902,03<text:s/></text:p>
          </table:table-cell>
          <table:table-cell office:value-type="string" table:style-name="ce9">
            <text:p>-</text:p>
          </table:table-cell>
          <table:table-cell office:value-type="float" office:value="18682.13" table:style-name="ce9">
            <text:p><text:s/>18.682,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38" table:style-name="ce9">
            <text:p><text:s/>56.046,38<text:s/></text:p>
          </table:table-cell>
          <table:table-cell office:value-type="float" office:value="8348.1299999999992" table:style-name="ce11">
            <text:p><text:s/>8.348,13<text:s/></text:p>
          </table:table-cell>
          <table:table-cell office:value-type="float" office:value="16904.36" table:style-name="ce11">
            <text:p><text:s/>16.904,36<text:s/></text:p>
          </table:table-cell>
          <table:table-cell office:value-type="string" table:style-name="ce12">
            <text:p>-</text:p>
          </table:table-cell>
          <table:table-cell office:value-type="float" office:value="25252.49" table:style-name="ce8">
            <text:p><text:s/>25.252,49<text:s/></text:p>
          </table:table-cell>
          <table:table-cell office:value-type="float" office:value="30793.89" table:style-name="ce9">
            <text:p><text:s/>30.793,89<text:s/></text:p>
          </table:table-cell>
          <table:table-cell table:number-columns-repeated="16366"/>
        </table:table-row>
        <table:table-row table:style-name="ro4">
          <table:table-cell office:value-type="float" office:value="428690" table:style-name="ce6">
            <text:p>428690</text:p>
          </table:table-cell>
          <table:table-cell office:value-type="string" table:style-name="ce7">
            <text:p>MARCO AURELIO RAMOS DE CARVALH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986220" table:style-name="ce6">
            <text:p>986220</text:p>
          </table:table-cell>
          <table:table-cell office:value-type="string" table:style-name="ce7">
            <text:p>MARCO VINICIO PETRELLUZZ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572.19" table:style-name="ce9">
            <text:p><text:s/>1.572,19<text:s/></text:p>
          </table:table-cell>
          <table:table-cell office:value-type="float" office:value="968.76" table:style-name="ce9">
            <text:p><text:s/>968,76<text:s/></text:p>
          </table:table-cell>
          <table:table-cell office:value-type="float" office:value="19001.59" table:style-name="ce9">
            <text:p><text:s/>19.001,5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04.76" table:style-name="ce9">
            <text:p><text:s/>57.004,76<text:s/></text:p>
          </table:table-cell>
          <table:table-cell office:value-type="float" office:value="6596.81" table:style-name="ce11">
            <text:p><text:s/>6.596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96.81" table:style-name="ce8">
            <text:p><text:s/>6.596,81<text:s/></text:p>
          </table:table-cell>
          <table:table-cell office:value-type="float" office:value="50407.95" table:style-name="ce9">
            <text:p><text:s/>50.407,95<text:s/></text:p>
          </table:table-cell>
          <table:table-cell table:number-columns-repeated="16366"/>
        </table:table-row>
        <table:table-row table:style-name="ro4">
          <table:table-cell office:value-type="float" office:value="214374" table:style-name="ce6">
            <text:p>214374</text:p>
          </table:table-cell>
          <table:table-cell office:value-type="string" table:style-name="ce7">
            <text:p>MARCOS ANTONIO MOREIR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489740" table:style-name="ce6">
            <text:p>489740</text:p>
          </table:table-cell>
          <table:table-cell office:value-type="string" table:style-name="ce7">
            <text:p>MARCOS ARCANJO DE MEDEIROS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714425" table:style-name="ce6">
            <text:p>714425</text:p>
          </table:table-cell>
          <table:table-cell office:value-type="string" table:style-name="ce7">
            <text:p>MARCOS PACHECO SAVOI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1625.68" table:style-name="ce11">
            <text:p><text:s/>11.625,68<text:s/></text:p>
          </table:table-cell>
          <table:table-cell office:value-type="string" table:style-name="ce12">
            <text:p>-</text:p>
          </table:table-cell>
          <table:table-cell office:value-type="float" office:value="20070.8" table:style-name="ce8">
            <text:p><text:s/>20.070,80<text:s/></text:p>
          </table:table-cell>
          <table:table-cell office:value-type="float" office:value="32668.95" table:style-name="ce9">
            <text:p><text:s/>32.668,95<text:s/></text:p>
          </table:table-cell>
          <table:table-cell table:number-columns-repeated="16366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7">
            <text:p>MARCOS RIBEIRO DE FREITAS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7631.83" table:style-name="ce11">
            <text:p><text:s/>7.631,83<text:s/></text:p>
          </table:table-cell>
          <table:table-cell office:value-type="string" table:style-name="ce12">
            <text:p>-</text:p>
          </table:table-cell>
          <table:table-cell office:value-type="float" office:value="15136.03" table:style-name="ce8">
            <text:p><text:s/>15.136,03<text:s/></text:p>
          </table:table-cell>
          <table:table-cell office:value-type="float" office:value="36307.019999999997" table:style-name="ce9">
            <text:p><text:s/>36.307,02<text:s/></text:p>
          </table:table-cell>
          <table:table-cell table:number-columns-repeated="16366"/>
        </table:table-row>
        <table:table-row table:style-name="ro4">
          <table:table-cell office:value-type="float" office:value="595618" table:style-name="ce6">
            <text:p>595618</text:p>
          </table:table-cell>
          <table:table-cell office:value-type="string" table:style-name="ce7">
            <text:p>MARCOS TADEU GONCALVES TEIXEIRA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6662.81" table:style-name="ce11">
            <text:p><text:s/>6.662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62.81" table:style-name="ce8">
            <text:p><text:s/>6.662,81<text:s/></text:p>
          </table:table-cell>
          <table:table-cell office:value-type="float" office:value="50701.93" table:style-name="ce9">
            <text:p><text:s/>50.701,93<text:s/></text:p>
          </table:table-cell>
          <table:table-cell table:number-columns-repeated="16366"/>
        </table:table-row>
        <table:table-row table:style-name="ro4">
          <table:table-cell office:value-type="float" office:value="700727" table:style-name="ce6">
            <text:p>700727</text:p>
          </table:table-cell>
          <table:table-cell office:value-type="string" table:style-name="ce7">
            <text:p>MARIA ALICE FERREIRA DA ROS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9">
            <text:p><text:s/>1.902,03<text:s/></text:p>
          </table:table-cell>
          <table:table-cell office:value-type="string" table:style-name="ce9">
            <text:p>-</text:p>
          </table:table-cell>
          <table:table-cell office:value-type="float" office:value="21177.69" table:style-name="ce9">
            <text:p><text:s/>21.17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541.94" table:style-name="ce9">
            <text:p><text:s/>58.541,94<text:s/></text:p>
          </table:table-cell>
          <table:table-cell office:value-type="float" office:value="8715.9599999999991" table:style-name="ce11">
            <text:p><text:s/>8.715,96<text:s/></text:p>
          </table:table-cell>
          <table:table-cell office:value-type="float" office:value="16904.36" table:style-name="ce11">
            <text:p><text:s/>16.904,36<text:s/></text:p>
          </table:table-cell>
          <table:table-cell office:value-type="string" table:style-name="ce12">
            <text:p>-</text:p>
          </table:table-cell>
          <table:table-cell office:value-type="float" office:value="25620.32" table:style-name="ce8">
            <text:p><text:s/>25.620,32<text:s/></text:p>
          </table:table-cell>
          <table:table-cell office:value-type="float" office:value="32921.620000000003" table:style-name="ce9">
            <text:p><text:s/>32.921,62<text:s/></text:p>
          </table:table-cell>
          <table:table-cell table:number-columns-repeated="16366"/>
        </table:table-row>
        <table:table-row table:style-name="ro4">
          <table:table-cell office:value-type="float" office:value="833755" table:style-name="ce6">
            <text:p>833755</text:p>
          </table:table-cell>
          <table:table-cell office:value-type="string" table:style-name="ce7">
            <text:p>MARIA AMELIA NARDY PEREIR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0.1" table:style-name="ce9">
            <text:p><text:s/>40,10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418.740000000002" table:style-name="ce9">
            <text:p><text:s/>18.418,7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256.21" table:style-name="ce9">
            <text:p><text:s/>55.256,21<text:s/></text:p>
          </table:table-cell>
          <table:table-cell office:value-type="float" office:value="8940.02" table:style-name="ce11">
            <text:p><text:s/>8.940,02<text:s/></text:p>
          </table:table-cell>
          <table:table-cell office:value-type="float" office:value="16646.5" table:style-name="ce11">
            <text:p><text:s/>16.646,50<text:s/></text:p>
          </table:table-cell>
          <table:table-cell office:value-type="string" table:style-name="ce12">
            <text:p>-</text:p>
          </table:table-cell>
          <table:table-cell office:value-type="float" office:value="25586.52" table:style-name="ce8">
            <text:p><text:s/>25.586,52<text:s/></text:p>
          </table:table-cell>
          <table:table-cell office:value-type="float" office:value="29669.69" table:style-name="ce9">
            <text:p><text:s/>29.669,69<text:s/></text:p>
          </table:table-cell>
          <table:table-cell table:number-columns-repeated="16366"/>
        </table:table-row>
        <table:table-row table:style-name="ro4">
          <table:table-cell office:value-type="float" office:value="706109" table:style-name="ce6">
            <text:p>706109</text:p>
          </table:table-cell>
          <table:table-cell office:value-type="string" table:style-name="ce7">
            <text:p>MARIA APARECIDA PIERANGELI BORELLI THOMAZ<text:s text:c="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20894.25" table:style-name="ce9">
            <text:p><text:s/>20.894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691.62" table:style-name="ce9">
            <text:p><text:s/>57.691,62<text:s/></text:p>
          </table:table-cell>
          <table:table-cell office:value-type="float" office:value="6033.32" table:style-name="ce11">
            <text:p><text:s/>6.033,3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33.32" table:style-name="ce8">
            <text:p><text:s/>6.033,32<text:s/></text:p>
          </table:table-cell>
          <table:table-cell office:value-type="float" office:value="51658.3" table:style-name="ce9">
            <text:p><text:s/>51.658,30<text:s/></text:p>
          </table:table-cell>
          <table:table-cell table:number-columns-repeated="16366"/>
        </table:table-row>
        <table:table-row table:style-name="ro4">
          <table:table-cell office:value-type="float" office:value="696757" table:style-name="ce6">
            <text:p>696757</text:p>
          </table:table-cell>
          <table:table-cell office:value-type="string" table:style-name="ce7">
            <text:p>MARIA BERNADETTE MELLO FERRAZ DE SIQUEIRA<text:s text:c="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4354.94" table:style-name="ce11">
            <text:p><text:s/>14.354,94<text:s/></text:p>
          </table:table-cell>
          <table:table-cell office:value-type="string" table:style-name="ce12">
            <text:p>-</text:p>
          </table:table-cell>
          <table:table-cell office:value-type="float" office:value="21859.14" table:style-name="ce8">
            <text:p><text:s/>21.859,14<text:s/></text:p>
          </table:table-cell>
          <table:table-cell office:value-type="float" office:value="29583.91" table:style-name="ce9">
            <text:p><text:s/>29.583,91<text:s/></text:p>
          </table:table-cell>
          <table:table-cell table:number-columns-repeated="16366"/>
        </table:table-row>
        <table:table-row table:style-name="ro4">
          <table:table-cell office:value-type="float" office:value="2259" table:style-name="ce6">
            <text:p>2259</text:p>
          </table:table-cell>
          <table:table-cell office:value-type="string" table:style-name="ce7">
            <text:p>MARIA BERNARDETE NEVES DE OLIVEIRA TOLEDO<text:s text:c="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8001.23" table:style-name="ce11">
            <text:p><text:s/>8.001,23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3106.61" table:style-name="ce8">
            <text:p><text:s/>23.106,61<text:s/></text:p>
          </table:table-cell>
          <table:table-cell office:value-type="float" office:value="27427.040000000001" table:style-name="ce9">
            <text:p><text:s/>27.427,04<text:s/></text:p>
          </table:table-cell>
          <table:table-cell table:number-columns-repeated="16366"/>
        </table:table-row>
        <table:table-row table:style-name="ro4">
          <table:table-cell office:value-type="float" office:value="710990" table:style-name="ce6">
            <text:p>710990</text:p>
          </table:table-cell>
          <table:table-cell office:value-type="string" table:style-name="ce7">
            <text:p>MARIA CELIA LOURES MACUCO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044" table:style-name="ce6">
            <text:p>1044</text:p>
          </table:table-cell>
          <table:table-cell office:value-type="string" table:style-name="ce7">
            <text:p>MARIA CHRISTINA MARTON CORREA SEIFARTH DE FREITAS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IRACICA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91.34" table:style-name="ce9">
            <text:p><text:s/>16.891,3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32940.449999999997" table:style-name="ce9">
            <text:p><text:s/>32.940,45<text:s/></text:p>
          </table:table-cell>
          <table:table-cell office:value-type="float" office:value="83520.89" table:style-name="ce9">
            <text:p><text:s/>83.520,89<text:s/></text:p>
          </table:table-cell>
          <table:table-cell office:value-type="float" office:value="8016.4" table:style-name="ce11">
            <text:p><text:s/>8.016,40<text:s/></text:p>
          </table:table-cell>
          <table:table-cell office:value-type="float" office:value="15116.83" table:style-name="ce11">
            <text:p><text:s/>15.116,83<text:s/></text:p>
          </table:table-cell>
          <table:table-cell office:value-type="string" table:style-name="ce12">
            <text:p>-</text:p>
          </table:table-cell>
          <table:table-cell office:value-type="float" office:value="23133.23" table:style-name="ce8">
            <text:p><text:s/>23.133,23<text:s/></text:p>
          </table:table-cell>
          <table:table-cell office:value-type="float" office:value="60387.66" table:style-name="ce9">
            <text:p><text:s/>60.387,66<text:s/></text:p>
          </table:table-cell>
          <table:table-cell table:number-columns-repeated="16366"/>
        </table:table-row>
        <table:table-row table:style-name="ro4">
          <table:table-cell office:value-type="float" office:value="82357" table:style-name="ce6">
            <text:p>82357</text:p>
          </table:table-cell>
          <table:table-cell office:value-type="string" table:style-name="ce7">
            <text:p>MARIA CLAUDIA DE SOUZA FOZ DESTRI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92.19" table:style-name="ce9">
            <text:p><text:s/>2.092,19<text:s/></text:p>
          </table:table-cell>
          <table:table-cell office:value-type="float" office:value="430.56" table:style-name="ce9">
            <text:p><text:s/>430,56<text:s/></text:p>
          </table:table-cell>
          <table:table-cell office:value-type="float" office:value="18992.490000000002" table:style-name="ce9">
            <text:p><text:s/>18.992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77.46" table:style-name="ce9">
            <text:p><text:s/>56.977,46<text:s/></text:p>
          </table:table-cell>
          <table:table-cell office:value-type="float" office:value="9278.52" table:style-name="ce11">
            <text:p><text:s/>9.278,52<text:s/></text:p>
          </table:table-cell>
          <table:table-cell office:value-type="float" office:value="16161.02" table:style-name="ce11">
            <text:p><text:s/>16.161,02<text:s/></text:p>
          </table:table-cell>
          <table:table-cell office:value-type="string" table:style-name="ce12">
            <text:p>-</text:p>
          </table:table-cell>
          <table:table-cell office:value-type="float" office:value="25439.54" table:style-name="ce8">
            <text:p><text:s/>25.439,54<text:s/></text:p>
          </table:table-cell>
          <table:table-cell office:value-type="float" office:value="31537.919999999998" table:style-name="ce9">
            <text:p><text:s/>31.537,92<text:s/></text:p>
          </table:table-cell>
          <table:table-cell table:number-columns-repeated="16366"/>
        </table:table-row>
        <table:table-row table:style-name="ro4">
          <table:table-cell office:value-type="float" office:value="2993" table:style-name="ce6">
            <text:p>2993</text:p>
          </table:table-cell>
          <table:table-cell office:value-type="string" table:style-name="ce7">
            <text:p>MARIA CLAUDIA NARDY PEREIR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063.8699999999999" table:style-name="ce9">
            <text:p><text:s/>1.063,87<text:s/></text:p>
          </table:table-cell>
          <table:table-cell office:value-type="string" table:style-name="ce9">
            <text:p>-</text:p>
          </table:table-cell>
          <table:table-cell office:value-type="float" office:value="18376.330000000002" table:style-name="ce9">
            <text:p><text:s/>18.376,3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29.3" table:style-name="ce9">
            <text:p><text:s/>53.129,30<text:s/></text:p>
          </table:table-cell>
          <table:table-cell office:value-type="float" office:value="7987.51" table:style-name="ce11">
            <text:p><text:s/>7.987,51<text:s/></text:p>
          </table:table-cell>
          <table:table-cell office:value-type="float" office:value="16421.54" table:style-name="ce11">
            <text:p><text:s/>16.421,54<text:s/></text:p>
          </table:table-cell>
          <table:table-cell office:value-type="string" table:style-name="ce12">
            <text:p>-</text:p>
          </table:table-cell>
          <table:table-cell office:value-type="float" office:value="24409.05" table:style-name="ce8">
            <text:p><text:s/>24.409,05<text:s/></text:p>
          </table:table-cell>
          <table:table-cell office:value-type="float" office:value="28720.25" table:style-name="ce9">
            <text:p><text:s/>28.720,25<text:s/></text:p>
          </table:table-cell>
          <table:table-cell table:number-columns-repeated="16366"/>
        </table:table-row>
        <table:table-row table:style-name="ro4">
          <table:table-cell office:value-type="float" office:value="511130" table:style-name="ce6">
            <text:p>511130</text:p>
          </table:table-cell>
          <table:table-cell office:value-type="string" table:style-name="ce7">
            <text:p>MARIA CRISTINA BITTENCOURT PRATA<text:s text:c="1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77.78" table:style-name="ce9">
            <text:p><text:s/>1.977,78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8853.52" table:style-name="ce9">
            <text:p><text:s/>18.853,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560.55" table:style-name="ce9">
            <text:p><text:s/>56.560,55<text:s/></text:p>
          </table:table-cell>
          <table:table-cell office:value-type="float" office:value="8442.4" table:style-name="ce11">
            <text:p><text:s/>8.442,40<text:s/></text:p>
          </table:table-cell>
          <table:table-cell office:value-type="float" office:value="17072.16" table:style-name="ce11">
            <text:p><text:s/>17.072,16<text:s/></text:p>
          </table:table-cell>
          <table:table-cell office:value-type="string" table:style-name="ce12">
            <text:p>-</text:p>
          </table:table-cell>
          <table:table-cell office:value-type="float" office:value="25514.560000000001" table:style-name="ce8">
            <text:p><text:s/>25.514,56<text:s/></text:p>
          </table:table-cell>
          <table:table-cell office:value-type="float" office:value="31045.99" table:style-name="ce9">
            <text:p><text:s/>31.045,99<text:s/></text:p>
          </table:table-cell>
          <table:table-cell table:number-columns-repeated="16366"/>
        </table:table-row>
        <table:table-row table:style-name="ro4">
          <table:table-cell office:value-type="float" office:value="2249" table:style-name="ce6">
            <text:p>2249</text:p>
          </table:table-cell>
          <table:table-cell office:value-type="string" table:style-name="ce7">
            <text:p>MARIA CRISTINA MARTINS VELO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835417" table:style-name="ce6">
            <text:p>835417</text:p>
          </table:table-cell>
          <table:table-cell office:value-type="string" table:style-name="ce7">
            <text:p>MARIA CRISTINA PINTO BILCHER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16366"/>
        </table:table-row>
        <table:table-row table:style-name="ro4">
          <table:table-cell office:value-type="float" office:value="364688" table:style-name="ce6">
            <text:p>364688</text:p>
          </table:table-cell>
          <table:table-cell office:value-type="string" table:style-name="ce7">
            <text:p>MARIA CRISTINA TADEU GARCIA<text:s text:c="23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9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.01" table:style-name="ce9">
            <text:p><text:s/>16.13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2" table:style-name="ce9">
            <text:p><text:s/>48.417,02<text:s/></text:p>
          </table:table-cell>
          <table:table-cell office:value-type="float" office:value="6949.43" table:style-name="ce11">
            <text:p><text:s/>6.949,43<text:s/></text:p>
          </table:table-cell>
          <table:table-cell office:value-type="float" office:value="14414.64" table:style-name="ce11">
            <text:p><text:s/>14.414,64<text:s/></text:p>
          </table:table-cell>
          <table:table-cell office:value-type="string" table:style-name="ce12">
            <text:p>-</text:p>
          </table:table-cell>
          <table:table-cell office:value-type="float" office:value="21364.07" table:style-name="ce8">
            <text:p><text:s/>21.364,07<text:s/></text:p>
          </table:table-cell>
          <table:table-cell office:value-type="float" office:value="27052.95" table:style-name="ce9">
            <text:p><text:s/>27.052,95<text:s/></text:p>
          </table:table-cell>
          <table:table-cell table:number-columns-repeated="16366"/>
        </table:table-row>
        <table:table-row table:style-name="ro4">
          <table:table-cell office:value-type="float" office:value="197119" table:style-name="ce6">
            <text:p>197119</text:p>
          </table:table-cell>
          <table:table-cell office:value-type="string" table:style-name="ce7">
            <text:p>MARIA DOLORES MARCHIORI FANTONI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31.11" table:style-name="ce9">
            <text:p><text:s/>17.731,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93.33" table:style-name="ce9">
            <text:p><text:s/>53.193,33<text:s/></text:p>
          </table:table-cell>
          <table:table-cell office:value-type="float" office:value="8534.32" table:style-name="ce11">
            <text:p><text:s/>8.534,32<text:s/></text:p>
          </table:table-cell>
          <table:table-cell office:value-type="float" office:value="15973.32" table:style-name="ce11">
            <text:p><text:s/>15.973,32<text:s/></text:p>
          </table:table-cell>
          <table:table-cell office:value-type="string" table:style-name="ce12">
            <text:p>-</text:p>
          </table:table-cell>
          <table:table-cell office:value-type="float" office:value="24507.64" table:style-name="ce8">
            <text:p><text:s/>24.507,64<text:s/></text:p>
          </table:table-cell>
          <table:table-cell office:value-type="float" office:value="28685.69" table:style-name="ce9">
            <text:p><text:s/>28.685,69<text:s/></text:p>
          </table:table-cell>
          <table:table-cell table:number-columns-repeated="16366"/>
        </table:table-row>
        <table:table-row table:style-name="ro4">
          <table:table-cell office:value-type="float" office:value="515158" table:style-name="ce6">
            <text:p>515158</text:p>
          </table:table-cell>
          <table:table-cell office:value-type="string" table:style-name="ce7">
            <text:p>MARIA ELISABETE MORAI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2" table:style-name="ce9">
            <text:p><text:s/>941,52<text:s/></text:p>
          </table:table-cell>
          <table:table-cell office:value-type="string" table:style-name="ce9">
            <text:p>-</text:p>
          </table:table-cell>
          <table:table-cell office:value-type="float" office:value="18201.87" table:style-name="ce9">
            <text:p><text:s/>18.201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605.61" table:style-name="ce9">
            <text:p><text:s/>54.605,61<text:s/></text:p>
          </table:table-cell>
          <table:table-cell office:value-type="float" office:value="8084" table:style-name="ce11">
            <text:p><text:s/>8.084,00<text:s/></text:p>
          </table:table-cell>
          <table:table-cell office:value-type="float" office:value="16434.18" table:style-name="ce11">
            <text:p><text:s/>16.434,18<text:s/></text:p>
          </table:table-cell>
          <table:table-cell office:value-type="string" table:style-name="ce12">
            <text:p>-</text:p>
          </table:table-cell>
          <table:table-cell office:value-type="float" office:value="24518.18" table:style-name="ce8">
            <text:p><text:s/>24.518,18<text:s/></text:p>
          </table:table-cell>
          <table:table-cell office:value-type="float" office:value="30087.43" table:style-name="ce9">
            <text:p><text:s/>30.087,43<text:s/></text:p>
          </table:table-cell>
          <table:table-cell table:number-columns-repeated="16366"/>
        </table:table-row>
        <table:table-row table:style-name="ro4">
          <table:table-cell office:value-type="float" office:value="285363" table:style-name="ce6">
            <text:p>285363</text:p>
          </table:table-cell>
          <table:table-cell office:value-type="string" table:style-name="ce7">
            <text:p>MARIA ELISELDA FRANCISC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301038" table:style-name="ce6">
            <text:p>301038</text:p>
          </table:table-cell>
          <table:table-cell office:value-type="string" table:style-name="ce7">
            <text:p>MARIA ISABEL GAMBOA DIAS DUARTE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IT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15729" table:style-name="ce6">
            <text:p>315729</text:p>
          </table:table-cell>
          <table:table-cell office:value-type="string" table:style-name="ce7">
            <text:p>MARIA LUCIA FALEIROS MORAES ALVE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9021.02" table:style-name="ce11">
            <text:p><text:s/>9.021,02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174.9" table:style-name="ce8">
            <text:p><text:s/>25.174,90<text:s/></text:p>
          </table:table-cell>
          <table:table-cell office:value-type="float" office:value="34276.269999999997" table:style-name="ce9">
            <text:p><text:s/>34.276,27<text:s/></text:p>
          </table:table-cell>
          <table:table-cell table:number-columns-repeated="16366"/>
        </table:table-row>
        <table:table-row table:style-name="ro4">
          <table:table-cell office:value-type="float" office:value="698411" table:style-name="ce6">
            <text:p>698411</text:p>
          </table:table-cell>
          <table:table-cell office:value-type="string" table:style-name="ce7">
            <text:p>MARIA NARCISA GUIDETTI ZOMIGNAN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79.38" table:style-name="ce9">
            <text:p><text:s/>2.379,38<text:s/></text:p>
          </table:table-cell>
          <table:table-cell office:value-type="string" table:style-name="ce9">
            <text:p>-</text:p>
          </table:table-cell>
          <table:table-cell office:value-type="float" office:value="18818.36" table:style-name="ce9">
            <text:p><text:s/>18.818,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886.84" table:style-name="ce9">
            <text:p><text:s/>54.886,84<text:s/></text:p>
          </table:table-cell>
          <table:table-cell office:value-type="float" office:value="6792.71" table:style-name="ce11">
            <text:p><text:s/>6.792,7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792.71" table:style-name="ce8">
            <text:p><text:s/>6.792,71<text:s/></text:p>
          </table:table-cell>
          <table:table-cell office:value-type="float" office:value="48094.13" table:style-name="ce9">
            <text:p><text:s/>48.094,13<text:s/></text:p>
          </table:table-cell>
          <table:table-cell table:number-columns-repeated="16366"/>
        </table:table-row>
        <table:table-row table:style-name="ro4">
          <table:table-cell office:value-type="float" office:value="68304" table:style-name="ce6">
            <text:p>68304</text:p>
          </table:table-cell>
          <table:table-cell office:value-type="string" table:style-name="ce7">
            <text:p>MARIA ROMUALDO<text:s text:c="36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 DE JUSTICA DA AREA REGIONAL DE CAMPINAS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9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.01" table:style-name="ce9">
            <text:p><text:s/>16.13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2" table:style-name="ce9">
            <text:p><text:s/>48.417,02<text:s/></text:p>
          </table:table-cell>
          <table:table-cell office:value-type="float" office:value="6949.43" table:style-name="ce11">
            <text:p><text:s/>6.949,43<text:s/></text:p>
          </table:table-cell>
          <table:table-cell office:value-type="float" office:value="14310.36" table:style-name="ce11">
            <text:p><text:s/>14.310,36<text:s/></text:p>
          </table:table-cell>
          <table:table-cell office:value-type="string" table:style-name="ce12">
            <text:p>-</text:p>
          </table:table-cell>
          <table:table-cell office:value-type="float" office:value="21259.79" table:style-name="ce8">
            <text:p><text:s/>21.259,79<text:s/></text:p>
          </table:table-cell>
          <table:table-cell office:value-type="float" office:value="27157.23" table:style-name="ce9">
            <text:p><text:s/>27.157,23<text:s/></text:p>
          </table:table-cell>
          <table:table-cell table:number-columns-repeated="16366"/>
        </table:table-row>
        <table:table-row table:style-name="ro4">
          <table:table-cell office:value-type="float" office:value="966570" table:style-name="ce6">
            <text:p>966570</text:p>
          </table:table-cell>
          <table:table-cell office:value-type="string" table:style-name="ce7">
            <text:p>MARIA SALETE DE MIRANDA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545.61" table:style-name="ce9">
            <text:p><text:s/>545,61<text:s/></text:p>
          </table:table-cell>
          <table:table-cell office:value-type="string" table:style-name="ce9">
            <text:p>-</text:p>
          </table:table-cell>
          <table:table-cell office:value-type="float" office:value="17566.61" table:style-name="ce9">
            <text:p><text:s/>17.566,6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32.41" table:style-name="ce9">
            <text:p><text:s/>48.432,41<text:s/></text:p>
          </table:table-cell>
          <table:table-cell office:value-type="float" office:value="6347.65" table:style-name="ce11">
            <text:p><text:s/>6.347,65<text:s/></text:p>
          </table:table-cell>
          <table:table-cell office:value-type="float" office:value="12676.18" table:style-name="ce11">
            <text:p><text:s/>12.676,18<text:s/></text:p>
          </table:table-cell>
          <table:table-cell office:value-type="string" table:style-name="ce12">
            <text:p>-</text:p>
          </table:table-cell>
          <table:table-cell office:value-type="float" office:value="19023.830000000002" table:style-name="ce8">
            <text:p><text:s/>19.023,83<text:s/></text:p>
          </table:table-cell>
          <table:table-cell office:value-type="float" office:value="29408.58" table:style-name="ce9">
            <text:p><text:s/>29.408,58<text:s/></text:p>
          </table:table-cell>
          <table:table-cell table:number-columns-repeated="16366"/>
        </table:table-row>
        <table:table-row table:style-name="ro4">
          <table:table-cell office:value-type="float" office:value="704050" table:style-name="ce6">
            <text:p>704050</text:p>
          </table:table-cell>
          <table:table-cell office:value-type="string" table:style-name="ce7">
            <text:p>MARIA TERESA PENTEADO DE MORAES<text:s text:c="1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float" office:value="1076.4000000000001" table:style-name="ce9">
            <text:p><text:s/>1.076,40<text:s/></text:p>
          </table:table-cell>
          <table:table-cell office:value-type="float" office:value="17705.669999999998" table:style-name="ce9">
            <text:p><text:s/>17.705,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471.17" table:style-name="ce9">
            <text:p><text:s/>52.471,17<text:s/></text:p>
          </table:table-cell>
          <table:table-cell office:value-type="float" office:value="8240.2999999999993" table:style-name="ce11">
            <text:p><text:s/>8.240,30<text:s/></text:p>
          </table:table-cell>
          <table:table-cell office:value-type="float" office:value="15632.28" table:style-name="ce11">
            <text:p><text:s/>15.632,28<text:s/></text:p>
          </table:table-cell>
          <table:table-cell office:value-type="string" table:style-name="ce12">
            <text:p>-</text:p>
          </table:table-cell>
          <table:table-cell office:value-type="float" office:value="23872.58" table:style-name="ce8">
            <text:p><text:s/>23.872,58<text:s/></text:p>
          </table:table-cell>
          <table:table-cell office:value-type="float" office:value="28598.59" table:style-name="ce9">
            <text:p><text:s/>28.598,59<text:s/></text:p>
          </table:table-cell>
          <table:table-cell table:number-columns-repeated="16366"/>
        </table:table-row>
        <table:table-row table:style-name="ro4">
          <table:table-cell office:value-type="float" office:value="4463" table:style-name="ce6">
            <text:p>4463</text:p>
          </table:table-cell>
          <table:table-cell office:value-type="string" table:style-name="ce7">
            <text:p>MARIA TEREZA TILE FERREIRA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34540" table:style-name="ce6">
            <text:p>434540</text:p>
          </table:table-cell>
          <table:table-cell office:value-type="string" table:style-name="ce7">
            <text:p>MARIA TRINDADE CARDOSO MELLO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5" table:style-name="ce9">
            <text:p><text:s/>18.034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02.73" table:style-name="ce9">
            <text:p><text:s/>54.102,73<text:s/></text:p>
          </table:table-cell>
          <table:table-cell office:value-type="float" office:value="8713.16" table:style-name="ce11">
            <text:p><text:s/>8.713,16<text:s/></text:p>
          </table:table-cell>
          <table:table-cell office:value-type="float" office:value="16270.08" table:style-name="ce11">
            <text:p><text:s/>16.270,08<text:s/></text:p>
          </table:table-cell>
          <table:table-cell office:value-type="string" table:style-name="ce12">
            <text:p>-</text:p>
          </table:table-cell>
          <table:table-cell office:value-type="float" office:value="24983.24" table:style-name="ce8">
            <text:p><text:s/>24.983,24<text:s/></text:p>
          </table:table-cell>
          <table:table-cell office:value-type="float" office:value="29119.49" table:style-name="ce9">
            <text:p><text:s/>29.119,49<text:s/></text:p>
          </table:table-cell>
          <table:table-cell table:number-columns-repeated="16366"/>
        </table:table-row>
        <table:table-row table:style-name="ro4">
          <table:table-cell office:value-type="float" office:value="1644" table:style-name="ce6">
            <text:p>1644</text:p>
          </table:table-cell>
          <table:table-cell office:value-type="string" table:style-name="ce7">
            <text:p>MARILIA GESUALDI XAVIER DE FREITAS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455734" table:style-name="ce6">
            <text:p>455734</text:p>
          </table:table-cell>
          <table:table-cell office:value-type="string" table:style-name="ce7">
            <text:p>MARILISA GERMANO BORTOLIN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263455" table:style-name="ce6">
            <text:p>263455</text:p>
          </table:table-cell>
          <table:table-cell office:value-type="string" table:style-name="ce7">
            <text:p>MARINA PEDRANZINI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6904.36" table:style-name="ce11">
            <text:p><text:s/>16.904,36<text:s/></text:p>
          </table:table-cell>
          <table:table-cell office:value-type="string" table:style-name="ce12">
            <text:p>-</text:p>
          </table:table-cell>
          <table:table-cell office:value-type="float" office:value="25252.51" table:style-name="ce8">
            <text:p><text:s/>25.252,51<text:s/></text:p>
          </table:table-cell>
          <table:table-cell office:value-type="float" office:value="30793.9" table:style-name="ce9">
            <text:p><text:s/>30.793,90<text:s/></text:p>
          </table:table-cell>
          <table:table-cell table:number-columns-repeated="16366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7">
            <text:p>MARINALDO BAZILIO FERREIRA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RAQUAR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629145" table:style-name="ce6">
            <text:p>629145</text:p>
          </table:table-cell>
          <table:table-cell office:value-type="string" table:style-name="ce7">
            <text:p>MARINO PAZZAGLINI FILH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062.990000000002" table:style-name="ce9">
            <text:p><text:s/>19.062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9999999999" table:style-name="ce9">
            <text:p><text:s/>57.188,96<text:s/></text:p>
          </table:table-cell>
          <table:table-cell office:value-type="float" office:value="8557.6" table:style-name="ce11">
            <text:p><text:s/>8.557,60<text:s/></text:p>
          </table:table-cell>
          <table:table-cell office:value-type="float" office:value="16230.04" table:style-name="ce11">
            <text:p><text:s/>16.230,04<text:s/></text:p>
          </table:table-cell>
          <table:table-cell office:value-type="string" table:style-name="ce12">
            <text:p>-</text:p>
          </table:table-cell>
          <table:table-cell office:value-type="float" office:value="24787.64" table:style-name="ce8">
            <text:p><text:s/>24.787,64<text:s/></text:p>
          </table:table-cell>
          <table:table-cell office:value-type="float" office:value="32401.32" table:style-name="ce9">
            <text:p><text:s/>32.401,32<text:s/></text:p>
          </table:table-cell>
          <table:table-cell table:number-columns-repeated="16366"/>
        </table:table-row>
        <table:table-row table:style-name="ro4">
          <table:table-cell office:value-type="float" office:value="337824" table:style-name="ce6">
            <text:p>337824</text:p>
          </table:table-cell>
          <table:table-cell office:value-type="string" table:style-name="ce7">
            <text:p>MARIO CANDIDO AVELAR FERNANDES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989460" table:style-name="ce6">
            <text:p>989460</text:p>
          </table:table-cell>
          <table:table-cell office:value-type="string" table:style-name="ce7">
            <text:p>MARIO PEDRO PA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7256.92" table:style-name="ce11">
            <text:p><text:s/>7.256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256.92" table:style-name="ce8">
            <text:p><text:s/>7.256,92<text:s/></text:p>
          </table:table-cell>
          <table:table-cell office:value-type="float" office:value="49844.68" table:style-name="ce9">
            <text:p><text:s/>49.844,68<text:s/></text:p>
          </table:table-cell>
          <table:table-cell table:number-columns-repeated="16366"/>
        </table:table-row>
        <table:table-row table:style-name="ro4">
          <table:table-cell office:value-type="float" office:value="859930" table:style-name="ce6">
            <text:p>859930</text:p>
          </table:table-cell>
          <table:table-cell office:value-type="string" table:style-name="ce7">
            <text:p>MARIO RUBENS ASSUMPCA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324160" table:style-name="ce6">
            <text:p>324160</text:p>
          </table:table-cell>
          <table:table-cell office:value-type="string" table:style-name="ce7">
            <text:p>MARIO VICTOR DE FELICI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6626.98" table:style-name="ce11">
            <text:p><text:s/>6.626,9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26.98" table:style-name="ce8">
            <text:p><text:s/>6.626,98<text:s/></text:p>
          </table:table-cell>
          <table:table-cell office:value-type="float" office:value="50542.35" table:style-name="ce9">
            <text:p><text:s/>50.542,35<text:s/></text:p>
          </table:table-cell>
          <table:table-cell table:number-columns-repeated="16366"/>
        </table:table-row>
        <table:table-row table:style-name="ro4">
          <table:table-cell office:value-type="float" office:value="698356" table:style-name="ce6">
            <text:p>698356</text:p>
          </table:table-cell>
          <table:table-cell office:value-type="string" table:style-name="ce7">
            <text:p>MARISA CARNEIRO FERREIRA GONCALVES TEIXEIRA<text:s text:c="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274520" table:style-name="ce6">
            <text:p>274520</text:p>
          </table:table-cell>
          <table:table-cell office:value-type="string" table:style-name="ce7">
            <text:p>MARISA ROCHA TEIXEIRA DISSINGER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6626.98" table:style-name="ce11">
            <text:p><text:s/>6.626,9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26.98" table:style-name="ce8">
            <text:p><text:s/>6.626,98<text:s/></text:p>
          </table:table-cell>
          <table:table-cell office:value-type="float" office:value="50542.35" table:style-name="ce9">
            <text:p><text:s/>50.542,35<text:s/></text:p>
          </table:table-cell>
          <table:table-cell table:number-columns-repeated="16366"/>
        </table:table-row>
        <table:table-row table:style-name="ro4">
          <table:table-cell office:value-type="float" office:value="155669" table:style-name="ce6">
            <text:p>155669</text:p>
          </table:table-cell>
          <table:table-cell office:value-type="string" table:style-name="ce7">
            <text:p>MARIZA SCHIAVO TUCUNDUV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824.689999999999" table:style-name="ce9">
            <text:p><text:s/>17.824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286.91" table:style-name="ce9">
            <text:p><text:s/>53.286,91<text:s/></text:p>
          </table:table-cell>
          <table:table-cell office:value-type="float" office:value="7193.03" table:style-name="ce11">
            <text:p><text:s/>7.193,0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193.03" table:style-name="ce8">
            <text:p><text:s/>7.193,03<text:s/></text:p>
          </table:table-cell>
          <table:table-cell office:value-type="float" office:value="46093.88" table:style-name="ce9">
            <text:p><text:s/>46.093,88<text:s/></text:p>
          </table:table-cell>
          <table:table-cell table:number-columns-repeated="16366"/>
        </table:table-row>
        <table:table-row table:style-name="ro4">
          <table:table-cell office:value-type="float" office:value="654792" table:style-name="ce6">
            <text:p>654792</text:p>
          </table:table-cell>
          <table:table-cell office:value-type="string" table:style-name="ce7">
            <text:p>MARTA DE PAULA FERNANDE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62094" table:style-name="ce6">
            <text:p>562094</text:p>
          </table:table-cell>
          <table:table-cell office:value-type="string" table:style-name="ce7">
            <text:p>MARTHA HELOISA WINKLER DA COSTA E SILVA<text:s text:c="1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5825.3" table:style-name="ce11">
            <text:p><text:s/>15.825,30<text:s/></text:p>
          </table:table-cell>
          <table:table-cell office:value-type="string" table:style-name="ce12">
            <text:p>-</text:p>
          </table:table-cell>
          <table:table-cell office:value-type="float" office:value="23567.23" table:style-name="ce8">
            <text:p><text:s/>23.567,23<text:s/></text:p>
          </table:table-cell>
          <table:table-cell office:value-type="float" office:value="29172.52" table:style-name="ce9">
            <text:p><text:s/>29.172,52<text:s/></text:p>
          </table:table-cell>
          <table:table-cell table:number-columns-repeated="16366"/>
        </table:table-row>
        <table:table-row table:style-name="ro4">
          <table:table-cell office:value-type="float" office:value="200432" table:style-name="ce6">
            <text:p>200432</text:p>
          </table:table-cell>
          <table:table-cell office:value-type="string" table:style-name="ce7">
            <text:p>MARUCIA BARROS RAMOS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617.669999999998" table:style-name="ce9">
            <text:p><text:s/>18.617,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79.89" table:style-name="ce9">
            <text:p><text:s/>54.079,89<text:s/></text:p>
          </table:table-cell>
          <table:table-cell office:value-type="float" office:value="8369.9" table:style-name="ce11">
            <text:p><text:s/>8.369,90<text:s/></text:p>
          </table:table-cell>
          <table:table-cell office:value-type="float" office:value="15973.32" table:style-name="ce11">
            <text:p><text:s/>15.973,32<text:s/></text:p>
          </table:table-cell>
          <table:table-cell office:value-type="string" table:style-name="ce12">
            <text:p>-</text:p>
          </table:table-cell>
          <table:table-cell office:value-type="float" office:value="24343.22" table:style-name="ce8">
            <text:p><text:s/>24.343,22<text:s/></text:p>
          </table:table-cell>
          <table:table-cell office:value-type="float" office:value="29736.67" table:style-name="ce9">
            <text:p><text:s/>29.736,67<text:s/></text:p>
          </table:table-cell>
          <table:table-cell table:number-columns-repeated="16366"/>
        </table:table-row>
        <table:table-row table:style-name="ro4">
          <table:table-cell office:value-type="float" office:value="2569" table:style-name="ce6">
            <text:p>2569</text:p>
          </table:table-cell>
          <table:table-cell office:value-type="string" table:style-name="ce7">
            <text:p>MAURICIO AZEVEDO FERR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OURINH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397.07" table:style-name="ce9">
            <text:p><text:s/>18.397,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71.92" table:style-name="ce9">
            <text:p><text:s/>1.571,92<text:s/></text:p>
          </table:table-cell>
          <table:table-cell office:value-type="float" office:value="22459.4" table:style-name="ce9">
            <text:p><text:s/>22.459,40<text:s/></text:p>
          </table:table-cell>
          <table:table-cell office:value-type="float" office:value="76117.490000000005" table:style-name="ce9">
            <text:p><text:s/>76.117,49<text:s/></text:p>
          </table:table-cell>
          <table:table-cell office:value-type="float" office:value="6865.91" table:style-name="ce11">
            <text:p><text:s/>6.865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865.91" table:style-name="ce8">
            <text:p><text:s/>6.865,91<text:s/></text:p>
          </table:table-cell>
          <table:table-cell office:value-type="float" office:value="69251.58" table:style-name="ce9">
            <text:p><text:s/>69.251,58<text:s/></text:p>
          </table:table-cell>
          <table:table-cell table:number-columns-repeated="16366"/>
        </table:table-row>
        <table:table-row table:style-name="ro4">
          <table:table-cell office:value-type="float" office:value="974086" table:style-name="ce6">
            <text:p>974086</text:p>
          </table:table-cell>
          <table:table-cell office:value-type="string" table:style-name="ce7">
            <text:p>MAURICIO LINS FERRAZ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883.7" table:style-name="ce9">
            <text:p><text:s/>18.883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2863.57" table:style-name="ce9">
            <text:p><text:s/>22.863,57<text:s/></text:p>
          </table:table-cell>
          <table:table-cell office:value-type="float" office:value="76042.63" table:style-name="ce9">
            <text:p><text:s/>76.042,63<text:s/></text:p>
          </table:table-cell>
          <table:table-cell office:value-type="float" office:value="9023.4" table:style-name="ce11">
            <text:p><text:s/>9.023,40<text:s/></text:p>
          </table:table-cell>
          <table:table-cell office:value-type="float" office:value="15618.47" table:style-name="ce11">
            <text:p><text:s/>15.618,47<text:s/></text:p>
          </table:table-cell>
          <table:table-cell office:value-type="string" table:style-name="ce12">
            <text:p>-</text:p>
          </table:table-cell>
          <table:table-cell office:value-type="float" office:value="24641.87" table:style-name="ce8">
            <text:p><text:s/>24.641,87<text:s/></text:p>
          </table:table-cell>
          <table:table-cell office:value-type="float" office:value="51400.76" table:style-name="ce9">
            <text:p><text:s/>51.400,76<text:s/></text:p>
          </table:table-cell>
          <table:table-cell table:number-columns-repeated="16366"/>
        </table:table-row>
        <table:table-row table:style-name="ro4">
          <table:table-cell office:value-type="float" office:value="2279" table:style-name="ce6">
            <text:p>2279</text:p>
          </table:table-cell>
          <table:table-cell office:value-type="string" table:style-name="ce7">
            <text:p>MAURICIO UEMURA SHINTAT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EXECUCOES CRIMINAIS</text:p>
          </table:table-cell>
          <table:table-cell office:value-type="float" office:value="23101.09" table:style-name="ce8">
            <text:p><text:s/>23.101,0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550.55" table:style-name="ce9">
            <text:p><text:s/>11.550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651.64" table:style-name="ce9">
            <text:p><text:s/>34.651,64<text:s/></text:p>
          </table:table-cell>
          <table:table-cell office:value-type="float" office:value="4425.7700000000004" table:style-name="ce11">
            <text:p><text:s/>4.425,77<text:s/></text:p>
          </table:table-cell>
          <table:table-cell office:value-type="float" office:value="9922.5400000000009" table:style-name="ce11">
            <text:p><text:s/>9.922,54<text:s/></text:p>
          </table:table-cell>
          <table:table-cell office:value-type="string" table:style-name="ce12">
            <text:p>-</text:p>
          </table:table-cell>
          <table:table-cell office:value-type="float" office:value="14348.31" table:style-name="ce8">
            <text:p><text:s/>14.348,31<text:s/></text:p>
          </table:table-cell>
          <table:table-cell office:value-type="float" office:value="20303.330000000002" table:style-name="ce9">
            <text:p><text:s/>20.303,33<text:s/></text:p>
          </table:table-cell>
          <table:table-cell table:number-columns-repeated="16366"/>
        </table:table-row>
        <table:table-row table:style-name="ro4">
          <table:table-cell office:value-type="float" office:value="521345" table:style-name="ce6">
            <text:p>521345</text:p>
          </table:table-cell>
          <table:table-cell office:value-type="string" table:style-name="ce7">
            <text:p>MAURO ANTUNES DE ALMEID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69667" table:style-name="ce6">
            <text:p>569667</text:p>
          </table:table-cell>
          <table:table-cell office:value-type="string" table:style-name="ce7">
            <text:p>MAURO CELSO MENDONCA DE ALVARENG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203.16" table:style-name="ce9">
            <text:p><text:s/>18.203,1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71.64" table:style-name="ce9">
            <text:p><text:s/>54.271,64<text:s/></text:p>
          </table:table-cell>
          <table:table-cell office:value-type="float" office:value="8010.38" table:style-name="ce11">
            <text:p><text:s/>8.010,38<text:s/></text:p>
          </table:table-cell>
          <table:table-cell office:value-type="float" office:value="13440.63" table:style-name="ce11">
            <text:p><text:s/>13.440,63<text:s/></text:p>
          </table:table-cell>
          <table:table-cell office:value-type="string" table:style-name="ce12">
            <text:p>-</text:p>
          </table:table-cell>
          <table:table-cell office:value-type="float" office:value="21451.01" table:style-name="ce8">
            <text:p><text:s/>21.451,01<text:s/></text:p>
          </table:table-cell>
          <table:table-cell office:value-type="float" office:value="32820.629999999997" table:style-name="ce9">
            <text:p><text:s/>32.820,63<text:s/></text:p>
          </table:table-cell>
          <table:table-cell table:number-columns-repeated="16366"/>
        </table:table-row>
        <table:table-row table:style-name="ro4">
          <table:table-cell office:value-type="float" office:value="852869" table:style-name="ce6">
            <text:p>852869</text:p>
          </table:table-cell>
          <table:table-cell office:value-type="string" table:style-name="ce7">
            <text:p>MAURO DE OLIVEIRA NAVARR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37.48" table:style-name="ce8">
            <text:p><text:s/>7.337,48<text:s/></text:p>
          </table:table-cell>
          <table:table-cell office:value-type="float" office:value="43196.17" table:style-name="ce9">
            <text:p><text:s/>43.196,17<text:s/></text:p>
          </table:table-cell>
          <table:table-cell table:number-columns-repeated="16366"/>
        </table:table-row>
        <table:table-row table:style-name="ro4">
          <table:table-cell office:value-type="float" office:value="580871" table:style-name="ce6">
            <text:p>580871</text:p>
          </table:table-cell>
          <table:table-cell office:value-type="string" table:style-name="ce7">
            <text:p>MAURO JOSE DE ALMEID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5.72" table:style-name="ce9">
            <text:p><text:s/>19.03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7.16" table:style-name="ce9">
            <text:p><text:s/>57.107,16<text:s/></text:p>
          </table:table-cell>
          <table:table-cell office:value-type="float" office:value="8542.6" table:style-name="ce11">
            <text:p><text:s/>8.542,60<text:s/></text:p>
          </table:table-cell>
          <table:table-cell office:value-type="float" office:value="16203.34" table:style-name="ce11">
            <text:p><text:s/>16.203,34<text:s/></text:p>
          </table:table-cell>
          <table:table-cell office:value-type="string" table:style-name="ce12">
            <text:p>-</text:p>
          </table:table-cell>
          <table:table-cell office:value-type="float" office:value="24745.94" table:style-name="ce8">
            <text:p><text:s/>24.745,94<text:s/></text:p>
          </table:table-cell>
          <table:table-cell office:value-type="float" office:value="32361.22" table:style-name="ce9">
            <text:p><text:s/>32.361,22<text:s/></text:p>
          </table:table-cell>
          <table:table-cell table:number-columns-repeated="16366"/>
        </table:table-row>
        <table:table-row table:style-name="ro4">
          <table:table-cell office:value-type="float" office:value="796372" table:style-name="ce6">
            <text:p>796372</text:p>
          </table:table-cell>
          <table:table-cell office:value-type="string" table:style-name="ce7">
            <text:p>MAURO MACEDO ROCHA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19999999998" table:style-name="ce9">
            <text:p><text:s/>18.07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4" table:style-name="ce9">
            <text:p><text:s/>54.221,74<text:s/></text:p>
          </table:table-cell>
          <table:table-cell office:value-type="float" office:value="6086.61" table:style-name="ce11">
            <text:p><text:s/>6.086,6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86.61" table:style-name="ce8">
            <text:p><text:s/>6.086,61<text:s/></text:p>
          </table:table-cell>
          <table:table-cell office:value-type="float" office:value="48135.13" table:style-name="ce9">
            <text:p><text:s/>48.135,13<text:s/></text:p>
          </table:table-cell>
          <table:table-cell table:number-columns-repeated="16366"/>
        </table:table-row>
        <table:table-row table:style-name="ro4">
          <table:table-cell office:value-type="float" office:value="212148" table:style-name="ce6">
            <text:p>212148</text:p>
          </table:table-cell>
          <table:table-cell office:value-type="string" table:style-name="ce7">
            <text:p>MAURO VAZ DE LIMA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831065" table:style-name="ce6">
            <text:p>831065</text:p>
          </table:table-cell>
          <table:table-cell office:value-type="string" table:style-name="ce7">
            <text:p>MIGUEL ANGELO CIAVARELI NOGUEIRA DOS SANTOS<text:s text:c="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20850.95" table:style-name="ce9">
            <text:p><text:s/>20.850,9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36112.22" table:style-name="ce9">
            <text:p><text:s/>36.112,22<text:s/></text:p>
          </table:table-cell>
          <table:table-cell office:value-type="float" office:value="93896.12" table:style-name="ce9">
            <text:p><text:s/>93.896,12<text:s/></text:p>
          </table:table-cell>
          <table:table-cell office:value-type="float" office:value="8470.3700000000008" table:style-name="ce11">
            <text:p><text:s/>8.470,37<text:s/></text:p>
          </table:table-cell>
          <table:table-cell office:value-type="float" office:value="31271.7" table:style-name="ce11">
            <text:p><text:s/>31.271,70<text:s/></text:p>
          </table:table-cell>
          <table:table-cell office:value-type="string" table:style-name="ce12">
            <text:p>-</text:p>
          </table:table-cell>
          <table:table-cell office:value-type="float" office:value="39742.07" table:style-name="ce8">
            <text:p><text:s/>39.742,07<text:s/></text:p>
          </table:table-cell>
          <table:table-cell office:value-type="float" office:value="54154.05" table:style-name="ce9">
            <text:p><text:s/>54.154,05<text:s/></text:p>
          </table:table-cell>
          <table:table-cell table:number-columns-repeated="16366"/>
        </table:table-row>
        <table:table-row table:style-name="ro4">
          <table:table-cell office:value-type="float" office:value="237350" table:style-name="ce6">
            <text:p>237350</text:p>
          </table:table-cell>
          <table:table-cell office:value-type="string" table:style-name="ce7">
            <text:p>MILTON EDUARDO LENTIN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898.89" table:style-name="ce9">
            <text:p><text:s/>1.898,8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461.580000000002" table:style-name="ce9">
            <text:p><text:s/>18.46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384.72" table:style-name="ce9">
            <text:p><text:s/>55.384,72<text:s/></text:p>
          </table:table-cell>
          <table:table-cell office:value-type="float" office:value="8226.83" table:style-name="ce11">
            <text:p><text:s/>8.226,83<text:s/></text:p>
          </table:table-cell>
          <table:table-cell office:value-type="float" office:value="15536.98" table:style-name="ce11">
            <text:p><text:s/>15.536,98<text:s/></text:p>
          </table:table-cell>
          <table:table-cell office:value-type="string" table:style-name="ce12">
            <text:p>-</text:p>
          </table:table-cell>
          <table:table-cell office:value-type="float" office:value="23763.81" table:style-name="ce8">
            <text:p><text:s/>23.763,81<text:s/></text:p>
          </table:table-cell>
          <table:table-cell office:value-type="float" office:value="31620.91" table:style-name="ce9">
            <text:p><text:s/>31.620,91<text:s/></text:p>
          </table:table-cell>
          <table:table-cell table:number-columns-repeated="16366"/>
        </table:table-row>
        <table:table-row table:style-name="ro4">
          <table:table-cell office:value-type="float" office:value="347019" table:style-name="ce6">
            <text:p>347019</text:p>
          </table:table-cell>
          <table:table-cell office:value-type="string" table:style-name="ce7">
            <text:p>MOACIR TUTUI<text:s text:c="3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92.19" table:style-name="ce9">
            <text:p><text:s/>2.192,19<text:s/></text:p>
          </table:table-cell>
          <table:table-cell office:value-type="float" office:value="327.06" table:style-name="ce9">
            <text:p><text:s/>327,06<text:s/></text:p>
          </table:table-cell>
          <table:table-cell office:value-type="float" office:value="18990.740000000002" table:style-name="ce9">
            <text:p><text:s/>18.990,7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72.21" table:style-name="ce9">
            <text:p><text:s/>56.972,21<text:s/></text:p>
          </table:table-cell>
          <table:table-cell office:value-type="float" office:value="8517.8799999999992" table:style-name="ce11">
            <text:p><text:s/>8.517,88<text:s/></text:p>
          </table:table-cell>
          <table:table-cell office:value-type="float" office:value="16159.3" table:style-name="ce11">
            <text:p><text:s/>16.159,30<text:s/></text:p>
          </table:table-cell>
          <table:table-cell office:value-type="string" table:style-name="ce12">
            <text:p>-</text:p>
          </table:table-cell>
          <table:table-cell office:value-type="float" office:value="24677.18" table:style-name="ce8">
            <text:p><text:s/>24.677,18<text:s/></text:p>
          </table:table-cell>
          <table:table-cell office:value-type="float" office:value="32295.03" table:style-name="ce9">
            <text:p><text:s/>32.295,03<text:s/></text:p>
          </table:table-cell>
          <table:table-cell table:number-columns-repeated="16366"/>
        </table:table-row>
        <table:table-row table:style-name="ro4">
          <table:table-cell office:value-type="float" office:value="510125" table:style-name="ce6">
            <text:p>510125</text:p>
          </table:table-cell>
          <table:table-cell office:value-type="string" table:style-name="ce7">
            <text:p>MOACYR ANTONIO FERREIRA RODRIGUE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14.83" table:style-name="ce8">
            <text:p><text:s/>8.514,83<text:s/></text:p>
          </table:table-cell>
          <table:table-cell office:value-type="float" office:value="48440.79" table:style-name="ce9">
            <text:p><text:s/>48.440,79<text:s/></text:p>
          </table:table-cell>
          <table:table-cell table:number-columns-repeated="16366"/>
        </table:table-row>
        <table:table-row table:style-name="ro4">
          <table:table-cell office:value-type="float" office:value="292011" table:style-name="ce6">
            <text:p>292011</text:p>
          </table:table-cell>
          <table:table-cell office:value-type="string" table:style-name="ce7">
            <text:p>MOISES JOSE MOISES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7">
            <text:p>MOISES MACED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5577.18" table:style-name="ce11">
            <text:p><text:s/>5.577,1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577.18" table:style-name="ce8">
            <text:p><text:s/>5.577,18<text:s/></text:p>
          </table:table-cell>
          <table:table-cell office:value-type="float" office:value="45865.87" table:style-name="ce9">
            <text:p><text:s/>45.865,87<text:s/></text:p>
          </table:table-cell>
          <table:table-cell table:number-columns-repeated="16366"/>
        </table:table-row>
        <table:table-row table:style-name="ro4">
          <table:table-cell office:value-type="float" office:value="71030" table:style-name="ce6">
            <text:p>71030</text:p>
          </table:table-cell>
          <table:table-cell office:value-type="string" table:style-name="ce7">
            <text:p>MORGANA BUDIN DEMETRI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RAQUAR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885.89" table:style-name="ce9">
            <text:p><text:s/>17.885,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574.99" table:style-name="ce9">
            <text:p><text:s/>51.574,99<text:s/></text:p>
          </table:table-cell>
          <table:table-cell office:value-type="float" office:value="6809.68" table:style-name="ce11">
            <text:p><text:s/>6.809,6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809.68" table:style-name="ce8">
            <text:p><text:s/>6.809,68<text:s/></text:p>
          </table:table-cell>
          <table:table-cell office:value-type="float" office:value="44765.31" table:style-name="ce9">
            <text:p><text:s/>44.765,31<text:s/></text:p>
          </table:table-cell>
          <table:table-cell table:number-columns-repeated="16366"/>
        </table:table-row>
        <table:table-row table:style-name="ro4">
          <table:table-cell office:value-type="float" office:value="787991" table:style-name="ce6">
            <text:p>787991</text:p>
          </table:table-cell>
          <table:table-cell office:value-type="string" table:style-name="ce7">
            <text:p>MUNIR CURY<text:s text:c="4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7">
            <text:p>MURILO DE CARVALHO MOURA CAMPOS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966752" table:style-name="ce6">
            <text:p>966752</text:p>
          </table:table-cell>
          <table:table-cell office:value-type="string" table:style-name="ce7">
            <text:p>MYRIAN VASCONCELOS DE SOUZ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6554.96" table:style-name="ce11">
            <text:p><text:s/>6.554,9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54.96" table:style-name="ce8">
            <text:p><text:s/>6.554,96<text:s/></text:p>
          </table:table-cell>
          <table:table-cell office:value-type="float" office:value="50221.5" table:style-name="ce9">
            <text:p><text:s/>50.221,50<text:s/></text:p>
          </table:table-cell>
          <table:table-cell table:number-columns-repeated="16366"/>
        </table:table-row>
        <table:table-row table:style-name="ro4">
          <table:table-cell office:value-type="float" office:value="436501" table:style-name="ce6">
            <text:p>436501</text:p>
          </table:table-cell>
          <table:table-cell office:value-type="string" table:style-name="ce7">
            <text:p>NAIR CIOCCHETTI DE SOUZ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21529.42" table:style-name="ce9">
            <text:p><text:s/>21.529,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597.15" table:style-name="ce9">
            <text:p><text:s/>59.597,15<text:s/></text:p>
          </table:table-cell>
          <table:table-cell office:value-type="float" office:value="6382.67" table:style-name="ce11">
            <text:p><text:s/>6.382,6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382.67" table:style-name="ce8">
            <text:p><text:s/>6.382,67<text:s/></text:p>
          </table:table-cell>
          <table:table-cell office:value-type="float" office:value="53214.48" table:style-name="ce9">
            <text:p><text:s/>53.214,48<text:s/></text:p>
          </table:table-cell>
          <table:table-cell table:number-columns-repeated="16366"/>
        </table:table-row>
        <table:table-row table:style-name="ro4">
          <table:table-cell office:value-type="float" office:value="238346" table:style-name="ce6">
            <text:p>238346</text:p>
          </table:table-cell>
          <table:table-cell office:value-type="string" table:style-name="ce7">
            <text:p>NELSON BARBOZA FILH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8123.48" table:style-name="ce11">
            <text:p><text:s/>8.123,48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901.58" table:style-name="ce8">
            <text:p><text:s/>22.901,58<text:s/></text:p>
          </table:table-cell>
          <table:table-cell office:value-type="float" office:value="32208.95" table:style-name="ce9">
            <text:p><text:s/>32.208,95<text:s/></text:p>
          </table:table-cell>
          <table:table-cell table:number-columns-repeated="16366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7">
            <text:p>NELSON BERNARDES DE SOUZ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361" table:style-name="ce11">
            <text:p><text:s/>14.361,00<text:s/></text:p>
          </table:table-cell>
          <table:table-cell office:value-type="string" table:style-name="ce12">
            <text:p>-</text:p>
          </table:table-cell>
          <table:table-cell office:value-type="float" office:value="22102.93" table:style-name="ce8">
            <text:p><text:s/>22.102,93<text:s/></text:p>
          </table:table-cell>
          <table:table-cell office:value-type="float" office:value="30636.82" table:style-name="ce9">
            <text:p><text:s/>30.636,82<text:s/></text:p>
          </table:table-cell>
          <table:table-cell table:number-columns-repeated="16366"/>
        </table:table-row>
        <table:table-row table:style-name="ro4">
          <table:table-cell office:value-type="float" office:value="227865" table:style-name="ce6">
            <text:p>227865</text:p>
          </table:table-cell>
          <table:table-cell office:value-type="string" table:style-name="ce7">
            <text:p>NELSON CARUSO CONSERIN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9709.7199999999993" table:style-name="ce11">
            <text:p><text:s/>9.709,72<text:s/></text:p>
          </table:table-cell>
          <table:table-cell office:value-type="string" table:style-name="ce12">
            <text:p>-</text:p>
          </table:table-cell>
          <table:table-cell office:value-type="float" office:value="17451.650000000001" table:style-name="ce8">
            <text:p><text:s/>17.451,65<text:s/></text:p>
          </table:table-cell>
          <table:table-cell office:value-type="float" office:value="35288.1" table:style-name="ce9">
            <text:p><text:s/>35.288,10<text:s/></text:p>
          </table:table-cell>
          <table:table-cell table:number-columns-repeated="16366"/>
        </table:table-row>
        <table:table-row table:style-name="ro4">
          <table:table-cell office:value-type="float" office:value="549911" table:style-name="ce6">
            <text:p>549911</text:p>
          </table:table-cell>
          <table:table-cell office:value-type="string" table:style-name="ce7">
            <text:p>NELSON FERNANDO CAMARGO DE OLIVEIRA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504.2" table:style-name="ce8">
            <text:p><text:s/>7.504,20<text:s/></text:p>
          </table:table-cell>
          <table:table-cell office:value-type="float" office:value="43938.85" table:style-name="ce9">
            <text:p><text:s/>43.938,85<text:s/></text:p>
          </table:table-cell>
          <table:table-cell table:number-columns-repeated="16366"/>
        </table:table-row>
        <table:table-row table:style-name="ro4">
          <table:table-cell office:value-type="float" office:value="982090" table:style-name="ce6">
            <text:p>982090</text:p>
          </table:table-cell>
          <table:table-cell office:value-type="string" table:style-name="ce7">
            <text:p>NELSON GARCIA ROSAD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482523" table:style-name="ce6">
            <text:p>482523</text:p>
          </table:table-cell>
          <table:table-cell office:value-type="string" table:style-name="ce7">
            <text:p>NELSON LAPA<text:s text:c="3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8589.83" table:style-name="ce11">
            <text:p><text:s/>8.589,8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89.83" table:style-name="ce8">
            <text:p><text:s/>8.589,83<text:s/></text:p>
          </table:table-cell>
          <table:table-cell office:value-type="float" office:value="48774.91" table:style-name="ce9">
            <text:p><text:s/>48.774,91<text:s/></text:p>
          </table:table-cell>
          <table:table-cell table:number-columns-repeated="16366"/>
        </table:table-row>
        <table:table-row table:style-name="ro4">
          <table:table-cell office:value-type="float" office:value="618965" table:style-name="ce6">
            <text:p>618965</text:p>
          </table:table-cell>
          <table:table-cell office:value-type="string" table:style-name="ce7">
            <text:p>NELSON NERY JUNIOR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5504.47" table:style-name="ce8">
            <text:p><text:s/>25.504,47<text:s/></text:p>
          </table:table-cell>
          <table:table-cell office:value-type="float" office:value="31597.13" table:style-name="ce9">
            <text:p><text:s/>31.597,13<text:s/></text:p>
          </table:table-cell>
          <table:table-cell table:number-columns-repeated="16366"/>
        </table:table-row>
        <table:table-row table:style-name="ro4">
          <table:table-cell office:value-type="float" office:value="240079" table:style-name="ce6">
            <text:p>240079</text:p>
          </table:table-cell>
          <table:table-cell office:value-type="string" table:style-name="ce7">
            <text:p>NESTOR RIBAS FILHO<text:s text:c="3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3223.22" table:style-name="ce8">
            <text:p><text:s/>23.223,22<text:s/></text:p>
          </table:table-cell>
          <table:table-cell office:value-type="float" office:value="29516.53" table:style-name="ce9">
            <text:p><text:s/>29.516,53<text:s/></text:p>
          </table:table-cell>
          <table:table-cell table:number-columns-repeated="16366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7">
            <text:p>NESTOR TAKASHI KOBAYASHI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3118.959999999999" table:style-name="ce8">
            <text:p><text:s/>23.118,96<text:s/></text:p>
          </table:table-cell>
          <table:table-cell office:value-type="float" office:value="29620.79" table:style-name="ce9">
            <text:p><text:s/>29.620,79<text:s/></text:p>
          </table:table-cell>
          <table:table-cell table:number-columns-repeated="16366"/>
        </table:table-row>
        <table:table-row table:style-name="ro4">
          <table:table-cell office:value-type="float" office:value="519741" table:style-name="ce6">
            <text:p>519741</text:p>
          </table:table-cell>
          <table:table-cell office:value-type="string" table:style-name="ce7">
            <text:p>NEWTON ALVES OLIVEIR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35.79" table:style-name="ce9">
            <text:p><text:s/>2.735,79<text:s/></text:p>
          </table:table-cell>
          <table:table-cell office:value-type="string" table:style-name="ce9">
            <text:p>-</text:p>
          </table:table-cell>
          <table:table-cell office:value-type="float" office:value="19099.009999999998" table:style-name="ce9">
            <text:p><text:s/>19.09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297.02" table:style-name="ce9">
            <text:p><text:s/>57.297,02<text:s/></text:p>
          </table:table-cell>
          <table:table-cell office:value-type="float" office:value="8577.43" table:style-name="ce11">
            <text:p><text:s/>8.577,43<text:s/></text:p>
          </table:table-cell>
          <table:table-cell office:value-type="float" office:value="11498.56" table:style-name="ce11">
            <text:p><text:s/>11.498,56<text:s/></text:p>
          </table:table-cell>
          <table:table-cell office:value-type="string" table:style-name="ce12">
            <text:p>-</text:p>
          </table:table-cell>
          <table:table-cell office:value-type="float" office:value="20075.990000000002" table:style-name="ce8">
            <text:p><text:s/>20.075,99<text:s/></text:p>
          </table:table-cell>
          <table:table-cell office:value-type="float" office:value="37221.03" table:style-name="ce9">
            <text:p><text:s/>37.221,03<text:s/></text:p>
          </table:table-cell>
          <table:table-cell table:number-columns-repeated="16366"/>
        </table:table-row>
        <table:table-row table:style-name="ro4">
          <table:table-cell office:value-type="float" office:value="3190" table:style-name="ce6">
            <text:p>3190</text:p>
          </table:table-cell>
          <table:table-cell office:value-type="string" table:style-name="ce7">
            <text:p>NEWTON REGINATO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6800.099999999999" table:style-name="ce11">
            <text:p><text:s/>16.800,10<text:s/></text:p>
          </table:table-cell>
          <table:table-cell office:value-type="string" table:style-name="ce12">
            <text:p>-</text:p>
          </table:table-cell>
          <table:table-cell office:value-type="float" office:value="25148.25" table:style-name="ce8">
            <text:p><text:s/>25.148,25<text:s/></text:p>
          </table:table-cell>
          <table:table-cell office:value-type="float" office:value="30898.16" table:style-name="ce9">
            <text:p><text:s/>30.898,16<text:s/></text:p>
          </table:table-cell>
          <table:table-cell table:number-columns-repeated="16366"/>
        </table:table-row>
        <table:table-row table:style-name="ro4">
          <table:table-cell office:value-type="float" office:value="698447" table:style-name="ce6">
            <text:p>698447</text:p>
          </table:table-cell>
          <table:table-cell office:value-type="string" table:style-name="ce7">
            <text:p>NEWTON SILVEIRA SIMOES JUNIO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89.5100000000002" table:style-name="ce9">
            <text:p><text:s/>2.089,51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9042.900000000001" table:style-name="ce9">
            <text:p><text:s/>19.042,9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28.69" table:style-name="ce9">
            <text:p><text:s/>57.128,69<text:s/></text:p>
          </table:table-cell>
          <table:table-cell office:value-type="float" office:value="8546.5499999999993" table:style-name="ce11">
            <text:p><text:s/>8.546,55<text:s/></text:p>
          </table:table-cell>
          <table:table-cell office:value-type="float" office:value="16210.36" table:style-name="ce11">
            <text:p><text:s/>16.210,36<text:s/></text:p>
          </table:table-cell>
          <table:table-cell office:value-type="string" table:style-name="ce12">
            <text:p>-</text:p>
          </table:table-cell>
          <table:table-cell office:value-type="float" office:value="24756.91" table:style-name="ce8">
            <text:p><text:s/>24.756,91<text:s/></text:p>
          </table:table-cell>
          <table:table-cell office:value-type="float" office:value="32371.78" table:style-name="ce9">
            <text:p><text:s/>32.371,78<text:s/></text:p>
          </table:table-cell>
          <table:table-cell table:number-columns-repeated="16366"/>
        </table:table-row>
        <table:table-row table:style-name="ro4">
          <table:table-cell office:value-type="float" office:value="835934" table:style-name="ce6">
            <text:p>835934</text:p>
          </table:table-cell>
          <table:table-cell office:value-type="string" table:style-name="ce7">
            <text:p>NIDIA APARECIDA REGADO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842367" table:style-name="ce6">
            <text:p>842367</text:p>
          </table:table-cell>
          <table:table-cell office:value-type="string" table:style-name="ce7">
            <text:p>NILBERTO BULGUERONI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757.14" table:style-name="ce9">
            <text:p><text:s/>17.757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052.5" table:style-name="ce9">
            <text:p><text:s/>52.052,50<text:s/></text:p>
          </table:table-cell>
          <table:table-cell office:value-type="float" office:value="7571.23" table:style-name="ce11">
            <text:p><text:s/>7.571,23<text:s/></text:p>
          </table:table-cell>
          <table:table-cell office:value-type="float" office:value="15551.3" table:style-name="ce11">
            <text:p><text:s/>15.551,30<text:s/></text:p>
          </table:table-cell>
          <table:table-cell office:value-type="string" table:style-name="ce12">
            <text:p>-</text:p>
          </table:table-cell>
          <table:table-cell office:value-type="float" office:value="23122.53" table:style-name="ce8">
            <text:p><text:s/>23.122,53<text:s/></text:p>
          </table:table-cell>
          <table:table-cell office:value-type="float" office:value="28929.97" table:style-name="ce9">
            <text:p><text:s/>28.929,97<text:s/></text:p>
          </table:table-cell>
          <table:table-cell table:number-columns-repeated="16366"/>
        </table:table-row>
        <table:table-row table:style-name="ro4">
          <table:table-cell office:value-type="float" office:value="255292" table:style-name="ce6">
            <text:p>255292</text:p>
          </table:table-cell>
          <table:table-cell office:value-type="string" table:style-name="ce7">
            <text:p>NORTON GERALDO RODRIGUES DA SILV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758.18" table:style-name="ce9">
            <text:p><text:s/>758,18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8377.240000000002" table:style-name="ce9">
            <text:p><text:s/>18.377,2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31.7" table:style-name="ce9">
            <text:p><text:s/>55.131,70<text:s/></text:p>
          </table:table-cell>
          <table:table-cell office:value-type="float" office:value="8822.7900000000009" table:style-name="ce11">
            <text:p><text:s/>8.822,79<text:s/></text:p>
          </table:table-cell>
          <table:table-cell office:value-type="float" office:value="16501.599999999999" table:style-name="ce11">
            <text:p><text:s/>16.501,60<text:s/></text:p>
          </table:table-cell>
          <table:table-cell office:value-type="string" table:style-name="ce12">
            <text:p>-</text:p>
          </table:table-cell>
          <table:table-cell office:value-type="float" office:value="25324.39" table:style-name="ce8">
            <text:p><text:s/>25.324,39<text:s/></text:p>
          </table:table-cell>
          <table:table-cell office:value-type="float" office:value="29807.31" table:style-name="ce9">
            <text:p><text:s/>29.807,31<text:s/></text:p>
          </table:table-cell>
          <table:table-cell table:number-columns-repeated="16366"/>
        </table:table-row>
        <table:table-row table:style-name="ro4">
          <table:table-cell office:value-type="float" office:value="84458" table:style-name="ce6">
            <text:p>84458</text:p>
          </table:table-cell>
          <table:table-cell office:value-type="string" table:style-name="ce7">
            <text:p>OCTAVIO BORBA DE VASCONCELLOS FILH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6052.63" table:style-name="ce11">
            <text:p><text:s/>6.052,6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52.63" table:style-name="ce8">
            <text:p><text:s/>6.052,63<text:s/></text:p>
          </table:table-cell>
          <table:table-cell office:value-type="float" office:value="47983.86" table:style-name="ce9">
            <text:p><text:s/>47.983,86<text:s/></text:p>
          </table:table-cell>
          <table:table-cell table:number-columns-repeated="16366"/>
        </table:table-row>
        <table:table-row table:style-name="ro4">
          <table:table-cell office:value-type="float" office:value="128012" table:style-name="ce6">
            <text:p>128012</text:p>
          </table:table-cell>
          <table:table-cell office:value-type="string" table:style-name="ce7">
            <text:p>OCTAVIO VERRI FILHO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3223.22" table:style-name="ce8">
            <text:p><text:s/>23.223,22<text:s/></text:p>
          </table:table-cell>
          <table:table-cell office:value-type="float" office:value="29516.53" table:style-name="ce9">
            <text:p><text:s/>29.516,53<text:s/></text:p>
          </table:table-cell>
          <table:table-cell table:number-columns-repeated="16366"/>
        </table:table-row>
        <table:table-row table:style-name="ro4">
          <table:table-cell office:value-type="float" office:value="328499" table:style-name="ce6">
            <text:p>328499</text:p>
          </table:table-cell>
          <table:table-cell office:value-type="string" table:style-name="ce7">
            <text:p>ODAIR ANDRADE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2995" table:style-name="ce6">
            <text:p>2995</text:p>
          </table:table-cell>
          <table:table-cell office:value-type="string" table:style-name="ce7">
            <text:p>ODETE APARECIDA CARRASCO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GUARULHOS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693650" table:style-name="ce6">
            <text:p>693650</text:p>
          </table:table-cell>
          <table:table-cell office:value-type="string" table:style-name="ce7">
            <text:p>OLDEMAR MATTIAZZ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1414.65" table:style-name="ce11">
            <text:p><text:s/>11.414,65<text:s/></text:p>
          </table:table-cell>
          <table:table-cell office:value-type="string" table:style-name="ce12">
            <text:p>-</text:p>
          </table:table-cell>
          <table:table-cell office:value-type="float" office:value="19929.48" table:style-name="ce8">
            <text:p><text:s/>19.929,48<text:s/></text:p>
          </table:table-cell>
          <table:table-cell office:value-type="float" office:value="37026.14" table:style-name="ce9">
            <text:p><text:s/>37.026,14<text:s/></text:p>
          </table:table-cell>
          <table:table-cell table:number-columns-repeated="16366"/>
        </table:table-row>
        <table:table-row table:style-name="ro4">
          <table:table-cell office:value-type="float" office:value="490510" table:style-name="ce6">
            <text:p>490510</text:p>
          </table:table-cell>
          <table:table-cell office:value-type="string" table:style-name="ce7">
            <text:p>OLHENO RICARDO DE SOUZA SCUCUGLI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53.98" table:style-name="ce9">
            <text:p><text:s/>2.053,98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692.71" table:style-name="ce9">
            <text:p><text:s/>19.692,7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544.06" table:style-name="ce9">
            <text:p><text:s/>58.544,06<text:s/></text:p>
          </table:table-cell>
          <table:table-cell office:value-type="float" office:value="9370.0499999999993" table:style-name="ce11">
            <text:p><text:s/>9.370,05<text:s/></text:p>
          </table:table-cell>
          <table:table-cell office:value-type="float" office:value="17632.3" table:style-name="ce11">
            <text:p><text:s/>17.632,30<text:s/></text:p>
          </table:table-cell>
          <table:table-cell office:value-type="string" table:style-name="ce12">
            <text:p>-</text:p>
          </table:table-cell>
          <table:table-cell office:value-type="float" office:value="27002.35" table:style-name="ce8">
            <text:p><text:s/>27.002,35<text:s/></text:p>
          </table:table-cell>
          <table:table-cell office:value-type="float" office:value="31541.71" table:style-name="ce9">
            <text:p><text:s/>31.541,71<text:s/></text:p>
          </table:table-cell>
          <table:table-cell table:number-columns-repeated="16366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7">
            <text:p>OLIVIO JULIANO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5323.85" table:style-name="ce8">
            <text:p><text:s/>25.323,85<text:s/></text:p>
          </table:table-cell>
          <table:table-cell office:value-type="float" office:value="31631.77" table:style-name="ce9">
            <text:p><text:s/>31.631,77<text:s/></text:p>
          </table:table-cell>
          <table:table-cell table:number-columns-repeated="16366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7">
            <text:p>ONARETI FERRARI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348.15" table:style-name="ce8">
            <text:p><text:s/>8.348,15<text:s/></text:p>
          </table:table-cell>
          <table:table-cell office:value-type="float" office:value="47698.26" table:style-name="ce9">
            <text:p><text:s/>47.698,26<text:s/></text:p>
          </table:table-cell>
          <table:table-cell table:number-columns-repeated="16366"/>
        </table:table-row>
        <table:table-row table:style-name="ro4">
          <table:table-cell office:value-type="float" office:value="318978" table:style-name="ce6">
            <text:p>318978</text:p>
          </table:table-cell>
          <table:table-cell office:value-type="string" table:style-name="ce7">
            <text:p>OPTACIANO CAPISTRANO DA SILVA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9.79" table:style-name="ce9">
            <text:p><text:s/>1.279,7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24.490000000002" table:style-name="ce9">
            <text:p><text:s/>19.124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6" table:style-name="ce9">
            <text:p><text:s/>57.373,46<text:s/></text:p>
          </table:table-cell>
          <table:table-cell office:value-type="float" office:value="9356.4" table:style-name="ce11">
            <text:p><text:s/>9.356,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9356.4" table:style-name="ce8">
            <text:p><text:s/>9.356,40<text:s/></text:p>
          </table:table-cell>
          <table:table-cell office:value-type="float" office:value="48017.06" table:style-name="ce9">
            <text:p><text:s/>48.017,06<text:s/></text:p>
          </table:table-cell>
          <table:table-cell table:number-columns-repeated="16366"/>
        </table:table-row>
        <table:table-row table:style-name="ro4">
          <table:table-cell office:value-type="float" office:value="256270" table:style-name="ce6">
            <text:p>256270</text:p>
          </table:table-cell>
          <table:table-cell office:value-type="string" table:style-name="ce7">
            <text:p>ORESTES BLASI JUNIO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444690" table:style-name="ce6">
            <text:p>444690</text:p>
          </table:table-cell>
          <table:table-cell office:value-type="string" table:style-name="ce7">
            <text:p>ORIDES BOIATI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2a. PROMOTORIA DE JUSTICA JURI CAPITAL (JABAQUARA)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21.39" table:style-name="ce9">
            <text:p><text:s/>2.521,3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772.830000000002" table:style-name="ce9">
            <text:p><text:s/>18.772,8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318.47" table:style-name="ce9">
            <text:p><text:s/>56.318,47<text:s/></text:p>
          </table:table-cell>
          <table:table-cell office:value-type="float" office:value="6471.01" table:style-name="ce11">
            <text:p><text:s/>6.471,0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71.01" table:style-name="ce8">
            <text:p><text:s/>6.471,01<text:s/></text:p>
          </table:table-cell>
          <table:table-cell office:value-type="float" office:value="49847.46" table:style-name="ce9">
            <text:p><text:s/>49.847,46<text:s/></text:p>
          </table:table-cell>
          <table:table-cell table:number-columns-repeated="16366"/>
        </table:table-row>
        <table:table-row table:style-name="ro4">
          <table:table-cell office:value-type="float" office:value="141715" table:style-name="ce6">
            <text:p>141715</text:p>
          </table:table-cell>
          <table:table-cell office:value-type="string" table:style-name="ce7">
            <text:p>ORLANDO JOSE GONCALVES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7">
            <text:p>OSORIO DIAS<text:s text:c="3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6518.1" table:style-name="ce11">
            <text:p><text:s/>6.518,1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18.1" table:style-name="ce8">
            <text:p><text:s/>6.518,10<text:s/></text:p>
          </table:table-cell>
          <table:table-cell office:value-type="float" office:value="46221.65" table:style-name="ce9">
            <text:p><text:s/>46.221,65<text:s/></text:p>
          </table:table-cell>
          <table:table-cell table:number-columns-repeated="16366"/>
        </table:table-row>
        <table:table-row table:style-name="ro4">
          <table:table-cell office:value-type="float" office:value="938261" table:style-name="ce6">
            <text:p>938261</text:p>
          </table:table-cell>
          <table:table-cell office:value-type="string" table:style-name="ce7">
            <text:p>OSVALDO DE OLIVEIRA MARQU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7">
            <text:p>OSWALDO ESPOSITO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5504.47" table:style-name="ce8">
            <text:p><text:s/>25.504,47<text:s/></text:p>
          </table:table-cell>
          <table:table-cell office:value-type="float" office:value="31597.13" table:style-name="ce9">
            <text:p><text:s/>31.597,13<text:s/></text:p>
          </table:table-cell>
          <table:table-cell table:number-columns-repeated="16366"/>
        </table:table-row>
        <table:table-row table:style-name="ro4">
          <table:table-cell office:value-type="float" office:value="122277" table:style-name="ce6">
            <text:p>122277</text:p>
          </table:table-cell>
          <table:table-cell office:value-type="string" table:style-name="ce7">
            <text:p>OSWALDO HAMILTON TAVARE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690363" table:style-name="ce6">
            <text:p>690363</text:p>
          </table:table-cell>
          <table:table-cell office:value-type="string" table:style-name="ce7">
            <text:p>OSWALDO HENRIQUE DUEK MARQU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5945.34" table:style-name="ce11">
            <text:p><text:s/>15.945,34<text:s/></text:p>
          </table:table-cell>
          <table:table-cell office:value-type="string" table:style-name="ce12">
            <text:p>-</text:p>
          </table:table-cell>
          <table:table-cell office:value-type="float" office:value="25219.57" table:style-name="ce8">
            <text:p><text:s/>25.219,57<text:s/></text:p>
          </table:table-cell>
          <table:table-cell office:value-type="float" office:value="31736.05" table:style-name="ce9">
            <text:p><text:s/>31.736,05<text:s/></text:p>
          </table:table-cell>
          <table:table-cell table:number-columns-repeated="16366"/>
        </table:table-row>
        <table:table-row table:style-name="ro4">
          <table:table-cell office:value-type="float" office:value="699646" table:style-name="ce6">
            <text:p>699646</text:p>
          </table:table-cell>
          <table:table-cell office:value-type="string" table:style-name="ce7">
            <text:p>OSWALDO NOGUEIRA BRAG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61412" table:style-name="ce6">
            <text:p>61412</text:p>
          </table:table-cell>
          <table:table-cell office:value-type="string" table:style-name="ce7">
            <text:p>OSWALDO PEREGRINA RODRIGUES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O CONSUMIDOR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948.1" table:style-name="ce9">
            <text:p><text:s/>948,10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7986.18" table:style-name="ce9">
            <text:p><text:s/>17.986,1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958.53" table:style-name="ce9">
            <text:p><text:s/>53.958,53<text:s/></text:p>
          </table:table-cell>
          <table:table-cell office:value-type="float" office:value="8607.69" table:style-name="ce11">
            <text:p><text:s/>8.607,69<text:s/></text:p>
          </table:table-cell>
          <table:table-cell office:value-type="float" office:value="16014.48" table:style-name="ce11">
            <text:p><text:s/>16.014,48<text:s/></text:p>
          </table:table-cell>
          <table:table-cell office:value-type="string" table:style-name="ce12">
            <text:p>-</text:p>
          </table:table-cell>
          <table:table-cell office:value-type="float" office:value="24622.17" table:style-name="ce8">
            <text:p><text:s/>24.622,17<text:s/></text:p>
          </table:table-cell>
          <table:table-cell office:value-type="float" office:value="29336.36" table:style-name="ce9">
            <text:p><text:s/>29.336,36<text:s/></text:p>
          </table:table-cell>
          <table:table-cell table:number-columns-repeated="16366"/>
        </table:table-row>
        <table:table-row table:style-name="ro4">
          <table:table-cell office:value-type="float" office:value="437434" table:style-name="ce6">
            <text:p>437434</text:p>
          </table:table-cell>
          <table:table-cell office:value-type="string" table:style-name="ce7">
            <text:p>OTACILIO GARMS FILH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979.65" table:style-name="ce8">
            <text:p><text:s/>7.979,65<text:s/></text:p>
          </table:table-cell>
          <table:table-cell office:value-type="float" office:value="46056.84" table:style-name="ce9">
            <text:p><text:s/>46.056,84<text:s/></text:p>
          </table:table-cell>
          <table:table-cell table:number-columns-repeated="16366"/>
        </table:table-row>
        <table:table-row table:style-name="ro4">
          <table:table-cell office:value-type="float" office:value="133532" table:style-name="ce6">
            <text:p>133532</text:p>
          </table:table-cell>
          <table:table-cell office:value-type="string" table:style-name="ce7">
            <text:p>OTACILIO JOSE BARREIROS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979.65" table:style-name="ce8">
            <text:p><text:s/>7.979,65<text:s/></text:p>
          </table:table-cell>
          <table:table-cell office:value-type="float" office:value="46056.84" table:style-name="ce9">
            <text:p><text:s/>46.056,84<text:s/></text:p>
          </table:table-cell>
          <table:table-cell table:number-columns-repeated="16366"/>
        </table:table-row>
        <table:table-row table:style-name="ro4">
          <table:table-cell office:value-type="float" office:value="63676" table:style-name="ce6">
            <text:p>63676</text:p>
          </table:table-cell>
          <table:table-cell office:value-type="string" table:style-name="ce7">
            <text:p>PABLO JOSE PEREZ GREC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1889.84" table:style-name="ce11">
            <text:p><text:s/>11.889,84<text:s/></text:p>
          </table:table-cell>
          <table:table-cell office:value-type="string" table:style-name="ce12">
            <text:p>-</text:p>
          </table:table-cell>
          <table:table-cell office:value-type="float" office:value="19869.490000000002" table:style-name="ce8">
            <text:p><text:s/>19.869,49<text:s/></text:p>
          </table:table-cell>
          <table:table-cell office:value-type="float" office:value="34167" table:style-name="ce9">
            <text:p><text:s/>34.167,00<text:s/></text:p>
          </table:table-cell>
          <table:table-cell table:number-columns-repeated="16366"/>
        </table:table-row>
        <table:table-row table:style-name="ro4">
          <table:table-cell office:value-type="float" office:value="148291" table:style-name="ce6">
            <text:p>148291</text:p>
          </table:table-cell>
          <table:table-cell office:value-type="string" table:style-name="ce7">
            <text:p>PARISINA LOPES ZEIGLER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565.51" table:style-name="ce9">
            <text:p><text:s/>1.565,51<text:s/></text:p>
          </table:table-cell>
          <table:table-cell office:value-type="float" office:value="1076.4000000000001" table:style-name="ce9">
            <text:p><text:s/>1.076,40<text:s/></text:p>
          </table:table-cell>
          <table:table-cell office:value-type="float" office:value="21547.63" table:style-name="ce9">
            <text:p><text:s/>21.547,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651.76" table:style-name="ce9">
            <text:p><text:s/>59.651,76<text:s/></text:p>
          </table:table-cell>
          <table:table-cell office:value-type="float" office:value="9060.4699999999993" table:style-name="ce11">
            <text:p><text:s/>9.060,47<text:s/></text:p>
          </table:table-cell>
          <table:table-cell office:value-type="float" office:value="16219.34" table:style-name="ce11">
            <text:p><text:s/>16.219,34<text:s/></text:p>
          </table:table-cell>
          <table:table-cell office:value-type="string" table:style-name="ce12">
            <text:p>-</text:p>
          </table:table-cell>
          <table:table-cell office:value-type="float" office:value="25279.81" table:style-name="ce8">
            <text:p><text:s/>25.279,81<text:s/></text:p>
          </table:table-cell>
          <table:table-cell office:value-type="float" office:value="34371.949999999997" table:style-name="ce9">
            <text:p><text:s/>34.371,95<text:s/></text:p>
          </table:table-cell>
          <table:table-cell table:number-columns-repeated="16366"/>
        </table:table-row>
        <table:table-row table:style-name="ro4">
          <table:table-cell office:value-type="float" office:value="701085" table:style-name="ce6">
            <text:p>701085</text:p>
          </table:table-cell>
          <table:table-cell office:value-type="string" table:style-name="ce7">
            <text:p>PAULA TRINDADE DA FONSEC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5577.18" table:style-name="ce11">
            <text:p><text:s/>5.577,1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577.18" table:style-name="ce8">
            <text:p><text:s/>5.577,18<text:s/></text:p>
          </table:table-cell>
          <table:table-cell office:value-type="float" office:value="45865.87" table:style-name="ce9">
            <text:p><text:s/>45.865,87<text:s/></text:p>
          </table:table-cell>
          <table:table-cell table:number-columns-repeated="16366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7">
            <text:p>PAULO AFFONSO LEME MACHADO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502.44" table:style-name="ce8">
            <text:p><text:s/>7.502,44<text:s/></text:p>
          </table:table-cell>
          <table:table-cell office:value-type="float" office:value="47608.09" table:style-name="ce9">
            <text:p><text:s/>47.608,09<text:s/></text:p>
          </table:table-cell>
          <table:table-cell table:number-columns-repeated="16366"/>
        </table:table-row>
        <table:table-row table:style-name="ro4">
          <table:table-cell office:value-type="float" office:value="100224" table:style-name="ce6">
            <text:p>100224</text:p>
          </table:table-cell>
          <table:table-cell office:value-type="string" table:style-name="ce7">
            <text:p>PAULO ALVARENGA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6263.08" table:style-name="ce11">
            <text:p><text:s/>6.263,0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263.08" table:style-name="ce8">
            <text:p><text:s/>6.263,08<text:s/></text:p>
          </table:table-cell>
          <table:table-cell office:value-type="float" office:value="45179.97" table:style-name="ce9">
            <text:p><text:s/>45.179,97<text:s/></text:p>
          </table:table-cell>
          <table:table-cell table:number-columns-repeated="16366"/>
        </table:table-row>
        <table:table-row table:style-name="ro4">
          <table:table-cell office:value-type="float" office:value="136471" table:style-name="ce6">
            <text:p>136471</text:p>
          </table:table-cell>
          <table:table-cell office:value-type="string" table:style-name="ce7">
            <text:p>PAULO ALVARO CHAVES MARTINS FONTES<text:s text:c="1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53.79" table:style-name="ce9">
            <text:p><text:s/>2.153,79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109.189999999999" table:style-name="ce9">
            <text:p><text:s/>19.109,1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27.57" table:style-name="ce9">
            <text:p><text:s/>57.327,57<text:s/></text:p>
          </table:table-cell>
          <table:table-cell office:value-type="float" office:value="8583.0300000000007" table:style-name="ce11">
            <text:p><text:s/>8.583,03<text:s/></text:p>
          </table:table-cell>
          <table:table-cell office:value-type="float" office:value="13416.1" table:style-name="ce11">
            <text:p><text:s/>13.416,10<text:s/></text:p>
          </table:table-cell>
          <table:table-cell office:value-type="string" table:style-name="ce12">
            <text:p>-</text:p>
          </table:table-cell>
          <table:table-cell office:value-type="float" office:value="21999.13" table:style-name="ce8">
            <text:p><text:s/>21.999,13<text:s/></text:p>
          </table:table-cell>
          <table:table-cell office:value-type="float" office:value="35328.44" table:style-name="ce9">
            <text:p><text:s/>35.328,44<text:s/></text:p>
          </table:table-cell>
          <table:table-cell table:number-columns-repeated="16366"/>
        </table:table-row>
        <table:table-row table:style-name="ro4">
          <table:table-cell office:value-type="float" office:value="26940" table:style-name="ce6">
            <text:p>26940</text:p>
          </table:table-cell>
          <table:table-cell office:value-type="string" table:style-name="ce7">
            <text:p>PAULO CESAR GUIMARAE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7">
            <text:p>PAULO CESAR NICOLAU COELHO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562446" table:style-name="ce6">
            <text:p>562446</text:p>
          </table:table-cell>
          <table:table-cell office:value-type="string" table:style-name="ce7">
            <text:p>PAULO CEZAR LARANJEIRA<text:s text:c="28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27432.52" table:style-name="ce8">
            <text:p><text:s/>27.432,5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16.27" table:style-name="ce9">
            <text:p><text:s/>13.716,2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148.79" table:style-name="ce9">
            <text:p><text:s/>41.148,79<text:s/></text:p>
          </table:table-cell>
          <table:table-cell office:value-type="float" office:value="7543.92" table:style-name="ce11">
            <text:p><text:s/>7.543,92<text:s/></text:p>
          </table:table-cell>
          <table:table-cell office:value-type="float" office:value="11689.5" table:style-name="ce11">
            <text:p><text:s/>11.689,50<text:s/></text:p>
          </table:table-cell>
          <table:table-cell office:value-type="string" table:style-name="ce12">
            <text:p>-</text:p>
          </table:table-cell>
          <table:table-cell office:value-type="float" office:value="19233.419999999998" table:style-name="ce8">
            <text:p><text:s/>19.233,42<text:s/></text:p>
          </table:table-cell>
          <table:table-cell office:value-type="float" office:value="21915.37" table:style-name="ce9">
            <text:p><text:s/>21.915,37<text:s/></text:p>
          </table:table-cell>
          <table:table-cell table:number-columns-repeated="16366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7">
            <text:p>PAULO CYRILLO PEREIR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23202" table:style-name="ce6">
            <text:p>23202</text:p>
          </table:table-cell>
          <table:table-cell office:value-type="string" table:style-name="ce7">
            <text:p>PAULO DE ARRUDA MIRANDA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967732" table:style-name="ce6">
            <text:p>967732</text:p>
          </table:table-cell>
          <table:table-cell office:value-type="string" table:style-name="ce7">
            <text:p>PAULO DE CARVALHO KALINAUSKAS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7">
            <text:p>PAULO DE TARSO BARBOSA DUARTE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8554" table:style-name="ce11">
            <text:p><text:s/>8.554,00<text:s/></text:p>
          </table:table-cell>
          <table:table-cell office:value-type="float" office:value="16119.36" table:style-name="ce11">
            <text:p><text:s/>16.119,36<text:s/></text:p>
          </table:table-cell>
          <table:table-cell office:value-type="string" table:style-name="ce12">
            <text:p>-</text:p>
          </table:table-cell>
          <table:table-cell office:value-type="float" office:value="24673.360000000001" table:style-name="ce8">
            <text:p><text:s/>24.673,36<text:s/></text:p>
          </table:table-cell>
          <table:table-cell office:value-type="float" office:value="32495.97" table:style-name="ce9">
            <text:p><text:s/>32.495,97<text:s/></text:p>
          </table:table-cell>
          <table:table-cell table:number-columns-repeated="16366"/>
        </table:table-row>
        <table:table-row table:style-name="ro4">
          <table:table-cell office:value-type="float" office:value="571758" table:style-name="ce6">
            <text:p>571758</text:p>
          </table:table-cell>
          <table:table-cell office:value-type="string" table:style-name="ce7">
            <text:p>PAULO EDSON MARQUES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833767" table:style-name="ce6">
            <text:p>833767</text:p>
          </table:table-cell>
          <table:table-cell office:value-type="string" table:style-name="ce7">
            <text:p>PAULO EDUARDO DOS SANTOS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7">
            <text:p>PAULO GUIMARAES LEITE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7">
            <text:p>PAULO HATSUZO TOUMA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21529.42" table:style-name="ce9">
            <text:p><text:s/>21.529,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597.15" table:style-name="ce9">
            <text:p><text:s/>59.597,15<text:s/></text:p>
          </table:table-cell>
          <table:table-cell office:value-type="float" office:value="6382.67" table:style-name="ce11">
            <text:p><text:s/>6.382,6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382.67" table:style-name="ce8">
            <text:p><text:s/>6.382,67<text:s/></text:p>
          </table:table-cell>
          <table:table-cell office:value-type="float" office:value="53214.48" table:style-name="ce9">
            <text:p><text:s/>53.214,48<text:s/></text:p>
          </table:table-cell>
          <table:table-cell table:number-columns-repeated="16366"/>
        </table:table-row>
        <table:table-row table:style-name="ro4">
          <table:table-cell office:value-type="float" office:value="464792" table:style-name="ce6">
            <text:p>464792</text:p>
          </table:table-cell>
          <table:table-cell office:value-type="string" table:style-name="ce7">
            <text:p>PAULO HIDEO SHIMIZU<text:s text:c="3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279.79" table:style-name="ce9">
            <text:p><text:s/>1.279,79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24.490000000002" table:style-name="ce9">
            <text:p><text:s/>19.124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73.46" table:style-name="ce9">
            <text:p><text:s/>57.373,46<text:s/></text:p>
          </table:table-cell>
          <table:table-cell office:value-type="float" office:value="8591.43" table:style-name="ce11">
            <text:p><text:s/>8.591,43<text:s/></text:p>
          </table:table-cell>
          <table:table-cell office:value-type="float" office:value="16290.24" table:style-name="ce11">
            <text:p><text:s/>16.290,24<text:s/></text:p>
          </table:table-cell>
          <table:table-cell office:value-type="string" table:style-name="ce12">
            <text:p>-</text:p>
          </table:table-cell>
          <table:table-cell office:value-type="float" office:value="24881.67" table:style-name="ce8">
            <text:p><text:s/>24.881,67<text:s/></text:p>
          </table:table-cell>
          <table:table-cell office:value-type="float" office:value="32491.79" table:style-name="ce9">
            <text:p><text:s/>32.491,79<text:s/></text:p>
          </table:table-cell>
          <table:table-cell table:number-columns-repeated="16366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7">
            <text:p>PAULO HUMBERTO BORGES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741.93" table:style-name="ce8">
            <text:p><text:s/>7.741,93<text:s/></text:p>
          </table:table-cell>
          <table:table-cell office:value-type="float" office:value="44997.82" table:style-name="ce9">
            <text:p><text:s/>44.997,82<text:s/></text:p>
          </table:table-cell>
          <table:table-cell table:number-columns-repeated="16366"/>
        </table:table-row>
        <table:table-row table:style-name="ro4">
          <table:table-cell office:value-type="float" office:value="204814" table:style-name="ce6">
            <text:p>204814</text:p>
          </table:table-cell>
          <table:table-cell office:value-type="string" table:style-name="ce7">
            <text:p>PAULO LEONARDO IBANHEZ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SSI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7" table:style-name="ce9">
            <text:p><text:s/>606,27<text:s/></text:p>
          </table:table-cell>
          <table:table-cell office:value-type="string" table:style-name="ce9">
            <text:p>-</text:p>
          </table:table-cell>
          <table:table-cell office:value-type="float" office:value="19520.14" table:style-name="ce9">
            <text:p><text:s/>19.520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2863.58" table:style-name="ce9">
            <text:p><text:s/>22.863,58<text:s/></text:p>
          </table:table-cell>
          <table:table-cell office:value-type="float" office:value="76679.09" table:style-name="ce9">
            <text:p><text:s/>76.679,09<text:s/></text:p>
          </table:table-cell>
          <table:table-cell office:value-type="float" office:value="8407.51" table:style-name="ce11">
            <text:p><text:s/>8.407,51<text:s/></text:p>
          </table:table-cell>
          <table:table-cell office:value-type="float" office:value="15982.8" table:style-name="ce11">
            <text:p><text:s/>15.982,80<text:s/></text:p>
          </table:table-cell>
          <table:table-cell office:value-type="string" table:style-name="ce12">
            <text:p>-</text:p>
          </table:table-cell>
          <table:table-cell office:value-type="float" office:value="24390.31" table:style-name="ce8">
            <text:p><text:s/>24.390,31<text:s/></text:p>
          </table:table-cell>
          <table:table-cell office:value-type="float" office:value="52288.78" table:style-name="ce9">
            <text:p><text:s/>52.288,78<text:s/></text:p>
          </table:table-cell>
          <table:table-cell table:number-columns-repeated="16366"/>
        </table:table-row>
        <table:table-row table:style-name="ro4">
          <table:table-cell office:value-type="float" office:value="340402" table:style-name="ce6">
            <text:p>340402</text:p>
          </table:table-cell>
          <table:table-cell office:value-type="string" table:style-name="ce7">
            <text:p>PAULO MARIO SPINA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45.79" table:style-name="ce9">
            <text:p><text:s/>1.445,7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121.580000000002" table:style-name="ce9">
            <text:p><text:s/>19.121,5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64.74" table:style-name="ce9">
            <text:p><text:s/>57.364,74<text:s/></text:p>
          </table:table-cell>
          <table:table-cell office:value-type="float" office:value="8589.83" table:style-name="ce11">
            <text:p><text:s/>8.589,83<text:s/></text:p>
          </table:table-cell>
          <table:table-cell office:value-type="float" office:value="16287.4" table:style-name="ce11">
            <text:p><text:s/>16.287,40<text:s/></text:p>
          </table:table-cell>
          <table:table-cell office:value-type="string" table:style-name="ce12">
            <text:p>-</text:p>
          </table:table-cell>
          <table:table-cell office:value-type="float" office:value="24877.23" table:style-name="ce8">
            <text:p><text:s/>24.877,23<text:s/></text:p>
          </table:table-cell>
          <table:table-cell office:value-type="float" office:value="32487.51" table:style-name="ce9">
            <text:p><text:s/>32.487,51<text:s/></text:p>
          </table:table-cell>
          <table:table-cell table:number-columns-repeated="16366"/>
        </table:table-row>
        <table:table-row table:style-name="ro4">
          <table:table-cell office:value-type="float" office:value="268181" table:style-name="ce6">
            <text:p>268181</text:p>
          </table:table-cell>
          <table:table-cell office:value-type="string" table:style-name="ce7">
            <text:p>PAULO ORTIGOSA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21529.42" table:style-name="ce9">
            <text:p><text:s/>21.529,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597.15" table:style-name="ce9">
            <text:p><text:s/>59.597,15<text:s/></text:p>
          </table:table-cell>
          <table:table-cell office:value-type="float" office:value="8288.39" table:style-name="ce11">
            <text:p><text:s/>8.288,39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385.63" table:style-name="ce8">
            <text:p><text:s/>24.385,63<text:s/></text:p>
          </table:table-cell>
          <table:table-cell office:value-type="float" office:value="35211.519999999997" table:style-name="ce9">
            <text:p><text:s/>35.211,52<text:s/></text:p>
          </table:table-cell>
          <table:table-cell table:number-columns-repeated="16366"/>
        </table:table-row>
        <table:table-row table:style-name="ro4">
          <table:table-cell office:value-type="float" office:value="402363" table:style-name="ce6">
            <text:p>402363</text:p>
          </table:table-cell>
          <table:table-cell office:value-type="string" table:style-name="ce7">
            <text:p>PAULO PEREIRA DA COSTA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IRACI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5721.02" table:style-name="ce11">
            <text:p><text:s/>15.721,02<text:s/></text:p>
          </table:table-cell>
          <table:table-cell office:value-type="string" table:style-name="ce12">
            <text:p>-</text:p>
          </table:table-cell>
          <table:table-cell office:value-type="float" office:value="24166.14" table:style-name="ce8">
            <text:p><text:s/>24.166,14<text:s/></text:p>
          </table:table-cell>
          <table:table-cell office:value-type="float" office:value="28573.61" table:style-name="ce9">
            <text:p><text:s/>28.573,61<text:s/></text:p>
          </table:table-cell>
          <table:table-cell table:number-columns-repeated="16366"/>
        </table:table-row>
        <table:table-row table:style-name="ro4">
          <table:table-cell office:value-type="float" office:value="989095" table:style-name="ce6">
            <text:p>989095</text:p>
          </table:table-cell>
          <table:table-cell office:value-type="string" table:style-name="ce7">
            <text:p>PAULO ROBERTO AYRES DE CAMARG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7">
            <text:p>PAULO SALVADOR FRONTINI<text:s text:c="27"/></text:p>
          </table:table-cell>
          <table:table-cell office:value-type="string" table:style-name="ce7">
            <text:p>PROCURADOR GERAL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062.990000000002" table:style-name="ce9">
            <text:p><text:s/>19.062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9999999999" table:style-name="ce9">
            <text:p><text:s/>57.188,96<text:s/></text:p>
          </table:table-cell>
          <table:table-cell office:value-type="float" office:value="8557.6" table:style-name="ce11">
            <text:p><text:s/>8.557,60<text:s/></text:p>
          </table:table-cell>
          <table:table-cell office:value-type="float" office:value="16230.04" table:style-name="ce11">
            <text:p><text:s/>16.230,04<text:s/></text:p>
          </table:table-cell>
          <table:table-cell office:value-type="string" table:style-name="ce12">
            <text:p>-</text:p>
          </table:table-cell>
          <table:table-cell office:value-type="float" office:value="24787.64" table:style-name="ce8">
            <text:p><text:s/>24.787,64<text:s/></text:p>
          </table:table-cell>
          <table:table-cell office:value-type="float" office:value="32401.32" table:style-name="ce9">
            <text:p><text:s/>32.401,32<text:s/></text:p>
          </table:table-cell>
          <table:table-cell table:number-columns-repeated="16366"/>
        </table:table-row>
        <table:table-row table:style-name="ro4">
          <table:table-cell office:value-type="float" office:value="966429" table:style-name="ce6">
            <text:p>966429</text:p>
          </table:table-cell>
          <table:table-cell office:value-type="string" table:style-name="ce7">
            <text:p>PAULO SERGIO CORNACCHION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5" table:style-name="ce9">
            <text:p><text:s/>18.034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02.73" table:style-name="ce9">
            <text:p><text:s/>54.102,73<text:s/></text:p>
          </table:table-cell>
          <table:table-cell office:value-type="float" office:value="7991.8" table:style-name="ce11">
            <text:p><text:s/>7.991,80<text:s/></text:p>
          </table:table-cell>
          <table:table-cell office:value-type="float" office:value="16270.08" table:style-name="ce11">
            <text:p><text:s/>16.270,08<text:s/></text:p>
          </table:table-cell>
          <table:table-cell office:value-type="string" table:style-name="ce12">
            <text:p>-</text:p>
          </table:table-cell>
          <table:table-cell office:value-type="float" office:value="24261.88" table:style-name="ce8">
            <text:p><text:s/>24.261,88<text:s/></text:p>
          </table:table-cell>
          <table:table-cell office:value-type="float" office:value="29840.85" table:style-name="ce9">
            <text:p><text:s/>29.840,85<text:s/></text:p>
          </table:table-cell>
          <table:table-cell table:number-columns-repeated="16366"/>
        </table:table-row>
        <table:table-row table:style-name="ro4">
          <table:table-cell office:value-type="float" office:value="932334" table:style-name="ce6">
            <text:p>932334</text:p>
          </table:table-cell>
          <table:table-cell office:value-type="string" table:style-name="ce7">
            <text:p>PEDRO ANTONIO BUENO OLIVEIR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61620" table:style-name="ce6">
            <text:p>61620</text:p>
          </table:table-cell>
          <table:table-cell office:value-type="string" table:style-name="ce7">
            <text:p>PEDRO BRENNA FILHO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20962.03" table:style-name="ce9">
            <text:p><text:s/>20.962,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894.98" table:style-name="ce9">
            <text:p><text:s/>57.894,98<text:s/></text:p>
          </table:table-cell>
          <table:table-cell office:value-type="float" office:value="6070.6" table:style-name="ce11">
            <text:p><text:s/>6.070,6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70.6" table:style-name="ce8">
            <text:p><text:s/>6.070,60<text:s/></text:p>
          </table:table-cell>
          <table:table-cell office:value-type="float" office:value="51824.38" table:style-name="ce9">
            <text:p><text:s/>51.824,38<text:s/></text:p>
          </table:table-cell>
          <table:table-cell table:number-columns-repeated="16366"/>
        </table:table-row>
        <table:table-row table:style-name="ro4">
          <table:table-cell office:value-type="float" office:value="990279" table:style-name="ce6">
            <text:p>990279</text:p>
          </table:table-cell>
          <table:table-cell office:value-type="string" table:style-name="ce7">
            <text:p>PEDRO HIDEITE DE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492506" table:style-name="ce6">
            <text:p>492506</text:p>
          </table:table-cell>
          <table:table-cell office:value-type="string" table:style-name="ce7">
            <text:p>PERCY JOSE CLEVE KUSTER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TAUBA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579.41" table:style-name="ce9">
            <text:p><text:s/>1.579,41<text:s/></text:p>
          </table:table-cell>
          <table:table-cell office:value-type="string" table:style-name="ce9">
            <text:p>-</text:p>
          </table:table-cell>
          <table:table-cell office:value-type="float" office:value="17634.259999999998" table:style-name="ce9">
            <text:p><text:s/>17.634,2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902.77" table:style-name="ce9">
            <text:p><text:s/>52.902,77<text:s/></text:p>
          </table:table-cell>
          <table:table-cell office:value-type="float" office:value="7771.8" table:style-name="ce11">
            <text:p><text:s/>7.771,80<text:s/></text:p>
          </table:table-cell>
          <table:table-cell office:value-type="float" office:value="15669.94" table:style-name="ce11">
            <text:p><text:s/>15.669,94<text:s/></text:p>
          </table:table-cell>
          <table:table-cell office:value-type="string" table:style-name="ce12">
            <text:p>-</text:p>
          </table:table-cell>
          <table:table-cell office:value-type="float" office:value="23441.74" table:style-name="ce8">
            <text:p><text:s/>23.441,74<text:s/></text:p>
          </table:table-cell>
          <table:table-cell office:value-type="float" office:value="29461.03" table:style-name="ce9">
            <text:p><text:s/>29.461,03<text:s/></text:p>
          </table:table-cell>
          <table:table-cell table:number-columns-repeated="16366"/>
        </table:table-row>
        <table:table-row table:style-name="ro4">
          <table:table-cell office:value-type="float" office:value="596097" table:style-name="ce6">
            <text:p>596097</text:p>
          </table:table-cell>
          <table:table-cell office:value-type="string" table:style-name="ce7">
            <text:p>RAFAEL VALENTIM GENTIL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58.7199999999998" table:style-name="ce9">
            <text:p><text:s/>2.458,72<text:s/></text:p>
          </table:table-cell>
          <table:table-cell office:value-type="string" table:style-name="ce9">
            <text:p>-</text:p>
          </table:table-cell>
          <table:table-cell office:value-type="float" office:value="18073.919999999998" table:style-name="ce9">
            <text:p><text:s/>18.073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221.74" table:style-name="ce9">
            <text:p><text:s/>54.221,74<text:s/></text:p>
          </table:table-cell>
          <table:table-cell office:value-type="float" office:value="6086.61" table:style-name="ce11">
            <text:p><text:s/>6.086,6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086.61" table:style-name="ce8">
            <text:p><text:s/>6.086,61<text:s/></text:p>
          </table:table-cell>
          <table:table-cell office:value-type="float" office:value="48135.13" table:style-name="ce9">
            <text:p><text:s/>48.135,13<text:s/></text:p>
          </table:table-cell>
          <table:table-cell table:number-columns-repeated="16366"/>
        </table:table-row>
        <table:table-row table:style-name="ro4">
          <table:table-cell office:value-type="float" office:value="760034" table:style-name="ce6">
            <text:p>760034</text:p>
          </table:table-cell>
          <table:table-cell office:value-type="string" table:style-name="ce7">
            <text:p>RAIMUNDO JOSE DOS SANTO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7347.21" table:style-name="ce11">
            <text:p><text:s/>7.347,2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47.21" table:style-name="ce8">
            <text:p><text:s/>7.347,21<text:s/></text:p>
          </table:table-cell>
          <table:table-cell office:value-type="float" office:value="49608.41" table:style-name="ce9">
            <text:p><text:s/>49.608,41<text:s/></text:p>
          </table:table-cell>
          <table:table-cell table:number-columns-repeated="16366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7">
            <text:p>RALPH SIMOES DE CASTR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63342" table:style-name="ce6">
            <text:p>63342</text:p>
          </table:table-cell>
          <table:table-cell office:value-type="string" table:style-name="ce7">
            <text:p>RAUL DE MELLO FRANCO JUNIOR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RAQUAR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938.13" table:style-name="ce9">
            <text:p><text:s/>16.938,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74.29000000000002" table:style-name="ce9">
            <text:p><text:s/>274,29<text:s/></text:p>
          </table:table-cell>
          <table:table-cell office:value-type="float" office:value="50901.52" table:style-name="ce9">
            <text:p><text:s/>50.901,52<text:s/></text:p>
          </table:table-cell>
          <table:table-cell office:value-type="float" office:value="8097.17" table:style-name="ce11">
            <text:p><text:s/>8.097,17<text:s/></text:p>
          </table:table-cell>
          <table:table-cell office:value-type="float" office:value="13999.61" table:style-name="ce11">
            <text:p><text:s/>13.999,61<text:s/></text:p>
          </table:table-cell>
          <table:table-cell office:value-type="string" table:style-name="ce12">
            <text:p>-</text:p>
          </table:table-cell>
          <table:table-cell office:value-type="float" office:value="22096.78" table:style-name="ce8">
            <text:p><text:s/>22.096,78<text:s/></text:p>
          </table:table-cell>
          <table:table-cell office:value-type="float" office:value="28804.74" table:style-name="ce9">
            <text:p><text:s/>28.804,74<text:s/></text:p>
          </table:table-cell>
          <table:table-cell table:number-columns-repeated="16366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7">
            <text:p>RAUL MALTA MOREI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41.51" table:style-name="ce9">
            <text:p><text:s/>941,51<text:s/></text:p>
          </table:table-cell>
          <table:table-cell office:value-type="float" office:value="1722.24" table:style-name="ce9">
            <text:p><text:s/>1.722,24<text:s/></text:p>
          </table:table-cell>
          <table:table-cell office:value-type="float" office:value="19062.990000000002" table:style-name="ce9">
            <text:p><text:s/>19.062,9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88.959999999999" table:style-name="ce9">
            <text:p><text:s/>57.188,96<text:s/></text:p>
          </table:table-cell>
          <table:table-cell office:value-type="float" office:value="7393.09" table:style-name="ce11">
            <text:p><text:s/>7.393,0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93.09" table:style-name="ce8">
            <text:p><text:s/>7.393,09<text:s/></text:p>
          </table:table-cell>
          <table:table-cell office:value-type="float" office:value="49795.87" table:style-name="ce9">
            <text:p><text:s/>49.795,87<text:s/></text:p>
          </table:table-cell>
          <table:table-cell table:number-columns-repeated="16366"/>
        </table:table-row>
        <table:table-row table:style-name="ro4">
          <table:table-cell office:value-type="float" office:value="608400" table:style-name="ce6">
            <text:p>608400</text:p>
          </table:table-cell>
          <table:table-cell office:value-type="string" table:style-name="ce7">
            <text:p>REGINA CARTEIRO FREIRE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2221" table:style-name="ce6">
            <text:p>2221</text:p>
          </table:table-cell>
          <table:table-cell office:value-type="string" table:style-name="ce7">
            <text:p>REGINA CELIA DAMASCEN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BERNARDO DO CAMPO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176.98" table:style-name="ce9">
            <text:p><text:s/>16.176,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2459.4" table:style-name="ce9">
            <text:p><text:s/>22.459,40<text:s/></text:p>
          </table:table-cell>
          <table:table-cell office:value-type="float" office:value="72325.48" table:style-name="ce9">
            <text:p><text:s/>72.325,48<text:s/></text:p>
          </table:table-cell>
          <table:table-cell office:value-type="float" office:value="8053.25" table:style-name="ce11">
            <text:p><text:s/>8.053,25<text:s/></text:p>
          </table:table-cell>
          <table:table-cell office:value-type="float" office:value="14007.58" table:style-name="ce11">
            <text:p><text:s/>14.007,58<text:s/></text:p>
          </table:table-cell>
          <table:table-cell office:value-type="string" table:style-name="ce12">
            <text:p>-</text:p>
          </table:table-cell>
          <table:table-cell office:value-type="float" office:value="22060.83" table:style-name="ce8">
            <text:p><text:s/>22.060,83<text:s/></text:p>
          </table:table-cell>
          <table:table-cell office:value-type="float" office:value="50264.65" table:style-name="ce9">
            <text:p><text:s/>50.264,65<text:s/></text:p>
          </table:table-cell>
          <table:table-cell table:number-columns-repeated="16366"/>
        </table:table-row>
        <table:table-row table:style-name="ro4">
          <table:table-cell office:value-type="float" office:value="969390" table:style-name="ce6">
            <text:p>969390</text:p>
          </table:table-cell>
          <table:table-cell office:value-type="string" table:style-name="ce7">
            <text:p>REGINA CELIA RIBEIR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8034.25" table:style-name="ce9">
            <text:p><text:s/>18.034,2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02.73" table:style-name="ce9">
            <text:p><text:s/>54.102,73<text:s/></text:p>
          </table:table-cell>
          <table:table-cell office:value-type="float" office:value="8655.5499999999993" table:style-name="ce11">
            <text:p><text:s/>8.655,55<text:s/></text:p>
          </table:table-cell>
          <table:table-cell office:value-type="float" office:value="15222.9" table:style-name="ce11">
            <text:p><text:s/>15.222,90<text:s/></text:p>
          </table:table-cell>
          <table:table-cell office:value-type="string" table:style-name="ce12">
            <text:p>-</text:p>
          </table:table-cell>
          <table:table-cell office:value-type="float" office:value="23878.45" table:style-name="ce8">
            <text:p><text:s/>23.878,45<text:s/></text:p>
          </table:table-cell>
          <table:table-cell office:value-type="float" office:value="30224.28" table:style-name="ce9">
            <text:p><text:s/>30.224,28<text:s/></text:p>
          </table:table-cell>
          <table:table-cell table:number-columns-repeated="16366"/>
        </table:table-row>
        <table:table-row table:style-name="ro4">
          <table:table-cell office:value-type="float" office:value="332971" table:style-name="ce6">
            <text:p>332971</text:p>
          </table:table-cell>
          <table:table-cell office:value-type="string" table:style-name="ce7">
            <text:p>REGINA HELENA DA SILVA SIMO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650.15" table:style-name="ce9">
            <text:p><text:s/>1.650,15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8823.22" table:style-name="ce9">
            <text:p><text:s/>18.823,2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469.65" table:style-name="ce9">
            <text:p><text:s/>56.469,65<text:s/></text:p>
          </table:table-cell>
          <table:table-cell office:value-type="float" office:value="8425.73" table:style-name="ce11">
            <text:p><text:s/>8.425,73<text:s/></text:p>
          </table:table-cell>
          <table:table-cell office:value-type="float" office:value="15995.3" table:style-name="ce11">
            <text:p><text:s/>15.995,30<text:s/></text:p>
          </table:table-cell>
          <table:table-cell office:value-type="string" table:style-name="ce12">
            <text:p>-</text:p>
          </table:table-cell>
          <table:table-cell office:value-type="float" office:value="24421.03" table:style-name="ce8">
            <text:p><text:s/>24.421,03<text:s/></text:p>
          </table:table-cell>
          <table:table-cell office:value-type="float" office:value="32048.62" table:style-name="ce9">
            <text:p><text:s/>32.048,62<text:s/></text:p>
          </table:table-cell>
          <table:table-cell table:number-columns-repeated="16366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7">
            <text:p>REGINALDO CRHISTOFORO MAZZAFERA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6421.13" table:style-name="ce11">
            <text:p><text:s/>6.421,1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21.13" table:style-name="ce8">
            <text:p><text:s/>6.421,13<text:s/></text:p>
          </table:table-cell>
          <table:table-cell office:value-type="float" office:value="49625.279999999999" table:style-name="ce9">
            <text:p><text:s/>49.625,28<text:s/></text:p>
          </table:table-cell>
          <table:table-cell table:number-columns-repeated="16366"/>
        </table:table-row>
        <table:table-row table:style-name="ro4">
          <table:table-cell office:value-type="float" office:value="698605" table:style-name="ce6">
            <text:p>698605</text:p>
          </table:table-cell>
          <table:table-cell office:value-type="string" table:style-name="ce7">
            <text:p>REGINALDO MARTINS COSTA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44.330000000002" table:style-name="ce9">
            <text:p><text:s/>18.944,3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95.3" table:style-name="ce9">
            <text:p><text:s/>56.795,30<text:s/></text:p>
          </table:table-cell>
          <table:table-cell office:value-type="float" office:value="6557.04" table:style-name="ce11">
            <text:p><text:s/>6.557,0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57.04" table:style-name="ce8">
            <text:p><text:s/>6.557,04<text:s/></text:p>
          </table:table-cell>
          <table:table-cell office:value-type="float" office:value="50238.26" table:style-name="ce9">
            <text:p><text:s/>50.238,26<text:s/></text:p>
          </table:table-cell>
          <table:table-cell table:number-columns-repeated="16366"/>
        </table:table-row>
        <table:table-row table:style-name="ro4">
          <table:table-cell office:value-type="float" office:value="342645" table:style-name="ce6">
            <text:p>342645</text:p>
          </table:table-cell>
          <table:table-cell office:value-type="string" table:style-name="ce7">
            <text:p>REINALDO RUY FERRAZ PENTEAD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ARACATUB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001.1" table:style-name="ce11">
            <text:p><text:s/>15.001,10<text:s/></text:p>
          </table:table-cell>
          <table:table-cell office:value-type="string" table:style-name="ce12">
            <text:p>-</text:p>
          </table:table-cell>
          <table:table-cell office:value-type="float" office:value="22338.58" table:style-name="ce8">
            <text:p><text:s/>22.338,58<text:s/></text:p>
          </table:table-cell>
          <table:table-cell office:value-type="float" office:value="28195.07" table:style-name="ce9">
            <text:p><text:s/>28.195,07<text:s/></text:p>
          </table:table-cell>
          <table:table-cell table:number-columns-repeated="16366"/>
        </table:table-row>
        <table:table-row table:style-name="ro4">
          <table:table-cell office:value-type="float" office:value="837396" table:style-name="ce6">
            <text:p>837396</text:p>
          </table:table-cell>
          <table:table-cell office:value-type="string" table:style-name="ce7">
            <text:p>REMILTON DAVID SARMENT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IRACI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692748" table:style-name="ce6">
            <text:p>692748</text:p>
          </table:table-cell>
          <table:table-cell office:value-type="string" table:style-name="ce7">
            <text:p>RENAN SEVERO TEIXEIRA DA CUNHA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371" table:style-name="ce6">
            <text:p>1371</text:p>
          </table:table-cell>
          <table:table-cell office:value-type="string" table:style-name="ce7">
            <text:p>RENATA GONCALVES CATALANO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992.310000000001" table:style-name="ce9">
            <text:p><text:s/>16.992,3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681.41" table:style-name="ce9">
            <text:p><text:s/>50.681,41<text:s/></text:p>
          </table:table-cell>
          <table:table-cell office:value-type="float" office:value="8191.11" table:style-name="ce11">
            <text:p><text:s/>8.191,11<text:s/></text:p>
          </table:table-cell>
          <table:table-cell office:value-type="float" office:value="15358.53" table:style-name="ce11">
            <text:p><text:s/>15.358,53<text:s/></text:p>
          </table:table-cell>
          <table:table-cell office:value-type="string" table:style-name="ce12">
            <text:p>-</text:p>
          </table:table-cell>
          <table:table-cell office:value-type="float" office:value="23549.64" table:style-name="ce8">
            <text:p><text:s/>23.549,64<text:s/></text:p>
          </table:table-cell>
          <table:table-cell office:value-type="float" office:value="27131.77" table:style-name="ce9">
            <text:p><text:s/>27.131,77<text:s/></text:p>
          </table:table-cell>
          <table:table-cell table:number-columns-repeated="16366"/>
        </table:table-row>
        <table:table-row table:style-name="ro4">
          <table:table-cell office:value-type="float" office:value="122976" table:style-name="ce6">
            <text:p>122976</text:p>
          </table:table-cell>
          <table:table-cell office:value-type="string" table:style-name="ce7">
            <text:p>RENATA HELENA PETRI GOBBET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244346" table:style-name="ce6">
            <text:p>244346</text:p>
          </table:table-cell>
          <table:table-cell office:value-type="string" table:style-name="ce7">
            <text:p>RENATO BUENO DE CAMARGO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833718" table:style-name="ce6">
            <text:p>833718</text:p>
          </table:table-cell>
          <table:table-cell office:value-type="string" table:style-name="ce7">
            <text:p>RENATO FLAVIO MARCA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136.14" table:style-name="ce9">
            <text:p><text:s/>21.136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825.24" table:style-name="ce9">
            <text:p><text:s/>54.825,24<text:s/></text:p>
          </table:table-cell>
          <table:table-cell office:value-type="float" office:value="7809.55" table:style-name="ce11">
            <text:p><text:s/>7.809,55<text:s/></text:p>
          </table:table-cell>
          <table:table-cell office:value-type="float" office:value="16155.74" table:style-name="ce11">
            <text:p><text:s/>16.155,74<text:s/></text:p>
          </table:table-cell>
          <table:table-cell office:value-type="string" table:style-name="ce12">
            <text:p>-</text:p>
          </table:table-cell>
          <table:table-cell office:value-type="float" office:value="23965.29" table:style-name="ce8">
            <text:p><text:s/>23.965,29<text:s/></text:p>
          </table:table-cell>
          <table:table-cell office:value-type="float" office:value="30859.95" table:style-name="ce9">
            <text:p><text:s/>30.859,95<text:s/></text:p>
          </table:table-cell>
          <table:table-cell table:number-columns-repeated="16366"/>
        </table:table-row>
        <table:table-row table:style-name="ro4">
          <table:table-cell office:value-type="float" office:value="32292" table:style-name="ce6">
            <text:p>32292</text:p>
          </table:table-cell>
          <table:table-cell office:value-type="string" table:style-name="ce7">
            <text:p>RENATO MONTEIRO<text:s text:c="3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321332" table:style-name="ce6">
            <text:p>321332</text:p>
          </table:table-cell>
          <table:table-cell office:value-type="string" table:style-name="ce7">
            <text:p>RENATO NASCIMENTO FABBRIN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6421.13" table:style-name="ce11">
            <text:p><text:s/>6.421,1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21.13" table:style-name="ce8">
            <text:p><text:s/>6.421,13<text:s/></text:p>
          </table:table-cell>
          <table:table-cell office:value-type="float" office:value="49625.279999999999" table:style-name="ce9">
            <text:p><text:s/>49.625,28<text:s/></text:p>
          </table:table-cell>
          <table:table-cell table:number-columns-repeated="16366"/>
        </table:table-row>
        <table:table-row table:style-name="ro4">
          <table:table-cell office:value-type="float" office:value="565283" table:style-name="ce6">
            <text:p>565283</text:p>
          </table:table-cell>
          <table:table-cell office:value-type="string" table:style-name="ce7">
            <text:p>RENE PEREIRA DE CARVAL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511426" table:style-name="ce6">
            <text:p>511426</text:p>
          </table:table-cell>
          <table:table-cell office:value-type="string" table:style-name="ce7">
            <text:p>RICARDO PRADO PIRES DE CAMPO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6" table:style-name="ce9">
            <text:p><text:s/>1.902,06<text:s/></text:p>
          </table:table-cell>
          <table:table-cell office:value-type="string" table:style-name="ce9">
            <text:p>-</text:p>
          </table:table-cell>
          <table:table-cell office:value-type="float" office:value="18766.59" table:style-name="ce9">
            <text:p><text:s/>18.766,5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130.87" table:style-name="ce9">
            <text:p><text:s/>56.130,87<text:s/></text:p>
          </table:table-cell>
          <table:table-cell office:value-type="float" office:value="8999.7800000000007" table:style-name="ce11">
            <text:p><text:s/>8.999,78<text:s/></text:p>
          </table:table-cell>
          <table:table-cell office:value-type="float" office:value="16925.05" table:style-name="ce11">
            <text:p><text:s/>16.925,05<text:s/></text:p>
          </table:table-cell>
          <table:table-cell office:value-type="string" table:style-name="ce12">
            <text:p>-</text:p>
          </table:table-cell>
          <table:table-cell office:value-type="float" office:value="25924.83" table:style-name="ce8">
            <text:p><text:s/>25.924,83<text:s/></text:p>
          </table:table-cell>
          <table:table-cell office:value-type="float" office:value="30206.04" table:style-name="ce9">
            <text:p><text:s/>30.206,04<text:s/></text:p>
          </table:table-cell>
          <table:table-cell table:number-columns-repeated="16366"/>
        </table:table-row>
        <table:table-row table:style-name="ro4">
          <table:table-cell office:value-type="float" office:value="842331" table:style-name="ce6">
            <text:p>842331</text:p>
          </table:table-cell>
          <table:table-cell office:value-type="string" table:style-name="ce7">
            <text:p>ROBERTO BRIANEZI DE LIMA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MARILI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297.86" table:style-name="ce11">
            <text:p><text:s/>15.297,86<text:s/></text:p>
          </table:table-cell>
          <table:table-cell office:value-type="string" table:style-name="ce12">
            <text:p>-</text:p>
          </table:table-cell>
          <table:table-cell office:value-type="float" office:value="22802.06" table:style-name="ce8">
            <text:p><text:s/>22.802,06<text:s/></text:p>
          </table:table-cell>
          <table:table-cell office:value-type="float" office:value="28640.99" table:style-name="ce9">
            <text:p><text:s/>28.640,99<text:s/></text:p>
          </table:table-cell>
          <table:table-cell table:number-columns-repeated="16366"/>
        </table:table-row>
        <table:table-row table:style-name="ro4">
          <table:table-cell office:value-type="float" office:value="940549" table:style-name="ce6">
            <text:p>940549</text:p>
          </table:table-cell>
          <table:table-cell office:value-type="string" table:style-name="ce7">
            <text:p>ROBERTO CALDERAR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7">
            <text:p>ROBERTO CIRILLO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277855" table:style-name="ce6">
            <text:p>277855</text:p>
          </table:table-cell>
          <table:table-cell office:value-type="string" table:style-name="ce7">
            <text:p>ROBERTO DA FREIRIA ESTEVAO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7096.8" table:style-name="ce11">
            <text:p><text:s/>17.096,80<text:s/></text:p>
          </table:table-cell>
          <table:table-cell office:value-type="string" table:style-name="ce12">
            <text:p>-</text:p>
          </table:table-cell>
          <table:table-cell office:value-type="float" office:value="25611.63" table:style-name="ce8">
            <text:p><text:s/>25.611,63<text:s/></text:p>
          </table:table-cell>
          <table:table-cell office:value-type="float" office:value="31343.99" table:style-name="ce9">
            <text:p><text:s/>31.343,99<text:s/></text:p>
          </table:table-cell>
          <table:table-cell table:number-columns-repeated="16366"/>
        </table:table-row>
        <table:table-row table:style-name="ro4">
          <table:table-cell office:value-type="float" office:value="876100" table:style-name="ce6">
            <text:p>876100</text:p>
          </table:table-cell>
          <table:table-cell office:value-type="string" table:style-name="ce7">
            <text:p>ROBERTO DE OLIVEIRA E COSTA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147.96" table:style-name="ce9">
            <text:p><text:s/>2.147,96<text:s/></text:p>
          </table:table-cell>
          <table:table-cell office:value-type="float" office:value="602.37" table:style-name="ce9">
            <text:p><text:s/>602,37<text:s/></text:p>
          </table:table-cell>
          <table:table-cell office:value-type="float" office:value="19106.28" table:style-name="ce9">
            <text:p><text:s/>19.106,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18.83" table:style-name="ce9">
            <text:p><text:s/>57.318,83<text:s/></text:p>
          </table:table-cell>
          <table:table-cell office:value-type="float" office:value="8581.43" table:style-name="ce11">
            <text:p><text:s/>8.581,43<text:s/></text:p>
          </table:table-cell>
          <table:table-cell office:value-type="float" office:value="16168.14" table:style-name="ce11">
            <text:p><text:s/>16.168,14<text:s/></text:p>
          </table:table-cell>
          <table:table-cell office:value-type="string" table:style-name="ce12">
            <text:p>-</text:p>
          </table:table-cell>
          <table:table-cell office:value-type="float" office:value="24749.57" table:style-name="ce8">
            <text:p><text:s/>24.749,57<text:s/></text:p>
          </table:table-cell>
          <table:table-cell office:value-type="float" office:value="32569.26" table:style-name="ce9">
            <text:p><text:s/>32.569,26<text:s/></text:p>
          </table:table-cell>
          <table:table-cell table:number-columns-repeated="16366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7">
            <text:p>ROBERTO DE PAULA NEVES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7">
            <text:p>ROBERTO DURCO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968633" table:style-name="ce6">
            <text:p>968633</text:p>
          </table:table-cell>
          <table:table-cell office:value-type="string" table:style-name="ce7">
            <text:p>ROBERTO ELIAS COSTA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5721.02" table:style-name="ce11">
            <text:p><text:s/>15.721,02<text:s/></text:p>
          </table:table-cell>
          <table:table-cell office:value-type="string" table:style-name="ce12">
            <text:p>-</text:p>
          </table:table-cell>
          <table:table-cell office:value-type="float" office:value="23223.46" table:style-name="ce8">
            <text:p><text:s/>23.223,46<text:s/></text:p>
          </table:table-cell>
          <table:table-cell office:value-type="float" office:value="31887.07" table:style-name="ce9">
            <text:p><text:s/>31.887,07<text:s/></text:p>
          </table:table-cell>
          <table:table-cell table:number-columns-repeated="16366"/>
        </table:table-row>
        <table:table-row table:style-name="ro4">
          <table:table-cell office:value-type="float" office:value="547477" table:style-name="ce6">
            <text:p>547477</text:p>
          </table:table-cell>
          <table:table-cell office:value-type="string" table:style-name="ce7">
            <text:p>ROBERTO FERNANDES CAMPOS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88.75" table:style-name="ce9">
            <text:p><text:s/>2.388,75<text:s/></text:p>
          </table:table-cell>
          <table:table-cell office:value-type="string" table:style-name="ce9">
            <text:p>-</text:p>
          </table:table-cell>
          <table:table-cell office:value-type="float" office:value="18925.490000000002" table:style-name="ce9">
            <text:p><text:s/>18.925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776.46" table:style-name="ce9">
            <text:p><text:s/>56.776,46<text:s/></text:p>
          </table:table-cell>
          <table:table-cell office:value-type="float" office:value="9238.99" table:style-name="ce11">
            <text:p><text:s/>9.238,99<text:s/></text:p>
          </table:table-cell>
          <table:table-cell office:value-type="float" office:value="17038.34" table:style-name="ce11">
            <text:p><text:s/>17.038,34<text:s/></text:p>
          </table:table-cell>
          <table:table-cell office:value-type="string" table:style-name="ce12">
            <text:p>-</text:p>
          </table:table-cell>
          <table:table-cell office:value-type="float" office:value="26277.33" table:style-name="ce8">
            <text:p><text:s/>26.277,33<text:s/></text:p>
          </table:table-cell>
          <table:table-cell office:value-type="float" office:value="30499.13" table:style-name="ce9">
            <text:p><text:s/>30.499,13<text:s/></text:p>
          </table:table-cell>
          <table:table-cell table:number-columns-repeated="16366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7">
            <text:p>ROBERTO GOMES DOS REIS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5410.46" table:style-name="ce11">
            <text:p><text:s/>5.410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410.46" table:style-name="ce8">
            <text:p><text:s/>5.410,46<text:s/></text:p>
          </table:table-cell>
          <table:table-cell office:value-type="float" office:value="45123.19" table:style-name="ce9">
            <text:p><text:s/>45.123,19<text:s/></text:p>
          </table:table-cell>
          <table:table-cell table:number-columns-repeated="16366"/>
        </table:table-row>
        <table:table-row table:style-name="ro4">
          <table:table-cell office:value-type="float" office:value="61136" table:style-name="ce6">
            <text:p>61136</text:p>
          </table:table-cell>
          <table:table-cell office:value-type="string" table:style-name="ce7">
            <text:p>ROBERTO GOMES DOS REIS RAMALHO<text:s text:c="2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662379" table:style-name="ce6">
            <text:p>662379</text:p>
          </table:table-cell>
          <table:table-cell office:value-type="string" table:style-name="ce7">
            <text:p>ROBERTO JOAO ELIAS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5338.53" table:style-name="ce11">
            <text:p><text:s/>15.338,53<text:s/></text:p>
          </table:table-cell>
          <table:table-cell office:value-type="string" table:style-name="ce12">
            <text:p>-</text:p>
          </table:table-cell>
          <table:table-cell office:value-type="float" office:value="23880.13" table:style-name="ce8">
            <text:p><text:s/>23.880,13<text:s/></text:p>
          </table:table-cell>
          <table:table-cell office:value-type="float" office:value="33221.47" table:style-name="ce9">
            <text:p><text:s/>33.221,47<text:s/></text:p>
          </table:table-cell>
          <table:table-cell table:number-columns-repeated="16366"/>
        </table:table-row>
        <table:table-row table:style-name="ro4">
          <table:table-cell office:value-type="float" office:value="678425" table:style-name="ce6">
            <text:p>678425</text:p>
          </table:table-cell>
          <table:table-cell office:value-type="string" table:style-name="ce7">
            <text:p>ROBERTO LUIZ FERREIRA DE ALMEIDA JUNIOR<text:s text:c="1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633628" table:style-name="ce6">
            <text:p>633628</text:p>
          </table:table-cell>
          <table:table-cell office:value-type="string" table:style-name="ce7">
            <text:p>ROBERTO PAGNARD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5992.98" table:style-name="ce11">
            <text:p><text:s/>15.992,98<text:s/></text:p>
          </table:table-cell>
          <table:table-cell office:value-type="string" table:style-name="ce12">
            <text:p>-</text:p>
          </table:table-cell>
          <table:table-cell office:value-type="float" office:value="24534.58" table:style-name="ce8">
            <text:p><text:s/>24.534,58<text:s/></text:p>
          </table:table-cell>
          <table:table-cell office:value-type="float" office:value="32567.02" table:style-name="ce9">
            <text:p><text:s/>32.567,02<text:s/></text:p>
          </table:table-cell>
          <table:table-cell table:number-columns-repeated="16366"/>
        </table:table-row>
        <table:table-row table:style-name="ro4">
          <table:table-cell office:value-type="float" office:value="937010" table:style-name="ce6">
            <text:p>937010</text:p>
          </table:table-cell>
          <table:table-cell office:value-type="string" table:style-name="ce7">
            <text:p>ROBERTO PINHEIRO MACHADO NOGUEIRA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7063.47" table:style-name="ce11">
            <text:p><text:s/>7.063,47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63.47" table:style-name="ce8">
            <text:p><text:s/>7.063,47<text:s/></text:p>
          </table:table-cell>
          <table:table-cell office:value-type="float" office:value="48982.94" table:style-name="ce9">
            <text:p><text:s/>48.982,94<text:s/></text:p>
          </table:table-cell>
          <table:table-cell table:number-columns-repeated="16366"/>
        </table:table-row>
        <table:table-row table:style-name="ro4">
          <table:table-cell office:value-type="float" office:value="111085" table:style-name="ce6">
            <text:p>111085</text:p>
          </table:table-cell>
          <table:table-cell office:value-type="string" table:style-name="ce7">
            <text:p>ROBERTO RICARDO MACHAD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2199999999998" table:style-name="ce9">
            <text:p><text:s/>2.582,22<text:s/></text:p>
          </table:table-cell>
          <table:table-cell office:value-type="string" table:style-name="ce9">
            <text:p>-</text:p>
          </table:table-cell>
          <table:table-cell office:value-type="float" office:value="18135.66" table:style-name="ce9">
            <text:p><text:s/>18.135,6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06.98" table:style-name="ce9">
            <text:p><text:s/>54.406,98<text:s/></text:p>
          </table:table-cell>
          <table:table-cell office:value-type="float" office:value="8047.58" table:style-name="ce11">
            <text:p><text:s/>8.047,58<text:s/></text:p>
          </table:table-cell>
          <table:table-cell office:value-type="float" office:value="15217.9" table:style-name="ce11">
            <text:p><text:s/>15.217,90<text:s/></text:p>
          </table:table-cell>
          <table:table-cell office:value-type="string" table:style-name="ce12">
            <text:p>-</text:p>
          </table:table-cell>
          <table:table-cell office:value-type="float" office:value="23265.48" table:style-name="ce8">
            <text:p><text:s/>23.265,48<text:s/></text:p>
          </table:table-cell>
          <table:table-cell office:value-type="float" office:value="31141.5" table:style-name="ce9">
            <text:p><text:s/>31.141,50<text:s/></text:p>
          </table:table-cell>
          <table:table-cell table:number-columns-repeated="16366"/>
        </table:table-row>
        <table:table-row table:style-name="ro4">
          <table:table-cell office:value-type="float" office:value="1061" table:style-name="ce6">
            <text:p>1061</text:p>
          </table:table-cell>
          <table:table-cell office:value-type="string" table:style-name="ce7">
            <text:p>ROBERTO SENISE LISBO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O CONSUMIDOR</text:p>
          </table:table-cell>
          <table:table-cell office:value-type="float" office:value="29838.9" table:style-name="ce8">
            <text:p><text:s/>29.838,90<text:s/></text:p>
          </table:table-cell>
          <table:table-cell office:value-type="float" office:value="195.77" table:style-name="ce9">
            <text:p><text:s/>195,77<text:s/></text:p>
          </table:table-cell>
          <table:table-cell office:value-type="string" table:style-name="ce9">
            <text:p>-</text:p>
          </table:table-cell>
          <table:table-cell office:value-type="float" office:value="15017.34" table:style-name="ce9">
            <text:p><text:s/>15.017,3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052.01" table:style-name="ce9">
            <text:p><text:s/>45.052,01<text:s/></text:p>
          </table:table-cell>
          <table:table-cell office:value-type="float" office:value="8860.2099999999991" table:style-name="ce11">
            <text:p><text:s/>8.860,21<text:s/></text:p>
          </table:table-cell>
          <table:table-cell office:value-type="float" office:value="12963.24" table:style-name="ce11">
            <text:p><text:s/>12.963,24<text:s/></text:p>
          </table:table-cell>
          <table:table-cell office:value-type="string" table:style-name="ce12">
            <text:p>-</text:p>
          </table:table-cell>
          <table:table-cell office:value-type="float" office:value="21823.45" table:style-name="ce8">
            <text:p><text:s/>21.823,45<text:s/></text:p>
          </table:table-cell>
          <table:table-cell office:value-type="float" office:value="23228.560000000001" table:style-name="ce9">
            <text:p><text:s/>23.228,56<text:s/></text:p>
          </table:table-cell>
          <table:table-cell table:number-columns-repeated="16366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7">
            <text:p>ROBERTO SERGIO FALCA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280088" table:style-name="ce6">
            <text:p>280088</text:p>
          </table:table-cell>
          <table:table-cell office:value-type="string" table:style-name="ce7">
            <text:p>ROBERTO TARDELLI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25829.13" table:style-name="ce8">
            <text:p><text:s/>25.829,1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914.57" table:style-name="ce9">
            <text:p><text:s/>12.914,5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743.699999999997" table:style-name="ce9">
            <text:p><text:s/>38.743,70<text:s/></text:p>
          </table:table-cell>
          <table:table-cell office:value-type="float" office:value="5692.56" table:style-name="ce11">
            <text:p><text:s/>5.692,56<text:s/></text:p>
          </table:table-cell>
          <table:table-cell office:value-type="float" office:value="11153.64" table:style-name="ce11">
            <text:p><text:s/>11.153,64<text:s/></text:p>
          </table:table-cell>
          <table:table-cell office:value-type="string" table:style-name="ce12">
            <text:p>-</text:p>
          </table:table-cell>
          <table:table-cell office:value-type="float" office:value="16846.2" table:style-name="ce8">
            <text:p><text:s/>16.846,20<text:s/></text:p>
          </table:table-cell>
          <table:table-cell office:value-type="float" office:value="21897.5" table:style-name="ce9">
            <text:p><text:s/>21.897,50<text:s/></text:p>
          </table:table-cell>
          <table:table-cell table:number-columns-repeated="16366"/>
        </table:table-row>
        <table:table-row table:style-name="ro4">
          <table:table-cell office:value-type="float" office:value="577640" table:style-name="ce6">
            <text:p>577640</text:p>
          </table:table-cell>
          <table:table-cell office:value-type="string" table:style-name="ce7">
            <text:p>ROBINETE LE FOSSE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442.86" table:style-name="ce8">
            <text:p><text:s/>22.442,86<text:s/></text:p>
          </table:table-cell>
          <table:table-cell office:value-type="float" office:value="28090.79" table:style-name="ce9">
            <text:p><text:s/>28.090,79<text:s/></text:p>
          </table:table-cell>
          <table:table-cell table:number-columns-repeated="16366"/>
        </table:table-row>
        <table:table-row table:style-name="ro4">
          <table:table-cell office:value-type="float" office:value="238747" table:style-name="ce6">
            <text:p>238747</text:p>
          </table:table-cell>
          <table:table-cell office:value-type="string" table:style-name="ce7">
            <text:p>RODOLFO LUIZ TADDEI BARBOSA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7">
            <text:p>ROLF DE LUNA FONSECA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453705" table:style-name="ce6">
            <text:p>453705</text:p>
          </table:table-cell>
          <table:table-cell office:value-type="string" table:style-name="ce7">
            <text:p>ROMEU ALMEIDA SALLES JUNIOR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33136" table:style-name="ce6">
            <text:p>333136</text:p>
          </table:table-cell>
          <table:table-cell office:value-type="string" table:style-name="ce7">
            <text:p>RONALD VICTOR ROMERO MAGRI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89.5100000000002" table:style-name="ce9">
            <text:p><text:s/>2.089,51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9042.900000000001" table:style-name="ce9">
            <text:p><text:s/>19.042,9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28.69" table:style-name="ce9">
            <text:p><text:s/>57.128,69<text:s/></text:p>
          </table:table-cell>
          <table:table-cell office:value-type="float" office:value="8546.5499999999993" table:style-name="ce11">
            <text:p><text:s/>8.546,55<text:s/></text:p>
          </table:table-cell>
          <table:table-cell office:value-type="float" office:value="16210.36" table:style-name="ce11">
            <text:p><text:s/>16.210,36<text:s/></text:p>
          </table:table-cell>
          <table:table-cell office:value-type="string" table:style-name="ce12">
            <text:p>-</text:p>
          </table:table-cell>
          <table:table-cell office:value-type="float" office:value="24756.91" table:style-name="ce8">
            <text:p><text:s/>24.756,91<text:s/></text:p>
          </table:table-cell>
          <table:table-cell office:value-type="float" office:value="32371.78" table:style-name="ce9">
            <text:p><text:s/>32.371,78<text:s/></text:p>
          </table:table-cell>
          <table:table-cell table:number-columns-repeated="16366"/>
        </table:table-row>
        <table:table-row table:style-name="ro4">
          <table:table-cell office:value-type="float" office:value="132192" table:style-name="ce6">
            <text:p>132192</text:p>
          </table:table-cell>
          <table:table-cell office:value-type="string" table:style-name="ce7">
            <text:p>RONALDO AUGUSTO BRETAS MARZAGAO<text:s text:c="1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92.19" table:style-name="ce9">
            <text:p><text:s/>2.092,19<text:s/></text:p>
          </table:table-cell>
          <table:table-cell office:value-type="float" office:value="430.56" table:style-name="ce9">
            <text:p><text:s/>430,56<text:s/></text:p>
          </table:table-cell>
          <table:table-cell office:value-type="float" office:value="18992.490000000002" table:style-name="ce9">
            <text:p><text:s/>18.992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77.46" table:style-name="ce9">
            <text:p><text:s/>56.977,46<text:s/></text:p>
          </table:table-cell>
          <table:table-cell office:value-type="float" office:value="9278.52" table:style-name="ce11">
            <text:p><text:s/>9.278,52<text:s/></text:p>
          </table:table-cell>
          <table:table-cell office:value-type="float" office:value="16161.02" table:style-name="ce11">
            <text:p><text:s/>16.161,02<text:s/></text:p>
          </table:table-cell>
          <table:table-cell office:value-type="string" table:style-name="ce12">
            <text:p>-</text:p>
          </table:table-cell>
          <table:table-cell office:value-type="float" office:value="25439.54" table:style-name="ce8">
            <text:p><text:s/>25.439,54<text:s/></text:p>
          </table:table-cell>
          <table:table-cell office:value-type="float" office:value="31537.919999999998" table:style-name="ce9">
            <text:p><text:s/>31.537,92<text:s/></text:p>
          </table:table-cell>
          <table:table-cell table:number-columns-repeated="16366"/>
        </table:table-row>
        <table:table-row table:style-name="ro4">
          <table:table-cell office:value-type="float" office:value="966514" table:style-name="ce6">
            <text:p>966514</text:p>
          </table:table-cell>
          <table:table-cell office:value-type="string" table:style-name="ce7">
            <text:p>RONALDO REBELLO B POLETT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67184" table:style-name="ce6">
            <text:p>567184</text:p>
          </table:table-cell>
          <table:table-cell office:value-type="string" table:style-name="ce7">
            <text:p>ROQUE ANTONIO CARRAZZ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6626.98" table:style-name="ce11">
            <text:p><text:s/>6.626,9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26.98" table:style-name="ce8">
            <text:p><text:s/>6.626,98<text:s/></text:p>
          </table:table-cell>
          <table:table-cell office:value-type="float" office:value="50542.35" table:style-name="ce9">
            <text:p><text:s/>50.542,35<text:s/></text:p>
          </table:table-cell>
          <table:table-cell table:number-columns-repeated="16366"/>
        </table:table-row>
        <table:table-row table:style-name="ro4">
          <table:table-cell office:value-type="float" office:value="577573" table:style-name="ce6">
            <text:p>577573</text:p>
          </table:table-cell>
          <table:table-cell office:value-type="string" table:style-name="ce7">
            <text:p>ROQUE JOSE STRINGHIN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87.82" table:style-name="ce9">
            <text:p><text:s/>2.687,82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856.04" table:style-name="ce9">
            <text:p><text:s/>18.856,0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568.11" table:style-name="ce9">
            <text:p><text:s/>56.568,11<text:s/></text:p>
          </table:table-cell>
          <table:table-cell office:value-type="float" office:value="8443.7800000000007" table:style-name="ce11">
            <text:p><text:s/>8.443,78<text:s/></text:p>
          </table:table-cell>
          <table:table-cell office:value-type="float" office:value="16064.8" table:style-name="ce11">
            <text:p><text:s/>16.064,80<text:s/></text:p>
          </table:table-cell>
          <table:table-cell office:value-type="string" table:style-name="ce12">
            <text:p>-</text:p>
          </table:table-cell>
          <table:table-cell office:value-type="float" office:value="24508.58" table:style-name="ce8">
            <text:p><text:s/>24.508,58<text:s/></text:p>
          </table:table-cell>
          <table:table-cell office:value-type="float" office:value="32059.53" table:style-name="ce9">
            <text:p><text:s/>32.059,53<text:s/></text:p>
          </table:table-cell>
          <table:table-cell table:number-columns-repeated="16366"/>
        </table:table-row>
        <table:table-row table:style-name="ro4">
          <table:table-cell office:value-type="float" office:value="571376" table:style-name="ce6">
            <text:p>571376</text:p>
          </table:table-cell>
          <table:table-cell office:value-type="string" table:style-name="ce7">
            <text:p>ROSANGELA STAURENGHI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BERNARDO DO CAMPO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215.330000000002" table:style-name="ce9">
            <text:p><text:s/>19.215,3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904.43" table:style-name="ce9">
            <text:p><text:s/>52.904,43<text:s/></text:p>
          </table:table-cell>
          <table:table-cell office:value-type="float" office:value="7771.77" table:style-name="ce11">
            <text:p><text:s/>7.771,77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2877.15" table:style-name="ce8">
            <text:p><text:s/>22.877,15<text:s/></text:p>
          </table:table-cell>
          <table:table-cell office:value-type="float" office:value="30027.279999999999" table:style-name="ce9">
            <text:p><text:s/>30.027,28<text:s/></text:p>
          </table:table-cell>
          <table:table-cell table:number-columns-repeated="16366"/>
        </table:table-row>
        <table:table-row table:style-name="ro4">
          <table:table-cell office:value-type="float" office:value="174496" table:style-name="ce6">
            <text:p>174496</text:p>
          </table:table-cell>
          <table:table-cell office:value-type="string" table:style-name="ce7">
            <text:p>ROSANIS FERNANDES POLO MARTINS AGUIAR<text:s text:c="1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8190.1" table:style-name="ce11">
            <text:p><text:s/>8.190,10<text:s/></text:p>
          </table:table-cell>
          <table:table-cell office:value-type="float" office:value="14354.94" table:style-name="ce11">
            <text:p><text:s/>14.354,94<text:s/></text:p>
          </table:table-cell>
          <table:table-cell office:value-type="string" table:style-name="ce12">
            <text:p>-</text:p>
          </table:table-cell>
          <table:table-cell office:value-type="float" office:value="22545.040000000001" table:style-name="ce8">
            <text:p><text:s/>22.545,04<text:s/></text:p>
          </table:table-cell>
          <table:table-cell office:value-type="float" office:value="28898.01" table:style-name="ce9">
            <text:p><text:s/>28.898,01<text:s/></text:p>
          </table:table-cell>
          <table:table-cell table:number-columns-repeated="16366"/>
        </table:table-row>
        <table:table-row table:style-name="ro4">
          <table:table-cell office:value-type="float" office:value="655528" table:style-name="ce6">
            <text:p>655528</text:p>
          </table:table-cell>
          <table:table-cell office:value-type="string" table:style-name="ce7">
            <text:p>RUBEM FERRAZ DE OLIVEIRA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6614.58" table:style-name="ce11">
            <text:p><text:s/>6.614,5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4.58" table:style-name="ce8">
            <text:p><text:s/>6.614,58<text:s/></text:p>
          </table:table-cell>
          <table:table-cell office:value-type="float" office:value="50487.02" table:style-name="ce9">
            <text:p><text:s/>50.487,02<text:s/></text:p>
          </table:table-cell>
          <table:table-cell table:number-columns-repeated="16366"/>
        </table:table-row>
        <table:table-row table:style-name="ro4">
          <table:table-cell office:value-type="float" office:value="966200" table:style-name="ce6">
            <text:p>966200</text:p>
          </table:table-cell>
          <table:table-cell office:value-type="string" table:style-name="ce7">
            <text:p>RUBEM PRADO HOFFMANN JUNIOR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8466.48" table:style-name="ce9">
            <text:p><text:s/>18.466,4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399.43" table:style-name="ce9">
            <text:p><text:s/>55.399,43<text:s/></text:p>
          </table:table-cell>
          <table:table-cell office:value-type="float" office:value="8229.5300000000007" table:style-name="ce11">
            <text:p><text:s/>8.229,53<text:s/></text:p>
          </table:table-cell>
          <table:table-cell office:value-type="float" office:value="15646.04" table:style-name="ce11">
            <text:p><text:s/>15.646,04<text:s/></text:p>
          </table:table-cell>
          <table:table-cell office:value-type="string" table:style-name="ce12">
            <text:p>-</text:p>
          </table:table-cell>
          <table:table-cell office:value-type="float" office:value="23875.57" table:style-name="ce8">
            <text:p><text:s/>23.875,57<text:s/></text:p>
          </table:table-cell>
          <table:table-cell office:value-type="float" office:value="31523.86" table:style-name="ce9">
            <text:p><text:s/>31.523,86<text:s/></text:p>
          </table:table-cell>
          <table:table-cell table:number-columns-repeated="16366"/>
        </table:table-row>
        <table:table-row table:style-name="ro4">
          <table:table-cell office:value-type="float" office:value="590728" table:style-name="ce6">
            <text:p>590728</text:p>
          </table:table-cell>
          <table:table-cell office:value-type="string" table:style-name="ce7">
            <text:p>RUBENS GENTIL NEGRA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657487" table:style-name="ce6">
            <text:p>657487</text:p>
          </table:table-cell>
          <table:table-cell office:value-type="string" table:style-name="ce7">
            <text:p>RUBENS LISBOA<text:s text:c="3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076.65" table:style-name="ce8">
            <text:p><text:s/>23.076,65<text:s/></text:p>
          </table:table-cell>
          <table:table-cell office:value-type="float" office:value="30959.84" table:style-name="ce9">
            <text:p><text:s/>30.959,84<text:s/></text:p>
          </table:table-cell>
          <table:table-cell table:number-columns-repeated="16366"/>
        </table:table-row>
        <table:table-row table:style-name="ro4">
          <table:table-cell office:value-type="float" office:value="74714" table:style-name="ce6">
            <text:p>74714</text:p>
          </table:table-cell>
          <table:table-cell office:value-type="string" table:style-name="ce7">
            <text:p>RUBENS RODRIGU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574073" table:style-name="ce6">
            <text:p>574073</text:p>
          </table:table-cell>
          <table:table-cell office:value-type="string" table:style-name="ce7">
            <text:p>RUI DE MORAIS AGUIAR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309224" table:style-name="ce6">
            <text:p>309224</text:p>
          </table:table-cell>
          <table:table-cell office:value-type="string" table:style-name="ce7">
            <text:p>RUI PRADO<text:s text:c="4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511517" table:style-name="ce6">
            <text:p>511517</text:p>
          </table:table-cell>
          <table:table-cell office:value-type="string" table:style-name="ce7">
            <text:p>RUY ALBERTO GATTO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856.52" table:style-name="ce9">
            <text:p><text:s/>1.856,52<text:s/></text:p>
          </table:table-cell>
          <table:table-cell office:value-type="float" office:value="869.4" table:style-name="ce9">
            <text:p><text:s/>869,40<text:s/></text:p>
          </table:table-cell>
          <table:table-cell office:value-type="float" office:value="19094.07" table:style-name="ce9">
            <text:p><text:s/>19.094,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282.21" table:style-name="ce9">
            <text:p><text:s/>57.282,21<text:s/></text:p>
          </table:table-cell>
          <table:table-cell office:value-type="float" office:value="6647.68" table:style-name="ce11">
            <text:p><text:s/>6.647,6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47.68" table:style-name="ce8">
            <text:p><text:s/>6.647,68<text:s/></text:p>
          </table:table-cell>
          <table:table-cell office:value-type="float" office:value="50634.53" table:style-name="ce9">
            <text:p><text:s/>50.634,53<text:s/></text:p>
          </table:table-cell>
          <table:table-cell table:number-columns-repeated="16366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7">
            <text:p>RUY INFANTE VIEIRA<text:s text:c="3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970445" table:style-name="ce6">
            <text:p>970445</text:p>
          </table:table-cell>
          <table:table-cell office:value-type="string" table:style-name="ce7">
            <text:p>RUY PIRES GALVAO FILHO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255479" table:style-name="ce6">
            <text:p>255479</text:p>
          </table:table-cell>
          <table:table-cell office:value-type="string" table:style-name="ce7">
            <text:p>RUY SERGIO REBELLO PINHO<text:s text:c="2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494527" table:style-name="ce6">
            <text:p>494527</text:p>
          </table:table-cell>
          <table:table-cell office:value-type="string" table:style-name="ce7">
            <text:p>RUY VALENTE DA SILVA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31.11" table:style-name="ce9">
            <text:p><text:s/>17.731,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93.33" table:style-name="ce9">
            <text:p><text:s/>53.193,33<text:s/></text:p>
          </table:table-cell>
          <table:table-cell office:value-type="float" office:value="8467.42" table:style-name="ce11">
            <text:p><text:s/>8.467,42<text:s/></text:p>
          </table:table-cell>
          <table:table-cell office:value-type="float" office:value="15973.32" table:style-name="ce11">
            <text:p><text:s/>15.973,32<text:s/></text:p>
          </table:table-cell>
          <table:table-cell office:value-type="string" table:style-name="ce12">
            <text:p>-</text:p>
          </table:table-cell>
          <table:table-cell office:value-type="float" office:value="24440.74" table:style-name="ce8">
            <text:p><text:s/>24.440,74<text:s/></text:p>
          </table:table-cell>
          <table:table-cell office:value-type="float" office:value="28752.59" table:style-name="ce9">
            <text:p><text:s/>28.752,59<text:s/></text:p>
          </table:table-cell>
          <table:table-cell table:number-columns-repeated="16366"/>
        </table:table-row>
        <table:table-row table:style-name="ro4">
          <table:table-cell office:value-type="float" office:value="974141" table:style-name="ce6">
            <text:p>974141</text:p>
          </table:table-cell>
          <table:table-cell office:value-type="string" table:style-name="ce7">
            <text:p>RUYMAR DE LIMA NUCCI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986.07" table:style-name="ce9">
            <text:p><text:s/>986,07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891.72" table:style-name="ce9">
            <text:p><text:s/>18.891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5188.959999999999" table:style-name="ce9">
            <text:p><text:s/>25.188,96<text:s/></text:p>
          </table:table-cell>
          <table:table-cell office:value-type="float" office:value="81864.12" table:style-name="ce9">
            <text:p><text:s/>81.864,12<text:s/></text:p>
          </table:table-cell>
          <table:table-cell office:value-type="float" office:value="7821.06" table:style-name="ce11">
            <text:p><text:s/>7.821,0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821.06" table:style-name="ce8">
            <text:p><text:s/>7.821,06<text:s/></text:p>
          </table:table-cell>
          <table:table-cell office:value-type="float" office:value="74043.06" table:style-name="ce9">
            <text:p><text:s/>74.043,06<text:s/></text:p>
          </table:table-cell>
          <table:table-cell table:number-columns-repeated="16366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7">
            <text:p>SALVADOR STELLA<text:s text:c="3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4743.119999999999" table:style-name="ce8">
            <text:p><text:s/>24.743,12<text:s/></text:p>
          </table:table-cell>
          <table:table-cell office:value-type="float" office:value="32358.48" table:style-name="ce9">
            <text:p><text:s/>32.358,48<text:s/></text:p>
          </table:table-cell>
          <table:table-cell table:number-columns-repeated="16366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7">
            <text:p>SAMUEL NOBRE SOBRINHO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504.2" table:style-name="ce8">
            <text:p><text:s/>7.504,20<text:s/></text:p>
          </table:table-cell>
          <table:table-cell office:value-type="float" office:value="43938.85" table:style-name="ce9">
            <text:p><text:s/>43.938,85<text:s/></text:p>
          </table:table-cell>
          <table:table-cell table:number-columns-repeated="16366"/>
        </table:table-row>
        <table:table-row table:style-name="ro4">
          <table:table-cell office:value-type="float" office:value="2086" table:style-name="ce6">
            <text:p>2086</text:p>
          </table:table-cell>
          <table:table-cell office:value-type="string" table:style-name="ce7">
            <text:p>SANDRA APARECIDA SCORDAMAGLIO BERTAGNI<text:s text:c="1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REGIONAL DE SANTAN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176.98" table:style-name="ce9">
            <text:p><text:s/>16.176,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32940.449999999997" table:style-name="ce9">
            <text:p><text:s/>32.940,45<text:s/></text:p>
          </table:table-cell>
          <table:table-cell office:value-type="float" office:value="82806.53" table:style-name="ce9">
            <text:p><text:s/>82.806,53<text:s/></text:p>
          </table:table-cell>
          <table:table-cell office:value-type="float" office:value="8053.25" table:style-name="ce11">
            <text:p><text:s/>8.053,25<text:s/></text:p>
          </table:table-cell>
          <table:table-cell office:value-type="float" office:value="15105.38" table:style-name="ce11">
            <text:p><text:s/>15.105,38<text:s/></text:p>
          </table:table-cell>
          <table:table-cell office:value-type="string" table:style-name="ce12">
            <text:p>-</text:p>
          </table:table-cell>
          <table:table-cell office:value-type="float" office:value="23158.63" table:style-name="ce8">
            <text:p><text:s/>23.158,63<text:s/></text:p>
          </table:table-cell>
          <table:table-cell office:value-type="float" office:value="59647.9" table:style-name="ce9">
            <text:p><text:s/>59.647,90<text:s/></text:p>
          </table:table-cell>
          <table:table-cell table:number-columns-repeated="16366"/>
        </table:table-row>
        <table:table-row table:style-name="ro4">
          <table:table-cell office:value-type="float" office:value="64991" table:style-name="ce6">
            <text:p>64991</text:p>
          </table:table-cell>
          <table:table-cell office:value-type="string" table:style-name="ce7">
            <text:p>SANDRA JARDIM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074.1600000000001" table:style-name="ce9">
            <text:p><text:s/>1.074,16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935.77" table:style-name="ce9">
            <text:p><text:s/>18.935,7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807.3" table:style-name="ce9">
            <text:p><text:s/>56.807,30<text:s/></text:p>
          </table:table-cell>
          <table:table-cell office:value-type="float" office:value="6560.61" table:style-name="ce11">
            <text:p><text:s/>6.560,6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60.61" table:style-name="ce8">
            <text:p><text:s/>6.560,61<text:s/></text:p>
          </table:table-cell>
          <table:table-cell office:value-type="float" office:value="50246.69" table:style-name="ce9">
            <text:p><text:s/>50.246,69<text:s/></text:p>
          </table:table-cell>
          <table:table-cell table:number-columns-repeated="16366"/>
        </table:table-row>
        <table:table-row table:style-name="ro4">
          <table:table-cell office:value-type="float" office:value="631176" table:style-name="ce6">
            <text:p>631176</text:p>
          </table:table-cell>
          <table:table-cell office:value-type="string" table:style-name="ce7">
            <text:p>SEBASTIAO BACCEGA<text:s text:c="3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7375.93" table:style-name="ce11">
            <text:p><text:s/>7.375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75.93" table:style-name="ce8">
            <text:p><text:s/>7.375,93<text:s/></text:p>
          </table:table-cell>
          <table:table-cell office:value-type="float" office:value="49725.67" table:style-name="ce9">
            <text:p><text:s/>49.725,67<text:s/></text:p>
          </table:table-cell>
          <table:table-cell table:number-columns-repeated="16366"/>
        </table:table-row>
        <table:table-row table:style-name="ro4">
          <table:table-cell office:value-type="float" office:value="490687" table:style-name="ce6">
            <text:p>490687</text:p>
          </table:table-cell>
          <table:table-cell office:value-type="string" table:style-name="ce7">
            <text:p>SEBASTIAO BERNARDES DA SILV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7256.92" table:style-name="ce11">
            <text:p><text:s/>7.256,9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256.92" table:style-name="ce8">
            <text:p><text:s/>7.256,92<text:s/></text:p>
          </table:table-cell>
          <table:table-cell office:value-type="float" office:value="49844.68" table:style-name="ce9">
            <text:p><text:s/>49.844,68<text:s/></text:p>
          </table:table-cell>
          <table:table-cell table:number-columns-repeated="16366"/>
        </table:table-row>
        <table:table-row table:style-name="ro4">
          <table:table-cell office:value-type="float" office:value="187247" table:style-name="ce6">
            <text:p>187247</text:p>
          </table:table-cell>
          <table:table-cell office:value-type="string" table:style-name="ce7">
            <text:p>SEBASTIAO VANDERLEI PINHEIRO<text:s text:c="22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7">
            <text:p>SERAFIM DE CAMARGO DUARTE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092.19" table:style-name="ce9">
            <text:p><text:s/>2.092,19<text:s/></text:p>
          </table:table-cell>
          <table:table-cell office:value-type="float" office:value="430.56" table:style-name="ce9">
            <text:p><text:s/>430,56<text:s/></text:p>
          </table:table-cell>
          <table:table-cell office:value-type="float" office:value="18992.490000000002" table:style-name="ce9">
            <text:p><text:s/>18.992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77.46" table:style-name="ce9">
            <text:p><text:s/>56.977,46<text:s/></text:p>
          </table:table-cell>
          <table:table-cell office:value-type="float" office:value="8518.83" table:style-name="ce11">
            <text:p><text:s/>8.518,83<text:s/></text:p>
          </table:table-cell>
          <table:table-cell office:value-type="float" office:value="16056.74" table:style-name="ce11">
            <text:p><text:s/>16.056,74<text:s/></text:p>
          </table:table-cell>
          <table:table-cell office:value-type="string" table:style-name="ce12">
            <text:p>-</text:p>
          </table:table-cell>
          <table:table-cell office:value-type="float" office:value="24575.57" table:style-name="ce8">
            <text:p><text:s/>24.575,57<text:s/></text:p>
          </table:table-cell>
          <table:table-cell office:value-type="float" office:value="32401.89" table:style-name="ce9">
            <text:p><text:s/>32.401,89<text:s/></text:p>
          </table:table-cell>
          <table:table-cell table:number-columns-repeated="16366"/>
        </table:table-row>
        <table:table-row table:style-name="ro4">
          <table:table-cell office:value-type="float" office:value="330950" table:style-name="ce6">
            <text:p>330950</text:p>
          </table:table-cell>
          <table:table-cell office:value-type="string" table:style-name="ce7">
            <text:p>SERGIO CARLOS GARUTTI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5410.46" table:style-name="ce11">
            <text:p><text:s/>5.410,4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410.46" table:style-name="ce8">
            <text:p><text:s/>5.410,46<text:s/></text:p>
          </table:table-cell>
          <table:table-cell office:value-type="float" office:value="45123.19" table:style-name="ce9">
            <text:p><text:s/>45.123,19<text:s/></text:p>
          </table:table-cell>
          <table:table-cell table:number-columns-repeated="16366"/>
        </table:table-row>
        <table:table-row table:style-name="ro4">
          <table:table-cell office:value-type="float" office:value="521277" table:style-name="ce6">
            <text:p>521277</text:p>
          </table:table-cell>
          <table:table-cell office:value-type="string" table:style-name="ce7">
            <text:p>SERGIO CASSIO DA SILVA SALVADOR<text:s text:c="19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254.57" table:style-name="ce9">
            <text:p><text:s/>18.254,5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259.22" table:style-name="ce9">
            <text:p><text:s/>50.259,22<text:s/></text:p>
          </table:table-cell>
          <table:table-cell office:value-type="float" office:value="7287.9" table:style-name="ce11">
            <text:p><text:s/>7.287,90<text:s/></text:p>
          </table:table-cell>
          <table:table-cell office:value-type="float" office:value="14280.84" table:style-name="ce11">
            <text:p><text:s/>14.280,84<text:s/></text:p>
          </table:table-cell>
          <table:table-cell office:value-type="string" table:style-name="ce12">
            <text:p>-</text:p>
          </table:table-cell>
          <table:table-cell office:value-type="float" office:value="21568.74" table:style-name="ce8">
            <text:p><text:s/>21.568,74<text:s/></text:p>
          </table:table-cell>
          <table:table-cell office:value-type="float" office:value="28690.48" table:style-name="ce9">
            <text:p><text:s/>28.690,48<text:s/></text:p>
          </table:table-cell>
          <table:table-cell table:number-columns-repeated="16366"/>
        </table:table-row>
        <table:table-row table:style-name="ro4">
          <table:table-cell office:value-type="float" office:value="851428" table:style-name="ce6">
            <text:p>851428</text:p>
          </table:table-cell>
          <table:table-cell office:value-type="string" table:style-name="ce7">
            <text:p>SERGIO DE ARAUJO PRADO JUNIOR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78.02" table:style-name="ce9">
            <text:p><text:s/>1.978,02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8853.64" table:style-name="ce9">
            <text:p><text:s/>18.853,6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560.91" table:style-name="ce9">
            <text:p><text:s/>56.560,91<text:s/></text:p>
          </table:table-cell>
          <table:table-cell office:value-type="float" office:value="8442.4699999999993" table:style-name="ce11">
            <text:p><text:s/>8.442,47<text:s/></text:p>
          </table:table-cell>
          <table:table-cell office:value-type="float" office:value="16025.08" table:style-name="ce11">
            <text:p><text:s/>16.025,08<text:s/></text:p>
          </table:table-cell>
          <table:table-cell office:value-type="string" table:style-name="ce12">
            <text:p>-</text:p>
          </table:table-cell>
          <table:table-cell office:value-type="float" office:value="24467.55" table:style-name="ce8">
            <text:p><text:s/>24.467,55<text:s/></text:p>
          </table:table-cell>
          <table:table-cell office:value-type="float" office:value="32093.360000000001" table:style-name="ce9">
            <text:p><text:s/>32.093,36<text:s/></text:p>
          </table:table-cell>
          <table:table-cell table:number-columns-repeated="16366"/>
        </table:table-row>
        <table:table-row table:style-name="ro4">
          <table:table-cell office:value-type="float" office:value="223677" table:style-name="ce6">
            <text:p>223677</text:p>
          </table:table-cell>
          <table:table-cell office:value-type="string" table:style-name="ce7">
            <text:p>SERGIO DE OLIVEIRA MEDICI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8541.6" table:style-name="ce11">
            <text:p><text:s/>8.541,60<text:s/></text:p>
          </table:table-cell>
          <table:table-cell office:value-type="float" office:value="16097.24" table:style-name="ce11">
            <text:p><text:s/>16.097,24<text:s/></text:p>
          </table:table-cell>
          <table:table-cell office:value-type="string" table:style-name="ce12">
            <text:p>-</text:p>
          </table:table-cell>
          <table:table-cell office:value-type="float" office:value="24638.84" table:style-name="ce8">
            <text:p><text:s/>24.638,84<text:s/></text:p>
          </table:table-cell>
          <table:table-cell office:value-type="float" office:value="32462.76" table:style-name="ce9">
            <text:p><text:s/>32.462,76<text:s/></text:p>
          </table:table-cell>
          <table:table-cell table:number-columns-repeated="16366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7">
            <text:p>SERGIO FRANCO DE OLIVEIRA<text:s text:c="2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154080" table:style-name="ce6">
            <text:p>154080</text:p>
          </table:table-cell>
          <table:table-cell office:value-type="string" table:style-name="ce7">
            <text:p>SERGIO LUIS MENDONCA ALVES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766.59" table:style-name="ce9">
            <text:p><text:s/>18.766,5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130.86" table:style-name="ce9">
            <text:p><text:s/>56.130,86<text:s/></text:p>
          </table:table-cell>
          <table:table-cell office:value-type="float" office:value="8357.43" table:style-name="ce11">
            <text:p><text:s/>8.357,43<text:s/></text:p>
          </table:table-cell>
          <table:table-cell office:value-type="float" office:value="16330.11" table:style-name="ce11">
            <text:p><text:s/>16.330,11<text:s/></text:p>
          </table:table-cell>
          <table:table-cell office:value-type="string" table:style-name="ce12">
            <text:p>-</text:p>
          </table:table-cell>
          <table:table-cell office:value-type="float" office:value="24687.54" table:style-name="ce8">
            <text:p><text:s/>24.687,54<text:s/></text:p>
          </table:table-cell>
          <table:table-cell office:value-type="float" office:value="31443.32" table:style-name="ce9">
            <text:p><text:s/>31.443,32<text:s/></text:p>
          </table:table-cell>
          <table:table-cell table:number-columns-repeated="16366"/>
        </table:table-row>
        <table:table-row table:style-name="ro4">
          <table:table-cell office:value-type="float" office:value="457143" table:style-name="ce6">
            <text:p>457143</text:p>
          </table:table-cell>
          <table:table-cell office:value-type="string" table:style-name="ce7">
            <text:p>SERGIO ROXO DA FONSECA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RIBEIRAO PRETO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7062.58" table:style-name="ce11">
            <text:p><text:s/>7.062,58<text:s/></text:p>
          </table:table-cell>
          <table:table-cell office:value-type="float" office:value="94491.71" table:style-name="ce11">
            <text:p><text:s/>94.491,71<text:s/></text:p>
          </table:table-cell>
          <table:table-cell office:value-type="string" table:style-name="ce12">
            <text:p>-</text:p>
          </table:table-cell>
          <table:table-cell office:value-type="float" office:value="101554.29" table:style-name="ce8">
            <text:p><text:s/>101.554,29<text:s/></text:p>
          </table:table-cell>
          <table:table-cell office:value-type="float" office:value="-42103.12" table:style-name="ce9">
            <text:p>-42.103,12<text:s/></text:p>
          </table:table-cell>
          <table:table-cell table:number-columns-repeated="16366"/>
        </table:table-row>
        <table:table-row table:style-name="ro4">
          <table:table-cell office:value-type="float" office:value="901246" table:style-name="ce6">
            <text:p>901246</text:p>
          </table:table-cell>
          <table:table-cell office:value-type="string" table:style-name="ce7">
            <text:p>SERGIO SALGADO IVAHY BADARO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GABINETE PROCURADOR GERAL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898.89" table:style-name="ce9">
            <text:p><text:s/>1.898,89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20832.349999999999" table:style-name="ce9">
            <text:p><text:s/>20.832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755.49" table:style-name="ce9">
            <text:p><text:s/>57.755,49<text:s/></text:p>
          </table:table-cell>
          <table:table-cell office:value-type="float" office:value="7987.34" table:style-name="ce11">
            <text:p><text:s/>7.987,3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987.34" table:style-name="ce8">
            <text:p><text:s/>7.987,34<text:s/></text:p>
          </table:table-cell>
          <table:table-cell office:value-type="float" office:value="49768.15" table:style-name="ce9">
            <text:p><text:s/>49.768,15<text:s/></text:p>
          </table:table-cell>
          <table:table-cell table:number-columns-repeated="16366"/>
        </table:table-row>
        <table:table-row table:style-name="ro4">
          <table:table-cell office:value-type="float" office:value="657120" table:style-name="ce6">
            <text:p>657120</text:p>
          </table:table-cell>
          <table:table-cell office:value-type="string" table:style-name="ce7">
            <text:p>SERGIO VISENTINI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37.48" table:style-name="ce8">
            <text:p><text:s/>7.337,48<text:s/></text:p>
          </table:table-cell>
          <table:table-cell office:value-type="float" office:value="43196.17" table:style-name="ce9">
            <text:p><text:s/>43.196,17<text:s/></text:p>
          </table:table-cell>
          <table:table-cell table:number-columns-repeated="16366"/>
        </table:table-row>
        <table:table-row table:style-name="ro4">
          <table:table-cell office:value-type="float" office:value="498101" table:style-name="ce6">
            <text:p>498101</text:p>
          </table:table-cell>
          <table:table-cell office:value-type="string" table:style-name="ce7">
            <text:p>SHIOZO TANAKA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699026" table:style-name="ce6">
            <text:p>699026</text:p>
          </table:table-cell>
          <table:table-cell office:value-type="string" table:style-name="ce7">
            <text:p>SILVANA BUOGO<text:s text:c="3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78.02" table:style-name="ce9">
            <text:p><text:s/>1.978,02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8853.64" table:style-name="ce9">
            <text:p><text:s/>18.853,6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560.91" table:style-name="ce9">
            <text:p><text:s/>56.560,91<text:s/></text:p>
          </table:table-cell>
          <table:table-cell office:value-type="float" office:value="8442.4699999999993" table:style-name="ce11">
            <text:p><text:s/>8.442,47<text:s/></text:p>
          </table:table-cell>
          <table:table-cell office:value-type="float" office:value="17072.259999999998" table:style-name="ce11">
            <text:p><text:s/>17.072,26<text:s/></text:p>
          </table:table-cell>
          <table:table-cell office:value-type="string" table:style-name="ce12">
            <text:p>-</text:p>
          </table:table-cell>
          <table:table-cell office:value-type="float" office:value="25514.73" table:style-name="ce8">
            <text:p><text:s/>25.514,73<text:s/></text:p>
          </table:table-cell>
          <table:table-cell office:value-type="float" office:value="31046.18" table:style-name="ce9">
            <text:p><text:s/>31.046,18<text:s/></text:p>
          </table:table-cell>
          <table:table-cell table:number-columns-repeated="16366"/>
        </table:table-row>
        <table:table-row table:style-name="ro4">
          <table:table-cell office:value-type="float" office:value="570560" table:style-name="ce6">
            <text:p>570560</text:p>
          </table:table-cell>
          <table:table-cell office:value-type="string" table:style-name="ce7">
            <text:p>SILVIA REGINA BRANDI MAXIMO RIBEIRO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SAO JOSE DOS CAMP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356497" table:style-name="ce6">
            <text:p>356497</text:p>
          </table:table-cell>
          <table:table-cell office:value-type="string" table:style-name="ce7">
            <text:p>SILVIO MARTINS BARBATTO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8310.52" table:style-name="ce9">
            <text:p><text:s/>18.310,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3439.89" table:style-name="ce9">
            <text:p><text:s/>23.439,89<text:s/></text:p>
          </table:table-cell>
          <table:table-cell office:value-type="float" office:value="76910.240000000005" table:style-name="ce9">
            <text:p><text:s/>76.910,24<text:s/></text:p>
          </table:table-cell>
          <table:table-cell office:value-type="float" office:value="8464.6299999999992" table:style-name="ce11">
            <text:p><text:s/>8.464,63<text:s/></text:p>
          </table:table-cell>
          <table:table-cell office:value-type="float" office:value="15899.84" table:style-name="ce11">
            <text:p><text:s/>15.899,84<text:s/></text:p>
          </table:table-cell>
          <table:table-cell office:value-type="string" table:style-name="ce12">
            <text:p>-</text:p>
          </table:table-cell>
          <table:table-cell office:value-type="float" office:value="24364.47" table:style-name="ce8">
            <text:p><text:s/>24.364,47<text:s/></text:p>
          </table:table-cell>
          <table:table-cell office:value-type="float" office:value="52545.77" table:style-name="ce9">
            <text:p><text:s/>52.545,77<text:s/></text:p>
          </table:table-cell>
          <table:table-cell table:number-columns-repeated="16366"/>
        </table:table-row>
        <table:table-row table:style-name="ro4">
          <table:table-cell office:value-type="float" office:value="2563" table:style-name="ce6">
            <text:p>2563</text:p>
          </table:table-cell>
          <table:table-cell office:value-type="string" table:style-name="ce7">
            <text:p>SOLANGE AZEVEDO BERETTA DA SILVEIRA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20566.28" table:style-name="ce9">
            <text:p><text:s/>20.566,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726.11" table:style-name="ce9">
            <text:p><text:s/>55.726,11<text:s/></text:p>
          </table:table-cell>
          <table:table-cell office:value-type="float" office:value="8712.77" table:style-name="ce11">
            <text:p><text:s/>8.712,77<text:s/></text:p>
          </table:table-cell>
          <table:table-cell office:value-type="float" office:value="16556.21" table:style-name="ce11">
            <text:p><text:s/>16.556,21<text:s/></text:p>
          </table:table-cell>
          <table:table-cell office:value-type="string" table:style-name="ce12">
            <text:p>-</text:p>
          </table:table-cell>
          <table:table-cell office:value-type="float" office:value="25268.98" table:style-name="ce8">
            <text:p><text:s/>25.268,98<text:s/></text:p>
          </table:table-cell>
          <table:table-cell office:value-type="float" office:value="30457.13" table:style-name="ce9">
            <text:p><text:s/>30.457,13<text:s/></text:p>
          </table:table-cell>
          <table:table-cell table:number-columns-repeated="16366"/>
        </table:table-row>
        <table:table-row table:style-name="ro4">
          <table:table-cell office:value-type="float" office:value="929890" table:style-name="ce6">
            <text:p>929890</text:p>
          </table:table-cell>
          <table:table-cell office:value-type="string" table:style-name="ce7">
            <text:p>SOLON FERNANDES FILH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9274.23" table:style-name="ce11">
            <text:p><text:s/>9.274,2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5428.11" table:style-name="ce8">
            <text:p><text:s/>25.428,11<text:s/></text:p>
          </table:table-cell>
          <table:table-cell office:value-type="float" office:value="31527.51" table:style-name="ce9">
            <text:p><text:s/>31.527,51<text:s/></text:p>
          </table:table-cell>
          <table:table-cell table:number-columns-repeated="16366"/>
        </table:table-row>
        <table:table-row table:style-name="ro4">
          <table:table-cell office:value-type="float" office:value="698400" table:style-name="ce6">
            <text:p>698400</text:p>
          </table:table-cell>
          <table:table-cell office:value-type="string" table:style-name="ce7">
            <text:p>SONIA REGINA MARCONI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545.61" table:style-name="ce9">
            <text:p><text:s/>545,61<text:s/></text:p>
          </table:table-cell>
          <table:table-cell office:value-type="string" table:style-name="ce9">
            <text:p>-</text:p>
          </table:table-cell>
          <table:table-cell office:value-type="float" office:value="15432.9" table:style-name="ce9">
            <text:p><text:s/>15.432,9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298.7" table:style-name="ce9">
            <text:p><text:s/>46.298,70<text:s/></text:p>
          </table:table-cell>
          <table:table-cell office:value-type="float" office:value="6561.05" table:style-name="ce11">
            <text:p><text:s/>6.561,05<text:s/></text:p>
          </table:table-cell>
          <table:table-cell office:value-type="float" office:value="12676.18" table:style-name="ce11">
            <text:p><text:s/>12.676,18<text:s/></text:p>
          </table:table-cell>
          <table:table-cell office:value-type="string" table:style-name="ce12">
            <text:p>-</text:p>
          </table:table-cell>
          <table:table-cell office:value-type="float" office:value="19237.23" table:style-name="ce8">
            <text:p><text:s/>19.237,23<text:s/></text:p>
          </table:table-cell>
          <table:table-cell office:value-type="float" office:value="27061.47" table:style-name="ce9">
            <text:p><text:s/>27.061,47<text:s/></text:p>
          </table:table-cell>
          <table:table-cell table:number-columns-repeated="16366"/>
        </table:table-row>
        <table:table-row table:style-name="ro4">
          <table:table-cell office:value-type="float" office:value="161043" table:style-name="ce6">
            <text:p>161043</text:p>
          </table:table-cell>
          <table:table-cell office:value-type="string" table:style-name="ce7">
            <text:p>SONIA REGINA THOME DE CAMPOS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6904.36" table:style-name="ce11">
            <text:p><text:s/>16.904,36<text:s/></text:p>
          </table:table-cell>
          <table:table-cell office:value-type="string" table:style-name="ce12">
            <text:p>-</text:p>
          </table:table-cell>
          <table:table-cell office:value-type="float" office:value="25252.51" table:style-name="ce8">
            <text:p><text:s/>25.252,51<text:s/></text:p>
          </table:table-cell>
          <table:table-cell office:value-type="float" office:value="30793.9" table:style-name="ce9">
            <text:p><text:s/>30.793,90<text:s/></text:p>
          </table:table-cell>
          <table:table-cell table:number-columns-repeated="16366"/>
        </table:table-row>
        <table:table-row table:style-name="ro4">
          <table:table-cell office:value-type="float" office:value="833462" table:style-name="ce6">
            <text:p>833462</text:p>
          </table:table-cell>
          <table:table-cell office:value-type="string" table:style-name="ce7">
            <text:p>SUELI DE FATIMA BUZO RIVIERA<text:s text:c="22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758.18" table:style-name="ce9">
            <text:p><text:s/>758,18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451.16" table:style-name="ce9">
            <text:p><text:s/>19.451,1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06.71" table:style-name="ce9">
            <text:p><text:s/>57.006,71<text:s/></text:p>
          </table:table-cell>
          <table:table-cell office:value-type="float" office:value="9079.06" table:style-name="ce11">
            <text:p><text:s/>9.079,06<text:s/></text:p>
          </table:table-cell>
          <table:table-cell office:value-type="float" office:value="16999.419999999998" table:style-name="ce11">
            <text:p><text:s/>16.999,42<text:s/></text:p>
          </table:table-cell>
          <table:table-cell office:value-type="string" table:style-name="ce12">
            <text:p>-</text:p>
          </table:table-cell>
          <table:table-cell office:value-type="float" office:value="26078.48" table:style-name="ce8">
            <text:p><text:s/>26.078,48<text:s/></text:p>
          </table:table-cell>
          <table:table-cell office:value-type="float" office:value="30928.23" table:style-name="ce9">
            <text:p><text:s/>30.928,23<text:s/></text:p>
          </table:table-cell>
          <table:table-cell table:number-columns-repeated="16366"/>
        </table:table-row>
        <table:table-row table:style-name="ro4">
          <table:table-cell office:value-type="float" office:value="695180" table:style-name="ce6">
            <text:p>695180</text:p>
          </table:table-cell>
          <table:table-cell office:value-type="string" table:style-name="ce7">
            <text:p>TARCISIO ANTONIO FERRAZ DA ROCHA PAES<text:s text:c="1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7347.21" table:style-name="ce11">
            <text:p><text:s/>7.347,2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47.21" table:style-name="ce8">
            <text:p><text:s/>7.347,21<text:s/></text:p>
          </table:table-cell>
          <table:table-cell office:value-type="float" office:value="49608.41" table:style-name="ce9">
            <text:p><text:s/>49.608,41<text:s/></text:p>
          </table:table-cell>
          <table:table-cell table:number-columns-repeated="16366"/>
        </table:table-row>
        <table:table-row table:style-name="ro4">
          <table:table-cell office:value-type="float" office:value="511396" table:style-name="ce6">
            <text:p>511396</text:p>
          </table:table-cell>
          <table:table-cell office:value-type="string" table:style-name="ce7">
            <text:p>TELMA ANTUNES DE CAMPOS<text:s text:c="2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78.02" table:style-name="ce9">
            <text:p><text:s/>1.978,02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8853.64" table:style-name="ce9">
            <text:p><text:s/>18.853,6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560.91" table:style-name="ce9">
            <text:p><text:s/>56.560,91<text:s/></text:p>
          </table:table-cell>
          <table:table-cell office:value-type="float" office:value="8442.4699999999993" table:style-name="ce11">
            <text:p><text:s/>8.442,47<text:s/></text:p>
          </table:table-cell>
          <table:table-cell office:value-type="float" office:value="17072.259999999998" table:style-name="ce11">
            <text:p><text:s/>17.072,26<text:s/></text:p>
          </table:table-cell>
          <table:table-cell office:value-type="string" table:style-name="ce12">
            <text:p>-</text:p>
          </table:table-cell>
          <table:table-cell office:value-type="float" office:value="25514.73" table:style-name="ce8">
            <text:p><text:s/>25.514,73<text:s/></text:p>
          </table:table-cell>
          <table:table-cell office:value-type="float" office:value="31046.18" table:style-name="ce9">
            <text:p><text:s/>31.046,18<text:s/></text:p>
          </table:table-cell>
          <table:table-cell table:number-columns-repeated="16366"/>
        </table:table-row>
        <table:table-row table:style-name="ro4">
          <table:table-cell office:value-type="float" office:value="966594" table:style-name="ce6">
            <text:p>966594</text:p>
          </table:table-cell>
          <table:table-cell office:value-type="string" table:style-name="ce7">
            <text:p>THARCILLO TOLEDO NETO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6" table:style-name="ce9">
            <text:p><text:s/>1.902,06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2" table:style-name="ce9">
            <text:p><text:s/>56.046,42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6904.38" table:style-name="ce11">
            <text:p><text:s/>16.904,38<text:s/></text:p>
          </table:table-cell>
          <table:table-cell office:value-type="string" table:style-name="ce12">
            <text:p>-</text:p>
          </table:table-cell>
          <table:table-cell office:value-type="float" office:value="25252.53" table:style-name="ce8">
            <text:p><text:s/>25.252,53<text:s/></text:p>
          </table:table-cell>
          <table:table-cell office:value-type="float" office:value="30793.89" table:style-name="ce9">
            <text:p><text:s/>30.793,89<text:s/></text:p>
          </table:table-cell>
          <table:table-cell table:number-columns-repeated="16366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7">
            <text:p>THELMO DE CARVALHO TEIXEIRA BRANCO<text:s text:c="1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280.54" table:style-name="ce8">
            <text:p><text:s/>22.280,54<text:s/></text:p>
          </table:table-cell>
          <table:table-cell office:value-type="float" office:value="32829.99" table:style-name="ce9">
            <text:p><text:s/>32.829,99<text:s/></text:p>
          </table:table-cell>
          <table:table-cell table:number-columns-repeated="16366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7">
            <text:p>TOMAZ MITUO SHINTATI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5.72" table:style-name="ce9">
            <text:p><text:s/>19.03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7.16" table:style-name="ce9">
            <text:p><text:s/>57.107,16<text:s/></text:p>
          </table:table-cell>
          <table:table-cell office:value-type="float" office:value="6615.59" table:style-name="ce11">
            <text:p><text:s/>6.615,5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5.59" table:style-name="ce8">
            <text:p><text:s/>6.615,59<text:s/></text:p>
          </table:table-cell>
          <table:table-cell office:value-type="float" office:value="50491.57" table:style-name="ce9">
            <text:p><text:s/>50.491,57<text:s/></text:p>
          </table:table-cell>
          <table:table-cell table:number-columns-repeated="16366"/>
        </table:table-row>
        <table:table-row table:style-name="ro4">
          <table:table-cell office:value-type="float" office:value="967630" table:style-name="ce6">
            <text:p>967630</text:p>
          </table:table-cell>
          <table:table-cell office:value-type="string" table:style-name="ce7">
            <text:p>ULISSES ACASSIO REYNOL<text:s text:c="28"/></text:p>
          </table:table-cell>
          <table:table-cell office:value-type="string" table:style-name="ce7">
            <text:p>PROMOTOR DE JUSTICA (3a. ENTRANCIA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28346.97" table:style-name="ce8">
            <text:p><text:s/>28.346,9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173.49" table:style-name="ce9">
            <text:p><text:s/>14.173,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520.46" table:style-name="ce9">
            <text:p><text:s/>42.520,46<text:s/></text:p>
          </table:table-cell>
          <table:table-cell office:value-type="float" office:value="5868.38" table:style-name="ce11">
            <text:p><text:s/>5.868,38<text:s/></text:p>
          </table:table-cell>
          <table:table-cell office:value-type="float" office:value="6097.16" table:style-name="ce11">
            <text:p><text:s/>6.097,16<text:s/></text:p>
          </table:table-cell>
          <table:table-cell office:value-type="string" table:style-name="ce12">
            <text:p>-</text:p>
          </table:table-cell>
          <table:table-cell office:value-type="float" office:value="11965.54" table:style-name="ce8">
            <text:p><text:s/>11.965,54<text:s/></text:p>
          </table:table-cell>
          <table:table-cell office:value-type="float" office:value="30554.92" table:style-name="ce9">
            <text:p><text:s/>30.554,92<text:s/></text:p>
          </table:table-cell>
          <table:table-cell table:number-columns-repeated="16366"/>
        </table:table-row>
        <table:table-row table:style-name="ro4">
          <table:table-cell office:value-type="float" office:value="551697" table:style-name="ce6">
            <text:p>551697</text:p>
          </table:table-cell>
          <table:table-cell office:value-type="string" table:style-name="ce7">
            <text:p>ULISSES BUTURA SIMOES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IVE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9302.9500000000007" table:style-name="ce11">
            <text:p><text:s/>9.302,95<text:s/></text:p>
          </table:table-cell>
          <table:table-cell office:value-type="float" office:value="16201.52" table:style-name="ce11">
            <text:p><text:s/>16.201,52<text:s/></text:p>
          </table:table-cell>
          <table:table-cell office:value-type="string" table:style-name="ce12">
            <text:p>-</text:p>
          </table:table-cell>
          <table:table-cell office:value-type="float" office:value="25504.47" table:style-name="ce8">
            <text:p><text:s/>25.504,47<text:s/></text:p>
          </table:table-cell>
          <table:table-cell office:value-type="float" office:value="31597.13" table:style-name="ce9">
            <text:p><text:s/>31.597,13<text:s/></text:p>
          </table:table-cell>
          <table:table-cell table:number-columns-repeated="16366"/>
        </table:table-row>
        <table:table-row table:style-name="ro4">
          <table:table-cell office:value-type="float" office:value="969339" table:style-name="ce6">
            <text:p>969339</text:p>
          </table:table-cell>
          <table:table-cell office:value-type="string" table:style-name="ce7">
            <text:p>VAGNER SEBASTIAO CHIAMENTI<text:s text:c="2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215.330000000002" table:style-name="ce9">
            <text:p><text:s/>19.215,3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904.43" table:style-name="ce9">
            <text:p><text:s/>52.904,43<text:s/></text:p>
          </table:table-cell>
          <table:table-cell office:value-type="float" office:value="7097.99" table:style-name="ce11">
            <text:p><text:s/>7.097,9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97.99" table:style-name="ce8">
            <text:p><text:s/>7.097,99<text:s/></text:p>
          </table:table-cell>
          <table:table-cell office:value-type="float" office:value="45806.44" table:style-name="ce9">
            <text:p><text:s/>45.806,44<text:s/></text:p>
          </table:table-cell>
          <table:table-cell table:number-columns-repeated="16366"/>
        </table:table-row>
        <table:table-row table:style-name="ro4">
          <table:table-cell office:value-type="float" office:value="669436" table:style-name="ce6">
            <text:p>669436</text:p>
          </table:table-cell>
          <table:table-cell office:value-type="string" table:style-name="ce7">
            <text:p>VALDIR JOSE SANTILONI<text:s text:c="29"/></text:p>
          </table:table-cell>
          <table:table-cell office:value-type="string" table:style-name="ce7">
            <text:p>PROMOTOR DE JUSTICA (ENTRANCIA INTERMEDIARIA)</text:p>
          </table:table-cell>
          <table:table-cell office:value-type="string" table:style-name="ce7">
            <text:p>PROMOTORIAS DE JUSTICA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73.36" table:style-name="ce9">
            <text:p><text:s/>273,36<text:s/></text:p>
          </table:table-cell>
          <table:table-cell office:value-type="string" table:style-name="ce9">
            <text:p>-</text:p>
          </table:table-cell>
          <table:table-cell office:value-type="float" office:value="16139.01" table:style-name="ce9">
            <text:p><text:s/>16.13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417.02" table:style-name="ce9">
            <text:p><text:s/>48.417,02<text:s/></text:p>
          </table:table-cell>
          <table:table-cell office:value-type="float" office:value="7594.99" table:style-name="ce11">
            <text:p><text:s/>7.594,99<text:s/></text:p>
          </table:table-cell>
          <table:table-cell office:value-type="float" office:value="13263.18" table:style-name="ce11">
            <text:p><text:s/>13.263,18<text:s/></text:p>
          </table:table-cell>
          <table:table-cell office:value-type="string" table:style-name="ce12">
            <text:p>-</text:p>
          </table:table-cell>
          <table:table-cell office:value-type="float" office:value="20858.169999999998" table:style-name="ce8">
            <text:p><text:s/>20.858,17<text:s/></text:p>
          </table:table-cell>
          <table:table-cell office:value-type="float" office:value="27558.85" table:style-name="ce9">
            <text:p><text:s/>27.558,85<text:s/></text:p>
          </table:table-cell>
          <table:table-cell table:number-columns-repeated="16366"/>
        </table:table-row>
        <table:table-row table:style-name="ro4">
          <table:table-cell office:value-type="float" office:value="429570" table:style-name="ce6">
            <text:p>429570</text:p>
          </table:table-cell>
          <table:table-cell office:value-type="string" table:style-name="ce7">
            <text:p>VALDIR MARINHO<text:s text:c="36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387574" table:style-name="ce6">
            <text:p>387574</text:p>
          </table:table-cell>
          <table:table-cell office:value-type="string" table:style-name="ce7">
            <text:p>VALDIR RODRIGUES<text:s text:c="3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21480.76" table:style-name="ce9">
            <text:p><text:s/>21.480,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51.17" table:style-name="ce9">
            <text:p><text:s/>59.451,17<text:s/></text:p>
          </table:table-cell>
          <table:table-cell office:value-type="float" office:value="6355.9" table:style-name="ce11">
            <text:p><text:s/>6.355,9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355.9" table:style-name="ce8">
            <text:p><text:s/>6.355,90<text:s/></text:p>
          </table:table-cell>
          <table:table-cell office:value-type="float" office:value="53095.27" table:style-name="ce9">
            <text:p><text:s/>53.095,27<text:s/></text:p>
          </table:table-cell>
          <table:table-cell table:number-columns-repeated="16366"/>
        </table:table-row>
        <table:table-row table:style-name="ro4">
          <table:table-cell office:value-type="float" office:value="292335" table:style-name="ce6">
            <text:p>292335</text:p>
          </table:table-cell>
          <table:table-cell office:value-type="string" table:style-name="ce7">
            <text:p>VALERIA FARINAZZO LORZA DUARTE<text:s text:c="2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CAMPINA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5402.14" table:style-name="ce11">
            <text:p><text:s/>15.402,14<text:s/></text:p>
          </table:table-cell>
          <table:table-cell office:value-type="string" table:style-name="ce12">
            <text:p>-</text:p>
          </table:table-cell>
          <table:table-cell office:value-type="float" office:value="22906.34" table:style-name="ce8">
            <text:p><text:s/>22.906,34<text:s/></text:p>
          </table:table-cell>
          <table:table-cell office:value-type="float" office:value="28536.71" table:style-name="ce9">
            <text:p><text:s/>28.536,71<text:s/></text:p>
          </table:table-cell>
          <table:table-cell table:number-columns-repeated="16366"/>
        </table:table-row>
        <table:table-row table:style-name="ro4">
          <table:table-cell office:value-type="float" office:value="192390" table:style-name="ce6">
            <text:p>192390</text:p>
          </table:table-cell>
          <table:table-cell office:value-type="string" table:style-name="ce7">
            <text:p>VALERIA ISABEL LABATE NOTARANGELI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E HABEAS CORPUS E MANDADO DE SEGURAN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3" table:style-name="ce9">
            <text:p><text:s/>1.902,03<text:s/></text:p>
          </table:table-cell>
          <table:table-cell office:value-type="string" table:style-name="ce9">
            <text:p>-</text:p>
          </table:table-cell>
          <table:table-cell office:value-type="float" office:value="18682.13" table:style-name="ce9">
            <text:p><text:s/>18.682,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38" table:style-name="ce9">
            <text:p><text:s/>56.046,38<text:s/></text:p>
          </table:table-cell>
          <table:table-cell office:value-type="float" office:value="6421.11" table:style-name="ce11">
            <text:p><text:s/>6.421,1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421.11" table:style-name="ce8">
            <text:p><text:s/>6.421,11<text:s/></text:p>
          </table:table-cell>
          <table:table-cell office:value-type="float" office:value="49625.27" table:style-name="ce9">
            <text:p><text:s/>49.625,27<text:s/></text:p>
          </table:table-cell>
          <table:table-cell table:number-columns-repeated="16366"/>
        </table:table-row>
        <table:table-row table:style-name="ro4">
          <table:table-cell office:value-type="float" office:value="581722" table:style-name="ce6">
            <text:p>581722</text:p>
          </table:table-cell>
          <table:table-cell office:value-type="string" table:style-name="ce7">
            <text:p>VALTER MAYORAL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GUARULHOS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8700.1299999999992" table:style-name="ce11">
            <text:p><text:s/>8.700,13<text:s/></text:p>
          </table:table-cell>
          <table:table-cell office:value-type="float" office:value="15097" table:style-name="ce11">
            <text:p><text:s/>15.097,00<text:s/></text:p>
          </table:table-cell>
          <table:table-cell office:value-type="string" table:style-name="ce12">
            <text:p>-</text:p>
          </table:table-cell>
          <table:table-cell office:value-type="float" office:value="23797.13" table:style-name="ce8">
            <text:p><text:s/>23.797,13<text:s/></text:p>
          </table:table-cell>
          <table:table-cell office:value-type="float" office:value="30239.360000000001" table:style-name="ce9">
            <text:p><text:s/>30.239,36<text:s/></text:p>
          </table:table-cell>
          <table:table-cell table:number-columns-repeated="16366"/>
        </table:table-row>
        <table:table-row table:style-name="ro4">
          <table:table-cell office:value-type="float" office:value="795010" table:style-name="ce6">
            <text:p>795010</text:p>
          </table:table-cell>
          <table:table-cell office:value-type="string" table:style-name="ce7">
            <text:p>VALTER VALENTIN BUFANI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520.03" table:style-name="ce8">
            <text:p><text:s/>22.520,03<text:s/></text:p>
          </table:table-cell>
          <table:table-cell office:value-type="float" office:value="30219.72" table:style-name="ce9">
            <text:p><text:s/>30.219,72<text:s/></text:p>
          </table:table-cell>
          <table:table-cell table:number-columns-repeated="16366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7">
            <text:p>VANDIR NATAL CASAGRANDE<text:s text:c="27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7502.44" table:style-name="ce11">
            <text:p><text:s/>7.502,44<text:s/></text:p>
          </table:table-cell>
          <table:table-cell office:value-type="float" office:value="14569.56" table:style-name="ce11">
            <text:p><text:s/>14.569,56<text:s/></text:p>
          </table:table-cell>
          <table:table-cell office:value-type="string" table:style-name="ce12">
            <text:p>-</text:p>
          </table:table-cell>
          <table:table-cell office:value-type="float" office:value="22072" table:style-name="ce8">
            <text:p><text:s/>22.072,00<text:s/></text:p>
          </table:table-cell>
          <table:table-cell office:value-type="float" office:value="33038.53" table:style-name="ce9">
            <text:p><text:s/>33.038,53<text:s/></text:p>
          </table:table-cell>
          <table:table-cell table:number-columns-repeated="16366"/>
        </table:table-row>
        <table:table-row table:style-name="ro4">
          <table:table-cell office:value-type="float" office:value="531991" table:style-name="ce6">
            <text:p>531991</text:p>
          </table:table-cell>
          <table:table-cell office:value-type="string" table:style-name="ce7">
            <text:p>VANIA MARIA RUFFINI PENTEADO BALERA<text:s text:c="1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DE INTERESSES DIFUSOS E COLETIV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506.96" table:style-name="ce9">
            <text:p><text:s/>1.506,96<text:s/></text:p>
          </table:table-cell>
          <table:table-cell office:value-type="float" office:value="19142.349999999999" table:style-name="ce9">
            <text:p><text:s/>19.142,3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427.040000000001" table:style-name="ce9">
            <text:p><text:s/>57.427,04<text:s/></text:p>
          </table:table-cell>
          <table:table-cell office:value-type="float" office:value="8601.25" table:style-name="ce11">
            <text:p><text:s/>8.601,25<text:s/></text:p>
          </table:table-cell>
          <table:table-cell office:value-type="float" office:value="17354.919999999998" table:style-name="ce11">
            <text:p><text:s/>17.354,92<text:s/></text:p>
          </table:table-cell>
          <table:table-cell office:value-type="string" table:style-name="ce12">
            <text:p>-</text:p>
          </table:table-cell>
          <table:table-cell office:value-type="float" office:value="25956.17" table:style-name="ce8">
            <text:p><text:s/>25.956,17<text:s/></text:p>
          </table:table-cell>
          <table:table-cell office:value-type="float" office:value="31470.87" table:style-name="ce9">
            <text:p><text:s/>31.470,87<text:s/></text:p>
          </table:table-cell>
          <table:table-cell table:number-columns-repeated="16366"/>
        </table:table-row>
        <table:table-row table:style-name="ro4">
          <table:table-cell office:value-type="float" office:value="501829" table:style-name="ce6">
            <text:p>501829</text:p>
          </table:table-cell>
          <table:table-cell office:value-type="string" table:style-name="ce7">
            <text:p>VANIA SCHUMANN<text:s text:c="3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5814.91" table:style-name="ce11">
            <text:p><text:s/>5.814,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14.91" table:style-name="ce8">
            <text:p><text:s/>5.814,91<text:s/></text:p>
          </table:table-cell>
          <table:table-cell office:value-type="float" office:value="46924.84" table:style-name="ce9">
            <text:p><text:s/>46.924,84<text:s/></text:p>
          </table:table-cell>
          <table:table-cell table:number-columns-repeated="16366"/>
        </table:table-row>
        <table:table-row table:style-name="ro4">
          <table:table-cell office:value-type="float" office:value="813233" table:style-name="ce6">
            <text:p>813233</text:p>
          </table:table-cell>
          <table:table-cell office:value-type="string" table:style-name="ce7">
            <text:p>VERA LUCIA NOGUEIRA FRANCO MOYSES<text:s text:c="17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646" table:style-name="ce6">
            <text:p>1646</text:p>
          </table:table-cell>
          <table:table-cell office:value-type="string" table:style-name="ce7">
            <text:p>VERA MARIA GONCALVES CROTTI<text:s text:c="2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E JUNDIAI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9518.46" table:style-name="ce9">
            <text:p><text:s/>19.518,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813.82" table:style-name="ce9">
            <text:p><text:s/>53.813,82<text:s/></text:p>
          </table:table-cell>
          <table:table-cell office:value-type="float" office:value="7264.72" table:style-name="ce11">
            <text:p><text:s/>7.264,7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264.72" table:style-name="ce8">
            <text:p><text:s/>7.264,72<text:s/></text:p>
          </table:table-cell>
          <table:table-cell office:value-type="float" office:value="46549.1" table:style-name="ce9">
            <text:p><text:s/>46.549,10<text:s/></text:p>
          </table:table-cell>
          <table:table-cell table:number-columns-repeated="16366"/>
        </table:table-row>
        <table:table-row table:style-name="ro4">
          <table:table-cell office:value-type="float" office:value="703182" table:style-name="ce6">
            <text:p>703182</text:p>
          </table:table-cell>
          <table:table-cell office:value-type="string" table:style-name="ce7">
            <text:p>VERA MARTINS SERRA ESPUNY<text:s text:c="25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CURADORIA DE JUSTICA CRIMINAL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902.05" table:style-name="ce9">
            <text:p><text:s/>1.902,05<text:s/></text:p>
          </table:table-cell>
          <table:table-cell office:value-type="string" table:style-name="ce9">
            <text:p>-</text:p>
          </table:table-cell>
          <table:table-cell office:value-type="float" office:value="18682.14" table:style-name="ce9">
            <text:p><text:s/>18.682,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46.41" table:style-name="ce9">
            <text:p><text:s/>56.046,41<text:s/></text:p>
          </table:table-cell>
          <table:table-cell office:value-type="float" office:value="8348.15" table:style-name="ce11">
            <text:p><text:s/>8.348,15<text:s/></text:p>
          </table:table-cell>
          <table:table-cell office:value-type="float" office:value="13942.6" table:style-name="ce11">
            <text:p><text:s/>13.942,60<text:s/></text:p>
          </table:table-cell>
          <table:table-cell office:value-type="string" table:style-name="ce12">
            <text:p>-</text:p>
          </table:table-cell>
          <table:table-cell office:value-type="float" office:value="22290.75" table:style-name="ce8">
            <text:p><text:s/>22.290,75<text:s/></text:p>
          </table:table-cell>
          <table:table-cell office:value-type="float" office:value="33755.660000000003" table:style-name="ce9">
            <text:p><text:s/>33.755,66<text:s/></text:p>
          </table:table-cell>
          <table:table-cell table:number-columns-repeated="16366"/>
        </table:table-row>
        <table:table-row table:style-name="ro4">
          <table:table-cell office:value-type="float" office:value="708732" table:style-name="ce6">
            <text:p>708732</text:p>
          </table:table-cell>
          <table:table-cell office:value-type="string" table:style-name="ce7">
            <text:p>VERCINGETORIX DE CASTRO GARMS JUNIOR<text:s text:c="1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COLEGIO PROCURADORE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605.5100000000002" table:style-name="ce9">
            <text:p><text:s/>2.605,51<text:s/></text:p>
          </table:table-cell>
          <table:table-cell office:value-type="string" table:style-name="ce9">
            <text:p>-</text:p>
          </table:table-cell>
          <table:table-cell office:value-type="float" office:value="19033.87" table:style-name="ce9">
            <text:p><text:s/>19.033,8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1.599999999999" table:style-name="ce9">
            <text:p><text:s/>57.101,60<text:s/></text:p>
          </table:table-cell>
          <table:table-cell office:value-type="float" office:value="7375.93" table:style-name="ce11">
            <text:p><text:s/>7.375,9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75.93" table:style-name="ce8">
            <text:p><text:s/>7.375,93<text:s/></text:p>
          </table:table-cell>
          <table:table-cell office:value-type="float" office:value="49725.67" table:style-name="ce9">
            <text:p><text:s/>49.725,67<text:s/></text:p>
          </table:table-cell>
          <table:table-cell table:number-columns-repeated="16366"/>
        </table:table-row>
        <table:table-row table:style-name="ro4">
          <table:table-cell office:value-type="float" office:value="190702" table:style-name="ce6">
            <text:p>190702</text:p>
          </table:table-cell>
          <table:table-cell office:value-type="string" table:style-name="ce7">
            <text:p>VICENTE DE PAULO ARRUDA ALVES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049.62" table:style-name="ce11">
            <text:p><text:s/>16.049,62<text:s/></text:p>
          </table:table-cell>
          <table:table-cell office:value-type="string" table:style-name="ce12">
            <text:p>-</text:p>
          </table:table-cell>
          <table:table-cell office:value-type="float" office:value="24564.45" table:style-name="ce8">
            <text:p><text:s/>24.564,45<text:s/></text:p>
          </table:table-cell>
          <table:table-cell office:value-type="float" office:value="32391.17" table:style-name="ce9">
            <text:p><text:s/>32.391,17<text:s/></text:p>
          </table:table-cell>
          <table:table-cell table:number-columns-repeated="16366"/>
        </table:table-row>
        <table:table-row table:style-name="ro4">
          <table:table-cell office:value-type="float" office:value="887808" table:style-name="ce6">
            <text:p>887808</text:p>
          </table:table-cell>
          <table:table-cell office:value-type="string" table:style-name="ce7">
            <text:p>VICENTE GRECCO FILHO<text:s text:c="30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7">
            <text:p>VICENTE PAULO MACHADO ALMEIDA<text:s text:c="2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7">
            <text:p>VIDAL SERRANO NUNES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SAO JOSE DO RIO PRETO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606.26" table:style-name="ce9">
            <text:p><text:s/>606,26<text:s/></text:p>
          </table:table-cell>
          <table:table-cell office:value-type="string" table:style-name="ce9">
            <text:p>-</text:p>
          </table:table-cell>
          <table:table-cell office:value-type="float" office:value="17147.689999999999" table:style-name="ce9">
            <text:p><text:s/>17.147,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443.05" table:style-name="ce9">
            <text:p><text:s/>51.443,05<text:s/></text:p>
          </table:table-cell>
          <table:table-cell office:value-type="float" office:value="7504.2" table:style-name="ce11">
            <text:p><text:s/>7.504,20<text:s/></text:p>
          </table:table-cell>
          <table:table-cell office:value-type="float" office:value="14250.68" table:style-name="ce11">
            <text:p><text:s/>14.250,68<text:s/></text:p>
          </table:table-cell>
          <table:table-cell office:value-type="string" table:style-name="ce12">
            <text:p>-</text:p>
          </table:table-cell>
          <table:table-cell office:value-type="float" office:value="21754.880000000001" table:style-name="ce8">
            <text:p><text:s/>21.754,88<text:s/></text:p>
          </table:table-cell>
          <table:table-cell office:value-type="float" office:value="29688.17" table:style-name="ce9">
            <text:p><text:s/>29.688,17<text:s/></text:p>
          </table:table-cell>
          <table:table-cell table:number-columns-repeated="16366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7">
            <text:p>VILMA TEREZINHA GOIS MAURICIO<text:s text:c="21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6587.81" table:style-name="ce11">
            <text:p><text:s/>6.587,8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587.81" table:style-name="ce8">
            <text:p><text:s/>6.587,81<text:s/></text:p>
          </table:table-cell>
          <table:table-cell office:value-type="float" office:value="50367.81" table:style-name="ce9">
            <text:p><text:s/>50.367,81<text:s/></text:p>
          </table:table-cell>
          <table:table-cell table:number-columns-repeated="16366"/>
        </table:table-row>
        <table:table-row table:style-name="ro4">
          <table:table-cell office:value-type="float" office:value="710092" table:style-name="ce6">
            <text:p>710092</text:p>
          </table:table-cell>
          <table:table-cell office:value-type="string" table:style-name="ce7">
            <text:p>VILSON PEDRO FURIATO<text:s text:c="30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9">
            <text:p><text:s/>16.844,5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9">
            <text:p><text:s/>50.533,65<text:s/></text:p>
          </table:table-cell>
          <table:table-cell office:value-type="float" office:value="7337.48" table:style-name="ce11">
            <text:p><text:s/>7.337,4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337.48" table:style-name="ce8">
            <text:p><text:s/>7.337,48<text:s/></text:p>
          </table:table-cell>
          <table:table-cell office:value-type="float" office:value="43196.17" table:style-name="ce9">
            <text:p><text:s/>43.196,17<text:s/></text:p>
          </table:table-cell>
          <table:table-cell table:number-columns-repeated="16366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7">
            <text:p>VIVALDO BONACHELA<text:s text:c="33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3223.22" table:style-name="ce8">
            <text:p><text:s/>23.223,22<text:s/></text:p>
          </table:table-cell>
          <table:table-cell office:value-type="float" office:value="29516.53" table:style-name="ce9">
            <text:p><text:s/>29.516,53<text:s/></text:p>
          </table:table-cell>
          <table:table-cell table:number-columns-repeated="16366"/>
        </table:table-row>
        <table:table-row table:style-name="ro4">
          <table:table-cell office:value-type="float" office:value="1648" table:style-name="ce6">
            <text:p>1648</text:p>
          </table:table-cell>
          <table:table-cell office:value-type="string" table:style-name="ce7">
            <text:p>VIVIANI APARECIDA DE LIMA SILVESTRE<text:s text:c="15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315.52" table:style-name="ce9">
            <text:p><text:s/>1.315,52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8481.78" table:style-name="ce9">
            <text:p><text:s/>18.481,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821.55" table:style-name="ce9">
            <text:p><text:s/>54.821,55<text:s/></text:p>
          </table:table-cell>
          <table:table-cell office:value-type="float" office:value="8771.9500000000007" table:style-name="ce11">
            <text:p><text:s/>8.771,95<text:s/></text:p>
          </table:table-cell>
          <table:table-cell office:value-type="float" office:value="16302.82" table:style-name="ce11">
            <text:p><text:s/>16.302,82<text:s/></text:p>
          </table:table-cell>
          <table:table-cell office:value-type="string" table:style-name="ce12">
            <text:p>-</text:p>
          </table:table-cell>
          <table:table-cell office:value-type="float" office:value="25074.77" table:style-name="ce8">
            <text:p><text:s/>25.074,77<text:s/></text:p>
          </table:table-cell>
          <table:table-cell office:value-type="float" office:value="29746.78" table:style-name="ce9">
            <text:p><text:s/>29.746,78<text:s/></text:p>
          </table:table-cell>
          <table:table-cell table:number-columns-repeated="16366"/>
        </table:table-row>
        <table:table-row table:style-name="ro4">
          <table:table-cell office:value-type="float" office:value="565230" table:style-name="ce6">
            <text:p>565230</text:p>
          </table:table-cell>
          <table:table-cell office:value-type="string" table:style-name="ce7">
            <text:p>WAGNER DE MATTOS ADUA<text:s text:c="29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ANTOS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1315.51" table:style-name="ce9">
            <text:p><text:s/>1.315,51<text:s/></text:p>
          </table:table-cell>
          <table:table-cell office:value-type="float" office:value="1335.15" table:style-name="ce9">
            <text:p><text:s/>1.335,15<text:s/></text:p>
          </table:table-cell>
          <table:table-cell office:value-type="float" office:value="19056.45" table:style-name="ce9">
            <text:p><text:s/>19.056,4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69.33" table:style-name="ce9">
            <text:p><text:s/>57.169,33<text:s/></text:p>
          </table:table-cell>
          <table:table-cell office:value-type="float" office:value="6626.98" table:style-name="ce11">
            <text:p><text:s/>6.626,98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26.98" table:style-name="ce8">
            <text:p><text:s/>6.626,98<text:s/></text:p>
          </table:table-cell>
          <table:table-cell office:value-type="float" office:value="50542.35" table:style-name="ce9">
            <text:p><text:s/>50.542,35<text:s/></text:p>
          </table:table-cell>
          <table:table-cell table:number-columns-repeated="16366"/>
        </table:table-row>
        <table:table-row table:style-name="ro4">
          <table:table-cell office:value-type="float" office:value="703535" table:style-name="ce6">
            <text:p>703535</text:p>
          </table:table-cell>
          <table:table-cell office:value-type="string" table:style-name="ce7">
            <text:p>WALDEVINO DE OLIVEIRA<text:s text:c="29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335.2199999999998" table:style-name="ce9">
            <text:p><text:s/>2.335,22<text:s/></text:p>
          </table:table-cell>
          <table:table-cell office:value-type="string" table:style-name="ce9">
            <text:p>-</text:p>
          </table:table-cell>
          <table:table-cell office:value-type="float" office:value="18012.169999999998" table:style-name="ce9">
            <text:p><text:s/>18.012,1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036.49" table:style-name="ce9">
            <text:p><text:s/>54.036,49<text:s/></text:p>
          </table:table-cell>
          <table:table-cell office:value-type="float" office:value="7979.65" table:style-name="ce11">
            <text:p><text:s/>7.979,65<text:s/></text:p>
          </table:table-cell>
          <table:table-cell office:value-type="float" office:value="15201.28" table:style-name="ce11">
            <text:p><text:s/>15.201,28<text:s/></text:p>
          </table:table-cell>
          <table:table-cell office:value-type="string" table:style-name="ce12">
            <text:p>-</text:p>
          </table:table-cell>
          <table:table-cell office:value-type="float" office:value="23180.93" table:style-name="ce8">
            <text:p><text:s/>23.180,93<text:s/></text:p>
          </table:table-cell>
          <table:table-cell office:value-type="float" office:value="30855.56" table:style-name="ce9">
            <text:p><text:s/>30.855,56<text:s/></text:p>
          </table:table-cell>
          <table:table-cell table:number-columns-repeated="16366"/>
        </table:table-row>
        <table:table-row table:style-name="ro4">
          <table:table-cell office:value-type="float" office:value="158442" table:style-name="ce6">
            <text:p>158442</text:p>
          </table:table-cell>
          <table:table-cell office:value-type="string" table:style-name="ce7">
            <text:p>WALDO FAZZIO JUNIOR<text:s text:c="31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BAURU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642" table:style-name="ce9">
            <text:p><text:s/>1.642,00<text:s/></text:p>
          </table:table-cell>
          <table:table-cell office:value-type="float" office:value="534.05999999999995" table:style-name="ce9">
            <text:p><text:s/>534,06<text:s/></text:p>
          </table:table-cell>
          <table:table-cell office:value-type="float" office:value="17932.59" table:style-name="ce9">
            <text:p><text:s/>17.932,5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797.75" table:style-name="ce9">
            <text:p><text:s/>53.797,75<text:s/></text:p>
          </table:table-cell>
          <table:table-cell office:value-type="float" office:value="7935.88" table:style-name="ce11">
            <text:p><text:s/>7.935,88<text:s/></text:p>
          </table:table-cell>
          <table:table-cell office:value-type="float" office:value="13668.3" table:style-name="ce11">
            <text:p><text:s/>13.668,30<text:s/></text:p>
          </table:table-cell>
          <table:table-cell office:value-type="string" table:style-name="ce12">
            <text:p>-</text:p>
          </table:table-cell>
          <table:table-cell office:value-type="float" office:value="21604.18" table:style-name="ce8">
            <text:p><text:s/>21.604,18<text:s/></text:p>
          </table:table-cell>
          <table:table-cell office:value-type="float" office:value="32193.57" table:style-name="ce9">
            <text:p><text:s/>32.193,57<text:s/></text:p>
          </table:table-cell>
          <table:table-cell table:number-columns-repeated="16366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7">
            <text:p>WALDYR DE MELLO QUELHO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PRESIDENTE PRUDENTE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281331" table:style-name="ce6">
            <text:p>281331</text:p>
          </table:table-cell>
          <table:table-cell office:value-type="string" table:style-name="ce7">
            <text:p>WALTER ANTONIO DIAS DUARTE<text:s text:c="24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 DE JUSTICA DA AREA REGIONAL DE SOROCAB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342.19" table:style-name="ce9">
            <text:p><text:s/>2.342,19<text:s/></text:p>
          </table:table-cell>
          <table:table-cell office:value-type="float" office:value="267.02999999999997" table:style-name="ce9">
            <text:p><text:s/>267,03<text:s/></text:p>
          </table:table-cell>
          <table:table-cell office:value-type="float" office:value="19035.72" table:style-name="ce9">
            <text:p><text:s/>19.035,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07.16" table:style-name="ce9">
            <text:p><text:s/>57.107,16<text:s/></text:p>
          </table:table-cell>
          <table:table-cell office:value-type="float" office:value="6615.59" table:style-name="ce11">
            <text:p><text:s/>6.615,59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6615.59" table:style-name="ce8">
            <text:p><text:s/>6.615,59<text:s/></text:p>
          </table:table-cell>
          <table:table-cell office:value-type="float" office:value="50491.57" table:style-name="ce9">
            <text:p><text:s/>50.491,57<text:s/></text:p>
          </table:table-cell>
          <table:table-cell table:number-columns-repeated="16366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7">
            <text:p>WALTER DE ABREU GARCEZ<text:s text:c="28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35.79" table:style-name="ce9">
            <text:p><text:s/>2.735,79<text:s/></text:p>
          </table:table-cell>
          <table:table-cell office:value-type="string" table:style-name="ce9">
            <text:p>-</text:p>
          </table:table-cell>
          <table:table-cell office:value-type="float" office:value="19099.009999999998" table:style-name="ce9">
            <text:p><text:s/>19.099,0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297.02" table:style-name="ce9">
            <text:p><text:s/>57.297,02<text:s/></text:p>
          </table:table-cell>
          <table:table-cell office:value-type="float" office:value="8577.43" table:style-name="ce11">
            <text:p><text:s/>8.577,4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8577.43" table:style-name="ce8">
            <text:p><text:s/>8.577,43<text:s/></text:p>
          </table:table-cell>
          <table:table-cell office:value-type="float" office:value="48719.59" table:style-name="ce9">
            <text:p><text:s/>48.719,59<text:s/></text:p>
          </table:table-cell>
          <table:table-cell table:number-columns-repeated="16366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7">
            <text:p>WALTER FRANCISCO DOS SANTOS<text:s text:c="23"/>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PROMOTORIAS DE JUSTICA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508.19" table:style-name="ce9">
            <text:p><text:s/>2.508,19<text:s/></text:p>
          </table:table-cell>
          <table:table-cell office:value-type="string" table:style-name="ce9">
            <text:p>-</text:p>
          </table:table-cell>
          <table:table-cell office:value-type="float" office:value="18985.21" table:style-name="ce9">
            <text:p><text:s/>18.985,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55.62" table:style-name="ce9">
            <text:p><text:s/>56.955,62<text:s/></text:p>
          </table:table-cell>
          <table:table-cell office:value-type="float" office:value="8514.83" table:style-name="ce11">
            <text:p><text:s/>8.514,83<text:s/></text:p>
          </table:table-cell>
          <table:table-cell office:value-type="float" office:value="16153.88" table:style-name="ce11">
            <text:p><text:s/>16.153,88<text:s/></text:p>
          </table:table-cell>
          <table:table-cell office:value-type="string" table:style-name="ce12">
            <text:p>-</text:p>
          </table:table-cell>
          <table:table-cell office:value-type="float" office:value="24668.71" table:style-name="ce8">
            <text:p><text:s/>24.668,71<text:s/></text:p>
          </table:table-cell>
          <table:table-cell office:value-type="float" office:value="32286.91" table:style-name="ce9">
            <text:p><text:s/>32.286,91<text:s/></text:p>
          </table:table-cell>
          <table:table-cell table:number-columns-repeated="16366"/>
        </table:table-row>
        <table:table-row table:style-name="ro4">
          <table:table-cell office:value-type="float" office:value="155769" table:style-name="ce6">
            <text:p>155769</text:p>
          </table:table-cell>
          <table:table-cell office:value-type="string" table:style-name="ce7">
            <text:p>WASHINGTON LUIS LINCOLN DE ASSIS<text:s text:c="1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CAPITAL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5721.02" table:style-name="ce11">
            <text:p><text:s/>15.721,02<text:s/></text:p>
          </table:table-cell>
          <table:table-cell office:value-type="string" table:style-name="ce12">
            <text:p>-</text:p>
          </table:table-cell>
          <table:table-cell office:value-type="float" office:value="24166.14" table:style-name="ce8">
            <text:p><text:s/>24.166,14<text:s/></text:p>
          </table:table-cell>
          <table:table-cell office:value-type="float" office:value="28573.61" table:style-name="ce9">
            <text:p><text:s/>28.573,61<text:s/></text:p>
          </table:table-cell>
          <table:table-cell table:number-columns-repeated="16366"/>
        </table:table-row>
        <table:table-row table:style-name="ro4">
          <table:table-cell office:value-type="float" office:value="140371" table:style-name="ce6">
            <text:p>140371</text:p>
          </table:table-cell>
          <table:table-cell office:value-type="string" table:style-name="ce7">
            <text:p>WELLINGTON ROBERTO JORGE<text:s text:c="26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 DE JUSTICA DA AREA REGIONAL DE FRAN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7741.93" table:style-name="ce11">
            <text:p><text:s/>7.741,93<text:s/></text:p>
          </table:table-cell>
          <table:table-cell office:value-type="float" office:value="14673.84" table:style-name="ce11">
            <text:p><text:s/>14.673,84<text:s/></text:p>
          </table:table-cell>
          <table:table-cell office:value-type="string" table:style-name="ce12">
            <text:p>-</text:p>
          </table:table-cell>
          <table:table-cell office:value-type="float" office:value="22415.77" table:style-name="ce8">
            <text:p><text:s/>22.415,77<text:s/></text:p>
          </table:table-cell>
          <table:table-cell office:value-type="float" office:value="30323.98" table:style-name="ce9">
            <text:p><text:s/>30.323,98<text:s/></text:p>
          </table:table-cell>
          <table:table-cell table:number-columns-repeated="16366"/>
        </table:table-row>
        <table:table-row table:style-name="ro4">
          <table:table-cell office:value-type="float" office:value="791179" table:style-name="ce6">
            <text:p>791179</text:p>
          </table:table-cell>
          <table:table-cell office:value-type="string" table:style-name="ce7">
            <text:p>WILSON RODRIGUES<text:s text:c="34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7579.919999999998" table:style-name="ce9">
            <text:p><text:s/>17.579,9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739.75" table:style-name="ce9">
            <text:p><text:s/>52.739,75<text:s/></text:p>
          </table:table-cell>
          <table:table-cell office:value-type="float" office:value="8445.1200000000008" table:style-name="ce11">
            <text:p><text:s/>8.445,12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3223.22" table:style-name="ce8">
            <text:p><text:s/>23.223,22<text:s/></text:p>
          </table:table-cell>
          <table:table-cell office:value-type="float" office:value="29516.53" table:style-name="ce9">
            <text:p><text:s/>29.516,53<text:s/></text:p>
          </table:table-cell>
          <table:table-cell table:number-columns-repeated="16366"/>
        </table:table-row>
        <table:table-row table:style-name="ro4">
          <table:table-cell office:value-type="float" office:value="765569" table:style-name="ce6">
            <text:p>765569</text:p>
          </table:table-cell>
          <table:table-cell office:value-type="string" table:style-name="ce7">
            <text:p>ZELIA MARIA RUIVO LEAL<text:s text:c="28"/></text:p>
          </table:table-cell>
          <table:table-cell office:value-type="string" table:style-name="ce7">
            <text:p>PROMOTOR DE JUSTICA (ENTRANCIA FINAL)</text:p>
          </table:table-cell>
          <table:table-cell office:value-type="string" table:style-name="ce7">
            <text:p>PROMOTORIAS DE JUSTICA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1470.73" table:style-name="ce9">
            <text:p><text:s/>1.470,73<text:s/></text:p>
          </table:table-cell>
          <table:table-cell office:value-type="string" table:style-name="ce9">
            <text:p>-</text:p>
          </table:table-cell>
          <table:table-cell office:value-type="float" office:value="19950.7" table:style-name="ce9">
            <text:p><text:s/>19.950,7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110.53" table:style-name="ce9">
            <text:p><text:s/>55.110,53<text:s/></text:p>
          </table:table-cell>
          <table:table-cell office:value-type="float" office:value="8205.6299999999992" table:style-name="ce11">
            <text:p><text:s/>8.205,63<text:s/></text:p>
          </table:table-cell>
          <table:table-cell office:value-type="float" office:value="14778.1" table:style-name="ce11">
            <text:p><text:s/>14.778,10<text:s/></text:p>
          </table:table-cell>
          <table:table-cell office:value-type="string" table:style-name="ce12">
            <text:p>-</text:p>
          </table:table-cell>
          <table:table-cell office:value-type="float" office:value="22983.73" table:style-name="ce8">
            <text:p><text:s/>22.983,73<text:s/></text:p>
          </table:table-cell>
          <table:table-cell office:value-type="float" office:value="32126.799999999999" table:style-name="ce9">
            <text:p><text:s/>32.126,80<text:s/></text:p>
          </table:table-cell>
          <table:table-cell table:number-columns-repeated="16366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1</text:span><text:s/>Remuneração do cargo efetivo - Vencimento, GAMPU, V.P.I, Adicionais de Qualificação, G.A.E e G.A.S, além de outras desta natureza.</text:p>
          </table:table-cell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2</text:span><text:s/>V.P.N.I., Adicional por tempo de serviço, quintos, décimos e vantagens decorrentes de sentença judicial ou extensão administrativa.</text:p>
          </table:table-cell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3</text:span><text:s/>Rubricas que representam a retribuição paga pelo exercício de função (servidor efetivo) ou remuneração de cargo em comissão (servidor sem vínculo ou requisitado).</text:p>
          </table:table-cell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4</text:span><text:s/>Parcelas da Gratificação Natalina (13º) pagas no mês corrente, ou no caso de vacância ou exoneração do servidor.</text:p>
          </table:table-cell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5</text:span><text:s/>Adicional correspondente a 1/3 (um terço) da remuneração, pago ao servidor por ocasião das férias.</text:p>
          </table:table-cell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6</text:span><text:s/>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7</text:span><text:s/>Valor total (somatório) das remunerações temporárias ou eventuais discriminadas na Tabela III.</text:p>
          </table:table-cell>
          <table:table-cell table:style-name="ce14"/>
          <table:table-cell table:number-columns-repeated="2" table:style-name="ce15"/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number-columns-repeated="16364"/>
        </table:table-row>
        <table:table-row table:style-name="ro4">
          <table:table-cell office:value-type="string" table:style-name="ce16">
            <text:p><text:span text:style-name="T2">8</text:span><text:s/>Valor total (somatório) das verbas indenizatórias discriminadas na Tabela III.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9</text:span><text:s/>Total dos rendimentos brutos pagos no mês.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10</text:span><text:s/>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11</text:span><text:s/>Imposto de Renda Retido na Fonte.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12</text:span><text:s/>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13</text:span><text:s/>Total dos descontos efetuados no mês.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14</text:span><text:s/>Rendimento líquido após os descontos referidos nos itens anteriores.</text:p>
          </table:table-cell>
          <table:table-cell table:number-columns-repeated="16383"/>
        </table:table-row>
        <table:table-row table:number-rows-repeated="1047753" table:style-name="ro4">
          <table:table-cell table:number-columns-repeated="16384"/>
        </table:table-row>
        <table:named-expressions>
          <table:named-range table:name="_xlnm._FilterDatabase" table:cell-range-address="Tabela_I.$Q$1:Tabela_I.$Q$3" table:base-cell-address="Tabel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mes Afonso Dias Pereira</meta:initial-creator>
    <dc:creator>Alexandre Teixeira de Freitas</dc:creator>
    <meta:creation-date>2016-11-22T08:17:36Z</meta:creation-date>
    <dc:date>2020-01-31T16:31:40Z</dc:date>
    <meta:editing-cycles>3</meta:editing-cycles>
    <meta:editing-duration>PT6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