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111.44mm"/>
    </style:style>
    <style:style style:name="co4" style:family="table-column">
      <style:table-column-properties fo:break-before="auto" style:column-width="69.99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3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3" table:default-cell-style-name="ce21"/>
        <table:table-column table:style-name="co11" table:default-cell-style-name="ce21"/>
        <table:table-column table:style-name="co12" table:number-columns-repeated="4" table:default-cell-style-name="ce21"/>
        <table:table-column table:style-name="co12" table:number-columns-repeated="1007" table:default-cell-style-name="ce8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6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36"/>
          <table:table-cell table:style-name="ce45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48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48"/>
          <table:table-cell table:style-name="ce45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number-columns-repeated="4" table:style-name="ce2"/>
          <table:table-cell table:style-name="ce12" office:value-type="string" calcext:value-type="string" table:number-columns-spanned="2" table:number-rows-spanned="1">
            <text:p>Remuneração Básica</text:p>
          </table:table-cell>
          <table:covered-table-cell table:style-name="ce17"/>
          <table:table-cell table:style-name="ce19" office:value-type="string" calcext:value-type="string">
            <text:p>Remuneração Eventual</text:p>
          </table:table-cell>
          <table:covered-table-cell table:style-name="ce22"/>
          <table:table-cell table:style-name="ce49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49"/>
          <table:table-cell table:style-name="ce45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2"/>
          <table:table-cell table:style-name="ce26" table:number-columns-repeated="4"/>
          <table:table-cell table:style-name="ce28" table:number-columns-repeated="1007"/>
        </table:table-row>
        <table:table-row table:style-name="ro3">
          <table:covered-table-cell table:number-columns-repeated="4" table:style-name="ce1"/>
          <table:table-cell table:style-name="ce13" office:value-type="string" calcext:value-type="string">
            <office:annotation draw:style-name="gr1" draw:text-style-name="P2" svg:width="35.27mm" svg:height="10.47mm" svg:x="313.72mm" svg:y="4.3mm" draw:caption-point-x="-7.24mm" draw:caption-point-y="4.28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18" office:value-type="string" calcext:value-type="string">
            <office:annotation draw:style-name="gr2" draw:text-style-name="P2" svg:width="80.08mm" svg:height="27.39mm" svg:x="349.53mm" svg:y="5.37mm" draw:caption-point-x="-17.3mm" draw:caption-point-y="3.21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</office:annotation>
            <text:p>Outras Verbas Remuneratórias, Legais ou Judiciais</text:p>
          </table:table-cell>
          <table:table-cell table:style-name="ce45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5"/>
          <table:table-cell table:style-name="ce25" office:value-type="string" office:string-value="Contribuição Previdenciária" calcext:value-type="string">
            <text:p><text:s/>Contribuição Previdenciária </text:p>
          </table:table-cell>
          <table:table-cell table:style-name="ce25" office:value-type="string" office:string-value="Imposto de Renda" calcext:value-type="string">
            <text:p><text:s/>Imposto de Renda </text:p>
          </table:table-cell>
          <table:table-cell table:style-name="ce25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5"/>
          <table:table-cell table:style-name="ce27" table:number-columns-repeated="4"/>
          <table:table-cell table:style-name="ce29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7" office:value-type="string" calcext:value-type="string">
            <text:p>ABEL PEDRO RIBEIRO</text:p>
          </table:table-cell>
          <table:table-cell table:style-name="ce7" office:value-type="string" calcext:value-type="string">
            <text:p>PROMOTORIAS DE JUSTICA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15209.13" calcext:value-type="float">
            <text:p><text:s/>15.209,13 </text:p>
          </table:table-cell>
          <table:table-cell table:style-name="ce14" office:value-type="float" office:value="45627.41" calcext:value-type="float">
            <text:p><text:s/>45.627,41 </text:p>
          </table:table-cell>
          <table:table-cell table:style-name="ce14" office:value-type="float" office:value="3789.53" calcext:value-type="float">
            <text:p><text:s/>3.789,53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012.23" calcext:value-type="float">
            <text:p><text:s/>10.012,23 </text:p>
          </table:table-cell>
          <table:table-cell table:style-name="ce14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9" office:value-type="string" calcext:value-type="string">
            <text:p>ABRAHAO MIRANDA DA SILV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9" office:value-type="string" calcext:value-type="string">
            <text:p>ACHILLES CRAVEIR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style-name="ce15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9" office:value-type="string" calcext:value-type="string">
            <text:p>ADALBERTO DOS SANT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9" office:value-type="string" calcext:value-type="string">
            <text:p>ADELINA BITELLI DIAS CAMP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19.79" calcext:value-type="float">
            <text:p><text:s/>2.31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90.9" calcext:value-type="float">
            <text:p><text:s/>32.790,90 </text:p>
          </table:table-cell>
          <table:table-cell table:style-name="ce16" office:value-type="float" office:value="2410.68" calcext:value-type="float">
            <text:p><text:s/>2.410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0.68" calcext:value-type="float">
            <text:p><text:s/>2.410,68 </text:p>
          </table:table-cell>
          <table:table-cell table:style-name="ce16" office:value-type="float" office:value="30380.22" calcext:value-type="float">
            <text:p><text:s/>30.380,22 </text:p>
          </table:table-cell>
          <table:table-cell table:number-columns-repeated="1011"/>
        </table:table-row>
        <table:table-row table:style-name="ro4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9" office:value-type="string" calcext:value-type="string">
            <text:p>ADILSON TADEU FERNANDES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4397.89" calcext:value-type="float">
            <text:p><text:s/>4.397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397.89" calcext:value-type="float">
            <text:p><text:s/>4.397,89 </text:p>
          </table:table-cell>
          <table:table-cell table:style-name="ce16" office:value-type="float" office:value="41229.52" calcext:value-type="float">
            <text:p><text:s/>41.229,52 </text:p>
          </table:table-cell>
          <table:table-cell table:number-columns-repeated="1011"/>
        </table:table-row>
        <table:table-row table:style-name="ro4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9" office:value-type="string" calcext:value-type="string">
            <text:p>ADOLPHO VIEIRA MAI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9" office:value-type="string" calcext:value-type="string">
            <text:p>AFFONSO CELSO MORAES SAMPAI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2.23" calcext:value-type="float">
            <text:p><text:s/>10.012,23 </text:p>
          </table:table-cell>
          <table:table-cell table:style-name="ce16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279.79" calcext:value-type="float">
            <text:p><text:s/>1.279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50.9" calcext:value-type="float">
            <text:p><text:s/>31.750,90 </text:p>
          </table:table-cell>
          <table:table-cell table:style-name="ce15" office:value-type="float" office:value="3031.72" calcext:value-type="float">
            <text:p><text:s/>3.031,72 </text:p>
          </table:table-cell>
          <table:table-cell table:style-name="ce15" office:value-type="float" office:value="6853.08" calcext:value-type="float">
            <text:p><text:s/>6.853,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84.8" calcext:value-type="float">
            <text:p><text:s/>9.884,80 </text:p>
          </table:table-cell>
          <table:table-cell table:style-name="ce15" office:value-type="float" office:value="21866.1" calcext:value-type="float">
            <text:p><text:s/>21.866,10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9" office:value-type="string" calcext:value-type="string">
            <text:p>AGUINALDO JOSE DE GOES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INICIAL)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062.96" calcext:value-type="float">
            <text:p><text:s/>13.062,96 </text:p>
          </table:table-cell>
          <table:table-cell table:style-name="ce16" office:value-type="float" office:value="39188.88" calcext:value-type="float">
            <text:p><text:s/>39.188,88 </text:p>
          </table:table-cell>
          <table:table-cell table:style-name="ce16" office:value-type="float" office:value="3603.8" calcext:value-type="float">
            <text:p><text:s/>3.603,80 </text:p>
          </table:table-cell>
          <table:table-cell table:style-name="ce16" office:value-type="float" office:value="5695.74" calcext:value-type="float">
            <text:p><text:s/>5.69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99.54" calcext:value-type="float">
            <text:p><text:s/>9.299,54 </text:p>
          </table:table-cell>
          <table:table-cell table:style-name="ce16" office:value-type="float" office:value="29889.34" calcext:value-type="float">
            <text:p><text:s/>29.889,34 </text:p>
          </table:table-cell>
          <table:table-cell table:number-columns-repeated="1011"/>
        </table:table-row>
        <table:table-row table:style-name="ro4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6.9" calcext:value-type="float">
            <text:p><text:s/>31.916,90 </text:p>
          </table:table-cell>
          <table:table-cell table:style-name="ce15" office:value-type="float" office:value="3695.85" calcext:value-type="float">
            <text:p><text:s/>3.695,85 </text:p>
          </table:table-cell>
          <table:table-cell table:style-name="ce15" office:value-type="float" office:value="6276.67" calcext:value-type="float">
            <text:p><text:s/>6.276,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72.52" calcext:value-type="float">
            <text:p><text:s/>9.972,52 </text:p>
          </table:table-cell>
          <table:table-cell table:style-name="ce15" office:value-type="float" office:value="21944.38" calcext:value-type="float">
            <text:p><text:s/>21.944,38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9" office:value-type="string" calcext:value-type="string">
            <text:p>AIRTON JACOB ALVARES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style-name="ce16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IA DE JUSTICA DE FALENCIA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135.43" calcext:value-type="float">
            <text:p><text:s/>2.135,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082.98" calcext:value-type="float">
            <text:p><text:s/>31.082,98 </text:p>
          </table:table-cell>
          <table:table-cell table:style-name="ce15" office:value-type="float" office:value="2798.08" calcext:value-type="float">
            <text:p><text:s/>2.798,08 </text:p>
          </table:table-cell>
          <table:table-cell table:style-name="ce15" office:value-type="float" office:value="6856.85" calcext:value-type="float">
            <text:p><text:s/>6.856,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54.93" calcext:value-type="float">
            <text:p><text:s/>9.654,93 </text:p>
          </table:table-cell>
          <table:table-cell table:style-name="ce15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9" office:value-type="string" calcext:value-type="string">
            <text:p>ALCIDES SANCH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184.23" calcext:value-type="float">
            <text:p><text:s/>3.184,23 </text:p>
          </table:table-cell>
          <table:table-cell table:style-name="ce15" office:value-type="float" office:value="6163.41" calcext:value-type="float">
            <text:p><text:s/>6.163,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47.64" calcext:value-type="float">
            <text:p><text:s/>9.347,64 </text:p>
          </table:table-cell>
          <table:table-cell table:style-name="ce15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9" office:value-type="string" calcext:value-type="string">
            <text:p>ALFREDO ENEIAS GONÇALVES D'ABRIL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IA DE JUSTICA DE SOROCAB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957.88" calcext:value-type="float">
            <text:p><text:s/>6.957,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77.94" calcext:value-type="float">
            <text:p><text:s/>9.777,94 </text:p>
          </table:table-cell>
          <table:table-cell table:style-name="ce15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9" office:value-type="string" calcext:value-type="string">
            <text:p>ALMIRO RIBEIRO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table:style-name="ce5" office:value-type="float" office:value="86244" calcext:value-type="float">
            <text:p>86244</text:p>
          </table:table-cell>
          <table:table-cell table:style-name="ce9" office:value-type="string" calcext:value-type="string">
            <text:p>ALVARO BERNARDIN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859.08" calcext:value-type="float">
            <text:p><text:s/>4.859,0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708.59" calcext:value-type="float">
            <text:p><text:s/>11.708,59 </text:p>
          </table:table-cell>
          <table:table-cell table:style-name="ce15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949378" calcext:value-type="float">
            <text:p>949378</text:p>
          </table:table-cell>
          <table:table-cell table:style-name="ce9" office:value-type="string" calcext:value-type="string">
            <text:p>ALVARO MISTURA FI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186.88" calcext:value-type="float">
            <text:p><text:s/>6.186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65.8" calcext:value-type="float">
            <text:p><text:s/>9.865,80 </text:p>
          </table:table-cell>
          <table:table-cell table:style-name="ce16" office:value-type="float" office:value="21920.82" calcext:value-type="float">
            <text:p><text:s/>21.920,82 </text:p>
          </table:table-cell>
          <table:table-cell table:number-columns-repeated="1011"/>
        </table:table-row>
        <table:table-row table:style-name="ro4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3461.77" calcext:value-type="float">
            <text:p><text:s/>3.461,77 </text:p>
          </table:table-cell>
          <table:table-cell table:style-name="ce15" office:value-type="float" office:value="6464.51" calcext:value-type="float">
            <text:p><text:s/>6.464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26.28" calcext:value-type="float">
            <text:p><text:s/>9.926,28 </text:p>
          </table:table-cell>
          <table:table-cell table:style-name="ce15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5" office:value-type="float" office:value="561" calcext:value-type="float">
            <text:p>561</text:p>
          </table:table-cell>
          <table:table-cell table:style-name="ce9" office:value-type="string" calcext:value-type="string">
            <text:p>ALVARO PINTO DE ARRUD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style-name="ce16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27423.99" calcext:value-type="float">
            <text:p><text:s/>27.423,99 </text:p>
          </table:table-cell>
          <table:table-cell table:style-name="ce15" office:value-type="float" office:value="2576.3" calcext:value-type="float">
            <text:p><text:s/>2.57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000.29" calcext:value-type="float">
            <text:p><text:s/>30.000,29 </text:p>
          </table:table-cell>
          <table:table-cell table:style-name="ce15" office:value-type="float" office:value="3278.99" calcext:value-type="float">
            <text:p><text:s/>3.278,99 </text:p>
          </table:table-cell>
          <table:table-cell table:style-name="ce15" office:value-type="float" office:value="6068.26" calcext:value-type="float">
            <text:p><text:s/>6.068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47.25" calcext:value-type="float">
            <text:p><text:s/>9.347,25 </text:p>
          </table:table-cell>
          <table:table-cell table:style-name="ce15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table:style-name="ce5" office:value-type="float" office:value="497" calcext:value-type="float">
            <text:p>497</text:p>
          </table:table-cell>
          <table:table-cell table:style-name="ce9" office:value-type="string" calcext:value-type="string">
            <text:p>AMARO JOSE THOM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2702.68" calcext:value-type="float">
            <text:p><text:s/>2.702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02.68" calcext:value-type="float">
            <text:p><text:s/>2.702,68 </text:p>
          </table:table-cell>
          <table:table-cell table:style-name="ce16" office:value-type="float" office:value="44221.47" calcext:value-type="float">
            <text:p><text:s/>44.221,47 </text:p>
          </table:table-cell>
          <table:table-cell table:number-columns-repeated="1011"/>
        </table:table-row>
        <table:table-row table:style-name="ro4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351812" calcext:value-type="float">
            <text:p>351812</text:p>
          </table:table-cell>
          <table:table-cell table:style-name="ce9" office:value-type="string" calcext:value-type="string">
            <text:p>ANA LUCIA MOREIRA BORGES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224.75" calcext:value-type="float">
            <text:p><text:s/>7.224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4.75" calcext:value-type="float">
            <text:p><text:s/>10.164,75 </text:p>
          </table:table-cell>
          <table:table-cell table:style-name="ce16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22853.33" calcext:value-type="float">
            <text:p><text:s/>22.853,33 </text:p>
          </table:table-cell>
          <table:table-cell table:style-name="ce15" office:value-type="float" office:value="1426.52" calcext:value-type="float">
            <text:p><text:s/>1.426,5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279.85" calcext:value-type="float">
            <text:p><text:s/>24.279,85 </text:p>
          </table:table-cell>
          <table:table-cell table:style-name="ce15" office:value-type="float" office:value="2535.33" calcext:value-type="float">
            <text:p><text:s/>2.535,33 </text:p>
          </table:table-cell>
          <table:table-cell table:style-name="ce15" office:value-type="float" office:value="5243.92" calcext:value-type="float">
            <text:p><text:s/>5.243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79.25" calcext:value-type="float">
            <text:p><text:s/>7.779,25 </text:p>
          </table:table-cell>
          <table:table-cell table:style-name="ce15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4">
          <table:table-cell table:style-name="ce5" office:value-type="float" office:value="705919" calcext:value-type="float">
            <text:p>705919</text:p>
          </table:table-cell>
          <table:table-cell table:style-name="ce9" office:value-type="string" calcext:value-type="string">
            <text:p>ANA MARTHA SMITH CORREA ORLAN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969.18" calcext:value-type="float">
            <text:p><text:s/>2.969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73" calcext:value-type="float">
            <text:p><text:s/>31.916,73 </text:p>
          </table:table-cell>
          <table:table-cell table:style-name="ce16" office:value-type="float" office:value="2889.8" calcext:value-type="float">
            <text:p><text:s/>2.889,80 </text:p>
          </table:table-cell>
          <table:table-cell table:style-name="ce16" office:value-type="float" office:value="6537.31" calcext:value-type="float">
            <text:p><text:s/>6.537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27.11" calcext:value-type="float">
            <text:p><text:s/>9.427,11 </text:p>
          </table:table-cell>
          <table:table-cell table:style-name="ce16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4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4122.95" calcext:value-type="float">
            <text:p><text:s/>24.122,9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122.95" calcext:value-type="float">
            <text:p><text:s/>24.122,95 </text:p>
          </table:table-cell>
          <table:table-cell table:style-name="ce15" office:value-type="float" office:value="2032.48" calcext:value-type="float">
            <text:p><text:s/>2.032,48 </text:p>
          </table:table-cell>
          <table:table-cell table:style-name="ce15" office:value-type="float" office:value="5153.38" calcext:value-type="float">
            <text:p><text:s/>5.153,3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185.86" calcext:value-type="float">
            <text:p><text:s/>7.185,86 </text:p>
          </table:table-cell>
          <table:table-cell table:style-name="ce15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4">
          <table:table-cell table:style-name="ce5" office:value-type="float" office:value="660" calcext:value-type="float">
            <text:p>660</text:p>
          </table:table-cell>
          <table:table-cell table:style-name="ce9" office:value-type="string" calcext:value-type="string">
            <text:p>ANDRE DE FARIA FRANCO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1895.9" calcext:value-type="float">
            <text:p><text:s/>21.89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57" calcext:value-type="float">
            <text:p>357</text:p>
          </table:table-cell>
          <table:table-cell table:style-name="ce9" office:value-type="string" calcext:value-type="string">
            <text:p>ANNIBAL AUGUSTO GAM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237.47" calcext:value-type="float">
            <text:p><text:s/>6.237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71.12" calcext:value-type="float">
            <text:p><text:s/>9.071,12 </text:p>
          </table:table-cell>
          <table:table-cell table:style-name="ce16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4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9737" calcext:value-type="float">
            <text:p>699737</text:p>
          </table:table-cell>
          <table:table-cell table:style-name="ce9" office:value-type="string" calcext:value-type="string">
            <text:p>ANTONIO ALBERTO MACHADO</text:p>
          </table:table-cell>
          <table:table-cell table:style-name="ce9" office:value-type="string" calcext:value-type="string">
            <text:p>PROMOTORIA DE JUSTICA DE RIBEIRA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3899.41" calcext:value-type="float">
            <text:p><text:s/>3.899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32.74" calcext:value-type="float">
            <text:p><text:s/>7.232,74 </text:p>
          </table:table-cell>
          <table:table-cell table:style-name="ce16" office:value-type="float" office:value="23185.54" calcext:value-type="float">
            <text:p><text:s/>23.185,54 </text:p>
          </table:table-cell>
          <table:table-cell table:number-columns-repeated="1011"/>
        </table:table-row>
        <table:table-row table:style-name="ro4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3760" calcext:value-type="float">
            <text:p>53760</text:p>
          </table:table-cell>
          <table:table-cell table:style-name="ce9" office:value-type="string" calcext:value-type="string">
            <text:p>ANTONIO ARALDO FERRAZ DAL POZZ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0860.37" calcext:value-type="float">
            <text:p><text:s/>20.860,37 </text:p>
          </table:table-cell>
          <table:table-cell table:number-columns-repeated="1011"/>
        </table:table-row>
        <table:table-row table:style-name="ro4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4.67" calcext:value-type="float">
            <text:p><text:s/>2.824,6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24.67" calcext:value-type="float">
            <text:p><text:s/>2.824,67 </text:p>
          </table:table-cell>
          <table:table-cell table:style-name="ce15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4">
          <table:table-cell table:style-name="ce5" office:value-type="float" office:value="678433" calcext:value-type="float">
            <text:p>678433</text:p>
          </table:table-cell>
          <table:table-cell table:style-name="ce9" office:value-type="string" calcext:value-type="string">
            <text:p>ANTONIO AUGUSTO MELLO DE CAMARGO FERRAZ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8324.93" calcext:value-type="float">
            <text:p><text:s/>48.32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7396.92" calcext:value-type="float">
            <text:p><text:s/>7.396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612.48" calcext:value-type="float">
            <text:p><text:s/>11.612,48 </text:p>
          </table:table-cell>
          <table:table-cell table:style-name="ce16" office:value-type="float" office:value="36712.45" calcext:value-type="float">
            <text:p><text:s/>36.712,45 </text:p>
          </table:table-cell>
          <table:table-cell table:number-columns-repeated="1011"/>
        </table:table-row>
        <table:table-row table:style-name="ro4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71.27" calcext:value-type="float">
            <text:p><text:s/>9.471,27 </text:p>
          </table:table-cell>
          <table:table-cell table:style-name="ce15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512" calcext:value-type="float">
            <text:p>512</text:p>
          </table:table-cell>
          <table:table-cell table:style-name="ce9" office:value-type="string" calcext:value-type="string">
            <text:p>ANTONIO CAMARA DE SOUZA LEIT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5958.98" calcext:value-type="float">
            <text:p><text:s/>5.958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79.93" calcext:value-type="float">
            <text:p><text:s/>9.179,93 </text:p>
          </table:table-cell>
          <table:table-cell table:style-name="ce16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4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898.89" calcext:value-type="float">
            <text:p><text:s/>1.898,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846.44" calcext:value-type="float">
            <text:p><text:s/>30.846,44 </text:p>
          </table:table-cell>
          <table:table-cell table:style-name="ce15" office:value-type="float" office:value="2913.97" calcext:value-type="float">
            <text:p><text:s/>2.913,97 </text:p>
          </table:table-cell>
          <table:table-cell table:style-name="ce15" office:value-type="float" office:value="6643.22" calcext:value-type="float">
            <text:p><text:s/>6.643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57.19" calcext:value-type="float">
            <text:p><text:s/>9.557,19 </text:p>
          </table:table-cell>
          <table:table-cell table:style-name="ce15" office:value-type="float" office:value="21289.25" calcext:value-type="float">
            <text:p><text:s/>21.289,25 </text:p>
          </table:table-cell>
          <table:table-cell table:number-columns-repeated="1011"/>
        </table:table-row>
        <table:table-row table:style-name="ro4">
          <table:table-cell table:style-name="ce5" office:value-type="float" office:value="653283" calcext:value-type="float">
            <text:p>653283</text:p>
          </table:table-cell>
          <table:table-cell table:style-name="ce9" office:value-type="string" calcext:value-type="string">
            <text:p>ANTONIO CARLOS BEZERRA DE MENEZES DE SOUSA PACHEC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75.43" calcext:value-type="float">
            <text:p><text:s/>1.875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822.98" calcext:value-type="float">
            <text:p><text:s/>30.822,98 </text:p>
          </table:table-cell>
          <table:table-cell table:style-name="ce16" office:value-type="float" office:value="2769.48" calcext:value-type="float">
            <text:p><text:s/>2.769,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69.48" calcext:value-type="float">
            <text:p><text:s/>2.769,48 </text:p>
          </table:table-cell>
          <table:table-cell table:style-name="ce16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3270.49" calcext:value-type="float">
            <text:p><text:s/>3.270,4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95.46" calcext:value-type="float">
            <text:p><text:s/>5.995,46 </text:p>
          </table:table-cell>
          <table:table-cell table:style-name="ce15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4">
          <table:table-cell table:style-name="ce5" office:value-type="float" office:value="961115" calcext:value-type="float">
            <text:p>961115</text:p>
          </table:table-cell>
          <table:table-cell table:style-name="ce9" office:value-type="string" calcext:value-type="string">
            <text:p>ANTONIO CARLOS DE ARANT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212.09" calcext:value-type="float">
            <text:p><text:s/>4.212,09 </text:p>
          </table:table-cell>
          <table:table-cell table:style-name="ce15" office:value-type="float" office:value="6299.51" calcext:value-type="float">
            <text:p><text:s/>6.29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1.6" calcext:value-type="float">
            <text:p><text:s/>10.511,60 </text:p>
          </table:table-cell>
          <table:table-cell table:style-name="ce15" office:value-type="float" office:value="38957.35" calcext:value-type="float">
            <text:p><text:s/>38.957,35 </text:p>
          </table:table-cell>
          <table:table-cell table:number-columns-repeated="1011"/>
        </table:table-row>
        <table:table-row table:style-name="ro4">
          <table:table-cell table:style-name="ce5" office:value-type="float" office:value="249721" calcext:value-type="float">
            <text:p>249721</text:p>
          </table:table-cell>
          <table:table-cell table:style-name="ce9" office:value-type="string" calcext:value-type="string">
            <text:p>ANTONIO CARLOS MACIEL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71.27" calcext:value-type="float">
            <text:p><text:s/>9.471,27 </text:p>
          </table:table-cell>
          <table:table-cell table:style-name="ce15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704982" calcext:value-type="float">
            <text:p>704982</text:p>
          </table:table-cell>
          <table:table-cell table:style-name="ce9" office:value-type="string" calcext:value-type="string">
            <text:p>ANTONIO CELSO DE PAULA ALBUQUERQU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IA DE JUSTICA DA AREA REGIONAL DE SOROCAB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47430" calcext:value-type="float">
            <text:p>547430</text:p>
          </table:table-cell>
          <table:table-cell table:style-name="ce9" office:value-type="string" calcext:value-type="string">
            <text:p>ANTONIO DE OLIVEIRA FERNAND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164.65" calcext:value-type="float">
            <text:p><text:s/>4.164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889.62" calcext:value-type="float">
            <text:p><text:s/>6.889,62 </text:p>
          </table:table-cell>
          <table:table-cell table:style-name="ce16" office:value-type="float" office:value="23528.66" calcext:value-type="float">
            <text:p><text:s/>23.528,66 </text:p>
          </table:table-cell>
          <table:table-cell table:number-columns-repeated="1011"/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793700" calcext:value-type="float">
            <text:p>793700</text:p>
          </table:table-cell>
          <table:table-cell table:style-name="ce9" office:value-type="string" calcext:value-type="string">
            <text:p>ANTONIO DE PAIVA CARVALHO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893870" calcext:value-type="float">
            <text:p>893870</text:p>
          </table:table-cell>
          <table:table-cell table:style-name="ce9" office:value-type="string" calcext:value-type="string">
            <text:p>ANTONIO ERAS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730.11" calcext:value-type="float">
            <text:p><text:s/>4.730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36.79" calcext:value-type="float">
            <text:p><text:s/>7.736,79 </text:p>
          </table:table-cell>
          <table:table-cell table:style-name="ce16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1895.9" calcext:value-type="float">
            <text:p><text:s/>21.895,90 </text:p>
          </table:table-cell>
          <table:table-cell table:number-columns-repeated="1011"/>
        </table:table-row>
        <table:table-row table:style-name="ro4">
          <table:table-cell table:style-name="ce5" office:value-type="float" office:value="64575" calcext:value-type="float">
            <text:p>64575</text:p>
          </table:table-cell>
          <table:table-cell table:style-name="ce9" office:value-type="string" calcext:value-type="string">
            <text:p>ANTONIO FERREIRA PINTO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5750.7" calcext:value-type="float">
            <text:p><text:s/>5.750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2.42" calcext:value-type="float">
            <text:p><text:s/>8.782,42 </text:p>
          </table:table-cell>
          <table:table-cell table:style-name="ce16" office:value-type="float" office:value="23134.48" calcext:value-type="float">
            <text:p><text:s/>23.134,48 </text:p>
          </table:table-cell>
          <table:table-cell table:number-columns-repeated="1011"/>
        </table:table-row>
        <table:table-row table:style-name="ro4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IA DE JUSTICA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15641.38" calcext:value-type="float">
            <text:p><text:s/>15.641,38 </text:p>
          </table:table-cell>
          <table:table-cell table:style-name="ce15" office:value-type="float" office:value="46924.15" calcext:value-type="float">
            <text:p><text:s/>46.924,15 </text:p>
          </table:table-cell>
          <table:table-cell table:style-name="ce15" office:value-type="float" office:value="3919.57" calcext:value-type="float">
            <text:p><text:s/>3.919,57 </text:p>
          </table:table-cell>
          <table:table-cell table:style-name="ce15" office:value-type="float" office:value="6905.74" calcext:value-type="float">
            <text:p><text:s/>6.905,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825.31" calcext:value-type="float">
            <text:p><text:s/>10.825,31 </text:p>
          </table:table-cell>
          <table:table-cell table:style-name="ce15" office:value-type="float" office:value="36098.84" calcext:value-type="float">
            <text:p><text:s/>36.098,84 </text:p>
          </table:table-cell>
          <table:table-cell table:number-columns-repeated="1011"/>
        </table:table-row>
        <table:table-row table:style-name="ro4">
          <table:table-cell table:style-name="ce5" office:value-type="float" office:value="585520" calcext:value-type="float">
            <text:p>585520</text:p>
          </table:table-cell>
          <table:table-cell table:style-name="ce9" office:value-type="string" calcext:value-type="string">
            <text:p>ANTONIO GENESIO CALDAS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71.67" calcext:value-type="float">
            <text:p><text:s/>4.871,67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21.18" calcext:value-type="float">
            <text:p><text:s/>11.721,18 </text:p>
          </table:table-cell>
          <table:table-cell table:style-name="ce16" office:value-type="float" office:value="37747.77" calcext:value-type="float">
            <text:p><text:s/>37.747,77 </text:p>
          </table:table-cell>
          <table:table-cell table:number-columns-repeated="1011"/>
        </table:table-row>
        <table:table-row table:style-name="ro4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405810" calcext:value-type="float">
            <text:p>405810</text:p>
          </table:table-cell>
          <table:table-cell table:style-name="ce9" office:value-type="string" calcext:value-type="string">
            <text:p>ANTONIO JOAQUIM FERREIRA XAVIER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118699" calcext:value-type="float">
            <text:p>118699</text:p>
          </table:table-cell>
          <table:table-cell table:style-name="ce9" office:value-type="string" calcext:value-type="string">
            <text:p>ANTONIO MAGALHAES GOMES FI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14776.9" calcext:value-type="float">
            <text:p><text:s/>14.776,90 </text:p>
          </table:table-cell>
          <table:table-cell table:style-name="ce15" office:value-type="float" office:value="44330.71" calcext:value-type="float">
            <text:p><text:s/>44.330,71 </text:p>
          </table:table-cell>
          <table:table-cell table:style-name="ce15" office:value-type="float" office:value="3646.89" calcext:value-type="float">
            <text:p><text:s/>3.646,89 </text:p>
          </table:table-cell>
          <table:table-cell table:style-name="ce15" office:value-type="float" office:value="4461.92" calcext:value-type="float">
            <text:p><text:s/>4.461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08.81" calcext:value-type="float">
            <text:p><text:s/>8.108,81 </text:p>
          </table:table-cell>
          <table:table-cell table:style-name="ce15" office:value-type="float" office:value="36221.9" calcext:value-type="float">
            <text:p><text:s/>36.221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0744" calcext:value-type="float">
            <text:p>670744</text:p>
          </table:table-cell>
          <table:table-cell table:style-name="ce9" office:value-type="string" calcext:value-type="string">
            <text:p>ANTONIO MARCOS MUSITANO DE ALMEIDA PRADO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4385.29" calcext:value-type="float">
            <text:p><text:s/>4.385,29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31.59" calcext:value-type="float">
            <text:p><text:s/>11.131,59 </text:p>
          </table:table-cell>
          <table:table-cell table:style-name="ce16" office:value-type="float" office:value="34495.82" calcext:value-type="float">
            <text:p><text:s/>34.495,82 </text:p>
          </table:table-cell>
          <table:table-cell table:number-columns-repeated="1011"/>
        </table:table-row>
        <table:table-row table:style-name="ro4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IA DE JUSTICA DA AREA REGIONAL DE FRAN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1190" calcext:value-type="float">
            <text:p>1190</text:p>
          </table:table-cell>
          <table:table-cell table:style-name="ce9" office:value-type="string" calcext:value-type="string">
            <text:p>ANTONIO NILTON VICTORIO</text:p>
          </table:table-cell>
          <table:table-cell table:style-name="ce9" office:value-type="string" calcext:value-type="string">
            <text:p>PROMOTORIA DE JUSTICA DE RIO CL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29.77" calcext:value-type="float">
            <text:p><text:s/>31.529,77 </text:p>
          </table:table-cell>
          <table:table-cell table:style-name="ce16" office:value-type="float" office:value="2847.23" calcext:value-type="float">
            <text:p><text:s/>2.847,23 </text:p>
          </table:table-cell>
          <table:table-cell table:style-name="ce16" office:value-type="float" office:value="6494.74" calcext:value-type="float">
            <text:p><text:s/>6.494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41.97" calcext:value-type="float">
            <text:p><text:s/>9.341,97 </text:p>
          </table:table-cell>
          <table:table-cell table:style-name="ce16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4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10" calcext:value-type="float">
            <text:p>510</text:p>
          </table:table-cell>
          <table:table-cell table:style-name="ce9" office:value-type="string" calcext:value-type="string">
            <text:p>ANTONIO PEDRO MERL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5012.39" calcext:value-type="float">
            <text:p><text:s/>25.012,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012.39" calcext:value-type="float">
            <text:p><text:s/>25.012,39 </text:p>
          </table:table-cell>
          <table:table-cell table:style-name="ce15" office:value-type="float" office:value="2130.32" calcext:value-type="float">
            <text:p><text:s/>2.130,32 </text:p>
          </table:table-cell>
          <table:table-cell table:style-name="ce15" office:value-type="float" office:value="5423.2" calcext:value-type="float">
            <text:p><text:s/>5.423,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53.52" calcext:value-type="float">
            <text:p><text:s/>7.553,52 </text:p>
          </table:table-cell>
          <table:table-cell table:style-name="ce15" office:value-type="float" office:value="17458.87" calcext:value-type="float">
            <text:p><text:s/>17.458,87 </text:p>
          </table:table-cell>
          <table:table-cell table:number-columns-repeated="1011"/>
        </table:table-row>
        <table:table-row table:style-name="ro4">
          <table:table-cell table:style-name="ce5" office:value-type="float" office:value="194940" calcext:value-type="float">
            <text:p>194940</text:p>
          </table:table-cell>
          <table:table-cell table:style-name="ce9" office:value-type="string" calcext:value-type="string">
            <text:p>ANTONIO SCARANCE FERNAND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8.62" calcext:value-type="float">
            <text:p><text:s/>32.818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2927.9" calcext:value-type="float">
            <text:p><text:s/>22.927,90 </text:p>
          </table:table-cell>
          <table:table-cell table:number-columns-repeated="1011"/>
        </table:table-row>
        <table:table-row table:style-name="ro4">
          <table:table-cell table:style-name="ce5" office:value-type="float" office:value="521" calcext:value-type="float">
            <text:p>521</text:p>
          </table:table-cell>
          <table:table-cell table:style-name="ce9" office:value-type="string" calcext:value-type="string">
            <text:p>ANTONIO SERGIO CALDAS DE CAMARGO ARANH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28439.7" calcext:value-type="float">
            <text:p><text:s/>28.439,70 </text:p>
          </table:table-cell>
          <table:table-cell table:style-name="ce15" office:value-type="float" office:value="1775.97" calcext:value-type="float">
            <text:p><text:s/>1.775,97 </text:p>
          </table:table-cell>
          <table:table-cell table:style-name="ce15" office:value-type="float" office:value="15107.83" calcext:value-type="float">
            <text:p><text:s/>15.107,83 </text:p>
          </table:table-cell>
          <table:table-cell table:style-name="ce15" office:value-type="float" office:value="45323.5" calcext:value-type="float">
            <text:p><text:s/>45.323,50 </text:p>
          </table:table-cell>
          <table:table-cell table:style-name="ce15" office:value-type="float" office:value="4360.4" calcext:value-type="float">
            <text:p><text:s/>4.360,40 </text:p>
          </table:table-cell>
          <table:table-cell table:style-name="ce15" office:value-type="float" office:value="6173.11" calcext:value-type="float">
            <text:p><text:s/>6.173,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33.51" calcext:value-type="float">
            <text:p><text:s/>10.533,51 </text:p>
          </table:table-cell>
          <table:table-cell table:style-name="ce15" office:value-type="float" office:value="34789.99" calcext:value-type="float">
            <text:p><text:s/>34.789,99 </text:p>
          </table:table-cell>
          <table:table-cell table:number-columns-repeated="1011"/>
        </table:table-row>
        <table:table-row table:style-name="ro4">
          <table:table-cell table:style-name="ce5" office:value-type="float" office:value="347111" calcext:value-type="float">
            <text:p>347111</text:p>
          </table:table-cell>
          <table:table-cell table:style-name="ce9" office:value-type="string" calcext:value-type="string">
            <text:p>ANTONIO SIMOES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49.01" calcext:value-type="float">
            <text:p><text:s/>11.049,01 </text:p>
          </table:table-cell>
          <table:table-cell table:style-name="ce16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23.51" calcext:value-type="float">
            <text:p><text:s/>2.023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494.62" calcext:value-type="float">
            <text:p><text:s/>32.494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5448.66" calcext:value-type="float">
            <text:p><text:s/>5.448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27.58" calcext:value-type="float">
            <text:p><text:s/>9.127,58 </text:p>
          </table:table-cell>
          <table:table-cell table:style-name="ce15" office:value-type="float" office:value="23367.04" calcext:value-type="float">
            <text:p><text:s/>23.367,04 </text:p>
          </table:table-cell>
          <table:table-cell table:number-columns-repeated="1011"/>
        </table:table-row>
        <table:table-row table:style-name="ro4">
          <table:table-cell table:style-name="ce5" office:value-type="float" office:value="147710" calcext:value-type="float">
            <text:p>147710</text:p>
          </table:table-cell>
          <table:table-cell table:style-name="ce9" office:value-type="string" calcext:value-type="string">
            <text:p>APARECIDO DONIZETI DOS SANTOS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57.88" calcext:value-type="float">
            <text:p><text:s/>6.957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77.94" calcext:value-type="float">
            <text:p><text:s/>9.777,94 </text:p>
          </table:table-cell>
          <table:table-cell table:style-name="ce16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99.63" calcext:value-type="float">
            <text:p><text:s/>9.999,63 </text:p>
          </table:table-cell>
          <table:table-cell table:style-name="ce15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813473" calcext:value-type="float">
            <text:p>813473</text:p>
          </table:table-cell>
          <table:table-cell table:style-name="ce9" office:value-type="string" calcext:value-type="string">
            <text:p>ARESIO LEONEL DE SOUZ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5" calcext:value-type="float">
            <text:p>625</text:p>
          </table:table-cell>
          <table:table-cell table:style-name="ce9" office:value-type="string" calcext:value-type="string">
            <text:p>ARISTEU DE OLIVEIRA LIM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1.16" calcext:value-type="float">
            <text:p><text:s/>9.641,16 </text:p>
          </table:table-cell>
          <table:table-cell table:style-name="ce16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905.74" calcext:value-type="float">
            <text:p><text:s/>6.905,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25.8" calcext:value-type="float">
            <text:p><text:s/>9.725,80 </text:p>
          </table:table-cell>
          <table:table-cell table:style-name="ce15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597" calcext:value-type="float">
            <text:p>597</text:p>
          </table:table-cell>
          <table:table-cell table:style-name="ce9" office:value-type="string" calcext:value-type="string">
            <text:p>ARMANDO NOGA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12.37" calcext:value-type="float">
            <text:p><text:s/>6.412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46.02" calcext:value-type="float">
            <text:p><text:s/>9.246,02 </text:p>
          </table:table-cell>
          <table:table-cell table:style-name="ce16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ÇALVES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114285" calcext:value-type="float">
            <text:p>114285</text:p>
          </table:table-cell>
          <table:table-cell table:style-name="ce9" office:value-type="string" calcext:value-type="string">
            <text:p>ARTHUR COGAN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16.57" calcext:value-type="float">
            <text:p><text:s/>1.416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887.68" calcext:value-type="float">
            <text:p><text:s/>31.887,68 </text:p>
          </table:table-cell>
          <table:table-cell table:style-name="ce16" office:value-type="float" office:value="3046.76" calcext:value-type="float">
            <text:p><text:s/>3.046,76 </text:p>
          </table:table-cell>
          <table:table-cell table:style-name="ce16" office:value-type="float" office:value="6938.69" calcext:value-type="float">
            <text:p><text:s/>6.93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85.45" calcext:value-type="float">
            <text:p><text:s/>9.985,45 </text:p>
          </table:table-cell>
          <table:table-cell table:style-name="ce16" office:value-type="float" office:value="21902.23" calcext:value-type="float">
            <text:p><text:s/>21.902,23 </text:p>
          </table:table-cell>
          <table:table-cell table:number-columns-repeated="1011"/>
        </table:table-row>
        <table:table-row table:style-name="ro4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89940" calcext:value-type="float">
            <text:p>589940</text:p>
          </table:table-cell>
          <table:table-cell table:style-name="ce9" office:value-type="string" calcext:value-type="string">
            <text:p>ARTHUR MIGLIARI JUNIOR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18.95" calcext:value-type="float">
            <text:p><text:s/>10.418,95 </text:p>
          </table:table-cell>
          <table:table-cell table:style-name="ce16" office:value-type="float" office:value="35208.46" calcext:value-type="float">
            <text:p><text:s/>35.208,46 </text:p>
          </table:table-cell>
          <table:table-cell table:number-columns-repeated="1011"/>
        </table:table-row>
        <table:table-row table:style-name="ro4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584" calcext:value-type="float">
            <text:p>584</text:p>
          </table:table-cell>
          <table:table-cell table:style-name="ce9" office:value-type="string" calcext:value-type="string">
            <text:p>ARY PRUDENTE CRUZ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315420" calcext:value-type="float">
            <text:p>315420</text:p>
          </table:table-cell>
          <table:table-cell table:style-name="ce9" office:value-type="string" calcext:value-type="string">
            <text:p>AURELIO MONIZ ARAGA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53.97" calcext:value-type="float">
            <text:p><text:s/>2.053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525.08" calcext:value-type="float">
            <text:p><text:s/>32.525,08 </text:p>
          </table:table-cell>
          <table:table-cell table:style-name="ce16" office:value-type="float" office:value="3013.48" calcext:value-type="float">
            <text:p><text:s/>3.013,48 </text:p>
          </table:table-cell>
          <table:table-cell table:style-name="ce16" office:value-type="float" office:value="6864.63" calcext:value-type="float">
            <text:p><text:s/>6.864,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78.11" calcext:value-type="float">
            <text:p><text:s/>9.878,11 </text:p>
          </table:table-cell>
          <table:table-cell table:style-name="ce16" office:value-type="float" office:value="22646.97" calcext:value-type="float">
            <text:p><text:s/>22.646,97 </text:p>
          </table:table-cell>
          <table:table-cell table:number-columns-repeated="1011"/>
        </table:table-row>
        <table:table-row table:style-name="ro4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6685" calcext:value-type="float">
            <text:p>966685</text:p>
          </table:table-cell>
          <table:table-cell table:style-name="ce9" office:value-type="string" calcext:value-type="string">
            <text:p>BEATRIZ HELENA RAMOS AMARAL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26" calcext:value-type="float">
            <text:p><text:s/>941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37" calcext:value-type="float">
            <text:p><text:s/>31.412,37 </text:p>
          </table:table-cell>
          <table:table-cell table:style-name="ce16" office:value-type="float" office:value="3462.56" calcext:value-type="float">
            <text:p><text:s/>3.462,56 </text:p>
          </table:table-cell>
          <table:table-cell table:style-name="ce16" office:value-type="float" office:value="6989.6" calcext:value-type="float">
            <text:p><text:s/>6.989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52.16" calcext:value-type="float">
            <text:p><text:s/>10.452,16 </text:p>
          </table:table-cell>
          <table:table-cell table:style-name="ce16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89.51" calcext:value-type="float">
            <text:p><text:s/>2.18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660.62" calcext:value-type="float">
            <text:p><text:s/>32.660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28981.7" calcext:value-type="float">
            <text:p><text:s/>28.981,70 </text:p>
          </table:table-cell>
          <table:table-cell table:number-columns-repeated="1011"/>
        </table:table-row>
        <table:table-row table:style-name="ro4">
          <table:table-cell table:style-name="ce5" office:value-type="float" office:value="378899" calcext:value-type="float">
            <text:p>378899</text:p>
          </table:table-cell>
          <table:table-cell table:style-name="ce9" office:value-type="string" calcext:value-type="string">
            <text:p>BENEDITA MOURA DOS SANTOS AZEVE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ÇALVES DE LIM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143.21" calcext:value-type="float">
            <text:p><text:s/>3.143,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143.21" calcext:value-type="float">
            <text:p><text:s/>3.143,21 </text:p>
          </table:table-cell>
          <table:table-cell table:style-name="ce15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4">
          <table:table-cell table:style-name="ce5" office:value-type="float" office:value="407" calcext:value-type="float">
            <text:p>407</text:p>
          </table:table-cell>
          <table:table-cell table:style-name="ce9" office:value-type="string" calcext:value-type="string">
            <text:p>BENEDITO JOSE BARRETO FONSEC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28.16" calcext:value-type="float">
            <text:p><text:s/>4.228,16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49.35" calcext:value-type="float">
            <text:p><text:s/>11.049,35 </text:p>
          </table:table-cell>
          <table:table-cell table:style-name="ce16" office:value-type="float" office:value="38565.58" calcext:value-type="float">
            <text:p><text:s/>38.565,58 </text:p>
          </table:table-cell>
          <table:table-cell table:number-columns-repeated="1011"/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5969.87" calcext:value-type="float">
            <text:p><text:s/>5.969,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36.13" calcext:value-type="float">
            <text:p><text:s/>9.636,13 </text:p>
          </table:table-cell>
          <table:table-cell table:style-name="ce15" office:value-type="float" office:value="23343.17" calcext:value-type="float">
            <text:p><text:s/>23.343,17 </text:p>
          </table:table-cell>
          <table:table-cell table:number-columns-repeated="1011"/>
        </table:table-row>
        <table:table-row table:style-name="ro4">
          <table:table-cell table:style-name="ce5" office:value-type="float" office:value="796387" calcext:value-type="float">
            <text:p>796387</text:p>
          </table:table-cell>
          <table:table-cell table:style-name="ce9" office:value-type="string" calcext:value-type="string">
            <text:p>BENTO EMANUEL RAMOS MELL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1948.04" calcext:value-type="float">
            <text:p><text:s/>21.94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25196" calcext:value-type="float">
            <text:p>925196</text:p>
          </table:table-cell>
          <table:table-cell table:style-name="ce9" office:value-type="string" calcext:value-type="string">
            <text:p>CARLOS ALBERTO BOCCHINO DE TOLEDO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149.51" calcext:value-type="float">
            <text:p><text:s/>1.1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620.62" calcext:value-type="float">
            <text:p><text:s/>31.620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1729.9" calcext:value-type="float">
            <text:p><text:s/>21.729,90 </text:p>
          </table:table-cell>
          <table:table-cell table:number-columns-repeated="1011"/>
        </table:table-row>
        <table:table-row table:style-name="ro4">
          <table:table-cell table:style-name="ce5" office:value-type="float" office:value="192167" calcext:value-type="float">
            <text:p>192167</text:p>
          </table:table-cell>
          <table:table-cell table:style-name="ce9" office:value-type="string" calcext:value-type="string">
            <text:p>CARLOS ALBERTO DE GODOY BUENO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005.84" calcext:value-type="float">
            <text:p><text:s/>6.005,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12.52" calcext:value-type="float">
            <text:p><text:s/>9.012,52 </text:p>
          </table:table-cell>
          <table:table-cell table:style-name="ce16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4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28" calcext:value-type="float">
            <text:p>428</text:p>
          </table:table-cell>
          <table:table-cell table:style-name="ce9" office:value-type="string" calcext:value-type="string">
            <text:p>CARLOS ANTONIO IMPROTA JULIA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1521.9" calcext:value-type="float">
            <text:p><text:s/>21.521,90 </text:p>
          </table:table-cell>
          <table:table-cell table:number-columns-repeated="1011"/>
        </table:table-row>
        <table:table-row table:style-name="ro4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5555.94" calcext:value-type="float">
            <text:p><text:s/>5.555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76" calcext:value-type="float">
            <text:p><text:s/>8.376,00 </text:p>
          </table:table-cell>
          <table:table-cell table:style-name="ce15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table:style-name="ce5" office:value-type="float" office:value="477" calcext:value-type="float">
            <text:p>477</text:p>
          </table:table-cell>
          <table:table-cell table:style-name="ce9" office:value-type="string" calcext:value-type="string">
            <text:p>CARLOS AUGUSTO VIEIRA DE MORA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style-name="ce16" office:value-type="float" office:value="7020.3" calcext:value-type="float">
            <text:p><text:s/>7.020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65.52" calcext:value-type="float">
            <text:p><text:s/>10.065,52 </text:p>
          </table:table-cell>
          <table:table-cell table:style-name="ce16" office:value-type="float" office:value="22913.78" calcext:value-type="float">
            <text:p><text:s/>22.913,78 </text:p>
          </table:table-cell>
          <table:table-cell table:number-columns-repeated="1011"/>
        </table:table-row>
        <table:table-row table:style-name="ro4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634.61" calcext:value-type="float">
            <text:p><text:s/>6.634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52" calcext:value-type="float">
            <text:p><text:s/>9.652,00 </text:p>
          </table:table-cell>
          <table:table-cell table:style-name="ce15" office:value-type="float" office:value="22134.62" calcext:value-type="float">
            <text:p><text:s/>22.134,62 </text:p>
          </table:table-cell>
          <table:table-cell table:number-columns-repeated="1011"/>
        </table:table-row>
        <table:table-row table:style-name="ro4">
          <table:table-cell table:style-name="ce5" office:value-type="float" office:value="670311" calcext:value-type="float">
            <text:p>670311</text:p>
          </table:table-cell>
          <table:table-cell table:style-name="ce9" office:value-type="string" calcext:value-type="string">
            <text:p>CARLOS EDSON MARTIN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32364" calcext:value-type="float">
            <text:p>832364</text:p>
          </table:table-cell>
          <table:table-cell table:style-name="ce9" office:value-type="string" calcext:value-type="string">
            <text:p>CARLOS EDUARDO JORDAO DE CARVA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695.85" calcext:value-type="float">
            <text:p><text:s/>3.695,8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95.85" calcext:value-type="float">
            <text:p><text:s/>3.695,85 </text:p>
          </table:table-cell>
          <table:table-cell table:style-name="ce16" office:value-type="float" office:value="28221.05" calcext:value-type="float">
            <text:p><text:s/>28.221,05 </text:p>
          </table:table-cell>
          <table:table-cell table:number-columns-repeated="1011"/>
        </table:table-row>
        <table:table-row table:style-name="ro4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9" office:value-type="string" calcext:value-type="string">
            <text:p>CARLOS FREDERICO COELHO NOGU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9" office:value-type="string" calcext:value-type="string">
            <text:p>CARLOS ISKE NAKAMU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871.67" calcext:value-type="float">
            <text:p><text:s/>4.871,67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669.04" calcext:value-type="float">
            <text:p><text:s/>11.669,04 </text:p>
          </table:table-cell>
          <table:table-cell table:style-name="ce15" office:value-type="float" office:value="37799.91" calcext:value-type="float">
            <text:p><text:s/>37.799,91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9" office:value-type="string" calcext:value-type="string">
            <text:p>CARLOS RENATO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3300.71" calcext:value-type="float">
            <text:p><text:s/>3.300,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07.39" calcext:value-type="float">
            <text:p><text:s/>6.307,39 </text:p>
          </table:table-cell>
          <table:table-cell table:style-name="ce16" office:value-type="float" office:value="26671.91" calcext:value-type="float">
            <text:p><text:s/>26.671,91 </text:p>
          </table:table-cell>
          <table:table-cell table:number-columns-repeated="1011"/>
        </table:table-row>
        <table:table-row table:style-name="ro4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14.51" calcext:value-type="float">
            <text:p><text:s/>2.314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785.62" calcext:value-type="float">
            <text:p><text:s/>32.785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2894.9" calcext:value-type="float">
            <text:p><text:s/>22.894,90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9" office:value-type="string" calcext:value-type="string">
            <text:p>CARLOS ROBERTO BARROS CERON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59.3" calcext:value-type="float">
            <text:p><text:s/>2.559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30.41" calcext:value-type="float">
            <text:p><text:s/>33.030,41 </text:p>
          </table:table-cell>
          <table:table-cell table:style-name="ce16" office:value-type="float" office:value="2391.26" calcext:value-type="float">
            <text:p><text:s/>2.391,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1.26" calcext:value-type="float">
            <text:p><text:s/>2.391,26 </text:p>
          </table:table-cell>
          <table:table-cell table:style-name="ce16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4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5a. PROMOTORIA DE JUSTICA CRIMINAL (FORO CENTRAL)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21.39" calcext:value-type="float">
            <text:p><text:s/>2.521,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68.94" calcext:value-type="float">
            <text:p><text:s/>31.468,94 </text:p>
          </table:table-cell>
          <table:table-cell table:style-name="ce15" office:value-type="float" office:value="2982.44" calcext:value-type="float">
            <text:p><text:s/>2.982,44 </text:p>
          </table:table-cell>
          <table:table-cell table:style-name="ce15" office:value-type="float" office:value="7267.04" calcext:value-type="float">
            <text:p><text:s/>7.267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49.48" calcext:value-type="float">
            <text:p><text:s/>10.249,48 </text:p>
          </table:table-cell>
          <table:table-cell table:style-name="ce15" office:value-type="float" office:value="21219.46" calcext:value-type="float">
            <text:p><text:s/>21.219,46 </text:p>
          </table:table-cell>
          <table:table-cell table:number-columns-repeated="1011"/>
        </table:table-row>
        <table:table-row table:style-name="ro4">
          <table:table-cell table:style-name="ce5" office:value-type="float" office:value="804307" calcext:value-type="float">
            <text:p>804307</text:p>
          </table:table-cell>
          <table:table-cell table:style-name="ce9" office:value-type="string" calcext:value-type="string">
            <text:p>CARLOS SERGIO RODRIGUES HORT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NGARETTI SELINGARDI GUARDI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8.62" calcext:value-type="float">
            <text:p><text:s/>32.818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2927.9" calcext:value-type="float">
            <text:p><text:s/>22.927,90 </text:p>
          </table:table-cell>
          <table:table-cell table:number-columns-repeated="1011"/>
        </table:table-row>
        <table:table-row table:style-name="ro4">
          <table:table-cell table:style-name="ce5" office:value-type="float" office:value="277080" calcext:value-type="float">
            <text:p>277080</text:p>
          </table:table-cell>
          <table:table-cell table:style-name="ce9" office:value-type="string" calcext:value-type="string">
            <text:p>CASSIO JUVENAL FARI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149.51" calcext:value-type="float">
            <text:p><text:s/>1.1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620.62" calcext:value-type="float">
            <text:p><text:s/>31.620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1729.9" calcext:value-type="float">
            <text:p><text:s/>21.729,90 </text:p>
          </table:table-cell>
          <table:table-cell table:number-columns-repeated="1011"/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98782" calcext:value-type="float">
            <text:p>698782</text:p>
          </table:table-cell>
          <table:table-cell table:style-name="ce9" office:value-type="string" calcext:value-type="string">
            <text:p>CECILIA PIRONDI GONÇALV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06.75" calcext:value-type="float">
            <text:p><text:s/>2.50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54.3" calcext:value-type="float">
            <text:p><text:s/>31.454,30 </text:p>
          </table:table-cell>
          <table:table-cell table:style-name="ce16" office:value-type="float" office:value="2884.69" calcext:value-type="float">
            <text:p><text:s/>2.884,69 </text:p>
          </table:table-cell>
          <table:table-cell table:style-name="ce16" office:value-type="float" office:value="6578.08" calcext:value-type="float">
            <text:p><text:s/>6.578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62.77" calcext:value-type="float">
            <text:p><text:s/>9.462,77 </text:p>
          </table:table-cell>
          <table:table-cell table:style-name="ce16" office:value-type="float" office:value="21991.53" calcext:value-type="float">
            <text:p><text:s/>21.991,53 </text:p>
          </table:table-cell>
          <table:table-cell table:number-columns-repeated="1011"/>
        </table:table-row>
        <table:table-row table:style-name="ro4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45.24" calcext:value-type="float">
            <text:p><text:s/>6.745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51.92" calcext:value-type="float">
            <text:p><text:s/>9.751,92 </text:p>
          </table:table-cell>
          <table:table-cell table:style-name="ce15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5" office:value-type="float" office:value="534365" calcext:value-type="float">
            <text:p>534365</text:p>
          </table:table-cell>
          <table:table-cell table:style-name="ce9" office:value-type="string" calcext:value-type="string">
            <text:p>CELIO DE ARRUDA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00.11" calcext:value-type="float">
            <text:p><text:s/>10.500,11 </text:p>
          </table:table-cell>
          <table:table-cell table:style-name="ce16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3461.77" calcext:value-type="float">
            <text:p><text:s/>3.461,77 </text:p>
          </table:table-cell>
          <table:table-cell table:style-name="ce15" office:value-type="float" office:value="6464.51" calcext:value-type="float">
            <text:p><text:s/>6.464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26.28" calcext:value-type="float">
            <text:p><text:s/>9.926,28 </text:p>
          </table:table-cell>
          <table:table-cell table:style-name="ce15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5" office:value-type="float" office:value="240535" calcext:value-type="float">
            <text:p>240535</text:p>
          </table:table-cell>
          <table:table-cell table:style-name="ce9" office:value-type="string" calcext:value-type="string">
            <text:p>CELIO SMITH ANGELO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941.86" calcext:value-type="float">
            <text:p><text:s/>4.941,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48.54" calcext:value-type="float">
            <text:p><text:s/>7.948,54 </text:p>
          </table:table-cell>
          <table:table-cell table:style-name="ce16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IA DE JUSTICA DE MARILI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534.72" calcext:value-type="float">
            <text:p><text:s/>6.534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64.6" calcext:value-type="float">
            <text:p><text:s/>9.164,60 </text:p>
          </table:table-cell>
          <table:table-cell table:style-name="ce15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721059" calcext:value-type="float">
            <text:p>721059</text:p>
          </table:table-cell>
          <table:table-cell table:style-name="ce9" office:value-type="string" calcext:value-type="string">
            <text:p>CELSO CECILIO GASPARELL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4788.69" calcext:value-type="float">
            <text:p><text:s/>4.78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22.74" calcext:value-type="float">
            <text:p><text:s/>7.222,74 </text:p>
          </table:table-cell>
          <table:table-cell table:style-name="ce16" office:value-type="float" office:value="20550.79" calcext:value-type="float">
            <text:p><text:s/>20.550,79 </text:p>
          </table:table-cell>
          <table:table-cell table:number-columns-repeated="1011"/>
        </table:table-row>
        <table:table-row table:style-name="ro4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701.84" calcext:value-type="float">
            <text:p><text:s/>1.701,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649.39" calcext:value-type="float">
            <text:p><text:s/>30.649,39 </text:p>
          </table:table-cell>
          <table:table-cell table:style-name="ce15" office:value-type="float" office:value="2243.75" calcext:value-type="float">
            <text:p><text:s/>2.243,7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243.75" calcext:value-type="float">
            <text:p><text:s/>2.243,75 </text:p>
          </table:table-cell>
          <table:table-cell table:style-name="ce15" office:value-type="float" office:value="28405.64" calcext:value-type="float">
            <text:p><text:s/>28.405,64 </text:p>
          </table:table-cell>
          <table:table-cell table:number-columns-repeated="1011"/>
        </table:table-row>
        <table:table-row table:style-name="ro4">
          <table:table-cell table:style-name="ce5" office:value-type="float" office:value="513" calcext:value-type="float">
            <text:p>513</text:p>
          </table:table-cell>
          <table:table-cell table:style-name="ce9" office:value-type="string" calcext:value-type="string">
            <text:p>CELSO MANZANO DE GODOY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IA DE JUSTICA DE SAO JOSE DOS CAMP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430.44" calcext:value-type="float">
            <text:p><text:s/>6.430,4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060.32" calcext:value-type="float">
            <text:p><text:s/>9.060,32 </text:p>
          </table:table-cell>
          <table:table-cell table:style-name="ce15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4">
          <table:table-cell table:style-name="ce5" office:value-type="float" office:value="580" calcext:value-type="float">
            <text:p>580</text:p>
          </table:table-cell>
          <table:table-cell table:style-name="ce9" office:value-type="string" calcext:value-type="string">
            <text:p>CELSO RIBEIRO DA SILV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51.76" calcext:value-type="float">
            <text:p><text:s/>9.451,76 </text:p>
          </table:table-cell>
          <table:table-cell table:style-name="ce16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149.51" calcext:value-type="float">
            <text:p><text:s/>1.1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620.62" calcext:value-type="float">
            <text:p><text:s/>31.620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28603.23" calcext:value-type="float">
            <text:p><text:s/>28.603,23 </text:p>
          </table:table-cell>
          <table:table-cell table:number-columns-repeated="1011"/>
        </table:table-row>
        <table:table-row table:style-name="ro4">
          <table:table-cell table:style-name="ce5" office:value-type="float" office:value="454" calcext:value-type="float">
            <text:p>454</text:p>
          </table:table-cell>
          <table:table-cell table:style-name="ce9" office:value-type="string" calcext:value-type="string">
            <text:p>CHRISTIANO JOSE DE ANDRADE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33437" calcext:value-type="float">
            <text:p>833437</text:p>
          </table:table-cell>
          <table:table-cell table:style-name="ce9" office:value-type="string" calcext:value-type="string">
            <text:p>CLAUDIA HELENA TAMISO FERNANDES CAMPOS</text:p>
          </table:table-cell>
          <table:table-cell table:style-name="ce9" office:value-type="string" calcext:value-type="string">
            <text:p>PROMOTORIA DE JUSTICA DA REGIONAL DA LAP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725.38" calcext:value-type="float">
            <text:p><text:s/>3.725,38 </text:p>
          </table:table-cell>
          <table:table-cell table:style-name="ce16" office:value-type="float" office:value="6874.79" calcext:value-type="float">
            <text:p><text:s/>6.874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600.17" calcext:value-type="float">
            <text:p><text:s/>10.600,17 </text:p>
          </table:table-cell>
          <table:table-cell table:style-name="ce16" office:value-type="float" office:value="18347.38" calcext:value-type="float">
            <text:p><text:s/>18.347,38 </text:p>
          </table:table-cell>
          <table:table-cell table:number-columns-repeated="1011"/>
        </table:table-row>
        <table:table-row table:style-name="ro4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83750" calcext:value-type="float">
            <text:p>583750</text:p>
          </table:table-cell>
          <table:table-cell table:style-name="ce9" office:value-type="string" calcext:value-type="string">
            <text:p>CLAUDIO BROCCHETTO FILHO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7373.11" calcext:value-type="float">
            <text:p><text:s/>7.373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79.79" calcext:value-type="float">
            <text:p><text:s/>10.379,79 </text:p>
          </table:table-cell>
          <table:table-cell table:style-name="ce16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899355" calcext:value-type="float">
            <text:p>899355</text:p>
          </table:table-cell>
          <table:table-cell table:style-name="ce9" office:value-type="string" calcext:value-type="string">
            <text:p>CLAUDIO FERRAZ DE ALVARENG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1574.04" calcext:value-type="float">
            <text:p><text:s/>21.574,04 </text:p>
          </table:table-cell>
          <table:table-cell table:number-columns-repeated="1011"/>
        </table:table-row>
        <table:table-row table:style-name="ro4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879289" calcext:value-type="float">
            <text:p>879289</text:p>
          </table:table-cell>
          <table:table-cell table:style-name="ce9" office:value-type="string" calcext:value-type="string">
            <text:p>CLAUS PAIONE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6853.08" calcext:value-type="float">
            <text:p><text:s/>6.853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84.8" calcext:value-type="float">
            <text:p><text:s/>9.884,80 </text:p>
          </table:table-cell>
          <table:table-cell table:style-name="ce16" office:value-type="float" office:value="21866.1" calcext:value-type="float">
            <text:p><text:s/>21.866,10 </text:p>
          </table:table-cell>
          <table:table-cell table:number-columns-repeated="1011"/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18.43" calcext:value-type="float">
            <text:p><text:s/>6.118,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43.4" calcext:value-type="float">
            <text:p><text:s/>8.843,40 </text:p>
          </table:table-cell>
          <table:table-cell table:style-name="ce15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2602" calcext:value-type="float">
            <text:p>2602</text:p>
          </table:table-cell>
          <table:table-cell table:style-name="ce9" office:value-type="string" calcext:value-type="string">
            <text:p>CLEVER RODOLFO CARVALHO VASCONCELOS</text:p>
          </table:table-cell>
          <table:table-cell table:style-name="ce9" office:value-type="string" calcext:value-type="string">
            <text:p>PROMOTORIA DE JUSTICA <text:s/>MILIT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289.44" calcext:value-type="float">
            <text:p><text:s/>4.289,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54.86" calcext:value-type="float">
            <text:p><text:s/>6.654,86 </text:p>
          </table:table-cell>
          <table:table-cell table:style-name="ce16" office:value-type="float" office:value="14849.03" calcext:value-type="float">
            <text:p><text:s/>14.849,03 </text:p>
          </table:table-cell>
          <table:table-cell table:number-columns-repeated="1011"/>
        </table:table-row>
        <table:table-row table:style-name="ro4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9" office:value-type="string" calcext:value-type="string">
            <text:p>CLILTON GUIMARÃES DOS SANTOS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3" calcext:value-type="float">
            <text:p><text:s/>1.902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4" calcext:value-type="float">
            <text:p><text:s/>32.373,14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172.61" calcext:value-type="float">
            <text:p><text:s/>7.172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12.61" calcext:value-type="float">
            <text:p><text:s/>10.112,61 </text:p>
          </table:table-cell>
          <table:table-cell table:style-name="ce16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9" office:value-type="string" calcext:value-type="string">
            <text:p>CLOVIS AIRTON GENTIL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12.37" calcext:value-type="float">
            <text:p><text:s/>6.412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46.02" calcext:value-type="float">
            <text:p><text:s/>9.246,02 </text:p>
          </table:table-cell>
          <table:table-cell table:style-name="ce16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3.3" calcext:value-type="float">
            <text:p><text:s/>32.813,30 </text:p>
          </table:table-cell>
          <table:table-cell table:style-name="ce15" office:value-type="float" office:value="3016.8" calcext:value-type="float">
            <text:p><text:s/>3.016,80 </text:p>
          </table:table-cell>
          <table:table-cell table:style-name="ce15" office:value-type="float" office:value="6872.03" calcext:value-type="float">
            <text:p><text:s/>6.872,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88.83" calcext:value-type="float">
            <text:p><text:s/>9.888,83 </text:p>
          </table:table-cell>
          <table:table-cell table:style-name="ce15" office:value-type="float" office:value="22924.47" calcext:value-type="float">
            <text:p><text:s/>22.924,47 </text:p>
          </table:table-cell>
          <table:table-cell table:number-columns-repeated="1011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9" office:value-type="string" calcext:value-type="string">
            <text:p>DALVA TERESA DA SILV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55.39" calcext:value-type="float">
            <text:p><text:s/>2.355,39 </text:p>
          </table:table-cell>
          <table:table-cell table:style-name="ce16" office:value-type="float" office:value="16379.46" calcext:value-type="float">
            <text:p><text:s/>16.379,46 </text:p>
          </table:table-cell>
          <table:table-cell table:style-name="ce16" office:value-type="float" office:value="47682.4" calcext:value-type="float">
            <text:p><text:s/>47.682,40 </text:p>
          </table:table-cell>
          <table:table-cell table:style-name="ce16" office:value-type="float" office:value="4163.14" calcext:value-type="float">
            <text:p><text:s/>4.163,14 </text:p>
          </table:table-cell>
          <table:table-cell table:style-name="ce16" office:value-type="float" office:value="6795.58" calcext:value-type="float">
            <text:p><text:s/>6.795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958.72" calcext:value-type="float">
            <text:p><text:s/>10.958,72 </text:p>
          </table:table-cell>
          <table:table-cell table:style-name="ce16" office:value-type="float" office:value="36723.68" calcext:value-type="float">
            <text:p><text:s/>36.723,68 </text:p>
          </table:table-cell>
          <table:table-cell table:number-columns-repeated="1011"/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9" office:value-type="string" calcext:value-type="string">
            <text:p>DANIEL ISIDIO DE ALMEID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16429.92" calcext:value-type="float">
            <text:p><text:s/>16.429,92 </text:p>
          </table:table-cell>
          <table:table-cell table:style-name="ce15" office:value-type="float" office:value="49289.78" calcext:value-type="float">
            <text:p><text:s/>49.289,78 </text:p>
          </table:table-cell>
          <table:table-cell table:style-name="ce15" office:value-type="float" office:value="4179.79" calcext:value-type="float">
            <text:p><text:s/>4.179,79 </text:p>
          </table:table-cell>
          <table:table-cell table:style-name="ce15" office:value-type="float" office:value="6768.14" calcext:value-type="float">
            <text:p><text:s/>6.768,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47.93" calcext:value-type="float">
            <text:p><text:s/>10.947,93 </text:p>
          </table:table-cell>
          <table:table-cell table:style-name="ce15" office:value-type="float" office:value="38341.85" calcext:value-type="float">
            <text:p><text:s/>38.341,85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9" office:value-type="string" calcext:value-type="string">
            <text:p>DARCY PAULILLO DOS PASS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29455.4" calcext:value-type="float">
            <text:p><text:s/>29.455,40 </text:p>
          </table:table-cell>
          <table:table-cell table:style-name="ce16" office:value-type="float" office:value="3282.09" calcext:value-type="float">
            <text:p><text:s/>3.282,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37.49" calcext:value-type="float">
            <text:p><text:s/>32.737,49 </text:p>
          </table:table-cell>
          <table:table-cell table:style-name="ce16" office:value-type="float" office:value="4271.22" calcext:value-type="float">
            <text:p><text:s/>4.271,22 </text:p>
          </table:table-cell>
          <table:table-cell table:style-name="ce16" office:value-type="float" office:value="6786.87" calcext:value-type="float">
            <text:p><text:s/>6.786,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58.09" calcext:value-type="float">
            <text:p><text:s/>11.058,09 </text:p>
          </table:table-cell>
          <table:table-cell table:style-name="ce16" office:value-type="float" office:value="21679.4" calcext:value-type="float">
            <text:p><text:s/>21.679,40 </text:p>
          </table:table-cell>
          <table:table-cell table:number-columns-repeated="1011"/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9" office:value-type="string" calcext:value-type="string">
            <text:p>DAURY DE PAUL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9" office:value-type="string" calcext:value-type="string">
            <text:p>DECIO ANTONIO PIOLA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51.45" calcext:value-type="float">
            <text:p><text:s/>10.351,45 </text:p>
          </table:table-cell>
          <table:table-cell table:style-name="ce16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18.43" calcext:value-type="float">
            <text:p><text:s/>6.118,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43.4" calcext:value-type="float">
            <text:p><text:s/>8.843,40 </text:p>
          </table:table-cell>
          <table:table-cell table:style-name="ce15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9" office:value-type="string" calcext:value-type="string">
            <text:p>DENISE LUZIA ALMEIDA BEDIN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52.11" calcext:value-type="float">
            <text:p><text:s/>52,11 </text:p>
          </table:table-cell>
          <table:table-cell table:style-name="ce15" office:value-type="float" office:value="52.61" calcext:value-type="float">
            <text:p><text:s/>52,61 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30575.83" calcext:value-type="float">
            <text:p><text:s/>30.575,83 </text:p>
          </table:table-cell>
          <table:table-cell table:style-name="ce15" office:value-type="float" office:value="2500.79" calcext:value-type="float">
            <text:p><text:s/>2.500,79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9" office:value-type="string" calcext:value-type="string">
            <text:p>DINARTE FELIX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5201.02" calcext:value-type="float">
            <text:p><text:s/>5.201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207.7" calcext:value-type="float">
            <text:p><text:s/>8.207,70 </text:p>
          </table:table-cell>
          <table:table-cell table:style-name="ce15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9" office:value-type="string" calcext:value-type="string">
            <text:p>DJALMA LUCIO GABRIEL BARRETO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47.96" calcext:value-type="float">
            <text:p><text:s/>2.147,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19.07" calcext:value-type="float">
            <text:p><text:s/>32.619,07 </text:p>
          </table:table-cell>
          <table:table-cell table:style-name="ce16" office:value-type="float" office:value="3031.07" calcext:value-type="float">
            <text:p><text:s/>3.031,07 </text:p>
          </table:table-cell>
          <table:table-cell table:style-name="ce16" office:value-type="float" office:value="6903.79" calcext:value-type="float">
            <text:p><text:s/>6.903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34.86" calcext:value-type="float">
            <text:p><text:s/>9.934,86 </text:p>
          </table:table-cell>
          <table:table-cell table:style-name="ce16" office:value-type="float" office:value="22684.21" calcext:value-type="float">
            <text:p><text:s/>22.684,21 </text:p>
          </table:table-cell>
          <table:table-cell table:number-columns-repeated="1011"/>
        </table:table-row>
        <table:table-row table:style-name="ro4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4385.29" calcext:value-type="float">
            <text:p><text:s/>4.385,29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55.85" calcext:value-type="float">
            <text:p><text:s/>10.555,85 </text:p>
          </table:table-cell>
          <table:table-cell table:style-name="ce15" office:value-type="float" office:value="35071.56" calcext:value-type="float">
            <text:p><text:s/>35.071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9" office:value-type="string" calcext:value-type="string">
            <text:p>DOMINGOS ANTONIO JESUINO</text:p>
          </table:table-cell>
          <table:table-cell table:style-name="ce9" office:value-type="string" calcext:value-type="string">
            <text:p>PROMOTORIA DE JUSTICA DE SAO BERNARDO DO CAMP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7172.62" calcext:value-type="float">
            <text:p><text:s/>7.172,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12.62" calcext:value-type="float">
            <text:p><text:s/>10.112,62 </text:p>
          </table:table-cell>
          <table:table-cell table:style-name="ce15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9" office:value-type="string" calcext:value-type="string">
            <text:p>DULCE MARIA GOYOS SICOL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INTERMEDIARIA)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773.53" calcext:value-type="float">
            <text:p><text:s/>27.773,53 </text:p>
          </table:table-cell>
          <table:table-cell table:style-name="ce15" office:value-type="float" office:value="1813.01" calcext:value-type="float">
            <text:p><text:s/>1.813,0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13.01" calcext:value-type="float">
            <text:p><text:s/>1.813,01 </text:p>
          </table:table-cell>
          <table:table-cell table:style-name="ce15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9" office:value-type="string" calcext:value-type="string">
            <text:p>EDENILSON POLONI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556.36" calcext:value-type="float">
            <text:p><text:s/>1.556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503.91" calcext:value-type="float">
            <text:p><text:s/>30.503,91 </text:p>
          </table:table-cell>
          <table:table-cell table:style-name="ce15" office:value-type="float" office:value="2141.73" calcext:value-type="float">
            <text:p><text:s/>2.141,7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41.73" calcext:value-type="float">
            <text:p><text:s/>2.141,73 </text:p>
          </table:table-cell>
          <table:table-cell table:style-name="ce15" office:value-type="float" office:value="28362.18" calcext:value-type="float">
            <text:p><text:s/>28.362,18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9" office:value-type="string" calcext:value-type="string">
            <text:p>EDIS MILAR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65.51" calcext:value-type="float">
            <text:p><text:s/>1.56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36.62" calcext:value-type="float">
            <text:p><text:s/>32.03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716.92" calcext:value-type="float">
            <text:p><text:s/>6.716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34.31" calcext:value-type="float">
            <text:p><text:s/>9.734,31 </text:p>
          </table:table-cell>
          <table:table-cell table:style-name="ce16" office:value-type="float" office:value="22302.31" calcext:value-type="float">
            <text:p><text:s/>22.302,31 </text:p>
          </table:table-cell>
          <table:table-cell table:number-columns-repeated="1011"/>
        </table:table-row>
        <table:table-row table:style-name="ro4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IA DE JUSTICA DA AREA REGIONAL DE SOROCAB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143.21" calcext:value-type="float">
            <text:p><text:s/>3.143,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143.21" calcext:value-type="float">
            <text:p><text:s/>3.143,21 </text:p>
          </table:table-cell>
          <table:table-cell table:style-name="ce15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9" office:value-type="string" calcext:value-type="string">
            <text:p>EDIVON TEIX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86.44" calcext:value-type="float">
            <text:p><text:s/>9.786,44 </text:p>
          </table:table-cell>
          <table:table-cell table:style-name="ce16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9" office:value-type="string" calcext:value-type="string">
            <text:p>EDSON EDMIR VELHO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89.53" calcext:value-type="float">
            <text:p><text:s/>3.789,53 </text:p>
          </table:table-cell>
          <table:table-cell table:style-name="ce15" office:value-type="float" office:value="5067.51" calcext:value-type="float">
            <text:p><text:s/>5.067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57.04" calcext:value-type="float">
            <text:p><text:s/>8.857,04 </text:p>
          </table:table-cell>
          <table:table-cell table:style-name="ce15" office:value-type="float" office:value="36770.37" calcext:value-type="float">
            <text:p><text:s/>36.770,37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9" office:value-type="string" calcext:value-type="string">
            <text:p>EDSON RAMACHOTI FERREIRA CARVA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89.51" calcext:value-type="float">
            <text:p><text:s/>2.089,51 </text:p>
          </table:table-cell>
          <table:table-cell table:style-name="ce15" office:value-type="float" office:value="16538.31" calcext:value-type="float">
            <text:p><text:s/>16.538,31 </text:p>
          </table:table-cell>
          <table:table-cell table:style-name="ce15" office:value-type="float" office:value="49098.93" calcext:value-type="float">
            <text:p><text:s/>49.098,93 </text:p>
          </table:table-cell>
          <table:table-cell table:style-name="ce15" office:value-type="float" office:value="3635.01" calcext:value-type="float">
            <text:p><text:s/>3.635,0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635.01" calcext:value-type="float">
            <text:p><text:s/>3.635,01 </text:p>
          </table:table-cell>
          <table:table-cell table:style-name="ce15" office:value-type="float" office:value="45463.92" calcext:value-type="float">
            <text:p><text:s/>45.463,92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9" office:value-type="string" calcext:value-type="string">
            <text:p>EDUARDO ADOLFO VIESI VELOCCI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89.53" calcext:value-type="float">
            <text:p><text:s/>3.789,53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35.83" calcext:value-type="float">
            <text:p><text:s/>10.535,83 </text:p>
          </table:table-cell>
          <table:table-cell table:style-name="ce15" office:value-type="float" office:value="35091.58" calcext:value-type="float">
            <text:p><text:s/>35.091,58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9" office:value-type="string" calcext:value-type="string">
            <text:p>EDUARDO FRANCISCO CRESP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99.63" calcext:value-type="float">
            <text:p><text:s/>9.999,63 </text:p>
          </table:table-cell>
          <table:table-cell table:style-name="ce15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9" office:value-type="string" calcext:value-type="string">
            <text:p>EDUARDO MANSANO BAUMAN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341.58" calcext:value-type="float">
            <text:p><text:s/>4.341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07" calcext:value-type="float">
            <text:p><text:s/>6.707,00 </text:p>
          </table:table-cell>
          <table:table-cell table:style-name="ce16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4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477.79" calcext:value-type="float">
            <text:p><text:s/>2.477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48.9" calcext:value-type="float">
            <text:p><text:s/>32.948,90 </text:p>
          </table:table-cell>
          <table:table-cell table:style-name="ce15" office:value-type="float" office:value="3031.72" calcext:value-type="float">
            <text:p><text:s/>3.031,72 </text:p>
          </table:table-cell>
          <table:table-cell table:style-name="ce15" office:value-type="float" office:value="7428.81" calcext:value-type="float">
            <text:p><text:s/>7.428,8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60.53" calcext:value-type="float">
            <text:p><text:s/>10.460,53 </text:p>
          </table:table-cell>
          <table:table-cell table:style-name="ce15" office:value-type="float" office:value="22488.37" calcext:value-type="float">
            <text:p><text:s/>22.488,37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9" office:value-type="string" calcext:value-type="string">
            <text:p>EDUARDO SILVEIRA MELO RODRIGU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4828.76" calcext:value-type="float">
            <text:p><text:s/>4.828,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46.15" calcext:value-type="float">
            <text:p><text:s/>7.846,15 </text:p>
          </table:table-cell>
          <table:table-cell table:style-name="ce16" office:value-type="float" office:value="23940.47" calcext:value-type="float">
            <text:p><text:s/>23.940,47 </text:p>
          </table:table-cell>
          <table:table-cell table:number-columns-repeated="1011"/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4385.29" calcext:value-type="float">
            <text:p><text:s/>4.385,29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607.99" calcext:value-type="float">
            <text:p><text:s/>10.607,99 </text:p>
          </table:table-cell>
          <table:table-cell table:style-name="ce15" office:value-type="float" office:value="35019.42" calcext:value-type="float">
            <text:p><text:s/>35.019,42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9" office:value-type="string" calcext:value-type="string">
            <text:p>ELIANA FIGUEIRA DE MELLO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7396.92" calcext:value-type="float">
            <text:p><text:s/>7.396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75.84" calcext:value-type="float">
            <text:p><text:s/>11.075,84 </text:p>
          </table:table-cell>
          <table:table-cell table:style-name="ce15" office:value-type="float" office:value="20710.78" calcext:value-type="float">
            <text:p><text:s/>20.710,78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9" office:value-type="string" calcext:value-type="string">
            <text:p>ELIAS ANTONIO JACOB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IA DE JUSTICA DA AREA REGIONAL DE SOROCAB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110.21" calcext:value-type="float">
            <text:p><text:s/>6.110,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30.27" calcext:value-type="float">
            <text:p><text:s/>8.930,27 </text:p>
          </table:table-cell>
          <table:table-cell table:style-name="ce15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9" office:value-type="string" calcext:value-type="string">
            <text:p>ELIO DE SOUZA FERREIR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IA DE JUSTICA DA AREA REGIONAL DE FRAN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066.29" calcext:value-type="float">
            <text:p><text:s/>6.066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99.62" calcext:value-type="float">
            <text:p><text:s/>9.399,62 </text:p>
          </table:table-cell>
          <table:table-cell table:style-name="ce15" office:value-type="float" office:value="21018.66" calcext:value-type="float">
            <text:p><text:s/>21.018,66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9" office:value-type="string" calcext:value-type="string">
            <text:p>ELOISA DE SOUSA ARRUD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68.38" calcext:value-type="float">
            <text:p><text:s/>2.968,38 </text:p>
          </table:table-cell>
          <table:table-cell table:style-name="ce16" office:value-type="float" office:value="7287.9" calcext:value-type="float">
            <text:p><text:s/>7.287,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56.28" calcext:value-type="float">
            <text:p><text:s/>10.256,28 </text:p>
          </table:table-cell>
          <table:table-cell table:style-name="ce16" office:value-type="float" office:value="22116.88" calcext:value-type="float">
            <text:p><text:s/>22.116,88 </text:p>
          </table:table-cell>
          <table:table-cell table:number-columns-repeated="1011"/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9" office:value-type="string" calcext:value-type="string">
            <text:p>EMANOEL LONGO DOS SANTOS MELL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66.43" calcext:value-type="float">
            <text:p><text:s/>2.966,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66.43" calcext:value-type="float">
            <text:p><text:s/>2.966,43 </text:p>
          </table:table-cell>
          <table:table-cell table:style-name="ce16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ÇA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9" office:value-type="string" calcext:value-type="string">
            <text:p>ERMENEGILDO NAV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66.99" calcext:value-type="float">
            <text:p><text:s/>9.366,99 </text:p>
          </table:table-cell>
          <table:table-cell table:style-name="ce16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ÚNIO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9" office:value-type="string" calcext:value-type="string">
            <text:p>EUDES QUINTINO OLIVEIRA JUNIOR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2.23" calcext:value-type="float">
            <text:p><text:s/>10.012,23 </text:p>
          </table:table-cell>
          <table:table-cell table:style-name="ce16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Ã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9" office:value-type="string" calcext:value-type="string">
            <text:p>FAUSTO FONSECA LAD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32.07" calcext:value-type="float">
            <text:p><text:s/>9.232,07 </text:p>
          </table:table-cell>
          <table:table-cell table:style-name="ce16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9" office:value-type="string" calcext:value-type="string">
            <text:p>FELICIO SYLLA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59080" calcext:value-type="float">
            <text:p>359080</text:p>
          </table:table-cell>
          <table:table-cell table:style-name="ce9" office:value-type="string" calcext:value-type="string">
            <text:p>FERNANDO CARLOS RUDGE BASTOS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212.09" calcext:value-type="float">
            <text:p><text:s/>4.212,09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09.46" calcext:value-type="float">
            <text:p><text:s/>11.009,46 </text:p>
          </table:table-cell>
          <table:table-cell table:style-name="ce16" office:value-type="float" office:value="38459.49" calcext:value-type="float">
            <text:p><text:s/>38.459,49 </text:p>
          </table:table-cell>
          <table:table-cell table:number-columns-repeated="1011"/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494" calcext:value-type="float">
            <text:p>494</text:p>
          </table:table-cell>
          <table:table-cell table:style-name="ce9" office:value-type="string" calcext:value-type="string">
            <text:p>FERNANDO DE ALMEIDA PRA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2.19" calcext:value-type="float">
            <text:p><text:s/>2.342,19 </text:p>
          </table:table-cell>
          <table:table-cell table:style-name="ce16" office:value-type="float" office:value="16535.64" calcext:value-type="float">
            <text:p><text:s/>16.535,64 </text:p>
          </table:table-cell>
          <table:table-cell table:style-name="ce16" office:value-type="float" office:value="49348.94" calcext:value-type="float">
            <text:p><text:s/>49.348,94 </text:p>
          </table:table-cell>
          <table:table-cell table:style-name="ce16" office:value-type="float" office:value="4227.27" calcext:value-type="float">
            <text:p><text:s/>4.227,27 </text:p>
          </table:table-cell>
          <table:table-cell table:style-name="ce16" office:value-type="float" office:value="6872.03" calcext:value-type="float">
            <text:p><text:s/>6.872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99.3" calcext:value-type="float">
            <text:p><text:s/>11.099,30 </text:p>
          </table:table-cell>
          <table:table-cell table:style-name="ce16" office:value-type="float" office:value="38249.64" calcext:value-type="float">
            <text:p><text:s/>38.249,64 </text:p>
          </table:table-cell>
          <table:table-cell table:number-columns-repeated="1011"/>
        </table:table-row>
        <table:table-row table:style-name="ro4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1503.89" calcext:value-type="float">
            <text:p><text:s/>21.503,89 </text:p>
          </table:table-cell>
          <table:table-cell table:style-name="ce15" office:value-type="float" office:value="482.46" calcext:value-type="float">
            <text:p><text:s/>482,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1986.35" calcext:value-type="float">
            <text:p><text:s/>21.986,35 </text:p>
          </table:table-cell>
          <table:table-cell table:style-name="ce15" office:value-type="float" office:value="2365.42" calcext:value-type="float">
            <text:p><text:s/>2.365,42 </text:p>
          </table:table-cell>
          <table:table-cell table:style-name="ce15" office:value-type="float" office:value="4393.71" calcext:value-type="float">
            <text:p><text:s/>4.393,7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59.13" calcext:value-type="float">
            <text:p><text:s/>6.759,13 </text:p>
          </table:table-cell>
          <table:table-cell table:style-name="ce15" office:value-type="float" office:value="15227.22" calcext:value-type="float">
            <text:p><text:s/>15.227,22 </text:p>
          </table:table-cell>
          <table:table-cell table:number-columns-repeated="1011"/>
        </table:table-row>
        <table:table-row table:style-name="ro4">
          <table:table-cell table:style-name="ce5" office:value-type="float" office:value="357890" calcext:value-type="float">
            <text:p>357890</text:p>
          </table:table-cell>
          <table:table-cell table:style-name="ce9" office:value-type="string" calcext:value-type="string">
            <text:p>FERNANDO JOSE GARM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99.63" calcext:value-type="float">
            <text:p><text:s/>9.999,63 </text:p>
          </table:table-cell>
          <table:table-cell table:style-name="ce16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ÇALVES FERREIR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23.51" calcext:value-type="float">
            <text:p><text:s/>2.023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494.62" calcext:value-type="float">
            <text:p><text:s/>32.494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2603.9" calcext:value-type="float">
            <text:p><text:s/>22.603,90 </text:p>
          </table:table-cell>
          <table:table-cell table:number-columns-repeated="1011"/>
        </table:table-row>
        <table:table-row table:style-name="ro4">
          <table:table-cell table:style-name="ce5" office:value-type="float" office:value="77193" calcext:value-type="float">
            <text:p>77193</text:p>
          </table:table-cell>
          <table:table-cell table:style-name="ce9" office:value-type="string" calcext:value-type="string">
            <text:p>FERNANDO PASSOS LINARD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57.88" calcext:value-type="float">
            <text:p><text:s/>3.057,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57.88" calcext:value-type="float">
            <text:p><text:s/>3.057,88 </text:p>
          </table:table-cell>
          <table:table-cell table:style-name="ce15" office:value-type="float" office:value="28728.74" calcext:value-type="float">
            <text:p><text:s/>28.728,74 </text:p>
          </table:table-cell>
          <table:table-cell table:number-columns-repeated="1011"/>
        </table:table-row>
        <table:table-row table:style-name="ro4">
          <table:table-cell table:style-name="ce5" office:value-type="float" office:value="911966" calcext:value-type="float">
            <text:p>911966</text:p>
          </table:table-cell>
          <table:table-cell table:style-name="ce9" office:value-type="string" calcext:value-type="string">
            <text:p>FERNANDO YUKIO FUKASSAWA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3a. ENTRANCIA)</text:p>
          </table:table-cell>
          <table:table-cell table:style-name="ce15" office:value-type="float" office:value="13357.22" calcext:value-type="float">
            <text:p><text:s/>13.357,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3357.22" calcext:value-type="float">
            <text:p><text:s/>13.357,22 </text:p>
          </table:table-cell>
          <table:table-cell table:style-name="ce15" office:value-type="float" office:value="1450.95" calcext:value-type="float">
            <text:p><text:s/>1.450,95 </text:p>
          </table:table-cell>
          <table:table-cell table:style-name="ce15" office:value-type="float" office:value="3911.61" calcext:value-type="float">
            <text:p><text:s/>3.911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362.56" calcext:value-type="float">
            <text:p><text:s/>5.362,56 </text:p>
          </table:table-cell>
          <table:table-cell table:style-name="ce15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4">
          <table:table-cell table:style-name="ce5" office:value-type="float" office:value="200650" calcext:value-type="float">
            <text:p>200650</text:p>
          </table:table-cell>
          <table:table-cell table:style-name="ce9" office:value-type="string" calcext:value-type="string">
            <text:p>FLAVIO FERNANDES TEIXEIRA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29.77" calcext:value-type="float">
            <text:p><text:s/>31.529,77 </text:p>
          </table:table-cell>
          <table:table-cell table:style-name="ce15" office:value-type="float" office:value="2226.19" calcext:value-type="float">
            <text:p><text:s/>2.226,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226.19" calcext:value-type="float">
            <text:p><text:s/>2.226,19 </text:p>
          </table:table-cell>
          <table:table-cell table:style-name="ce15" office:value-type="float" office:value="29303.58" calcext:value-type="float">
            <text:p><text:s/>29.303,58 </text:p>
          </table:table-cell>
          <table:table-cell table:number-columns-repeated="1011"/>
        </table:table-row>
        <table:table-row table:style-name="ro4">
          <table:table-cell table:style-name="ce5" office:value-type="float" office:value="701665" calcext:value-type="float">
            <text:p>701665</text:p>
          </table:table-cell>
          <table:table-cell table:style-name="ce9" office:value-type="string" calcext:value-type="string">
            <text:p>FLAVIO TRETTEL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ÇALV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8599" calcext:value-type="float">
            <text:p>698599</text:p>
          </table:table-cell>
          <table:table-cell table:style-name="ce9" office:value-type="string" calcext:value-type="string">
            <text:p>FRANCISCO ALMEIDA PRADO ROCHA DE SIQUEIRA</text:p>
          </table:table-cell>
          <table:table-cell table:style-name="ce9" office:value-type="string" calcext:value-type="string">
            <text:p>PROMOTORIA DE JUSTICA CIVEL DE FAMILIA E SUCESSO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MOTORIA DE JUSTICA DA AREA REGIONAL DE SOROCAB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4">
          <table:table-cell table:style-name="ce5" office:value-type="float" office:value="264190" calcext:value-type="float">
            <text:p>264190</text:p>
          </table:table-cell>
          <table:table-cell table:style-name="ce9" office:value-type="string" calcext:value-type="string">
            <text:p>FRANCISCO CARLOS CARDOSO BASTOS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71.09" calcext:value-type="float">
            <text:p><text:s/>10.471,09 </text:p>
          </table:table-cell>
          <table:table-cell table:style-name="ce16" office:value-type="float" office:value="35156.32" calcext:value-type="float">
            <text:p><text:s/>35.156,32 </text:p>
          </table:table-cell>
          <table:table-cell table:number-columns-repeated="1011"/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DE LUCIO TERS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05" calcext:value-type="float">
            <text:p>505</text:p>
          </table:table-cell>
          <table:table-cell table:style-name="ce9" office:value-type="string" calcext:value-type="string">
            <text:p>FRANCISCO DE SOUZA PACHECO</text:p>
          </table:table-cell>
          <table:table-cell table:style-name="ce9" office:value-type="string" calcext:value-type="string">
            <text:p>PROMOTORIA DE JUSTICA DE ARACATUB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EDROSO DE CAMARGO BIAS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434.29" calcext:value-type="float">
            <text:p><text:s/>6.434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54.35" calcext:value-type="float">
            <text:p><text:s/>9.254,35 </text:p>
          </table:table-cell>
          <table:table-cell table:style-name="ce15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9" office:value-type="string" calcext:value-type="string">
            <text:p>FRANCISCO LACERDA DE ALMEID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89.53" calcext:value-type="float">
            <text:p><text:s/>3.789,5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012.23" calcext:value-type="float">
            <text:p><text:s/>10.012,23 </text:p>
          </table:table-cell>
          <table:table-cell table:style-name="ce15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table:style-name="ce5" office:value-type="float" office:value="836928" calcext:value-type="float">
            <text:p>836928</text:p>
          </table:table-cell>
          <table:table-cell table:style-name="ce9" office:value-type="string" calcext:value-type="string">
            <text:p>FRANCISCO MORAIS RIBEIRO SAMPAIO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979552" calcext:value-type="float">
            <text:p>979552</text:p>
          </table:table-cell>
          <table:table-cell table:style-name="ce9" office:value-type="string" calcext:value-type="string">
            <text:p>FRANCISCO RUIZ CALEJON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21.39" calcext:value-type="float">
            <text:p><text:s/>2.521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68.94" calcext:value-type="float">
            <text:p><text:s/>31.468,94 </text:p>
          </table:table-cell>
          <table:table-cell table:style-name="ce16" office:value-type="float" office:value="3637.61" calcext:value-type="float">
            <text:p><text:s/>3.637,61 </text:p>
          </table:table-cell>
          <table:table-cell table:style-name="ce16" office:value-type="float" office:value="6795.58" calcext:value-type="float">
            <text:p><text:s/>6.795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33.19" calcext:value-type="float">
            <text:p><text:s/>10.433,19 </text:p>
          </table:table-cell>
          <table:table-cell table:style-name="ce16" office:value-type="float" office:value="21035.75" calcext:value-type="float">
            <text:p><text:s/>21.035,75 </text:p>
          </table:table-cell>
          <table:table-cell table:number-columns-repeated="1011"/>
        </table:table-row>
        <table:table-row table:style-name="ro4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35.65" calcext:value-type="float">
            <text:p><text:s/>3.035,65 </text:p>
          </table:table-cell>
          <table:table-cell table:style-name="ce15" office:value-type="float" office:value="7385.41" calcext:value-type="float">
            <text:p><text:s/>7.385,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21.06" calcext:value-type="float">
            <text:p><text:s/>10.421,06 </text:p>
          </table:table-cell>
          <table:table-cell table:style-name="ce15" office:value-type="float" office:value="21365.56" calcext:value-type="float">
            <text:p><text:s/>21.365,56 </text:p>
          </table:table-cell>
          <table:table-cell table:number-columns-repeated="1011"/>
        </table:table-row>
        <table:table-row table:style-name="ro4">
          <table:table-cell table:style-name="ce5" office:value-type="float" office:value="587" calcext:value-type="float">
            <text:p>587</text:p>
          </table:table-cell>
          <table:table-cell table:style-name="ce9" office:value-type="string" calcext:value-type="string">
            <text:p>FRANZ ALOYSIO DOBBERT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490728" calcext:value-type="float">
            <text:p>490728</text:p>
          </table:table-cell>
          <table:table-cell table:style-name="ce9" office:value-type="string" calcext:value-type="string">
            <text:p>FREDERICO BLASI NET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279.79" calcext:value-type="float">
            <text:p><text:s/>1.279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50.9" calcext:value-type="float">
            <text:p><text:s/>31.750,90 </text:p>
          </table:table-cell>
          <table:table-cell table:style-name="ce15" office:value-type="float" office:value="2410.68" calcext:value-type="float">
            <text:p><text:s/>2.410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10.68" calcext:value-type="float">
            <text:p><text:s/>2.410,68 </text:p>
          </table:table-cell>
          <table:table-cell table:style-name="ce15" office:value-type="float" office:value="29340.22" calcext:value-type="float">
            <text:p><text:s/>29.340,22 </text:p>
          </table:table-cell>
          <table:table-cell table:number-columns-repeated="1011"/>
        </table:table-row>
        <table:table-row table:style-name="ro4">
          <table:table-cell table:style-name="ce5" office:value-type="float" office:value="784254" calcext:value-type="float">
            <text:p>784254</text:p>
          </table:table-cell>
          <table:table-cell table:style-name="ce9" office:value-type="string" calcext:value-type="string">
            <text:p>GABRIEL EDUARDO SCOTTI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736" calcext:value-type="float">
            <text:p>736</text:p>
          </table:table-cell>
          <table:table-cell table:style-name="ce9" office:value-type="string" calcext:value-type="string">
            <text:p>GERALDO NAVARRO CABANAS</text:p>
          </table:table-cell>
          <table:table-cell table:style-name="ce9" office:value-type="string" calcext:value-type="string">
            <text:p>PROMOTORIA DE JUSTICA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05" calcext:value-type="float">
            <text:p>605</text:p>
          </table:table-cell>
          <table:table-cell table:style-name="ce9" office:value-type="string" calcext:value-type="string">
            <text:p>GERALDO RODOVA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15641.38" calcext:value-type="float">
            <text:p><text:s/>15.641,38 </text:p>
          </table:table-cell>
          <table:table-cell table:style-name="ce15" office:value-type="float" office:value="46924.15" calcext:value-type="float">
            <text:p><text:s/>46.924,15 </text:p>
          </table:table-cell>
          <table:table-cell table:style-name="ce15" office:value-type="float" office:value="4557.81" calcext:value-type="float">
            <text:p><text:s/>4.557,8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557.81" calcext:value-type="float">
            <text:p><text:s/>4.557,81 </text:p>
          </table:table-cell>
          <table:table-cell table:style-name="ce15" office:value-type="float" office:value="42366.34" calcext:value-type="float">
            <text:p><text:s/>42.366,34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9" office:value-type="string" calcext:value-type="string">
            <text:p>GIL DE ALMEID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5442.98" calcext:value-type="float">
            <text:p><text:s/>5.442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09.24" calcext:value-type="float">
            <text:p><text:s/>9.109,24 </text:p>
          </table:table-cell>
          <table:table-cell table:style-name="ce16" office:value-type="float" office:value="23870.06" calcext:value-type="float">
            <text:p><text:s/>23.870,06 </text:p>
          </table:table-cell>
          <table:table-cell table:number-columns-repeated="1011"/>
        </table:table-row>
        <table:table-row table:style-name="ro4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6.9" calcext:value-type="float">
            <text:p><text:s/>31.916,90 </text:p>
          </table:table-cell>
          <table:table-cell table:style-name="ce15" office:value-type="float" office:value="3031.72" calcext:value-type="float">
            <text:p><text:s/>3.031,72 </text:p>
          </table:table-cell>
          <table:table-cell table:style-name="ce15" office:value-type="float" office:value="6905.22" calcext:value-type="float">
            <text:p><text:s/>6.90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36.94" calcext:value-type="float">
            <text:p><text:s/>9.936,94 </text:p>
          </table:table-cell>
          <table:table-cell table:style-name="ce15" office:value-type="float" office:value="21979.96" calcext:value-type="float">
            <text:p><text:s/>21.979,96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9" office:value-type="string" calcext:value-type="string">
            <text:p>GILBERTO DE MELLO KUJAWSK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9" office:value-type="string" calcext:value-type="string">
            <text:p>GUIDO ROQUE JACOB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00.11" calcext:value-type="float">
            <text:p><text:s/>10.500,11 </text:p>
          </table:table-cell>
          <table:table-cell table:style-name="ce16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29.77" calcext:value-type="float">
            <text:p><text:s/>31.529,77 </text:p>
          </table:table-cell>
          <table:table-cell table:style-name="ce15" office:value-type="float" office:value="2847.23" calcext:value-type="float">
            <text:p><text:s/>2.847,23 </text:p>
          </table:table-cell>
          <table:table-cell table:style-name="ce15" office:value-type="float" office:value="6390.46" calcext:value-type="float">
            <text:p><text:s/>6.390,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37.69" calcext:value-type="float">
            <text:p><text:s/>9.237,69 </text:p>
          </table:table-cell>
          <table:table-cell table:style-name="ce15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9" office:value-type="string" calcext:value-type="string">
            <text:p>GUSTAVO DANTAS DE MEL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434.29" calcext:value-type="float">
            <text:p><text:s/>6.434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54.35" calcext:value-type="float">
            <text:p><text:s/>9.254,35 </text:p>
          </table:table-cell>
          <table:table-cell table:style-name="ce15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9" office:value-type="string" calcext:value-type="string">
            <text:p>HELIO DE CARVALHO SALOM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011.12" calcext:value-type="float">
            <text:p><text:s/>6.011,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41" calcext:value-type="float">
            <text:p><text:s/>8.641,00 </text:p>
          </table:table-cell>
          <table:table-cell table:style-name="ce15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HELIO PEREIRA BICU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3039" calcext:value-type="float">
            <text:p>623039</text:p>
          </table:table-cell>
          <table:table-cell table:style-name="ce9" office:value-type="string" calcext:value-type="string">
            <text:p>HERBERTO MAGALHAES DA SILVEIRA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695.85" calcext:value-type="float">
            <text:p><text:s/>3.695,8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95.85" calcext:value-type="float">
            <text:p><text:s/>3.695,85 </text:p>
          </table:table-cell>
          <table:table-cell table:style-name="ce16" office:value-type="float" office:value="28055.05" calcext:value-type="float">
            <text:p><text:s/>28.055,05 </text:p>
          </table:table-cell>
          <table:table-cell table:number-columns-repeated="1011"/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141" calcext:value-type="float">
            <text:p>968141</text:p>
          </table:table-cell>
          <table:table-cell table:style-name="ce9" office:value-type="string" calcext:value-type="string">
            <text:p>HIDEMBERG DE OLIVEIRA BARBOZ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534.52" calcext:value-type="float">
            <text:p><text:s/>3.534,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82.07" calcext:value-type="float">
            <text:p><text:s/>32.482,07 </text:p>
          </table:table-cell>
          <table:table-cell table:style-name="ce16" office:value-type="float" office:value="2951.98" calcext:value-type="float">
            <text:p><text:s/>2.951,98 </text:p>
          </table:table-cell>
          <table:table-cell table:style-name="ce16" office:value-type="float" office:value="7251.41" calcext:value-type="float">
            <text:p><text:s/>7.251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03.39" calcext:value-type="float">
            <text:p><text:s/>10.203,39 </text:p>
          </table:table-cell>
          <table:table-cell table:style-name="ce16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4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5" office:value-type="float" office:value="420" calcext:value-type="float">
            <text:p>420</text:p>
          </table:table-cell>
          <table:table-cell table:style-name="ce9" office:value-type="string" calcext:value-type="string">
            <text:p>HILTON MAURICIO DE ARAUJ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4305.97" calcext:value-type="float">
            <text:p><text:s/>4.305,9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312.65" calcext:value-type="float">
            <text:p><text:s/>7.312,65 </text:p>
          </table:table-cell>
          <table:table-cell table:style-name="ce15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5" office:value-type="float" office:value="548724" calcext:value-type="float">
            <text:p>548724</text:p>
          </table:table-cell>
          <table:table-cell table:style-name="ce9" office:value-type="string" calcext:value-type="string">
            <text:p>HUGO NIGRO MAZZILL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1895.9" calcext:value-type="float">
            <text:p><text:s/>21.895,90 </text:p>
          </table:table-cell>
          <table:table-cell table:number-columns-repeated="1011"/>
        </table:table-row>
        <table:table-row table:style-name="ro4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98368" calcext:value-type="float">
            <text:p>698368</text:p>
          </table:table-cell>
          <table:table-cell table:style-name="ce9" office:value-type="string" calcext:value-type="string">
            <text:p>INES DO AMARAL BUSCHEL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23.23" calcext:value-type="float">
            <text:p><text:s/>10.523,23 </text:p>
          </table:table-cell>
          <table:table-cell table:style-name="ce15" office:value-type="float" office:value="35104.18" calcext:value-type="float">
            <text:p><text:s/>35.104,18 </text:p>
          </table:table-cell>
          <table:table-cell table:number-columns-repeated="1011"/>
        </table:table-row>
        <table:table-row table:style-name="ro4">
          <table:table-cell table:style-name="ce5" office:value-type="float" office:value="414823" calcext:value-type="float">
            <text:p>414823</text:p>
          </table:table-cell>
          <table:table-cell table:style-name="ce9" office:value-type="string" calcext:value-type="string">
            <text:p>IOLANDA MOREIRA LEIT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23.51" calcext:value-type="float">
            <text:p><text:s/>2.023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494.62" calcext:value-type="float">
            <text:p><text:s/>32.494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00.11" calcext:value-type="float">
            <text:p><text:s/>10.500,11 </text:p>
          </table:table-cell>
          <table:table-cell table:style-name="ce15" office:value-type="float" office:value="21994.51" calcext:value-type="float">
            <text:p><text:s/>21.994,51 </text:p>
          </table:table-cell>
          <table:table-cell table:number-columns-repeated="1011"/>
        </table:table-row>
        <table:table-row table:style-name="ro4">
          <table:table-cell table:style-name="ce5" office:value-type="float" office:value="637078" calcext:value-type="float">
            <text:p>637078</text:p>
          </table:table-cell>
          <table:table-cell table:style-name="ce9" office:value-type="string" calcext:value-type="string">
            <text:p>IRINEU PENTEADO NETO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style-name="ce16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235.72" calcext:value-type="float">
            <text:p><text:s/>6.235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53.11" calcext:value-type="float">
            <text:p><text:s/>9.253,11 </text:p>
          </table:table-cell>
          <table:table-cell table:style-name="ce15" office:value-type="float" office:value="23823.51" calcext:value-type="float">
            <text:p><text:s/>23.823,51 </text:p>
          </table:table-cell>
          <table:table-cell table:number-columns-repeated="1011"/>
        </table:table-row>
        <table:table-row table:style-name="ro4">
          <table:table-cell table:style-name="ce5" office:value-type="float" office:value="590071" calcext:value-type="float">
            <text:p>590071</text:p>
          </table:table-cell>
          <table:table-cell table:style-name="ce9" office:value-type="string" calcext:value-type="string">
            <text:p>IRINEU TEIXEIRA DE ALCANTA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9" office:value-type="string" calcext:value-type="string">
            <text:p>IVAN DE MOURA NOTARANGEL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3.3" calcext:value-type="float">
            <text:p><text:s/>32.813,30 </text:p>
          </table:table-cell>
          <table:table-cell table:style-name="ce15" office:value-type="float" office:value="3016.8" calcext:value-type="float">
            <text:p><text:s/>3.016,80 </text:p>
          </table:table-cell>
          <table:table-cell table:style-name="ce15" office:value-type="float" office:value="6819.89" calcext:value-type="float">
            <text:p><text:s/>6.819,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6.69" calcext:value-type="float">
            <text:p><text:s/>9.836,69 </text:p>
          </table:table-cell>
          <table:table-cell table:style-name="ce15" office:value-type="float" office:value="22976.61" calcext:value-type="float">
            <text:p><text:s/>22.976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9" office:value-type="string" calcext:value-type="string">
            <text:p>IVAN MUNIZ DUT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077.37" calcext:value-type="float">
            <text:p><text:s/>31.077,37 </text:p>
          </table:table-cell>
          <table:table-cell table:style-name="ce15" office:value-type="float" office:value="2797.47" calcext:value-type="float">
            <text:p><text:s/>2.797,47 </text:p>
          </table:table-cell>
          <table:table-cell table:style-name="ce15" office:value-type="float" office:value="6907.61" calcext:value-type="float">
            <text:p><text:s/>6.907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05.08" calcext:value-type="float">
            <text:p><text:s/>9.705,08 </text:p>
          </table:table-cell>
          <table:table-cell table:style-name="ce15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9" office:value-type="string" calcext:value-type="string">
            <text:p>IZAIAS CLARO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5255.74" calcext:value-type="float">
            <text:p><text:s/>5.25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01.45" calcext:value-type="float">
            <text:p><text:s/>8.701,45 </text:p>
          </table:table-cell>
          <table:table-cell table:style-name="ce16" office:value-type="float" office:value="22581.32" calcext:value-type="float">
            <text:p><text:s/>22.581,32 </text:p>
          </table:table-cell>
          <table:table-cell table:number-columns-repeated="1011"/>
        </table:table-row>
        <table:table-row table:style-name="ro4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9" office:value-type="string" calcext:value-type="string">
            <text:p>JAIME ZAPATER DE LIM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4298.69" calcext:value-type="float">
            <text:p><text:s/>4.298,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118.75" calcext:value-type="float">
            <text:p><text:s/>7.118,75 </text:p>
          </table:table-cell>
          <table:table-cell table:style-name="ce15" office:value-type="float" office:value="24164.02" calcext:value-type="float">
            <text:p><text:s/>24.164,02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9" office:value-type="string" calcext:value-type="string">
            <text:p>JAQUES DE CAMARGO PENTEA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9" office:value-type="string" calcext:value-type="string">
            <text:p>JEANINE MORI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989.52" calcext:value-type="float">
            <text:p><text:s/>2.989,52 </text:p>
          </table:table-cell>
          <table:table-cell table:style-name="ce16" office:value-type="float" office:value="5575.4" calcext:value-type="float">
            <text:p><text:s/>5.575,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64.92" calcext:value-type="float">
            <text:p><text:s/>8.564,92 </text:p>
          </table:table-cell>
          <table:table-cell table:style-name="ce16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JOACHIM WOLFGANG STEIN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72.57" calcext:value-type="float">
            <text:p><text:s/>2.87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43.68" calcext:value-type="float">
            <text:p><text:s/>33.343,68 </text:p>
          </table:table-cell>
          <table:table-cell table:style-name="ce16" office:value-type="float" office:value="3046.76" calcext:value-type="float">
            <text:p><text:s/>3.046,76 </text:p>
          </table:table-cell>
          <table:table-cell table:style-name="ce16" office:value-type="float" office:value="6938.69" calcext:value-type="float">
            <text:p><text:s/>6.93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85.45" calcext:value-type="float">
            <text:p><text:s/>9.985,45 </text:p>
          </table:table-cell>
          <table:table-cell table:style-name="ce16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9" office:value-type="string" calcext:value-type="string">
            <text:p>JOAO ANTONIO NOCITE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01.72" calcext:value-type="float">
            <text:p><text:s/>10.301,72 </text:p>
          </table:table-cell>
          <table:table-cell table:style-name="ce16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4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INTERMEDIARIA)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773.53" calcext:value-type="float">
            <text:p><text:s/>27.773,53 </text:p>
          </table:table-cell>
          <table:table-cell table:style-name="ce15" office:value-type="float" office:value="2989.52" calcext:value-type="float">
            <text:p><text:s/>2.989,52 </text:p>
          </table:table-cell>
          <table:table-cell table:style-name="ce15" office:value-type="float" office:value="5575.4" calcext:value-type="float">
            <text:p><text:s/>5.575,4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64.92" calcext:value-type="float">
            <text:p><text:s/>8.564,92 </text:p>
          </table:table-cell>
          <table:table-cell table:style-name="ce15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9" office:value-type="string" calcext:value-type="string">
            <text:p>JOAO BAPTISTA MIMESSE GONÇALV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16538.31" calcext:value-type="float">
            <text:p><text:s/>16.538,31 </text:p>
          </table:table-cell>
          <table:table-cell table:style-name="ce15" office:value-type="float" office:value="47950.93" calcext:value-type="float">
            <text:p><text:s/>47.950,93 </text:p>
          </table:table-cell>
          <table:table-cell table:style-name="ce15" office:value-type="float" office:value="3660.2" calcext:value-type="float">
            <text:p><text:s/>3.660,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660.2" calcext:value-type="float">
            <text:p><text:s/>3.660,20 </text:p>
          </table:table-cell>
          <table:table-cell table:style-name="ce15" office:value-type="float" office:value="44290.73" calcext:value-type="float">
            <text:p><text:s/>44.290,73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9" office:value-type="string" calcext:value-type="string">
            <text:p>JOAO BOSCO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IA DE JUSTICA CIVEL DE FAMILIA E SUCESSOE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9" office:value-type="string" calcext:value-type="string">
            <text:p>JOAO CARLOS BIANCO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9" office:value-type="string" calcext:value-type="string">
            <text:p>JOAO EDUARDO GESUALDI XAVIER DE FREITAS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1895.9" calcext:value-type="float">
            <text:p><text:s/>21.895,90 </text:p>
          </table:table-cell>
          <table:table-cell table:number-columns-repeated="1011"/>
        </table:table-row>
        <table:table-row table:style-name="ro4">
          <table:table-cell table:style-name="ce5" office:value-type="float" office:value="966892" calcext:value-type="float">
            <text:p>966892</text:p>
          </table:table-cell>
          <table:table-cell table:style-name="ce9" office:value-type="string" calcext:value-type="string">
            <text:p>JOAO ESTEVAM DA SILVA</text:p>
          </table:table-cell>
          <table:table-cell table:style-name="ce9" office:value-type="string" calcext:value-type="string">
            <text:p>CHEFIA DE GABINETE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768.14" calcext:value-type="float">
            <text:p><text:s/>6.768,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61.68" calcext:value-type="float">
            <text:p><text:s/>9.761,68 </text:p>
          </table:table-cell>
          <table:table-cell table:style-name="ce16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59.86" calcext:value-type="float">
            <text:p><text:s/>32.859,86 </text:p>
          </table:table-cell>
          <table:table-cell table:style-name="ce15" office:value-type="float" office:value="2372.5" calcext:value-type="float">
            <text:p><text:s/>2.372,5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72.5" calcext:value-type="float">
            <text:p><text:s/>2.372,50 </text:p>
          </table:table-cell>
          <table:table-cell table:style-name="ce15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5" office:value-type="float" office:value="571" calcext:value-type="float">
            <text:p>571</text:p>
          </table:table-cell>
          <table:table-cell table:style-name="ce9" office:value-type="string" calcext:value-type="string">
            <text:p>JOAO ISEPP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2957.42" calcext:value-type="float">
            <text:p><text:s/>2.957,4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57.42" calcext:value-type="float">
            <text:p><text:s/>2.957,42 </text:p>
          </table:table-cell>
          <table:table-cell table:style-name="ce15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686" calcext:value-type="float">
            <text:p>686</text:p>
          </table:table-cell>
          <table:table-cell table:style-name="ce9" office:value-type="string" calcext:value-type="string">
            <text:p>JOAO LOPES GUIMARÃ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23.51" calcext:value-type="float">
            <text:p><text:s/>2.023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94.62" calcext:value-type="float">
            <text:p><text:s/>32.494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2603.9" calcext:value-type="float">
            <text:p><text:s/>22.603,90 </text:p>
          </table:table-cell>
          <table:table-cell table:number-columns-repeated="1011"/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ÃES JUNIOR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970.92" calcext:value-type="float">
            <text:p><text:s/>15.970,92 </text:p>
          </table:table-cell>
          <table:table-cell table:style-name="ce15" office:value-type="float" office:value="47912.76" calcext:value-type="float">
            <text:p><text:s/>47.912,76 </text:p>
          </table:table-cell>
          <table:table-cell table:style-name="ce15" office:value-type="float" office:value="4028.32" calcext:value-type="float">
            <text:p><text:s/>4.028,32 </text:p>
          </table:table-cell>
          <table:table-cell table:style-name="ce15" office:value-type="float" office:value="7119.19" calcext:value-type="float">
            <text:p><text:s/>7.119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147.51" calcext:value-type="float">
            <text:p><text:s/>11.147,51 </text:p>
          </table:table-cell>
          <table:table-cell table:style-name="ce15" office:value-type="float" office:value="36765.25" calcext:value-type="float">
            <text:p><text:s/>36.76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9437" calcext:value-type="float">
            <text:p>99437</text:p>
          </table:table-cell>
          <table:table-cell table:style-name="ce9" office:value-type="string" calcext:value-type="string">
            <text:p>JOAO MANOEL NOVAES CARRAMENH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JOAQUIM ELCIO FERR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99.63" calcext:value-type="float">
            <text:p><text:s/>9.999,63 </text:p>
          </table:table-cell>
          <table:table-cell table:style-name="ce15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621191" calcext:value-type="float">
            <text:p>621191</text:p>
          </table:table-cell>
          <table:table-cell table:style-name="ce9" office:value-type="string" calcext:value-type="string">
            <text:p>JOARISTAVO DANTAS DE OLIVEIRA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52.25" calcext:value-type="float">
            <text:p><text:s/>10.552,25 </text:p>
          </table:table-cell>
          <table:table-cell table:style-name="ce15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125419" calcext:value-type="float">
            <text:p>125419</text:p>
          </table:table-cell>
          <table:table-cell table:style-name="ce9" office:value-type="string" calcext:value-type="string">
            <text:p>JORDAO ANTONIO NUN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534.85" calcext:value-type="float">
            <text:p><text:s/>2.534,8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34.85" calcext:value-type="float">
            <text:p><text:s/>2.534,85 </text:p>
          </table:table-cell>
          <table:table-cell table:style-name="ce16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8.62" calcext:value-type="float">
            <text:p><text:s/>32.818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7396.92" calcext:value-type="float">
            <text:p><text:s/>7.396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14.31" calcext:value-type="float">
            <text:p><text:s/>10.414,31 </text:p>
          </table:table-cell>
          <table:table-cell table:style-name="ce15" office:value-type="float" office:value="22404.31" calcext:value-type="float">
            <text:p><text:s/>22.404,31 </text:p>
          </table:table-cell>
          <table:table-cell table:number-columns-repeated="1011"/>
        </table:table-row>
        <table:table-row table:style-name="ro4">
          <table:table-cell table:style-name="ce5" office:value-type="float" office:value="865552" calcext:value-type="float">
            <text:p>865552</text:p>
          </table:table-cell>
          <table:table-cell table:style-name="ce9" office:value-type="string" calcext:value-type="string">
            <text:p>JORGE AUGUSTO SARHAN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5" calcext:value-type="float">
            <text:p><text:s/>1.470,75 </text:p>
          </table:table-cell>
          <table:table-cell table:style-name="ce15" office:value-type="float" office:value="15209.14" calcext:value-type="float">
            <text:p><text:s/>15.209,14 </text:p>
          </table:table-cell>
          <table:table-cell table:style-name="ce15" office:value-type="float" office:value="45627.44" calcext:value-type="float">
            <text:p><text:s/>45.627,44 </text:p>
          </table:table-cell>
          <table:table-cell table:style-name="ce15" office:value-type="float" office:value="3789.53" calcext:value-type="float">
            <text:p><text:s/>3.789,53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35.83" calcext:value-type="float">
            <text:p><text:s/>10.535,83 </text:p>
          </table:table-cell>
          <table:table-cell table:style-name="ce15" office:value-type="float" office:value="35091.61" calcext:value-type="float">
            <text:p><text:s/>35.091,61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9" office:value-type="string" calcext:value-type="string">
            <text:p>JOSE ALBINO ZORTHE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2.19" calcext:value-type="float">
            <text:p><text:s/>2.34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13.3" calcext:value-type="float">
            <text:p><text:s/>32.813,30 </text:p>
          </table:table-cell>
          <table:table-cell table:style-name="ce16" office:value-type="float" office:value="2395.76" calcext:value-type="float">
            <text:p><text:s/>2.395,7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5.76" calcext:value-type="float">
            <text:p><text:s/>2.395,76 </text:p>
          </table:table-cell>
          <table:table-cell table:style-name="ce16" office:value-type="float" office:value="30417.54" calcext:value-type="float">
            <text:p><text:s/>30.417,54 </text:p>
          </table:table-cell>
          <table:table-cell table:number-columns-repeated="1011"/>
        </table:table-row>
        <table:table-row table:style-name="ro4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9" office:value-type="string" calcext:value-type="string">
            <text:p>JOSE ALMEIDA SILVAR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9" office:value-type="string" calcext:value-type="string">
            <text:p>JOSE AMERICO CERON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66.99" calcext:value-type="float">
            <text:p><text:s/>9.366,99 </text:p>
          </table:table-cell>
          <table:table-cell table:style-name="ce16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7.04" calcext:value-type="float">
            <text:p><text:s/>2.567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14.59" calcext:value-type="float">
            <text:p><text:s/>31.514,59 </text:p>
          </table:table-cell>
          <table:table-cell table:style-name="ce15" office:value-type="float" office:value="2845.56" calcext:value-type="float">
            <text:p><text:s/>2.845,56 </text:p>
          </table:table-cell>
          <table:table-cell table:style-name="ce15" office:value-type="float" office:value="6386.75" calcext:value-type="float">
            <text:p><text:s/>6.386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32.31" calcext:value-type="float">
            <text:p><text:s/>9.232,31 </text:p>
          </table:table-cell>
          <table:table-cell table:style-name="ce15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9" office:value-type="string" calcext:value-type="string">
            <text:p>JOSE ANTONIO DO CARMO MARCONDES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21.39" calcext:value-type="float">
            <text:p><text:s/>2.521,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68.94" calcext:value-type="float">
            <text:p><text:s/>31.468,94 </text:p>
          </table:table-cell>
          <table:table-cell table:style-name="ce15" office:value-type="float" office:value="3637.61" calcext:value-type="float">
            <text:p><text:s/>3.637,61 </text:p>
          </table:table-cell>
          <table:table-cell table:style-name="ce15" office:value-type="float" office:value="7267.04" calcext:value-type="float">
            <text:p><text:s/>7.267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04.65" calcext:value-type="float">
            <text:p><text:s/>10.904,65 </text:p>
          </table:table-cell>
          <table:table-cell table:style-name="ce15" office:value-type="float" office:value="20564.29" calcext:value-type="float">
            <text:p><text:s/>20.564,29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9" office:value-type="string" calcext:value-type="string">
            <text:p>JOSE APARECIDO ROSA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9" office:value-type="string" calcext:value-type="string">
            <text:p>JOSE BENEDITO TARIF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7.51" calcext:value-type="float">
            <text:p><text:s/>2.347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356.93" calcext:value-type="float">
            <text:p><text:s/>49.356,93 </text:p>
          </table:table-cell>
          <table:table-cell table:style-name="ce16" office:value-type="float" office:value="4889.69" calcext:value-type="float">
            <text:p><text:s/>4.889,6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63.02" calcext:value-type="float">
            <text:p><text:s/>11.763,02 </text:p>
          </table:table-cell>
          <table:table-cell table:style-name="ce16" office:value-type="float" office:value="37593.91" calcext:value-type="float">
            <text:p><text:s/>37.593,91 </text:p>
          </table:table-cell>
          <table:table-cell table:number-columns-repeated="1011"/>
        </table:table-row>
        <table:table-row table:style-name="ro4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9" office:value-type="string" calcext:value-type="string">
            <text:p>JOSE BERNARDES GIL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9" office:value-type="string" calcext:value-type="string">
            <text:p>JOSE CAMPOS MALACHIAS JUNIOR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6.9" calcext:value-type="float">
            <text:p><text:s/>31.916,90 </text:p>
          </table:table-cell>
          <table:table-cell table:style-name="ce15" office:value-type="float" office:value="3031.72" calcext:value-type="float">
            <text:p><text:s/>3.031,7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31.72" calcext:value-type="float">
            <text:p><text:s/>3.031,72 </text:p>
          </table:table-cell>
          <table:table-cell table:style-name="ce15" office:value-type="float" office:value="28885.18" calcext:value-type="float">
            <text:p><text:s/>28.885,18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JOSE CARLOS DOS SANTOS CARIAN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4320.65" calcext:value-type="float">
            <text:p><text:s/>4.320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79.73" calcext:value-type="float">
            <text:p><text:s/>9.179,73 </text:p>
          </table:table-cell>
          <table:table-cell table:style-name="ce16" office:value-type="float" office:value="40289.22" calcext:value-type="float">
            <text:p><text:s/>40.289,22 </text:p>
          </table:table-cell>
          <table:table-cell table:number-columns-repeated="1011"/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15641.38" calcext:value-type="float">
            <text:p><text:s/>15.641,38 </text:p>
          </table:table-cell>
          <table:table-cell table:style-name="ce15" office:value-type="float" office:value="46924.15" calcext:value-type="float">
            <text:p><text:s/>46.924,15 </text:p>
          </table:table-cell>
          <table:table-cell table:style-name="ce15" office:value-type="float" office:value="2702.68" calcext:value-type="float">
            <text:p><text:s/>2.702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02.68" calcext:value-type="float">
            <text:p><text:s/>2.702,68 </text:p>
          </table:table-cell>
          <table:table-cell table:style-name="ce15" office:value-type="float" office:value="44221.47" calcext:value-type="float">
            <text:p><text:s/>44.221,47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9" office:value-type="string" calcext:value-type="string">
            <text:p>JOSE CARLOS GOBBIS PAGLIU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3650.73" calcext:value-type="float">
            <text:p><text:s/>3.650,73 </text:p>
          </table:table-cell>
          <table:table-cell table:style-name="ce16" office:value-type="float" office:value="7291.74" calcext:value-type="float">
            <text:p><text:s/>7.291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942.47" calcext:value-type="float">
            <text:p><text:s/>10.942,47 </text:p>
          </table:table-cell>
          <table:table-cell table:style-name="ce16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5944.2" calcext:value-type="float">
            <text:p><text:s/>5.944,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23.12" calcext:value-type="float">
            <text:p><text:s/>9.623,12 </text:p>
          </table:table-cell>
          <table:table-cell table:style-name="ce15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9" office:value-type="string" calcext:value-type="string">
            <text:p>JOSE CARLOS LOUREIRO DA SILV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9" office:value-type="string" calcext:value-type="string">
            <text:p>PROMOTOR DE JUSTICA (2a. ENTRANCIA)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style-name="ce16" office:value-type="float" office:value="1631.77" calcext:value-type="float">
            <text:p><text:s/>1.631,7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31.77" calcext:value-type="float">
            <text:p><text:s/>1.631,77 </text:p>
          </table:table-cell>
          <table:table-cell table:style-name="ce16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9" office:value-type="string" calcext:value-type="string">
            <text:p>JOSE CARLOS ORTIZ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9" office:value-type="string" calcext:value-type="string">
            <text:p>JOSE CARLOS RAFFUL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212.09" calcext:value-type="float">
            <text:p><text:s/>4.212,09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09.46" calcext:value-type="float">
            <text:p><text:s/>11.009,46 </text:p>
          </table:table-cell>
          <table:table-cell table:style-name="ce16" office:value-type="float" office:value="38459.49" calcext:value-type="float">
            <text:p><text:s/>38.459,49 </text:p>
          </table:table-cell>
          <table:table-cell table:number-columns-repeated="1011"/>
        </table:table-row>
        <table:table-row table:style-name="ro4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3985.1" calcext:value-type="float">
            <text:p><text:s/>23.985,10 </text:p>
          </table:table-cell>
          <table:table-cell table:style-name="ce15" office:value-type="float" office:value="502.28" calcext:value-type="float">
            <text:p><text:s/>502,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487.38" calcext:value-type="float">
            <text:p><text:s/>24.487,38 </text:p>
          </table:table-cell>
          <table:table-cell table:style-name="ce15" office:value-type="float" office:value="3183.35" calcext:value-type="float">
            <text:p><text:s/>3.183,35 </text:p>
          </table:table-cell>
          <table:table-cell table:style-name="ce15" office:value-type="float" office:value="5123.92" calcext:value-type="float">
            <text:p><text:s/>5.123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07.27" calcext:value-type="float">
            <text:p><text:s/>8.307,27 </text:p>
          </table:table-cell>
          <table:table-cell table:style-name="ce15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9" office:value-type="string" calcext:value-type="string">
            <text:p>JOSE CARLOS SCALAMBRINI CARNEIRO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47.97" calcext:value-type="float">
            <text:p><text:s/>10.447,97 </text:p>
          </table:table-cell>
          <table:table-cell table:style-name="ce16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4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JOSE CARLOS VI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9" office:value-type="string" calcext:value-type="string">
            <text:p>JOSE CARVALHO SANTOR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582.57" calcext:value-type="float">
            <text:p><text:s/>1.582,5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053.68" calcext:value-type="float">
            <text:p><text:s/>32.053,68 </text:p>
          </table:table-cell>
          <table:table-cell table:style-name="ce15" office:value-type="float" office:value="2425.72" calcext:value-type="float">
            <text:p><text:s/>2.425,7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25.72" calcext:value-type="float">
            <text:p><text:s/>2.425,72 </text:p>
          </table:table-cell>
          <table:table-cell table:style-name="ce15" office:value-type="float" office:value="29627.96" calcext:value-type="float">
            <text:p><text:s/>29.627,96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9" office:value-type="string" calcext:value-type="string">
            <text:p>JOSE CLAUDIO LIMA LIBERTIN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9" office:value-type="string" calcext:value-type="string">
            <text:p>JOSE DA SILVA LOUREIRO NET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7.51" calcext:value-type="float">
            <text:p><text:s/>2.347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8.62" calcext:value-type="float">
            <text:p><text:s/>32.818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2927.9" calcext:value-type="float">
            <text:p><text:s/>22.927,90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9" office:value-type="string" calcext:value-type="string">
            <text:p>JOSE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212.09" calcext:value-type="float">
            <text:p><text:s/>4.212,09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61.6" calcext:value-type="float">
            <text:p><text:s/>11.061,60 </text:p>
          </table:table-cell>
          <table:table-cell table:style-name="ce16" office:value-type="float" office:value="38407.35" calcext:value-type="float">
            <text:p><text:s/>38.407,35 </text:p>
          </table:table-cell>
          <table:table-cell table:number-columns-repeated="1011"/>
        </table:table-row>
        <table:table-row table:style-name="ro4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9" office:value-type="string" calcext:value-type="string">
            <text:p>JOSE DOS SANTOS LEONCI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579.36" calcext:value-type="float">
            <text:p><text:s/>1.579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526.91" calcext:value-type="float">
            <text:p><text:s/>30.526,91 </text:p>
          </table:table-cell>
          <table:table-cell table:style-name="ce16" office:value-type="float" office:value="2726.41" calcext:value-type="float">
            <text:p><text:s/>2.726,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6.41" calcext:value-type="float">
            <text:p><text:s/>2.726,41 </text:p>
          </table:table-cell>
          <table:table-cell table:style-name="ce16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9" office:value-type="string" calcext:value-type="string">
            <text:p>JOSE EDUARDO FERREIRA PIMONT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72.57" calcext:value-type="float">
            <text:p><text:s/>2.87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43.68" calcext:value-type="float">
            <text:p><text:s/>33.343,68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style-name="ce16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9" office:value-type="string" calcext:value-type="string">
            <text:p>JOSE EDUARDO TEIXEIRA PENTEADO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39.51" calcext:value-type="float">
            <text:p><text:s/>1.939,51 </text:p>
          </table:table-cell>
          <table:table-cell table:style-name="ce15" office:value-type="float" office:value="16538.31" calcext:value-type="float">
            <text:p><text:s/>16.538,31 </text:p>
          </table:table-cell>
          <table:table-cell table:style-name="ce15" office:value-type="float" office:value="48948.93" calcext:value-type="float">
            <text:p><text:s/>48.948,93 </text:p>
          </table:table-cell>
          <table:table-cell table:style-name="ce15" office:value-type="float" office:value="4215.56" calcext:value-type="float">
            <text:p><text:s/>4.215,56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88.89" calcext:value-type="float">
            <text:p><text:s/>11.088,89 </text:p>
          </table:table-cell>
          <table:table-cell table:style-name="ce15" office:value-type="float" office:value="37860.04" calcext:value-type="float">
            <text:p><text:s/>37.860,04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9" office:value-type="string" calcext:value-type="string">
            <text:p>JOSE ERNESTO FURTADO DE OLIVEIRA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699.97" calcext:value-type="float">
            <text:p><text:s/>2.699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647.52" calcext:value-type="float">
            <text:p><text:s/>31.647,52 </text:p>
          </table:table-cell>
          <table:table-cell table:style-name="ce16" office:value-type="float" office:value="2860.18" calcext:value-type="float">
            <text:p><text:s/>2.860,18 </text:p>
          </table:table-cell>
          <table:table-cell table:style-name="ce16" office:value-type="float" office:value="6942.88" calcext:value-type="float">
            <text:p><text:s/>6.942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3.06" calcext:value-type="float">
            <text:p><text:s/>9.803,06 </text:p>
          </table:table-cell>
          <table:table-cell table:style-name="ce16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9" office:value-type="string" calcext:value-type="string">
            <text:p>JOSE FERREIRA NUNES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2982.61" calcext:value-type="float">
            <text:p><text:s/>2.982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82.61" calcext:value-type="float">
            <text:p><text:s/>2.982,61 </text:p>
          </table:table-cell>
          <table:table-cell table:style-name="ce16" office:value-type="float" office:value="46486.34" calcext:value-type="float">
            <text:p><text:s/>46.486,34 </text:p>
          </table:table-cell>
          <table:table-cell table:number-columns-repeated="1011"/>
        </table:table-row>
        <table:table-row table:style-name="ro4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9" office:value-type="string" calcext:value-type="string">
            <text:p>JOSE FRANCISCO RUDGE BAST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773.51" calcext:value-type="float">
            <text:p><text:s/>1.773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244.62" calcext:value-type="float">
            <text:p><text:s/>32.244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2353.9" calcext:value-type="float">
            <text:p><text:s/>22.353,90 </text:p>
          </table:table-cell>
          <table:table-cell table:number-columns-repeated="1011"/>
        </table:table-row>
        <table:table-row table:style-name="ro4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9" office:value-type="string" calcext:value-type="string">
            <text:p>JOSE GERALDO BRITO FILOMEN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1" calcext:value-type="float">
            <text:p><text:s/>941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2" calcext:value-type="float">
            <text:p><text:s/>31.412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1521.9" calcext:value-type="float">
            <text:p><text:s/>21.521,90 </text:p>
          </table:table-cell>
          <table:table-cell table:number-columns-repeated="1011"/>
        </table:table-row>
        <table:table-row table:style-name="ro4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9" office:value-type="string" calcext:value-type="string">
            <text:p>JOSE HENRIQUE DARDI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1895.9" calcext:value-type="float">
            <text:p><text:s/>21.895,90 </text:p>
          </table:table-cell>
          <table:table-cell table:number-columns-repeated="1011"/>
        </table:table-row>
        <table:table-row table:style-name="ro4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5461.29" calcext:value-type="float">
            <text:p><text:s/>5.461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86.26" calcext:value-type="float">
            <text:p><text:s/>8.186,26 </text:p>
          </table:table-cell>
          <table:table-cell table:style-name="ce15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9" office:value-type="string" calcext:value-type="string">
            <text:p>JOSE JUAREZ STAUT MUSTAF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29390.27" calcext:value-type="float">
            <text:p><text:s/>29.390,27 </text:p>
          </table:table-cell>
          <table:table-cell table:number-columns-repeated="1011"/>
        </table:table-row>
        <table:table-row table:style-name="ro4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MOTORIA DE JUSTICA DA AREA REGIONAL DE PRESIDENTE PRUDENTE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9" office:value-type="string" calcext:value-type="string">
            <text:p>JOSE LAZARO GERALDO <text:s/>VILLARI HERRMANN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INICIAL)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style-name="ce16" office:value-type="float" office:value="2252.81" calcext:value-type="float">
            <text:p><text:s/>2.252,81 </text:p>
          </table:table-cell>
          <table:table-cell table:style-name="ce16" office:value-type="float" office:value="5172.15" calcext:value-type="float">
            <text:p><text:s/>5.17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424.96" calcext:value-type="float">
            <text:p><text:s/>7.424,96 </text:p>
          </table:table-cell>
          <table:table-cell table:style-name="ce16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642" calcext:value-type="float">
            <text:p><text:s/>1.642,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589.55" calcext:value-type="float">
            <text:p><text:s/>30.589,55 </text:p>
          </table:table-cell>
          <table:table-cell table:style-name="ce15" office:value-type="float" office:value="2800.57" calcext:value-type="float">
            <text:p><text:s/>2.800,57 </text:p>
          </table:table-cell>
          <table:table-cell table:style-name="ce15" office:value-type="float" office:value="6390.91" calcext:value-type="float">
            <text:p><text:s/>6.390,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91.48" calcext:value-type="float">
            <text:p><text:s/>9.191,48 </text:p>
          </table:table-cell>
          <table:table-cell table:style-name="ce15" office:value-type="float" office:value="21398.07" calcext:value-type="float">
            <text:p><text:s/>21.398,07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9" office:value-type="string" calcext:value-type="string">
            <text:p>JOSE LOURENÇO ALVES</text:p>
          </table:table-cell>
          <table:table-cell table:style-name="ce9" office:value-type="string" calcext:value-type="string">
            <text:p>PROMOTORIA DE JUSTICA DE FRAN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55.67" calcext:value-type="float">
            <text:p><text:s/>9.755,67 </text:p>
          </table:table-cell>
          <table:table-cell table:style-name="ce16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9" office:value-type="string" calcext:value-type="string">
            <text:p>JOSE LUIZ BORGES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9" office:value-type="string" calcext:value-type="string">
            <text:p>JOSE LUIZ DE SOUZA PEREIR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2.23" calcext:value-type="float">
            <text:p><text:s/>10.012,23 </text:p>
          </table:table-cell>
          <table:table-cell table:style-name="ce16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63.63" calcext:value-type="float">
            <text:p><text:s/>10.463,63 </text:p>
          </table:table-cell>
          <table:table-cell table:style-name="ce15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9" office:value-type="string" calcext:value-type="string">
            <text:p>JOSE LUIZ LOPEZ VALVERDE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3" calcext:value-type="float">
            <text:p><text:s/>2.335,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8" calcext:value-type="float">
            <text:p><text:s/>31.282,78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5" calcext:value-type="float">
            <text:p><text:s/>6.905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5.81" calcext:value-type="float">
            <text:p><text:s/>9.725,81 </text:p>
          </table:table-cell>
          <table:table-cell table:style-name="ce16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6.9" calcext:value-type="float">
            <text:p><text:s/>31.916,90 </text:p>
          </table:table-cell>
          <table:table-cell table:style-name="ce15" office:value-type="float" office:value="2410.68" calcext:value-type="float">
            <text:p><text:s/>2.410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10.68" calcext:value-type="float">
            <text:p><text:s/>2.410,68 </text:p>
          </table:table-cell>
          <table:table-cell table:style-name="ce15" office:value-type="float" office:value="29506.22" calcext:value-type="float">
            <text:p><text:s/>29.506,22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JOSE MARIA DE ALMEIDA CESA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9" office:value-type="string" calcext:value-type="string">
            <text:p>JOSE MORGA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9" office:value-type="string" calcext:value-type="string">
            <text:p>JOSE PUPO NOGUEIRA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style-name="ce15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9" office:value-type="string" calcext:value-type="string">
            <text:p>JOSE RICARDO PEIRAO RODRIGUES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23.51" calcext:value-type="float">
            <text:p><text:s/>2.023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94.62" calcext:value-type="float">
            <text:p><text:s/>32.494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1942.37" calcext:value-type="float">
            <text:p><text:s/>21.942,37 </text:p>
          </table:table-cell>
          <table:table-cell table:number-columns-repeated="1011"/>
        </table:table-row>
        <table:table-row table:style-name="ro4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9" office:value-type="string" calcext:value-type="string">
            <text:p>JOSE ROBERTO CASTILHO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2973.48" calcext:value-type="float">
            <text:p><text:s/>2.973,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73.48" calcext:value-type="float">
            <text:p><text:s/>2.973,48 </text:p>
          </table:table-cell>
          <table:table-cell table:style-name="ce16" office:value-type="float" office:value="46641.45" calcext:value-type="float">
            <text:p><text:s/>46.641,45 </text:p>
          </table:table-cell>
          <table:table-cell table:number-columns-repeated="1011"/>
        </table:table-row>
        <table:table-row table:style-name="ro4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9" office:value-type="string" calcext:value-type="string">
            <text:p>JOSE ROBERTO FERREIRA GOUVE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1.16" calcext:value-type="float">
            <text:p><text:s/>9.641,16 </text:p>
          </table:table-cell>
          <table:table-cell table:style-name="ce16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289.51" calcext:value-type="float">
            <text:p><text:s/>2.28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760.62" calcext:value-type="float">
            <text:p><text:s/>32.760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29743.23" calcext:value-type="float">
            <text:p><text:s/>29.743,23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9" office:value-type="string" calcext:value-type="string">
            <text:p>JOSE ROBERTO GOBIOTT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IA DE JUSTICA DE RIBEIRA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15641.38" calcext:value-type="float">
            <text:p><text:s/>15.641,38 </text:p>
          </table:table-cell>
          <table:table-cell table:style-name="ce15" office:value-type="float" office:value="46924.15" calcext:value-type="float">
            <text:p><text:s/>46.924,15 </text:p>
          </table:table-cell>
          <table:table-cell table:style-name="ce15" office:value-type="float" office:value="3919.57" calcext:value-type="float">
            <text:p><text:s/>3.919,57 </text:p>
          </table:table-cell>
          <table:table-cell table:style-name="ce15" office:value-type="float" office:value="6905.74" calcext:value-type="float">
            <text:p><text:s/>6.905,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825.31" calcext:value-type="float">
            <text:p><text:s/>10.825,31 </text:p>
          </table:table-cell>
          <table:table-cell table:style-name="ce15" office:value-type="float" office:value="36098.84" calcext:value-type="float">
            <text:p><text:s/>36.098,84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9" office:value-type="string" calcext:value-type="string">
            <text:p>JOSE ROBERTO MARTINS SEGALLA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573.51" calcext:value-type="float">
            <text:p><text:s/>1.573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044.62" calcext:value-type="float">
            <text:p><text:s/>32.044,62 </text:p>
          </table:table-cell>
          <table:table-cell table:style-name="ce15" office:value-type="float" office:value="3045.77" calcext:value-type="float">
            <text:p><text:s/>3.045,77 </text:p>
          </table:table-cell>
          <table:table-cell table:style-name="ce15" office:value-type="float" office:value="5617" calcext:value-type="float">
            <text:p><text:s/>5.617,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62.77" calcext:value-type="float">
            <text:p><text:s/>8.662,77 </text:p>
          </table:table-cell>
          <table:table-cell table:style-name="ce15" office:value-type="float" office:value="23381.85" calcext:value-type="float">
            <text:p><text:s/>23.381,85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9" office:value-type="string" calcext:value-type="string">
            <text:p>JOSE ROBERTO VIEIRA CUENC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384.87" calcext:value-type="float">
            <text:p><text:s/>6.384,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91.55" calcext:value-type="float">
            <text:p><text:s/>9.391,55 </text:p>
          </table:table-cell>
          <table:table-cell table:style-name="ce16" office:value-type="float" office:value="23587.75" calcext:value-type="float">
            <text:p><text:s/>23.587,75 </text:p>
          </table:table-cell>
          <table:table-cell table:number-columns-repeated="1011"/>
        </table:table-row>
        <table:table-row table:style-name="ro4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1948.04" calcext:value-type="float">
            <text:p><text:s/>21.94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9" office:value-type="string" calcext:value-type="string">
            <text:p>JOSE SALOMAO AUKA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41837.88" calcext:value-type="float">
            <text:p><text:s/>41.837,88 </text:p>
          </table:table-cell>
          <table:table-cell table:number-columns-repeated="1011"/>
        </table:table-row>
        <table:table-row table:style-name="ro4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49.01" calcext:value-type="float">
            <text:p><text:s/>11.049,01 </text:p>
          </table:table-cell>
          <table:table-cell table:style-name="ce15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9" office:value-type="string" calcext:value-type="string">
            <text:p>JOSE SILVA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6.9" calcext:value-type="float">
            <text:p><text:s/>31.916,90 </text:p>
          </table:table-cell>
          <table:table-cell table:style-name="ce15" office:value-type="float" office:value="3074.81" calcext:value-type="float">
            <text:p><text:s/>3.074,8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74.81" calcext:value-type="float">
            <text:p><text:s/>3.074,81 </text:p>
          </table:table-cell>
          <table:table-cell table:style-name="ce15" office:value-type="float" office:value="28842.09" calcext:value-type="float">
            <text:p><text:s/>28.842,09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9" office:value-type="string" calcext:value-type="string">
            <text:p>JOSE SYLVIO FONSECA TAVARES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72.57" calcext:value-type="float">
            <text:p><text:s/>2.87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43.68" calcext:value-type="float">
            <text:p><text:s/>33.343,68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style-name="ce16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IA DE JUSTICA DA AREA REGIONAL DE SOROCAB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style-name="ce15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9" office:value-type="string" calcext:value-type="string">
            <text:p>JOSE VIRGILIO VITA JUNIOR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9" office:value-type="string" calcext:value-type="string">
            <text:p>JULIO FRANCISCO DOS REIS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29.77" calcext:value-type="float">
            <text:p><text:s/>31.529,77 </text:p>
          </table:table-cell>
          <table:table-cell table:style-name="ce15" office:value-type="float" office:value="2847.23" calcext:value-type="float">
            <text:p><text:s/>2.847,23 </text:p>
          </table:table-cell>
          <table:table-cell table:style-name="ce15" office:value-type="float" office:value="6442.6" calcext:value-type="float">
            <text:p><text:s/>6.442,6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89.83" calcext:value-type="float">
            <text:p><text:s/>9.289,83 </text:p>
          </table:table-cell>
          <table:table-cell table:style-name="ce15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9" office:value-type="string" calcext:value-type="string">
            <text:p>JURACI TORICELL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IA DE JUSTICA DE MARILI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9" office:value-type="string" calcext:value-type="string">
            <text:p>KENSUKE APARECIDO NISHID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9" office:value-type="string" calcext:value-type="string">
            <text:p>LAURO SANTO DE CAMARG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212.09" calcext:value-type="float">
            <text:p><text:s/>4.212,09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61.6" calcext:value-type="float">
            <text:p><text:s/>11.061,60 </text:p>
          </table:table-cell>
          <table:table-cell table:style-name="ce16" office:value-type="float" office:value="38407.35" calcext:value-type="float">
            <text:p><text:s/>38.407,35 </text:p>
          </table:table-cell>
          <table:table-cell table:number-columns-repeated="1011"/>
        </table:table-row>
        <table:table-row table:style-name="ro4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9" office:value-type="string" calcext:value-type="string">
            <text:p>LEE ROBERT KAHN DA SILVEIR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21.39" calcext:value-type="float">
            <text:p><text:s/>2.521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68.94" calcext:value-type="float">
            <text:p><text:s/>31.468,94 </text:p>
          </table:table-cell>
          <table:table-cell table:style-name="ce16" office:value-type="float" office:value="2361.4" calcext:value-type="float">
            <text:p><text:s/>2.361,4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61.4" calcext:value-type="float">
            <text:p><text:s/>2.361,40 </text:p>
          </table:table-cell>
          <table:table-cell table:style-name="ce16" office:value-type="float" office:value="29107.54" calcext:value-type="float">
            <text:p><text:s/>29.107,54 </text:p>
          </table:table-cell>
          <table:table-cell table:number-columns-repeated="1011"/>
        </table:table-row>
        <table:table-row table:style-name="ro4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9" office:value-type="string" calcext:value-type="string">
            <text:p>LERCY DURVAL BRANCO SANT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1.78" calcext:value-type="float">
            <text:p><text:s/>1.901,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2.89" calcext:value-type="float">
            <text:p><text:s/>32.372,89 </text:p>
          </table:table-cell>
          <table:table-cell table:style-name="ce15" office:value-type="float" office:value="2939.97" calcext:value-type="float">
            <text:p><text:s/>2.939,97 </text:p>
          </table:table-cell>
          <table:table-cell table:style-name="ce15" office:value-type="float" office:value="7224.69" calcext:value-type="float">
            <text:p><text:s/>7.224,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64.66" calcext:value-type="float">
            <text:p><text:s/>10.164,66 </text:p>
          </table:table-cell>
          <table:table-cell table:style-name="ce15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9" office:value-type="string" calcext:value-type="string">
            <text:p>LIGIA MARIA MARTINS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9" office:value-type="string" calcext:value-type="string">
            <text:p>LILIANE GARCIA FERREIR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7" calcext:value-type="float">
            <text:p><text:s/>606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2" calcext:value-type="float">
            <text:p><text:s/>29.553,82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5847.15" calcext:value-type="float">
            <text:p><text:s/>5.847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77.03" calcext:value-type="float">
            <text:p><text:s/>8.477,03 </text:p>
          </table:table-cell>
          <table:table-cell table:style-name="ce16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9" office:value-type="string" calcext:value-type="string">
            <text:p>LUCIA MARIA DE FIGUEIREDO FERRAZ PEREIRA LEITE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55.67" calcext:value-type="float">
            <text:p><text:s/>9.755,67 </text:p>
          </table:table-cell>
          <table:table-cell table:style-name="ce16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IA DE JUSTICA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6334.2" calcext:value-type="float">
            <text:p><text:s/>6.334,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7.39" calcext:value-type="float">
            <text:p><text:s/>8.897,39 </text:p>
          </table:table-cell>
          <table:table-cell table:style-name="ce15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9" office:value-type="string" calcext:value-type="string">
            <text:p>LUIZ ANTONIO ALMEIDA FRANC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565.51" calcext:value-type="float">
            <text:p><text:s/>1.56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036.62" calcext:value-type="float">
            <text:p><text:s/>32.03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2145.9" calcext:value-type="float">
            <text:p><text:s/>22.14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9" office:value-type="string" calcext:value-type="string">
            <text:p>LUIZ ANTONIO FORLIN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86.44" calcext:value-type="float">
            <text:p><text:s/>9.786,44 </text:p>
          </table:table-cell>
          <table:table-cell table:style-name="ce16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2957.42" calcext:value-type="float">
            <text:p><text:s/>2.957,4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57.42" calcext:value-type="float">
            <text:p><text:s/>2.957,42 </text:p>
          </table:table-cell>
          <table:table-cell table:style-name="ce15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9" office:value-type="string" calcext:value-type="string">
            <text:p>LUIZ ANTONIO NUNES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59.86" calcext:value-type="float">
            <text:p><text:s/>32.859,86 </text:p>
          </table:table-cell>
          <table:table-cell table:style-name="ce15" office:value-type="float" office:value="2993.54" calcext:value-type="float">
            <text:p><text:s/>2.993,54 </text:p>
          </table:table-cell>
          <table:table-cell table:style-name="ce15" office:value-type="float" office:value="6820.28" calcext:value-type="float">
            <text:p><text:s/>6.820,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13.82" calcext:value-type="float">
            <text:p><text:s/>9.813,82 </text:p>
          </table:table-cell>
          <table:table-cell table:style-name="ce15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9" office:value-type="string" calcext:value-type="string">
            <text:p>LUIZ ANTONIO SANTANA PINT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88.89" calcext:value-type="float">
            <text:p><text:s/>11.088,89 </text:p>
          </table:table-cell>
          <table:table-cell table:style-name="ce16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IA DE JUSTICA DA AREA REGIONAL DE TAUBATE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9" office:value-type="string" calcext:value-type="string">
            <text:p>LUIZ CARLOS ALVES DE SOUZ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27423.99" calcext:value-type="float">
            <text:p><text:s/>27.423,99 </text:p>
          </table:table-cell>
          <table:table-cell table:style-name="ce16" office:value-type="float" office:value="1711.83" calcext:value-type="float">
            <text:p><text:s/>1.711,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135.82" calcext:value-type="float">
            <text:p><text:s/>29.135,82 </text:p>
          </table:table-cell>
          <table:table-cell table:style-name="ce16" office:value-type="float" office:value="3166.61" calcext:value-type="float">
            <text:p><text:s/>3.166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66.61" calcext:value-type="float">
            <text:p><text:s/>3.166,61 </text:p>
          </table:table-cell>
          <table:table-cell table:style-name="ce16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9" office:value-type="string" calcext:value-type="string">
            <text:p>LUIZ CARLOS DE MACEDO SOAR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99.63" calcext:value-type="float">
            <text:p><text:s/>9.999,63 </text:p>
          </table:table-cell>
          <table:table-cell table:style-name="ce16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149.51" calcext:value-type="float">
            <text:p><text:s/>1.1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620.62" calcext:value-type="float">
            <text:p><text:s/>31.620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1729.9" calcext:value-type="float">
            <text:p><text:s/>21.729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9" office:value-type="string" calcext:value-type="string">
            <text:p>LUIZ CARLOS GARITANO DE CASTR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560.04" calcext:value-type="float">
            <text:p><text:s/>2.560,0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0.04" calcext:value-type="float">
            <text:p><text:s/>2.560,04 </text:p>
          </table:table-cell>
          <table:table-cell table:style-name="ce16" office:value-type="float" office:value="43067.37" calcext:value-type="float">
            <text:p><text:s/>43.067,37 </text:p>
          </table:table-cell>
          <table:table-cell table:number-columns-repeated="1011"/>
        </table:table-row>
        <table:table-row table:style-name="ro4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9" office:value-type="string" calcext:value-type="string">
            <text:p>LUIZ CARLOS GUIMARÃES BROND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266.65" calcext:value-type="float">
            <text:p><text:s/>4.266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91.62" calcext:value-type="float">
            <text:p><text:s/>6.991,62 </text:p>
          </table:table-cell>
          <table:table-cell table:style-name="ce16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9" office:value-type="string" calcext:value-type="string">
            <text:p>LUIZ CARLOS RODRIGUES DE ANDRADE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42.94" calcext:value-type="float">
            <text:p><text:s/>2.842,94 </text:p>
          </table:table-cell>
          <table:table-cell table:style-name="ce16" office:value-type="float" office:value="6956.65" calcext:value-type="float">
            <text:p><text:s/>6.956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99.59" calcext:value-type="float">
            <text:p><text:s/>9.799,59 </text:p>
          </table:table-cell>
          <table:table-cell table:style-name="ce16" office:value-type="float" office:value="21483.18" calcext:value-type="float">
            <text:p><text:s/>21.483,18 </text:p>
          </table:table-cell>
          <table:table-cell table:number-columns-repeated="1011"/>
        </table:table-row>
        <table:table-row table:style-name="ro4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279.79" calcext:value-type="float">
            <text:p><text:s/>1.279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50.9" calcext:value-type="float">
            <text:p><text:s/>31.750,90 </text:p>
          </table:table-cell>
          <table:table-cell table:style-name="ce15" office:value-type="float" office:value="3031.72" calcext:value-type="float">
            <text:p><text:s/>3.031,72 </text:p>
          </table:table-cell>
          <table:table-cell table:style-name="ce15" office:value-type="float" office:value="6853.08" calcext:value-type="float">
            <text:p><text:s/>6.853,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84.8" calcext:value-type="float">
            <text:p><text:s/>9.884,80 </text:p>
          </table:table-cell>
          <table:table-cell table:style-name="ce15" office:value-type="float" office:value="21866.1" calcext:value-type="float">
            <text:p><text:s/>21.866,10 </text:p>
          </table:table-cell>
          <table:table-cell table:number-columns-repeated="1011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9" office:value-type="string" calcext:value-type="string">
            <text:p>LUIZ CLAUDIO BANDEIRA</text:p>
          </table:table-cell>
          <table:table-cell table:style-name="ce9" office:value-type="string" calcext:value-type="string">
            <text:p>PROMOTORIA DE JUSTICA DE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83.69" calcext:value-type="float">
            <text:p><text:s/>10.483,69 </text:p>
          </table:table-cell>
          <table:table-cell table:style-name="ce16" office:value-type="float" office:value="35143.72" calcext:value-type="float">
            <text:p><text:s/>35.143,72 </text:p>
          </table:table-cell>
          <table:table-cell table:number-columns-repeated="1011"/>
        </table:table-row>
        <table:table-row table:style-name="ro4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89.51" calcext:value-type="float">
            <text:p><text:s/>2.08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560.62" calcext:value-type="float">
            <text:p><text:s/>32.560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7344.79" calcext:value-type="float">
            <text:p><text:s/>7.344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362.18" calcext:value-type="float">
            <text:p><text:s/>10.362,18 </text:p>
          </table:table-cell>
          <table:table-cell table:style-name="ce15" office:value-type="float" office:value="22198.44" calcext:value-type="float">
            <text:p><text:s/>22.198,44 </text:p>
          </table:table-cell>
          <table:table-cell table:number-columns-repeated="1011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9" office:value-type="string" calcext:value-type="string">
            <text:p>LUIZ FELIPPE FERREIRA DE CASTILHO FILHO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INTERMEDIARIA)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403.98" calcext:value-type="float">
            <text:p><text:s/>2.403,98 </text:p>
          </table:table-cell>
          <table:table-cell table:style-name="ce15" office:value-type="float" office:value="5508.49" calcext:value-type="float">
            <text:p><text:s/>5.508,4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912.47" calcext:value-type="float">
            <text:p><text:s/>7.912,47 </text:p>
          </table:table-cell>
          <table:table-cell table:style-name="ce15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9" office:value-type="string" calcext:value-type="string">
            <text:p>LUIZ GONZAGA DA SILVA MARCONDES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932.16" calcext:value-type="float">
            <text:p><text:s/>3.932,1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66.45" calcext:value-type="float">
            <text:p><text:s/>10.366,45 </text:p>
          </table:table-cell>
          <table:table-cell table:style-name="ce16" office:value-type="float" office:value="36557.7" calcext:value-type="float">
            <text:p><text:s/>36.557,70 </text:p>
          </table:table-cell>
          <table:table-cell table:number-columns-repeated="1011"/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9" office:value-type="string" calcext:value-type="string">
            <text:p>LUIZ GONZAGA LIMA GONZAG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799.94" calcext:value-type="float">
            <text:p><text:s/>4.799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06.62" calcext:value-type="float">
            <text:p><text:s/>7.806,62 </text:p>
          </table:table-cell>
          <table:table-cell table:style-name="ce16" office:value-type="float" office:value="25172.68" calcext:value-type="float">
            <text:p><text:s/>25.172,68 </text:p>
          </table:table-cell>
          <table:table-cell table:number-columns-repeated="1011"/>
        </table:table-row>
        <table:table-row table:style-name="ro4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3.3" calcext:value-type="float">
            <text:p><text:s/>32.813,30 </text:p>
          </table:table-cell>
          <table:table-cell table:style-name="ce15" office:value-type="float" office:value="3016.8" calcext:value-type="float">
            <text:p><text:s/>3.016,80 </text:p>
          </table:table-cell>
          <table:table-cell table:style-name="ce15" office:value-type="float" office:value="6819.89" calcext:value-type="float">
            <text:p><text:s/>6.819,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6.69" calcext:value-type="float">
            <text:p><text:s/>9.836,69 </text:p>
          </table:table-cell>
          <table:table-cell table:style-name="ce15" office:value-type="float" office:value="22976.61" calcext:value-type="float">
            <text:p><text:s/>22.976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9" office:value-type="string" calcext:value-type="string">
            <text:p>LUIZ JOSE PREZIA OLIVEIR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168.4" calcext:value-type="float">
            <text:p><text:s/>3.168,4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68.4" calcext:value-type="float">
            <text:p><text:s/>3.168,40 </text:p>
          </table:table-cell>
          <table:table-cell table:style-name="ce16" office:value-type="float" office:value="42459.01" calcext:value-type="float">
            <text:p><text:s/>42.459,01 </text:p>
          </table:table-cell>
          <table:table-cell table:number-columns-repeated="1011"/>
        </table:table-row>
        <table:table-row table:style-name="ro4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898.89" calcext:value-type="float">
            <text:p><text:s/>1.898,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846.44" calcext:value-type="float">
            <text:p><text:s/>30.846,44 </text:p>
          </table:table-cell>
          <table:table-cell table:style-name="ce15" office:value-type="float" office:value="3556.69" calcext:value-type="float">
            <text:p><text:s/>3.556,69 </text:p>
          </table:table-cell>
          <table:table-cell table:style-name="ce15" office:value-type="float" office:value="6643.22" calcext:value-type="float">
            <text:p><text:s/>6.643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99.91" calcext:value-type="float">
            <text:p><text:s/>10.199,91 </text:p>
          </table:table-cell>
          <table:table-cell table:style-name="ce15" office:value-type="float" office:value="20646.53" calcext:value-type="float">
            <text:p><text:s/>20.646,53 </text:p>
          </table:table-cell>
          <table:table-cell table:number-columns-repeated="1011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9" office:value-type="string" calcext:value-type="string">
            <text:p>LUIZ PEGORARO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859.08" calcext:value-type="float">
            <text:p><text:s/>4.859,0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708.59" calcext:value-type="float">
            <text:p><text:s/>11.708,59 </text:p>
          </table:table-cell>
          <table:table-cell table:style-name="ce15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9" office:value-type="string" calcext:value-type="string">
            <text:p>LUIZ ROBERTO DA SILVA LEITE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9" office:value-type="string" calcext:value-type="string">
            <text:p>LUIZ RODOLPHO MARSIC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2.23" calcext:value-type="float">
            <text:p><text:s/>10.012,23 </text:p>
          </table:table-cell>
          <table:table-cell table:style-name="ce16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9" office:value-type="string" calcext:value-type="string">
            <text:p>LUIZ SAVERIO PLASTIN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9" office:value-type="string" calcext:value-type="string">
            <text:p>LUIZ SERGIO DE PAUL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60.09" calcext:value-type="float">
            <text:p><text:s/>9.960,09 </text:p>
          </table:table-cell>
          <table:table-cell table:style-name="ce16" office:value-type="float" office:value="35667.32" calcext:value-type="float">
            <text:p><text:s/>35.667,32 </text:p>
          </table:table-cell>
          <table:table-cell table:number-columns-repeated="1011"/>
        </table:table-row>
        <table:table-row table:style-name="ro4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40.51" calcext:value-type="float">
            <text:p><text:s/>1.440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1.62" calcext:value-type="float">
            <text:p><text:s/>31.911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7396.92" calcext:value-type="float">
            <text:p><text:s/>7.396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14.31" calcext:value-type="float">
            <text:p><text:s/>10.414,31 </text:p>
          </table:table-cell>
          <table:table-cell table:style-name="ce15" office:value-type="float" office:value="21497.31" calcext:value-type="float">
            <text:p><text:s/>21.497,31 </text:p>
          </table:table-cell>
          <table:table-cell table:number-columns-repeated="1011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9" office:value-type="string" calcext:value-type="string">
            <text:p>MAMEDE JOSE COELHO FI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16186.57" calcext:value-type="float">
            <text:p><text:s/>16.186,57 </text:p>
          </table:table-cell>
          <table:table-cell table:style-name="ce16" office:value-type="float" office:value="48559.73" calcext:value-type="float">
            <text:p><text:s/>48.559,73 </text:p>
          </table:table-cell>
          <table:table-cell table:style-name="ce16" office:value-type="float" office:value="4746.94" calcext:value-type="float">
            <text:p><text:s/>4.746,94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448.1" calcext:value-type="float">
            <text:p><text:s/>11.448,10 </text:p>
          </table:table-cell>
          <table:table-cell table:style-name="ce16" office:value-type="float" office:value="37111.63" calcext:value-type="float">
            <text:p><text:s/>37.111,63 </text:p>
          </table:table-cell>
          <table:table-cell table:number-columns-repeated="1011"/>
        </table:table-row>
        <table:table-row table:style-name="ro4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9" office:value-type="string" calcext:value-type="string">
            <text:p>MANOEL PINTO CUNH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9521" calcext:value-type="float">
            <text:p>569521</text:p>
          </table:table-cell>
          <table:table-cell table:style-name="ce9" office:value-type="string" calcext:value-type="string">
            <text:p>MARCIO CUNHA BERR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4325.84" calcext:value-type="float">
            <text:p><text:s/>4.325,84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75.35" calcext:value-type="float">
            <text:p><text:s/>11.175,35 </text:p>
          </table:table-cell>
          <table:table-cell table:style-name="ce16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810.57" calcext:value-type="float">
            <text:p><text:s/>3.810,57 </text:p>
          </table:table-cell>
          <table:table-cell table:style-name="ce15" office:value-type="float" office:value="16379.05" calcext:value-type="float">
            <text:p><text:s/>16.379,05 </text:p>
          </table:table-cell>
          <table:table-cell table:style-name="ce15" office:value-type="float" office:value="49137.17" calcext:value-type="float">
            <text:p><text:s/>49.137,17 </text:p>
          </table:table-cell>
          <table:table-cell table:style-name="ce15" office:value-type="float" office:value="4175.6" calcext:value-type="float">
            <text:p><text:s/>4.175,60 </text:p>
          </table:table-cell>
          <table:table-cell table:style-name="ce15" office:value-type="float" office:value="6083.85" calcext:value-type="float">
            <text:p><text:s/>6.083,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59.45" calcext:value-type="float">
            <text:p><text:s/>10.259,45 </text:p>
          </table:table-cell>
          <table:table-cell table:style-name="ce15" office:value-type="float" office:value="38877.72" calcext:value-type="float">
            <text:p><text:s/>38.877,72 </text:p>
          </table:table-cell>
          <table:table-cell table:number-columns-repeated="1011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9" office:value-type="string" calcext:value-type="string">
            <text:p>MARCIO KUHNE PRA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28769.23" calcext:value-type="float">
            <text:p><text:s/>28.769,23 </text:p>
          </table:table-cell>
          <table:table-cell table:number-columns-repeated="1011"/>
        </table:table-row>
        <table:table-row table:style-name="ro4">
          <table:table-cell table:style-name="ce5" office:value-type="float" office:value="523090" calcext:value-type="float">
            <text:p>523090</text:p>
          </table:table-cell>
          <table:table-cell table:style-name="ce9" office:value-type="string" calcext:value-type="string">
            <text:p>MARCO ANTONIO DE BARR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63.63" calcext:value-type="float">
            <text:p><text:s/>10.463,63 </text:p>
          </table:table-cell>
          <table:table-cell table:style-name="ce15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23076" calcext:value-type="float">
            <text:p>523076</text:p>
          </table:table-cell>
          <table:table-cell table:style-name="ce9" office:value-type="string" calcext:value-type="string">
            <text:p>MARCO ANTONIO VARGAS PER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4788.66" calcext:value-type="float">
            <text:p><text:s/>4.788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608.72" calcext:value-type="float">
            <text:p><text:s/>7.608,72 </text:p>
          </table:table-cell>
          <table:table-cell table:style-name="ce16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4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9" office:value-type="string" calcext:value-type="string">
            <text:p>MARCO VINICIO PETRELLUZZI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72.19" calcext:value-type="float">
            <text:p><text:s/>1.57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043.3" calcext:value-type="float">
            <text:p><text:s/>32.043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29657.66" calcext:value-type="float">
            <text:p><text:s/>29.657,66 </text:p>
          </table:table-cell>
          <table:table-cell table:number-columns-repeated="1011"/>
        </table:table-row>
        <table:table-row table:style-name="ro4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9" office:value-type="string" calcext:value-type="string">
            <text:p>MARCOS ARCANJO DE MEDEIR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5492.97" calcext:value-type="float">
            <text:p><text:s/>5.492,9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26.3" calcext:value-type="float">
            <text:p><text:s/>8.826,30 </text:p>
          </table:table-cell>
          <table:table-cell table:style-name="ce15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9" office:value-type="string" calcext:value-type="string">
            <text:p>MARCOS RIBEIRO DE FREITA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882.19" calcext:value-type="float">
            <text:p><text:s/>2.88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12.07" calcext:value-type="float">
            <text:p><text:s/>5.512,07 </text:p>
          </table:table-cell>
          <table:table-cell table:style-name="ce16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4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ÇALVES TEIX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45.79" calcext:value-type="float">
            <text:p><text:s/>1.445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6.9" calcext:value-type="float">
            <text:p><text:s/>31.916,90 </text:p>
          </table:table-cell>
          <table:table-cell table:style-name="ce15" office:value-type="float" office:value="2410.68" calcext:value-type="float">
            <text:p><text:s/>2.410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10.68" calcext:value-type="float">
            <text:p><text:s/>2.410,68 </text:p>
          </table:table-cell>
          <table:table-cell table:style-name="ce15" office:value-type="float" office:value="29506.22" calcext:value-type="float">
            <text:p><text:s/>29.506,22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9" office:value-type="string" calcext:value-type="string">
            <text:p>MARIA APARECIDA PIERANGELI BORELLI THOMAZ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880.55" calcext:value-type="float">
            <text:p><text:s/>15.880,55 </text:p>
          </table:table-cell>
          <table:table-cell table:style-name="ce16" office:value-type="float" office:value="46351.66" calcext:value-type="float">
            <text:p><text:s/>46.351,66 </text:p>
          </table:table-cell>
          <table:table-cell table:style-name="ce16" office:value-type="float" office:value="4011.09" calcext:value-type="float">
            <text:p><text:s/>4.011,09 </text:p>
          </table:table-cell>
          <table:table-cell table:style-name="ce16" office:value-type="float" office:value="7074.95" calcext:value-type="float">
            <text:p><text:s/>7.074,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86.04" calcext:value-type="float">
            <text:p><text:s/>11.086,04 </text:p>
          </table:table-cell>
          <table:table-cell table:style-name="ce16" office:value-type="float" office:value="35265.62" calcext:value-type="float">
            <text:p><text:s/>35.265,62 </text:p>
          </table:table-cell>
          <table:table-cell table:number-columns-repeated="1011"/>
        </table:table-row>
        <table:table-row table:style-name="ro4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011.12" calcext:value-type="float">
            <text:p><text:s/>6.011,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41" calcext:value-type="float">
            <text:p><text:s/>8.641,00 </text:p>
          </table:table-cell>
          <table:table-cell table:style-name="ce15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9" office:value-type="string" calcext:value-type="string">
            <text:p>MARIA CELIA LOURES MACUCO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SA FOZ DESTR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2.19" calcext:value-type="float">
            <text:p><text:s/>2.092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052.95" calcext:value-type="float">
            <text:p><text:s/>49.052,95 </text:p>
          </table:table-cell>
          <table:table-cell table:style-name="ce15" office:value-type="float" office:value="4859.08" calcext:value-type="float">
            <text:p><text:s/>4.859,0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708.59" calcext:value-type="float">
            <text:p><text:s/>11.708,59 </text:p>
          </table:table-cell>
          <table:table-cell table:style-name="ce15" office:value-type="float" office:value="37344.36" calcext:value-type="float">
            <text:p><text:s/>37.344,36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9" office:value-type="string" calcext:value-type="string">
            <text:p>MARIA CRISTINA BITTENCOURT PRAT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77.78" calcext:value-type="float">
            <text:p><text:s/>1.977,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48.89" calcext:value-type="float">
            <text:p><text:s/>32.448,89 </text:p>
          </table:table-cell>
          <table:table-cell table:style-name="ce16" office:value-type="float" office:value="2976.71" calcext:value-type="float">
            <text:p><text:s/>2.976,71 </text:p>
          </table:table-cell>
          <table:table-cell table:style-name="ce16" office:value-type="float" office:value="7306.43" calcext:value-type="float">
            <text:p><text:s/>7.306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3.14" calcext:value-type="float">
            <text:p><text:s/>10.283,14 </text:p>
          </table:table-cell>
          <table:table-cell table:style-name="ce16" office:value-type="float" office:value="22165.75" calcext:value-type="float">
            <text:p><text:s/>22.165,75 </text:p>
          </table:table-cell>
          <table:table-cell table:number-columns-repeated="1011"/>
        </table:table-row>
        <table:table-row table:style-name="ro4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3250.91" calcext:value-type="float">
            <text:p><text:s/>3.250,91 </text:p>
          </table:table-cell>
          <table:table-cell table:style-name="ce15" office:value-type="float" office:value="6363.93" calcext:value-type="float">
            <text:p><text:s/>6.363,9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14.84" calcext:value-type="float">
            <text:p><text:s/>9.614,84 </text:p>
          </table:table-cell>
          <table:table-cell table:style-name="ce15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9" office:value-type="string" calcext:value-type="string">
            <text:p>MARIA CRISTINA PINTO BILCHE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2.23" calcext:value-type="float">
            <text:p><text:s/>10.012,23 </text:p>
          </table:table-cell>
          <table:table-cell table:style-name="ce16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INTERMEDIARIA)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773.53" calcext:value-type="float">
            <text:p><text:s/>27.773,53 </text:p>
          </table:table-cell>
          <table:table-cell table:style-name="ce15" office:value-type="float" office:value="2434.05" calcext:value-type="float">
            <text:p><text:s/>2.434,05 </text:p>
          </table:table-cell>
          <table:table-cell table:style-name="ce15" office:value-type="float" office:value="6098.99" calcext:value-type="float">
            <text:p><text:s/>6.098,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33.04" calcext:value-type="float">
            <text:p><text:s/>8.533,04 </text:p>
          </table:table-cell>
          <table:table-cell table:style-name="ce15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4">
          <table:table-cell table:style-name="ce5" office:value-type="float" office:value="515158" calcext:value-type="float">
            <text:p>515158</text:p>
          </table:table-cell>
          <table:table-cell table:style-name="ce9" office:value-type="string" calcext:value-type="string">
            <text:p>MARIA ELISABETE MORAIS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52" calcext:value-type="float">
            <text:p><text:s/>941,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12.63" calcext:value-type="float">
            <text:p><text:s/>31.412,63 </text:p>
          </table:table-cell>
          <table:table-cell table:style-name="ce16" office:value-type="float" office:value="2834.35" calcext:value-type="float">
            <text:p><text:s/>2.834,35 </text:p>
          </table:table-cell>
          <table:table-cell table:style-name="ce16" office:value-type="float" office:value="6989.66" calcext:value-type="float">
            <text:p><text:s/>6.989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24.01" calcext:value-type="float">
            <text:p><text:s/>9.824,01 </text:p>
          </table:table-cell>
          <table:table-cell table:style-name="ce16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4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IA DE JUSTICA DE JUNDIAI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6386.33" calcext:value-type="float">
            <text:p><text:s/>6.386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9.52" calcext:value-type="float">
            <text:p><text:s/>8.949,52 </text:p>
          </table:table-cell>
          <table:table-cell table:style-name="ce15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301038" calcext:value-type="float">
            <text:p>301038</text:p>
          </table:table-cell>
          <table:table-cell table:style-name="ce9" office:value-type="string" calcext:value-type="string">
            <text:p>MARIA ISABEL GAMBOA DIAS DUARTE</text:p>
          </table:table-cell>
          <table:table-cell table:style-name="ce9" office:value-type="string" calcext:value-type="string">
            <text:p>PROMOTORIA DE JUSTICA DE ITU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15729" calcext:value-type="float">
            <text:p>315729</text:p>
          </table:table-cell>
          <table:table-cell table:style-name="ce9" office:value-type="string" calcext:value-type="string">
            <text:p>MARIA LUCIA FALEIROS MORAES ALVES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71.67" calcext:value-type="float">
            <text:p><text:s/>4.871,67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21.18" calcext:value-type="float">
            <text:p><text:s/>11.721,18 </text:p>
          </table:table-cell>
          <table:table-cell table:style-name="ce16" office:value-type="float" office:value="37747.77" calcext:value-type="float">
            <text:p><text:s/>37.747,77 </text:p>
          </table:table-cell>
          <table:table-cell table:number-columns-repeated="1011"/>
        </table:table-row>
        <table:table-row table:style-name="ro4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IA DE JUSTICA DA AREA REGIONAL DE CAMPINAS</text:p>
          </table:table-cell>
          <table:table-cell office:value-type="string" calcext:value-type="string">
            <text:p>PROMOTOR DE JUSTICA (3a. ENTRANCIA)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773.53" calcext:value-type="float">
            <text:p><text:s/>27.773,53 </text:p>
          </table:table-cell>
          <table:table-cell table:style-name="ce15" office:value-type="float" office:value="2434.05" calcext:value-type="float">
            <text:p><text:s/>2.434,05 </text:p>
          </table:table-cell>
          <table:table-cell table:style-name="ce15" office:value-type="float" office:value="6046.85" calcext:value-type="float">
            <text:p><text:s/>6.046,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480.9" calcext:value-type="float">
            <text:p><text:s/>8.480,90 </text:p>
          </table:table-cell>
          <table:table-cell table:style-name="ce15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table:style-name="ce5" office:value-type="float" office:value="966570" calcext:value-type="float">
            <text:p>966570</text:p>
          </table:table-cell>
          <table:table-cell table:style-name="ce9" office:value-type="string" calcext:value-type="string">
            <text:p>MARIA SALETE DE MIRAND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6052.79" calcext:value-type="float">
            <text:p><text:s/>26.052,79 </text:p>
          </table:table-cell>
          <table:table-cell table:style-name="ce16" office:value-type="float" office:value="545.61" calcext:value-type="float">
            <text:p><text:s/>545,61 </text:p>
          </table:table-cell>
          <table:table-cell table:style-name="ce16" office:value-type="float" office:value="13299.19" calcext:value-type="float">
            <text:p><text:s/>13.299,19 </text:p>
          </table:table-cell>
          <table:table-cell table:style-name="ce16" office:value-type="float" office:value="39897.59" calcext:value-type="float">
            <text:p><text:s/>39.897,59 </text:p>
          </table:table-cell>
          <table:table-cell table:style-name="ce16" office:value-type="float" office:value="3159.24" calcext:value-type="float">
            <text:p><text:s/>3.159,24 </text:p>
          </table:table-cell>
          <table:table-cell table:style-name="ce16" office:value-type="float" office:value="5287.79" calcext:value-type="float">
            <text:p><text:s/>5.287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47.03" calcext:value-type="float">
            <text:p><text:s/>8.447,03 </text:p>
          </table:table-cell>
          <table:table-cell table:style-name="ce16" office:value-type="float" office:value="31450.56" calcext:value-type="float">
            <text:p><text:s/>31.450,56 </text:p>
          </table:table-cell>
          <table:table-cell table:number-columns-repeated="1011"/>
        </table:table-row>
        <table:table-row table:style-name="ro4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49.01" calcext:value-type="float">
            <text:p><text:s/>11.049,01 </text:p>
          </table:table-cell>
          <table:table-cell table:style-name="ce15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434540" calcext:value-type="float">
            <text:p>434540</text:p>
          </table:table-cell>
          <table:table-cell table:style-name="ce9" office:value-type="string" calcext:value-type="string">
            <text:p>MARIA TRINDADE CARDOSO DE MELLO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077.37" calcext:value-type="float">
            <text:p><text:s/>31.077,37 </text:p>
          </table:table-cell>
          <table:table-cell table:style-name="ce16" office:value-type="float" office:value="3419.01" calcext:value-type="float">
            <text:p><text:s/>3.419,01 </text:p>
          </table:table-cell>
          <table:table-cell table:style-name="ce16" office:value-type="float" office:value="6907.61" calcext:value-type="float">
            <text:p><text:s/>6.907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26.62" calcext:value-type="float">
            <text:p><text:s/>10.326,62 </text:p>
          </table:table-cell>
          <table:table-cell table:style-name="ce16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4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63455" calcext:value-type="float">
            <text:p>263455</text:p>
          </table:table-cell>
          <table:table-cell table:style-name="ce9" office:value-type="string" calcext:value-type="string">
            <text:p>MARINA PEDRANZINI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224.75" calcext:value-type="float">
            <text:p><text:s/>7.224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4.75" calcext:value-type="float">
            <text:p><text:s/>10.164,75 </text:p>
          </table:table-cell>
          <table:table-cell table:style-name="ce16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12.62" calcext:value-type="float">
            <text:p><text:s/>31.412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1521.9" calcext:value-type="float">
            <text:p><text:s/>21.521,90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9" office:value-type="string" calcext:value-type="string">
            <text:p>MARIO CANDIDO DE AVELAR FERNAND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9" office:value-type="string" calcext:value-type="string">
            <text:p>MARIO VICTOR DE FELICI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29390.27" calcext:value-type="float">
            <text:p><text:s/>29.390,27 </text:p>
          </table:table-cell>
          <table:table-cell table:number-columns-repeated="1011"/>
        </table:table-row>
        <table:table-row table:style-name="ro4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9" office:value-type="string" calcext:value-type="string">
            <text:p>MARISA ROCHA TEIXEIRA DISSINGER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315.51" calcext:value-type="float">
            <text:p><text:s/>1.31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86.62" calcext:value-type="float">
            <text:p><text:s/>31.78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29390.27" calcext:value-type="float">
            <text:p><text:s/>29.390,27 </text:p>
          </table:table-cell>
          <table:table-cell table:number-columns-repeated="1011"/>
        </table:table-row>
        <table:table-row table:style-name="ro4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9" office:value-type="string" calcext:value-type="string">
            <text:p>MARTHA HELOISA WINKLER DA COSTA E SILV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IA DE JUSTICA DE EXECUCOES CRIMINAI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19849.74" calcext:value-type="float">
            <text:p><text:s/>19.849,7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9849.74" calcext:value-type="float">
            <text:p><text:s/>19.849,74 </text:p>
          </table:table-cell>
          <table:table-cell table:style-name="ce15" office:value-type="float" office:value="1562.43" calcext:value-type="float">
            <text:p><text:s/>1.562,43 </text:p>
          </table:table-cell>
          <table:table-cell table:style-name="ce15" office:value-type="float" office:value="4159.65" calcext:value-type="float">
            <text:p><text:s/>4.159,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22.08" calcext:value-type="float">
            <text:p><text:s/>5.722,08 </text:p>
          </table:table-cell>
          <table:table-cell table:style-name="ce15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9" office:value-type="string" calcext:value-type="string">
            <text:p>MAURO ANTUNES DE ALMEID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9" office:value-type="string" calcext:value-type="string">
            <text:p>MAURO JOSE DE ALMEID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42.19" calcext:value-type="float">
            <text:p><text:s/>2.34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13.3" calcext:value-type="float">
            <text:p><text:s/>32.813,30 </text:p>
          </table:table-cell>
          <table:table-cell table:style-name="ce16" office:value-type="float" office:value="3016.8" calcext:value-type="float">
            <text:p><text:s/>3.016,80 </text:p>
          </table:table-cell>
          <table:table-cell table:style-name="ce16" office:value-type="float" office:value="6872.03" calcext:value-type="float">
            <text:p><text:s/>6.872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88.83" calcext:value-type="float">
            <text:p><text:s/>9.888,83 </text:p>
          </table:table-cell>
          <table:table-cell table:style-name="ce16" office:value-type="float" office:value="22924.47" calcext:value-type="float">
            <text:p><text:s/>22.924,47 </text:p>
          </table:table-cell>
          <table:table-cell table:number-columns-repeated="1011"/>
        </table:table-row>
        <table:table-row table:style-name="ro4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2833.65" calcext:value-type="float">
            <text:p><text:s/>2.833,65 </text:p>
          </table:table-cell>
          <table:table-cell table:style-name="ce15" office:value-type="float" office:value="6464.51" calcext:value-type="float">
            <text:p><text:s/>6.464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98.16" calcext:value-type="float">
            <text:p><text:s/>9.298,16 </text:p>
          </table:table-cell>
          <table:table-cell table:style-name="ce15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9" office:value-type="string" calcext:value-type="string">
            <text:p>MAURO VAZ DE LIMA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898.89" calcext:value-type="float">
            <text:p><text:s/>1.898,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846.44" calcext:value-type="float">
            <text:p><text:s/>30.846,44 </text:p>
          </table:table-cell>
          <table:table-cell table:style-name="ce15" office:value-type="float" office:value="2913.97" calcext:value-type="float">
            <text:p><text:s/>2.913,97 </text:p>
          </table:table-cell>
          <table:table-cell table:style-name="ce15" office:value-type="float" office:value="7114.68" calcext:value-type="float">
            <text:p><text:s/>7.114,6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028.65" calcext:value-type="float">
            <text:p><text:s/>10.028,65 </text:p>
          </table:table-cell>
          <table:table-cell table:style-name="ce15" office:value-type="float" office:value="20817.79" calcext:value-type="float">
            <text:p><text:s/>20.817,79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9" office:value-type="string" calcext:value-type="string">
            <text:p>MOACIR TUTU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92.19" calcext:value-type="float">
            <text:p><text:s/>2.192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63.3" calcext:value-type="float">
            <text:p><text:s/>32.663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2807.11" calcext:value-type="float">
            <text:p><text:s/>22.807,11 </text:p>
          </table:table-cell>
          <table:table-cell table:number-columns-repeated="1011"/>
        </table:table-row>
        <table:table-row table:style-name="ro4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9" office:value-type="string" calcext:value-type="string">
            <text:p>MOISES JOSE MOIS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008.84" calcext:value-type="float">
            <text:p><text:s/>2.008,8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008.84" calcext:value-type="float">
            <text:p><text:s/>2.008,84 </text:p>
          </table:table-cell>
          <table:table-cell table:style-name="ce15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9" office:value-type="string" calcext:value-type="string">
            <text:p>MUNIR CURY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9" office:value-type="string" calcext:value-type="string">
            <text:p>MYRIAN VASCONCELOS DE SOUZ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style-name="ce16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16538.31" calcext:value-type="float">
            <text:p><text:s/>16.538,31 </text:p>
          </table:table-cell>
          <table:table-cell table:style-name="ce15" office:value-type="float" office:value="49614.93" calcext:value-type="float">
            <text:p><text:s/>49.614,93 </text:p>
          </table:table-cell>
          <table:table-cell table:style-name="ce15" office:value-type="float" office:value="2998.67" calcext:value-type="float">
            <text:p><text:s/>2.998,6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98.67" calcext:value-type="float">
            <text:p><text:s/>2.998,67 </text:p>
          </table:table-cell>
          <table:table-cell table:style-name="ce15" office:value-type="float" office:value="46616.26" calcext:value-type="float">
            <text:p><text:s/>46.616,26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9" office:value-type="string" calcext:value-type="string">
            <text:p>NELSON BERNARDES DE SOUZ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014.15" calcext:value-type="float">
            <text:p><text:s/>6.014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39.12" calcext:value-type="float">
            <text:p><text:s/>8.739,12 </text:p>
          </table:table-cell>
          <table:table-cell table:style-name="ce16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4245.64" calcext:value-type="float">
            <text:p><text:s/>4.245,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022.57" calcext:value-type="float">
            <text:p><text:s/>8.022,57 </text:p>
          </table:table-cell>
          <table:table-cell table:style-name="ce15" office:value-type="float" office:value="37604.84" calcext:value-type="float">
            <text:p><text:s/>37.604,84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9" office:value-type="string" calcext:value-type="string">
            <text:p>NELSON FERNANDO CAMARGO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IA DE JUSTICA DA AREA REGIONAL DE TAUBATE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9" office:value-type="string" calcext:value-type="string">
            <text:p>NELSON LAP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28885.18" calcext:value-type="float">
            <text:p><text:s/>28.885,18 </text:p>
          </table:table-cell>
          <table:table-cell table:number-columns-repeated="1011"/>
        </table:table-row>
        <table:table-row table:style-name="ro4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52.25" calcext:value-type="float">
            <text:p><text:s/>10.552,25 </text:p>
          </table:table-cell>
          <table:table-cell table:style-name="ce15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NELSON TEIXEIRA DE BARROS MORA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56.03" calcext:value-type="float">
            <text:p><text:s/>9.556,03 </text:p>
          </table:table-cell>
          <table:table-cell table:style-name="ce15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07" calcext:value-type="float">
            <text:p>507</text:p>
          </table:table-cell>
          <table:table-cell table:style-name="ce9" office:value-type="string" calcext:value-type="string">
            <text:p>NESTOR TAKASHI KOBAYASHI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DE OLIVEIR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35.79" calcext:value-type="float">
            <text:p><text:s/>2.735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06.9" calcext:value-type="float">
            <text:p><text:s/>33.206,90 </text:p>
          </table:table-cell>
          <table:table-cell table:style-name="ce15" office:value-type="float" office:value="3031.72" calcext:value-type="float">
            <text:p><text:s/>3.031,72 </text:p>
          </table:table-cell>
          <table:table-cell table:style-name="ce15" office:value-type="float" office:value="5084.18" calcext:value-type="float">
            <text:p><text:s/>5.084,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15.9" calcext:value-type="float">
            <text:p><text:s/>8.115,90 </text:p>
          </table:table-cell>
          <table:table-cell table:style-name="ce15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9" office:value-type="string" calcext:value-type="string">
            <text:p>NEWTON SILVEIRA SIMOES JUNIOR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3831.23" calcext:value-type="float">
            <text:p><text:s/>3.831,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302.34" calcext:value-type="float">
            <text:p><text:s/>34.302,34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4411.62" calcext:value-type="float">
            <text:p><text:s/>24.411,62 </text:p>
          </table:table-cell>
          <table:table-cell table:number-columns-repeated="1011"/>
        </table:table-row>
        <table:table-row table:style-name="ro4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style-name="ce15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9" office:value-type="string" calcext:value-type="string">
            <text:p>NILSON ROBERTO FAR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IA DE JUSTICA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28012" calcext:value-type="float">
            <text:p>128012</text:p>
          </table:table-cell>
          <table:table-cell table:style-name="ce9" office:value-type="string" calcext:value-type="string">
            <text:p>OCTAVIO VERRI FI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95" calcext:value-type="float">
            <text:p>2995</text:p>
          </table:table-cell>
          <table:table-cell table:style-name="ce9" office:value-type="string" calcext:value-type="string">
            <text:p>ODETE APARECIDA CARRASCO</text:p>
          </table:table-cell>
          <table:table-cell table:style-name="ce9" office:value-type="string" calcext:value-type="string">
            <text:p>PROMOTORIA DE JUSTICA DE GUARULH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5339.56" calcext:value-type="float">
            <text:p><text:s/>5.339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46.24" calcext:value-type="float">
            <text:p><text:s/>8.346,24 </text:p>
          </table:table-cell>
          <table:table-cell table:style-name="ce15" office:value-type="float" office:value="24633.06" calcext:value-type="float">
            <text:p><text:s/>24.633,06 </text:p>
          </table:table-cell>
          <table:table-cell table:number-columns-repeated="1011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9" office:value-type="string" calcext:value-type="string">
            <text:p>OLIVIO JULIAN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4">
          <table:table-cell table:style-name="ce5" office:value-type="float" office:value="318978" calcext:value-type="float">
            <text:p>318978</text:p>
          </table:table-cell>
          <table:table-cell table:style-name="ce9" office:value-type="string" calcext:value-type="string">
            <text:p>OPTACIANO CAPISTRANO DA SILV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695.85" calcext:value-type="float">
            <text:p><text:s/>3.695,8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95.85" calcext:value-type="float">
            <text:p><text:s/>3.695,85 </text:p>
          </table:table-cell>
          <table:table-cell table:style-name="ce16" office:value-type="float" office:value="28055.05" calcext:value-type="float">
            <text:p><text:s/>28.055,05 </text:p>
          </table:table-cell>
          <table:table-cell table:number-columns-repeated="1011"/>
        </table:table-row>
        <table:table-row table:style-name="ro4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44690" calcext:value-type="float">
            <text:p>444690</text:p>
          </table:table-cell>
          <table:table-cell table:style-name="ce9" office:value-type="string" calcext:value-type="string">
            <text:p>ORIDES BOIATI</text:p>
          </table:table-cell>
          <table:table-cell table:style-name="ce9" office:value-type="string" calcext:value-type="string">
            <text:p>2a. PROMOTORIA DE JUSTICA JURI CAPITAL (JABAQUARA)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21.39" calcext:value-type="float">
            <text:p><text:s/>2.521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68.94" calcext:value-type="float">
            <text:p><text:s/>31.468,94 </text:p>
          </table:table-cell>
          <table:table-cell table:style-name="ce16" office:value-type="float" office:value="5356.43" calcext:value-type="float">
            <text:p><text:s/>5.356,43 </text:p>
          </table:table-cell>
          <table:table-cell table:style-name="ce16" office:value-type="float" office:value="6739.98" calcext:value-type="float">
            <text:p><text:s/>6.739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96.41" calcext:value-type="float">
            <text:p><text:s/>12.096,41 </text:p>
          </table:table-cell>
          <table:table-cell table:style-name="ce16" office:value-type="float" office:value="19372.53" calcext:value-type="float">
            <text:p><text:s/>19.372,53 </text:p>
          </table:table-cell>
          <table:table-cell table:number-columns-repeated="1011"/>
        </table:table-row>
        <table:table-row table:style-name="ro4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ÇALV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OSCAR XAVIER DE FREITA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071.79" calcext:value-type="float">
            <text:p><text:s/>1.071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42.9" calcext:value-type="float">
            <text:p><text:s/>31.542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6853.08" calcext:value-type="float">
            <text:p><text:s/>6.853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84.8" calcext:value-type="float">
            <text:p><text:s/>9.884,80 </text:p>
          </table:table-cell>
          <table:table-cell table:style-name="ce16" office:value-type="float" office:value="21658.1" calcext:value-type="float">
            <text:p><text:s/>21.658,10 </text:p>
          </table:table-cell>
          <table:table-cell table:number-columns-repeated="1011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style-name="ce15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38261" calcext:value-type="float">
            <text:p>938261</text:p>
          </table:table-cell>
          <table:table-cell table:style-name="ce9" office:value-type="string" calcext:value-type="string">
            <text:p>OSVALDO DE OLIVEIRA MARQU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52.25" calcext:value-type="float">
            <text:p><text:s/>10.552,25 </text:p>
          </table:table-cell>
          <table:table-cell table:style-name="ce15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122277" calcext:value-type="float">
            <text:p>122277</text:p>
          </table:table-cell>
          <table:table-cell table:style-name="ce9" office:value-type="string" calcext:value-type="string">
            <text:p>OSWALDO HAMILTON TAVAR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745.24" calcext:value-type="float">
            <text:p><text:s/>6.745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11.5" calcext:value-type="float">
            <text:p><text:s/>10.411,50 </text:p>
          </table:table-cell>
          <table:table-cell table:style-name="ce15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4">
          <table:table-cell table:style-name="ce5" office:value-type="float" office:value="699646" calcext:value-type="float">
            <text:p>699646</text:p>
          </table:table-cell>
          <table:table-cell table:style-name="ce9" office:value-type="string" calcext:value-type="string">
            <text:p>OSWALDO NOGUEIRA BRAG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99.63" calcext:value-type="float">
            <text:p><text:s/>9.999,63 </text:p>
          </table:table-cell>
          <table:table-cell table:style-name="ce16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133532" calcext:value-type="float">
            <text:p>133532</text:p>
          </table:table-cell>
          <table:table-cell table:style-name="ce9" office:value-type="string" calcext:value-type="string">
            <text:p>OTACILIO JOSE BARREIRO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5571.18" calcext:value-type="float">
            <text:p><text:s/>5.571,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91.24" calcext:value-type="float">
            <text:p><text:s/>8.391,24 </text:p>
          </table:table-cell>
          <table:table-cell table:style-name="ce15" office:value-type="float" office:value="22891.53" calcext:value-type="float">
            <text:p><text:s/>22.891,53 </text:p>
          </table:table-cell>
          <table:table-cell table:number-columns-repeated="1011"/>
        </table:table-row>
        <table:table-row table:style-name="ro4">
          <table:table-cell table:style-name="ce5" office:value-type="float" office:value="148291" calcext:value-type="float">
            <text:p>148291</text:p>
          </table:table-cell>
          <table:table-cell table:style-name="ce9" office:value-type="string" calcext:value-type="string">
            <text:p>PARISINA LOPES ZEIGLER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565.51" calcext:value-type="float">
            <text:p><text:s/>1.56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8574.93" calcext:value-type="float">
            <text:p><text:s/>48.574,93 </text:p>
          </table:table-cell>
          <table:table-cell table:style-name="ce16" office:value-type="float" office:value="4889.69" calcext:value-type="float">
            <text:p><text:s/>4.889,6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63.02" calcext:value-type="float">
            <text:p><text:s/>11.763,02 </text:p>
          </table:table-cell>
          <table:table-cell table:style-name="ce16" office:value-type="float" office:value="36811.91" calcext:value-type="float">
            <text:p><text:s/>36.811,91 </text:p>
          </table:table-cell>
          <table:table-cell table:number-columns-repeated="1011"/>
        </table:table-row>
        <table:table-row table:style-name="ro4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008.84" calcext:value-type="float">
            <text:p><text:s/>2.008,8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008.84" calcext:value-type="float">
            <text:p><text:s/>2.008,84 </text:p>
          </table:table-cell>
          <table:table-cell table:style-name="ce15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5" office:value-type="float" office:value="460" calcext:value-type="float">
            <text:p>460</text:p>
          </table:table-cell>
          <table:table-cell table:style-name="ce9" office:value-type="string" calcext:value-type="string">
            <text:p>PAULO AFONSO LEME MACHA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41837.88" calcext:value-type="float">
            <text:p><text:s/>41.837,88 </text:p>
          </table:table-cell>
          <table:table-cell table:number-columns-repeated="1011"/>
        </table:table-row>
        <table:table-row table:style-name="ro4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IA DE JUSTICA DA AREA REGIONAL DE FRAN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3220.95" calcext:value-type="float">
            <text:p><text:s/>3.220,95 </text:p>
          </table:table-cell>
          <table:table-cell table:style-name="ce15" office:value-type="float" office:value="6482.58" calcext:value-type="float">
            <text:p><text:s/>6.482,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03.53" calcext:value-type="float">
            <text:p><text:s/>9.703,53 </text:p>
          </table:table-cell>
          <table:table-cell table:style-name="ce15" office:value-type="float" office:value="19850.28" calcext:value-type="float">
            <text:p><text:s/>19.850,28 </text:p>
          </table:table-cell>
          <table:table-cell table:number-columns-repeated="1011"/>
        </table:table-row>
        <table:table-row table:style-name="ro4">
          <table:table-cell table:style-name="ce5" office:value-type="float" office:value="136471" calcext:value-type="float">
            <text:p>136471</text:p>
          </table:table-cell>
          <table:table-cell table:style-name="ce9" office:value-type="string" calcext:value-type="string">
            <text:p>PAULO ALVARO CHAVES MARTINS FONTES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53.79" calcext:value-type="float">
            <text:p><text:s/>2.153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24.9" calcext:value-type="float">
            <text:p><text:s/>32.624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5660.49" calcext:value-type="float">
            <text:p><text:s/>5.660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92.21" calcext:value-type="float">
            <text:p><text:s/>8.692,21 </text:p>
          </table:table-cell>
          <table:table-cell table:style-name="ce16" office:value-type="float" office:value="23932.69" calcext:value-type="float">
            <text:p><text:s/>23.932,69 </text:p>
          </table:table-cell>
          <table:table-cell table:number-columns-repeated="1011"/>
        </table:table-row>
        <table:table-row table:style-name="ro4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ÃES</text:p>
          </table:table-cell>
          <table:table-cell office:value-type="string" calcext:value-type="string">
            <text:p>PROMOTORIA DE JUSTICA DA AREA REGIONAL DE TAUBATE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00" calcext:value-type="float">
            <text:p>600</text:p>
          </table:table-cell>
          <table:table-cell table:style-name="ce9" office:value-type="string" calcext:value-type="string">
            <text:p>PAULO CESAR NICOLAU COE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IA DE JUSTICA DA AREA REGIONAL DE PRESIDENTE PRUDENTE</text:p>
          </table:table-cell>
          <table:table-cell office:value-type="string" calcext:value-type="string">
            <text:p>PROMOTOR DE JUSTICA (ENTRANCIA INTERMEDIARIA)</text:p>
          </table:table-cell>
          <table:table-cell table:style-name="ce15" office:value-type="float" office:value="23571.55" calcext:value-type="float">
            <text:p><text:s/>23.571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571.55" calcext:value-type="float">
            <text:p><text:s/>23.571,55 </text:p>
          </table:table-cell>
          <table:table-cell table:style-name="ce15" office:value-type="float" office:value="2592.87" calcext:value-type="float">
            <text:p><text:s/>2.592,87 </text:p>
          </table:table-cell>
          <table:table-cell table:style-name="ce15" office:value-type="float" office:value="4899.77" calcext:value-type="float">
            <text:p><text:s/>4.899,7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492.64" calcext:value-type="float">
            <text:p><text:s/>7.492,64 </text:p>
          </table:table-cell>
          <table:table-cell table:style-name="ce15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table:style-name="ce5" office:value-type="float" office:value="509" calcext:value-type="float">
            <text:p>509</text:p>
          </table:table-cell>
          <table:table-cell table:style-name="ce9" office:value-type="string" calcext:value-type="string">
            <text:p>PAULO CYRILLO PER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7732" calcext:value-type="float">
            <text:p>967732</text:p>
          </table:table-cell>
          <table:table-cell table:style-name="ce9" office:value-type="string" calcext:value-type="string">
            <text:p>PAULO DE CARVALHO KALINAUSKA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GABINETE PROCURADOR GERAL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1948.04" calcext:value-type="float">
            <text:p><text:s/>21.94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71758" calcext:value-type="float">
            <text:p>571758</text:p>
          </table:table-cell>
          <table:table-cell table:style-name="ce9" office:value-type="string" calcext:value-type="string">
            <text:p>PAULO EDSON MARQUES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4089.7" calcext:value-type="float">
            <text:p><text:s/>4.089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37.25" calcext:value-type="float">
            <text:p><text:s/>33.037,25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534.72" calcext:value-type="float">
            <text:p><text:s/>6.534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64.6" calcext:value-type="float">
            <text:p><text:s/>9.164,60 </text:p>
          </table:table-cell>
          <table:table-cell table:style-name="ce15" office:value-type="float" office:value="23872.65" calcext:value-type="float">
            <text:p><text:s/>23.872,65 </text:p>
          </table:table-cell>
          <table:table-cell table:number-columns-repeated="1011"/>
        </table:table-row>
        <table:table-row table:style-name="ro4">
          <table:table-cell table:style-name="ce5" office:value-type="float" office:value="590" calcext:value-type="float">
            <text:p>590</text:p>
          </table:table-cell>
          <table:table-cell table:style-name="ce9" office:value-type="string" calcext:value-type="string">
            <text:p>PAULO EDUARDO NOGUEIRA LEITA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ÃES LEIT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62" calcext:value-type="float">
            <text:p>462</text:p>
          </table:table-cell>
          <table:table-cell table:style-name="ce9" office:value-type="string" calcext:value-type="string">
            <text:p>PAULO HATSUZO TOUM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2998.67" calcext:value-type="float">
            <text:p><text:s/>2.998,6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98.67" calcext:value-type="float">
            <text:p><text:s/>2.998,67 </text:p>
          </table:table-cell>
          <table:table-cell table:style-name="ce16" office:value-type="float" office:value="46616.26" calcext:value-type="float">
            <text:p><text:s/>46.616,26 </text:p>
          </table:table-cell>
          <table:table-cell table:number-columns-repeated="1011"/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9" office:value-type="string" calcext:value-type="string">
            <text:p>PAULO HIDEO SHIMIZU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279.79" calcext:value-type="float">
            <text:p><text:s/>1.279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50.9" calcext:value-type="float">
            <text:p><text:s/>31.750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6905.22" calcext:value-type="float">
            <text:p><text:s/>6.90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36.94" calcext:value-type="float">
            <text:p><text:s/>9.936,94 </text:p>
          </table:table-cell>
          <table:table-cell table:style-name="ce16" office:value-type="float" office:value="21813.96" calcext:value-type="float">
            <text:p><text:s/>21.813,96 </text:p>
          </table:table-cell>
          <table:table-cell table:number-columns-repeated="1011"/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9" office:value-type="string" calcext:value-type="string">
            <text:p>PAULO MARIO SPIN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45.79" calcext:value-type="float">
            <text:p><text:s/>1.44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16.9" calcext:value-type="float">
            <text:p><text:s/>31.91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6905.22" calcext:value-type="float">
            <text:p><text:s/>6.90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36.94" calcext:value-type="float">
            <text:p><text:s/>9.936,94 </text:p>
          </table:table-cell>
          <table:table-cell table:style-name="ce16" office:value-type="float" office:value="21979.96" calcext:value-type="float">
            <text:p><text:s/>21.979,96 </text:p>
          </table:table-cell>
          <table:table-cell table:number-columns-repeated="1011"/>
        </table:table-row>
        <table:table-row table:style-name="ro4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IA DE JUSTICA DA AREA REGIONAL DE SAO JOSE DO RI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2833.65" calcext:value-type="float">
            <text:p><text:s/>2.833,65 </text:p>
          </table:table-cell>
          <table:table-cell table:style-name="ce15" office:value-type="float" office:value="6464.51" calcext:value-type="float">
            <text:p><text:s/>6.464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98.16" calcext:value-type="float">
            <text:p><text:s/>9.298,16 </text:p>
          </table:table-cell>
          <table:table-cell table:style-name="ce15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9" office:value-type="string" calcext:value-type="string">
            <text:p>PAULO ORTIGOS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28.16" calcext:value-type="float">
            <text:p><text:s/>4.228,16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49.35" calcext:value-type="float">
            <text:p><text:s/>11.049,35 </text:p>
          </table:table-cell>
          <table:table-cell table:style-name="ce16" office:value-type="float" office:value="38565.58" calcext:value-type="float">
            <text:p><text:s/>38.565,58 </text:p>
          </table:table-cell>
          <table:table-cell table:number-columns-repeated="1011"/>
        </table:table-row>
        <table:table-row table:style-name="ro4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IA DE JUSTICA DE PIRACICAB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642.02" calcext:value-type="float">
            <text:p><text:s/>6.642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75.35" calcext:value-type="float">
            <text:p><text:s/>9.975,35 </text:p>
          </table:table-cell>
          <table:table-cell table:style-name="ce15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9" office:value-type="string" calcext:value-type="string">
            <text:p>PAULO ROBERTO AYRES DE CAMARG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GERAL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12.62" calcext:value-type="float">
            <text:p><text:s/>31.412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1521.9" calcext:value-type="float">
            <text:p><text:s/>21.521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370" calcext:value-type="float">
            <text:p>58370</text:p>
          </table:table-cell>
          <table:table-cell table:style-name="ce9" office:value-type="string" calcext:value-type="string">
            <text:p>PAULO SERGIO GALVAO NOGU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9" office:value-type="string" calcext:value-type="string">
            <text:p>PEDRO BRENNA FILHO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970.92" calcext:value-type="float">
            <text:p><text:s/>15.970,92 </text:p>
          </table:table-cell>
          <table:table-cell table:style-name="ce16" office:value-type="float" office:value="47912.76" calcext:value-type="float">
            <text:p><text:s/>47.912,76 </text:p>
          </table:table-cell>
          <table:table-cell table:style-name="ce16" office:value-type="float" office:value="2811.43" calcext:value-type="float">
            <text:p><text:s/>2.811,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11.43" calcext:value-type="float">
            <text:p><text:s/>2.811,43 </text:p>
          </table:table-cell>
          <table:table-cell table:style-name="ce16" office:value-type="float" office:value="45101.33" calcext:value-type="float">
            <text:p><text:s/>45.101,33 </text:p>
          </table:table-cell>
          <table:table-cell table:number-columns-repeated="1011"/>
        </table:table-row>
        <table:table-row table:style-name="ro4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90279" calcext:value-type="float">
            <text:p>990279</text:p>
          </table:table-cell>
          <table:table-cell table:style-name="ce9" office:value-type="string" calcext:value-type="string">
            <text:p>PEDRO HIDEITE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IA DE JUSTICA DA AREA REGIONAL DE TAUBATE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579.41" calcext:value-type="float">
            <text:p><text:s/>1.579,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526.96" calcext:value-type="float">
            <text:p><text:s/>30.526,96 </text:p>
          </table:table-cell>
          <table:table-cell table:style-name="ce15" office:value-type="float" office:value="2736.92" calcext:value-type="float">
            <text:p><text:s/>2.736,92 </text:p>
          </table:table-cell>
          <table:table-cell table:style-name="ce15" office:value-type="float" office:value="6668.62" calcext:value-type="float">
            <text:p><text:s/>6.668,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05.54" calcext:value-type="float">
            <text:p><text:s/>9.405,54 </text:p>
          </table:table-cell>
          <table:table-cell table:style-name="ce15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table:style-name="ce5" office:value-type="float" office:value="596097" calcext:value-type="float">
            <text:p>596097</text:p>
          </table:table-cell>
          <table:table-cell table:style-name="ce9" office:value-type="string" calcext:value-type="string">
            <text:p>RAFAEL VALENTIM GENTIL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212.61" calcext:value-type="float">
            <text:p><text:s/>2.212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12.61" calcext:value-type="float">
            <text:p><text:s/>2.212,61 </text:p>
          </table:table-cell>
          <table:table-cell table:style-name="ce16" office:value-type="float" office:value="29193.66" calcext:value-type="float">
            <text:p><text:s/>29.193,66 </text:p>
          </table:table-cell>
          <table:table-cell table:number-columns-repeated="1011"/>
        </table:table-row>
        <table:table-row table:style-name="ro4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style-name="ce15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606" calcext:value-type="float">
            <text:p>606</text:p>
          </table:table-cell>
          <table:table-cell table:style-name="ce9" office:value-type="string" calcext:value-type="string">
            <text:p>RALPH SIMOES DE CASTR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941.51" calcext:value-type="float">
            <text:p><text:s/>941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12.62" calcext:value-type="float">
            <text:p><text:s/>31.412,62 </text:p>
          </table:table-cell>
          <table:table-cell table:style-name="ce15" office:value-type="float" office:value="3057.88" calcext:value-type="float">
            <text:p><text:s/>3.057,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57.88" calcext:value-type="float">
            <text:p><text:s/>3.057,88 </text:p>
          </table:table-cell>
          <table:table-cell table:style-name="ce15" office:value-type="float" office:value="28354.74" calcext:value-type="float">
            <text:p><text:s/>28.354,74 </text:p>
          </table:table-cell>
          <table:table-cell table:number-columns-repeated="1011"/>
        </table:table-row>
        <table:table-row table:style-name="ro4">
          <table:table-cell table:style-name="ce5" office:value-type="float" office:value="608400" calcext:value-type="float">
            <text:p>608400</text:p>
          </table:table-cell>
          <table:table-cell table:style-name="ce9" office:value-type="string" calcext:value-type="string">
            <text:p>REGINA CARTEIRO FREIR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650.15" calcext:value-type="float">
            <text:p><text:s/>1.650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121.26" calcext:value-type="float">
            <text:p><text:s/>32.121,26 </text:p>
          </table:table-cell>
          <table:table-cell table:style-name="ce15" office:value-type="float" office:value="2969.06" calcext:value-type="float">
            <text:p><text:s/>2.969,06 </text:p>
          </table:table-cell>
          <table:table-cell table:style-name="ce15" office:value-type="float" office:value="6765.8" calcext:value-type="float">
            <text:p><text:s/>6.765,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34.86" calcext:value-type="float">
            <text:p><text:s/>9.734,86 </text:p>
          </table:table-cell>
          <table:table-cell table:style-name="ce15" office:value-type="float" office:value="22386.4" calcext:value-type="float">
            <text:p><text:s/>22.386,40 </text:p>
          </table:table-cell>
          <table:table-cell table:number-columns-repeated="1011"/>
        </table:table-row>
        <table:table-row table:style-name="ro4">
          <table:table-cell table:style-name="ce5" office:value-type="float" office:value="534" calcext:value-type="float">
            <text:p>534</text:p>
          </table:table-cell>
          <table:table-cell table:style-name="ce9" office:value-type="string" calcext:value-type="string">
            <text:p>REGINALDO CHRISTOFORO MAZZAFE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style-name="ce16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49.01" calcext:value-type="float">
            <text:p><text:s/>11.049,01 </text:p>
          </table:table-cell>
          <table:table-cell table:style-name="ce15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122976" calcext:value-type="float">
            <text:p>122976</text:p>
          </table:table-cell>
          <table:table-cell table:style-name="ce9" office:value-type="string" calcext:value-type="string">
            <text:p>RENATA HELENA PETRI GOBBET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4806.76" calcext:value-type="float">
            <text:p><text:s/>4.806,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824.15" calcext:value-type="float">
            <text:p><text:s/>7.824,15 </text:p>
          </table:table-cell>
          <table:table-cell table:style-name="ce15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4">
          <table:table-cell table:style-name="ce5" office:value-type="float" office:value="32292" calcext:value-type="float">
            <text:p>32292</text:p>
          </table:table-cell>
          <table:table-cell table:style-name="ce9" office:value-type="string" calcext:value-type="string">
            <text:p>RENATO MONTEIRO</text:p>
          </table:table-cell>
          <table:table-cell table:style-name="ce9" office:value-type="string" calcext:value-type="string">
            <text:p>PROMOTORIA DE JUSTICA DE SOROCAB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7224.75" calcext:value-type="float">
            <text:p><text:s/>7.224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64.75" calcext:value-type="float">
            <text:p><text:s/>10.164,75 </text:p>
          </table:table-cell>
          <table:table-cell table:style-name="ce15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565283" calcext:value-type="float">
            <text:p>565283</text:p>
          </table:table-cell>
          <table:table-cell table:style-name="ce9" office:value-type="string" calcext:value-type="string">
            <text:p>RENE PEREIRA DE CARVA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2973.48" calcext:value-type="float">
            <text:p><text:s/>2.973,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73.48" calcext:value-type="float">
            <text:p><text:s/>2.973,48 </text:p>
          </table:table-cell>
          <table:table-cell table:style-name="ce16" office:value-type="float" office:value="46641.45" calcext:value-type="float">
            <text:p><text:s/>46.641,45 </text:p>
          </table:table-cell>
          <table:table-cell table:number-columns-repeated="1011"/>
        </table:table-row>
        <table:table-row table:style-name="ro4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9" office:value-type="string" calcext:value-type="string">
            <text:p>ROBERTO CIRILL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7320.97" calcext:value-type="float">
            <text:p><text:s/>7.320,9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520.47" calcext:value-type="float">
            <text:p><text:s/>11.520,47 </text:p>
          </table:table-cell>
          <table:table-cell table:style-name="ce15" office:value-type="float" office:value="37948.48" calcext:value-type="float">
            <text:p><text:s/>37.948,48 </text:p>
          </table:table-cell>
          <table:table-cell table:number-columns-repeated="1011"/>
        </table:table-row>
        <table:table-row table:style-name="ro4">
          <table:table-cell table:style-name="ce5" office:value-type="float" office:value="876100" calcext:value-type="float">
            <text:p>876100</text:p>
          </table:table-cell>
          <table:table-cell table:style-name="ce9" office:value-type="string" calcext:value-type="string">
            <text:p>ROBERTO DE OLIVEIRA E COST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47.96" calcext:value-type="float">
            <text:p><text:s/>2.147,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19.07" calcext:value-type="float">
            <text:p><text:s/>32.619,07 </text:p>
          </table:table-cell>
          <table:table-cell table:style-name="ce16" office:value-type="float" office:value="3031.07" calcext:value-type="float">
            <text:p><text:s/>3.031,07 </text:p>
          </table:table-cell>
          <table:table-cell table:style-name="ce16" office:value-type="float" office:value="6851.65" calcext:value-type="float">
            <text:p><text:s/>6.851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82.72" calcext:value-type="float">
            <text:p><text:s/>9.882,72 </text:p>
          </table:table-cell>
          <table:table-cell table:style-name="ce16" office:value-type="float" office:value="22736.35" calcext:value-type="float">
            <text:p><text:s/>22.736,35 </text:p>
          </table:table-cell>
          <table:table-cell table:number-columns-repeated="1011"/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9" office:value-type="string" calcext:value-type="string">
            <text:p>ROBERTO DURÇ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89.53" calcext:value-type="float">
            <text:p><text:s/>3.789,53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83.69" calcext:value-type="float">
            <text:p><text:s/>10.483,69 </text:p>
          </table:table-cell>
          <table:table-cell table:style-name="ce15" office:value-type="float" office:value="35143.72" calcext:value-type="float">
            <text:p><text:s/>35.143,72 </text:p>
          </table:table-cell>
          <table:table-cell table:number-columns-repeated="1011"/>
        </table:table-row>
        <table:table-row table:style-name="ro4">
          <table:table-cell table:style-name="ce5" office:value-type="float" office:value="547477" calcext:value-type="float">
            <text:p>547477</text:p>
          </table:table-cell>
          <table:table-cell table:style-name="ce9" office:value-type="string" calcext:value-type="string">
            <text:p>ROBERTO FERNANDES CAMPOS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3650.73" calcext:value-type="float">
            <text:p><text:s/>3.650,73 </text:p>
          </table:table-cell>
          <table:table-cell table:style-name="ce16" office:value-type="float" office:value="7343.87" calcext:value-type="float">
            <text:p><text:s/>7.343,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994.6" calcext:value-type="float">
            <text:p><text:s/>10.994,60 </text:p>
          </table:table-cell>
          <table:table-cell table:style-name="ce16" office:value-type="float" office:value="21865.26" calcext:value-type="float">
            <text:p><text:s/>21.865,26 </text:p>
          </table:table-cell>
          <table:table-cell table:number-columns-repeated="1011"/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942.15" calcext:value-type="float">
            <text:p><text:s/>1.942,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942.15" calcext:value-type="float">
            <text:p><text:s/>1.942,15 </text:p>
          </table:table-cell>
          <table:table-cell table:style-name="ce15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5" office:value-type="float" office:value="61136" calcext:value-type="float">
            <text:p>61136</text:p>
          </table:table-cell>
          <table:table-cell table:style-name="ce9" office:value-type="string" calcext:value-type="string">
            <text:p>ROBERTO GOMES DOS REIS RAMALHO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36.75" calcext:value-type="float">
            <text:p><text:s/>11.036,75 </text:p>
          </table:table-cell>
          <table:table-cell table:style-name="ce16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169" calcext:value-type="float">
            <text:p><text:s/>6.169,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86.39" calcext:value-type="float">
            <text:p><text:s/>9.186,39 </text:p>
          </table:table-cell>
          <table:table-cell table:style-name="ce15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4">
          <table:table-cell table:style-name="ce5" office:value-type="float" office:value="678425" calcext:value-type="float">
            <text:p>678425</text:p>
          </table:table-cell>
          <table:table-cell table:style-name="ce9" office:value-type="string" calcext:value-type="string">
            <text:p>ROBERTO LUIZ FERREIRA DE ALMEIDA JUNIOR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769.05" calcext:value-type="float">
            <text:p><text:s/>6.769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86.44" calcext:value-type="float">
            <text:p><text:s/>9.786,44 </text:p>
          </table:table-cell>
          <table:table-cell table:style-name="ce15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5" office:value-type="float" office:value="937010" calcext:value-type="float">
            <text:p>937010</text:p>
          </table:table-cell>
          <table:table-cell table:style-name="ce9" office:value-type="string" calcext:value-type="string">
            <text:p>ROBERTO PINHEIRO MACHADO NOGU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1.16" calcext:value-type="float">
            <text:p><text:s/>9.641,16 </text:p>
          </table:table-cell>
          <table:table-cell table:style-name="ce16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29.77" calcext:value-type="float">
            <text:p><text:s/>31.529,77 </text:p>
          </table:table-cell>
          <table:table-cell table:style-name="ce15" office:value-type="float" office:value="2847.23" calcext:value-type="float">
            <text:p><text:s/>2.847,23 </text:p>
          </table:table-cell>
          <table:table-cell table:style-name="ce15" office:value-type="float" office:value="6442.6" calcext:value-type="float">
            <text:p><text:s/>6.442,6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89.83" calcext:value-type="float">
            <text:p><text:s/>9.289,83 </text:p>
          </table:table-cell>
          <table:table-cell table:style-name="ce15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ROBERTO SENISE LISBOA</text:p>
          </table:table-cell>
          <table:table-cell table:style-name="ce9" office:value-type="string" calcext:value-type="string">
            <text:p>PROMOTORIA DE JUSTICA DO CONSUMID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5639.25" calcext:value-type="float">
            <text:p><text:s/>25.639,25 </text:p>
          </table:table-cell>
          <table:table-cell table:style-name="ce16" office:value-type="float" office:value="195.77" calcext:value-type="float">
            <text:p><text:s/>195,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835.02" calcext:value-type="float">
            <text:p><text:s/>25.835,02 </text:p>
          </table:table-cell>
          <table:table-cell table:style-name="ce16" office:value-type="float" office:value="3358.55" calcext:value-type="float">
            <text:p><text:s/>3.358,55 </text:p>
          </table:table-cell>
          <table:table-cell table:style-name="ce16" office:value-type="float" office:value="5453.76" calcext:value-type="float">
            <text:p><text:s/>5.453,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12.31" calcext:value-type="float">
            <text:p><text:s/>8.812,31 </text:p>
          </table:table-cell>
          <table:table-cell table:style-name="ce16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80088" calcext:value-type="float">
            <text:p>280088</text:p>
          </table:table-cell>
          <table:table-cell table:style-name="ce9" office:value-type="string" calcext:value-type="string">
            <text:p>ROBERTO TARDELLI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24515.46" calcext:value-type="float">
            <text:p><text:s/>24.515,4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515.46" calcext:value-type="float">
            <text:p><text:s/>24.515,46 </text:p>
          </table:table-cell>
          <table:table-cell table:style-name="ce16" office:value-type="float" office:value="2565.96" calcext:value-type="float">
            <text:p><text:s/>2.565,96 </text:p>
          </table:table-cell>
          <table:table-cell table:style-name="ce16" office:value-type="float" office:value="5249.44" calcext:value-type="float">
            <text:p><text:s/>5.249,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15.4" calcext:value-type="float">
            <text:p><text:s/>7.815,40 </text:p>
          </table:table-cell>
          <table:table-cell table:style-name="ce16" office:value-type="float" office:value="16700.06" calcext:value-type="float">
            <text:p><text:s/>16.700,06 </text:p>
          </table:table-cell>
          <table:table-cell table:number-columns-repeated="1011"/>
        </table:table-row>
        <table:table-row table:style-name="ro4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6386.33" calcext:value-type="float">
            <text:p><text:s/>6.386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9.52" calcext:value-type="float">
            <text:p><text:s/>8.949,52 </text:p>
          </table:table-cell>
          <table:table-cell table:style-name="ce15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238747" calcext:value-type="float">
            <text:p>238747</text:p>
          </table:table-cell>
          <table:table-cell table:style-name="ce9" office:value-type="string" calcext:value-type="string">
            <text:p>RODOLFO LUIZ TADDEI BARBOSA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53705" calcext:value-type="float">
            <text:p>453705</text:p>
          </table:table-cell>
          <table:table-cell table:style-name="ce9" office:value-type="string" calcext:value-type="string">
            <text:p>ROMEU DE ALMEIDA SALLES JUNIO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00.11" calcext:value-type="float">
            <text:p><text:s/>10.500,11 </text:p>
          </table:table-cell>
          <table:table-cell table:style-name="ce15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333136" calcext:value-type="float">
            <text:p>333136</text:p>
          </table:table-cell>
          <table:table-cell table:style-name="ce9" office:value-type="string" calcext:value-type="string">
            <text:p>RONALD VICTOR ROMERO MAGR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089.51" calcext:value-type="float">
            <text:p><text:s/>2.08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560.62" calcext:value-type="float">
            <text:p><text:s/>32.560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2669.9" calcext:value-type="float">
            <text:p><text:s/>22.669,90 </text:p>
          </table:table-cell>
          <table:table-cell table:number-columns-repeated="1011"/>
        </table:table-row>
        <table:table-row table:style-name="ro4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Ã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2.19" calcext:value-type="float">
            <text:p><text:s/>2.09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563.3" calcext:value-type="float">
            <text:p><text:s/>32.563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047.53" calcext:value-type="float">
            <text:p><text:s/>22.047,53 </text:p>
          </table:table-cell>
          <table:table-cell table:number-columns-repeated="1011"/>
        </table:table-row>
        <table:table-row table:style-name="ro4">
          <table:table-cell table:style-name="ce5" office:value-type="float" office:value="966514" calcext:value-type="float">
            <text:p>966514</text:p>
          </table:table-cell>
          <table:table-cell table:style-name="ce9" office:value-type="string" calcext:value-type="string">
            <text:p>RONALDO REBELLO DE BRITTO POLETT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29390.27" calcext:value-type="float">
            <text:p><text:s/>29.39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77573" calcext:value-type="float">
            <text:p>577573</text:p>
          </table:table-cell>
          <table:table-cell table:style-name="ce9" office:value-type="string" calcext:value-type="string">
            <text:p>ROQUE JOSE STRINGHINI</text:p>
          </table:table-cell>
          <table:table-cell table:style-name="ce9" office:value-type="string" calcext:value-type="string">
            <text:p>PROMOTORIA DE JUSTICA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687.82" calcext:value-type="float">
            <text:p><text:s/>2.687,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635.37" calcext:value-type="float">
            <text:p><text:s/>31.635,37 </text:p>
          </table:table-cell>
          <table:table-cell table:style-name="ce16" office:value-type="float" office:value="3000.75" calcext:value-type="float">
            <text:p><text:s/>3.000,75 </text:p>
          </table:table-cell>
          <table:table-cell table:style-name="ce16" office:value-type="float" office:value="6918.95" calcext:value-type="float">
            <text:p><text:s/>6.918,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9.7" calcext:value-type="float">
            <text:p><text:s/>9.919,70 </text:p>
          </table:table-cell>
          <table:table-cell table:style-name="ce16" office:value-type="float" office:value="21715.67" calcext:value-type="float">
            <text:p><text:s/>21.715,67 </text:p>
          </table:table-cell>
          <table:table-cell table:number-columns-repeated="1011"/>
        </table:table-row>
        <table:table-row table:style-name="ro4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IA DE JUSTICA DE SAO BERNARDO DO CAMP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473.77" calcext:value-type="float">
            <text:p><text:s/>14.473,77 </text:p>
          </table:table-cell>
          <table:table-cell table:style-name="ce15" office:value-type="float" office:value="43421.32" calcext:value-type="float">
            <text:p><text:s/>43.421,32 </text:p>
          </table:table-cell>
          <table:table-cell table:style-name="ce15" office:value-type="float" office:value="4125.81" calcext:value-type="float">
            <text:p><text:s/>4.125,81 </text:p>
          </table:table-cell>
          <table:table-cell table:style-name="ce15" office:value-type="float" office:value="6386.33" calcext:value-type="float">
            <text:p><text:s/>6.386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2.14" calcext:value-type="float">
            <text:p><text:s/>10.512,14 </text:p>
          </table:table-cell>
          <table:table-cell table:style-name="ce15" office:value-type="float" office:value="32909.18" calcext:value-type="float">
            <text:p><text:s/>32.909,18 </text:p>
          </table:table-cell>
          <table:table-cell table:number-columns-repeated="1011"/>
        </table:table-row>
        <table:table-row table:style-name="ro4">
          <table:table-cell table:style-name="ce5" office:value-type="float" office:value="174496" calcext:value-type="float">
            <text:p>174496</text:p>
          </table:table-cell>
          <table:table-cell table:style-name="ce9" office:value-type="string" calcext:value-type="string">
            <text:p>ROSANIS FERNANDES POLO MARTINS DE AGUIAR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office:value-type="float" office:value="44330.71" calcext:value-type="float">
            <text:p><text:s/>44.330,71 </text:p>
          </table:table-cell>
          <table:table-cell table:style-name="ce16" office:value-type="float" office:value="4225.37" calcext:value-type="float">
            <text:p><text:s/>4.225,37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36.49" calcext:value-type="float">
            <text:p><text:s/>10.236,49 </text:p>
          </table:table-cell>
          <table:table-cell table:style-name="ce16" office:value-type="float" office:value="34094.22" calcext:value-type="float">
            <text:p><text:s/>34.094,22 </text:p>
          </table:table-cell>
          <table:table-cell table:number-columns-repeated="1011"/>
        </table:table-row>
        <table:table-row table:style-name="ro4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200" calcext:value-type="float">
            <text:p>966200</text:p>
          </table:table-cell>
          <table:table-cell table:style-name="ce9" office:value-type="string" calcext:value-type="string">
            <text:p>RUBEM PRADO HOFFMANN JUNIOR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41.84" calcext:value-type="float">
            <text:p><text:s/>31.941,84 </text:p>
          </table:table-cell>
          <table:table-cell table:style-name="ce16" office:value-type="float" office:value="2892.56" calcext:value-type="float">
            <text:p><text:s/>2.892,56 </text:p>
          </table:table-cell>
          <table:table-cell table:style-name="ce16" office:value-type="float" office:value="6595.59" calcext:value-type="float">
            <text:p><text:s/>6.595,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88.15" calcext:value-type="float">
            <text:p><text:s/>9.488,15 </text:p>
          </table:table-cell>
          <table:table-cell table:style-name="ce16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90728" calcext:value-type="float">
            <text:p>590728</text:p>
          </table:table-cell>
          <table:table-cell table:style-name="ce9" office:value-type="string" calcext:value-type="string">
            <text:p>RUBENS GENTIL NEGRA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01.72" calcext:value-type="float">
            <text:p><text:s/>10.301,72 </text:p>
          </table:table-cell>
          <table:table-cell table:style-name="ce16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4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4714" calcext:value-type="float">
            <text:p>74714</text:p>
          </table:table-cell>
          <table:table-cell table:style-name="ce9" office:value-type="string" calcext:value-type="string">
            <text:p>RUBENS RODRIGUES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09224" calcext:value-type="float">
            <text:p>309224</text:p>
          </table:table-cell>
          <table:table-cell table:style-name="ce9" office:value-type="string" calcext:value-type="string">
            <text:p>RUI PRAD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7396.92" calcext:value-type="float">
            <text:p><text:s/>7.396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14.31" calcext:value-type="float">
            <text:p><text:s/>10.414,31 </text:p>
          </table:table-cell>
          <table:table-cell table:style-name="ce16" office:value-type="float" office:value="22662.31" calcext:value-type="float">
            <text:p><text:s/>22.662,31 </text:p>
          </table:table-cell>
          <table:table-cell table:number-columns-repeated="1011"/>
        </table:table-row>
        <table:table-row table:style-name="ro4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856.52" calcext:value-type="float">
            <text:p><text:s/>1.856,5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27.63" calcext:value-type="float">
            <text:p><text:s/>32.327,63 </text:p>
          </table:table-cell>
          <table:table-cell table:style-name="ce15" office:value-type="float" office:value="2406.36" calcext:value-type="float">
            <text:p><text:s/>2.406,3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06.36" calcext:value-type="float">
            <text:p><text:s/>2.406,36 </text:p>
          </table:table-cell>
          <table:table-cell table:style-name="ce15" office:value-type="float" office:value="29921.27" calcext:value-type="float">
            <text:p><text:s/>29.921,27 </text:p>
          </table:table-cell>
          <table:table-cell table:number-columns-repeated="1011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9" office:value-type="string" calcext:value-type="string">
            <text:p>RUY INFANTE VI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9" office:value-type="string" calcext:value-type="string">
            <text:p>SALVADOR STELL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631176" calcext:value-type="float">
            <text:p>631176</text:p>
          </table:table-cell>
          <table:table-cell table:style-name="ce9" office:value-type="string" calcext:value-type="string">
            <text:p>SEBASTIAO BACCEG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style-name="ce16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187247" calcext:value-type="float">
            <text:p>187247</text:p>
          </table:table-cell>
          <table:table-cell table:style-name="ce9" office:value-type="string" calcext:value-type="string">
            <text:p>SEBASTIAO VANDERLEI PINHEIR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2.19" calcext:value-type="float">
            <text:p><text:s/>2.09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563.3" calcext:value-type="float">
            <text:p><text:s/>32.563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2759.25" calcext:value-type="float">
            <text:p><text:s/>22.759,25 </text:p>
          </table:table-cell>
          <table:table-cell table:number-columns-repeated="1011"/>
        </table:table-row>
        <table:table-row table:style-name="ro4">
          <table:table-cell table:style-name="ce5" office:value-type="float" office:value="330950" calcext:value-type="float">
            <text:p>330950</text:p>
          </table:table-cell>
          <table:table-cell table:style-name="ce9" office:value-type="string" calcext:value-type="string">
            <text:p>SERGIO CARLOS GARUTT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style-name="ce16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3a. ENTRANCIA)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50.08" calcext:value-type="float">
            <text:p><text:s/>13.750,08 </text:p>
          </table:table-cell>
          <table:table-cell table:style-name="ce15" office:value-type="float" office:value="41250.25" calcext:value-type="float">
            <text:p><text:s/>41.250,25 </text:p>
          </table:table-cell>
          <table:table-cell table:style-name="ce15" office:value-type="float" office:value="3858.04" calcext:value-type="float">
            <text:p><text:s/>3.858,04 </text:p>
          </table:table-cell>
          <table:table-cell table:style-name="ce15" office:value-type="float" office:value="6032.09" calcext:value-type="float">
            <text:p><text:s/>6.032,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13" calcext:value-type="float">
            <text:p><text:s/>9.890,13 </text:p>
          </table:table-cell>
          <table:table-cell table:style-name="ce15" office:value-type="float" office:value="31360.12" calcext:value-type="float">
            <text:p><text:s/>31.360,12 </text:p>
          </table:table-cell>
          <table:table-cell table:number-columns-repeated="1011"/>
        </table:table-row>
        <table:table-row table:style-name="ro4">
          <table:table-cell table:style-name="ce5" office:value-type="float" office:value="851428" calcext:value-type="float">
            <text:p>851428</text:p>
          </table:table-cell>
          <table:table-cell table:style-name="ce9" office:value-type="string" calcext:value-type="string">
            <text:p>SERGIO DE ARAUJO PRADO JUNIOR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78.02" calcext:value-type="float">
            <text:p><text:s/>1.978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49.13" calcext:value-type="float">
            <text:p><text:s/>32.449,13 </text:p>
          </table:table-cell>
          <table:table-cell table:style-name="ce16" office:value-type="float" office:value="2976.74" calcext:value-type="float">
            <text:p><text:s/>2.976,74 </text:p>
          </table:table-cell>
          <table:table-cell table:style-name="ce16" office:value-type="float" office:value="7306.49" calcext:value-type="float">
            <text:p><text:s/>7.306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3.23" calcext:value-type="float">
            <text:p><text:s/>10.283,23 </text:p>
          </table:table-cell>
          <table:table-cell table:style-name="ce16" office:value-type="float" office:value="22165.9" calcext:value-type="float">
            <text:p><text:s/>22.165,90 </text:p>
          </table:table-cell>
          <table:table-cell table:number-columns-repeated="1011"/>
        </table:table-row>
        <table:table-row table:style-name="ro4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9" office:value-type="string" calcext:value-type="string">
            <text:p>SERGIO FRANCO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MOTORIA DE JUSTICA DA AREA REGIONAL DE RIBEIRAO PRETO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212.09" calcext:value-type="float">
            <text:p><text:s/>4.212,09 </text:p>
          </table:table-cell>
          <table:table-cell table:style-name="ce15" office:value-type="float" office:value="6745.24" calcext:value-type="float">
            <text:p><text:s/>6.745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57.33" calcext:value-type="float">
            <text:p><text:s/>10.957,33 </text:p>
          </table:table-cell>
          <table:table-cell table:style-name="ce15" office:value-type="float" office:value="38511.62" calcext:value-type="float">
            <text:p><text:s/>38.511,62 </text:p>
          </table:table-cell>
          <table:table-cell table:number-columns-repeated="1011"/>
        </table:table-row>
        <table:table-row table:style-name="ro4">
          <table:table-cell table:style-name="ce5" office:value-type="float" office:value="901246" calcext:value-type="float">
            <text:p>901246</text:p>
          </table:table-cell>
          <table:table-cell table:style-name="ce9" office:value-type="string" calcext:value-type="string">
            <text:p>SERGIO SALGADO IVAHY BADARO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98.89" calcext:value-type="float">
            <text:p><text:s/>1.898,89 </text:p>
          </table:table-cell>
          <table:table-cell table:style-name="ce16" office:value-type="float" office:value="16068.21" calcext:value-type="float">
            <text:p><text:s/>16.068,21 </text:p>
          </table:table-cell>
          <table:table-cell table:style-name="ce16" office:value-type="float" office:value="46914.65" calcext:value-type="float">
            <text:p><text:s/>46.914,65 </text:p>
          </table:table-cell>
          <table:table-cell table:style-name="ce16" office:value-type="float" office:value="4073.02" calcext:value-type="float">
            <text:p><text:s/>4.073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073.02" calcext:value-type="float">
            <text:p><text:s/>4.073,02 </text:p>
          </table:table-cell>
          <table:table-cell table:style-name="ce16" office:value-type="float" office:value="42841.63" calcext:value-type="float">
            <text:p><text:s/>42.841,63 </text:p>
          </table:table-cell>
          <table:table-cell table:number-columns-repeated="1011"/>
        </table:table-row>
        <table:table-row table:style-name="ro4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ESENTINI</text:p>
          </table:table-cell>
          <table:table-cell office:value-type="string" calcext:value-type="string">
            <text:p>PROMOTORIA DE JUSTICA DA CAPITAL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498101" calcext:value-type="float">
            <text:p>498101</text:p>
          </table:table-cell>
          <table:table-cell table:style-name="ce9" office:value-type="string" calcext:value-type="string">
            <text:p>SHIOZO TANAK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78.02" calcext:value-type="float">
            <text:p><text:s/>1.978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449.13" calcext:value-type="float">
            <text:p><text:s/>32.449,13 </text:p>
          </table:table-cell>
          <table:table-cell table:style-name="ce15" office:value-type="float" office:value="2976.74" calcext:value-type="float">
            <text:p><text:s/>2.976,74 </text:p>
          </table:table-cell>
          <table:table-cell table:style-name="ce15" office:value-type="float" office:value="7306.49" calcext:value-type="float">
            <text:p><text:s/>7.306,4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83.23" calcext:value-type="float">
            <text:p><text:s/>10.283,23 </text:p>
          </table:table-cell>
          <table:table-cell table:style-name="ce15" office:value-type="float" office:value="22165.9" calcext:value-type="float">
            <text:p><text:s/>22.16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70560" calcext:value-type="float">
            <text:p>570560</text:p>
          </table:table-cell>
          <table:table-cell table:style-name="ce9" office:value-type="string" calcext:value-type="string">
            <text:p>SILVIA REGINA BRANDI MAXIMO RIBEIRO</text:p>
          </table:table-cell>
          <table:table-cell table:style-name="ce9" office:value-type="string" calcext:value-type="string">
            <text:p>PROMOTORIA DE JUSTICA DE SAO JOSE DOS CAMP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office:value-type="float" office:value="44330.71" calcext:value-type="float">
            <text:p><text:s/>44.330,71 </text:p>
          </table:table-cell>
          <table:table-cell table:style-name="ce16" office:value-type="float" office:value="3634.3" calcext:value-type="float">
            <text:p><text:s/>3.634,30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9.02" calcext:value-type="float">
            <text:p><text:s/>10.169,02 </text:p>
          </table:table-cell>
          <table:table-cell table:style-name="ce16" office:value-type="float" office:value="34161.69" calcext:value-type="float">
            <text:p><text:s/>34.161,69 </text:p>
          </table:table-cell>
          <table:table-cell table:number-columns-repeated="1011"/>
        </table:table-row>
        <table:table-row table:style-name="ro4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98400" calcext:value-type="float">
            <text:p>698400</text:p>
          </table:table-cell>
          <table:table-cell table:style-name="ce9" office:value-type="string" calcext:value-type="string">
            <text:p>SONIA REGINA MARCON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6052.79" calcext:value-type="float">
            <text:p><text:s/>26.052,79 </text:p>
          </table:table-cell>
          <table:table-cell table:style-name="ce16" office:value-type="float" office:value="545.61" calcext:value-type="float">
            <text:p><text:s/>545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598.4" calcext:value-type="float">
            <text:p><text:s/>26.598,40 </text:p>
          </table:table-cell>
          <table:table-cell table:style-name="ce16" office:value-type="float" office:value="2304.78" calcext:value-type="float">
            <text:p><text:s/>2.304,78 </text:p>
          </table:table-cell>
          <table:table-cell table:style-name="ce16" office:value-type="float" office:value="5811.38" calcext:value-type="float">
            <text:p><text:s/>5.811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16.16" calcext:value-type="float">
            <text:p><text:s/>8.116,16 </text:p>
          </table:table-cell>
          <table:table-cell table:style-name="ce16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4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7224.75" calcext:value-type="float">
            <text:p><text:s/>7.224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64.75" calcext:value-type="float">
            <text:p><text:s/>10.164,75 </text:p>
          </table:table-cell>
          <table:table-cell table:style-name="ce15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95180" calcext:value-type="float">
            <text:p>695180</text:p>
          </table:table-cell>
          <table:table-cell table:style-name="ce9" office:value-type="string" calcext:value-type="string">
            <text:p>TARCISIO ANTONIO FERRAZ DA ROCHA PAES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style-name="ce16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78.02" calcext:value-type="float">
            <text:p><text:s/>1.978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449.13" calcext:value-type="float">
            <text:p><text:s/>32.449,13 </text:p>
          </table:table-cell>
          <table:table-cell table:style-name="ce15" office:value-type="float" office:value="2976.74" calcext:value-type="float">
            <text:p><text:s/>2.976,74 </text:p>
          </table:table-cell>
          <table:table-cell table:style-name="ce15" office:value-type="float" office:value="7306.49" calcext:value-type="float">
            <text:p><text:s/>7.306,4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83.23" calcext:value-type="float">
            <text:p><text:s/>10.283,23 </text:p>
          </table:table-cell>
          <table:table-cell table:style-name="ce15" office:value-type="float" office:value="22165.9" calcext:value-type="float">
            <text:p><text:s/>22.16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9" office:value-type="string" calcext:value-type="string">
            <text:p>THELMO DE CARVALHO TEIXEIRA BRANC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2.23" calcext:value-type="float">
            <text:p><text:s/>10.012,23 </text:p>
          </table:table-cell>
          <table:table-cell table:style-name="ce16" office:value-type="float" office:value="35615.18" calcext:value-type="float">
            <text:p><text:s/>35.615,18 </text:p>
          </table:table-cell>
          <table:table-cell table:number-columns-repeated="1011"/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3.3" calcext:value-type="float">
            <text:p><text:s/>32.813,30 </text:p>
          </table:table-cell>
          <table:table-cell table:style-name="ce15" office:value-type="float" office:value="3016.8" calcext:value-type="float">
            <text:p><text:s/>3.016,80 </text:p>
          </table:table-cell>
          <table:table-cell table:style-name="ce15" office:value-type="float" office:value="6819.89" calcext:value-type="float">
            <text:p><text:s/>6.819,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6.69" calcext:value-type="float">
            <text:p><text:s/>9.836,69 </text:p>
          </table:table-cell>
          <table:table-cell table:style-name="ce15" office:value-type="float" office:value="22976.61" calcext:value-type="float">
            <text:p><text:s/>22.976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7630" calcext:value-type="float">
            <text:p>967630</text:p>
          </table:table-cell>
          <table:table-cell table:style-name="ce9" office:value-type="string" calcext:value-type="string">
            <text:p>ULISSES ACASSIO REYNOL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3a. ENTRANCIA)</text:p>
          </table:table-cell>
          <table:table-cell table:style-name="ce16" office:value-type="float" office:value="24357.29" calcext:value-type="float">
            <text:p><text:s/>24.357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178.64" calcext:value-type="float">
            <text:p><text:s/>12.178,64 </text:p>
          </table:table-cell>
          <table:table-cell table:style-name="ce16" office:value-type="float" office:value="36535.93" calcext:value-type="float">
            <text:p><text:s/>36.535,93 </text:p>
          </table:table-cell>
          <table:table-cell table:style-name="ce16" office:value-type="float" office:value="3264.01" calcext:value-type="float">
            <text:p><text:s/>3.264,01 </text:p>
          </table:table-cell>
          <table:table-cell table:style-name="ce16" office:value-type="float" office:value="2163.99" calcext:value-type="float">
            <text:p><text:s/>2.163,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428" calcext:value-type="float">
            <text:p><text:s/>5.428,00 </text:p>
          </table:table-cell>
          <table:table-cell table:style-name="ce16" office:value-type="float" office:value="31107.93" calcext:value-type="float">
            <text:p><text:s/>31.107,93 </text:p>
          </table:table-cell>
          <table:table-cell table:number-columns-repeated="1011"/>
        </table:table-row>
        <table:table-row table:style-name="ro4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52.25" calcext:value-type="float">
            <text:p><text:s/>10.552,25 </text:p>
          </table:table-cell>
          <table:table-cell table:style-name="ce15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969339" calcext:value-type="float">
            <text:p>969339</text:p>
          </table:table-cell>
          <table:table-cell table:style-name="ce9" office:value-type="string" calcext:value-type="string">
            <text:p>VAGNER SEBASTIAO CHIAMENTI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3.77" calcext:value-type="float">
            <text:p><text:s/>14.473,77 </text:p>
          </table:table-cell>
          <table:table-cell table:style-name="ce16" office:value-type="float" office:value="43421.32" calcext:value-type="float">
            <text:p><text:s/>43.421,32 </text:p>
          </table:table-cell>
          <table:table-cell table:style-name="ce16" office:value-type="float" office:value="3546.86" calcext:value-type="float">
            <text:p><text:s/>3.546,8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546.86" calcext:value-type="float">
            <text:p><text:s/>3.546,86 </text:p>
          </table:table-cell>
          <table:table-cell table:style-name="ce16" office:value-type="float" office:value="39874.46" calcext:value-type="float">
            <text:p><text:s/>39.874,46 </text:p>
          </table:table-cell>
          <table:table-cell table:number-columns-repeated="1011"/>
        </table:table-row>
        <table:table-row table:style-name="ro4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INTERMEDIARIA)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773.53" calcext:value-type="float">
            <text:p><text:s/>27.773,53 </text:p>
          </table:table-cell>
          <table:table-cell table:style-name="ce15" office:value-type="float" office:value="2989.52" calcext:value-type="float">
            <text:p><text:s/>2.989,52 </text:p>
          </table:table-cell>
          <table:table-cell table:style-name="ce15" office:value-type="float" office:value="5523.26" calcext:value-type="float">
            <text:p><text:s/>5.523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12.78" calcext:value-type="float">
            <text:p><text:s/>8.512,78 </text:p>
          </table:table-cell>
          <table:table-cell table:style-name="ce15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4">
          <table:table-cell table:style-name="ce5" office:value-type="float" office:value="429570" calcext:value-type="float">
            <text:p>429570</text:p>
          </table:table-cell>
          <table:table-cell table:style-name="ce9" office:value-type="string" calcext:value-type="string">
            <text:p>VALDIR MARINHO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2982.61" calcext:value-type="float">
            <text:p><text:s/>2.982,6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82.61" calcext:value-type="float">
            <text:p><text:s/>2.982,61 </text:p>
          </table:table-cell>
          <table:table-cell table:style-name="ce15" office:value-type="float" office:value="46486.34" calcext:value-type="float">
            <text:p><text:s/>46.486,34 </text:p>
          </table:table-cell>
          <table:table-cell table:number-columns-repeated="1011"/>
        </table:table-row>
        <table:table-row table:style-name="ro4">
          <table:table-cell table:style-name="ce5" office:value-type="float" office:value="292335" calcext:value-type="float">
            <text:p>292335</text:p>
          </table:table-cell>
          <table:table-cell table:style-name="ce9" office:value-type="string" calcext:value-type="string">
            <text:p>VALERIA FARINAZZO LORZA DUARTE</text:p>
          </table:table-cell>
          <table:table-cell table:style-name="ce9" office:value-type="string" calcext:value-type="string">
            <text:p>PROMOTORIA DE JUSTICA DE CAMPIN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3" calcext:value-type="float">
            <text:p><text:s/>1.902,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4" calcext:value-type="float">
            <text:p><text:s/>32.373,14 </text:p>
          </table:table-cell>
          <table:table-cell table:style-name="ce15" office:value-type="float" office:value="2318.96" calcext:value-type="float">
            <text:p><text:s/>2.318,9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18.96" calcext:value-type="float">
            <text:p><text:s/>2.318,96 </text:p>
          </table:table-cell>
          <table:table-cell table:style-name="ce15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4">
          <table:table-cell table:style-name="ce5" office:value-type="float" office:value="581722" calcext:value-type="float">
            <text:p>581722</text:p>
          </table:table-cell>
          <table:table-cell table:style-name="ce9" office:value-type="string" calcext:value-type="string">
            <text:p>VALTER MAYORAL</text:p>
          </table:table-cell>
          <table:table-cell table:style-name="ce9" office:value-type="string" calcext:value-type="string">
            <text:p>PROMOTORIA DE JUSTICA DE GUARULH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51.45" calcext:value-type="float">
            <text:p><text:s/>10.351,45 </text:p>
          </table:table-cell>
          <table:table-cell table:style-name="ce16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IA DE JUSTICA DA AREA REGIONAL DE SOROCAB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99.63" calcext:value-type="float">
            <text:p><text:s/>9.999,63 </text:p>
          </table:table-cell>
          <table:table-cell table:style-name="ce15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VANDIR NATAL CASAGRANDE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89.53" calcext:value-type="float">
            <text:p><text:s/>3.789,53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7.96" calcext:value-type="float">
            <text:p><text:s/>9.907,96 </text:p>
          </table:table-cell>
          <table:table-cell table:style-name="ce16" office:value-type="float" office:value="35719.45" calcext:value-type="float">
            <text:p><text:s/>35.719,45 </text:p>
          </table:table-cell>
          <table:table-cell table:number-columns-repeated="1011"/>
        </table:table-row>
        <table:table-row table:style-name="ro4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3035.65" calcext:value-type="float">
            <text:p><text:s/>3.035,65 </text:p>
          </table:table-cell>
          <table:table-cell table:style-name="ce15" office:value-type="float" office:value="7437.55" calcext:value-type="float">
            <text:p><text:s/>7.437,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73.2" calcext:value-type="float">
            <text:p><text:s/>10.473,20 </text:p>
          </table:table-cell>
          <table:table-cell table:style-name="ce15" office:value-type="float" office:value="21313.42" calcext:value-type="float">
            <text:p><text:s/>21.313,42 </text:p>
          </table:table-cell>
          <table:table-cell table:number-columns-repeated="1011"/>
        </table:table-row>
        <table:table-row table:style-name="ro4">
          <table:table-cell table:style-name="ce5" office:value-type="float" office:value="501829" calcext:value-type="float">
            <text:p>501829</text:p>
          </table:table-cell>
          <table:table-cell table:style-name="ce9" office:value-type="string" calcext:value-type="string">
            <text:p>VANIA SCHUMANN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COLEGIO PROCURADORE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7373.11" calcext:value-type="float">
            <text:p><text:s/>7.373,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379.79" calcext:value-type="float">
            <text:p><text:s/>10.379,79 </text:p>
          </table:table-cell>
          <table:table-cell table:style-name="ce15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646" calcext:value-type="float">
            <text:p>1646</text:p>
          </table:table-cell>
          <table:table-cell table:style-name="ce9" office:value-type="string" calcext:value-type="string">
            <text:p>VERA MARIA GONÇALVES CROTTI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office:value-type="float" office:value="44330.71" calcext:value-type="float">
            <text:p><text:s/>44.330,71 </text:p>
          </table:table-cell>
          <table:table-cell table:style-name="ce16" office:value-type="float" office:value="3646.89" calcext:value-type="float">
            <text:p><text:s/>3.646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46.89" calcext:value-type="float">
            <text:p><text:s/>3.646,89 </text:p>
          </table:table-cell>
          <table:table-cell table:style-name="ce16" office:value-type="float" office:value="40683.82" calcext:value-type="float">
            <text:p><text:s/>40.683,82 </text:p>
          </table:table-cell>
          <table:table-cell table:number-columns-repeated="1011"/>
        </table:table-row>
        <table:table-row table:style-name="ro4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 BARRETTO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6003.29" calcext:value-type="float">
            <text:p><text:s/>6.003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3.29" calcext:value-type="float">
            <text:p><text:s/>8.943,29 </text:p>
          </table:table-cell>
          <table:table-cell table:style-name="ce15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4">
          <table:table-cell table:style-name="ce5" office:value-type="float" office:value="708732" calcext:value-type="float">
            <text:p>708732</text:p>
          </table:table-cell>
          <table:table-cell table:style-name="ce9" office:value-type="string" calcext:value-type="string">
            <text:p>VERCINGETORIX DE CASTRO GARMS JUNIOR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style-name="ce16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887808" calcext:value-type="float">
            <text:p>887808</text:p>
          </table:table-cell>
          <table:table-cell table:style-name="ce9" office:value-type="string" calcext:value-type="string">
            <text:p>VICENTE GRECCO FILH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49.01" calcext:value-type="float">
            <text:p><text:s/>11.049,01 </text:p>
          </table:table-cell>
          <table:table-cell table:style-name="ce16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47.49" calcext:value-type="float">
            <text:p><text:s/>9.947,49 </text:p>
          </table:table-cell>
          <table:table-cell table:style-name="ce15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9" office:value-type="string" calcext:value-type="string">
            <text:p>VIDAL SERRANO NUNES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5958.98" calcext:value-type="float">
            <text:p><text:s/>5.958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88.86" calcext:value-type="float">
            <text:p><text:s/>8.588,86 </text:p>
          </table:table-cell>
          <table:table-cell table:style-name="ce16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4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VIVALDO BONACHEL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MOTORIA DE JUSTICA DA AREA REGIONAL DE SANTOS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15.51" calcext:value-type="float">
            <text:p><text:s/>1.31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786.62" calcext:value-type="float">
            <text:p><text:s/>31.78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29390.27" calcext:value-type="float">
            <text:p><text:s/>29.390,27 </text:p>
          </table:table-cell>
          <table:table-cell table:number-columns-repeated="1011"/>
        </table:table-row>
        <table:table-row table:style-name="ro4">
          <table:table-cell table:style-name="ce5" office:value-type="float" office:value="703535" calcext:value-type="float">
            <text:p>703535</text:p>
          </table:table-cell>
          <table:table-cell table:style-name="ce9" office:value-type="string" calcext:value-type="string">
            <text:p>WALDEVINO DE OLIVEIRA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54.35" calcext:value-type="float">
            <text:p><text:s/>9.254,35 </text:p>
          </table:table-cell>
          <table:table-cell table:style-name="ce16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IA DE JUSTICA DA AREA REGIONAL DE BAURU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642" calcext:value-type="float">
            <text:p><text:s/>1.642,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589.55" calcext:value-type="float">
            <text:p><text:s/>30.589,55 </text:p>
          </table:table-cell>
          <table:table-cell table:style-name="ce15" office:value-type="float" office:value="2800.57" calcext:value-type="float">
            <text:p><text:s/>2.800,57 </text:p>
          </table:table-cell>
          <table:table-cell table:style-name="ce15" office:value-type="float" office:value="5214.91" calcext:value-type="float">
            <text:p><text:s/>5.214,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015.48" calcext:value-type="float">
            <text:p><text:s/>8.015,48 </text:p>
          </table:table-cell>
          <table:table-cell table:style-name="ce15" office:value-type="float" office:value="22574.07" calcext:value-type="float">
            <text:p><text:s/>22.574,07 </text:p>
          </table:table-cell>
          <table:table-cell table:number-columns-repeated="1011"/>
        </table:table-row>
        <table:table-row table:style-name="ro4">
          <table:table-cell table:style-name="ce5" office:value-type="float" office:value="447" calcext:value-type="float">
            <text:p>447</text:p>
          </table:table-cell>
          <table:table-cell table:style-name="ce9" office:value-type="string" calcext:value-type="string">
            <text:p>WALDYR DE MELLO QUELHO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MOTORIA DE JUSTICA DA AREA REGIONAL DE SOROCAB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42.19" calcext:value-type="float">
            <text:p><text:s/>2.34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13.3" calcext:value-type="float">
            <text:p><text:s/>32.813,30 </text:p>
          </table:table-cell>
          <table:table-cell table:style-name="ce15" office:value-type="float" office:value="2395.76" calcext:value-type="float">
            <text:p><text:s/>2.395,7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5.76" calcext:value-type="float">
            <text:p><text:s/>2.395,76 </text:p>
          </table:table-cell>
          <table:table-cell table:style-name="ce15" office:value-type="float" office:value="30417.54" calcext:value-type="float">
            <text:p><text:s/>30.417,54 </text:p>
          </table:table-cell>
          <table:table-cell table:number-columns-repeated="1011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9" office:value-type="string" calcext:value-type="string">
            <text:p>WALTER DE ABREU GARCEZ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35.79" calcext:value-type="float">
            <text:p><text:s/>2.73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06.9" calcext:value-type="float">
            <text:p><text:s/>33.20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CURADOR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5769" calcext:value-type="float">
            <text:p>155769</text:p>
          </table:table-cell>
          <table:table-cell table:style-name="ce9" office:value-type="string" calcext:value-type="string">
            <text:p>WASHINGTON LUIS LINCOLN DE ASSIS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27.49" calcext:value-type="float">
            <text:p><text:s/>10.027,49 </text:p>
          </table:table-cell>
          <table:table-cell table:style-name="ce16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IA DE JUSTICA DA AREA REGIONAL DE FRAN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9" office:value-type="string" calcext:value-type="string">
            <text:p>WILMA TEREZINHA GOES MAURICIO</text:p>
          </table:table-cell>
          <table:table-cell table:style-name="ce9" office:value-type="string" calcext:value-type="string">
            <text:p>PROMOTORIAS DE JUSTICA</text:p>
          </table:table-cell>
          <table:table-cell table:style-name="ce9" office:value-type="string" calcext:value-type="string">
            <text:p>PROCURADOR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IAS DE JUSTICA</text:p>
          </table:table-cell>
          <table:table-cell office:value-type="string" calcext:value-type="string">
            <text:p>PROMOTOR DE JUSTICA (ENTRANCIA FINAL)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56.03" calcext:value-type="float">
            <text:p><text:s/>9.556,03 </text:p>
          </table:table-cell>
          <table:table-cell table:style-name="ce15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0" office:value-type="string" calcext:value-type="string">
            <text:p>ZELIA MARIA RUIVO LEAL</text:p>
          </table:table-cell>
          <table:table-cell table:style-name="ce10" office:value-type="string" calcext:value-type="string">
            <text:p>PROMOTORIAS DE JUSTIC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4397.89" calcext:value-type="float">
            <text:p><text:s/>4.397,89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620.59" calcext:value-type="float">
            <text:p><text:s/>10.620,59 </text:p>
          </table:table-cell>
          <table:table-cell table:style-name="ce16" office:value-type="float" office:value="35006.82" calcext:value-type="float">
            <text:p><text:s/>35.006,82 </text:p>
          </table:table-cell>
          <table:table-cell table:number-columns-repeated="4"/>
          <table:table-cell table:style-name="ce30" table:number-columns-repeated="1007"/>
        </table:table-row>
        <table:table-row table:style-name="ro1" table:number-rows-repeated="10478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5:40:54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5:52:57.553000000</dc:date>
    <meta:generator>LibreOffice/6.2.2.2$Windows_x86 LibreOffice_project/2b840030fec2aae0fd2658d8d4f9548af4e3518d</meta:generator>
    <meta:editing-duration>PT1M26S</meta:editing-duration>
    <meta:editing-cycles>1</meta:editing-cycles>
    <meta:document-statistic meta:table-count="1" meta:cell-count="9209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