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8.95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21.27mm"/>
    </style:style>
    <style:style style:name="co12" style:family="table-column">
      <style:table-column-properties fo:break-before="auto" style:column-width="22.12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4.2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5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4" table:default-cell-style-name="ce25"/>
        <table:table-column table:style-name="co13" table:number-columns-repeated="1007" table:default-cell-style-name="ce14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15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5"/>
          <table:table-cell table:style-name="ce24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7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27"/>
          <table:table-cell table:style-name="ce24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1011"/>
        </table:table-row>
        <table:table-row table:style-name="ro2">
          <table:covered-table-cell table:style-name="ce2"/>
          <table:covered-table-cell table:number-columns-repeated="3" table:style-name="ce9"/>
          <table:table-cell table:style-name="ce16" office:value-type="string" calcext:value-type="string" table:number-columns-spanned="3" table:number-rows-spanned="1">
            <text:p>Remuneração Eventual ou temporária</text:p>
          </table:table-cell>
          <table:covered-table-cell table:number-columns-repeated="2" table:style-name="ce22"/>
          <table:covered-table-cell table:style-name="ce26"/>
          <table:table-cell table:style-name="ce28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style-name="ce30"/>
          <table:covered-table-cell table:style-name="ce31"/>
          <table:table-cell table:style-name="ce24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6"/>
          <table:table-cell table:style-name="ce32" table:number-columns-repeated="4"/>
          <table:table-cell table:style-name="ce34" table:number-columns-repeated="1007"/>
        </table:table-row>
        <table:table-row table:style-name="ro3">
          <table:covered-table-cell table:style-name="ce1"/>
          <table:covered-table-cell table:number-columns-repeated="3" table:style-name="ce8"/>
          <table:table-cell table:style-name="ce17" office:value-type="string" calcext:value-type="string">
            <office:annotation draw:style-name="gr1" draw:text-style-name="P2" svg:width="36.52mm" svg:height="14.02mm" svg:x="317.96mm" svg:y="5.28mm" draw:caption-point-x="-20.73mm" draw:caption-point-y="2.75mm">
              <dc:date>2019-04-11T00:00:00</dc:date>
              <text:p text:style-name="P1">Subsídio</text:p>
              <text:p text:style-name="P1"/>
            </office:annotation>
            <text:p>Remuneração Cargo Efetivo</text:p>
          </table:table-cell>
          <table:table-cell table:style-name="ce23" office:value-type="string" calcext:value-type="string">
            <office:annotation draw:style-name="gr2" draw:text-style-name="P2" svg:width="79.56mm" svg:height="36.25mm" svg:x="355.01mm" svg:y="5.28mm" draw:caption-point-x="-28.95mm" draw:caption-point-y="2.75mm">
              <dc:date>2019-04-11T00:00:00</dc:date>
              <text:p text:style-name="P1">Gratif. Magisterio</text:p>
              <text:p text:style-name="P1">Gratif. Cumulativa</text:p>
              <text:p text:style-name="P1">Grat. Serv. Natur. Especial</text:p>
              <text:p text:style-name="P1">Grupo Atuação Especial</text:p>
              <text:p text:style-name="P1">Gratif. Lei 6375/89 (dificil Provimento)</text:p>
              <text:p text:style-name="P1">Parcela de Irredutibilidade</text:p>
              <text:p text:style-name="P1"><text:span text:style-name="T1"/></text:p>
            </office:annotation>
            <text:p>Outras Verbas Remuneratórias, Legais ou Judiciais</text:p>
          </table:table-cell>
          <table:table-cell table:style-name="ce24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4"/>
          <table:table-cell table:style-name="ce29" office:value-type="string" office:string-value="Contribuição Previdenciária" calcext:value-type="string">
            <text:p><text:s/>Contribuição Previdenciária </text:p>
          </table:table-cell>
          <table:table-cell table:style-name="ce29" office:value-type="string" office:string-value="Imposto de Renda" calcext:value-type="string">
            <text:p><text:s/>Imposto de Renda </text:p>
          </table:table-cell>
          <table:table-cell table:style-name="ce29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24"/>
          <table:table-cell table:style-name="ce33" table:number-columns-repeated="4"/>
          <table:table-cell table:style-name="ce35" table:number-columns-repeated="1007"/>
        </table:table-row>
        <table:table-row table:style-name="ro4">
          <table:table-cell table:style-name="ce3" office:value-type="float" office:value="137707" calcext:value-type="float">
            <text:p>137707</text:p>
          </table:table-cell>
          <table:table-cell table:style-name="ce10" office:value-type="string" calcext:value-type="string">
            <text:p>ABEL PEDRO RIB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18" table:formula="of:=SUM([.E4:.G4])" office:value-type="float" office:value="50368.96" calcext:value-type="float">
            <text:p><text:s/>50.368,96 </text:p>
          </table:table-cell>
          <table:table-cell table:style-name="ce18" office:value-type="float" office:value="4277.2" calcext:value-type="float">
            <text:p><text:s/>4.277,20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:.J4])" office:value-type="float" office:value="11666.25" calcext:value-type="float">
            <text:p><text:s/>11.666,25 </text:p>
          </table:table-cell>
          <table:table-cell table:style-name="ce18" table:formula="of:=+[.H4]-[.L4]" office:value-type="float" office:value="38702.71" calcext:value-type="float">
            <text:p><text:s/>38.702,71 </text:p>
          </table:table-cell>
          <table:table-cell table:number-columns-repeated="1011"/>
        </table:table-row>
        <table:table-row table:style-name="ro4">
          <table:table-cell table:style-name="ce4" office:value-type="float" office:value="535813" calcext:value-type="float">
            <text:p>535813</text:p>
          </table:table-cell>
          <table:table-cell table:style-name="ce11" office:value-type="string" calcext:value-type="string">
            <text:p>ABRAHAO BURIHAN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:.G5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:.J5])" office:value-type="float" office:value="10562.16" calcext:value-type="float">
            <text:p><text:s/>10.562,16 </text:p>
          </table:table-cell>
          <table:table-cell table:style-name="ce19" table:formula="of:=+[.H5]-[.L5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654750" calcext:value-type="float">
            <text:p>654750</text:p>
          </table:table-cell>
          <table:table-cell table:style-name="ce12" office:value-type="string" calcext:value-type="string">
            <text:p>ABRAHAO MIRANDA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:.G6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:.J6])" office:value-type="float" office:value="10614.29" calcext:value-type="float">
            <text:p><text:s/>10.614,29 </text:p>
          </table:table-cell>
          <table:table-cell table:style-name="ce20" table:formula="of:=+[.H6]-[.L6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11" office:value-type="string" calcext:value-type="string">
            <text:p>ACCACIO DE OLIVEIRA SANTOS JUNIO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:.G7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7:.J7])" office:value-type="float" office:value="3225.24" calcext:value-type="float">
            <text:p><text:s/>3.225,24 </text:p>
          </table:table-cell>
          <table:table-cell table:style-name="ce19" table:formula="of:=+[.H7]-[.L7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413" calcext:value-type="float">
            <text:p>413</text:p>
          </table:table-cell>
          <table:table-cell table:style-name="ce12" office:value-type="string" calcext:value-type="string">
            <text:p>ACHILLES CRAV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8:.G8])" office:value-type="float" office:value="35159.83" calcext:value-type="float">
            <text:p><text:s/>35.159,83 </text:p>
          </table:table-cell>
          <table:table-cell table:style-name="ce20" office:value-type="float" office:value="3928.43" calcext:value-type="float">
            <text:p><text:s/>3.928,43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8:.J8])" office:value-type="float" office:value="11317.48" calcext:value-type="float">
            <text:p><text:s/>11.317,48 </text:p>
          </table:table-cell>
          <table:table-cell table:style-name="ce20" table:formula="of:=+[.H8]-[.L8]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4" office:value-type="float" office:value="701320" calcext:value-type="float">
            <text:p>701320</text:p>
          </table:table-cell>
          <table:table-cell table:style-name="ce11" office:value-type="string" calcext:value-type="string">
            <text:p>ADAIR ALVES FILH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9:.G9])" office:value-type="float" office:value="35159.83" calcext:value-type="float">
            <text:p><text:s/>35.159,83 </text:p>
          </table:table-cell>
          <table:table-cell table:style-name="ce19" office:value-type="float" office:value="3286.09" calcext:value-type="float">
            <text:p><text:s/>3.286,0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9:.J9])" office:value-type="float" office:value="3286.09" calcext:value-type="float">
            <text:p><text:s/>3.286,09 </text:p>
          </table:table-cell>
          <table:table-cell table:style-name="ce19" table:formula="of:=+[.H9]-[.L9]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5" office:value-type="float" office:value="967677" calcext:value-type="float">
            <text:p>967677</text:p>
          </table:table-cell>
          <table:table-cell table:style-name="ce12" office:value-type="string" calcext:value-type="string">
            <text:p>ADALBERTO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:.G10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36.92" calcext:value-type="float">
            <text:p><text:s/>7.336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0:.J10])" office:value-type="float" office:value="10562.16" calcext:value-type="float">
            <text:p><text:s/>10.562,16 </text:p>
          </table:table-cell>
          <table:table-cell table:style-name="ce20" table:formula="of:=+[.H10]-[.L10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11" office:value-type="string" calcext:value-type="string">
            <text:p>ADALBERTO OLYMPIO ALV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1:.G11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548.5" calcext:value-type="float">
            <text:p><text:s/>7.54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1:.J11])" office:value-type="float" office:value="10868.83" calcext:value-type="float">
            <text:p><text:s/>10.868,83 </text:p>
          </table:table-cell>
          <table:table-cell table:style-name="ce19" table:formula="of:=+[.H11]-[.L11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5" office:value-type="float" office:value="709372" calcext:value-type="float">
            <text:p>709372</text:p>
          </table:table-cell>
          <table:table-cell table:style-name="ce12" office:value-type="string" calcext:value-type="string">
            <text:p>ADELINA BITELLI DIAS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750.35" calcext:value-type="float">
            <text:p><text:s/>2.750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2:.G12])" office:value-type="float" office:value="38212.57" calcext:value-type="float">
            <text:p><text:s/>38.212,57 </text:p>
          </table:table-cell>
          <table:table-cell table:style-name="ce20" office:value-type="float" office:value="2918.7" calcext:value-type="float">
            <text:p><text:s/>2.918,7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2:.J12])" office:value-type="float" office:value="2918.7" calcext:value-type="float">
            <text:p><text:s/>2.918,70 </text:p>
          </table:table-cell>
          <table:table-cell table:style-name="ce20" table:formula="of:=+[.H12]-[.L12]" office:value-type="float" office:value="35293.87" calcext:value-type="float">
            <text:p><text:s/>35.293,87 </text:p>
          </table:table-cell>
          <table:table-cell table:number-columns-repeated="1011"/>
        </table:table-row>
        <table:table-row table:style-name="ro4">
          <table:table-cell table:style-name="ce4" office:value-type="float" office:value="523702" calcext:value-type="float">
            <text:p>523702</text:p>
          </table:table-cell>
          <table:table-cell table:style-name="ce11" office:value-type="string" calcext:value-type="string">
            <text:p>ADEMIR PEREZ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3:.G13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860.51" calcext:value-type="float">
            <text:p><text:s/>7.860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3:.J13])" office:value-type="float" office:value="11085.75" calcext:value-type="float">
            <text:p><text:s/>11.085,75 </text:p>
          </table:table-cell>
          <table:table-cell table:style-name="ce19" table:formula="of:=+[.H13]-[.L13]" office:value-type="float" office:value="24074.08" calcext:value-type="float">
            <text:p><text:s/>24.074,08 </text:p>
          </table:table-cell>
          <table:table-cell table:number-columns-repeated="1011"/>
        </table:table-row>
        <table:table-row table:style-name="ro4">
          <table:table-cell table:style-name="ce5" office:value-type="float" office:value="197132" calcext:value-type="float">
            <text:p>197132</text:p>
          </table:table-cell>
          <table:table-cell table:style-name="ce12" office:value-type="string" calcext:value-type="string">
            <text:p>ADILSON TADEU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14:.G14])" office:value-type="float" office:value="50368.96" calcext:value-type="float">
            <text:p><text:s/>50.368,96 </text:p>
          </table:table-cell>
          <table:table-cell table:style-name="ce20" office:value-type="float" office:value="4980.39" calcext:value-type="float">
            <text:p><text:s/>4.980,3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4:.J14])" office:value-type="float" office:value="4980.39" calcext:value-type="float">
            <text:p><text:s/>4.980,39 </text:p>
          </table:table-cell>
          <table:table-cell table:style-name="ce20" table:formula="of:=+[.H14]-[.L14]" office:value-type="float" office:value="45388.57" calcext:value-type="float">
            <text:p><text:s/>45.388,57 </text:p>
          </table:table-cell>
          <table:table-cell table:number-columns-repeated="1011"/>
        </table:table-row>
        <table:table-row table:style-name="ro4">
          <table:table-cell table:style-name="ce4" office:value-type="float" office:value="359630" calcext:value-type="float">
            <text:p>359630</text:p>
          </table:table-cell>
          <table:table-cell table:style-name="ce11" office:value-type="string" calcext:value-type="string">
            <text:p>ADOLFO FERNANDES RAM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5:.G15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5:.J15])" office:value-type="float" office:value="2892.06" calcext:value-type="float">
            <text:p><text:s/>2.892,06 </text:p>
          </table:table-cell>
          <table:table-cell table:style-name="ce19" table:formula="of:=+[.H15]-[.L15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596656" calcext:value-type="float">
            <text:p>596656</text:p>
          </table:table-cell>
          <table:table-cell table:style-name="ce12" office:value-type="string" calcext:value-type="string">
            <text:p>ADOLPHO VIEIRA MA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6:.G16])" office:value-type="float" office:value="38067.73" calcext:value-type="float">
            <text:p><text:s/>38.067,73 </text:p>
          </table:table-cell>
          <table:table-cell table:style-name="ce20" office:value-type="float" office:value="2902.77" calcext:value-type="float">
            <text:p><text:s/>2.902,7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6:.J16])" office:value-type="float" office:value="2902.77" calcext:value-type="float">
            <text:p><text:s/>2.902,77 </text:p>
          </table:table-cell>
          <table:table-cell table:style-name="ce20" table:formula="of:=+[.H16]-[.L16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422297" calcext:value-type="float">
            <text:p>422297</text:p>
          </table:table-cell>
          <table:table-cell table:style-name="ce11" office:value-type="string" calcext:value-type="string">
            <text:p>AECIO TORRICELL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7:.G17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7:.J17])" office:value-type="float" office:value="12370.74" calcext:value-type="float">
            <text:p><text:s/>12.370,74 </text:p>
          </table:table-cell>
          <table:table-cell table:style-name="ce19" table:formula="of:=+[.H17]-[.L17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5" office:value-type="float" office:value="607" calcext:value-type="float">
            <text:p>607</text:p>
          </table:table-cell>
          <table:table-cell table:style-name="ce12" office:value-type="string" calcext:value-type="string">
            <text:p>AFFONSO CELSO MORAES SAMPA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18:.G18])" office:value-type="float" office:value="50368.96" calcext:value-type="float">
            <text:p><text:s/>50.368,96 </text:p>
          </table:table-cell>
          <table:table-cell table:style-name="ce20" office:value-type="float" office:value="4277.2" calcext:value-type="float">
            <text:p><text:s/>4.277,20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8:.J18])" office:value-type="float" office:value="11666.25" calcext:value-type="float">
            <text:p><text:s/>11.666,25 </text:p>
          </table:table-cell>
          <table:table-cell table:style-name="ce20" table:formula="of:=+[.H18]-[.L18]" office:value-type="float" office:value="38702.71" calcext:value-type="float">
            <text:p><text:s/>38.702,71 </text:p>
          </table:table-cell>
          <table:table-cell table:number-columns-repeated="1011"/>
        </table:table-row>
        <table:table-row table:style-name="ro4">
          <table:table-cell table:style-name="ce4" office:value-type="float" office:value="948780" calcext:value-type="float">
            <text:p>948780</text:p>
          </table:table-cell>
          <table:table-cell table:style-name="ce11" office:value-type="string" calcext:value-type="string">
            <text:p>AGENOR NAKAZON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6.75" calcext:value-type="float">
            <text:p><text:s/>2.786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9:.G19])" office:value-type="float" office:value="38248.97" calcext:value-type="float">
            <text:p><text:s/>38.248,97 </text:p>
          </table:table-cell>
          <table:table-cell table:style-name="ce19" office:value-type="float" office:value="3565.04" calcext:value-type="float">
            <text:p><text:s/>3.565,04 </text:p>
          </table:table-cell>
          <table:table-cell table:style-name="ce19" office:value-type="float" office:value="8092.98" calcext:value-type="float">
            <text:p><text:s/>8.092,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9:.J19])" office:value-type="float" office:value="11658.02" calcext:value-type="float">
            <text:p><text:s/>11.658,02 </text:p>
          </table:table-cell>
          <table:table-cell table:style-name="ce19" table:formula="of:=+[.H19]-[.L19]" office:value-type="float" office:value="26590.95" calcext:value-type="float">
            <text:p><text:s/>26.590,95 </text:p>
          </table:table-cell>
          <table:table-cell table:number-columns-repeated="1011"/>
        </table:table-row>
        <table:table-row table:style-name="ro4">
          <table:table-cell table:style-name="ce5" office:value-type="float" office:value="510902" calcext:value-type="float">
            <text:p>510902</text:p>
          </table:table-cell>
          <table:table-cell table:style-name="ce12" office:value-type="string" calcext:value-type="string">
            <text:p>AGUINALDO JOSE DE GOES</text:p>
          </table:table-cell>
          <table:table-cell table:style-name="ce12" office:value-type="string" calcext:value-type="string">
            <text:p>PROMOTOR DE JUSTICA (ENTRANCIA INICI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20" office:value-type="float" office:value="30405.3" calcext:value-type="float">
            <text:p><text:s/>30.405,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062.96" calcext:value-type="float">
            <text:p><text:s/>13.062,96 </text:p>
          </table:table-cell>
          <table:table-cell table:style-name="ce20" table:formula="of:=SUM([.E20:.G20])" office:value-type="float" office:value="43468.26" calcext:value-type="float">
            <text:p><text:s/>43.468,26 </text:p>
          </table:table-cell>
          <table:table-cell table:style-name="ce20" office:value-type="float" office:value="4126.22" calcext:value-type="float">
            <text:p><text:s/>4.126,22 </text:p>
          </table:table-cell>
          <table:table-cell table:style-name="ce20" office:value-type="float" office:value="6225.38" calcext:value-type="float">
            <text:p><text:s/>6.225,3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0:.J20])" office:value-type="float" office:value="10351.6" calcext:value-type="float">
            <text:p><text:s/>10.351,60 </text:p>
          </table:table-cell>
          <table:table-cell table:style-name="ce20" table:formula="of:=+[.H20]-[.L20]" office:value-type="float" office:value="33116.66" calcext:value-type="float">
            <text:p><text:s/>33.116,66 </text:p>
          </table:table-cell>
          <table:table-cell table:number-columns-repeated="1011"/>
        </table:table-row>
        <table:table-row table:style-name="ro4">
          <table:table-cell table:style-name="ce4" office:value-type="float" office:value="777370" calcext:value-type="float">
            <text:p>777370</text:p>
          </table:table-cell>
          <table:table-cell table:style-name="ce11" office:value-type="string" calcext:value-type="string">
            <text:p>AIRTON FLORENTINO DE BARR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0.94" calcext:value-type="float">
            <text:p><text:s/>2.780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1:.G21])" office:value-type="float" office:value="38243.16" calcext:value-type="float">
            <text:p><text:s/>38.243,16 </text:p>
          </table:table-cell>
          <table:table-cell table:style-name="ce19" office:value-type="float" office:value="4329.26" calcext:value-type="float">
            <text:p><text:s/>4.329,26 </text:p>
          </table:table-cell>
          <table:table-cell table:style-name="ce19" office:value-type="float" office:value="7334.98" calcext:value-type="float">
            <text:p><text:s/>7.334,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1:.J21])" office:value-type="float" office:value="11664.24" calcext:value-type="float">
            <text:p><text:s/>11.664,24 </text:p>
          </table:table-cell>
          <table:table-cell table:style-name="ce19" table:formula="of:=+[.H21]-[.L21]" office:value-type="float" office:value="26578.92" calcext:value-type="float">
            <text:p><text:s/>26.578,92 </text:p>
          </table:table-cell>
          <table:table-cell table:number-columns-repeated="1011"/>
        </table:table-row>
        <table:table-row table:style-name="ro4">
          <table:table-cell table:style-name="ce5" office:value-type="float" office:value="147472" calcext:value-type="float">
            <text:p>147472</text:p>
          </table:table-cell>
          <table:table-cell table:style-name="ce12" office:value-type="string" calcext:value-type="string">
            <text:p>AIRTON JACOB ALVAR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388.75" calcext:value-type="float">
            <text:p><text:s/>2.388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2:.G22])" office:value-type="float" office:value="37850.97" calcext:value-type="float">
            <text:p><text:s/>37.850,97 </text:p>
          </table:table-cell>
          <table:table-cell table:style-name="ce20" office:value-type="float" office:value="2878.92" calcext:value-type="float">
            <text:p><text:s/>2.878,9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2:.J22])" office:value-type="float" office:value="2878.92" calcext:value-type="float">
            <text:p><text:s/>2.878,92 </text:p>
          </table:table-cell>
          <table:table-cell table:style-name="ce20" table:formula="of:=+[.H22]-[.L22]" office:value-type="float" office:value="34972.05" calcext:value-type="float">
            <text:p><text:s/>34.972,05 </text:p>
          </table:table-cell>
          <table:table-cell table:number-columns-repeated="1011"/>
        </table:table-row>
        <table:table-row table:style-name="ro4">
          <table:table-cell table:style-name="ce4" office:value-type="float" office:value="593244" calcext:value-type="float">
            <text:p>593244</text:p>
          </table:table-cell>
          <table:table-cell table:style-name="ce11" office:value-type="string" calcext:value-type="string">
            <text:p>ALBERTO CAMINA MOR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FALENCI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135.43" calcext:value-type="float">
            <text:p><text:s/>2.135,4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3:.G23])" office:value-type="float" office:value="35824.53" calcext:value-type="float">
            <text:p><text:s/>35.824,53 </text:p>
          </table:table-cell>
          <table:table-cell table:style-name="ce19" office:value-type="float" office:value="3298.35" calcext:value-type="float">
            <text:p><text:s/>3.298,35 </text:p>
          </table:table-cell>
          <table:table-cell table:style-name="ce19" office:value-type="float" office:value="8023.2" calcext:value-type="float">
            <text:p><text:s/>8.023,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3:.J23])" office:value-type="float" office:value="11321.55" calcext:value-type="float">
            <text:p><text:s/>11.321,55 </text:p>
          </table:table-cell>
          <table:table-cell table:style-name="ce19" table:formula="of:=+[.H23]-[.L23]" office:value-type="float" office:value="24502.98" calcext:value-type="float">
            <text:p><text:s/>24.502,98 </text:p>
          </table:table-cell>
          <table:table-cell table:number-columns-repeated="1011"/>
        </table:table-row>
        <table:table-row table:style-name="ro4">
          <table:table-cell table:style-name="ce5" office:value-type="float" office:value="537564" calcext:value-type="float">
            <text:p>537564</text:p>
          </table:table-cell>
          <table:table-cell table:style-name="ce12" office:value-type="string" calcext:value-type="string">
            <text:p>ALCIDES SANCH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4:.G24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36.92" calcext:value-type="float">
            <text:p><text:s/>7.336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4:.J24])" office:value-type="float" office:value="10562.16" calcext:value-type="float">
            <text:p><text:s/>10.562,16 </text:p>
          </table:table-cell>
          <table:table-cell table:style-name="ce20" table:formula="of:=+[.H24]-[.L24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703975" calcext:value-type="float">
            <text:p>703975</text:p>
          </table:table-cell>
          <table:table-cell table:style-name="ce11" office:value-type="string" calcext:value-type="string">
            <text:p>ALEXANDRE AUGUSTO DA CRUZ FELICIAN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25:.G25])" office:value-type="float" office:value="33689.1" calcext:value-type="float">
            <text:p><text:s/>33.689,10 </text:p>
          </table:table-cell>
          <table:table-cell table:style-name="ce19" office:value-type="float" office:value="3705.8" calcext:value-type="float">
            <text:p><text:s/>3.705,80 </text:p>
          </table:table-cell>
          <table:table-cell table:style-name="ce19" office:value-type="float" office:value="7323.91" calcext:value-type="float">
            <text:p><text:s/>7.323,9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5:.J25])" office:value-type="float" office:value="11029.71" calcext:value-type="float">
            <text:p><text:s/>11.029,71 </text:p>
          </table:table-cell>
          <table:table-cell table:style-name="ce19" table:formula="of:=+[.H25]-[.L25]" office:value-type="float" office:value="22659.39" calcext:value-type="float">
            <text:p><text:s/>22.659,39 </text:p>
          </table:table-cell>
          <table:table-cell table:number-columns-repeated="1011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12" office:value-type="string" calcext:value-type="string">
            <text:p>ALFREDO ENEIAS GONCALVES D ABR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6:.G26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6:.J26])" office:value-type="float" office:value="2582.9" calcext:value-type="float">
            <text:p><text:s/>2.582,90 </text:p>
          </table:table-cell>
          <table:table-cell table:style-name="ce20" table:formula="of:=+[.H26]-[.L26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551550" calcext:value-type="float">
            <text:p>551550</text:p>
          </table:table-cell>
          <table:table-cell table:style-name="ce11" office:value-type="string" calcext:value-type="string">
            <text:p>ALICE SATIKO KUBO ARAUJ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SOROCAB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7:.G27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600.64" calcext:value-type="float">
            <text:p><text:s/>7.600,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7:.J27])" office:value-type="float" office:value="10920.97" calcext:value-type="float">
            <text:p><text:s/>10.920,97 </text:p>
          </table:table-cell>
          <table:table-cell table:style-name="ce19" table:formula="of:=+[.H27]-[.L27]" office:value-type="float" office:value="25103.35" calcext:value-type="float">
            <text:p><text:s/>25.103,35 </text:p>
          </table:table-cell>
          <table:table-cell table:number-columns-repeated="1011"/>
        </table:table-row>
        <table:table-row table:style-name="ro4">
          <table:table-cell table:style-name="ce5" office:value-type="float" office:value="622" calcext:value-type="float">
            <text:p>622</text:p>
          </table:table-cell>
          <table:table-cell table:style-name="ce12" office:value-type="string" calcext:value-type="string">
            <text:p>ALMIRO RIBEIR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:.G28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8:.J28])" office:value-type="float" office:value="2582.9" calcext:value-type="float">
            <text:p><text:s/>2.582,90 </text:p>
          </table:table-cell>
          <table:table-cell table:style-name="ce20" table:formula="of:=+[.H28]-[.L28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86244" calcext:value-type="float">
            <text:p>86244</text:p>
          </table:table-cell>
          <table:table-cell table:style-name="ce11" office:value-type="string" calcext:value-type="string">
            <text:p>ALVARO BERNARDIN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9:.G29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9:.J29])" office:value-type="float" office:value="11559.21" calcext:value-type="float">
            <text:p><text:s/>11.559,21 </text:p>
          </table:table-cell>
          <table:table-cell table:style-name="ce19" table:formula="of:=+[.H29]-[.L29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434" calcext:value-type="float">
            <text:p>434</text:p>
          </table:table-cell>
          <table:table-cell table:style-name="ce12" office:value-type="string" calcext:value-type="string">
            <text:p>ALVARO DA CRU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18985.2" calcext:value-type="float">
            <text:p><text:s/>18.985,20 </text:p>
          </table:table-cell>
          <table:table-cell table:style-name="ce20" table:formula="of:=SUM([.E30:.G30])" office:value-type="float" office:value="56955.61" calcext:value-type="float">
            <text:p><text:s/>56.955,61 </text:p>
          </table:table-cell>
          <table:table-cell table:style-name="ce20" office:value-type="float" office:value="5739.83" calcext:value-type="float">
            <text:p><text:s/>5.739,83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0:.J30])" office:value-type="float" office:value="13816.77" calcext:value-type="float">
            <text:p><text:s/>13.816,77 </text:p>
          </table:table-cell>
          <table:table-cell table:style-name="ce20" table:formula="of:=+[.H30]-[.L30]" office:value-type="float" office:value="43138.84" calcext:value-type="float">
            <text:p><text:s/>43.138,84 </text:p>
          </table:table-cell>
          <table:table-cell table:number-columns-repeated="1011"/>
        </table:table-row>
        <table:table-row table:style-name="ro4">
          <table:table-cell table:style-name="ce4" office:value-type="float" office:value="949378" calcext:value-type="float">
            <text:p>949378</text:p>
          </table:table-cell>
          <table:table-cell table:style-name="ce11" office:value-type="string" calcext:value-type="string">
            <text:p>ALVARO MISTURA F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1:.G31])" office:value-type="float" office:value="38112.88" calcext:value-type="float">
            <text:p><text:s/>38.112,88 </text:p>
          </table:table-cell>
          <table:table-cell table:style-name="ce19" office:value-type="float" office:value="4312.32" calcext:value-type="float">
            <text:p><text:s/>4.312,32 </text:p>
          </table:table-cell>
          <table:table-cell table:style-name="ce19" office:value-type="float" office:value="6616.7" calcext:value-type="float">
            <text:p><text:s/>6.616,7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1:.J31])" office:value-type="float" office:value="10929.02" calcext:value-type="float">
            <text:p><text:s/>10.929,02 </text:p>
          </table:table-cell>
          <table:table-cell table:style-name="ce19" table:formula="of:=+[.H31]-[.L31]" office:value-type="float" office:value="27183.86" calcext:value-type="float">
            <text:p><text:s/>27.183,86 </text:p>
          </table:table-cell>
          <table:table-cell table:number-columns-repeated="1011"/>
        </table:table-row>
        <table:table-row table:style-name="ro4">
          <table:table-cell table:style-name="ce5" office:value-type="float" office:value="627474" calcext:value-type="float">
            <text:p>627474</text:p>
          </table:table-cell>
          <table:table-cell table:style-name="ce12" office:value-type="string" calcext:value-type="string">
            <text:p>ALVARO MORE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458.72" calcext:value-type="float">
            <text:p><text:s/>2.458,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2:.G32])" office:value-type="float" office:value="36147.82" calcext:value-type="float">
            <text:p><text:s/>36.147,82 </text:p>
          </table:table-cell>
          <table:table-cell table:style-name="ce20" office:value-type="float" office:value="4056.87" calcext:value-type="float">
            <text:p><text:s/>4.056,87 </text:p>
          </table:table-cell>
          <table:table-cell table:style-name="ce20" office:value-type="float" office:value="7630.86" calcext:value-type="float">
            <text:p><text:s/>7.630,8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2:.J32])" office:value-type="float" office:value="11687.73" calcext:value-type="float">
            <text:p><text:s/>11.687,73 </text:p>
          </table:table-cell>
          <table:table-cell table:style-name="ce20" table:formula="of:=+[.H32]-[.L32]" office:value-type="float" office:value="24460.09" calcext:value-type="float">
            <text:p><text:s/>24.460,09 </text:p>
          </table:table-cell>
          <table:table-cell table:number-columns-repeated="1011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11" office:value-type="string" calcext:value-type="string">
            <text:p>ALVARO PINTO DE ARRUD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8985.2" calcext:value-type="float">
            <text:p><text:s/>18.985,20 </text:p>
          </table:table-cell>
          <table:table-cell table:style-name="ce19" table:formula="of:=SUM([.E33:.G33])" office:value-type="float" office:value="56955.61" calcext:value-type="float">
            <text:p><text:s/>56.955,61 </text:p>
          </table:table-cell>
          <table:table-cell table:style-name="ce19" office:value-type="float" office:value="3695.75" calcext:value-type="float">
            <text:p><text:s/>3.695,7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3:.J33])" office:value-type="float" office:value="3695.75" calcext:value-type="float">
            <text:p><text:s/>3.695,75 </text:p>
          </table:table-cell>
          <table:table-cell table:style-name="ce19" table:formula="of:=+[.H33]-[.L33]" office:value-type="float" office:value="53259.86" calcext:value-type="float">
            <text:p><text:s/>53.259,86 </text:p>
          </table:table-cell>
          <table:table-cell table:number-columns-repeated="1011"/>
        </table:table-row>
        <table:table-row table:style-name="ro4">
          <table:table-cell table:style-name="ce5" office:value-type="float" office:value="549078" calcext:value-type="float">
            <text:p>549078</text:p>
          </table:table-cell>
          <table:table-cell table:style-name="ce12" office:value-type="string" calcext:value-type="string">
            <text:p>AMARO ALVES DE ALMEIDA N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20" office:value-type="float" office:value="31915.99" calcext:value-type="float">
            <text:p><text:s/>31.915,99 </text:p>
          </table:table-cell>
          <table:table-cell table:style-name="ce20" office:value-type="float" office:value="2576.3" calcext:value-type="float">
            <text:p><text:s/>2.576,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4:.G34])" office:value-type="float" office:value="34492.29" calcext:value-type="float">
            <text:p><text:s/>34.492,29 </text:p>
          </table:table-cell>
          <table:table-cell table:style-name="ce20" office:value-type="float" office:value="3841.65" calcext:value-type="float">
            <text:p><text:s/>3.841,65 </text:p>
          </table:table-cell>
          <table:table-cell table:style-name="ce20" office:value-type="float" office:value="7173.54" calcext:value-type="float">
            <text:p><text:s/>7.173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4:.J34])" office:value-type="float" office:value="11015.19" calcext:value-type="float">
            <text:p><text:s/>11.015,19 </text:p>
          </table:table-cell>
          <table:table-cell table:style-name="ce20" table:formula="of:=+[.H34]-[.L34]" office:value-type="float" office:value="23477.1" calcext:value-type="float">
            <text:p><text:s/>23.477,10 </text:p>
          </table:table-cell>
          <table:table-cell table:number-columns-repeated="1011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11" office:value-type="string" calcext:value-type="string">
            <text:p>AMARO JOSE THOM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8" calcext:value-type="float">
            <text:p><text:s/>15.641,38 </text:p>
          </table:table-cell>
          <table:table-cell table:style-name="ce19" table:formula="of:=SUM([.E35:.G35])" office:value-type="float" office:value="51665.7" calcext:value-type="float">
            <text:p><text:s/>51.665,70 </text:p>
          </table:table-cell>
          <table:table-cell table:style-name="ce19" office:value-type="float" office:value="3156.46" calcext:value-type="float">
            <text:p><text:s/>3.156,4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5:.J35])" office:value-type="float" office:value="3156.46" calcext:value-type="float">
            <text:p><text:s/>3.156,46 </text:p>
          </table:table-cell>
          <table:table-cell table:style-name="ce19" table:formula="of:=+[.H35]-[.L35]" office:value-type="float" office:value="48509.24" calcext:value-type="float">
            <text:p><text:s/>48.509,24 </text:p>
          </table:table-cell>
          <table:table-cell table:number-columns-repeated="1011"/>
        </table:table-row>
        <table:table-row table:style-name="ro4">
          <table:table-cell table:style-name="ce5" office:value-type="float" office:value="56630" calcext:value-type="float">
            <text:p>56630</text:p>
          </table:table-cell>
          <table:table-cell table:style-name="ce12" office:value-type="string" calcext:value-type="string">
            <text:p>AMAURI RENO DO PR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6:.G36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6:.J36])" office:value-type="float" office:value="11611.34" calcext:value-type="float">
            <text:p><text:s/>11.611,34 </text:p>
          </table:table-cell>
          <table:table-cell table:style-name="ce20" table:formula="of:=+[.H36]-[.L36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351812" calcext:value-type="float">
            <text:p>351812</text:p>
          </table:table-cell>
          <table:table-cell table:style-name="ce11" office:value-type="string" calcext:value-type="string">
            <text:p>ANA LUCIA MOREIRA BORG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7:.G37])" office:value-type="float" office:value="37364.27" calcext:value-type="float">
            <text:p><text:s/>37.364,27 </text:p>
          </table:table-cell>
          <table:table-cell table:style-name="ce19" office:value-type="float" office:value="3467.73" calcext:value-type="float">
            <text:p><text:s/>3.467,73 </text:p>
          </table:table-cell>
          <table:table-cell table:style-name="ce19" office:value-type="float" office:value="8452.18" calcext:value-type="float">
            <text:p><text:s/>8.452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7:.J37])" office:value-type="float" office:value="11919.91" calcext:value-type="float">
            <text:p><text:s/>11.919,91 </text:p>
          </table:table-cell>
          <table:table-cell table:style-name="ce19" table:formula="of:=+[.H37]-[.L37]" office:value-type="float" office:value="25444.36" calcext:value-type="float">
            <text:p><text:s/>25.444,36 </text:p>
          </table:table-cell>
          <table:table-cell table:number-columns-repeated="1011"/>
        </table:table-row>
        <table:table-row table:style-name="ro4">
          <table:table-cell table:style-name="ce5" office:value-type="float" office:value="606513" calcext:value-type="float">
            <text:p>606513</text:p>
          </table:table-cell>
          <table:table-cell table:style-name="ce12" office:value-type="string" calcext:value-type="string">
            <text:p>ANA LUCIA MUTTI DE OLIVEIRA SANSEVERI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20" office:value-type="float" office:value="26596.66" calcext:value-type="float">
            <text:p><text:s/>26.596,66 </text:p>
          </table:table-cell>
          <table:table-cell table:style-name="ce20" office:value-type="float" office:value="1426.52" calcext:value-type="float">
            <text:p><text:s/>1.426,5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:.G38])" office:value-type="float" office:value="28023.18" calcext:value-type="float">
            <text:p><text:s/>28.023,18 </text:p>
          </table:table-cell>
          <table:table-cell table:style-name="ce20" office:value-type="float" office:value="3000.67" calcext:value-type="float">
            <text:p><text:s/>3.000,67 </text:p>
          </table:table-cell>
          <table:table-cell table:style-name="ce20" office:value-type="float" office:value="6165.95" calcext:value-type="float">
            <text:p><text:s/>6.165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8:.J38])" office:value-type="float" office:value="9166.62" calcext:value-type="float">
            <text:p><text:s/>9.166,62 </text:p>
          </table:table-cell>
          <table:table-cell table:style-name="ce20" table:formula="of:=+[.H38]-[.L38]" office:value-type="float" office:value="18856.56" calcext:value-type="float">
            <text:p><text:s/>18.856,56 </text:p>
          </table:table-cell>
          <table:table-cell table:number-columns-repeated="1011"/>
        </table:table-row>
        <table:table-row table:style-name="ro4">
          <table:table-cell table:style-name="ce4" office:value-type="float" office:value="705919" calcext:value-type="float">
            <text:p>705919</text:p>
          </table:table-cell>
          <table:table-cell table:style-name="ce11" office:value-type="string" calcext:value-type="string">
            <text:p>ANA MARTHA SMITH CORREA ORLAND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969.18" calcext:value-type="float">
            <text:p><text:s/>2.969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9:.G39])" office:value-type="float" office:value="36658.28" calcext:value-type="float">
            <text:p><text:s/>36.658,28 </text:p>
          </table:table-cell>
          <table:table-cell table:style-name="ce19" office:value-type="float" office:value="3390.07" calcext:value-type="float">
            <text:p><text:s/>3.390,07 </text:p>
          </table:table-cell>
          <table:table-cell table:style-name="ce19" office:value-type="float" office:value="7703.66" calcext:value-type="float">
            <text:p><text:s/>7.703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9:.J39])" office:value-type="float" office:value="11093.73" calcext:value-type="float">
            <text:p><text:s/>11.093,73 </text:p>
          </table:table-cell>
          <table:table-cell table:style-name="ce19" table:formula="of:=+[.H39]-[.L39]" office:value-type="float" office:value="25564.55" calcext:value-type="float">
            <text:p><text:s/>25.564,55 </text:p>
          </table:table-cell>
          <table:table-cell table:number-columns-repeated="1011"/>
        </table:table-row>
        <table:table-row table:style-name="ro4">
          <table:table-cell table:style-name="ce5" office:value-type="float" office:value="204140" calcext:value-type="float">
            <text:p>204140</text:p>
          </table:table-cell>
          <table:table-cell table:style-name="ce12" office:value-type="string" calcext:value-type="string">
            <text:p>ANA RITA ORIENTE FRANCIUL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28074.25" calcext:value-type="float">
            <text:p><text:s/>28.074,2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40:.G40])" office:value-type="float" office:value="28074.25" calcext:value-type="float">
            <text:p><text:s/>28.074,25 </text:p>
          </table:table-cell>
          <table:table-cell table:style-name="ce20" office:value-type="float" office:value="2445.82" calcext:value-type="float">
            <text:p><text:s/>2.445,82 </text:p>
          </table:table-cell>
          <table:table-cell table:style-name="ce20" office:value-type="float" office:value="6126.32" calcext:value-type="float">
            <text:p><text:s/>6.126,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0:.J40])" office:value-type="float" office:value="8572.14" calcext:value-type="float">
            <text:p><text:s/>8.572,14 </text:p>
          </table:table-cell>
          <table:table-cell table:style-name="ce20" table:formula="of:=+[.H40]-[.L40]" office:value-type="float" office:value="19502.11" calcext:value-type="float">
            <text:p><text:s/>19.502,11 </text:p>
          </table:table-cell>
          <table:table-cell table:number-columns-repeated="1011"/>
        </table:table-row>
        <table:table-row table:style-name="ro4">
          <table:table-cell table:style-name="ce4" office:value-type="float" office:value="660" calcext:value-type="float">
            <text:p>660</text:p>
          </table:table-cell>
          <table:table-cell table:style-name="ce11" office:value-type="string" calcext:value-type="string">
            <text:p>ANDRE DE FARIA FRANC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1:.G41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1:.J41])" office:value-type="float" office:value="12370.74" calcext:value-type="float">
            <text:p><text:s/>12.370,74 </text:p>
          </table:table-cell>
          <table:table-cell table:style-name="ce19" table:formula="of:=+[.H41]-[.L41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5" office:value-type="float" office:value="616357" calcext:value-type="float">
            <text:p>616357</text:p>
          </table:table-cell>
          <table:table-cell table:style-name="ce12" office:value-type="string" calcext:value-type="string">
            <text:p>ANDRE LUIZ RIERA NE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50.66" calcext:value-type="float">
            <text:p><text:s/>2.65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2:.G42])" office:value-type="float" office:value="38112.88" calcext:value-type="float">
            <text:p><text:s/>38.112,88 </text:p>
          </table:table-cell>
          <table:table-cell table:style-name="ce20" office:value-type="float" office:value="3550.07" calcext:value-type="float">
            <text:p><text:s/>3.550,07 </text:p>
          </table:table-cell>
          <table:table-cell table:style-name="ce20" office:value-type="float" office:value="8111.81" calcext:value-type="float">
            <text:p><text:s/>8.111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2:.J42])" office:value-type="float" office:value="11661.88" calcext:value-type="float">
            <text:p><text:s/>11.661,88 </text:p>
          </table:table-cell>
          <table:table-cell table:style-name="ce20" table:formula="of:=+[.H42]-[.L42]" office:value-type="float" office:value="26451" calcext:value-type="float">
            <text:p><text:s/>26.451,00 </text:p>
          </table:table-cell>
          <table:table-cell table:number-columns-repeated="1011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11" office:value-type="string" calcext:value-type="string">
            <text:p>ANNIBAL AUGUSTO GAM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3:.G43])" office:value-type="float" office:value="36147.82" calcext:value-type="float">
            <text:p><text:s/>36.147,82 </text:p>
          </table:table-cell>
          <table:table-cell table:style-name="ce19" office:value-type="float" office:value="3333.92" calcext:value-type="float">
            <text:p><text:s/>3.333,92 </text:p>
          </table:table-cell>
          <table:table-cell table:style-name="ce19" office:value-type="float" office:value="7395.78" calcext:value-type="float">
            <text:p><text:s/>7.395,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3:.J43])" office:value-type="float" office:value="10729.7" calcext:value-type="float">
            <text:p><text:s/>10.729,70 </text:p>
          </table:table-cell>
          <table:table-cell table:style-name="ce19" table:formula="of:=+[.H43]-[.L43]" office:value-type="float" office:value="25418.12" calcext:value-type="float">
            <text:p><text:s/>25.418,12 </text:p>
          </table:table-cell>
          <table:table-cell table:number-columns-repeated="1011"/>
        </table:table-row>
        <table:table-row table:style-name="ro4">
          <table:table-cell table:style-name="ce5" office:value-type="float" office:value="445108" calcext:value-type="float">
            <text:p>445108</text:p>
          </table:table-cell>
          <table:table-cell table:style-name="ce12" office:value-type="string" calcext:value-type="string">
            <text:p>ANTONIO ADEMAR DURA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4:.G44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4:.J44])" office:value-type="float" office:value="11611.34" calcext:value-type="float">
            <text:p><text:s/>11.611,34 </text:p>
          </table:table-cell>
          <table:table-cell table:style-name="ce20" table:formula="of:=+[.H44]-[.L44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699737" calcext:value-type="float">
            <text:p>699737</text:p>
          </table:table-cell>
          <table:table-cell table:style-name="ce11" office:value-type="string" calcext:value-type="string">
            <text:p>ANTONIO ALBERTO MACHAD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RIBEIRA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5:.G45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4135.58" calcext:value-type="float">
            <text:p><text:s/>4.135,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5:.J45])" office:value-type="float" office:value="8064.01" calcext:value-type="float">
            <text:p><text:s/>8.064,01 </text:p>
          </table:table-cell>
          <table:table-cell table:style-name="ce19" table:formula="of:=+[.H45]-[.L45]" office:value-type="float" office:value="27095.82" calcext:value-type="float">
            <text:p><text:s/>27.095,82 </text:p>
          </table:table-cell>
          <table:table-cell table:number-columns-repeated="1011"/>
        </table:table-row>
        <table:table-row table:style-name="ro4">
          <table:table-cell table:style-name="ce5" office:value-type="float" office:value="44060" calcext:value-type="float">
            <text:p>44060</text:p>
          </table:table-cell>
          <table:table-cell table:style-name="ce12" office:value-type="string" calcext:value-type="string">
            <text:p>ANTONIO APPARECIDO CON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6:.G46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6:.J46])" office:value-type="float" office:value="11611.34" calcext:value-type="float">
            <text:p><text:s/>11.611,34 </text:p>
          </table:table-cell>
          <table:table-cell table:style-name="ce20" table:formula="of:=+[.H46]-[.L46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53760" calcext:value-type="float">
            <text:p>53760</text:p>
          </table:table-cell>
          <table:table-cell table:style-name="ce11" office:value-type="string" calcext:value-type="string">
            <text:p>ANTONIO ARALDO FERRAZ DAL POZZO</text:p>
          </table:table-cell>
          <table:table-cell table:style-name="ce11" office:value-type="string" calcext:value-type="string">
            <text:p>PROCURADOR GERAL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7:.G47])" office:value-type="float" office:value="38125.97" calcext:value-type="float">
            <text:p><text:s/>38.125,97 </text:p>
          </table:table-cell>
          <table:table-cell table:style-name="ce19" office:value-type="float" office:value="4314.02" calcext:value-type="float">
            <text:p><text:s/>4.314,02 </text:p>
          </table:table-cell>
          <table:table-cell table:style-name="ce19" office:value-type="float" office:value="8115.02" calcext:value-type="float">
            <text:p><text:s/>8.115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7:.J47])" office:value-type="float" office:value="12429.04" calcext:value-type="float">
            <text:p><text:s/>12.429,04 </text:p>
          </table:table-cell>
          <table:table-cell table:style-name="ce19" table:formula="of:=+[.H47]-[.L47]" office:value-type="float" office:value="25696.93" calcext:value-type="float">
            <text:p><text:s/>25.696,93 </text:p>
          </table:table-cell>
          <table:table-cell table:number-columns-repeated="1011"/>
        </table:table-row>
        <table:table-row table:style-name="ro4">
          <table:table-cell table:style-name="ce5" office:value-type="float" office:value="592122" calcext:value-type="float">
            <text:p>592122</text:p>
          </table:table-cell>
          <table:table-cell table:style-name="ce12" office:value-type="string" calcext:value-type="string">
            <text:p>ANTONIO AUGUSTO BATIST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8:.G48])" office:value-type="float" office:value="36024.32" calcext:value-type="float">
            <text:p><text:s/>36.024,32 </text:p>
          </table:table-cell>
          <table:table-cell table:style-name="ce20" office:value-type="float" office:value="3398.47" calcext:value-type="float">
            <text:p><text:s/>3.398,4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8:.J48])" office:value-type="float" office:value="3398.47" calcext:value-type="float">
            <text:p><text:s/>3.398,47 </text:p>
          </table:table-cell>
          <table:table-cell table:style-name="ce20" table:formula="of:=+[.H48]-[.L48]" office:value-type="float" office:value="32625.85" calcext:value-type="float">
            <text:p><text:s/>32.625,85 </text:p>
          </table:table-cell>
          <table:table-cell table:number-columns-repeated="1011"/>
        </table:table-row>
        <table:table-row table:style-name="ro4">
          <table:table-cell table:style-name="ce4" office:value-type="float" office:value="678433" calcext:value-type="float">
            <text:p>678433</text:p>
          </table:table-cell>
          <table:table-cell table:style-name="ce11" office:value-type="string" calcext:value-type="string">
            <text:p>ANTONIO AUGUSTO MELLO DE CAMARGO FERRAZ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9056.43" calcext:value-type="float">
            <text:p><text:s/>19.056,43 </text:p>
          </table:table-cell>
          <table:table-cell table:style-name="ce19" table:formula="of:=SUM([.E49:.G49])" office:value-type="float" office:value="57169.31" calcext:value-type="float">
            <text:p><text:s/>57.169,31 </text:p>
          </table:table-cell>
          <table:table-cell table:style-name="ce19" office:value-type="float" office:value="5003.93" calcext:value-type="float">
            <text:p><text:s/>5.003,93 </text:p>
          </table:table-cell>
          <table:table-cell table:style-name="ce19" office:value-type="float" office:value="8635.41" calcext:value-type="float">
            <text:p><text:s/>8.635,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9:.J49])" office:value-type="float" office:value="13639.34" calcext:value-type="float">
            <text:p><text:s/>13.639,34 </text:p>
          </table:table-cell>
          <table:table-cell table:style-name="ce19" table:formula="of:=+[.H49]-[.L49]" office:value-type="float" office:value="43529.97" calcext:value-type="float">
            <text:p><text:s/>43.529,97 </text:p>
          </table:table-cell>
          <table:table-cell table:number-columns-repeated="1011"/>
        </table:table-row>
        <table:table-row table:style-name="ro4">
          <table:table-cell table:style-name="ce5" office:value-type="float" office:value="476137" calcext:value-type="float">
            <text:p>476137</text:p>
          </table:table-cell>
          <table:table-cell table:style-name="ce12" office:value-type="string" calcext:value-type="string">
            <text:p>ANTONIO BALDI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0:.G50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0:.J50])" office:value-type="float" office:value="10614.29" calcext:value-type="float">
            <text:p><text:s/>10.614,29 </text:p>
          </table:table-cell>
          <table:table-cell table:style-name="ce20" table:formula="of:=+[.H50]-[.L50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11" office:value-type="string" calcext:value-type="string">
            <text:p>ANTONIO CAMARA DE SOUZA LEIT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1:.G51])" office:value-type="float" office:value="34295.36" calcext:value-type="float">
            <text:p><text:s/>34.295,36 </text:p>
          </table:table-cell>
          <table:table-cell table:style-name="ce19" office:value-type="float" office:value="3816.05" calcext:value-type="float">
            <text:p><text:s/>3.816,05 </text:p>
          </table:table-cell>
          <table:table-cell table:style-name="ce19" office:value-type="float" office:value="7125.34" calcext:value-type="float">
            <text:p><text:s/>7.125,3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1:.J51])" office:value-type="float" office:value="10941.39" calcext:value-type="float">
            <text:p><text:s/>10.941,39 </text:p>
          </table:table-cell>
          <table:table-cell table:style-name="ce19" table:formula="of:=+[.H51]-[.L51]" office:value-type="float" office:value="23353.97" calcext:value-type="float">
            <text:p><text:s/>23.353,97 </text:p>
          </table:table-cell>
          <table:table-cell table:number-columns-repeated="1011"/>
        </table:table-row>
        <table:table-row table:style-name="ro4">
          <table:table-cell table:style-name="ce5" office:value-type="float" office:value="28438" calcext:value-type="float">
            <text:p>28438</text:p>
          </table:table-cell>
          <table:table-cell table:style-name="ce12" office:value-type="string" calcext:value-type="string">
            <text:p>ANTONIO CARLOS AUGUSTO GA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3234.04" calcext:value-type="float">
            <text:p><text:s/>3.234,0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:.G52])" office:value-type="float" office:value="36923.14" calcext:value-type="float">
            <text:p><text:s/>36.923,14 </text:p>
          </table:table-cell>
          <table:table-cell table:style-name="ce20" office:value-type="float" office:value="3419.2" calcext:value-type="float">
            <text:p><text:s/>3.419,20 </text:p>
          </table:table-cell>
          <table:table-cell table:style-name="ce20" office:value-type="float" office:value="7820.62" calcext:value-type="float">
            <text:p><text:s/>7.820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2:.J52])" office:value-type="float" office:value="11239.82" calcext:value-type="float">
            <text:p><text:s/>11.239,82 </text:p>
          </table:table-cell>
          <table:table-cell table:style-name="ce20" table:formula="of:=+[.H52]-[.L52]" office:value-type="float" office:value="25683.32" calcext:value-type="float">
            <text:p><text:s/>25.683,32 </text:p>
          </table:table-cell>
          <table:table-cell table:number-columns-repeated="1011"/>
        </table:table-row>
        <table:table-row table:style-name="ro4">
          <table:table-cell table:style-name="ce4" office:value-type="float" office:value="653283" calcext:value-type="float">
            <text:p>653283</text:p>
          </table:table-cell>
          <table:table-cell table:style-name="ce11" office:value-type="string" calcext:value-type="string">
            <text:p>ANTONIO CARLOS BEZERRA DE MENEZES DE SOUSA PACHEC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875.43" calcext:value-type="float">
            <text:p><text:s/>1.875,4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3:.G53])" office:value-type="float" office:value="35564.53" calcext:value-type="float">
            <text:p><text:s/>35.564,53 </text:p>
          </table:table-cell>
          <table:table-cell table:style-name="ce19" office:value-type="float" office:value="3269.75" calcext:value-type="float">
            <text:p><text:s/>3.269,7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3:.J53])" office:value-type="float" office:value="3269.75" calcext:value-type="float">
            <text:p><text:s/>3.269,75 </text:p>
          </table:table-cell>
          <table:table-cell table:style-name="ce19" table:formula="of:=+[.H53]-[.L53]" office:value-type="float" office:value="32294.78" calcext:value-type="float">
            <text:p><text:s/>32.294,78 </text:p>
          </table:table-cell>
          <table:table-cell table:number-columns-repeated="1011"/>
        </table:table-row>
        <table:table-row table:style-name="ro4">
          <table:table-cell table:style-name="ce5" office:value-type="float" office:value="543" calcext:value-type="float">
            <text:p>543</text:p>
          </table:table-cell>
          <table:table-cell table:style-name="ce12" office:value-type="string" calcext:value-type="string">
            <text:p>ANTONIO CARLOS COSMO VARGAS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4:.G54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3476" calcext:value-type="float">
            <text:p><text:s/>3.476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4:.J54])" office:value-type="float" office:value="6701.24" calcext:value-type="float">
            <text:p><text:s/>6.701,24 </text:p>
          </table:table-cell>
          <table:table-cell table:style-name="ce20" table:formula="of:=+[.H54]-[.L54]" office:value-type="float" office:value="28458.59" calcext:value-type="float">
            <text:p><text:s/>28.458,59 </text:p>
          </table:table-cell>
          <table:table-cell table:number-columns-repeated="1011"/>
        </table:table-row>
        <table:table-row table:style-name="ro4">
          <table:table-cell table:style-name="ce4" office:value-type="float" office:value="961115" calcext:value-type="float">
            <text:p>961115</text:p>
          </table:table-cell>
          <table:table-cell table:style-name="ce11" office:value-type="string" calcext:value-type="string">
            <text:p>ANTONIO CARLOS DE ARANT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5:.G55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5:.J55])" office:value-type="float" office:value="11611.34" calcext:value-type="float">
            <text:p><text:s/>11.611,34 </text:p>
          </table:table-cell>
          <table:table-cell table:style-name="ce19" table:formula="of:=+[.H55]-[.L55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663517" calcext:value-type="float">
            <text:p>663517</text:p>
          </table:table-cell>
          <table:table-cell table:style-name="ce12" office:value-type="string" calcext:value-type="string">
            <text:p>ANTONIO CARLOS MACHADO TEIX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16489.65" calcext:value-type="float">
            <text:p><text:s/>16.489,65 </text:p>
          </table:table-cell>
          <table:table-cell table:style-name="ce20" table:formula="of:=SUM([.E56:.G56])" office:value-type="float" office:value="54460.06" calcext:value-type="float">
            <text:p><text:s/>54.460,06 </text:p>
          </table:table-cell>
          <table:table-cell table:style-name="ce20" office:value-type="float" office:value="4727.22" calcext:value-type="float">
            <text:p><text:s/>4.727,22 </text:p>
          </table:table-cell>
          <table:table-cell table:style-name="ce20" office:value-type="float" office:value="7526.94" calcext:value-type="float">
            <text:p><text:s/>7.52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6:.J56])" office:value-type="float" office:value="12254.16" calcext:value-type="float">
            <text:p><text:s/>12.254,16 </text:p>
          </table:table-cell>
          <table:table-cell table:style-name="ce20" table:formula="of:=+[.H56]-[.L56]" office:value-type="float" office:value="42205.9" calcext:value-type="float">
            <text:p><text:s/>42.205,90 </text:p>
          </table:table-cell>
          <table:table-cell table:number-columns-repeated="1011"/>
        </table:table-row>
        <table:table-row table:style-name="ro4">
          <table:table-cell table:style-name="ce4" office:value-type="float" office:value="249721" calcext:value-type="float">
            <text:p>249721</text:p>
          </table:table-cell>
          <table:table-cell table:style-name="ce11" office:value-type="string" calcext:value-type="string">
            <text:p>ANTONIO CARLOS MACIEL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7:.G57])" office:value-type="float" office:value="35159.83" calcext:value-type="float">
            <text:p><text:s/>35.159,83 </text:p>
          </table:table-cell>
          <table:table-cell table:style-name="ce19" office:value-type="float" office:value="3286.09" calcext:value-type="float">
            <text:p><text:s/>3.286,0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7:.J57])" office:value-type="float" office:value="3286.09" calcext:value-type="float">
            <text:p><text:s/>3.286,09 </text:p>
          </table:table-cell>
          <table:table-cell table:style-name="ce19" table:formula="of:=+[.H57]-[.L57]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5" office:value-type="float" office:value="968220" calcext:value-type="float">
            <text:p>968220</text:p>
          </table:table-cell>
          <table:table-cell table:style-name="ce12" office:value-type="string" calcext:value-type="string">
            <text:p>ANTONIO CARLOS ROC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8:.G58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912.65" calcext:value-type="float">
            <text:p><text:s/>7.912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8:.J58])" office:value-type="float" office:value="11137.89" calcext:value-type="float">
            <text:p><text:s/>11.137,89 </text:p>
          </table:table-cell>
          <table:table-cell table:style-name="ce20" table:formula="of:=+[.H58]-[.L58]" office:value-type="float" office:value="24021.94" calcext:value-type="float">
            <text:p><text:s/>24.021,94 </text:p>
          </table:table-cell>
          <table:table-cell table:number-columns-repeated="1011"/>
        </table:table-row>
        <table:table-row table:style-name="ro4">
          <table:table-cell table:style-name="ce4" office:value-type="float" office:value="704982" calcext:value-type="float">
            <text:p>704982</text:p>
          </table:table-cell>
          <table:table-cell table:style-name="ce11" office:value-type="string" calcext:value-type="string">
            <text:p>ANTONIO CELSO DE PAULA ALBUQUERQU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9:.G59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9:.J59])" office:value-type="float" office:value="11645.87" calcext:value-type="float">
            <text:p><text:s/>11.645,87 </text:p>
          </table:table-cell>
          <table:table-cell table:style-name="ce19" table:formula="of:=+[.H59]-[.L59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312388" calcext:value-type="float">
            <text:p>312388</text:p>
          </table:table-cell>
          <table:table-cell table:style-name="ce12" office:value-type="string" calcext:value-type="string">
            <text:p>ANTONIO CLAUDIMIR LOPES SOAR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:.G60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36.92" calcext:value-type="float">
            <text:p><text:s/>7.336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0:.J60])" office:value-type="float" office:value="10562.16" calcext:value-type="float">
            <text:p><text:s/>10.562,16 </text:p>
          </table:table-cell>
          <table:table-cell table:style-name="ce20" table:formula="of:=+[.H60]-[.L60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547430" calcext:value-type="float">
            <text:p>547430</text:p>
          </table:table-cell>
          <table:table-cell table:style-name="ce11" office:value-type="string" calcext:value-type="string">
            <text:p>ANTONIO DE OLIVEIRA FERNAND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1:.G61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4912.25" calcext:value-type="float">
            <text:p><text:s/>4.912,2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1:.J61])" office:value-type="float" office:value="8137.49" calcext:value-type="float">
            <text:p><text:s/>8.137,49 </text:p>
          </table:table-cell>
          <table:table-cell table:style-name="ce19" table:formula="of:=+[.H61]-[.L61]" office:value-type="float" office:value="27022.34" calcext:value-type="float">
            <text:p><text:s/>27.022,34 </text:p>
          </table:table-cell>
          <table:table-cell table:number-columns-repeated="1011"/>
        </table:table-row>
        <table:table-row table:style-name="ro4">
          <table:table-cell table:style-name="ce5" office:value-type="float" office:value="511" calcext:value-type="float">
            <text:p>511</text:p>
          </table:table-cell>
          <table:table-cell table:style-name="ce12" office:value-type="string" calcext:value-type="string">
            <text:p>ANTONIO DE PADUA ASSIS MOU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2:.G62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2:.J62])" office:value-type="float" office:value="2582.9" calcext:value-type="float">
            <text:p><text:s/>2.582,90 </text:p>
          </table:table-cell>
          <table:table-cell table:style-name="ce20" table:formula="of:=+[.H62]-[.L62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793700" calcext:value-type="float">
            <text:p>793700</text:p>
          </table:table-cell>
          <table:table-cell table:style-name="ce11" office:value-type="string" calcext:value-type="string">
            <text:p>ANTONIO DE PAIVA CARVALH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3:.G63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3:.J63])" office:value-type="float" office:value="2582.9" calcext:value-type="float">
            <text:p><text:s/>2.582,90 </text:p>
          </table:table-cell>
          <table:table-cell table:style-name="ce19" table:formula="of:=+[.H63]-[.L63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502512" calcext:value-type="float">
            <text:p>502512</text:p>
          </table:table-cell>
          <table:table-cell table:style-name="ce12" office:value-type="string" calcext:value-type="string">
            <text:p>ANTONIO DUAR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4:.G64])" office:value-type="float" office:value="36024.32" calcext:value-type="float">
            <text:p><text:s/>36.024,32 </text:p>
          </table:table-cell>
          <table:table-cell table:style-name="ce20" office:value-type="float" office:value="2677.99" calcext:value-type="float">
            <text:p><text:s/>2.677,9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4:.J64])" office:value-type="float" office:value="2677.99" calcext:value-type="float">
            <text:p><text:s/>2.677,99 </text:p>
          </table:table-cell>
          <table:table-cell table:style-name="ce20" table:formula="of:=+[.H64]-[.L64]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4" office:value-type="float" office:value="893870" calcext:value-type="float">
            <text:p>893870</text:p>
          </table:table-cell>
          <table:table-cell table:style-name="ce11" office:value-type="string" calcext:value-type="string">
            <text:p>ANTONIO ERAS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5:.G65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5417.15" calcext:value-type="float">
            <text:p><text:s/>5.417,1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5:.J65])" office:value-type="float" office:value="8951.55" calcext:value-type="float">
            <text:p><text:s/>8.951,55 </text:p>
          </table:table-cell>
          <table:table-cell table:style-name="ce19" table:formula="of:=+[.H65]-[.L65]" office:value-type="float" office:value="29018.86" calcext:value-type="float">
            <text:p><text:s/>29.018,86 </text:p>
          </table:table-cell>
          <table:table-cell table:number-columns-repeated="1011"/>
        </table:table-row>
        <table:table-row table:style-name="ro4">
          <table:table-cell table:style-name="ce5" office:value-type="float" office:value="353603" calcext:value-type="float">
            <text:p>353603</text:p>
          </table:table-cell>
          <table:table-cell table:style-name="ce12" office:value-type="string" calcext:value-type="string">
            <text:p>ANTONIO FERNANDO BERDU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50.66" calcext:value-type="float">
            <text:p><text:s/>2.65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6:.G66])" office:value-type="float" office:value="38112.88" calcext:value-type="float">
            <text:p><text:s/>38.112,88 </text:p>
          </table:table-cell>
          <table:table-cell table:style-name="ce20" office:value-type="float" office:value="3550.07" calcext:value-type="float">
            <text:p><text:s/>3.550,07 </text:p>
          </table:table-cell>
          <table:table-cell table:style-name="ce20" office:value-type="float" office:value="8111.81" calcext:value-type="float">
            <text:p><text:s/>8.111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6:.J66])" office:value-type="float" office:value="11661.88" calcext:value-type="float">
            <text:p><text:s/>11.661,88 </text:p>
          </table:table-cell>
          <table:table-cell table:style-name="ce20" table:formula="of:=+[.H66]-[.L66]" office:value-type="float" office:value="26451" calcext:value-type="float">
            <text:p><text:s/>26.451,00 </text:p>
          </table:table-cell>
          <table:table-cell table:number-columns-repeated="1011"/>
        </table:table-row>
        <table:table-row table:style-name="ro4">
          <table:table-cell table:style-name="ce4" office:value-type="float" office:value="64575" calcext:value-type="float">
            <text:p>64575</text:p>
          </table:table-cell>
          <table:table-cell table:style-name="ce11" office:value-type="string" calcext:value-type="string">
            <text:p>ANTONIO FERREIRA PIN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0.94" calcext:value-type="float">
            <text:p><text:s/>2.780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7:.G67])" office:value-type="float" office:value="38243.16" calcext:value-type="float">
            <text:p><text:s/>38.243,16 </text:p>
          </table:table-cell>
          <table:table-cell table:style-name="ce19" office:value-type="float" office:value="3564.4" calcext:value-type="float">
            <text:p><text:s/>3.564,40 </text:p>
          </table:table-cell>
          <table:table-cell table:style-name="ce19" office:value-type="float" office:value="6800.08" calcext:value-type="float">
            <text:p><text:s/>6.800,0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7:.J67])" office:value-type="float" office:value="10364.48" calcext:value-type="float">
            <text:p><text:s/>10.364,48 </text:p>
          </table:table-cell>
          <table:table-cell table:style-name="ce19" table:formula="of:=+[.H67]-[.L67]" office:value-type="float" office:value="27878.68" calcext:value-type="float">
            <text:p><text:s/>27.878,68 </text:p>
          </table:table-cell>
          <table:table-cell table:number-columns-repeated="1011"/>
        </table:table-row>
        <table:table-row table:style-name="ro4">
          <table:table-cell table:style-name="ce5" office:value-type="float" office:value="352169" calcext:value-type="float">
            <text:p>352169</text:p>
          </table:table-cell>
          <table:table-cell table:style-name="ce12" office:value-type="string" calcext:value-type="string">
            <text:p>ANTONIO GANACIN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 RI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18012.15" calcext:value-type="float">
            <text:p><text:s/>18.012,15 </text:p>
          </table:table-cell>
          <table:table-cell table:style-name="ce20" table:formula="of:=SUM([.E68:.G68])" office:value-type="float" office:value="54036.47" calcext:value-type="float">
            <text:p><text:s/>54.036,47 </text:p>
          </table:table-cell>
          <table:table-cell table:style-name="ce20" office:value-type="float" office:value="4659.32" calcext:value-type="float">
            <text:p><text:s/>4.659,32 </text:p>
          </table:table-cell>
          <table:table-cell table:style-name="ce20" office:value-type="float" office:value="8072.1" calcext:value-type="float">
            <text:p><text:s/>8.072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8:.J68])" office:value-type="float" office:value="12731.42" calcext:value-type="float">
            <text:p><text:s/>12.731,42 </text:p>
          </table:table-cell>
          <table:table-cell table:style-name="ce20" table:formula="of:=+[.H68]-[.L68]" office:value-type="float" office:value="41305.05" calcext:value-type="float">
            <text:p><text:s/>41.305,05 </text:p>
          </table:table-cell>
          <table:table-cell table:number-columns-repeated="1011"/>
        </table:table-row>
        <table:table-row table:style-name="ro4">
          <table:table-cell table:style-name="ce4" office:value-type="float" office:value="585520" calcext:value-type="float">
            <text:p>585520</text:p>
          </table:table-cell>
          <table:table-cell table:style-name="ce11" office:value-type="string" calcext:value-type="string">
            <text:p>ANTONIO GENESIO CALDAS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9:.G69])" office:value-type="float" office:value="54460.06" calcext:value-type="float">
            <text:p><text:s/>54.460,06 </text:p>
          </table:table-cell>
          <table:table-cell table:style-name="ce19" office:value-type="float" office:value="5486.62" calcext:value-type="float">
            <text:p><text:s/>5.486,62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9:.J69])" office:value-type="float" office:value="13563.56" calcext:value-type="float">
            <text:p><text:s/>13.563,56 </text:p>
          </table:table-cell>
          <table:table-cell table:style-name="ce19" table:formula="of:=+[.H69]-[.L69]" office:value-type="float" office:value="40896.5" calcext:value-type="float">
            <text:p><text:s/>40.896,50 </text:p>
          </table:table-cell>
          <table:table-cell table:number-columns-repeated="1011"/>
        </table:table-row>
        <table:table-row table:style-name="ro4">
          <table:table-cell table:style-name="ce5" office:value-type="float" office:value="225698" calcext:value-type="float">
            <text:p>225698</text:p>
          </table:table-cell>
          <table:table-cell table:style-name="ce12" office:value-type="string" calcext:value-type="string">
            <text:p>ANTONIO GOMES DA ROC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0:.G70])" office:value-type="float" office:value="35159.83" calcext:value-type="float">
            <text:p><text:s/>35.159,83 </text:p>
          </table:table-cell>
          <table:table-cell table:style-name="ce20" office:value-type="float" office:value="3928.43" calcext:value-type="float">
            <text:p><text:s/>3.928,43 </text:p>
          </table:table-cell>
          <table:table-cell table:style-name="ce20" office:value-type="float" office:value="7336.92" calcext:value-type="float">
            <text:p><text:s/>7.336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70:.J70])" office:value-type="float" office:value="11265.35" calcext:value-type="float">
            <text:p><text:s/>11.265,35 </text:p>
          </table:table-cell>
          <table:table-cell table:style-name="ce20" table:formula="of:=+[.H70]-[.L70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4" office:value-type="float" office:value="405810" calcext:value-type="float">
            <text:p>405810</text:p>
          </table:table-cell>
          <table:table-cell table:style-name="ce11" office:value-type="string" calcext:value-type="string">
            <text:p>ANTONIO JOAQUIM FERREIRA XAVIE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TAUBATE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1:.G71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71:.J71])" office:value-type="float" office:value="2582.9" calcext:value-type="float">
            <text:p><text:s/>2.582,90 </text:p>
          </table:table-cell>
          <table:table-cell table:style-name="ce19" table:formula="of:=+[.H71]-[.L71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705970" calcext:value-type="float">
            <text:p>705970</text:p>
          </table:table-cell>
          <table:table-cell table:style-name="ce12" office:value-type="string" calcext:value-type="string">
            <text:p>ANTONIO LOPES BALTAZ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2:.G72])" office:value-type="float" office:value="36024.32" calcext:value-type="float">
            <text:p><text:s/>36.024,32 </text:p>
          </table:table-cell>
          <table:table-cell table:style-name="ce20" office:value-type="float" office:value="3320.33" calcext:value-type="float">
            <text:p><text:s/>3.320,33 </text:p>
          </table:table-cell>
          <table:table-cell table:style-name="ce20" office:value-type="float" office:value="7548.5" calcext:value-type="float">
            <text:p><text:s/>7.548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72:.J72])" office:value-type="float" office:value="10868.83" calcext:value-type="float">
            <text:p><text:s/>10.868,83 </text:p>
          </table:table-cell>
          <table:table-cell table:style-name="ce20" table:formula="of:=+[.H72]-[.L72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4" office:value-type="float" office:value="118699" calcext:value-type="float">
            <text:p>118699</text:p>
          </table:table-cell>
          <table:table-cell table:style-name="ce11" office:value-type="string" calcext:value-type="string">
            <text:p>ANTONIO MAGALHAES GOMES F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3:.G73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73:.J73])" office:value-type="float" office:value="2892.06" calcext:value-type="float">
            <text:p><text:s/>2.892,06 </text:p>
          </table:table-cell>
          <table:table-cell table:style-name="ce19" table:formula="of:=+[.H73]-[.L73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560" calcext:value-type="float">
            <text:p>560</text:p>
          </table:table-cell>
          <table:table-cell table:style-name="ce12" office:value-type="string" calcext:value-type="string">
            <text:p>ANTONIO MARCELO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14776.9" calcext:value-type="float">
            <text:p><text:s/>14.776,90 </text:p>
          </table:table-cell>
          <table:table-cell table:style-name="ce20" table:formula="of:=SUM([.E74:.G74])" office:value-type="float" office:value="49072.26" calcext:value-type="float">
            <text:p><text:s/>49.072,26 </text:p>
          </table:table-cell>
          <table:table-cell table:style-name="ce20" office:value-type="float" office:value="4134.57" calcext:value-type="float">
            <text:p><text:s/>4.134,57 </text:p>
          </table:table-cell>
          <table:table-cell table:style-name="ce20" office:value-type="float" office:value="5294.6" calcext:value-type="float">
            <text:p><text:s/>5.294,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74:.J74])" office:value-type="float" office:value="9429.17" calcext:value-type="float">
            <text:p><text:s/>9.429,17 </text:p>
          </table:table-cell>
          <table:table-cell table:style-name="ce20" table:formula="of:=+[.H74]-[.L74]" office:value-type="float" office:value="39643.09" calcext:value-type="float">
            <text:p><text:s/>39.643,09 </text:p>
          </table:table-cell>
          <table:table-cell table:number-columns-repeated="1011"/>
        </table:table-row>
        <table:table-row table:style-name="ro4">
          <table:table-cell table:style-name="ce4" office:value-type="float" office:value="670744" calcext:value-type="float">
            <text:p>670744</text:p>
          </table:table-cell>
          <table:table-cell table:style-name="ce11" office:value-type="string" calcext:value-type="string">
            <text:p>ANTONIO MARCOS MUSITANO DE ALMEIDA PRAD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75:.G75])" office:value-type="float" office:value="52739.74" calcext:value-type="float">
            <text:p><text:s/>52.739,74 </text:p>
          </table:table-cell>
          <table:table-cell table:style-name="ce19" office:value-type="float" office:value="5219.88" calcext:value-type="float">
            <text:p><text:s/>5.219,88 </text:p>
          </table:table-cell>
          <table:table-cell table:style-name="ce19" office:value-type="float" office:value="7912.65" calcext:value-type="float">
            <text:p><text:s/>7.912,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5:.J75])" office:value-type="float" office:value="13132.53" calcext:value-type="float">
            <text:p><text:s/>13.132,53 </text:p>
          </table:table-cell>
          <table:table-cell table:style-name="ce19" table:formula="of:=+[.H75]-[.L75]" office:value-type="float" office:value="39607.21" calcext:value-type="float">
            <text:p><text:s/>39.607,21 </text:p>
          </table:table-cell>
          <table:table-cell table:number-columns-repeated="1011"/>
        </table:table-row>
        <table:table-row table:style-name="ro4">
          <table:table-cell table:style-name="ce5" office:value-type="float" office:value="422013" calcext:value-type="float">
            <text:p>422013</text:p>
          </table:table-cell>
          <table:table-cell table:style-name="ce12" office:value-type="string" calcext:value-type="string">
            <text:p>ANTONIO MILTON DE BARR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6:.G76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76:.J76])" office:value-type="float" office:value="2582.9" calcext:value-type="float">
            <text:p><text:s/>2.582,90 </text:p>
          </table:table-cell>
          <table:table-cell table:style-name="ce20" table:formula="of:=+[.H76]-[.L76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1190" calcext:value-type="float">
            <text:p>1190</text:p>
          </table:table-cell>
          <table:table-cell table:style-name="ce11" office:value-type="string" calcext:value-type="string">
            <text:p>ANTONIO NILTON VICTORI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RIO CLAR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582.22" calcext:value-type="float">
            <text:p><text:s/>2.582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7:.G77])" office:value-type="float" office:value="36271.32" calcext:value-type="float">
            <text:p><text:s/>36.271,32 </text:p>
          </table:table-cell>
          <table:table-cell table:style-name="ce19" office:value-type="float" office:value="3347.5" calcext:value-type="float">
            <text:p><text:s/>3.347,50 </text:p>
          </table:table-cell>
          <table:table-cell table:style-name="ce19" office:value-type="float" office:value="7661.09" calcext:value-type="float">
            <text:p><text:s/>7.661,0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7:.J77])" office:value-type="float" office:value="11008.59" calcext:value-type="float">
            <text:p><text:s/>11.008,59 </text:p>
          </table:table-cell>
          <table:table-cell table:style-name="ce19" table:formula="of:=+[.H77]-[.L77]" office:value-type="float" office:value="25262.73" calcext:value-type="float">
            <text:p><text:s/>25.262,73 </text:p>
          </table:table-cell>
          <table:table-cell table:number-columns-repeated="1011"/>
        </table:table-row>
        <table:table-row table:style-name="ro4">
          <table:table-cell table:style-name="ce5" office:value-type="float" office:value="419493" calcext:value-type="float">
            <text:p>419493</text:p>
          </table:table-cell>
          <table:table-cell table:style-name="ce12" office:value-type="string" calcext:value-type="string">
            <text:p>ANTONIO PAULO COSTA DE OLIVEIRA E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8:.G78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78:.J78])" office:value-type="float" office:value="11611.34" calcext:value-type="float">
            <text:p><text:s/>11.611,34 </text:p>
          </table:table-cell>
          <table:table-cell table:style-name="ce20" table:formula="of:=+[.H78]-[.L78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11" office:value-type="string" calcext:value-type="string">
            <text:p>ANTONIO PEDRO MERL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9:.G79])" office:value-type="float" office:value="35159.83" calcext:value-type="float">
            <text:p><text:s/>35.159,83 </text:p>
          </table:table-cell>
          <table:table-cell table:style-name="ce19" office:value-type="float" office:value="3286.09" calcext:value-type="float">
            <text:p><text:s/>3.286,0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79:.J79])" office:value-type="float" office:value="3286.09" calcext:value-type="float">
            <text:p><text:s/>3.286,09 </text:p>
          </table:table-cell>
          <table:table-cell table:style-name="ce19" table:formula="of:=+[.H79]-[.L79]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5" office:value-type="float" office:value="490492" calcext:value-type="float">
            <text:p>490492</text:p>
          </table:table-cell>
          <table:table-cell table:style-name="ce12" office:value-type="string" calcext:value-type="string">
            <text:p>ANTONIO RODRIGUES VILE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20" office:value-type="float" office:value="26352.69" calcext:value-type="float">
            <text:p><text:s/>26.352,6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80:.G80])" office:value-type="float" office:value="26352.69" calcext:value-type="float">
            <text:p><text:s/>26.352,69 </text:p>
          </table:table-cell>
          <table:table-cell table:style-name="ce20" office:value-type="float" office:value="2256.45" calcext:value-type="float">
            <text:p><text:s/>2.256,45 </text:p>
          </table:table-cell>
          <table:table-cell table:style-name="ce20" office:value-type="float" office:value="5757.1" calcext:value-type="float">
            <text:p><text:s/>5.757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80:.J80])" office:value-type="float" office:value="8013.55" calcext:value-type="float">
            <text:p><text:s/>8.013,55 </text:p>
          </table:table-cell>
          <table:table-cell table:style-name="ce20" table:formula="of:=+[.H80]-[.L80]" office:value-type="float" office:value="18339.14" calcext:value-type="float">
            <text:p><text:s/>18.339,14 </text:p>
          </table:table-cell>
          <table:table-cell table:number-columns-repeated="1011"/>
        </table:table-row>
        <table:table-row table:style-name="ro4">
          <table:table-cell table:style-name="ce4" office:value-type="float" office:value="194940" calcext:value-type="float">
            <text:p>194940</text:p>
          </table:table-cell>
          <table:table-cell table:style-name="ce11" office:value-type="string" calcext:value-type="string">
            <text:p>ANTONIO SCARANCE FERNAND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81:.G81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81:.J81])" office:value-type="float" office:value="2892.06" calcext:value-type="float">
            <text:p><text:s/>2.892,06 </text:p>
          </table:table-cell>
          <table:table-cell table:style-name="ce19" table:formula="of:=+[.H81]-[.L81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809160" calcext:value-type="float">
            <text:p>809160</text:p>
          </table:table-cell>
          <table:table-cell table:style-name="ce12" office:value-type="string" calcext:value-type="string">
            <text:p>ANTONIO SERGIO BENTIVEGN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14.54" calcext:value-type="float">
            <text:p><text:s/>2.614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82:.G82])" office:value-type="float" office:value="38076.76" calcext:value-type="float">
            <text:p><text:s/>38.076,76 </text:p>
          </table:table-cell>
          <table:table-cell table:style-name="ce20" office:value-type="float" office:value="3546.1" calcext:value-type="float">
            <text:p><text:s/>3.546,10 </text:p>
          </table:table-cell>
          <table:table-cell table:style-name="ce20" office:value-type="float" office:value="8102.97" calcext:value-type="float">
            <text:p><text:s/>8.102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82:.J82])" office:value-type="float" office:value="11649.07" calcext:value-type="float">
            <text:p><text:s/>11.649,07 </text:p>
          </table:table-cell>
          <table:table-cell table:style-name="ce20" table:formula="of:=+[.H82]-[.L82]" office:value-type="float" office:value="26427.69" calcext:value-type="float">
            <text:p><text:s/>26.427,69 </text:p>
          </table:table-cell>
          <table:table-cell table:number-columns-repeated="1011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11" office:value-type="string" calcext:value-type="string">
            <text:p>ANTONIO SERGIO CALDAS DE CAMARGO ARAN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83:.G83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3:.J83])" office:value-type="float" office:value="11559.21" calcext:value-type="float">
            <text:p><text:s/>11.559,21 </text:p>
          </table:table-cell>
          <table:table-cell table:style-name="ce19" table:formula="of:=+[.H83]-[.L83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673" calcext:value-type="float">
            <text:p>673</text:p>
          </table:table-cell>
          <table:table-cell table:style-name="ce12" office:value-type="string" calcext:value-type="string">
            <text:p>ANTONIO SERGIO PACHECO MERCI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3098.07" calcext:value-type="float">
            <text:p><text:s/>33.098,07 </text:p>
          </table:table-cell>
          <table:table-cell table:style-name="ce20" office:value-type="float" office:value="1775.97" calcext:value-type="float">
            <text:p><text:s/>1.775,97 </text:p>
          </table:table-cell>
          <table:table-cell table:style-name="ce20" office:value-type="float" office:value="15107.83" calcext:value-type="float">
            <text:p><text:s/>15.107,83 </text:p>
          </table:table-cell>
          <table:table-cell table:style-name="ce20" table:formula="of:=SUM([.E84:.G84])" office:value-type="float" office:value="49981.87" calcext:value-type="float">
            <text:p><text:s/>49.981,87 </text:p>
          </table:table-cell>
          <table:table-cell table:style-name="ce20" office:value-type="float" office:value="4932.1" calcext:value-type="float">
            <text:p><text:s/>4.932,10 </text:p>
          </table:table-cell>
          <table:table-cell table:style-name="ce20" office:value-type="float" office:value="7319.11" calcext:value-type="float">
            <text:p><text:s/>7.319,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84:.J84])" office:value-type="float" office:value="12251.21" calcext:value-type="float">
            <text:p><text:s/>12.251,21 </text:p>
          </table:table-cell>
          <table:table-cell table:style-name="ce20" table:formula="of:=+[.H84]-[.L84]" office:value-type="float" office:value="37730.66" calcext:value-type="float">
            <text:p><text:s/>37.730,66 </text:p>
          </table:table-cell>
          <table:table-cell table:number-columns-repeated="1011"/>
        </table:table-row>
        <table:table-row table:style-name="ro4">
          <table:table-cell table:style-name="ce4" office:value-type="float" office:value="347111" calcext:value-type="float">
            <text:p>347111</text:p>
          </table:table-cell>
          <table:table-cell table:style-name="ce11" office:value-type="string" calcext:value-type="string">
            <text:p>ANTONIO SIMOES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8985.2" calcext:value-type="float">
            <text:p><text:s/>18.985,20 </text:p>
          </table:table-cell>
          <table:table-cell table:style-name="ce19" table:formula="of:=SUM([.E85:.G85])" office:value-type="float" office:value="56955.61" calcext:value-type="float">
            <text:p><text:s/>56.955,61 </text:p>
          </table:table-cell>
          <table:table-cell table:style-name="ce19" office:value-type="float" office:value="4980.43" calcext:value-type="float">
            <text:p><text:s/>4.980,43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5:.J85])" office:value-type="float" office:value="13057.37" calcext:value-type="float">
            <text:p><text:s/>13.057,37 </text:p>
          </table:table-cell>
          <table:table-cell table:style-name="ce19" table:formula="of:=+[.H85]-[.L85]" office:value-type="float" office:value="43898.24" calcext:value-type="float">
            <text:p><text:s/>43.898,24 </text:p>
          </table:table-cell>
          <table:table-cell table:number-columns-repeated="1011"/>
        </table:table-row>
        <table:table-row table:style-name="ro4">
          <table:table-cell table:style-name="ce5" office:value-type="float" office:value="692440" calcext:value-type="float">
            <text:p>692440</text:p>
          </table:table-cell>
          <table:table-cell table:style-name="ce12" office:value-type="string" calcext:value-type="string">
            <text:p>ANTONIO VISCON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25.88" calcext:value-type="float">
            <text:p><text:s/>2.625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86:.G86])" office:value-type="float" office:value="38088.1" calcext:value-type="float">
            <text:p><text:s/>38.088,10 </text:p>
          </table:table-cell>
          <table:table-cell table:style-name="ce20" office:value-type="float" office:value="4309.11" calcext:value-type="float">
            <text:p><text:s/>4.309,11 </text:p>
          </table:table-cell>
          <table:table-cell table:style-name="ce20" office:value-type="float" office:value="6372.27" calcext:value-type="float">
            <text:p><text:s/>6.372,2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86:.J86])" office:value-type="float" office:value="10681.38" calcext:value-type="float">
            <text:p><text:s/>10.681,38 </text:p>
          </table:table-cell>
          <table:table-cell table:style-name="ce20" table:formula="of:=+[.H86]-[.L86]" office:value-type="float" office:value="27406.72" calcext:value-type="float">
            <text:p><text:s/>27.406,72 </text:p>
          </table:table-cell>
          <table:table-cell table:number-columns-repeated="1011"/>
        </table:table-row>
        <table:table-row table:style-name="ro4">
          <table:table-cell table:style-name="ce4" office:value-type="float" office:value="147710" calcext:value-type="float">
            <text:p>147710</text:p>
          </table:table-cell>
          <table:table-cell table:style-name="ce11" office:value-type="string" calcext:value-type="string">
            <text:p>APARECIDO DONIZETI DOS SANT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87:.G87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8124.23" calcext:value-type="float">
            <text:p><text:s/>8.124,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7:.J87])" office:value-type="float" office:value="11444.56" calcext:value-type="float">
            <text:p><text:s/>11.444,56 </text:p>
          </table:table-cell>
          <table:table-cell table:style-name="ce19" table:formula="of:=+[.H87]-[.L87]" office:value-type="float" office:value="24579.76" calcext:value-type="float">
            <text:p><text:s/>24.579,76 </text:p>
          </table:table-cell>
          <table:table-cell table:number-columns-repeated="1011"/>
        </table:table-row>
        <table:table-row table:style-name="ro4">
          <table:table-cell table:style-name="ce5" office:value-type="float" office:value="670864" calcext:value-type="float">
            <text:p>670864</text:p>
          </table:table-cell>
          <table:table-cell table:style-name="ce12" office:value-type="string" calcext:value-type="string">
            <text:p>ARCHIMEDES BOTA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7579.91" calcext:value-type="float">
            <text:p><text:s/>17.579,91 </text:p>
          </table:table-cell>
          <table:table-cell table:style-name="ce20" table:formula="of:=SUM([.E88:.G88])" office:value-type="float" office:value="52739.74" calcext:value-type="float">
            <text:p><text:s/>52.739,74 </text:p>
          </table:table-cell>
          <table:table-cell table:style-name="ce20" office:value-type="float" office:value="4516.69" calcext:value-type="float">
            <text:p><text:s/>4.516,69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88:.J88])" office:value-type="float" office:value="11905.74" calcext:value-type="float">
            <text:p><text:s/>11.905,74 </text:p>
          </table:table-cell>
          <table:table-cell table:style-name="ce20" table:formula="of:=+[.H88]-[.L88]" office:value-type="float" office:value="40834" calcext:value-type="float">
            <text:p><text:s/>40.834,00 </text:p>
          </table:table-cell>
          <table:table-cell table:number-columns-repeated="1011"/>
        </table:table-row>
        <table:table-row table:style-name="ro4">
          <table:table-cell table:style-name="ce4" office:value-type="float" office:value="813473" calcext:value-type="float">
            <text:p>813473</text:p>
          </table:table-cell>
          <table:table-cell table:style-name="ce11" office:value-type="string" calcext:value-type="string">
            <text:p>ARESIO LEONEL DE SOUZ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89:.G89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9:.J89])" office:value-type="float" office:value="11559.21" calcext:value-type="float">
            <text:p><text:s/>11.559,21 </text:p>
          </table:table-cell>
          <table:table-cell table:style-name="ce19" table:formula="of:=+[.H89]-[.L89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964013" calcext:value-type="float">
            <text:p>964013</text:p>
          </table:table-cell>
          <table:table-cell table:style-name="ce12" office:value-type="string" calcext:value-type="string">
            <text:p>ARGEMIRO JOSE DE CAMARGO ROSS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90:.G90])" office:value-type="float" office:value="37970.41" calcext:value-type="float">
            <text:p><text:s/>37.970,41 </text:p>
          </table:table-cell>
          <table:table-cell table:style-name="ce20" office:value-type="float" office:value="2892.06" calcext:value-type="float">
            <text:p><text:s/>2.89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90:.J90])" office:value-type="float" office:value="2892.06" calcext:value-type="float">
            <text:p><text:s/>2.892,06 </text:p>
          </table:table-cell>
          <table:table-cell table:style-name="ce20" table:formula="of:=+[.H90]-[.L90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11" office:value-type="string" calcext:value-type="string">
            <text:p>ARISTEU DE OLIVEIRA LIM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91:.G91])" office:value-type="float" office:value="37364.27" calcext:value-type="float">
            <text:p><text:s/>37.364,27 </text:p>
          </table:table-cell>
          <table:table-cell table:style-name="ce19" office:value-type="float" office:value="3467.73" calcext:value-type="float">
            <text:p><text:s/>3.467,73 </text:p>
          </table:table-cell>
          <table:table-cell table:style-name="ce19" office:value-type="float" office:value="7928.59" calcext:value-type="float">
            <text:p><text:s/>7.928,5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91:.J91])" office:value-type="float" office:value="11396.32" calcext:value-type="float">
            <text:p><text:s/>11.396,32 </text:p>
          </table:table-cell>
          <table:table-cell table:style-name="ce19" table:formula="of:=+[.H91]-[.L91]" office:value-type="float" office:value="25967.95" calcext:value-type="float">
            <text:p><text:s/>25.967,95 </text:p>
          </table:table-cell>
          <table:table-cell table:number-columns-repeated="1011"/>
        </table:table-row>
        <table:table-row table:style-name="ro4">
          <table:table-cell table:style-name="ce5" office:value-type="float" office:value="753686" calcext:value-type="float">
            <text:p>753686</text:p>
          </table:table-cell>
          <table:table-cell table:style-name="ce12" office:value-type="string" calcext:value-type="string">
            <text:p>ARISTIDES PEREIRA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92:.G92])" office:value-type="float" office:value="36024.32" calcext:value-type="float">
            <text:p><text:s/>36.024,32 </text:p>
          </table:table-cell>
          <table:table-cell table:style-name="ce20" office:value-type="float" office:value="3320.33" calcext:value-type="float">
            <text:p><text:s/>3.320,33 </text:p>
          </table:table-cell>
          <table:table-cell table:style-name="ce20" office:value-type="float" office:value="8072.1" calcext:value-type="float">
            <text:p><text:s/>8.072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92:.J92])" office:value-type="float" office:value="11392.43" calcext:value-type="float">
            <text:p><text:s/>11.392,43 </text:p>
          </table:table-cell>
          <table:table-cell table:style-name="ce20" table:formula="of:=+[.H92]-[.L92]" office:value-type="float" office:value="24631.89" calcext:value-type="float">
            <text:p><text:s/>24.631,89 </text:p>
          </table:table-cell>
          <table:table-cell table:number-columns-repeated="1011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table:style-name="ce11" office:value-type="string" calcext:value-type="string">
            <text:p>ARMANDO NOGA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93:.G93])" office:value-type="float" office:value="36147.82" calcext:value-type="float">
            <text:p><text:s/>36.147,82 </text:p>
          </table:table-cell>
          <table:table-cell table:style-name="ce19" office:value-type="float" office:value="3333.92" calcext:value-type="float">
            <text:p><text:s/>3.333,92 </text:p>
          </table:table-cell>
          <table:table-cell table:style-name="ce19" office:value-type="float" office:value="7578.73" calcext:value-type="float">
            <text:p><text:s/>7.578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93:.J93])" office:value-type="float" office:value="10912.65" calcext:value-type="float">
            <text:p><text:s/>10.912,65 </text:p>
          </table:table-cell>
          <table:table-cell table:style-name="ce19" table:formula="of:=+[.H93]-[.L93]" office:value-type="float" office:value="25235.17" calcext:value-type="float">
            <text:p><text:s/>25.235,17 </text:p>
          </table:table-cell>
          <table:table-cell table:number-columns-repeated="1011"/>
        </table:table-row>
        <table:table-row table:style-name="ro4">
          <table:table-cell table:style-name="ce5" office:value-type="float" office:value="781990" calcext:value-type="float">
            <text:p>781990</text:p>
          </table:table-cell>
          <table:table-cell table:style-name="ce12" office:value-type="string" calcext:value-type="string">
            <text:p>ARNALDO GONCAL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94:.G94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048.62" calcext:value-type="float">
            <text:p><text:s/>8.048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94:.J94])" office:value-type="float" office:value="11593.73" calcext:value-type="float">
            <text:p><text:s/>11.593,73 </text:p>
          </table:table-cell>
          <table:table-cell table:style-name="ce20" table:formula="of:=+[.H94]-[.L94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114285" calcext:value-type="float">
            <text:p>114285</text:p>
          </table:table-cell>
          <table:table-cell table:style-name="ce11" office:value-type="string" calcext:value-type="string">
            <text:p>ARTHUR COGAN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923.53" calcext:value-type="float">
            <text:p><text:s/>2.923,5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95:.G95])" office:value-type="float" office:value="38385.75" calcext:value-type="float">
            <text:p><text:s/>38.385,75 </text:p>
          </table:table-cell>
          <table:table-cell table:style-name="ce19" office:value-type="float" office:value="3580.09" calcext:value-type="float">
            <text:p><text:s/>3.580,09 </text:p>
          </table:table-cell>
          <table:table-cell table:style-name="ce19" office:value-type="float" office:value="8178.6" calcext:value-type="float">
            <text:p><text:s/>8.178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95:.J95])" office:value-type="float" office:value="11758.69" calcext:value-type="float">
            <text:p><text:s/>11.758,69 </text:p>
          </table:table-cell>
          <table:table-cell table:style-name="ce19" table:formula="of:=+[.H95]-[.L95]" office:value-type="float" office:value="26627.06" calcext:value-type="float">
            <text:p><text:s/>26.627,06 </text:p>
          </table:table-cell>
          <table:table-cell table:number-columns-repeated="1011"/>
        </table:table-row>
        <table:table-row table:style-name="ro4">
          <table:table-cell table:style-name="ce5" office:value-type="float" office:value="264394" calcext:value-type="float">
            <text:p>264394</text:p>
          </table:table-cell>
          <table:table-cell table:style-name="ce12" office:value-type="string" calcext:value-type="string">
            <text:p>ARTHUR DE OLIVEIRA COSTA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96:.G96])" office:value-type="float" office:value="37970.41" calcext:value-type="float">
            <text:p><text:s/>37.970,41 </text:p>
          </table:table-cell>
          <table:table-cell table:style-name="ce20" office:value-type="float" office:value="2892.06" calcext:value-type="float">
            <text:p><text:s/>2.89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96:.J96])" office:value-type="float" office:value="2892.06" calcext:value-type="float">
            <text:p><text:s/>2.892,06 </text:p>
          </table:table-cell>
          <table:table-cell table:style-name="ce20" table:formula="of:=+[.H96]-[.L96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589940" calcext:value-type="float">
            <text:p>589940</text:p>
          </table:table-cell>
          <table:table-cell table:style-name="ce11" office:value-type="string" calcext:value-type="string">
            <text:p>ARTHUR MIGLIARI JUNIO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FALENCI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97:.G97])" office:value-type="float" office:value="52739.74" calcext:value-type="float">
            <text:p><text:s/>52.739,74 </text:p>
          </table:table-cell>
          <table:table-cell table:style-name="ce19" office:value-type="float" office:value="4516.69" calcext:value-type="float">
            <text:p><text:s/>4.516,69 </text:p>
          </table:table-cell>
          <table:table-cell table:style-name="ce19" office:value-type="float" office:value="7808.37" calcext:value-type="float">
            <text:p><text:s/>7.808,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97:.J97])" office:value-type="float" office:value="12325.06" calcext:value-type="float">
            <text:p><text:s/>12.325,06 </text:p>
          </table:table-cell>
          <table:table-cell table:style-name="ce19" table:formula="of:=+[.H97]-[.L97]" office:value-type="float" office:value="40414.68" calcext:value-type="float">
            <text:p><text:s/>40.414,68 </text:p>
          </table:table-cell>
          <table:table-cell table:number-columns-repeated="1011"/>
        </table:table-row>
        <table:table-row table:style-name="ro4">
          <table:table-cell table:style-name="ce5" office:value-type="float" office:value="36476" calcext:value-type="float">
            <text:p>36476</text:p>
          </table:table-cell>
          <table:table-cell table:style-name="ce12" office:value-type="string" calcext:value-type="string">
            <text:p>ARTUR PAGLIUSI GONZA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98:.G98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24.81" calcext:value-type="float">
            <text:p><text:s/>8.024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98:.J98])" office:value-type="float" office:value="11559.21" calcext:value-type="float">
            <text:p><text:s/>11.559,21 </text:p>
          </table:table-cell>
          <table:table-cell table:style-name="ce20" table:formula="of:=+[.H98]-[.L98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11" office:value-type="string" calcext:value-type="string">
            <text:p>ARY PRUDENTE CRUZ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99:.G99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99:.J99])" office:value-type="float" office:value="10562.16" calcext:value-type="float">
            <text:p><text:s/>10.562,16 </text:p>
          </table:table-cell>
          <table:table-cell table:style-name="ce19" table:formula="of:=+[.H99]-[.L99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379354" calcext:value-type="float">
            <text:p>379354</text:p>
          </table:table-cell>
          <table:table-cell table:style-name="ce12" office:value-type="string" calcext:value-type="string">
            <text:p>AUGUSTO MARTINEZ PERE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0:.G100])" office:value-type="float" office:value="35159.83" calcext:value-type="float">
            <text:p><text:s/>35.159,83 </text:p>
          </table:table-cell>
          <table:table-cell table:style-name="ce20" office:value-type="float" office:value="3928.43" calcext:value-type="float">
            <text:p><text:s/>3.928,43 </text:p>
          </table:table-cell>
          <table:table-cell table:style-name="ce20" office:value-type="float" office:value="7336.92" calcext:value-type="float">
            <text:p><text:s/>7.336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00:.J100])" office:value-type="float" office:value="11265.35" calcext:value-type="float">
            <text:p><text:s/>11.265,35 </text:p>
          </table:table-cell>
          <table:table-cell table:style-name="ce20" table:formula="of:=+[.H100]-[.L100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4" office:value-type="float" office:value="315420" calcext:value-type="float">
            <text:p>315420</text:p>
          </table:table-cell>
          <table:table-cell table:style-name="ce11" office:value-type="string" calcext:value-type="string">
            <text:p>AURELIO MONIZ ARAGA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88.03" calcext:value-type="float">
            <text:p><text:s/>2.588,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01:.G101])" office:value-type="float" office:value="38050.25" calcext:value-type="float">
            <text:p><text:s/>38.050,25 </text:p>
          </table:table-cell>
          <table:table-cell table:style-name="ce19" office:value-type="float" office:value="3543.18" calcext:value-type="float">
            <text:p><text:s/>3.543,18 </text:p>
          </table:table-cell>
          <table:table-cell table:style-name="ce19" office:value-type="float" office:value="8096.48" calcext:value-type="float">
            <text:p><text:s/>8.096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1:.J101])" office:value-type="float" office:value="11639.66" calcext:value-type="float">
            <text:p><text:s/>11.639,66 </text:p>
          </table:table-cell>
          <table:table-cell table:style-name="ce19" table:formula="of:=+[.H101]-[.L101]" office:value-type="float" office:value="26410.59" calcext:value-type="float">
            <text:p><text:s/>26.410,59 </text:p>
          </table:table-cell>
          <table:table-cell table:number-columns-repeated="1011"/>
        </table:table-row>
        <table:table-row table:style-name="ro4">
          <table:table-cell table:style-name="ce5" office:value-type="float" office:value="25879" calcext:value-type="float">
            <text:p>25879</text:p>
          </table:table-cell>
          <table:table-cell table:style-name="ce12" office:value-type="string" calcext:value-type="string">
            <text:p>AZIL FRANCISCO BROCHI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2:.G102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02:.J102])" office:value-type="float" office:value="10614.29" calcext:value-type="float">
            <text:p><text:s/>10.614,29 </text:p>
          </table:table-cell>
          <table:table-cell table:style-name="ce20" table:formula="of:=+[.H102]-[.L102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966685" calcext:value-type="float">
            <text:p>966685</text:p>
          </table:table-cell>
          <table:table-cell table:style-name="ce11" office:value-type="string" calcext:value-type="string">
            <text:p>BEATRIZ HELENA RAMOS AMARAL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941.26" calcext:value-type="float">
            <text:p><text:s/>941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03:.G103])" office:value-type="float" office:value="36403.48" calcext:value-type="float">
            <text:p><text:s/>36.403,48 </text:p>
          </table:table-cell>
          <table:table-cell table:style-name="ce19" office:value-type="float" office:value="4090.1" calcext:value-type="float">
            <text:p><text:s/>4.090,10 </text:p>
          </table:table-cell>
          <table:table-cell table:style-name="ce19" office:value-type="float" office:value="8217.03" calcext:value-type="float">
            <text:p><text:s/>8.217,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3:.J103])" office:value-type="float" office:value="12307.13" calcext:value-type="float">
            <text:p><text:s/>12.307,13 </text:p>
          </table:table-cell>
          <table:table-cell table:style-name="ce19" table:formula="of:=+[.H103]-[.L103]" office:value-type="float" office:value="24096.35" calcext:value-type="float">
            <text:p><text:s/>24.096,35 </text:p>
          </table:table-cell>
          <table:table-cell table:number-columns-repeated="1011"/>
        </table:table-row>
        <table:table-row table:style-name="ro4">
          <table:table-cell table:style-name="ce5" office:value-type="float" office:value="641" calcext:value-type="float">
            <text:p>641</text:p>
          </table:table-cell>
          <table:table-cell table:style-name="ce12" office:value-type="string" calcext:value-type="string">
            <text:p>BENEDICTO NESTOR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20.07" calcext:value-type="float">
            <text:p><text:s/>2.620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4:.G104])" office:value-type="float" office:value="38082.29" calcext:value-type="float">
            <text:p><text:s/>38.082,29 </text:p>
          </table:table-cell>
          <table:table-cell table:style-name="ce20" office:value-type="float" office:value="4308.35" calcext:value-type="float">
            <text:p><text:s/>4.308,3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04:.J104])" office:value-type="float" office:value="4308.35" calcext:value-type="float">
            <text:p><text:s/>4.308,35 </text:p>
          </table:table-cell>
          <table:table-cell table:style-name="ce20" table:formula="of:=+[.H104]-[.L104]" office:value-type="float" office:value="33773.94" calcext:value-type="float">
            <text:p><text:s/>33.773,94 </text:p>
          </table:table-cell>
          <table:table-cell table:number-columns-repeated="1011"/>
        </table:table-row>
        <table:table-row table:style-name="ro4">
          <table:table-cell table:style-name="ce4" office:value-type="float" office:value="378899" calcext:value-type="float">
            <text:p>378899</text:p>
          </table:table-cell>
          <table:table-cell table:style-name="ce11" office:value-type="string" calcext:value-type="string">
            <text:p>BENEDITA MOURA DOS SANTOS AZEVED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05:.G105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5:.J105])" office:value-type="float" office:value="10614.29" calcext:value-type="float">
            <text:p><text:s/>10.614,29 </text:p>
          </table:table-cell>
          <table:table-cell table:style-name="ce19" table:formula="of:=+[.H105]-[.L105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968517" calcext:value-type="float">
            <text:p>968517</text:p>
          </table:table-cell>
          <table:table-cell table:style-name="ce12" office:value-type="string" calcext:value-type="string">
            <text:p>BENEDITO CARLOS GONCALVES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7579.91" calcext:value-type="float">
            <text:p><text:s/>17.579,91 </text:p>
          </table:table-cell>
          <table:table-cell table:style-name="ce20" table:formula="of:=SUM([.E106:.G106])" office:value-type="float" office:value="52739.74" calcext:value-type="float">
            <text:p><text:s/>52.739,74 </text:p>
          </table:table-cell>
          <table:table-cell table:style-name="ce20" office:value-type="float" office:value="3935.2" calcext:value-type="float">
            <text:p><text:s/>3.935,2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06:.J106])" office:value-type="float" office:value="3935.2" calcext:value-type="float">
            <text:p><text:s/>3.935,20 </text:p>
          </table:table-cell>
          <table:table-cell table:style-name="ce20" table:formula="of:=+[.H106]-[.L106]" office:value-type="float" office:value="48804.54" calcext:value-type="float">
            <text:p><text:s/>48.804,54 </text:p>
          </table:table-cell>
          <table:table-cell table:number-columns-repeated="1011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11" office:value-type="string" calcext:value-type="string">
            <text:p>BENEDITO JOSE BARRETO FONSEC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107:.G107])" office:value-type="float" office:value="54606.04" calcext:value-type="float">
            <text:p><text:s/>54.606,04 </text:p>
          </table:table-cell>
          <table:table-cell table:style-name="ce19" office:value-type="float" office:value="4743.28" calcext:value-type="float">
            <text:p><text:s/>4.743,28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7:.J107])" office:value-type="float" office:value="12791.9" calcext:value-type="float">
            <text:p><text:s/>12.791,90 </text:p>
          </table:table-cell>
          <table:table-cell table:style-name="ce19" table:formula="of:=+[.H107]-[.L107]" office:value-type="float" office:value="41814.14" calcext:value-type="float">
            <text:p><text:s/>41.814,14 </text:p>
          </table:table-cell>
          <table:table-cell table:number-columns-repeated="1011"/>
        </table:table-row>
        <table:table-row table:style-name="ro4">
          <table:table-cell table:style-name="ce5" office:value-type="float" office:value="538" calcext:value-type="float">
            <text:p>538</text:p>
          </table:table-cell>
          <table:table-cell table:style-name="ce12" office:value-type="string" calcext:value-type="string">
            <text:p>BENSAUDE BRANQUINHO MARACAJ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08:.G108])" office:value-type="float" office:value="37970.41" calcext:value-type="float">
            <text:p><text:s/>37.970,41 </text:p>
          </table:table-cell>
          <table:table-cell table:style-name="ce20" office:value-type="float" office:value="4293.8" calcext:value-type="float">
            <text:p><text:s/>4.293,80 </text:p>
          </table:table-cell>
          <table:table-cell table:style-name="ce20" office:value-type="float" office:value="8024.81" calcext:value-type="float">
            <text:p><text:s/>8.024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08:.J108])" office:value-type="float" office:value="12318.61" calcext:value-type="float">
            <text:p><text:s/>12.318,61 </text:p>
          </table:table-cell>
          <table:table-cell table:style-name="ce20" table:formula="of:=+[.H108]-[.L108]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4" office:value-type="float" office:value="796387" calcext:value-type="float">
            <text:p>796387</text:p>
          </table:table-cell>
          <table:table-cell table:style-name="ce11" office:value-type="string" calcext:value-type="string">
            <text:p>BENTO EMANUEL RAMOS MELL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09:.G109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9:.J109])" office:value-type="float" office:value="10562.16" calcext:value-type="float">
            <text:p><text:s/>10.562,16 </text:p>
          </table:table-cell>
          <table:table-cell table:style-name="ce19" table:formula="of:=+[.H109]-[.L109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347093" calcext:value-type="float">
            <text:p>347093</text:p>
          </table:table-cell>
          <table:table-cell table:style-name="ce12" office:value-type="string" calcext:value-type="string">
            <text:p>BERNARDO FERREIRA FRA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50.66" calcext:value-type="float">
            <text:p><text:s/>2.65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10:.G110])" office:value-type="float" office:value="38112.88" calcext:value-type="float">
            <text:p><text:s/>38.112,88 </text:p>
          </table:table-cell>
          <table:table-cell table:style-name="ce20" office:value-type="float" office:value="3550.07" calcext:value-type="float">
            <text:p><text:s/>3.550,07 </text:p>
          </table:table-cell>
          <table:table-cell table:style-name="ce20" office:value-type="float" office:value="8059.68" calcext:value-type="float">
            <text:p><text:s/>8.059,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10:.J110])" office:value-type="float" office:value="11609.75" calcext:value-type="float">
            <text:p><text:s/>11.609,75 </text:p>
          </table:table-cell>
          <table:table-cell table:style-name="ce20" table:formula="of:=+[.H110]-[.L110]" office:value-type="float" office:value="26503.13" calcext:value-type="float">
            <text:p><text:s/>26.503,13 </text:p>
          </table:table-cell>
          <table:table-cell table:number-columns-repeated="1011"/>
        </table:table-row>
        <table:table-row table:style-name="ro4">
          <table:table-cell table:style-name="ce4" office:value-type="float" office:value="925196" calcext:value-type="float">
            <text:p>925196</text:p>
          </table:table-cell>
          <table:table-cell table:style-name="ce11" office:value-type="string" calcext:value-type="string">
            <text:p>CARLOS ALBERTO BOCCHINO DE TOLED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11:.G111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11:.J111])" office:value-type="float" office:value="10562.16" calcext:value-type="float">
            <text:p><text:s/>10.562,16 </text:p>
          </table:table-cell>
          <table:table-cell table:style-name="ce19" table:formula="of:=+[.H111]-[.L111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5844" calcext:value-type="float">
            <text:p>5844</text:p>
          </table:table-cell>
          <table:table-cell table:style-name="ce12" office:value-type="string" calcext:value-type="string">
            <text:p>CARLOS ALBERTO DE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56.47" calcext:value-type="float">
            <text:p><text:s/>2.656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12:.G112])" office:value-type="float" office:value="38118.69" calcext:value-type="float">
            <text:p><text:s/>38.118,69 </text:p>
          </table:table-cell>
          <table:table-cell table:style-name="ce20" office:value-type="float" office:value="3550.71" calcext:value-type="float">
            <text:p><text:s/>3.550,71 </text:p>
          </table:table-cell>
          <table:table-cell table:style-name="ce20" office:value-type="float" office:value="8113.24" calcext:value-type="float">
            <text:p><text:s/>8.113,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12:.J112])" office:value-type="float" office:value="11663.95" calcext:value-type="float">
            <text:p><text:s/>11.663,95 </text:p>
          </table:table-cell>
          <table:table-cell table:style-name="ce20" table:formula="of:=+[.H112]-[.L112]" office:value-type="float" office:value="26454.74" calcext:value-type="float">
            <text:p><text:s/>26.454,74 </text:p>
          </table:table-cell>
          <table:table-cell table:number-columns-repeated="1011"/>
        </table:table-row>
        <table:table-row table:style-name="ro4">
          <table:table-cell table:style-name="ce4" office:value-type="float" office:value="192167" calcext:value-type="float">
            <text:p>192167</text:p>
          </table:table-cell>
          <table:table-cell table:style-name="ce11" office:value-type="string" calcext:value-type="string">
            <text:p>CARLOS ALBERTO DE GODOY BUEN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13:.G113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6936.84" calcext:value-type="float">
            <text:p><text:s/>6.936,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13:.J113])" office:value-type="float" office:value="10471.24" calcext:value-type="float">
            <text:p><text:s/>10.471,24 </text:p>
          </table:table-cell>
          <table:table-cell table:style-name="ce19" table:formula="of:=+[.H113]-[.L113]" office:value-type="float" office:value="27499.17" calcext:value-type="float">
            <text:p><text:s/>27.499,17 </text:p>
          </table:table-cell>
          <table:table-cell table:number-columns-repeated="1011"/>
        </table:table-row>
        <table:table-row table:style-name="ro4">
          <table:table-cell table:style-name="ce5" office:value-type="float" office:value="938312" calcext:value-type="float">
            <text:p>938312</text:p>
          </table:table-cell>
          <table:table-cell table:style-name="ce12" office:value-type="string" calcext:value-type="string">
            <text:p>CARLOS ALBERTO SALLES URSAI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14:.G114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14:.J114])" office:value-type="float" office:value="10614.29" calcext:value-type="float">
            <text:p><text:s/>10.614,29 </text:p>
          </table:table-cell>
          <table:table-cell table:style-name="ce20" table:formula="of:=+[.H114]-[.L114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11" office:value-type="string" calcext:value-type="string">
            <text:p>CARLOS ANTONIO IMPROTA JULIA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15:.G115])" office:value-type="float" office:value="38125.97" calcext:value-type="float">
            <text:p><text:s/>38.125,97 </text:p>
          </table:table-cell>
          <table:table-cell table:style-name="ce19" office:value-type="float" office:value="3551.51" calcext:value-type="float">
            <text:p><text:s/>3.551,51 </text:p>
          </table:table-cell>
          <table:table-cell table:style-name="ce19" office:value-type="float" office:value="8115.02" calcext:value-type="float">
            <text:p><text:s/>8.115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15:.J115])" office:value-type="float" office:value="11666.53" calcext:value-type="float">
            <text:p><text:s/>11.666,53 </text:p>
          </table:table-cell>
          <table:table-cell table:style-name="ce19" table:formula="of:=+[.H115]-[.L115]" office:value-type="float" office:value="26459.44" calcext:value-type="float">
            <text:p><text:s/>26.459,44 </text:p>
          </table:table-cell>
          <table:table-cell table:number-columns-repeated="1011"/>
        </table:table-row>
        <table:table-row table:style-name="ro4">
          <table:table-cell table:style-name="ce5" office:value-type="float" office:value="222958" calcext:value-type="float">
            <text:p>222958</text:p>
          </table:table-cell>
          <table:table-cell table:style-name="ce12" office:value-type="string" calcext:value-type="string">
            <text:p>CARLOS AUGUSTO RIB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16:.G116])" office:value-type="float" office:value="36024.32" calcext:value-type="float">
            <text:p><text:s/>36.024,32 </text:p>
          </table:table-cell>
          <table:table-cell table:style-name="ce20" office:value-type="float" office:value="3320.33" calcext:value-type="float">
            <text:p><text:s/>3.320,33 </text:p>
          </table:table-cell>
          <table:table-cell table:style-name="ce20" office:value-type="float" office:value="6589.17" calcext:value-type="float">
            <text:p><text:s/>6.589,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16:.J116])" office:value-type="float" office:value="9909.5" calcext:value-type="float">
            <text:p><text:s/>9.909,50 </text:p>
          </table:table-cell>
          <table:table-cell table:style-name="ce20" table:formula="of:=+[.H116]-[.L116]" office:value-type="float" office:value="26114.82" calcext:value-type="float">
            <text:p><text:s/>26.114,82 </text:p>
          </table:table-cell>
          <table:table-cell table:number-columns-repeated="1011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11" office:value-type="string" calcext:value-type="string">
            <text:p>CARLOS AUGUSTO VIEIRA DE MORA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17:.G117])" office:value-type="float" office:value="37970.41" calcext:value-type="float">
            <text:p><text:s/>37.970,41 </text:p>
          </table:table-cell>
          <table:table-cell table:style-name="ce19" office:value-type="float" office:value="3651.46" calcext:value-type="float">
            <text:p><text:s/>3.651,4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17:.J117])" office:value-type="float" office:value="3651.46" calcext:value-type="float">
            <text:p><text:s/>3.651,46 </text:p>
          </table:table-cell>
          <table:table-cell table:style-name="ce19" table:formula="of:=+[.H117]-[.L117]" office:value-type="float" office:value="34318.95" calcext:value-type="float">
            <text:p><text:s/>34.318,95 </text:p>
          </table:table-cell>
          <table:table-cell table:number-columns-repeated="1011"/>
        </table:table-row>
        <table:table-row table:style-name="ro4">
          <table:table-cell table:style-name="ce5" office:value-type="float" office:value="665851" calcext:value-type="float">
            <text:p>665851</text:p>
          </table:table-cell>
          <table:table-cell table:style-name="ce12" office:value-type="string" calcext:value-type="string">
            <text:p>CARLOS CARDOSO OLIVEIR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50.66" calcext:value-type="float">
            <text:p><text:s/>2.65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18:.G118])" office:value-type="float" office:value="38112.88" calcext:value-type="float">
            <text:p><text:s/>38.112,88 </text:p>
          </table:table-cell>
          <table:table-cell table:style-name="ce20" office:value-type="float" office:value="3550.07" calcext:value-type="float">
            <text:p><text:s/>3.550,07 </text:p>
          </table:table-cell>
          <table:table-cell table:style-name="ce20" office:value-type="float" office:value="7693.49" calcext:value-type="float">
            <text:p><text:s/>7.693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18:.J118])" office:value-type="float" office:value="11243.56" calcext:value-type="float">
            <text:p><text:s/>11.243,56 </text:p>
          </table:table-cell>
          <table:table-cell table:style-name="ce20" table:formula="of:=+[.H118]-[.L118]" office:value-type="float" office:value="26869.32" calcext:value-type="float">
            <text:p><text:s/>26.869,32 </text:p>
          </table:table-cell>
          <table:table-cell table:number-columns-repeated="1011"/>
        </table:table-row>
        <table:table-row table:style-name="ro4">
          <table:table-cell table:style-name="ce4" office:value-type="float" office:value="670311" calcext:value-type="float">
            <text:p>670311</text:p>
          </table:table-cell>
          <table:table-cell table:style-name="ce11" office:value-type="string" calcext:value-type="string">
            <text:p>CARLOS EDSON MARTIN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19:.G119])" office:value-type="float" office:value="34295.36" calcext:value-type="float">
            <text:p><text:s/>34.295,36 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19:.J119])" office:value-type="float" office:value="3130.15" calcext:value-type="float">
            <text:p><text:s/>3.130,15 </text:p>
          </table:table-cell>
          <table:table-cell table:style-name="ce19" table:formula="of:=+[.H119]-[.L119]" office:value-type="float" office:value="31165.21" calcext:value-type="float">
            <text:p><text:s/>31.165,21 </text:p>
          </table:table-cell>
          <table:table-cell table:number-columns-repeated="1011"/>
        </table:table-row>
        <table:table-row table:style-name="ro4">
          <table:table-cell table:style-name="ce5" office:value-type="float" office:value="218451" calcext:value-type="float">
            <text:p>218451</text:p>
          </table:table-cell>
          <table:table-cell table:style-name="ce12" office:value-type="string" calcext:value-type="string">
            <text:p>CARLOS EDUARDO DE ATHAYDE BUO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20:.G120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20:.J120])" office:value-type="float" office:value="11611.34" calcext:value-type="float">
            <text:p><text:s/>11.611,34 </text:p>
          </table:table-cell>
          <table:table-cell table:style-name="ce20" table:formula="of:=+[.H120]-[.L120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832364" calcext:value-type="float">
            <text:p>832364</text:p>
          </table:table-cell>
          <table:table-cell table:style-name="ce11" office:value-type="string" calcext:value-type="string">
            <text:p>CARLOS EDUARDO JORDAO CARVA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0.94" calcext:value-type="float">
            <text:p><text:s/>2.780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21:.G121])" office:value-type="float" office:value="38243.16" calcext:value-type="float">
            <text:p><text:s/>38.243,16 </text:p>
          </table:table-cell>
          <table:table-cell table:style-name="ce19" office:value-type="float" office:value="4329.26" calcext:value-type="float">
            <text:p><text:s/>4.329,2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21:.J121])" office:value-type="float" office:value="4329.26" calcext:value-type="float">
            <text:p><text:s/>4.329,26 </text:p>
          </table:table-cell>
          <table:table-cell table:style-name="ce19" table:formula="of:=+[.H121]-[.L121]" office:value-type="float" office:value="33913.9" calcext:value-type="float">
            <text:p><text:s/>33.913,90 </text:p>
          </table:table-cell>
          <table:table-cell table:number-columns-repeated="1011"/>
        </table:table-row>
        <table:table-row table:style-name="ro4">
          <table:table-cell table:style-name="ce5" office:value-type="float" office:value="1011" calcext:value-type="float">
            <text:p>1011</text:p>
          </table:table-cell>
          <table:table-cell table:style-name="ce12" office:value-type="string" calcext:value-type="string">
            <text:p>CARLOS ERNANI CONSTANTI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FRAN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122:.G122])" office:value-type="float" office:value="33689.1" calcext:value-type="float">
            <text:p><text:s/>33.689,10 </text:p>
          </table:table-cell>
          <table:table-cell table:style-name="ce20" office:value-type="float" office:value="3737.24" calcext:value-type="float">
            <text:p><text:s/>3.737,24 </text:p>
          </table:table-cell>
          <table:table-cell table:style-name="ce20" office:value-type="float" office:value="6211.65" calcext:value-type="float">
            <text:p><text:s/>6.211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22:.J122])" office:value-type="float" office:value="9948.89" calcext:value-type="float">
            <text:p><text:s/>9.948,89 </text:p>
          </table:table-cell>
          <table:table-cell table:style-name="ce20" table:formula="of:=+[.H122]-[.L122]" office:value-type="float" office:value="23740.21" calcext:value-type="float">
            <text:p><text:s/>23.740,21 </text:p>
          </table:table-cell>
          <table:table-cell table:number-columns-repeated="1011"/>
        </table:table-row>
        <table:table-row table:style-name="ro4">
          <table:table-cell table:style-name="ce4" office:value-type="float" office:value="219285" calcext:value-type="float">
            <text:p>219285</text:p>
          </table:table-cell>
          <table:table-cell table:style-name="ce11" office:value-type="string" calcext:value-type="string">
            <text:p>CARLOS FRANCISCO BEZERRA DA ROCHA BANDEIRA LIN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23:.G123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23:.J123])" office:value-type="float" office:value="11645.87" calcext:value-type="float">
            <text:p><text:s/>11.645,87 </text:p>
          </table:table-cell>
          <table:table-cell table:style-name="ce19" table:formula="of:=+[.H123]-[.L123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31259" calcext:value-type="float">
            <text:p>31259</text:p>
          </table:table-cell>
          <table:table-cell table:style-name="ce12" office:value-type="string" calcext:value-type="string">
            <text:p>CARLOS FREDERICO COELHO NOGU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24:.G124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24:.J124])" office:value-type="float" office:value="11611.34" calcext:value-type="float">
            <text:p><text:s/>11.611,34 </text:p>
          </table:table-cell>
          <table:table-cell table:style-name="ce20" table:formula="of:=+[.H124]-[.L124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272313" calcext:value-type="float">
            <text:p>272313</text:p>
          </table:table-cell>
          <table:table-cell table:style-name="ce11" office:value-type="string" calcext:value-type="string">
            <text:p>CARLOS GRACIAN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25:.G125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25:.J125])" office:value-type="float" office:value="10614.29" calcext:value-type="float">
            <text:p><text:s/>10.614,29 </text:p>
          </table:table-cell>
          <table:table-cell table:style-name="ce19" table:formula="of:=+[.H125]-[.L125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502" calcext:value-type="float">
            <text:p>502</text:p>
          </table:table-cell>
          <table:table-cell table:style-name="ce12" office:value-type="string" calcext:value-type="string">
            <text:p>CARLOS ISKE NAKAMU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26:.G126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36.92" calcext:value-type="float">
            <text:p><text:s/>7.336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26:.J126])" office:value-type="float" office:value="10562.16" calcext:value-type="float">
            <text:p><text:s/>10.562,16 </text:p>
          </table:table-cell>
          <table:table-cell table:style-name="ce20" table:formula="of:=+[.H126]-[.L126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table:style-name="ce11" office:value-type="string" calcext:value-type="string">
            <text:p>CARLOS JOAO EDUARDO SENGE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27:.G127])" office:value-type="float" office:value="54460.06" calcext:value-type="float">
            <text:p><text:s/>54.460,06 </text:p>
          </table:table-cell>
          <table:table-cell table:style-name="ce19" office:value-type="float" office:value="5486.62" calcext:value-type="float">
            <text:p><text:s/>5.486,62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27:.J127])" office:value-type="float" office:value="13511.43" calcext:value-type="float">
            <text:p><text:s/>13.511,43 </text:p>
          </table:table-cell>
          <table:table-cell table:style-name="ce19" table:formula="of:=+[.H127]-[.L127]" office:value-type="float" office:value="40948.63" calcext:value-type="float">
            <text:p><text:s/>40.948,63 </text:p>
          </table:table-cell>
          <table:table-cell table:number-columns-repeated="1011"/>
        </table:table-row>
        <table:table-row table:style-name="ro4">
          <table:table-cell table:style-name="ce5" office:value-type="float" office:value="351560" calcext:value-type="float">
            <text:p>351560</text:p>
          </table:table-cell>
          <table:table-cell table:style-name="ce12" office:value-type="string" calcext:value-type="string">
            <text:p>CARLOS RENATO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28:.G128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3187.42" calcext:value-type="float">
            <text:p><text:s/>3.187,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28:.J128])" office:value-type="float" office:value="6721.82" calcext:value-type="float">
            <text:p><text:s/>6.721,82 </text:p>
          </table:table-cell>
          <table:table-cell table:style-name="ce20" table:formula="of:=+[.H128]-[.L128]" office:value-type="float" office:value="31248.59" calcext:value-type="float">
            <text:p><text:s/>31.248,59 </text:p>
          </table:table-cell>
          <table:table-cell table:number-columns-repeated="1011"/>
        </table:table-row>
        <table:table-row table:style-name="ro4">
          <table:table-cell table:style-name="ce4" office:value-type="float" office:value="213970" calcext:value-type="float">
            <text:p>213970</text:p>
          </table:table-cell>
          <table:table-cell table:style-name="ce11" office:value-type="string" calcext:value-type="string">
            <text:p>CARLOS ROBERTO BARRET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15.69" calcext:value-type="float">
            <text:p><text:s/>2.615,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29:.G129])" office:value-type="float" office:value="38077.91" calcext:value-type="float">
            <text:p><text:s/>38.077,91 </text:p>
          </table:table-cell>
          <table:table-cell table:style-name="ce19" office:value-type="float" office:value="3546.23" calcext:value-type="float">
            <text:p><text:s/>3.546,23 </text:p>
          </table:table-cell>
          <table:table-cell table:style-name="ce19" office:value-type="float" office:value="8103.25" calcext:value-type="float">
            <text:p><text:s/>8.103,2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29:.J129])" office:value-type="float" office:value="11649.48" calcext:value-type="float">
            <text:p><text:s/>11.649,48 </text:p>
          </table:table-cell>
          <table:table-cell table:style-name="ce19" table:formula="of:=+[.H129]-[.L129]" office:value-type="float" office:value="26428.43" calcext:value-type="float">
            <text:p><text:s/>26.428,43 </text:p>
          </table:table-cell>
          <table:table-cell table:number-columns-repeated="1011"/>
        </table:table-row>
        <table:table-row table:style-name="ro4">
          <table:table-cell table:style-name="ce5" office:value-type="float" office:value="355302" calcext:value-type="float">
            <text:p>355302</text:p>
          </table:table-cell>
          <table:table-cell table:style-name="ce12" office:value-type="string" calcext:value-type="string">
            <text:p>CARLOS ROBERTO BARROS CERO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59.3" calcext:value-type="float">
            <text:p><text:s/>2.559,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0:.G130])" office:value-type="float" office:value="38021.52" calcext:value-type="float">
            <text:p><text:s/>38.021,52 </text:p>
          </table:table-cell>
          <table:table-cell table:style-name="ce20" office:value-type="float" office:value="2897.68" calcext:value-type="float">
            <text:p><text:s/>2.897,6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30:.J130])" office:value-type="float" office:value="2897.68" calcext:value-type="float">
            <text:p><text:s/>2.897,68 </text:p>
          </table:table-cell>
          <table:table-cell table:style-name="ce20" table:formula="of:=+[.H130]-[.L130]" office:value-type="float" office:value="35123.84" calcext:value-type="float">
            <text:p><text:s/>35.123,84 </text:p>
          </table:table-cell>
          <table:table-cell table:number-columns-repeated="1011"/>
        </table:table-row>
        <table:table-row table:style-name="ro4">
          <table:table-cell table:style-name="ce4" office:value-type="float" office:value="285880" calcext:value-type="float">
            <text:p>285880</text:p>
          </table:table-cell>
          <table:table-cell table:style-name="ce11" office:value-type="string" calcext:value-type="string">
            <text:p>CARLOS ROBERTO MARCOS GARCI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1.78" calcext:value-type="float">
            <text:p><text:s/>1.901,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31:.G131])" office:value-type="float" office:value="37364" calcext:value-type="float">
            <text:p><text:s/>37.364,00 </text:p>
          </table:table-cell>
          <table:table-cell table:style-name="ce19" office:value-type="float" office:value="3467.7" calcext:value-type="float">
            <text:p><text:s/>3.467,70 </text:p>
          </table:table-cell>
          <table:table-cell table:style-name="ce19" office:value-type="float" office:value="6581.85" calcext:value-type="float">
            <text:p><text:s/>6.581,8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31:.J131])" office:value-type="float" office:value="10049.55" calcext:value-type="float">
            <text:p><text:s/>10.049,55 </text:p>
          </table:table-cell>
          <table:table-cell table:style-name="ce19" table:formula="of:=+[.H131]-[.L131]" office:value-type="float" office:value="27314.45" calcext:value-type="float">
            <text:p><text:s/>27.314,45 </text:p>
          </table:table-cell>
          <table:table-cell table:number-columns-repeated="1011"/>
        </table:table-row>
        <table:table-row table:style-name="ro4">
          <table:table-cell table:style-name="ce5" office:value-type="float" office:value="254150" calcext:value-type="float">
            <text:p>254150</text:p>
          </table:table-cell>
          <table:table-cell table:style-name="ce12" office:value-type="string" calcext:value-type="string">
            <text:p>CARLOS ROBERTO SIMIO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5a. PROMOTORIA DE JUSTICA CRIMINAL (FORO CENTRAL)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3856.54" calcext:value-type="float">
            <text:p><text:s/>3.856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2:.G132])" office:value-type="float" office:value="37545.64" calcext:value-type="float">
            <text:p><text:s/>37.545,64 </text:p>
          </table:table-cell>
          <table:table-cell table:style-name="ce20" office:value-type="float" office:value="3383.58" calcext:value-type="float">
            <text:p><text:s/>3.383,5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32:.J132])" office:value-type="float" office:value="3383.58" calcext:value-type="float">
            <text:p><text:s/>3.383,58 </text:p>
          </table:table-cell>
          <table:table-cell table:style-name="ce20" table:formula="of:=+[.H132]-[.L132]" office:value-type="float" office:value="34162.06" calcext:value-type="float">
            <text:p><text:s/>34.162,06 </text:p>
          </table:table-cell>
          <table:table-cell table:number-columns-repeated="1011"/>
        </table:table-row>
        <table:table-row table:style-name="ro4">
          <table:table-cell table:style-name="ce4" office:value-type="float" office:value="804307" calcext:value-type="float">
            <text:p>804307</text:p>
          </table:table-cell>
          <table:table-cell table:style-name="ce11" office:value-type="string" calcext:value-type="string">
            <text:p>CARLOS SERGIO RODRIGUES HORT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33:.G133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33:.J133])" office:value-type="float" office:value="11593.73" calcext:value-type="float">
            <text:p><text:s/>11.593,73 </text:p>
          </table:table-cell>
          <table:table-cell table:style-name="ce19" table:formula="of:=+[.H133]-[.L133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5" office:value-type="float" office:value="304781" calcext:value-type="float">
            <text:p>304781</text:p>
          </table:table-cell>
          <table:table-cell table:style-name="ce12" office:value-type="string" calcext:value-type="string">
            <text:p>CARMEN BEATRIZ APARECIDA U SELINGARDI GUARD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14.54" calcext:value-type="float">
            <text:p><text:s/>2.614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4:.G134])" office:value-type="float" office:value="38076.76" calcext:value-type="float">
            <text:p><text:s/>38.076,76 </text:p>
          </table:table-cell>
          <table:table-cell table:style-name="ce20" office:value-type="float" office:value="3546.1" calcext:value-type="float">
            <text:p><text:s/>3.546,10 </text:p>
          </table:table-cell>
          <table:table-cell table:style-name="ce20" office:value-type="float" office:value="8102.97" calcext:value-type="float">
            <text:p><text:s/>8.102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34:.J134])" office:value-type="float" office:value="11649.07" calcext:value-type="float">
            <text:p><text:s/>11.649,07 </text:p>
          </table:table-cell>
          <table:table-cell table:style-name="ce20" table:formula="of:=+[.H134]-[.L134]" office:value-type="float" office:value="26427.69" calcext:value-type="float">
            <text:p><text:s/>26.427,69 </text:p>
          </table:table-cell>
          <table:table-cell table:number-columns-repeated="1011"/>
        </table:table-row>
        <table:table-row table:style-name="ro4">
          <table:table-cell table:style-name="ce4" office:value-type="float" office:value="277080" calcext:value-type="float">
            <text:p>277080</text:p>
          </table:table-cell>
          <table:table-cell table:style-name="ce11" office:value-type="string" calcext:value-type="string">
            <text:p>CASSIO JUVENAL FARI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6.47" calcext:value-type="float">
            <text:p><text:s/>2.656,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35:.G135])" office:value-type="float" office:value="38118.69" calcext:value-type="float">
            <text:p><text:s/>38.118,69 </text:p>
          </table:table-cell>
          <table:table-cell table:style-name="ce19" office:value-type="float" office:value="3550.71" calcext:value-type="float">
            <text:p><text:s/>3.550,71 </text:p>
          </table:table-cell>
          <table:table-cell table:style-name="ce19" office:value-type="float" office:value="8113.24" calcext:value-type="float">
            <text:p><text:s/>8.113,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35:.J135])" office:value-type="float" office:value="11663.95" calcext:value-type="float">
            <text:p><text:s/>11.663,95 </text:p>
          </table:table-cell>
          <table:table-cell table:style-name="ce19" table:formula="of:=+[.H135]-[.L135]" office:value-type="float" office:value="26454.74" calcext:value-type="float">
            <text:p><text:s/>26.454,74 </text:p>
          </table:table-cell>
          <table:table-cell table:number-columns-repeated="1011"/>
        </table:table-row>
        <table:table-row table:style-name="ro4">
          <table:table-cell table:style-name="ce5" office:value-type="float" office:value="698782" calcext:value-type="float">
            <text:p>698782</text:p>
          </table:table-cell>
          <table:table-cell table:style-name="ce12" office:value-type="string" calcext:value-type="string">
            <text:p>CECILIA PIRONDI GONCALV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937.31" calcext:value-type="float">
            <text:p><text:s/>2.937,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6:.G136])" office:value-type="float" office:value="36626.41" calcext:value-type="float">
            <text:p><text:s/>36.626,41 </text:p>
          </table:table-cell>
          <table:table-cell table:style-name="ce20" office:value-type="float" office:value="3386.56" calcext:value-type="float">
            <text:p><text:s/>3.386,56 </text:p>
          </table:table-cell>
          <table:table-cell table:style-name="ce20" office:value-type="float" office:value="7748" calcext:value-type="float">
            <text:p><text:s/>7.748,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36:.J136])" office:value-type="float" office:value="11134.56" calcext:value-type="float">
            <text:p><text:s/>11.134,56 </text:p>
          </table:table-cell>
          <table:table-cell table:style-name="ce20" table:formula="of:=+[.H136]-[.L136]" office:value-type="float" office:value="25491.85" calcext:value-type="float">
            <text:p><text:s/>25.491,85 </text:p>
          </table:table-cell>
          <table:table-cell table:number-columns-repeated="1011"/>
        </table:table-row>
        <table:table-row table:style-name="ro4">
          <table:table-cell table:style-name="ce4" office:value-type="float" office:value="658580" calcext:value-type="float">
            <text:p>658580</text:p>
          </table:table-cell>
          <table:table-cell table:style-name="ce11" office:value-type="string" calcext:value-type="string">
            <text:p>CELIO BARBOS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37:.G137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7972.67" calcext:value-type="float">
            <text:p><text:s/>7.972,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37:.J137])" office:value-type="float" office:value="11507.07" calcext:value-type="float">
            <text:p><text:s/>11.507,07 </text:p>
          </table:table-cell>
          <table:table-cell table:style-name="ce19" table:formula="of:=+[.H137]-[.L137]" office:value-type="float" office:value="26463.34" calcext:value-type="float">
            <text:p><text:s/>26.463,34 </text:p>
          </table:table-cell>
          <table:table-cell table:number-columns-repeated="1011"/>
        </table:table-row>
        <table:table-row table:style-name="ro4">
          <table:table-cell table:style-name="ce5" office:value-type="float" office:value="534365" calcext:value-type="float">
            <text:p>534365</text:p>
          </table:table-cell>
          <table:table-cell table:style-name="ce12" office:value-type="string" calcext:value-type="string">
            <text:p>CELIO DE ARRUD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38:.G138])" office:value-type="float" office:value="38067.73" calcext:value-type="float">
            <text:p><text:s/>38.067,73 </text:p>
          </table:table-cell>
          <table:table-cell table:style-name="ce20" office:value-type="float" office:value="4306.46" calcext:value-type="float">
            <text:p><text:s/>4.306,46 </text:p>
          </table:table-cell>
          <table:table-cell table:style-name="ce20" office:value-type="float" office:value="8048.62" calcext:value-type="float">
            <text:p><text:s/>8.048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38:.J138])" office:value-type="float" office:value="12355.08" calcext:value-type="float">
            <text:p><text:s/>12.355,08 </text:p>
          </table:table-cell>
          <table:table-cell table:style-name="ce20" table:formula="of:=+[.H138]-[.L138]" office:value-type="float" office:value="25712.65" calcext:value-type="float">
            <text:p><text:s/>25.712,65 </text:p>
          </table:table-cell>
          <table:table-cell table:number-columns-repeated="1011"/>
        </table:table-row>
        <table:table-row table:style-name="ro4">
          <table:table-cell table:style-name="ce4" office:value-type="float" office:value="264599" calcext:value-type="float">
            <text:p>264599</text:p>
          </table:table-cell>
          <table:table-cell table:style-name="ce11" office:value-type="string" calcext:value-type="string">
            <text:p>CELIO PARIS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BAURU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39:.G139])" office:value-type="float" office:value="36147.82" calcext:value-type="float">
            <text:p><text:s/>36.147,82 </text:p>
          </table:table-cell>
          <table:table-cell table:style-name="ce19" office:value-type="float" office:value="4056.87" calcext:value-type="float">
            <text:p><text:s/>4.056,87 </text:p>
          </table:table-cell>
          <table:table-cell table:style-name="ce19" office:value-type="float" office:value="7630.86" calcext:value-type="float">
            <text:p><text:s/>7.630,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39:.J139])" office:value-type="float" office:value="11687.73" calcext:value-type="float">
            <text:p><text:s/>11.687,73 </text:p>
          </table:table-cell>
          <table:table-cell table:style-name="ce19" table:formula="of:=+[.H139]-[.L139]" office:value-type="float" office:value="24460.09" calcext:value-type="float">
            <text:p><text:s/>24.460,09 </text:p>
          </table:table-cell>
          <table:table-cell table:number-columns-repeated="1011"/>
        </table:table-row>
        <table:table-row table:style-name="ro4">
          <table:table-cell table:style-name="ce5" office:value-type="float" office:value="240535" calcext:value-type="float">
            <text:p>240535</text:p>
          </table:table-cell>
          <table:table-cell table:style-name="ce12" office:value-type="string" calcext:value-type="string">
            <text:p>CELIO SMITH ANGE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0:.G140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5706.78" calcext:value-type="float">
            <text:p><text:s/>5.706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40:.J140])" office:value-type="float" office:value="9241.18" calcext:value-type="float">
            <text:p><text:s/>9.241,18 </text:p>
          </table:table-cell>
          <table:table-cell table:style-name="ce20" table:formula="of:=+[.H140]-[.L140]" office:value-type="float" office:value="28729.23" calcext:value-type="float">
            <text:p><text:s/>28.729,23 </text:p>
          </table:table-cell>
          <table:table-cell table:number-columns-repeated="1011"/>
        </table:table-row>
        <table:table-row table:style-name="ro4">
          <table:table-cell table:style-name="ce4" office:value-type="float" office:value="834971" calcext:value-type="float">
            <text:p>834971</text:p>
          </table:table-cell>
          <table:table-cell table:style-name="ce11" office:value-type="string" calcext:value-type="string">
            <text:p>CELSO BELLINETTI JUNIO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MARILI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41:.G141])" office:value-type="float" office:value="34295.36" calcext:value-type="float">
            <text:p><text:s/>34.295,36 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style-name="ce19" office:value-type="float" office:value="7701.07" calcext:value-type="float">
            <text:p><text:s/>7.701,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41:.J141])" office:value-type="float" office:value="10831.22" calcext:value-type="float">
            <text:p><text:s/>10.831,22 </text:p>
          </table:table-cell>
          <table:table-cell table:style-name="ce19" table:formula="of:=+[.H141]-[.L141]" office:value-type="float" office:value="23464.14" calcext:value-type="float">
            <text:p><text:s/>23.464,14 </text:p>
          </table:table-cell>
          <table:table-cell table:number-columns-repeated="1011"/>
        </table:table-row>
        <table:table-row table:style-name="ro4">
          <table:table-cell table:style-name="ce5" office:value-type="float" office:value="721059" calcext:value-type="float">
            <text:p>721059</text:p>
          </table:table-cell>
          <table:table-cell table:style-name="ce12" office:value-type="string" calcext:value-type="string">
            <text:p>CELSO CECILIO GASPARELLO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2004.65" calcext:value-type="float">
            <text:p><text:s/>32.004,65 </text:p>
          </table:table-cell>
          <table:table-cell table:style-name="ce20" office:value-type="float" office:value="273.36" calcext:value-type="float">
            <text:p><text:s/>273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2:.G142])" office:value-type="float" office:value="32278.01" calcext:value-type="float">
            <text:p><text:s/>32.278,01 </text:p>
          </table:table-cell>
          <table:table-cell table:style-name="ce20" office:value-type="float" office:value="2908.24" calcext:value-type="float">
            <text:p><text:s/>2.908,24 </text:p>
          </table:table-cell>
          <table:table-cell table:style-name="ce20" office:value-type="float" office:value="5556.76" calcext:value-type="float">
            <text:p><text:s/>5.556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42:.J142])" office:value-type="float" office:value="8465" calcext:value-type="float">
            <text:p><text:s/>8.465,00 </text:p>
          </table:table-cell>
          <table:table-cell table:style-name="ce20" table:formula="of:=+[.H142]-[.L142]" office:value-type="float" office:value="23813.01" calcext:value-type="float">
            <text:p><text:s/>23.813,01 </text:p>
          </table:table-cell>
          <table:table-cell table:number-columns-repeated="1011"/>
        </table:table-row>
        <table:table-row table:style-name="ro4">
          <table:table-cell table:style-name="ce4" office:value-type="float" office:value="2217" calcext:value-type="float">
            <text:p>2217</text:p>
          </table:table-cell>
          <table:table-cell table:style-name="ce11" office:value-type="string" calcext:value-type="string">
            <text:p>CELSO FROES BROCCHETT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778.24" calcext:value-type="float">
            <text:p><text:s/>2.778,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43:.G143])" office:value-type="float" office:value="36467.34" calcext:value-type="float">
            <text:p><text:s/>36.467,34 </text:p>
          </table:table-cell>
          <table:table-cell table:style-name="ce19" office:value-type="float" office:value="2726.72" calcext:value-type="float">
            <text:p><text:s/>2.726,7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43:.J143])" office:value-type="float" office:value="2726.72" calcext:value-type="float">
            <text:p><text:s/>2.726,72 </text:p>
          </table:table-cell>
          <table:table-cell table:style-name="ce19" table:formula="of:=+[.H143]-[.L143]" office:value-type="float" office:value="33740.62" calcext:value-type="float">
            <text:p><text:s/>33.740,62 </text:p>
          </table:table-cell>
          <table:table-cell table:number-columns-repeated="1011"/>
        </table:table-row>
        <table:table-row table:style-name="ro4">
          <table:table-cell table:style-name="ce5" office:value-type="float" office:value="513" calcext:value-type="float">
            <text:p>513</text:p>
          </table:table-cell>
          <table:table-cell table:style-name="ce12" office:value-type="string" calcext:value-type="string">
            <text:p>CELSO MANZANO DE GODOY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4:.G144])" office:value-type="float" office:value="37970.41" calcext:value-type="float">
            <text:p><text:s/>37.970,41 </text:p>
          </table:table-cell>
          <table:table-cell table:style-name="ce20" office:value-type="float" office:value="2892.06" calcext:value-type="float">
            <text:p><text:s/>2.89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44:.J144])" office:value-type="float" office:value="2892.06" calcext:value-type="float">
            <text:p><text:s/>2.892,06 </text:p>
          </table:table-cell>
          <table:table-cell table:style-name="ce20" table:formula="of:=+[.H144]-[.L144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545209" calcext:value-type="float">
            <text:p>545209</text:p>
          </table:table-cell>
          <table:table-cell table:style-name="ce11" office:value-type="string" calcext:value-type="string">
            <text:p>CELSO MARCIO DA SILVA RAM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SAO JOSE DOS CAMP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45:.G145])" office:value-type="float" office:value="34295.36" calcext:value-type="float">
            <text:p><text:s/>34.295,36 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style-name="ce19" office:value-type="float" office:value="7596.79" calcext:value-type="float">
            <text:p><text:s/>7.596,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45:.J145])" office:value-type="float" office:value="10726.94" calcext:value-type="float">
            <text:p><text:s/>10.726,94 </text:p>
          </table:table-cell>
          <table:table-cell table:style-name="ce19" table:formula="of:=+[.H145]-[.L145]" office:value-type="float" office:value="23568.42" calcext:value-type="float">
            <text:p><text:s/>23.568,42 </text:p>
          </table:table-cell>
          <table:table-cell table:number-columns-repeated="1011"/>
        </table:table-row>
        <table:table-row table:style-name="ro4">
          <table:table-cell table:style-name="ce5" office:value-type="float" office:value="580" calcext:value-type="float">
            <text:p>580</text:p>
          </table:table-cell>
          <table:table-cell table:style-name="ce12" office:value-type="string" calcext:value-type="string">
            <text:p>CELSO RIBEIRO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6:.G146])" office:value-type="float" office:value="35159.83" calcext:value-type="float">
            <text:p><text:s/>35.159,83 </text:p>
          </table:table-cell>
          <table:table-cell table:style-name="ce20" office:value-type="float" office:value="3928.43" calcext:value-type="float">
            <text:p><text:s/>3.928,43 </text:p>
          </table:table-cell>
          <table:table-cell table:style-name="ce20" office:value-type="float" office:value="7284.78" calcext:value-type="float">
            <text:p><text:s/>7.284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46:.J146])" office:value-type="float" office:value="11213.21" calcext:value-type="float">
            <text:p><text:s/>11.213,21 </text:p>
          </table:table-cell>
          <table:table-cell table:style-name="ce20" table:formula="of:=+[.H146]-[.L146]" office:value-type="float" office:value="23946.62" calcext:value-type="float">
            <text:p><text:s/>23.946,62 </text:p>
          </table:table-cell>
          <table:table-cell table:number-columns-repeated="1011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11" office:value-type="string" calcext:value-type="string">
            <text:p>CELSO TOS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6.47" calcext:value-type="float">
            <text:p><text:s/>2.656,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47:.G147])" office:value-type="float" office:value="38118.69" calcext:value-type="float">
            <text:p><text:s/>38.118,69 </text:p>
          </table:table-cell>
          <table:table-cell table:style-name="ce19" office:value-type="float" office:value="3550.71" calcext:value-type="float">
            <text:p><text:s/>3.550,7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47:.J147])" office:value-type="float" office:value="3550.71" calcext:value-type="float">
            <text:p><text:s/>3.550,71 </text:p>
          </table:table-cell>
          <table:table-cell table:style-name="ce19" table:formula="of:=+[.H147]-[.L147]" office:value-type="float" office:value="34567.98" calcext:value-type="float">
            <text:p><text:s/>34.567,98 </text:p>
          </table:table-cell>
          <table:table-cell table:number-columns-repeated="1011"/>
        </table:table-row>
        <table:table-row table:style-name="ro4">
          <table:table-cell table:style-name="ce5" office:value-type="float" office:value="454" calcext:value-type="float">
            <text:p>454</text:p>
          </table:table-cell>
          <table:table-cell table:style-name="ce12" office:value-type="string" calcext:value-type="string">
            <text:p>CHRISTIANO JOSE DE ANDRA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48:.G148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36.92" calcext:value-type="float">
            <text:p><text:s/>7.336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48:.J148])" office:value-type="float" office:value="10562.16" calcext:value-type="float">
            <text:p><text:s/>10.562,16 </text:p>
          </table:table-cell>
          <table:table-cell table:style-name="ce20" table:formula="of:=+[.H148]-[.L148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975801" calcext:value-type="float">
            <text:p>975801</text:p>
          </table:table-cell>
          <table:table-cell table:style-name="ce11" office:value-type="string" calcext:value-type="string">
            <text:p>CID TAVARES PEREIRA CALDAS MESQUIT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49:.G149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49:.J149])" office:value-type="float" office:value="2892.06" calcext:value-type="float">
            <text:p><text:s/>2.892,06 </text:p>
          </table:table-cell>
          <table:table-cell table:style-name="ce19" table:formula="of:=+[.H149]-[.L149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833437" calcext:value-type="float">
            <text:p>833437</text:p>
          </table:table-cell>
          <table:table-cell table:style-name="ce12" office:value-type="string" calcext:value-type="string">
            <text:p>CLAUDIA HELENA TAMISO FERNANDES CAMP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REGIONAL DA LAP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150:.G150])" office:value-type="float" office:value="33689.1" calcext:value-type="float">
            <text:p><text:s/>33.689,10 </text:p>
          </table:table-cell>
          <table:table-cell table:style-name="ce20" office:value-type="float" office:value="3094.9" calcext:value-type="float">
            <text:p><text:s/>3.094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50:.J150])" office:value-type="float" office:value="3094.9" calcext:value-type="float">
            <text:p><text:s/>3.094,90 </text:p>
          </table:table-cell>
          <table:table-cell table:style-name="ce20" table:formula="of:=+[.H150]-[.L150]" office:value-type="float" office:value="30594.2" calcext:value-type="float">
            <text:p><text:s/>30.594,20 </text:p>
          </table:table-cell>
          <table:table-cell table:number-columns-repeated="1011"/>
        </table:table-row>
        <table:table-row table:style-name="ro4">
          <table:table-cell table:style-name="ce4" office:value-type="float" office:value="625330" calcext:value-type="float">
            <text:p>625330</text:p>
          </table:table-cell>
          <table:table-cell table:style-name="ce11" office:value-type="string" calcext:value-type="string">
            <text:p>CLAUDIO ANTONIO LOPES FERRAZ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51:.G151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51:.J151])" office:value-type="float" office:value="10614.29" calcext:value-type="float">
            <text:p><text:s/>10.614,29 </text:p>
          </table:table-cell>
          <table:table-cell table:style-name="ce19" table:formula="of:=+[.H151]-[.L151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583750" calcext:value-type="float">
            <text:p>583750</text:p>
          </table:table-cell>
          <table:table-cell table:style-name="ce12" office:value-type="string" calcext:value-type="string">
            <text:p>CLAUDIO BROCCHETTO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52:.G152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600.54" calcext:value-type="float">
            <text:p><text:s/>8.600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52:.J152])" office:value-type="float" office:value="12134.94" calcext:value-type="float">
            <text:p><text:s/>12.134,94 </text:p>
          </table:table-cell>
          <table:table-cell table:style-name="ce20" table:formula="of:=+[.H152]-[.L152]" office:value-type="float" office:value="25835.47" calcext:value-type="float">
            <text:p><text:s/>25.835,47 </text:p>
          </table:table-cell>
          <table:table-cell table:number-columns-repeated="1011"/>
        </table:table-row>
        <table:table-row table:style-name="ro4">
          <table:table-cell table:style-name="ce4" office:value-type="float" office:value="171811" calcext:value-type="float">
            <text:p>171811</text:p>
          </table:table-cell>
          <table:table-cell table:style-name="ce11" office:value-type="string" calcext:value-type="string">
            <text:p>CLAUDIO EUGENIO REIS BRESSAN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53:.G153])" office:value-type="float" office:value="38067.73" calcext:value-type="float">
            <text:p><text:s/>38.067,73 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53:.J153])" office:value-type="float" office:value="2902.77" calcext:value-type="float">
            <text:p><text:s/>2.902,77 </text:p>
          </table:table-cell>
          <table:table-cell table:style-name="ce19" table:formula="of:=+[.H153]-[.L153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5" office:value-type="float" office:value="899355" calcext:value-type="float">
            <text:p>899355</text:p>
          </table:table-cell>
          <table:table-cell table:style-name="ce12" office:value-type="string" calcext:value-type="string">
            <text:p>CLAUDIO FERRAZ DE ALVAREN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63.75" calcext:value-type="float">
            <text:p><text:s/>2.663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54:.G154])" office:value-type="float" office:value="38125.97" calcext:value-type="float">
            <text:p><text:s/>38.125,97 </text:p>
          </table:table-cell>
          <table:table-cell table:style-name="ce20" office:value-type="float" office:value="3551.51" calcext:value-type="float">
            <text:p><text:s/>3.551,51 </text:p>
          </table:table-cell>
          <table:table-cell table:style-name="ce20" office:value-type="float" office:value="8062.88" calcext:value-type="float">
            <text:p><text:s/>8.062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54:.J154])" office:value-type="float" office:value="11614.39" calcext:value-type="float">
            <text:p><text:s/>11.614,39 </text:p>
          </table:table-cell>
          <table:table-cell table:style-name="ce20" table:formula="of:=+[.H154]-[.L154]" office:value-type="float" office:value="26511.58" calcext:value-type="float">
            <text:p><text:s/>26.511,58 </text:p>
          </table:table-cell>
          <table:table-cell table:number-columns-repeated="1011"/>
        </table:table-row>
        <table:table-row table:style-name="ro4">
          <table:table-cell table:style-name="ce4" office:value-type="float" office:value="262063" calcext:value-type="float">
            <text:p>262063</text:p>
          </table:table-cell>
          <table:table-cell table:style-name="ce11" office:value-type="string" calcext:value-type="string">
            <text:p>CLAUDIO LEITE DE SIQU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55:.G155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55:.J155])" office:value-type="float" office:value="10562.16" calcext:value-type="float">
            <text:p><text:s/>10.562,16 </text:p>
          </table:table-cell>
          <table:table-cell table:style-name="ce19" table:formula="of:=+[.H155]-[.L155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879289" calcext:value-type="float">
            <text:p>879289</text:p>
          </table:table-cell>
          <table:table-cell table:style-name="ce12" office:value-type="string" calcext:value-type="string">
            <text:p>CLAUS PAION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786.75" calcext:value-type="float">
            <text:p><text:s/>2.786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56:.G156])" office:value-type="float" office:value="38248.97" calcext:value-type="float">
            <text:p><text:s/>38.248,97 </text:p>
          </table:table-cell>
          <table:table-cell table:style-name="ce20" office:value-type="float" office:value="3565.04" calcext:value-type="float">
            <text:p><text:s/>3.565,04 </text:p>
          </table:table-cell>
          <table:table-cell table:style-name="ce20" office:value-type="float" office:value="8092.98" calcext:value-type="float">
            <text:p><text:s/>8.092,9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56:.J156])" office:value-type="float" office:value="11658.02" calcext:value-type="float">
            <text:p><text:s/>11.658,02 </text:p>
          </table:table-cell>
          <table:table-cell table:style-name="ce20" table:formula="of:=+[.H156]-[.L156]" office:value-type="float" office:value="26590.95" calcext:value-type="float">
            <text:p><text:s/>26.590,95 </text:p>
          </table:table-cell>
          <table:table-cell table:number-columns-repeated="1011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11" office:value-type="string" calcext:value-type="string">
            <text:p>CLEOMENES JOSE LINARD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57:.G157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284.78" calcext:value-type="float">
            <text:p><text:s/>7.284,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57:.J157])" office:value-type="float" office:value="10510.02" calcext:value-type="float">
            <text:p><text:s/>10.510,02 </text:p>
          </table:table-cell>
          <table:table-cell table:style-name="ce19" table:formula="of:=+[.H157]-[.L157]" office:value-type="float" office:value="24649.81" calcext:value-type="float">
            <text:p><text:s/>24.649,81 </text:p>
          </table:table-cell>
          <table:table-cell table:number-columns-repeated="1011"/>
        </table:table-row>
        <table:table-row table:style-name="ro4">
          <table:table-cell table:style-name="ce5" office:value-type="float" office:value="696626" calcext:value-type="float">
            <text:p>696626</text:p>
          </table:table-cell>
          <table:table-cell table:style-name="ce12" office:value-type="string" calcext:value-type="string">
            <text:p>CLID MENNA BARRETO DE BARROS FALCA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58:.G158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58:.J158])" office:value-type="float" office:value="3225.24" calcext:value-type="float">
            <text:p><text:s/>3.225,24 </text:p>
          </table:table-cell>
          <table:table-cell table:style-name="ce20" table:formula="of:=+[.H158]-[.L158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4" office:value-type="float" office:value="703285" calcext:value-type="float">
            <text:p>703285</text:p>
          </table:table-cell>
          <table:table-cell table:style-name="ce11" office:value-type="string" calcext:value-type="string">
            <text:p>CLILTON GUIMARAES DOS SANT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3" calcext:value-type="float">
            <text:p><text:s/>1.902,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59:.G159])" office:value-type="float" office:value="37364.25" calcext:value-type="float">
            <text:p><text:s/>37.364,25 </text:p>
          </table:table-cell>
          <table:table-cell table:style-name="ce19" office:value-type="float" office:value="3467.72" calcext:value-type="float">
            <text:p><text:s/>3.467,72 </text:p>
          </table:table-cell>
          <table:table-cell table:style-name="ce19" office:value-type="float" office:value="8400.04" calcext:value-type="float">
            <text:p><text:s/>8.400,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59:.J159])" office:value-type="float" office:value="11867.76" calcext:value-type="float">
            <text:p><text:s/>11.867,76 </text:p>
          </table:table-cell>
          <table:table-cell table:style-name="ce19" table:formula="of:=+[.H159]-[.L159]" office:value-type="float" office:value="25496.49" calcext:value-type="float">
            <text:p><text:s/>25.496,49 </text:p>
          </table:table-cell>
          <table:table-cell table:number-columns-repeated="1011"/>
        </table:table-row>
        <table:table-row table:style-name="ro4">
          <table:table-cell table:style-name="ce5" office:value-type="float" office:value="263649" calcext:value-type="float">
            <text:p>263649</text:p>
          </table:table-cell>
          <table:table-cell table:style-name="ce12" office:value-type="string" calcext:value-type="string">
            <text:p>CLODOALDO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60:.G160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048.62" calcext:value-type="float">
            <text:p><text:s/>8.048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60:.J160])" office:value-type="float" office:value="11593.73" calcext:value-type="float">
            <text:p><text:s/>11.593,73 </text:p>
          </table:table-cell>
          <table:table-cell table:style-name="ce20" table:formula="of:=+[.H160]-[.L160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889726" calcext:value-type="float">
            <text:p>889726</text:p>
          </table:table-cell>
          <table:table-cell table:style-name="ce11" office:value-type="string" calcext:value-type="string">
            <text:p>CLOVIS AIRTON GENTIL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RIBEIRA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61:.G161])" office:value-type="float" office:value="36147.82" calcext:value-type="float">
            <text:p><text:s/>36.147,82 </text:p>
          </table:table-cell>
          <table:table-cell table:style-name="ce19" office:value-type="float" office:value="3333.92" calcext:value-type="float">
            <text:p><text:s/>3.333,92 </text:p>
          </table:table-cell>
          <table:table-cell table:style-name="ce19" office:value-type="float" office:value="7578.73" calcext:value-type="float">
            <text:p><text:s/>7.578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61:.J161])" office:value-type="float" office:value="10912.65" calcext:value-type="float">
            <text:p><text:s/>10.912,65 </text:p>
          </table:table-cell>
          <table:table-cell table:style-name="ce19" table:formula="of:=+[.H161]-[.L161]" office:value-type="float" office:value="25235.17" calcext:value-type="float">
            <text:p><text:s/>25.235,17 </text:p>
          </table:table-cell>
          <table:table-cell table:number-columns-repeated="1011"/>
        </table:table-row>
        <table:table-row table:style-name="ro4">
          <table:table-cell table:style-name="ce5" office:value-type="float" office:value="2537" calcext:value-type="float">
            <text:p>2537</text:p>
          </table:table-cell>
          <table:table-cell table:style-name="ce12" office:value-type="string" calcext:value-type="string">
            <text:p>CRISTIANE HELENA LEAO PARI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62:.G162])" office:value-type="float" office:value="34295.36" calcext:value-type="float">
            <text:p><text:s/>34.295,36 </text:p>
          </table:table-cell>
          <table:table-cell table:style-name="ce20" office:value-type="float" office:value="3772.48" calcext:value-type="float">
            <text:p><text:s/>3.772,48 </text:p>
          </table:table-cell>
          <table:table-cell table:style-name="ce20" office:value-type="float" office:value="7524.43" calcext:value-type="float">
            <text:p><text:s/>7.524,4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62:.J162])" office:value-type="float" office:value="11296.91" calcext:value-type="float">
            <text:p><text:s/>11.296,91 </text:p>
          </table:table-cell>
          <table:table-cell table:style-name="ce20" table:formula="of:=+[.H162]-[.L162]" office:value-type="float" office:value="22998.45" calcext:value-type="float">
            <text:p><text:s/>22.998,45 </text:p>
          </table:table-cell>
          <table:table-cell table:number-columns-repeated="1011"/>
        </table:table-row>
        <table:table-row table:style-name="ro4">
          <table:table-cell table:style-name="ce4" office:value-type="float" office:value="123447" calcext:value-type="float">
            <text:p>123447</text:p>
          </table:table-cell>
          <table:table-cell table:style-name="ce11" office:value-type="string" calcext:value-type="string">
            <text:p>CYRDEMIA DA GAMA BOT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63:.G163])" office:value-type="float" office:value="38071.44" calcext:value-type="float">
            <text:p><text:s/>38.071,44 </text:p>
          </table:table-cell>
          <table:table-cell table:style-name="ce19" office:value-type="float" office:value="3545.51" calcext:value-type="float">
            <text:p><text:s/>3.545,51 </text:p>
          </table:table-cell>
          <table:table-cell table:style-name="ce19" office:value-type="float" office:value="8101.67" calcext:value-type="float">
            <text:p><text:s/>8.101,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63:.J163])" office:value-type="float" office:value="11647.18" calcext:value-type="float">
            <text:p><text:s/>11.647,18 </text:p>
          </table:table-cell>
          <table:table-cell table:style-name="ce19" table:formula="of:=+[.H163]-[.L163]" office:value-type="float" office:value="26424.26" calcext:value-type="float">
            <text:p><text:s/>26.424,26 </text:p>
          </table:table-cell>
          <table:table-cell table:number-columns-repeated="1011"/>
        </table:table-row>
        <table:table-row table:style-name="ro4">
          <table:table-cell table:style-name="ce5" office:value-type="float" office:value="192262" calcext:value-type="float">
            <text:p>192262</text:p>
          </table:table-cell>
          <table:table-cell table:style-name="ce12" office:value-type="string" calcext:value-type="string">
            <text:p>DALVA TERESA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3862.35" calcext:value-type="float">
            <text:p><text:s/>3.862,35 </text:p>
          </table:table-cell>
          <table:table-cell table:style-name="ce20" office:value-type="float" office:value="18775.72" calcext:value-type="float">
            <text:p><text:s/>18.775,72 </text:p>
          </table:table-cell>
          <table:table-cell table:style-name="ce20" table:formula="of:=SUM([.E164:.G164])" office:value-type="float" office:value="56327.17" calcext:value-type="float">
            <text:p><text:s/>56.327,17 </text:p>
          </table:table-cell>
          <table:table-cell table:style-name="ce20" office:value-type="float" office:value="4911.3" calcext:value-type="float">
            <text:p><text:s/>4.911,30 </text:p>
          </table:table-cell>
          <table:table-cell table:style-name="ce20" office:value-type="float" office:value="7974.4" calcext:value-type="float">
            <text:p><text:s/>7.974,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64:.J164])" office:value-type="float" office:value="12885.7" calcext:value-type="float">
            <text:p><text:s/>12.885,70 </text:p>
          </table:table-cell>
          <table:table-cell table:style-name="ce20" table:formula="of:=+[.H164]-[.L164]" office:value-type="float" office:value="43441.47" calcext:value-type="float">
            <text:p><text:s/>43.441,47 </text:p>
          </table:table-cell>
          <table:table-cell table:number-columns-repeated="1011"/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table:style-name="ce11" office:value-type="string" calcext:value-type="string">
            <text:p>DAMASIO EVANGELISTA DE JESU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65:.G165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65:.J165])" office:value-type="float" office:value="12370.74" calcext:value-type="float">
            <text:p><text:s/>12.370,74 </text:p>
          </table:table-cell>
          <table:table-cell table:style-name="ce19" table:formula="of:=+[.H165]-[.L165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5" office:value-type="float" office:value="202711" calcext:value-type="float">
            <text:p>202711</text:p>
          </table:table-cell>
          <table:table-cell table:style-name="ce12" office:value-type="string" calcext:value-type="string">
            <text:p>DANIEL ISIDIO DE ALME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66:.G166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66:.J166])" office:value-type="float" office:value="2582.9" calcext:value-type="float">
            <text:p><text:s/>2.582,90 </text:p>
          </table:table-cell>
          <table:table-cell table:style-name="ce20" table:formula="of:=+[.H166]-[.L166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612380" calcext:value-type="float">
            <text:p>612380</text:p>
          </table:table-cell>
          <table:table-cell table:style-name="ce11" office:value-type="string" calcext:value-type="string">
            <text:p>DANIEL PRADO DA SILV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8925.48" calcext:value-type="float">
            <text:p><text:s/>18.925,48 </text:p>
          </table:table-cell>
          <table:table-cell table:style-name="ce19" table:formula="of:=SUM([.E167:.G167])" office:value-type="float" office:value="56776.45" calcext:value-type="float">
            <text:p><text:s/>56.776,45 </text:p>
          </table:table-cell>
          <table:table-cell table:style-name="ce19" office:value-type="float" office:value="4960.72" calcext:value-type="float">
            <text:p><text:s/>4.960,72 </text:p>
          </table:table-cell>
          <table:table-cell table:style-name="ce19" office:value-type="float" office:value="7995.57" calcext:value-type="float">
            <text:p><text:s/>7.995,5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67:.J167])" office:value-type="float" office:value="12956.29" calcext:value-type="float">
            <text:p><text:s/>12.956,29 </text:p>
          </table:table-cell>
          <table:table-cell table:style-name="ce19" table:formula="of:=+[.H167]-[.L167]" office:value-type="float" office:value="43820.16" calcext:value-type="float">
            <text:p><text:s/>43.820,16 </text:p>
          </table:table-cell>
          <table:table-cell table:number-columns-repeated="1011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2" office:value-type="string" calcext:value-type="string">
            <text:p>DARCY PAULILLO DOS PASS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4280.14" calcext:value-type="float">
            <text:p><text:s/>34.280,14 </text:p>
          </table:table-cell>
          <table:table-cell table:style-name="ce20" office:value-type="float" office:value="3282.09" calcext:value-type="float">
            <text:p><text:s/>3.282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68:.G168])" office:value-type="float" office:value="37562.23" calcext:value-type="float">
            <text:p><text:s/>37.562,23 </text:p>
          </table:table-cell>
          <table:table-cell table:style-name="ce20" office:value-type="float" office:value="3598.4" calcext:value-type="float">
            <text:p><text:s/>3.598,4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68:.J168])" office:value-type="float" office:value="3598.4" calcext:value-type="float">
            <text:p><text:s/>3.598,40 </text:p>
          </table:table-cell>
          <table:table-cell table:style-name="ce20" table:formula="of:=+[.H168]-[.L168]" office:value-type="float" office:value="33963.83" calcext:value-type="float">
            <text:p><text:s/>33.963,83 </text:p>
          </table:table-cell>
          <table:table-cell table:number-columns-repeated="1011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11" office:value-type="string" calcext:value-type="string">
            <text:p>DARLY VIGAN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69:.G169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69:.J169])" office:value-type="float" office:value="2892.06" calcext:value-type="float">
            <text:p><text:s/>2.892,06 </text:p>
          </table:table-cell>
          <table:table-cell table:style-name="ce19" table:formula="of:=+[.H169]-[.L169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630" calcext:value-type="float">
            <text:p>630</text:p>
          </table:table-cell>
          <table:table-cell table:style-name="ce12" office:value-type="string" calcext:value-type="string">
            <text:p>DAURY DE PAU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0:.G170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70:.J170])" office:value-type="float" office:value="2582.9" calcext:value-type="float">
            <text:p><text:s/>2.582,90 </text:p>
          </table:table-cell>
          <table:table-cell table:style-name="ce20" table:formula="of:=+[.H170]-[.L170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table:style-name="ce11" office:value-type="string" calcext:value-type="string">
            <text:p>DAWDSON MELO RODRIG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71:.G171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71:.J171])" office:value-type="float" office:value="11593.73" calcext:value-type="float">
            <text:p><text:s/>11.593,73 </text:p>
          </table:table-cell>
          <table:table-cell table:style-name="ce19" table:formula="of:=+[.H171]-[.L171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5" office:value-type="float" office:value="973999" calcext:value-type="float">
            <text:p>973999</text:p>
          </table:table-cell>
          <table:table-cell table:style-name="ce12" office:value-type="string" calcext:value-type="string">
            <text:p>DECIO ANTONIO PIO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2:.G172])" office:value-type="float" office:value="36024.32" calcext:value-type="float">
            <text:p><text:s/>36.024,32 </text:p>
          </table:table-cell>
          <table:table-cell table:style-name="ce20" office:value-type="float" office:value="4040.81" calcext:value-type="float">
            <text:p><text:s/>4.040,81 </text:p>
          </table:table-cell>
          <table:table-cell table:style-name="ce20" office:value-type="float" office:value="7548.5" calcext:value-type="float">
            <text:p><text:s/>7.548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72:.J172])" office:value-type="float" office:value="11589.31" calcext:value-type="float">
            <text:p><text:s/>11.589,31 </text:p>
          </table:table-cell>
          <table:table-cell table:style-name="ce20" table:formula="of:=+[.H172]-[.L172]" office:value-type="float" office:value="24435.01" calcext:value-type="float">
            <text:p><text:s/>24.435,01 </text:p>
          </table:table-cell>
          <table:table-cell table:number-columns-repeated="1011"/>
        </table:table-row>
        <table:table-row table:style-name="ro4">
          <table:table-cell table:style-name="ce4" office:value-type="float" office:value="679429" calcext:value-type="float">
            <text:p>679429</text:p>
          </table:table-cell>
          <table:table-cell table:style-name="ce11" office:value-type="string" calcext:value-type="string">
            <text:p>DECIO GUEIRAD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73:.G173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284.78" calcext:value-type="float">
            <text:p><text:s/>7.284,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73:.J173])" office:value-type="float" office:value="10510.02" calcext:value-type="float">
            <text:p><text:s/>10.510,02 </text:p>
          </table:table-cell>
          <table:table-cell table:style-name="ce19" table:formula="of:=+[.H173]-[.L173]" office:value-type="float" office:value="24649.81" calcext:value-type="float">
            <text:p><text:s/>24.649,81 </text:p>
          </table:table-cell>
          <table:table-cell table:number-columns-repeated="1011"/>
        </table:table-row>
        <table:table-row table:style-name="ro4">
          <table:table-cell table:style-name="ce5" office:value-type="float" office:value="265397" calcext:value-type="float">
            <text:p>265397</text:p>
          </table:table-cell>
          <table:table-cell table:style-name="ce12" office:value-type="string" calcext:value-type="string">
            <text:p>DENISE LUZIA ALMEIDA BED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4:.G174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74:.J174])" office:value-type="float" office:value="11611.34" calcext:value-type="float">
            <text:p><text:s/>11.611,34 </text:p>
          </table:table-cell>
          <table:table-cell table:style-name="ce20" table:formula="of:=+[.H174]-[.L174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9920" calcext:value-type="float">
            <text:p>9920</text:p>
          </table:table-cell>
          <table:table-cell table:style-name="ce11" office:value-type="string" calcext:value-type="string">
            <text:p>DIMAS EDUARDO RAMA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75:.G175])" office:value-type="float" office:value="38125.97" calcext:value-type="float">
            <text:p><text:s/>38.125,97 </text:p>
          </table:table-cell>
          <table:table-cell table:style-name="ce19" office:value-type="float" office:value="53.27" calcext:value-type="float">
            <text:p><text:s/>53,27 </text:p>
          </table:table-cell>
          <table:table-cell table:style-name="ce19" office:value-type="float" office:value="56.98" calcext:value-type="float">
            <text:p><text:s/>56,98 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table:formula="of:=SUM([.I175:.K175])" office:value-type="float" office:value="35572.47" calcext:value-type="float">
            <text:p><text:s/>35.572,47 </text:p>
          </table:table-cell>
          <table:table-cell table:style-name="ce19" table:formula="of:=+[.H175]-[.L175]" office:value-type="float" office:value="2553.5" calcext:value-type="float">
            <text:p><text:s/>2.553,50 </text:p>
          </table:table-cell>
          <table:table-cell table:number-columns-repeated="1011"/>
        </table:table-row>
        <table:table-row table:style-name="ro4">
          <table:table-cell table:style-name="ce5" office:value-type="float" office:value="699130" calcext:value-type="float">
            <text:p>699130</text:p>
          </table:table-cell>
          <table:table-cell table:style-name="ce12" office:value-type="string" calcext:value-type="string">
            <text:p>DINARTE FELIX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6:.G176])" office:value-type="float" office:value="36024.32" calcext:value-type="float">
            <text:p><text:s/>36.024,32 </text:p>
          </table:table-cell>
          <table:table-cell table:style-name="ce20" office:value-type="float" office:value="2677.99" calcext:value-type="float">
            <text:p><text:s/>2.677,9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76:.J176])" office:value-type="float" office:value="2677.99" calcext:value-type="float">
            <text:p><text:s/>2.677,99 </text:p>
          </table:table-cell>
          <table:table-cell table:style-name="ce20" table:formula="of:=+[.H176]-[.L176]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4" office:value-type="float" office:value="106510" calcext:value-type="float">
            <text:p>106510</text:p>
          </table:table-cell>
          <table:table-cell table:style-name="ce11" office:value-type="string" calcext:value-type="string">
            <text:p>DIRCEU SORDI NOGU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77:.G177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6182.96" calcext:value-type="float">
            <text:p><text:s/>6.182,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77:.J177])" office:value-type="float" office:value="9717.36" calcext:value-type="float">
            <text:p><text:s/>9.717,36 </text:p>
          </table:table-cell>
          <table:table-cell table:style-name="ce19" table:formula="of:=+[.H177]-[.L177]" office:value-type="float" office:value="28253.05" calcext:value-type="float">
            <text:p><text:s/>28.253,05 </text:p>
          </table:table-cell>
          <table:table-cell table:number-columns-repeated="1011"/>
        </table:table-row>
        <table:table-row table:style-name="ro4">
          <table:table-cell table:style-name="ce5" office:value-type="float" office:value="664" calcext:value-type="float">
            <text:p>664</text:p>
          </table:table-cell>
          <table:table-cell table:style-name="ce12" office:value-type="string" calcext:value-type="string">
            <text:p>DJALMA LUCIO GABRIEL BARR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750.33" calcext:value-type="float">
            <text:p><text:s/>2.750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78:.G178])" office:value-type="float" office:value="38212.55" calcext:value-type="float">
            <text:p><text:s/>38.212,55 </text:p>
          </table:table-cell>
          <table:table-cell table:style-name="ce20" office:value-type="float" office:value="3561.04" calcext:value-type="float">
            <text:p><text:s/>3.561,04 </text:p>
          </table:table-cell>
          <table:table-cell table:style-name="ce20" office:value-type="float" office:value="8136.21" calcext:value-type="float">
            <text:p><text:s/>8.136,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78:.J178])" office:value-type="float" office:value="11697.25" calcext:value-type="float">
            <text:p><text:s/>11.697,25 </text:p>
          </table:table-cell>
          <table:table-cell table:style-name="ce20" table:formula="of:=+[.H178]-[.L178]" office:value-type="float" office:value="26515.3" calcext:value-type="float">
            <text:p><text:s/>26.515,30 </text:p>
          </table:table-cell>
          <table:table-cell table:number-columns-repeated="1011"/>
        </table:table-row>
        <table:table-row table:style-name="ro4">
          <table:table-cell table:style-name="ce4" office:value-type="float" office:value="492464" calcext:value-type="float">
            <text:p>492464</text:p>
          </table:table-cell>
          <table:table-cell table:style-name="ce11" office:value-type="string" calcext:value-type="string">
            <text:p>DJALMA MOREIRA GOM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179:.G179])" office:value-type="float" office:value="52739.74" calcext:value-type="float">
            <text:p><text:s/>52.739,74 </text:p>
          </table:table-cell>
          <table:table-cell table:style-name="ce19" office:value-type="float" office:value="5219.88" calcext:value-type="float">
            <text:p><text:s/>5.219,88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79:.J179])" office:value-type="float" office:value="12556.8" calcext:value-type="float">
            <text:p><text:s/>12.556,80 </text:p>
          </table:table-cell>
          <table:table-cell table:style-name="ce19" table:formula="of:=+[.H179]-[.L179]" office:value-type="float" office:value="40182.94" calcext:value-type="float">
            <text:p><text:s/>40.182,94 </text:p>
          </table:table-cell>
          <table:table-cell table:number-columns-repeated="1011"/>
        </table:table-row>
        <table:table-row table:style-name="ro4">
          <table:table-cell table:style-name="ce5" office:value-type="float" office:value="966491" calcext:value-type="float">
            <text:p>966491</text:p>
          </table:table-cell>
          <table:table-cell table:style-name="ce12" office:value-type="string" calcext:value-type="string">
            <text:p>DOMINGOS ANTONIO JESUI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BERNARDO DO CAMP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80:.G180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912.65" calcext:value-type="float">
            <text:p><text:s/>7.912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80:.J180])" office:value-type="float" office:value="11137.89" calcext:value-type="float">
            <text:p><text:s/>11.137,89 </text:p>
          </table:table-cell>
          <table:table-cell table:style-name="ce20" table:formula="of:=+[.H180]-[.L180]" office:value-type="float" office:value="24021.94" calcext:value-type="float">
            <text:p><text:s/>24.021,94 </text:p>
          </table:table-cell>
          <table:table-cell table:number-columns-repeated="1011"/>
        </table:table-row>
        <table:table-row table:style-name="ro4">
          <table:table-cell table:style-name="ce4" office:value-type="float" office:value="639038" calcext:value-type="float">
            <text:p>639038</text:p>
          </table:table-cell>
          <table:table-cell table:style-name="ce11" office:value-type="string" calcext:value-type="string">
            <text:p>DRAUSIO LUCIO BARRE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DE INTERESSES DIFUSOS E COLETIVOS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81:.G181])" office:value-type="float" office:value="37364.27" calcext:value-type="float">
            <text:p><text:s/>37.364,27 </text:p>
          </table:table-cell>
          <table:table-cell table:style-name="ce19" office:value-type="float" office:value="3467.73" calcext:value-type="float">
            <text:p><text:s/>3.467,73 </text:p>
          </table:table-cell>
          <table:table-cell table:style-name="ce19" office:value-type="float" office:value="8400.05" calcext:value-type="float">
            <text:p><text:s/>8.400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81:.J181])" office:value-type="float" office:value="11867.78" calcext:value-type="float">
            <text:p><text:s/>11.867,78 </text:p>
          </table:table-cell>
          <table:table-cell table:style-name="ce19" table:formula="of:=+[.H181]-[.L181]" office:value-type="float" office:value="25496.49" calcext:value-type="float">
            <text:p><text:s/>25.496,49 </text:p>
          </table:table-cell>
          <table:table-cell table:number-columns-repeated="1011"/>
        </table:table-row>
        <table:table-row table:style-name="ro4">
          <table:table-cell table:style-name="ce5" office:value-type="float" office:value="1357" calcext:value-type="float">
            <text:p>1357</text:p>
          </table:table-cell>
          <table:table-cell table:style-name="ce12" office:value-type="string" calcext:value-type="string">
            <text:p>DULCE MARIA GOYOS SICO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82:.G182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82:.J182])" office:value-type="float" office:value="10614.29" calcext:value-type="float">
            <text:p><text:s/>10.614,29 </text:p>
          </table:table-cell>
          <table:table-cell table:style-name="ce20" table:formula="of:=+[.H182]-[.L182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table:style-name="ce11" office:value-type="string" calcext:value-type="string">
            <text:p>EDEGAR MARTINS SEGALA</text:p>
          </table:table-cell>
          <table:table-cell table:style-name="ce11" office:value-type="string" calcext:value-type="string">
            <text:p>PROMOTOR DE JUSTICA (ENTRANCIA INTERMEDIARIA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2004.65" calcext:value-type="float">
            <text:p><text:s/>32.004,65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83:.G183])" office:value-type="float" office:value="32278.01" calcext:value-type="float">
            <text:p><text:s/>32.278,01 </text:p>
          </table:table-cell>
          <table:table-cell table:style-name="ce19" office:value-type="float" office:value="2265.9" calcext:value-type="float">
            <text:p><text:s/>2.265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83:.J183])" office:value-type="float" office:value="2265.9" calcext:value-type="float">
            <text:p><text:s/>2.265,90 </text:p>
          </table:table-cell>
          <table:table-cell table:style-name="ce19" table:formula="of:=+[.H183]-[.L183]" office:value-type="float" office:value="30012.11" calcext:value-type="float">
            <text:p><text:s/>30.012,11 </text:p>
          </table:table-cell>
          <table:table-cell table:number-columns-repeated="1011"/>
        </table:table-row>
        <table:table-row table:style-name="ro4">
          <table:table-cell table:style-name="ce5" office:value-type="float" office:value="731" calcext:value-type="float">
            <text:p>731</text:p>
          </table:table-cell>
          <table:table-cell table:style-name="ce12" office:value-type="string" calcext:value-type="string">
            <text:p>EDENILSON POLON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184:.G184])" office:value-type="float" office:value="33689.1" calcext:value-type="float">
            <text:p><text:s/>33.689,10 </text:p>
          </table:table-cell>
          <table:table-cell table:style-name="ce20" office:value-type="float" office:value="3063.46" calcext:value-type="float">
            <text:p><text:s/>3.063,46 </text:p>
          </table:table-cell>
          <table:table-cell table:style-name="ce20" office:value-type="float" office:value="7552.69" calcext:value-type="float">
            <text:p><text:s/>7.552,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84:.J184])" office:value-type="float" office:value="10616.15" calcext:value-type="float">
            <text:p><text:s/>10.616,15 </text:p>
          </table:table-cell>
          <table:table-cell table:style-name="ce20" table:formula="of:=+[.H184]-[.L184]" office:value-type="float" office:value="23072.95" calcext:value-type="float">
            <text:p><text:s/>23.072,95 </text:p>
          </table:table-cell>
          <table:table-cell table:number-columns-repeated="1011"/>
        </table:table-row>
        <table:table-row table:style-name="ro4">
          <table:table-cell table:style-name="ce4" office:value-type="float" office:value="147470" calcext:value-type="float">
            <text:p>147470</text:p>
          </table:table-cell>
          <table:table-cell table:style-name="ce11" office:value-type="string" calcext:value-type="string">
            <text:p>EDI CABRERA RODER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823.39" calcext:value-type="float">
            <text:p><text:s/>1.823,3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85:.G185])" office:value-type="float" office:value="35512.49" calcext:value-type="float">
            <text:p><text:s/>35.512,49 </text:p>
          </table:table-cell>
          <table:table-cell table:style-name="ce19" office:value-type="float" office:value="2621.69" calcext:value-type="float">
            <text:p><text:s/>2.621,6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85:.J185])" office:value-type="float" office:value="2621.69" calcext:value-type="float">
            <text:p><text:s/>2.621,69 </text:p>
          </table:table-cell>
          <table:table-cell table:style-name="ce19" table:formula="of:=+[.H185]-[.L185]" office:value-type="float" office:value="32890.8" calcext:value-type="float">
            <text:p><text:s/>32.890,80 </text:p>
          </table:table-cell>
          <table:table-cell table:number-columns-repeated="1011"/>
        </table:table-row>
        <table:table-row table:style-name="ro4">
          <table:table-cell table:style-name="ce5" office:value-type="float" office:value="928318" calcext:value-type="float">
            <text:p>928318</text:p>
          </table:table-cell>
          <table:table-cell table:style-name="ce12" office:value-type="string" calcext:value-type="string">
            <text:p>EDIS MILAR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41.91" calcext:value-type="float">
            <text:p><text:s/>2.641,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86:.G186])" office:value-type="float" office:value="38104.13" calcext:value-type="float">
            <text:p><text:s/>38.104,13 </text:p>
          </table:table-cell>
          <table:table-cell table:style-name="ce20" office:value-type="float" office:value="3549.11" calcext:value-type="float">
            <text:p><text:s/>3.549,11 </text:p>
          </table:table-cell>
          <table:table-cell table:style-name="ce20" office:value-type="float" office:value="7953.26" calcext:value-type="float">
            <text:p><text:s/>7.953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86:.J186])" office:value-type="float" office:value="11502.37" calcext:value-type="float">
            <text:p><text:s/>11.502,37 </text:p>
          </table:table-cell>
          <table:table-cell table:style-name="ce20" table:formula="of:=+[.H186]-[.L186]" office:value-type="float" office:value="26601.76" calcext:value-type="float">
            <text:p><text:s/>26.601,76 </text:p>
          </table:table-cell>
          <table:table-cell table:number-columns-repeated="1011"/>
        </table:table-row>
        <table:table-row table:style-name="ro4">
          <table:table-cell table:style-name="ce4" office:value-type="float" office:value="469137" calcext:value-type="float">
            <text:p>469137</text:p>
          </table:table-cell>
          <table:table-cell table:style-name="ce11" office:value-type="string" calcext:value-type="string">
            <text:p>EDISON LUIZ DE CAMP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187:.G187])" office:value-type="float" office:value="52739.74" calcext:value-type="float">
            <text:p><text:s/>52.739,74 </text:p>
          </table:table-cell>
          <table:table-cell table:style-name="ce19" office:value-type="float" office:value="3935.2" calcext:value-type="float">
            <text:p><text:s/>3.935,2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87:.J187])" office:value-type="float" office:value="3935.2" calcext:value-type="float">
            <text:p><text:s/>3.935,20 </text:p>
          </table:table-cell>
          <table:table-cell table:style-name="ce19" table:formula="of:=+[.H187]-[.L187]" office:value-type="float" office:value="48804.54" calcext:value-type="float">
            <text:p><text:s/>48.804,54 </text:p>
          </table:table-cell>
          <table:table-cell table:number-columns-repeated="1011"/>
        </table:table-row>
        <table:table-row table:style-name="ro4">
          <table:table-cell table:style-name="ce5" office:value-type="float" office:value="97040" calcext:value-type="float">
            <text:p>97040</text:p>
          </table:table-cell>
          <table:table-cell table:style-name="ce12" office:value-type="string" calcext:value-type="string">
            <text:p>EDIVON TEIX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88:.G188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7996.49" calcext:value-type="float">
            <text:p><text:s/>7.996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88:.J188])" office:value-type="float" office:value="11541.6" calcext:value-type="float">
            <text:p><text:s/>11.541,60 </text:p>
          </table:table-cell>
          <table:table-cell table:style-name="ce20" table:formula="of:=+[.H188]-[.L188]" office:value-type="float" office:value="26526.13" calcext:value-type="float">
            <text:p><text:s/>26.526,13 </text:p>
          </table:table-cell>
          <table:table-cell table:number-columns-repeated="1011"/>
        </table:table-row>
        <table:table-row table:style-name="ro4">
          <table:table-cell table:style-name="ce4" office:value-type="float" office:value="494450" calcext:value-type="float">
            <text:p>494450</text:p>
          </table:table-cell>
          <table:table-cell table:style-name="ce11" office:value-type="string" calcext:value-type="string">
            <text:p>EDMILSON MARCHION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89:.G189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89:.J189])" office:value-type="float" office:value="3225.24" calcext:value-type="float">
            <text:p><text:s/>3.225,24 </text:p>
          </table:table-cell>
          <table:table-cell table:style-name="ce19" table:formula="of:=+[.H189]-[.L189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273573" calcext:value-type="float">
            <text:p>273573</text:p>
          </table:table-cell>
          <table:table-cell table:style-name="ce12" office:value-type="string" calcext:value-type="string">
            <text:p>EDSON EDMIR VE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0:.G190])" office:value-type="float" office:value="37970.41" calcext:value-type="float">
            <text:p><text:s/>37.970,41 </text:p>
          </table:table-cell>
          <table:table-cell table:style-name="ce20" office:value-type="float" office:value="2892.06" calcext:value-type="float">
            <text:p><text:s/>2.89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90:.J190])" office:value-type="float" office:value="2892.06" calcext:value-type="float">
            <text:p><text:s/>2.892,06 </text:p>
          </table:table-cell>
          <table:table-cell table:style-name="ce20" table:formula="of:=+[.H190]-[.L190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380849" calcext:value-type="float">
            <text:p>380849</text:p>
          </table:table-cell>
          <table:table-cell table:style-name="ce11" office:value-type="string" calcext:value-type="string">
            <text:p>EDSON JOSE MENEGHETT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191:.G191])" office:value-type="float" office:value="50368.96" calcext:value-type="float">
            <text:p><text:s/>50.368,96 </text:p>
          </table:table-cell>
          <table:table-cell table:style-name="ce19" office:value-type="float" office:value="4277.2" calcext:value-type="float">
            <text:p><text:s/>4.277,20 </text:p>
          </table:table-cell>
          <table:table-cell table:style-name="ce19" office:value-type="float" office:value="5664.25" calcext:value-type="float">
            <text:p><text:s/>5.664,2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91:.J191])" office:value-type="float" office:value="9941.45" calcext:value-type="float">
            <text:p><text:s/>9.941,45 </text:p>
          </table:table-cell>
          <table:table-cell table:style-name="ce19" table:formula="of:=+[.H191]-[.L191]" office:value-type="float" office:value="40427.51" calcext:value-type="float">
            <text:p><text:s/>40.427,51 </text:p>
          </table:table-cell>
          <table:table-cell table:number-columns-repeated="1011"/>
        </table:table-row>
        <table:table-row table:style-name="ro4">
          <table:table-cell table:style-name="ce5" office:value-type="float" office:value="541626" calcext:value-type="float">
            <text:p>541626</text:p>
          </table:table-cell>
          <table:table-cell table:style-name="ce12" office:value-type="string" calcext:value-type="string">
            <text:p>EDSON RAMACHOTI FERREIRA CARV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2:.G192])" office:value-type="float" office:value="37970.41" calcext:value-type="float">
            <text:p><text:s/>37.970,41 </text:p>
          </table:table-cell>
          <table:table-cell table:style-name="ce20" office:value-type="float" office:value="2892.06" calcext:value-type="float">
            <text:p><text:s/>2.89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92:.J192])" office:value-type="float" office:value="2892.06" calcext:value-type="float">
            <text:p><text:s/>2.892,06 </text:p>
          </table:table-cell>
          <table:table-cell table:style-name="ce20" table:formula="of:=+[.H192]-[.L192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353664" calcext:value-type="float">
            <text:p>353664</text:p>
          </table:table-cell>
          <table:table-cell table:style-name="ce11" office:value-type="string" calcext:value-type="string">
            <text:p>EDSON SORRIL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23.57" calcext:value-type="float">
            <text:p><text:s/>2.623,57 </text:p>
          </table:table-cell>
          <table:table-cell table:style-name="ce19" office:value-type="float" office:value="19042.89" calcext:value-type="float">
            <text:p><text:s/>19.042,89 </text:p>
          </table:table-cell>
          <table:table-cell table:style-name="ce19" table:formula="of:=SUM([.E193:.G193])" office:value-type="float" office:value="57128.68" calcext:value-type="float">
            <text:p><text:s/>57.128,68 </text:p>
          </table:table-cell>
          <table:table-cell table:style-name="ce19" office:value-type="float" office:value="4476.49" calcext:value-type="float">
            <text:p><text:s/>4.476,4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93:.J193])" office:value-type="float" office:value="4476.49" calcext:value-type="float">
            <text:p><text:s/>4.476,49 </text:p>
          </table:table-cell>
          <table:table-cell table:style-name="ce19" table:formula="of:=+[.H193]-[.L193]" office:value-type="float" office:value="52652.19" calcext:value-type="float">
            <text:p><text:s/>52.652,19 </text:p>
          </table:table-cell>
          <table:table-cell table:number-columns-repeated="1011"/>
        </table:table-row>
        <table:table-row table:style-name="ro4">
          <table:table-cell table:style-name="ce5" office:value-type="float" office:value="197996" calcext:value-type="float">
            <text:p>197996</text:p>
          </table:table-cell>
          <table:table-cell table:style-name="ce12" office:value-type="string" calcext:value-type="string">
            <text:p>EDUARDO ADOLFO VIESI VELOCC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4:.G194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194:.J194])" office:value-type="float" office:value="2582.9" calcext:value-type="float">
            <text:p><text:s/>2.582,90 </text:p>
          </table:table-cell>
          <table:table-cell table:style-name="ce20" table:formula="of:=+[.H194]-[.L194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970482" calcext:value-type="float">
            <text:p>970482</text:p>
          </table:table-cell>
          <table:table-cell table:style-name="ce11" office:value-type="string" calcext:value-type="string">
            <text:p>EDUARDO CARVALHO DE VASCONCELL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195:.G195])" office:value-type="float" office:value="50368.96" calcext:value-type="float">
            <text:p><text:s/>50.368,96 </text:p>
          </table:table-cell>
          <table:table-cell table:style-name="ce19" office:value-type="float" office:value="4277.2" calcext:value-type="float">
            <text:p><text:s/>4.277,20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95:.J195])" office:value-type="float" office:value="11666.25" calcext:value-type="float">
            <text:p><text:s/>11.666,25 </text:p>
          </table:table-cell>
          <table:table-cell table:style-name="ce19" table:formula="of:=+[.H195]-[.L195]" office:value-type="float" office:value="38702.71" calcext:value-type="float">
            <text:p><text:s/>38.702,71 </text:p>
          </table:table-cell>
          <table:table-cell table:number-columns-repeated="1011"/>
        </table:table-row>
        <table:table-row table:style-name="ro4">
          <table:table-cell table:style-name="ce5" office:value-type="float" office:value="245284" calcext:value-type="float">
            <text:p>245284</text:p>
          </table:table-cell>
          <table:table-cell table:style-name="ce12" office:value-type="string" calcext:value-type="string">
            <text:p>EDUARDO FRANCISCO CRESP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196:.G196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100.76" calcext:value-type="float">
            <text:p><text:s/>8.100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96:.J196])" office:value-type="float" office:value="11645.87" calcext:value-type="float">
            <text:p><text:s/>11.645,87 </text:p>
          </table:table-cell>
          <table:table-cell table:style-name="ce20" table:formula="of:=+[.H196]-[.L196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table:style-name="ce11" office:value-type="string" calcext:value-type="string">
            <text:p>EDUARDO GARCIA DE QUEIROZ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197:.G197])" office:value-type="float" office:value="52739.74" calcext:value-type="float">
            <text:p><text:s/>52.739,74 </text:p>
          </table:table-cell>
          <table:table-cell table:style-name="ce19" office:value-type="float" office:value="4516.69" calcext:value-type="float">
            <text:p><text:s/>4.516,69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97:.J197])" office:value-type="float" office:value="11905.74" calcext:value-type="float">
            <text:p><text:s/>11.905,74 </text:p>
          </table:table-cell>
          <table:table-cell table:style-name="ce19" table:formula="of:=+[.H197]-[.L197]" office:value-type="float" office:value="40834" calcext:value-type="float">
            <text:p><text:s/>40.834,00 </text:p>
          </table:table-cell>
          <table:table-cell table:number-columns-repeated="1011"/>
        </table:table-row>
        <table:table-row table:style-name="ro4">
          <table:table-cell table:style-name="ce5" office:value-type="float" office:value="365206" calcext:value-type="float">
            <text:p>365206</text:p>
          </table:table-cell>
          <table:table-cell table:style-name="ce12" office:value-type="string" calcext:value-type="string">
            <text:p>EDUARDO MANSANO BAUMA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25026.18" calcext:value-type="float">
            <text:p><text:s/>25.026,1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198:.G198])" office:value-type="float" office:value="25026.18" calcext:value-type="float">
            <text:p><text:s/>25.026,18 </text:p>
          </table:table-cell>
          <table:table-cell table:style-name="ce20" office:value-type="float" office:value="2752.87" calcext:value-type="float">
            <text:p><text:s/>2.752,87 </text:p>
          </table:table-cell>
          <table:table-cell table:style-name="ce20" office:value-type="float" office:value="5203.66" calcext:value-type="float">
            <text:p><text:s/>5.203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198:.J198])" office:value-type="float" office:value="7956.53" calcext:value-type="float">
            <text:p><text:s/>7.956,53 </text:p>
          </table:table-cell>
          <table:table-cell table:style-name="ce20" table:formula="of:=+[.H198]-[.L198]" office:value-type="float" office:value="17069.65" calcext:value-type="float">
            <text:p><text:s/>17.069,65 </text:p>
          </table:table-cell>
          <table:table-cell table:number-columns-repeated="1011"/>
        </table:table-row>
        <table:table-row table:style-name="ro4">
          <table:table-cell table:style-name="ce4" office:value-type="float" office:value="148951" calcext:value-type="float">
            <text:p>148951</text:p>
          </table:table-cell>
          <table:table-cell table:style-name="ce11" office:value-type="string" calcext:value-type="string">
            <text:p>EDUARDO MARTINES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44.82" calcext:value-type="float">
            <text:p><text:s/>2.744,8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99:.G199])" office:value-type="float" office:value="38207.04" calcext:value-type="float">
            <text:p><text:s/>38.207,04 </text:p>
          </table:table-cell>
          <table:table-cell table:style-name="ce19" office:value-type="float" office:value="3560.43" calcext:value-type="float">
            <text:p><text:s/>3.560,43 </text:p>
          </table:table-cell>
          <table:table-cell table:style-name="ce19" office:value-type="float" office:value="8658.45" calcext:value-type="float">
            <text:p><text:s/>8.658,4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99:.J199])" office:value-type="float" office:value="12218.88" calcext:value-type="float">
            <text:p><text:s/>12.218,88 </text:p>
          </table:table-cell>
          <table:table-cell table:style-name="ce19" table:formula="of:=+[.H199]-[.L199]" office:value-type="float" office:value="25988.16" calcext:value-type="float">
            <text:p><text:s/>25.988,16 </text:p>
          </table:table-cell>
          <table:table-cell table:number-columns-repeated="1011"/>
        </table:table-row>
        <table:table-row table:style-name="ro4">
          <table:table-cell table:style-name="ce5" office:value-type="float" office:value="332144" calcext:value-type="float">
            <text:p>332144</text:p>
          </table:table-cell>
          <table:table-cell table:style-name="ce12" office:value-type="string" calcext:value-type="string">
            <text:p>EDUARDO SILVEIRA MELO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50.66" calcext:value-type="float">
            <text:p><text:s/>2.65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00:.G200])" office:value-type="float" office:value="38112.88" calcext:value-type="float">
            <text:p><text:s/>38.112,88 </text:p>
          </table:table-cell>
          <table:table-cell table:style-name="ce20" office:value-type="float" office:value="3550.07" calcext:value-type="float">
            <text:p><text:s/>3.550,07 </text:p>
          </table:table-cell>
          <table:table-cell table:style-name="ce20" office:value-type="float" office:value="5452.18" calcext:value-type="float">
            <text:p><text:s/>5.452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00:.J200])" office:value-type="float" office:value="9002.25" calcext:value-type="float">
            <text:p><text:s/>9.002,25 </text:p>
          </table:table-cell>
          <table:table-cell table:style-name="ce20" table:formula="of:=+[.H200]-[.L200]" office:value-type="float" office:value="29110.63" calcext:value-type="float">
            <text:p><text:s/>29.110,63 </text:p>
          </table:table-cell>
          <table:table-cell table:number-columns-repeated="1011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11" office:value-type="string" calcext:value-type="string">
            <text:p>EDUARDO VASCONCELLOS MATT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201:.G201])" office:value-type="float" office:value="52739.74" calcext:value-type="float">
            <text:p><text:s/>52.739,74 </text:p>
          </table:table-cell>
          <table:table-cell table:style-name="ce19" office:value-type="float" office:value="5219.88" calcext:value-type="float">
            <text:p><text:s/>5.219,88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1:.J201])" office:value-type="float" office:value="12608.93" calcext:value-type="float">
            <text:p><text:s/>12.608,93 </text:p>
          </table:table-cell>
          <table:table-cell table:style-name="ce19" table:formula="of:=+[.H201]-[.L201]" office:value-type="float" office:value="40130.81" calcext:value-type="float">
            <text:p><text:s/>40.130,81 </text:p>
          </table:table-cell>
          <table:table-cell table:number-columns-repeated="1011"/>
        </table:table-row>
        <table:table-row table:style-name="ro4">
          <table:table-cell table:style-name="ce5" office:value-type="float" office:value="842112" calcext:value-type="float">
            <text:p>842112</text:p>
          </table:table-cell>
          <table:table-cell table:style-name="ce12" office:value-type="string" calcext:value-type="string">
            <text:p>ELIANA FIGUEIRA DE MELL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02:.G202])" office:value-type="float" office:value="34295.36" calcext:value-type="float">
            <text:p><text:s/>34.295,36 </text:p>
          </table:table-cell>
          <table:table-cell table:style-name="ce20" office:value-type="float" office:value="3130.15" calcext:value-type="float">
            <text:p><text:s/>3.130,15 </text:p>
          </table:table-cell>
          <table:table-cell table:style-name="ce20" office:value-type="float" office:value="7701.07" calcext:value-type="float">
            <text:p><text:s/>7.701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02:.J202])" office:value-type="float" office:value="10831.22" calcext:value-type="float">
            <text:p><text:s/>10.831,22 </text:p>
          </table:table-cell>
          <table:table-cell table:style-name="ce20" table:formula="of:=+[.H202]-[.L202]" office:value-type="float" office:value="23464.14" calcext:value-type="float">
            <text:p><text:s/>23.464,14 </text:p>
          </table:table-cell>
          <table:table-cell table:number-columns-repeated="1011"/>
        </table:table-row>
        <table:table-row table:style-name="ro4">
          <table:table-cell table:style-name="ce4" office:value-type="float" office:value="265099" calcext:value-type="float">
            <text:p>265099</text:p>
          </table:table-cell>
          <table:table-cell table:style-name="ce11" office:value-type="string" calcext:value-type="string">
            <text:p>ELIANA MONTEMAGN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03:.G203])" office:value-type="float" office:value="38112.88" calcext:value-type="float">
            <text:p><text:s/>38.112,88 </text:p>
          </table:table-cell>
          <table:table-cell table:style-name="ce19" office:value-type="float" office:value="4312.32" calcext:value-type="float">
            <text:p><text:s/>4.312,32 </text:p>
          </table:table-cell>
          <table:table-cell table:style-name="ce19" office:value-type="float" office:value="8635.41" calcext:value-type="float">
            <text:p><text:s/>8.635,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3:.J203])" office:value-type="float" office:value="12947.73" calcext:value-type="float">
            <text:p><text:s/>12.947,73 </text:p>
          </table:table-cell>
          <table:table-cell table:style-name="ce19" table:formula="of:=+[.H203]-[.L203]" office:value-type="float" office:value="25165.15" calcext:value-type="float">
            <text:p><text:s/>25.165,15 </text:p>
          </table:table-cell>
          <table:table-cell table:number-columns-repeated="1011"/>
        </table:table-row>
        <table:table-row table:style-name="ro4">
          <table:table-cell table:style-name="ce5" office:value-type="float" office:value="124778" calcext:value-type="float">
            <text:p>124778</text:p>
          </table:table-cell>
          <table:table-cell table:style-name="ce12" office:value-type="string" calcext:value-type="string">
            <text:p>ELIAS ANTONIO JACOB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04:.G204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04:.J204])" office:value-type="float" office:value="10614.29" calcext:value-type="float">
            <text:p><text:s/>10.614,29 </text:p>
          </table:table-cell>
          <table:table-cell table:style-name="ce20" table:formula="of:=+[.H204]-[.L204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295075" calcext:value-type="float">
            <text:p>295075</text:p>
          </table:table-cell>
          <table:table-cell table:style-name="ce11" office:value-type="string" calcext:value-type="string">
            <text:p>ELIEL RAMOS MAURICI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05:.G205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129.31" calcext:value-type="float">
            <text:p><text:s/>7.129,3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5:.J205])" office:value-type="float" office:value="10449.64" calcext:value-type="float">
            <text:p><text:s/>10.449,64 </text:p>
          </table:table-cell>
          <table:table-cell table:style-name="ce19" table:formula="of:=+[.H205]-[.L205]" office:value-type="float" office:value="25574.68" calcext:value-type="float">
            <text:p><text:s/>25.574,68 </text:p>
          </table:table-cell>
          <table:table-cell table:number-columns-repeated="1011"/>
        </table:table-row>
        <table:table-row table:style-name="ro4">
          <table:table-cell table:style-name="ce5" office:value-type="float" office:value="111287" calcext:value-type="float">
            <text:p>111287</text:p>
          </table:table-cell>
          <table:table-cell table:style-name="ce12" office:value-type="string" calcext:value-type="string">
            <text:p>ELIO DE SOUZA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06:.G206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100.76" calcext:value-type="float">
            <text:p><text:s/>8.100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06:.J206])" office:value-type="float" office:value="11645.87" calcext:value-type="float">
            <text:p><text:s/>11.645,87 </text:p>
          </table:table-cell>
          <table:table-cell table:style-name="ce20" table:formula="of:=+[.H206]-[.L206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759275" calcext:value-type="float">
            <text:p>759275</text:p>
          </table:table-cell>
          <table:table-cell table:style-name="ce11" office:value-type="string" calcext:value-type="string">
            <text:p>ELISEU FLORENTINO MOTA JUNIO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FRAN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07:.G207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232.64" calcext:value-type="float">
            <text:p><text:s/>7.232,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7:.J207])" office:value-type="float" office:value="10457.88" calcext:value-type="float">
            <text:p><text:s/>10.457,88 </text:p>
          </table:table-cell>
          <table:table-cell table:style-name="ce19" table:formula="of:=+[.H207]-[.L207]" office:value-type="float" office:value="24701.95" calcext:value-type="float">
            <text:p><text:s/>24.701,95 </text:p>
          </table:table-cell>
          <table:table-cell table:number-columns-repeated="1011"/>
        </table:table-row>
        <table:table-row table:style-name="ro4">
          <table:table-cell table:style-name="ce5" office:value-type="float" office:value="326970" calcext:value-type="float">
            <text:p>326970</text:p>
          </table:table-cell>
          <table:table-cell table:style-name="ce12" office:value-type="string" calcext:value-type="string">
            <text:p>ELOISA DE SOUSA ARRU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169.08" calcext:value-type="float">
            <text:p><text:s/>2.169,0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08:.G208])" office:value-type="float" office:value="37631.3" calcext:value-type="float">
            <text:p><text:s/>37.631,30 </text:p>
          </table:table-cell>
          <table:table-cell table:style-name="ce20" office:value-type="float" office:value="3497.1" calcext:value-type="float">
            <text:p><text:s/>3.497,10 </text:p>
          </table:table-cell>
          <table:table-cell table:style-name="ce20" office:value-type="float" office:value="8517.54" calcext:value-type="float">
            <text:p><text:s/>8.517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08:.J208])" office:value-type="float" office:value="12014.64" calcext:value-type="float">
            <text:p><text:s/>12.014,64 </text:p>
          </table:table-cell>
          <table:table-cell table:style-name="ce20" table:formula="of:=+[.H208]-[.L208]" office:value-type="float" office:value="25616.66" calcext:value-type="float">
            <text:p><text:s/>25.616,66 </text:p>
          </table:table-cell>
          <table:table-cell table:number-columns-repeated="1011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11" office:value-type="string" calcext:value-type="string">
            <text:p>ELPIDIO EDSON FERRAZ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09:.G209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9:.J209])" office:value-type="float" office:value="10562.16" calcext:value-type="float">
            <text:p><text:s/>10.562,16 </text:p>
          </table:table-cell>
          <table:table-cell table:style-name="ce19" table:formula="of:=+[.H209]-[.L209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386951" calcext:value-type="float">
            <text:p>386951</text:p>
          </table:table-cell>
          <table:table-cell table:style-name="ce12" office:value-type="string" calcext:value-type="string">
            <text:p>EMANOEL LONGO DOS SANTOS ME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1902.05" calcext:value-type="float">
            <text:p><text:s/>1.902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10:.G210])" office:value-type="float" office:value="37364.27" calcext:value-type="float">
            <text:p><text:s/>37.364,27 </text:p>
          </table:table-cell>
          <table:table-cell table:style-name="ce20" office:value-type="float" office:value="3572.67" calcext:value-type="float">
            <text:p><text:s/>3.572,6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10:.J210])" office:value-type="float" office:value="3572.67" calcext:value-type="float">
            <text:p><text:s/>3.572,67 </text:p>
          </table:table-cell>
          <table:table-cell table:style-name="ce20" table:formula="of:=+[.H210]-[.L210]" office:value-type="float" office:value="33791.6" calcext:value-type="float">
            <text:p><text:s/>33.791,60 </text:p>
          </table:table-cell>
          <table:table-cell table:number-columns-repeated="1011"/>
        </table:table-row>
        <table:table-row table:style-name="ro4">
          <table:table-cell table:style-name="ce4" office:value-type="float" office:value="675278" calcext:value-type="float">
            <text:p>675278</text:p>
          </table:table-cell>
          <table:table-cell table:style-name="ce11" office:value-type="string" calcext:value-type="string">
            <text:p>ERALDO BARTOLOMEU CIDREIRA REBOUCA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11:.G211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11:.J211])" office:value-type="float" office:value="11645.87" calcext:value-type="float">
            <text:p><text:s/>11.645,87 </text:p>
          </table:table-cell>
          <table:table-cell table:style-name="ce19" table:formula="of:=+[.H211]-[.L211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793791" calcext:value-type="float">
            <text:p>793791</text:p>
          </table:table-cell>
          <table:table-cell table:style-name="ce12" office:value-type="string" calcext:value-type="string">
            <text:p>ERMENEGILDO NA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12:.G212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12:.J212])" office:value-type="float" office:value="2582.9" calcext:value-type="float">
            <text:p><text:s/>2.582,90 </text:p>
          </table:table-cell>
          <table:table-cell table:style-name="ce20" table:formula="of:=+[.H212]-[.L212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816206" calcext:value-type="float">
            <text:p>816206</text:p>
          </table:table-cell>
          <table:table-cell table:style-name="ce11" office:value-type="string" calcext:value-type="string">
            <text:p>EUCLIDES FERREIRA DA SILVA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13:.G213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13:.J213])" office:value-type="float" office:value="2892.06" calcext:value-type="float">
            <text:p><text:s/>2.892,06 </text:p>
          </table:table-cell>
          <table:table-cell table:style-name="ce19" table:formula="of:=+[.H213]-[.L213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570353" calcext:value-type="float">
            <text:p>570353</text:p>
          </table:table-cell>
          <table:table-cell table:style-name="ce12" office:value-type="string" calcext:value-type="string">
            <text:p>EUDES QUINTINO OLIVEIR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214:.G214])" office:value-type="float" office:value="50368.96" calcext:value-type="float">
            <text:p><text:s/>50.368,96 </text:p>
          </table:table-cell>
          <table:table-cell table:style-name="ce20" office:value-type="float" office:value="4277.2" calcext:value-type="float">
            <text:p><text:s/>4.277,20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14:.J214])" office:value-type="float" office:value="11666.25" calcext:value-type="float">
            <text:p><text:s/>11.666,25 </text:p>
          </table:table-cell>
          <table:table-cell table:style-name="ce20" table:formula="of:=+[.H214]-[.L214]" office:value-type="float" office:value="38702.71" calcext:value-type="float">
            <text:p><text:s/>38.702,71 </text:p>
          </table:table-cell>
          <table:table-cell table:number-columns-repeated="1011"/>
        </table:table-row>
        <table:table-row table:style-name="ro4">
          <table:table-cell table:style-name="ce4" office:value-type="float" office:value="15973" calcext:value-type="float">
            <text:p>15973</text:p>
          </table:table-cell>
          <table:table-cell table:style-name="ce11" office:value-type="string" calcext:value-type="string">
            <text:p>FABIO ANTONIO GUIMARA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15:.G215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15:.J215])" office:value-type="float" office:value="3545.11" calcext:value-type="float">
            <text:p><text:s/>3.545,11 </text:p>
          </table:table-cell>
          <table:table-cell table:style-name="ce19" table:formula="of:=+[.H215]-[.L215]" office:value-type="float" office:value="34522.62" calcext:value-type="float">
            <text:p><text:s/>34.522,62 </text:p>
          </table:table-cell>
          <table:table-cell table:number-columns-repeated="1011"/>
        </table:table-row>
        <table:table-row table:style-name="ro4">
          <table:table-cell table:style-name="ce5" office:value-type="float" office:value="642307" calcext:value-type="float">
            <text:p>642307</text:p>
          </table:table-cell>
          <table:table-cell table:style-name="ce12" office:value-type="string" calcext:value-type="string">
            <text:p>FAUSTO FONSECA LAD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16:.G216])" office:value-type="float" office:value="34295.36" calcext:value-type="float">
            <text:p><text:s/>34.295,36 </text:p>
          </table:table-cell>
          <table:table-cell table:style-name="ce20" office:value-type="float" office:value="3816.05" calcext:value-type="float">
            <text:p><text:s/>3.816,05 </text:p>
          </table:table-cell>
          <table:table-cell table:style-name="ce20" office:value-type="float" office:value="7177.47" calcext:value-type="float">
            <text:p><text:s/>7.177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16:.J216])" office:value-type="float" office:value="10993.52" calcext:value-type="float">
            <text:p><text:s/>10.993,52 </text:p>
          </table:table-cell>
          <table:table-cell table:style-name="ce20" table:formula="of:=+[.H216]-[.L216]" office:value-type="float" office:value="23301.84" calcext:value-type="float">
            <text:p><text:s/>23.301,84 </text:p>
          </table:table-cell>
          <table:table-cell table:number-columns-repeated="1011"/>
        </table:table-row>
        <table:table-row table:style-name="ro4">
          <table:table-cell table:style-name="ce4" office:value-type="float" office:value="562984" calcext:value-type="float">
            <text:p>562984</text:p>
          </table:table-cell>
          <table:table-cell table:style-name="ce11" office:value-type="string" calcext:value-type="string">
            <text:p>FELICIANO ROBERTO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17:.G217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17:.J217])" office:value-type="float" office:value="11611.34" calcext:value-type="float">
            <text:p><text:s/>11.611,34 </text:p>
          </table:table-cell>
          <table:table-cell table:style-name="ce19" table:formula="of:=+[.H217]-[.L217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419641" calcext:value-type="float">
            <text:p>419641</text:p>
          </table:table-cell>
          <table:table-cell table:style-name="ce12" office:value-type="string" calcext:value-type="string">
            <text:p>FELICIO SYL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18:.G218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18:.J218])" office:value-type="float" office:value="10614.29" calcext:value-type="float">
            <text:p><text:s/>10.614,29 </text:p>
          </table:table-cell>
          <table:table-cell table:style-name="ce20" table:formula="of:=+[.H218]-[.L218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252679" calcext:value-type="float">
            <text:p>252679</text:p>
          </table:table-cell>
          <table:table-cell table:style-name="ce11" office:value-type="string" calcext:value-type="string">
            <text:p>FELIPE LOCKE CAVALCANT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818.96" calcext:value-type="float">
            <text:p><text:s/>818,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19:.G219])" office:value-type="float" office:value="36281.18" calcext:value-type="float">
            <text:p><text:s/>36.281,18 </text:p>
          </table:table-cell>
          <table:table-cell table:style-name="ce19" office:value-type="float" office:value="3348.59" calcext:value-type="float">
            <text:p><text:s/>3.348,59 </text:p>
          </table:table-cell>
          <table:table-cell table:style-name="ce19" office:value-type="float" office:value="4446.91" calcext:value-type="float">
            <text:p><text:s/>4.446,9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19:.J219])" office:value-type="float" office:value="7795.5" calcext:value-type="float">
            <text:p><text:s/>7.795,50 </text:p>
          </table:table-cell>
          <table:table-cell table:style-name="ce19" table:formula="of:=+[.H219]-[.L219]" office:value-type="float" office:value="28485.68" calcext:value-type="float">
            <text:p><text:s/>28.485,68 </text:p>
          </table:table-cell>
          <table:table-cell table:number-columns-repeated="1011"/>
        </table:table-row>
        <table:table-row table:style-name="ro4">
          <table:table-cell table:style-name="ce5" office:value-type="float" office:value="893328" calcext:value-type="float">
            <text:p>893328</text:p>
          </table:table-cell>
          <table:table-cell table:style-name="ce12" office:value-type="string" calcext:value-type="string">
            <text:p>FERNANDO ANTONIO BARBOSA ROM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20:.G220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20:.J220])" office:value-type="float" office:value="10614.29" calcext:value-type="float">
            <text:p><text:s/>10.614,29 </text:p>
          </table:table-cell>
          <table:table-cell table:style-name="ce20" table:formula="of:=+[.H220]-[.L220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359080" calcext:value-type="float">
            <text:p>359080</text:p>
          </table:table-cell>
          <table:table-cell table:style-name="ce11" office:value-type="string" calcext:value-type="string">
            <text:p>FERNANDO CARLOS RUDGE BAST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21:.G221])" office:value-type="float" office:value="54460.06" calcext:value-type="float">
            <text:p><text:s/>54.460,06 </text:p>
          </table:table-cell>
          <table:table-cell table:style-name="ce19" office:value-type="float" office:value="4727.22" calcext:value-type="float">
            <text:p><text:s/>4.727,22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21:.J221])" office:value-type="float" office:value="12752.03" calcext:value-type="float">
            <text:p><text:s/>12.752,03 </text:p>
          </table:table-cell>
          <table:table-cell table:style-name="ce19" table:formula="of:=+[.H221]-[.L221]" office:value-type="float" office:value="41708.03" calcext:value-type="float">
            <text:p><text:s/>41.708,03 </text:p>
          </table:table-cell>
          <table:table-cell table:number-columns-repeated="1011"/>
        </table:table-row>
        <table:table-row table:style-name="ro4">
          <table:table-cell table:style-name="ce5" office:value-type="float" office:value="617" calcext:value-type="float">
            <text:p>617</text:p>
          </table:table-cell>
          <table:table-cell table:style-name="ce12" office:value-type="string" calcext:value-type="string">
            <text:p>FERNANDO COSTA TOURINHO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22:.G222])" office:value-type="float" office:value="36024.32" calcext:value-type="float">
            <text:p><text:s/>36.024,32 </text:p>
          </table:table-cell>
          <table:table-cell table:style-name="ce20" office:value-type="float" office:value="3320.33" calcext:value-type="float">
            <text:p><text:s/>3.320,33 </text:p>
          </table:table-cell>
          <table:table-cell table:style-name="ce20" office:value-type="float" office:value="7548.5" calcext:value-type="float">
            <text:p><text:s/>7.548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22:.J222])" office:value-type="float" office:value="10868.83" calcext:value-type="float">
            <text:p><text:s/>10.868,83 </text:p>
          </table:table-cell>
          <table:table-cell table:style-name="ce20" table:formula="of:=+[.H222]-[.L222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table:style-name="ce11" office:value-type="string" calcext:value-type="string">
            <text:p>FERNANDO DE ALMEIDA PRA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16540.16" calcext:value-type="float">
            <text:p><text:s/>16.540,16 </text:p>
          </table:table-cell>
          <table:table-cell table:style-name="ce19" table:formula="of:=SUM([.E223:.G223])" office:value-type="float" office:value="54611.6" calcext:value-type="float">
            <text:p><text:s/>54.611,60 </text:p>
          </table:table-cell>
          <table:table-cell table:style-name="ce19" office:value-type="float" office:value="4743.88" calcext:value-type="float">
            <text:p><text:s/>4.743,88 </text:p>
          </table:table-cell>
          <table:table-cell table:style-name="ce19" office:value-type="float" office:value="8101.67" calcext:value-type="float">
            <text:p><text:s/>8.101,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23:.J223])" office:value-type="float" office:value="12845.55" calcext:value-type="float">
            <text:p><text:s/>12.845,55 </text:p>
          </table:table-cell>
          <table:table-cell table:style-name="ce19" table:formula="of:=+[.H223]-[.L223]" office:value-type="float" office:value="41766.05" calcext:value-type="float">
            <text:p><text:s/>41.766,05 </text:p>
          </table:table-cell>
          <table:table-cell table:number-columns-repeated="1011"/>
        </table:table-row>
        <table:table-row table:style-name="ro4">
          <table:table-cell table:style-name="ce5" office:value-type="float" office:value="2545" calcext:value-type="float">
            <text:p>2545</text:p>
          </table:table-cell>
          <table:table-cell table:style-name="ce12" office:value-type="string" calcext:value-type="string">
            <text:p>FERNANDO GOES GROSS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25026.18" calcext:value-type="float">
            <text:p><text:s/>25.026,1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224:.G224])" office:value-type="float" office:value="25026.18" calcext:value-type="float">
            <text:p><text:s/>25.026,18 </text:p>
          </table:table-cell>
          <table:table-cell table:style-name="ce20" office:value-type="float" office:value="2752.87" calcext:value-type="float">
            <text:p><text:s/>2.752,87 </text:p>
          </table:table-cell>
          <table:table-cell table:style-name="ce20" office:value-type="float" office:value="5255.8" calcext:value-type="float">
            <text:p><text:s/>5.255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24:.J224])" office:value-type="float" office:value="8008.67" calcext:value-type="float">
            <text:p><text:s/>8.008,67 </text:p>
          </table:table-cell>
          <table:table-cell table:style-name="ce20" table:formula="of:=+[.H224]-[.L224]" office:value-type="float" office:value="17017.51" calcext:value-type="float">
            <text:p><text:s/>17.017,51 </text:p>
          </table:table-cell>
          <table:table-cell table:number-columns-repeated="1011"/>
        </table:table-row>
        <table:table-row table:style-name="ro4">
          <table:table-cell table:style-name="ce4" office:value-type="float" office:value="357890" calcext:value-type="float">
            <text:p>357890</text:p>
          </table:table-cell>
          <table:table-cell table:style-name="ce11" office:value-type="string" calcext:value-type="string">
            <text:p>FERNANDO JOSE GARM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225:.G225])" office:value-type="float" office:value="52739.74" calcext:value-type="float">
            <text:p><text:s/>52.739,74 </text:p>
          </table:table-cell>
          <table:table-cell table:style-name="ce19" office:value-type="float" office:value="4516.69" calcext:value-type="float">
            <text:p><text:s/>4.516,69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25:.J225])" office:value-type="float" office:value="11905.74" calcext:value-type="float">
            <text:p><text:s/>11.905,74 </text:p>
          </table:table-cell>
          <table:table-cell table:style-name="ce19" table:formula="of:=+[.H225]-[.L225]" office:value-type="float" office:value="40834" calcext:value-type="float">
            <text:p><text:s/>40.834,00 </text:p>
          </table:table-cell>
          <table:table-cell table:number-columns-repeated="1011"/>
        </table:table-row>
        <table:table-row table:style-name="ro4">
          <table:table-cell table:style-name="ce5" office:value-type="float" office:value="801549" calcext:value-type="float">
            <text:p>801549</text:p>
          </table:table-cell>
          <table:table-cell table:style-name="ce12" office:value-type="string" calcext:value-type="string">
            <text:p>FERNANDO LUIZ GONCALVES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25.88" calcext:value-type="float">
            <text:p><text:s/>2.625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26:.G226])" office:value-type="float" office:value="38088.1" calcext:value-type="float">
            <text:p><text:s/>38.088,10 </text:p>
          </table:table-cell>
          <table:table-cell table:style-name="ce20" office:value-type="float" office:value="3547.35" calcext:value-type="float">
            <text:p><text:s/>3.547,35 </text:p>
          </table:table-cell>
          <table:table-cell table:style-name="ce20" office:value-type="float" office:value="8105.75" calcext:value-type="float">
            <text:p><text:s/>8.105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26:.J226])" office:value-type="float" office:value="11653.1" calcext:value-type="float">
            <text:p><text:s/>11.653,10 </text:p>
          </table:table-cell>
          <table:table-cell table:style-name="ce20" table:formula="of:=+[.H226]-[.L226]" office:value-type="float" office:value="26435" calcext:value-type="float">
            <text:p><text:s/>26.435,00 </text:p>
          </table:table-cell>
          <table:table-cell table:number-columns-repeated="1011"/>
        </table:table-row>
        <table:table-row table:style-name="ro4">
          <table:table-cell table:style-name="ce4" office:value-type="float" office:value="77193" calcext:value-type="float">
            <text:p>77193</text:p>
          </table:table-cell>
          <table:table-cell table:style-name="ce11" office:value-type="string" calcext:value-type="string">
            <text:p>FERNANDO PASSOS LINARD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27:.G227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27:.J227])" office:value-type="float" office:value="2892.06" calcext:value-type="float">
            <text:p><text:s/>2.892,06 </text:p>
          </table:table-cell>
          <table:table-cell table:style-name="ce19" table:formula="of:=+[.H227]-[.L227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679" calcext:value-type="float">
            <text:p>679</text:p>
          </table:table-cell>
          <table:table-cell table:style-name="ce12" office:value-type="string" calcext:value-type="string">
            <text:p>FERNANDO SOARES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50.66" calcext:value-type="float">
            <text:p><text:s/>2.65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28:.G228])" office:value-type="float" office:value="38112.88" calcext:value-type="float">
            <text:p><text:s/>38.112,88 </text:p>
          </table:table-cell>
          <table:table-cell table:style-name="ce20" office:value-type="float" office:value="3669.98" calcext:value-type="float">
            <text:p><text:s/>3.669,9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28:.J228])" office:value-type="float" office:value="3669.98" calcext:value-type="float">
            <text:p><text:s/>3.669,98 </text:p>
          </table:table-cell>
          <table:table-cell table:style-name="ce20" table:formula="of:=+[.H228]-[.L228]" office:value-type="float" office:value="34442.9" calcext:value-type="float">
            <text:p><text:s/>34.442,90 </text:p>
          </table:table-cell>
          <table:table-cell table:number-columns-repeated="1011"/>
        </table:table-row>
        <table:table-row table:style-name="ro4">
          <table:table-cell table:style-name="ce4" office:value-type="float" office:value="911966" calcext:value-type="float">
            <text:p>911966</text:p>
          </table:table-cell>
          <table:table-cell table:style-name="ce11" office:value-type="string" calcext:value-type="string">
            <text:p>FERNANDO YUKIO FUKASSAW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29:.G229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912.65" calcext:value-type="float">
            <text:p><text:s/>7.912,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29:.J229])" office:value-type="float" office:value="11137.89" calcext:value-type="float">
            <text:p><text:s/>11.137,89 </text:p>
          </table:table-cell>
          <table:table-cell table:style-name="ce19" table:formula="of:=+[.H229]-[.L229]" office:value-type="float" office:value="24021.94" calcext:value-type="float">
            <text:p><text:s/>24.021,94 </text:p>
          </table:table-cell>
          <table:table-cell table:number-columns-repeated="1011"/>
        </table:table-row>
        <table:table-row table:style-name="ro4">
          <table:table-cell table:style-name="ce5" office:value-type="float" office:value="2739" calcext:value-type="float">
            <text:p>2739</text:p>
          </table:table-cell>
          <table:table-cell table:style-name="ce12" office:value-type="string" calcext:value-type="string">
            <text:p>FLAVIO CAPEZ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15545.11" calcext:value-type="float">
            <text:p><text:s/>15.545,11 </text:p>
          </table:table-cell>
          <table:table-cell table:style-name="ce20" office:value-type="float" office:value="3291.19" calcext:value-type="float">
            <text:p><text:s/>3.291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0:.G230])" office:value-type="float" office:value="18836.3" calcext:value-type="float">
            <text:p><text:s/>18.836,30 </text:p>
          </table:table-cell>
          <table:table-cell table:style-name="ce20" office:value-type="float" office:value="1429.65" calcext:value-type="float">
            <text:p><text:s/>1.429,65 </text:p>
          </table:table-cell>
          <table:table-cell table:style-name="ce20" office:value-type="float" office:value="3917.46" calcext:value-type="float">
            <text:p><text:s/>3.917,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30:.J230])" office:value-type="float" office:value="5347.11" calcext:value-type="float">
            <text:p><text:s/>5.347,11 </text:p>
          </table:table-cell>
          <table:table-cell table:style-name="ce20" table:formula="of:=+[.H230]-[.L230]" office:value-type="float" office:value="13489.19" calcext:value-type="float">
            <text:p><text:s/>13.489,19 </text:p>
          </table:table-cell>
          <table:table-cell table:number-columns-repeated="1011"/>
        </table:table-row>
        <table:table-row table:style-name="ro4">
          <table:table-cell table:style-name="ce4" office:value-type="float" office:value="200650" calcext:value-type="float">
            <text:p>200650</text:p>
          </table:table-cell>
          <table:table-cell table:style-name="ce11" office:value-type="string" calcext:value-type="string">
            <text:p>FLAVIO FERNANDES TEIX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FRAN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31:.G231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31:.J231])" office:value-type="float" office:value="11265.35" calcext:value-type="float">
            <text:p><text:s/>11.265,35 </text:p>
          </table:table-cell>
          <table:table-cell table:style-name="ce19" table:formula="of:=+[.H231]-[.L231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5" office:value-type="float" office:value="701665" calcext:value-type="float">
            <text:p>701665</text:p>
          </table:table-cell>
          <table:table-cell table:style-name="ce12" office:value-type="string" calcext:value-type="string">
            <text:p>FLAVIO TRETTE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2:.G232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32:.J232])" office:value-type="float" office:value="2582.9" calcext:value-type="float">
            <text:p><text:s/>2.582,90 </text:p>
          </table:table-cell>
          <table:table-cell table:style-name="ce20" table:formula="of:=+[.H232]-[.L232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65567" calcext:value-type="float">
            <text:p>65567</text:p>
          </table:table-cell>
          <table:table-cell table:style-name="ce11" office:value-type="string" calcext:value-type="string">
            <text:p>FLORA MARIA BORELLI GONCALV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33:.G233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33:.J233])" office:value-type="float" office:value="11611.34" calcext:value-type="float">
            <text:p><text:s/>11.611,34 </text:p>
          </table:table-cell>
          <table:table-cell table:style-name="ce19" table:formula="of:=+[.H233]-[.L233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698599" calcext:value-type="float">
            <text:p>698599</text:p>
          </table:table-cell>
          <table:table-cell table:style-name="ce12" office:value-type="string" calcext:value-type="string">
            <text:p>FRANCISCO ALMEIDA PRADO ROCHA DE SIQ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CIVEL DE FAMILIA E SUCESSOE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4:.G234])" office:value-type="float" office:value="34295.36" calcext:value-type="float">
            <text:p><text:s/>34.295,36 </text:p>
          </table:table-cell>
          <table:table-cell table:style-name="ce20" office:value-type="float" office:value="3130.15" calcext:value-type="float">
            <text:p><text:s/>3.130,15 </text:p>
          </table:table-cell>
          <table:table-cell table:style-name="ce20" office:value-type="float" office:value="7701.07" calcext:value-type="float">
            <text:p><text:s/>7.701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34:.J234])" office:value-type="float" office:value="10831.22" calcext:value-type="float">
            <text:p><text:s/>10.831,22 </text:p>
          </table:table-cell>
          <table:table-cell table:style-name="ce20" table:formula="of:=+[.H234]-[.L234]" office:value-type="float" office:value="23464.14" calcext:value-type="float">
            <text:p><text:s/>23.464,14 </text:p>
          </table:table-cell>
          <table:table-cell table:number-columns-repeated="1011"/>
        </table:table-row>
        <table:table-row table:style-name="ro4">
          <table:table-cell table:style-name="ce4" office:value-type="float" office:value="22106" calcext:value-type="float">
            <text:p>22106</text:p>
          </table:table-cell>
          <table:table-cell table:style-name="ce11" office:value-type="string" calcext:value-type="string">
            <text:p>FRANCISCO AMARAL SILV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35:.G235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35:.J235])" office:value-type="float" office:value="4293.8" calcext:value-type="float">
            <text:p><text:s/>4.293,80 </text:p>
          </table:table-cell>
          <table:table-cell table:style-name="ce19" table:formula="of:=+[.H235]-[.L235]" office:value-type="float" office:value="33676.61" calcext:value-type="float">
            <text:p><text:s/>33.676,61 </text:p>
          </table:table-cell>
          <table:table-cell table:number-columns-repeated="1011"/>
        </table:table-row>
        <table:table-row table:style-name="ro4">
          <table:table-cell table:style-name="ce5" office:value-type="float" office:value="264190" calcext:value-type="float">
            <text:p>264190</text:p>
          </table:table-cell>
          <table:table-cell table:style-name="ce12" office:value-type="string" calcext:value-type="string">
            <text:p>FRANCISCO CARLOS CARDOSO BAS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JUNDIAI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7579.91" calcext:value-type="float">
            <text:p><text:s/>17.579,91 </text:p>
          </table:table-cell>
          <table:table-cell table:style-name="ce20" table:formula="of:=SUM([.E236:.G236])" office:value-type="float" office:value="52739.74" calcext:value-type="float">
            <text:p><text:s/>52.739,74 </text:p>
          </table:table-cell>
          <table:table-cell table:style-name="ce20" office:value-type="float" office:value="4516.69" calcext:value-type="float">
            <text:p><text:s/>4.516,69 </text:p>
          </table:table-cell>
          <table:table-cell table:style-name="ce20" office:value-type="float" office:value="7860.51" calcext:value-type="float">
            <text:p><text:s/>7.860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36:.J236])" office:value-type="float" office:value="12377.2" calcext:value-type="float">
            <text:p><text:s/>12.377,20 </text:p>
          </table:table-cell>
          <table:table-cell table:style-name="ce20" table:formula="of:=+[.H236]-[.L236]" office:value-type="float" office:value="40362.54" calcext:value-type="float">
            <text:p><text:s/>40.362,54 </text:p>
          </table:table-cell>
          <table:table-cell table:number-columns-repeated="1011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11" office:value-type="string" calcext:value-type="string">
            <text:p>FRANCISCO DE SOUZA PACHEC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ARACATUB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37:.G237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37:.J237])" office:value-type="float" office:value="3225.24" calcext:value-type="float">
            <text:p><text:s/>3.225,24 </text:p>
          </table:table-cell>
          <table:table-cell table:style-name="ce19" table:formula="of:=+[.H237]-[.L237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389" calcext:value-type="float">
            <text:p>389</text:p>
          </table:table-cell>
          <table:table-cell table:style-name="ce12" office:value-type="string" calcext:value-type="string">
            <text:p>FRANCISCO LACERDA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38:.G238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38:.J238])" office:value-type="float" office:value="11611.34" calcext:value-type="float">
            <text:p><text:s/>11.611,34 </text:p>
          </table:table-cell>
          <table:table-cell table:style-name="ce20" table:formula="of:=+[.H238]-[.L238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table:style-name="ce11" office:value-type="string" calcext:value-type="string">
            <text:p>FRANCISCO LUCIO TERS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39:.G239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39:.J239])" office:value-type="float" office:value="2582.9" calcext:value-type="float">
            <text:p><text:s/>2.582,90 </text:p>
          </table:table-cell>
          <table:table-cell table:style-name="ce19" table:formula="of:=+[.H239]-[.L239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2197" calcext:value-type="float">
            <text:p>2197</text:p>
          </table:table-cell>
          <table:table-cell table:style-name="ce12" office:value-type="string" calcext:value-type="string">
            <text:p>FRANCISCO MARIO VIOTTI BERNAR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240:.G240])" office:value-type="float" office:value="50368.96" calcext:value-type="float">
            <text:p><text:s/>50.368,96 </text:p>
          </table:table-cell>
          <table:table-cell table:style-name="ce20" office:value-type="float" office:value="4277.2" calcext:value-type="float">
            <text:p><text:s/>4.277,20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40:.J240])" office:value-type="float" office:value="11666.25" calcext:value-type="float">
            <text:p><text:s/>11.666,25 </text:p>
          </table:table-cell>
          <table:table-cell table:style-name="ce20" table:formula="of:=+[.H240]-[.L240]" office:value-type="float" office:value="38702.71" calcext:value-type="float">
            <text:p><text:s/>38.702,71 </text:p>
          </table:table-cell>
          <table:table-cell table:number-columns-repeated="1011"/>
        </table:table-row>
        <table:table-row table:style-name="ro4">
          <table:table-cell table:style-name="ce4" office:value-type="float" office:value="836928" calcext:value-type="float">
            <text:p>836928</text:p>
          </table:table-cell>
          <table:table-cell table:style-name="ce11" office:value-type="string" calcext:value-type="string">
            <text:p>FRANCISCO MORAIS RIBEIRO SAMPAI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41:.G241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41:.J241])" office:value-type="float" office:value="11593.73" calcext:value-type="float">
            <text:p><text:s/>11.593,73 </text:p>
          </table:table-cell>
          <table:table-cell table:style-name="ce19" table:formula="of:=+[.H241]-[.L241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5" office:value-type="float" office:value="595" calcext:value-type="float">
            <text:p>595</text:p>
          </table:table-cell>
          <table:table-cell table:style-name="ce12" office:value-type="string" calcext:value-type="string">
            <text:p>FRANCISCO RIBEIRO SALG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42:.G242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42:.J242])" office:value-type="float" office:value="3534.4" calcext:value-type="float">
            <text:p><text:s/>3.534,40 </text:p>
          </table:table-cell>
          <table:table-cell table:style-name="ce20" table:formula="of:=+[.H242]-[.L242]" office:value-type="float" office:value="34436.01" calcext:value-type="float">
            <text:p><text:s/>34.436,01 </text:p>
          </table:table-cell>
          <table:table-cell table:number-columns-repeated="1011"/>
        </table:table-row>
        <table:table-row table:style-name="ro4">
          <table:table-cell table:style-name="ce4" office:value-type="float" office:value="979552" calcext:value-type="float">
            <text:p>979552</text:p>
          </table:table-cell>
          <table:table-cell table:style-name="ce11" office:value-type="string" calcext:value-type="string">
            <text:p>FRANCISCO RUIZ CALEJON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3856.54" calcext:value-type="float">
            <text:p><text:s/>3.856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43:.G243])" office:value-type="float" office:value="37545.64" calcext:value-type="float">
            <text:p><text:s/>37.545,64 </text:p>
          </table:table-cell>
          <table:table-cell table:style-name="ce19" office:value-type="float" office:value="3487.68" calcext:value-type="float">
            <text:p><text:s/>3.487,68 </text:p>
          </table:table-cell>
          <table:table-cell table:style-name="ce19" office:value-type="float" office:value="7972.98" calcext:value-type="float">
            <text:p><text:s/>7.972,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43:.J243])" office:value-type="float" office:value="11460.66" calcext:value-type="float">
            <text:p><text:s/>11.460,66 </text:p>
          </table:table-cell>
          <table:table-cell table:style-name="ce19" table:formula="of:=+[.H243]-[.L243]" office:value-type="float" office:value="26084.98" calcext:value-type="float">
            <text:p><text:s/>26.084,98 </text:p>
          </table:table-cell>
          <table:table-cell table:number-columns-repeated="1011"/>
        </table:table-row>
        <table:table-row table:style-name="ro4">
          <table:table-cell table:style-name="ce5" office:value-type="float" office:value="606367" calcext:value-type="float">
            <text:p>606367</text:p>
          </table:table-cell>
          <table:table-cell table:style-name="ce12" office:value-type="string" calcext:value-type="string">
            <text:p>FRANCISCO STELL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822.47" calcext:value-type="float">
            <text:p><text:s/>2.822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44:.G244])" office:value-type="float" office:value="38284.69" calcext:value-type="float">
            <text:p><text:s/>38.284,69 </text:p>
          </table:table-cell>
          <table:table-cell table:style-name="ce20" office:value-type="float" office:value="3568.97" calcext:value-type="float">
            <text:p><text:s/>3.568,97 </text:p>
          </table:table-cell>
          <table:table-cell table:style-name="ce20" office:value-type="float" office:value="8101.73" calcext:value-type="float">
            <text:p><text:s/>8.101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44:.J244])" office:value-type="float" office:value="11670.7" calcext:value-type="float">
            <text:p><text:s/>11.670,70 </text:p>
          </table:table-cell>
          <table:table-cell table:style-name="ce20" table:formula="of:=+[.H244]-[.L244]" office:value-type="float" office:value="26613.99" calcext:value-type="float">
            <text:p><text:s/>26.613,99 </text:p>
          </table:table-cell>
          <table:table-cell table:number-columns-repeated="1011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11" office:value-type="string" calcext:value-type="string">
            <text:p>FRANZ ALOYSIO DOBBERT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45:.G245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45:.J245])" office:value-type="float" office:value="3225.24" calcext:value-type="float">
            <text:p><text:s/>3.225,24 </text:p>
          </table:table-cell>
          <table:table-cell table:style-name="ce19" table:formula="of:=+[.H245]-[.L245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96635" calcext:value-type="float">
            <text:p>96635</text:p>
          </table:table-cell>
          <table:table-cell table:style-name="ce12" office:value-type="string" calcext:value-type="string">
            <text:p>FREDERICO ANTONIO HUNGRIA PIMENTEL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46:.G246])" office:value-type="float" office:value="37970.41" calcext:value-type="float">
            <text:p><text:s/>37.970,41 </text:p>
          </table:table-cell>
          <table:table-cell table:style-name="ce20" office:value-type="float" office:value="2892.06" calcext:value-type="float">
            <text:p><text:s/>2.89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46:.J246])" office:value-type="float" office:value="2892.06" calcext:value-type="float">
            <text:p><text:s/>2.892,06 </text:p>
          </table:table-cell>
          <table:table-cell table:style-name="ce20" table:formula="of:=+[.H246]-[.L246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490728" calcext:value-type="float">
            <text:p>490728</text:p>
          </table:table-cell>
          <table:table-cell table:style-name="ce11" office:value-type="string" calcext:value-type="string">
            <text:p>FREDERICO BLASI NETT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47:.G247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47:.J247])" office:value-type="float" office:value="10614.29" calcext:value-type="float">
            <text:p><text:s/>10.614,29 </text:p>
          </table:table-cell>
          <table:table-cell table:style-name="ce19" table:formula="of:=+[.H247]-[.L247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605703" calcext:value-type="float">
            <text:p>605703</text:p>
          </table:table-cell>
          <table:table-cell table:style-name="ce12" office:value-type="string" calcext:value-type="string">
            <text:p>GABRIEL BITTENCOURT PERE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786.75" calcext:value-type="float">
            <text:p><text:s/>2.786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48:.G248])" office:value-type="float" office:value="38248.97" calcext:value-type="float">
            <text:p><text:s/>38.248,97 </text:p>
          </table:table-cell>
          <table:table-cell table:style-name="ce20" office:value-type="float" office:value="2922.7" calcext:value-type="float">
            <text:p><text:s/>2.922,7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48:.J248])" office:value-type="float" office:value="2922.7" calcext:value-type="float">
            <text:p><text:s/>2.922,70 </text:p>
          </table:table-cell>
          <table:table-cell table:style-name="ce20" table:formula="of:=+[.H248]-[.L248]" office:value-type="float" office:value="35326.27" calcext:value-type="float">
            <text:p><text:s/>35.326,27 </text:p>
          </table:table-cell>
          <table:table-cell table:number-columns-repeated="1011"/>
        </table:table-row>
        <table:table-row table:style-name="ro4">
          <table:table-cell table:style-name="ce4" office:value-type="float" office:value="784254" calcext:value-type="float">
            <text:p>784254</text:p>
          </table:table-cell>
          <table:table-cell table:style-name="ce11" office:value-type="string" calcext:value-type="string">
            <text:p>GABRIEL EDUARDO SCOTT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49:.G249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49:.J249])" office:value-type="float" office:value="11645.87" calcext:value-type="float">
            <text:p><text:s/>11.645,87 </text:p>
          </table:table-cell>
          <table:table-cell table:style-name="ce19" table:formula="of:=+[.H249]-[.L249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236751" calcext:value-type="float">
            <text:p>236751</text:p>
          </table:table-cell>
          <table:table-cell table:style-name="ce12" office:value-type="string" calcext:value-type="string">
            <text:p>GERALDO FELIX DE LIM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0:.G250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048.62" calcext:value-type="float">
            <text:p><text:s/>8.048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50:.J250])" office:value-type="float" office:value="11593.73" calcext:value-type="float">
            <text:p><text:s/>11.593,73 </text:p>
          </table:table-cell>
          <table:table-cell table:style-name="ce20" table:formula="of:=+[.H250]-[.L250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table:style-name="ce11" office:value-type="string" calcext:value-type="string">
            <text:p>GERALDO NAVARRO CABANA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CAMPIN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51:.G251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912.65" calcext:value-type="float">
            <text:p><text:s/>7.912,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51:.J251])" office:value-type="float" office:value="11137.89" calcext:value-type="float">
            <text:p><text:s/>11.137,89 </text:p>
          </table:table-cell>
          <table:table-cell table:style-name="ce19" table:formula="of:=+[.H251]-[.L251]" office:value-type="float" office:value="24021.94" calcext:value-type="float">
            <text:p><text:s/>24.021,94 </text:p>
          </table:table-cell>
          <table:table-cell table:number-columns-repeated="1011"/>
        </table:table-row>
        <table:table-row table:style-name="ro4">
          <table:table-cell table:style-name="ce5" office:value-type="float" office:value="986495" calcext:value-type="float">
            <text:p>986495</text:p>
          </table:table-cell>
          <table:table-cell table:style-name="ce12" office:value-type="string" calcext:value-type="string">
            <text:p>GERALDO PIRES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2:.G252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52:.J252])" office:value-type="float" office:value="2582.9" calcext:value-type="float">
            <text:p><text:s/>2.582,90 </text:p>
          </table:table-cell>
          <table:table-cell table:style-name="ce20" table:formula="of:=+[.H252]-[.L252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11" office:value-type="string" calcext:value-type="string">
            <text:p>GERALDO RODOVALH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53:.G253])" office:value-type="float" office:value="36024.32" calcext:value-type="float">
            <text:p><text:s/>36.024,32 </text:p>
          </table:table-cell>
          <table:table-cell table:style-name="ce19" office:value-type="float" office:value="2677.99" calcext:value-type="float">
            <text:p><text:s/>2.677,9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53:.J253])" office:value-type="float" office:value="2677.99" calcext:value-type="float">
            <text:p><text:s/>2.677,99 </text:p>
          </table:table-cell>
          <table:table-cell table:style-name="ce19" table:formula="of:=+[.H253]-[.L253]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5" office:value-type="float" office:value="626" calcext:value-type="float">
            <text:p>626</text:p>
          </table:table-cell>
          <table:table-cell table:style-name="ce12" office:value-type="string" calcext:value-type="string">
            <text:p>GIL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4:.G254])" office:value-type="float" office:value="37970.41" calcext:value-type="float">
            <text:p><text:s/>37.970,41 </text:p>
          </table:table-cell>
          <table:table-cell table:style-name="ce20" office:value-type="float" office:value="4293.8" calcext:value-type="float">
            <text:p><text:s/>4.293,80 </text:p>
          </table:table-cell>
          <table:table-cell table:style-name="ce20" office:value-type="float" office:value="5930.8" calcext:value-type="float">
            <text:p><text:s/>5.930,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54:.J254])" office:value-type="float" office:value="10224.6" calcext:value-type="float">
            <text:p><text:s/>10.224,60 </text:p>
          </table:table-cell>
          <table:table-cell table:style-name="ce20" table:formula="of:=+[.H254]-[.L254]" office:value-type="float" office:value="27745.81" calcext:value-type="float">
            <text:p><text:s/>27.745,81 </text:p>
          </table:table-cell>
          <table:table-cell table:number-columns-repeated="1011"/>
        </table:table-row>
        <table:table-row table:style-name="ro4">
          <table:table-cell table:style-name="ce4" office:value-type="float" office:value="150030" calcext:value-type="float">
            <text:p>150030</text:p>
          </table:table-cell>
          <table:table-cell table:style-name="ce11" office:value-type="string" calcext:value-type="string">
            <text:p>GILBERTO DE ANGELI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0.94" calcext:value-type="float">
            <text:p><text:s/>2.780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55:.G255])" office:value-type="float" office:value="38243.16" calcext:value-type="float">
            <text:p><text:s/>38.243,16 </text:p>
          </table:table-cell>
          <table:table-cell table:style-name="ce19" office:value-type="float" office:value="3564.4" calcext:value-type="float">
            <text:p><text:s/>3.564,40 </text:p>
          </table:table-cell>
          <table:table-cell table:style-name="ce19" office:value-type="float" office:value="8143.7" calcext:value-type="float">
            <text:p><text:s/>8.143,7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55:.J255])" office:value-type="float" office:value="11708.1" calcext:value-type="float">
            <text:p><text:s/>11.708,10 </text:p>
          </table:table-cell>
          <table:table-cell table:style-name="ce19" table:formula="of:=+[.H255]-[.L255]" office:value-type="float" office:value="26535.06" calcext:value-type="float">
            <text:p><text:s/>26.535,06 </text:p>
          </table:table-cell>
          <table:table-cell table:number-columns-repeated="1011"/>
        </table:table-row>
        <table:table-row table:style-name="ro4">
          <table:table-cell table:style-name="ce5" office:value-type="float" office:value="361" calcext:value-type="float">
            <text:p>361</text:p>
          </table:table-cell>
          <table:table-cell table:style-name="ce12" office:value-type="string" calcext:value-type="string">
            <text:p>GILBERTO DE MELLO KUJAWSK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6:.G256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048.62" calcext:value-type="float">
            <text:p><text:s/>8.048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56:.J256])" office:value-type="float" office:value="11593.73" calcext:value-type="float">
            <text:p><text:s/>11.593,73 </text:p>
          </table:table-cell>
          <table:table-cell table:style-name="ce20" table:formula="of:=+[.H256]-[.L256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457913" calcext:value-type="float">
            <text:p>457913</text:p>
          </table:table-cell>
          <table:table-cell table:style-name="ce11" office:value-type="string" calcext:value-type="string">
            <text:p>GILBERTO ROCHA CAMARG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57:.G257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57:.J257])" office:value-type="float" office:value="11559.21" calcext:value-type="float">
            <text:p><text:s/>11.559,21 </text:p>
          </table:table-cell>
          <table:table-cell table:style-name="ce19" table:formula="of:=+[.H257]-[.L257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619670" calcext:value-type="float">
            <text:p>619670</text:p>
          </table:table-cell>
          <table:table-cell table:style-name="ce12" office:value-type="string" calcext:value-type="string">
            <text:p>GUIDO ROQUE JACOB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58:.G258])" office:value-type="float" office:value="38067.73" calcext:value-type="float">
            <text:p><text:s/>38.067,73 </text:p>
          </table:table-cell>
          <table:table-cell table:style-name="ce20" office:value-type="float" office:value="4306.46" calcext:value-type="float">
            <text:p><text:s/>4.306,46 </text:p>
          </table:table-cell>
          <table:table-cell table:style-name="ce20" office:value-type="float" office:value="8048.62" calcext:value-type="float">
            <text:p><text:s/>8.048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58:.J258])" office:value-type="float" office:value="12355.08" calcext:value-type="float">
            <text:p><text:s/>12.355,08 </text:p>
          </table:table-cell>
          <table:table-cell table:style-name="ce20" table:formula="of:=+[.H258]-[.L258]" office:value-type="float" office:value="25712.65" calcext:value-type="float">
            <text:p><text:s/>25.712,65 </text:p>
          </table:table-cell>
          <table:table-cell table:number-columns-repeated="1011"/>
        </table:table-row>
        <table:table-row table:style-name="ro4">
          <table:table-cell table:style-name="ce4" office:value-type="float" office:value="563833" calcext:value-type="float">
            <text:p>563833</text:p>
          </table:table-cell>
          <table:table-cell table:style-name="ce11" office:value-type="string" calcext:value-type="string">
            <text:p>GUILHERME LEGUTH JUNIO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582.22" calcext:value-type="float">
            <text:p><text:s/>2.582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59:.G259])" office:value-type="float" office:value="36271.32" calcext:value-type="float">
            <text:p><text:s/>36.271,32 </text:p>
          </table:table-cell>
          <table:table-cell table:style-name="ce19" office:value-type="float" office:value="3347.5" calcext:value-type="float">
            <text:p><text:s/>3.347,50 </text:p>
          </table:table-cell>
          <table:table-cell table:style-name="ce19" office:value-type="float" office:value="7556.82" calcext:value-type="float">
            <text:p><text:s/>7.556,8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59:.J259])" office:value-type="float" office:value="10904.32" calcext:value-type="float">
            <text:p><text:s/>10.904,32 </text:p>
          </table:table-cell>
          <table:table-cell table:style-name="ce19" table:formula="of:=+[.H259]-[.L259]" office:value-type="float" office:value="25367" calcext:value-type="float">
            <text:p><text:s/>25.367,00 </text:p>
          </table:table-cell>
          <table:table-cell table:number-columns-repeated="1011"/>
        </table:table-row>
        <table:table-row table:style-name="ro4">
          <table:table-cell table:style-name="ce5" office:value-type="float" office:value="364" calcext:value-type="float">
            <text:p>364</text:p>
          </table:table-cell>
          <table:table-cell table:style-name="ce12" office:value-type="string" calcext:value-type="string">
            <text:p>GUSTAVO DANTAS DE ME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60:.G260])" office:value-type="float" office:value="37970.41" calcext:value-type="float">
            <text:p><text:s/>37.970,41 </text:p>
          </table:table-cell>
          <table:table-cell table:style-name="ce20" office:value-type="float" office:value="2892.06" calcext:value-type="float">
            <text:p><text:s/>2.89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60:.J260])" office:value-type="float" office:value="2892.06" calcext:value-type="float">
            <text:p><text:s/>2.892,06 </text:p>
          </table:table-cell>
          <table:table-cell table:style-name="ce20" table:formula="of:=+[.H260]-[.L260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265118" calcext:value-type="float">
            <text:p>265118</text:p>
          </table:table-cell>
          <table:table-cell table:style-name="ce11" office:value-type="string" calcext:value-type="string">
            <text:p>HEITOR EVARISTO FABRICIO COST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61:.G261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600.64" calcext:value-type="float">
            <text:p><text:s/>7.600,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61:.J261])" office:value-type="float" office:value="10920.97" calcext:value-type="float">
            <text:p><text:s/>10.920,97 </text:p>
          </table:table-cell>
          <table:table-cell table:style-name="ce19" table:formula="of:=+[.H261]-[.L261]" office:value-type="float" office:value="25103.35" calcext:value-type="float">
            <text:p><text:s/>25.103,35 </text:p>
          </table:table-cell>
          <table:table-cell table:number-columns-repeated="1011"/>
        </table:table-row>
        <table:table-row table:style-name="ro4">
          <table:table-cell table:style-name="ce5" office:value-type="float" office:value="627" calcext:value-type="float">
            <text:p>627</text:p>
          </table:table-cell>
          <table:table-cell table:style-name="ce12" office:value-type="string" calcext:value-type="string">
            <text:p>HELIO DE CARVALHO SALOM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62:.G262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62:.J262])" office:value-type="float" office:value="10614.29" calcext:value-type="float">
            <text:p><text:s/>10.614,29 </text:p>
          </table:table-cell>
          <table:table-cell table:style-name="ce20" table:formula="of:=+[.H262]-[.L262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table:style-name="ce11" office:value-type="string" calcext:value-type="string">
            <text:p>HELIO PERDOM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63:.G263])" office:value-type="float" office:value="34295.36" calcext:value-type="float">
            <text:p><text:s/>34.295,36 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style-name="ce19" office:value-type="float" office:value="7177.47" calcext:value-type="float">
            <text:p><text:s/>7.177,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63:.J263])" office:value-type="float" office:value="10307.62" calcext:value-type="float">
            <text:p><text:s/>10.307,62 </text:p>
          </table:table-cell>
          <table:table-cell table:style-name="ce19" table:formula="of:=+[.H263]-[.L263]" office:value-type="float" office:value="23987.74" calcext:value-type="float">
            <text:p><text:s/>23.987,74 </text:p>
          </table:table-cell>
          <table:table-cell table:number-columns-repeated="1011"/>
        </table:table-row>
        <table:table-row table:style-name="ro4">
          <table:table-cell table:style-name="ce5" office:value-type="float" office:value="878649" calcext:value-type="float">
            <text:p>878649</text:p>
          </table:table-cell>
          <table:table-cell table:style-name="ce12" office:value-type="string" calcext:value-type="string">
            <text:p>HENRIQUE ROYSE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64:.G264])" office:value-type="float" office:value="37970.41" calcext:value-type="float">
            <text:p><text:s/>37.970,41 </text:p>
          </table:table-cell>
          <table:table-cell table:style-name="ce20" office:value-type="float" office:value="2892.06" calcext:value-type="float">
            <text:p><text:s/>2.89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64:.J264])" office:value-type="float" office:value="2892.06" calcext:value-type="float">
            <text:p><text:s/>2.892,06 </text:p>
          </table:table-cell>
          <table:table-cell table:style-name="ce20" table:formula="of:=+[.H264]-[.L264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623039" calcext:value-type="float">
            <text:p>623039</text:p>
          </table:table-cell>
          <table:table-cell table:style-name="ce11" office:value-type="string" calcext:value-type="string">
            <text:p>HERBERTO MAGALHAES DA SILVEIRA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6.75" calcext:value-type="float">
            <text:p><text:s/>2.786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65:.G265])" office:value-type="float" office:value="38248.97" calcext:value-type="float">
            <text:p><text:s/>38.248,97 </text:p>
          </table:table-cell>
          <table:table-cell table:style-name="ce19" office:value-type="float" office:value="4330.01" calcext:value-type="float">
            <text:p><text:s/>4.330,0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65:.J265])" office:value-type="float" office:value="4330.01" calcext:value-type="float">
            <text:p><text:s/>4.330,01 </text:p>
          </table:table-cell>
          <table:table-cell table:style-name="ce19" table:formula="of:=+[.H265]-[.L265]" office:value-type="float" office:value="33918.96" calcext:value-type="float">
            <text:p><text:s/>33.918,96 </text:p>
          </table:table-cell>
          <table:table-cell table:number-columns-repeated="1011"/>
        </table:table-row>
        <table:table-row table:style-name="ro4">
          <table:table-cell table:style-name="ce5" office:value-type="float" office:value="436" calcext:value-type="float">
            <text:p>436</text:p>
          </table:table-cell>
          <table:table-cell table:style-name="ce12" office:value-type="string" calcext:value-type="string">
            <text:p>HERMANO ROBERTO SANTAMARI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66:.G266])" office:value-type="float" office:value="36024.32" calcext:value-type="float">
            <text:p><text:s/>36.024,32 </text:p>
          </table:table-cell>
          <table:table-cell table:style-name="ce20" office:value-type="float" office:value="3320.33" calcext:value-type="float">
            <text:p><text:s/>3.320,33 </text:p>
          </table:table-cell>
          <table:table-cell table:style-name="ce20" office:value-type="float" office:value="7548.5" calcext:value-type="float">
            <text:p><text:s/>7.548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66:.J266])" office:value-type="float" office:value="10868.83" calcext:value-type="float">
            <text:p><text:s/>10.868,83 </text:p>
          </table:table-cell>
          <table:table-cell table:style-name="ce20" table:formula="of:=+[.H266]-[.L266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4" office:value-type="float" office:value="968141" calcext:value-type="float">
            <text:p>968141</text:p>
          </table:table-cell>
          <table:table-cell table:style-name="ce11" office:value-type="string" calcext:value-type="string">
            <text:p>HIDEMBERG DE OLIVEIRA BARBOS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3534.52" calcext:value-type="float">
            <text:p><text:s/>3.534,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67:.G267])" office:value-type="float" office:value="37223.62" calcext:value-type="float">
            <text:p><text:s/>37.223,62 </text:p>
          </table:table-cell>
          <table:table-cell table:style-name="ce19" office:value-type="float" office:value="3452.25" calcext:value-type="float">
            <text:p><text:s/>3.452,25 </text:p>
          </table:table-cell>
          <table:table-cell table:style-name="ce19" office:value-type="float" office:value="8417.76" calcext:value-type="float">
            <text:p><text:s/>8.417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67:.J267])" office:value-type="float" office:value="11870.01" calcext:value-type="float">
            <text:p><text:s/>11.870,01 </text:p>
          </table:table-cell>
          <table:table-cell table:style-name="ce19" table:formula="of:=+[.H267]-[.L267]" office:value-type="float" office:value="25353.61" calcext:value-type="float">
            <text:p><text:s/>25.353,61 </text:p>
          </table:table-cell>
          <table:table-cell table:number-columns-repeated="1011"/>
        </table:table-row>
        <table:table-row table:style-name="ro4">
          <table:table-cell table:style-name="ce5" office:value-type="float" office:value="146142" calcext:value-type="float">
            <text:p>146142</text:p>
          </table:table-cell>
          <table:table-cell table:style-name="ce12" office:value-type="string" calcext:value-type="string">
            <text:p>HILDA CRUZELINA CARVALHO PI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68:.G268])" office:value-type="float" office:value="38067.73" calcext:value-type="float">
            <text:p><text:s/>38.067,73 </text:p>
          </table:table-cell>
          <table:table-cell table:style-name="ce20" office:value-type="float" office:value="4306.46" calcext:value-type="float">
            <text:p><text:s/>4.306,4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68:.J268])" office:value-type="float" office:value="4306.46" calcext:value-type="float">
            <text:p><text:s/>4.306,46 </text:p>
          </table:table-cell>
          <table:table-cell table:style-name="ce20" table:formula="of:=+[.H268]-[.L268]" office:value-type="float" office:value="33761.27" calcext:value-type="float">
            <text:p><text:s/>33.761,27 </text:p>
          </table:table-cell>
          <table:table-cell table:number-columns-repeated="1011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11" office:value-type="string" calcext:value-type="string">
            <text:p>HILTON MAURICIO DE ARAUJ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69:.G269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69:.J269])" office:value-type="float" office:value="3225.24" calcext:value-type="float">
            <text:p><text:s/>3.225,24 </text:p>
          </table:table-cell>
          <table:table-cell table:style-name="ce19" table:formula="of:=+[.H269]-[.L269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902676" calcext:value-type="float">
            <text:p>902676</text:p>
          </table:table-cell>
          <table:table-cell table:style-name="ce12" office:value-type="string" calcext:value-type="string">
            <text:p>HORACIO DA SILVA MART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70:.G270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4819.08" calcext:value-type="float">
            <text:p><text:s/>4.819,0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70:.J270])" office:value-type="float" office:value="8353.48" calcext:value-type="float">
            <text:p><text:s/>8.353,48 </text:p>
          </table:table-cell>
          <table:table-cell table:style-name="ce20" table:formula="of:=+[.H270]-[.L270]" office:value-type="float" office:value="29616.93" calcext:value-type="float">
            <text:p><text:s/>29.616,93 </text:p>
          </table:table-cell>
          <table:table-cell table:number-columns-repeated="1011"/>
        </table:table-row>
        <table:table-row table:style-name="ro4">
          <table:table-cell table:style-name="ce4" office:value-type="float" office:value="548724" calcext:value-type="float">
            <text:p>548724</text:p>
          </table:table-cell>
          <table:table-cell table:style-name="ce11" office:value-type="string" calcext:value-type="string">
            <text:p>HUGO NIGRO MAZZILL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71:.G271])" office:value-type="float" office:value="38112.88" calcext:value-type="float">
            <text:p><text:s/>38.112,88 </text:p>
          </table:table-cell>
          <table:table-cell table:style-name="ce19" office:value-type="float" office:value="3550.07" calcext:value-type="float">
            <text:p><text:s/>3.550,07 </text:p>
          </table:table-cell>
          <table:table-cell table:style-name="ce19" office:value-type="float" office:value="8111.81" calcext:value-type="float">
            <text:p><text:s/>8.111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71:.J271])" office:value-type="float" office:value="11661.88" calcext:value-type="float">
            <text:p><text:s/>11.661,88 </text:p>
          </table:table-cell>
          <table:table-cell table:style-name="ce19" table:formula="of:=+[.H271]-[.L271]" office:value-type="float" office:value="26451" calcext:value-type="float">
            <text:p><text:s/>26.451,00 </text:p>
          </table:table-cell>
          <table:table-cell table:number-columns-repeated="1011"/>
        </table:table-row>
        <table:table-row table:style-name="ro4">
          <table:table-cell table:style-name="ce5" office:value-type="float" office:value="42890" calcext:value-type="float">
            <text:p>42890</text:p>
          </table:table-cell>
          <table:table-cell table:style-name="ce12" office:value-type="string" calcext:value-type="string">
            <text:p>INAJA GUEDES DE BARR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72:.G272])" office:value-type="float" office:value="37970.41" calcext:value-type="float">
            <text:p><text:s/>37.970,41 </text:p>
          </table:table-cell>
          <table:table-cell table:style-name="ce20" office:value-type="float" office:value="2892.06" calcext:value-type="float">
            <text:p><text:s/>2.89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72:.J272])" office:value-type="float" office:value="2892.06" calcext:value-type="float">
            <text:p><text:s/>2.892,06 </text:p>
          </table:table-cell>
          <table:table-cell table:style-name="ce20" table:formula="of:=+[.H272]-[.L272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698368" calcext:value-type="float">
            <text:p>698368</text:p>
          </table:table-cell>
          <table:table-cell table:style-name="ce11" office:value-type="string" calcext:value-type="string">
            <text:p>INES DO AMARAL BUSCHEL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73:.G273])" office:value-type="float" office:value="35159.83" calcext:value-type="float">
            <text:p><text:s/>35.159,83 </text:p>
          </table:table-cell>
          <table:table-cell table:style-name="ce19" office:value-type="float" office:value="3286.09" calcext:value-type="float">
            <text:p><text:s/>3.286,0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73:.J273])" office:value-type="float" office:value="3286.09" calcext:value-type="float">
            <text:p><text:s/>3.286,09 </text:p>
          </table:table-cell>
          <table:table-cell table:style-name="ce19" table:formula="of:=+[.H273]-[.L273]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5" office:value-type="float" office:value="153654" calcext:value-type="float">
            <text:p>153654</text:p>
          </table:table-cell>
          <table:table-cell table:style-name="ce12" office:value-type="string" calcext:value-type="string">
            <text:p>INES MAKOWSKI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7579.91" calcext:value-type="float">
            <text:p><text:s/>17.579,91 </text:p>
          </table:table-cell>
          <table:table-cell table:style-name="ce20" table:formula="of:=SUM([.E274:.G274])" office:value-type="float" office:value="52739.74" calcext:value-type="float">
            <text:p><text:s/>52.739,74 </text:p>
          </table:table-cell>
          <table:table-cell table:style-name="ce20" office:value-type="float" office:value="4516.69" calcext:value-type="float">
            <text:p><text:s/>4.516,69 </text:p>
          </table:table-cell>
          <table:table-cell table:style-name="ce20" office:value-type="float" office:value="7912.65" calcext:value-type="float">
            <text:p><text:s/>7.912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74:.J274])" office:value-type="float" office:value="12429.34" calcext:value-type="float">
            <text:p><text:s/>12.429,34 </text:p>
          </table:table-cell>
          <table:table-cell table:style-name="ce20" table:formula="of:=+[.H274]-[.L274]" office:value-type="float" office:value="40310.4" calcext:value-type="float">
            <text:p><text:s/>40.310,40 </text:p>
          </table:table-cell>
          <table:table-cell table:number-columns-repeated="1011"/>
        </table:table-row>
        <table:table-row table:style-name="ro4">
          <table:table-cell table:style-name="ce4" office:value-type="float" office:value="414823" calcext:value-type="float">
            <text:p>414823</text:p>
          </table:table-cell>
          <table:table-cell table:style-name="ce11" office:value-type="string" calcext:value-type="string">
            <text:p>IOLANDA MOREIRA LEIT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75:.G275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75:.J275])" office:value-type="float" office:value="12370.74" calcext:value-type="float">
            <text:p><text:s/>12.370,74 </text:p>
          </table:table-cell>
          <table:table-cell table:style-name="ce19" table:formula="of:=+[.H275]-[.L275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5" office:value-type="float" office:value="547852" calcext:value-type="float">
            <text:p>547852</text:p>
          </table:table-cell>
          <table:table-cell table:style-name="ce12" office:value-type="string" calcext:value-type="string">
            <text:p>IRAHY BAPTISTA DE ABREU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25.88" calcext:value-type="float">
            <text:p><text:s/>2.625,8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76:.G276])" office:value-type="float" office:value="38088.1" calcext:value-type="float">
            <text:p><text:s/>38.088,10 </text:p>
          </table:table-cell>
          <table:table-cell table:style-name="ce20" office:value-type="float" office:value="4309.11" calcext:value-type="float">
            <text:p><text:s/>4.309,11 </text:p>
          </table:table-cell>
          <table:table-cell table:style-name="ce20" office:value-type="float" office:value="8053.61" calcext:value-type="float">
            <text:p><text:s/>8.053,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76:.J276])" office:value-type="float" office:value="12362.72" calcext:value-type="float">
            <text:p><text:s/>12.362,72 </text:p>
          </table:table-cell>
          <table:table-cell table:style-name="ce20" table:formula="of:=+[.H276]-[.L276]" office:value-type="float" office:value="25725.38" calcext:value-type="float">
            <text:p><text:s/>25.725,38 </text:p>
          </table:table-cell>
          <table:table-cell table:number-columns-repeated="1011"/>
        </table:table-row>
        <table:table-row table:style-name="ro4">
          <table:table-cell table:style-name="ce4" office:value-type="float" office:value="637078" calcext:value-type="float">
            <text:p>637078</text:p>
          </table:table-cell>
          <table:table-cell table:style-name="ce11" office:value-type="string" calcext:value-type="string">
            <text:p>IRINEU PENTEADO NE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77:.G277])" office:value-type="float" office:value="37364.27" calcext:value-type="float">
            <text:p><text:s/>37.364,27 </text:p>
          </table:table-cell>
          <table:table-cell table:style-name="ce19" office:value-type="float" office:value="2825.39" calcext:value-type="float">
            <text:p><text:s/>2.825,3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77:.J277])" office:value-type="float" office:value="2825.39" calcext:value-type="float">
            <text:p><text:s/>2.825,39 </text:p>
          </table:table-cell>
          <table:table-cell table:style-name="ce19" table:formula="of:=+[.H277]-[.L277]" office:value-type="float" office:value="34538.88" calcext:value-type="float">
            <text:p><text:s/>34.538,88 </text:p>
          </table:table-cell>
          <table:table-cell table:number-columns-repeated="1011"/>
        </table:table-row>
        <table:table-row table:style-name="ro4">
          <table:table-cell table:style-name="ce5" office:value-type="float" office:value="824537" calcext:value-type="float">
            <text:p>824537</text:p>
          </table:table-cell>
          <table:table-cell table:style-name="ce12" office:value-type="string" calcext:value-type="string">
            <text:p>IRINEU ROBERTO DA COSTA LOP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78:.G278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100.76" calcext:value-type="float">
            <text:p><text:s/>8.100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78:.J278])" office:value-type="float" office:value="11645.87" calcext:value-type="float">
            <text:p><text:s/>11.645,87 </text:p>
          </table:table-cell>
          <table:table-cell table:style-name="ce20" table:formula="of:=+[.H278]-[.L278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590071" calcext:value-type="float">
            <text:p>590071</text:p>
          </table:table-cell>
          <table:table-cell table:style-name="ce11" office:value-type="string" calcext:value-type="string">
            <text:p>IRINEU TEIXEIRA ALCANTA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79:.G279])" office:value-type="float" office:value="38067.73" calcext:value-type="float">
            <text:p><text:s/>38.067,73 </text:p>
          </table:table-cell>
          <table:table-cell table:style-name="ce19" office:value-type="float" office:value="4306.46" calcext:value-type="float">
            <text:p><text:s/>4.306,46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79:.J279])" office:value-type="float" office:value="12407.22" calcext:value-type="float">
            <text:p><text:s/>12.407,22 </text:p>
          </table:table-cell>
          <table:table-cell table:style-name="ce19" table:formula="of:=+[.H279]-[.L279]" office:value-type="float" office:value="25660.51" calcext:value-type="float">
            <text:p><text:s/>25.660,51 </text:p>
          </table:table-cell>
          <table:table-cell table:number-columns-repeated="1011"/>
        </table:table-row>
        <table:table-row table:style-name="ro4">
          <table:table-cell table:style-name="ce5" office:value-type="float" office:value="441" calcext:value-type="float">
            <text:p>441</text:p>
          </table:table-cell>
          <table:table-cell table:style-name="ce12" office:value-type="string" calcext:value-type="string">
            <text:p>ITALO ANTONIO FUCC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0:.G280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80:.J280])" office:value-type="float" office:value="11611.34" calcext:value-type="float">
            <text:p><text:s/>11.611,34 </text:p>
          </table:table-cell>
          <table:table-cell table:style-name="ce20" table:formula="of:=+[.H280]-[.L280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269020" calcext:value-type="float">
            <text:p>269020</text:p>
          </table:table-cell>
          <table:table-cell table:style-name="ce11" office:value-type="string" calcext:value-type="string">
            <text:p>IVAN DA SILV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SANT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81:.G281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062.47" calcext:value-type="float">
            <text:p><text:s/>7.062,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81:.J281])" office:value-type="float" office:value="10990.9" calcext:value-type="float">
            <text:p><text:s/>10.990,90 </text:p>
          </table:table-cell>
          <table:table-cell table:style-name="ce19" table:formula="of:=+[.H281]-[.L281]" office:value-type="float" office:value="24168.93" calcext:value-type="float">
            <text:p><text:s/>24.168,93 </text:p>
          </table:table-cell>
          <table:table-cell table:number-columns-repeated="1011"/>
        </table:table-row>
        <table:table-row table:style-name="ro4">
          <table:table-cell table:style-name="ce5" office:value-type="float" office:value="631421" calcext:value-type="float">
            <text:p>631421</text:p>
          </table:table-cell>
          <table:table-cell table:style-name="ce12" office:value-type="string" calcext:value-type="string">
            <text:p>IVAN DE MOURA NOTARANGE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2:.G282])" office:value-type="float" office:value="36024.32" calcext:value-type="float">
            <text:p><text:s/>36.024,32 </text:p>
          </table:table-cell>
          <table:table-cell table:style-name="ce20" office:value-type="float" office:value="3320.33" calcext:value-type="float">
            <text:p><text:s/>3.320,3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82:.J282])" office:value-type="float" office:value="3320.33" calcext:value-type="float">
            <text:p><text:s/>3.320,33 </text:p>
          </table:table-cell>
          <table:table-cell table:style-name="ce20" table:formula="of:=+[.H282]-[.L282]" office:value-type="float" office:value="32703.99" calcext:value-type="float">
            <text:p><text:s/>32.703,99 </text:p>
          </table:table-cell>
          <table:table-cell table:number-columns-repeated="1011"/>
        </table:table-row>
        <table:table-row table:style-name="ro4">
          <table:table-cell table:style-name="ce4" office:value-type="float" office:value="276451" calcext:value-type="float">
            <text:p>276451</text:p>
          </table:table-cell>
          <table:table-cell table:style-name="ce11" office:value-type="string" calcext:value-type="string">
            <text:p>IVAN ELIAS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83:.G283])" office:value-type="float" office:value="38071.44" calcext:value-type="float">
            <text:p><text:s/>38.071,44 </text:p>
          </table:table-cell>
          <table:table-cell table:style-name="ce19" office:value-type="float" office:value="3545.51" calcext:value-type="float">
            <text:p><text:s/>3.545,51 </text:p>
          </table:table-cell>
          <table:table-cell table:style-name="ce19" office:value-type="float" office:value="8049.53" calcext:value-type="float">
            <text:p><text:s/>8.049,5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83:.J283])" office:value-type="float" office:value="11595.04" calcext:value-type="float">
            <text:p><text:s/>11.595,04 </text:p>
          </table:table-cell>
          <table:table-cell table:style-name="ce19" table:formula="of:=+[.H283]-[.L283]" office:value-type="float" office:value="26476.4" calcext:value-type="float">
            <text:p><text:s/>26.476,40 </text:p>
          </table:table-cell>
          <table:table-cell table:number-columns-repeated="1011"/>
        </table:table-row>
        <table:table-row table:style-name="ro4">
          <table:table-cell table:style-name="ce5" office:value-type="float" office:value="833230" calcext:value-type="float">
            <text:p>833230</text:p>
          </table:table-cell>
          <table:table-cell table:style-name="ce12" office:value-type="string" calcext:value-type="string">
            <text:p>IVAN MUNIZ DUT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4:.G284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84:.J284])" office:value-type="float" office:value="10614.29" calcext:value-type="float">
            <text:p><text:s/>10.614,29 </text:p>
          </table:table-cell>
          <table:table-cell table:style-name="ce20" table:formula="of:=+[.H284]-[.L284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341358" calcext:value-type="float">
            <text:p>341358</text:p>
          </table:table-cell>
          <table:table-cell table:style-name="ce11" office:value-type="string" calcext:value-type="string">
            <text:p>IZABEL CRISTINA ALVES DE JESUS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85:.G285])" office:value-type="float" office:value="36068.48" calcext:value-type="float">
            <text:p><text:s/>36.068,48 </text:p>
          </table:table-cell>
          <table:table-cell table:style-name="ce19" office:value-type="float" office:value="3325.19" calcext:value-type="float">
            <text:p><text:s/>3.325,19 </text:p>
          </table:table-cell>
          <table:table-cell table:style-name="ce19" office:value-type="float" office:value="8135.04" calcext:value-type="float">
            <text:p><text:s/>8.135,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85:.J285])" office:value-type="float" office:value="11460.23" calcext:value-type="float">
            <text:p><text:s/>11.460,23 </text:p>
          </table:table-cell>
          <table:table-cell table:style-name="ce19" table:formula="of:=+[.H285]-[.L285]" office:value-type="float" office:value="24608.25" calcext:value-type="float">
            <text:p><text:s/>24.608,25 </text:p>
          </table:table-cell>
          <table:table-cell table:number-columns-repeated="1011"/>
        </table:table-row>
        <table:table-row table:style-name="ro4">
          <table:table-cell table:style-name="ce5" office:value-type="float" office:value="692454" calcext:value-type="float">
            <text:p>692454</text:p>
          </table:table-cell>
          <table:table-cell table:style-name="ce12" office:value-type="string" calcext:value-type="string">
            <text:p>IZAIAS CLA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6:.G286])" office:value-type="float" office:value="36024.32" calcext:value-type="float">
            <text:p><text:s/>36.024,32 </text:p>
          </table:table-cell>
          <table:table-cell table:style-name="ce20" office:value-type="float" office:value="4040.81" calcext:value-type="float">
            <text:p><text:s/>4.040,81 </text:p>
          </table:table-cell>
          <table:table-cell table:style-name="ce20" office:value-type="float" office:value="5628.23" calcext:value-type="float">
            <text:p><text:s/>5.628,2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86:.J286])" office:value-type="float" office:value="9669.04" calcext:value-type="float">
            <text:p><text:s/>9.669,04 </text:p>
          </table:table-cell>
          <table:table-cell table:style-name="ce20" table:formula="of:=+[.H286]-[.L286]" office:value-type="float" office:value="26355.28" calcext:value-type="float">
            <text:p><text:s/>26.355,28 </text:p>
          </table:table-cell>
          <table:table-cell table:number-columns-repeated="1011"/>
        </table:table-row>
        <table:table-row table:style-name="ro4">
          <table:table-cell table:style-name="ce4" office:value-type="float" office:value="698514" calcext:value-type="float">
            <text:p>698514</text:p>
          </table:table-cell>
          <table:table-cell table:style-name="ce11" office:value-type="string" calcext:value-type="string">
            <text:p>IZAIAS PEREIRA DE LIM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87:.G287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87:.J287])" office:value-type="float" office:value="11265.35" calcext:value-type="float">
            <text:p><text:s/>11.265,35 </text:p>
          </table:table-cell>
          <table:table-cell table:style-name="ce19" table:formula="of:=+[.H287]-[.L287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5" office:value-type="float" office:value="698629" calcext:value-type="float">
            <text:p>698629</text:p>
          </table:table-cell>
          <table:table-cell table:style-name="ce12" office:value-type="string" calcext:value-type="string">
            <text:p>JAIME ZAPATER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88:.G288])" office:value-type="float" office:value="35159.83" calcext:value-type="float">
            <text:p><text:s/>35.159,83 </text:p>
          </table:table-cell>
          <table:table-cell table:style-name="ce20" office:value-type="float" office:value="3928.43" calcext:value-type="float">
            <text:p><text:s/>3.928,43 </text:p>
          </table:table-cell>
          <table:table-cell table:style-name="ce20" office:value-type="float" office:value="7336.92" calcext:value-type="float">
            <text:p><text:s/>7.336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88:.J288])" office:value-type="float" office:value="11265.35" calcext:value-type="float">
            <text:p><text:s/>11.265,35 </text:p>
          </table:table-cell>
          <table:table-cell table:style-name="ce20" table:formula="of:=+[.H288]-[.L288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table:style-name="ce11" office:value-type="string" calcext:value-type="string">
            <text:p>JAIR MARQU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89:.G289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4927.12" calcext:value-type="float">
            <text:p><text:s/>4.927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89:.J289])" office:value-type="float" office:value="8247.45" calcext:value-type="float">
            <text:p><text:s/>8.247,45 </text:p>
          </table:table-cell>
          <table:table-cell table:style-name="ce19" table:formula="of:=+[.H289]-[.L289]" office:value-type="float" office:value="27776.87" calcext:value-type="float">
            <text:p><text:s/>27.776,87 </text:p>
          </table:table-cell>
          <table:table-cell table:number-columns-repeated="1011"/>
        </table:table-row>
        <table:table-row table:style-name="ro4">
          <table:table-cell table:style-name="ce5" office:value-type="float" office:value="522700" calcext:value-type="float">
            <text:p>522700</text:p>
          </table:table-cell>
          <table:table-cell table:style-name="ce12" office:value-type="string" calcext:value-type="string">
            <text:p>JAQUES DE CAMARGO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90:.G290])" office:value-type="float" office:value="37970.41" calcext:value-type="float">
            <text:p><text:s/>37.970,41 </text:p>
          </table:table-cell>
          <table:table-cell table:style-name="ce20" office:value-type="float" office:value="2892.06" calcext:value-type="float">
            <text:p><text:s/>2.89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290:.J290])" office:value-type="float" office:value="2892.06" calcext:value-type="float">
            <text:p><text:s/>2.892,06 </text:p>
          </table:table-cell>
          <table:table-cell table:style-name="ce20" table:formula="of:=+[.H290]-[.L290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table:style-name="ce11" office:value-type="string" calcext:value-type="string">
            <text:p>JARVIS VIANA PIN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RIBEIRAO PRETO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91:.G291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91:.J291])" office:value-type="float" office:value="11611.34" calcext:value-type="float">
            <text:p><text:s/>11.611,34 </text:p>
          </table:table-cell>
          <table:table-cell table:style-name="ce19" table:formula="of:=+[.H291]-[.L291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404696" calcext:value-type="float">
            <text:p>404696</text:p>
          </table:table-cell>
          <table:table-cell table:style-name="ce12" office:value-type="string" calcext:value-type="string">
            <text:p>JEANINE MORI DE OLIVEIRA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2004.65" calcext:value-type="float">
            <text:p><text:s/>32.004,65 </text:p>
          </table:table-cell>
          <table:table-cell table:style-name="ce20" office:value-type="float" office:value="273.36" calcext:value-type="float">
            <text:p><text:s/>273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92:.G292])" office:value-type="float" office:value="32278.01" calcext:value-type="float">
            <text:p><text:s/>32.278,01 </text:p>
          </table:table-cell>
          <table:table-cell table:style-name="ce20" office:value-type="float" office:value="3553.8" calcext:value-type="float">
            <text:p><text:s/>3.553,80 </text:p>
          </table:table-cell>
          <table:table-cell table:style-name="ce20" office:value-type="float" office:value="6683.73" calcext:value-type="float">
            <text:p><text:s/>6.683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92:.J292])" office:value-type="float" office:value="10237.53" calcext:value-type="float">
            <text:p><text:s/>10.237,53 </text:p>
          </table:table-cell>
          <table:table-cell table:style-name="ce20" table:formula="of:=+[.H292]-[.L292]" office:value-type="float" office:value="22040.48" calcext:value-type="float">
            <text:p><text:s/>22.040,48 </text:p>
          </table:table-cell>
          <table:table-cell table:number-columns-repeated="1011"/>
        </table:table-row>
        <table:table-row table:style-name="ro4">
          <table:table-cell table:style-name="ce4" office:value-type="float" office:value="490994" calcext:value-type="float">
            <text:p>490994</text:p>
          </table:table-cell>
          <table:table-cell table:style-name="ce11" office:value-type="string" calcext:value-type="string">
            <text:p>JETHRO PIR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93:.G293])" office:value-type="float" office:value="38067.73" calcext:value-type="float">
            <text:p><text:s/>38.067,73 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93:.J293])" office:value-type="float" office:value="2902.77" calcext:value-type="float">
            <text:p><text:s/>2.902,77 </text:p>
          </table:table-cell>
          <table:table-cell table:style-name="ce19" table:formula="of:=+[.H293]-[.L293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5" office:value-type="float" office:value="344" calcext:value-type="float">
            <text:p>344</text:p>
          </table:table-cell>
          <table:table-cell table:style-name="ce12" office:value-type="string" calcext:value-type="string">
            <text:p>JOACHIM WOLFGANG STE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872.57" calcext:value-type="float">
            <text:p><text:s/>2.872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94:.G294])" office:value-type="float" office:value="38334.79" calcext:value-type="float">
            <text:p><text:s/>38.334,79 </text:p>
          </table:table-cell>
          <table:table-cell table:style-name="ce20" office:value-type="float" office:value="3574.48" calcext:value-type="float">
            <text:p><text:s/>3.574,48 </text:p>
          </table:table-cell>
          <table:table-cell table:style-name="ce20" office:value-type="float" office:value="8166.13" calcext:value-type="float">
            <text:p><text:s/>8.166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94:.J294])" office:value-type="float" office:value="11740.61" calcext:value-type="float">
            <text:p><text:s/>11.740,61 </text:p>
          </table:table-cell>
          <table:table-cell table:style-name="ce20" table:formula="of:=+[.H294]-[.L294]" office:value-type="float" office:value="26594.18" calcext:value-type="float">
            <text:p><text:s/>26.594,18 </text:p>
          </table:table-cell>
          <table:table-cell table:number-columns-repeated="1011"/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table:style-name="ce11" office:value-type="string" calcext:value-type="string">
            <text:p>JOAO ALV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95:.G295])" office:value-type="float" office:value="36024.32" calcext:value-type="float">
            <text:p><text:s/>36.024,32 </text:p>
          </table:table-cell>
          <table:table-cell table:style-name="ce19" office:value-type="float" office:value="2677.99" calcext:value-type="float">
            <text:p><text:s/>2.677,9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95:.J295])" office:value-type="float" office:value="2677.99" calcext:value-type="float">
            <text:p><text:s/>2.677,99 </text:p>
          </table:table-cell>
          <table:table-cell table:style-name="ce19" table:formula="of:=+[.H295]-[.L295]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5" office:value-type="float" office:value="207731" calcext:value-type="float">
            <text:p>207731</text:p>
          </table:table-cell>
          <table:table-cell table:style-name="ce12" office:value-type="string" calcext:value-type="string">
            <text:p>JOAO ANTONIO NOCI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18012.15" calcext:value-type="float">
            <text:p><text:s/>18.012,15 </text:p>
          </table:table-cell>
          <table:table-cell table:style-name="ce20" table:formula="of:=SUM([.E296:.G296])" office:value-type="float" office:value="54036.47" calcext:value-type="float">
            <text:p><text:s/>54.036,47 </text:p>
          </table:table-cell>
          <table:table-cell table:style-name="ce20" office:value-type="float" office:value="4659.32" calcext:value-type="float">
            <text:p><text:s/>4.659,32 </text:p>
          </table:table-cell>
          <table:table-cell table:style-name="ce20" office:value-type="float" office:value="7548.5" calcext:value-type="float">
            <text:p><text:s/>7.548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96:.J296])" office:value-type="float" office:value="12207.82" calcext:value-type="float">
            <text:p><text:s/>12.207,82 </text:p>
          </table:table-cell>
          <table:table-cell table:style-name="ce20" table:formula="of:=+[.H296]-[.L296]" office:value-type="float" office:value="41828.65" calcext:value-type="float">
            <text:p><text:s/>41.828,65 </text:p>
          </table:table-cell>
          <table:table-cell table:number-columns-repeated="1011"/>
        </table:table-row>
        <table:table-row table:style-name="ro4">
          <table:table-cell table:style-name="ce4" office:value-type="float" office:value="985226" calcext:value-type="float">
            <text:p>985226</text:p>
          </table:table-cell>
          <table:table-cell table:style-name="ce11" office:value-type="string" calcext:value-type="string">
            <text:p>JOAO APARECIDO DOS SANTOS</text:p>
          </table:table-cell>
          <table:table-cell table:style-name="ce11" office:value-type="string" calcext:value-type="string">
            <text:p>PROMOTOR DE JUSTICA (ENTRANCIA INTERMEDIARIA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2004.65" calcext:value-type="float">
            <text:p><text:s/>32.004,65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97:.G297])" office:value-type="float" office:value="32278.01" calcext:value-type="float">
            <text:p><text:s/>32.278,01 </text:p>
          </table:table-cell>
          <table:table-cell table:style-name="ce19" office:value-type="float" office:value="3553.8" calcext:value-type="float">
            <text:p><text:s/>3.553,80 </text:p>
          </table:table-cell>
          <table:table-cell table:style-name="ce19" office:value-type="float" office:value="6683.73" calcext:value-type="float">
            <text:p><text:s/>6.683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97:.J297])" office:value-type="float" office:value="10237.53" calcext:value-type="float">
            <text:p><text:s/>10.237,53 </text:p>
          </table:table-cell>
          <table:table-cell table:style-name="ce19" table:formula="of:=+[.H297]-[.L297]" office:value-type="float" office:value="22040.48" calcext:value-type="float">
            <text:p><text:s/>22.040,48 </text:p>
          </table:table-cell>
          <table:table-cell table:number-columns-repeated="1011"/>
        </table:table-row>
        <table:table-row table:style-name="ro4">
          <table:table-cell table:style-name="ce5" office:value-type="float" office:value="303284" calcext:value-type="float">
            <text:p>303284</text:p>
          </table:table-cell>
          <table:table-cell table:style-name="ce12" office:value-type="string" calcext:value-type="string">
            <text:p>JOAO BAPTISTA MIMESSE GONCALV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298:.G298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36.92" calcext:value-type="float">
            <text:p><text:s/>7.336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298:.J298])" office:value-type="float" office:value="10562.16" calcext:value-type="float">
            <text:p><text:s/>10.562,16 </text:p>
          </table:table-cell>
          <table:table-cell table:style-name="ce20" table:formula="of:=+[.H298]-[.L298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table:style-name="ce11" office:value-type="string" calcext:value-type="string">
            <text:p>JOAO BENEDICTO AZEVEDO MARQ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16567.42" calcext:value-type="float">
            <text:p><text:s/>16.567,42 </text:p>
          </table:table-cell>
          <table:table-cell table:style-name="ce19" table:formula="of:=SUM([.E299:.G299])" office:value-type="float" office:value="54693.39" calcext:value-type="float">
            <text:p><text:s/>54.693,39 </text:p>
          </table:table-cell>
          <table:table-cell table:style-name="ce19" office:value-type="float" office:value="4252.02" calcext:value-type="float">
            <text:p><text:s/>4.252,0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99:.J299])" office:value-type="float" office:value="4252.02" calcext:value-type="float">
            <text:p><text:s/>4.252,02 </text:p>
          </table:table-cell>
          <table:table-cell table:style-name="ce19" table:formula="of:=+[.H299]-[.L299]" office:value-type="float" office:value="50441.37" calcext:value-type="float">
            <text:p><text:s/>50.441,37 </text:p>
          </table:table-cell>
          <table:table-cell table:number-columns-repeated="1011"/>
        </table:table-row>
        <table:table-row table:style-name="ro4">
          <table:table-cell table:style-name="ce5" office:value-type="float" office:value="533" calcext:value-type="float">
            <text:p>533</text:p>
          </table:table-cell>
          <table:table-cell table:style-name="ce12" office:value-type="string" calcext:value-type="string">
            <text:p>JOAO BOSCO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00:.G300])" office:value-type="float" office:value="35159.83" calcext:value-type="float">
            <text:p><text:s/>35.159,83 </text:p>
          </table:table-cell>
          <table:table-cell table:style-name="ce20" office:value-type="float" office:value="3928.43" calcext:value-type="float">
            <text:p><text:s/>3.928,43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00:.J300])" office:value-type="float" office:value="11317.48" calcext:value-type="float">
            <text:p><text:s/>11.317,48 </text:p>
          </table:table-cell>
          <table:table-cell table:style-name="ce20" table:formula="of:=+[.H300]-[.L300]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4" office:value-type="float" office:value="568012" calcext:value-type="float">
            <text:p>568012</text:p>
          </table:table-cell>
          <table:table-cell table:style-name="ce11" office:value-type="string" calcext:value-type="string">
            <text:p>JOAO CALIL VIEIRA CAMARG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CIVEL DE FAMILIA E SUCESSOE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01:.G301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548.5" calcext:value-type="float">
            <text:p><text:s/>7.54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01:.J301])" office:value-type="float" office:value="10868.83" calcext:value-type="float">
            <text:p><text:s/>10.868,83 </text:p>
          </table:table-cell>
          <table:table-cell table:style-name="ce19" table:formula="of:=+[.H301]-[.L301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5" office:value-type="float" office:value="899483" calcext:value-type="float">
            <text:p>899483</text:p>
          </table:table-cell>
          <table:table-cell table:style-name="ce12" office:value-type="string" calcext:value-type="string">
            <text:p>JOAO CARLOS BIAN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02:.G302])" office:value-type="float" office:value="35159.83" calcext:value-type="float">
            <text:p><text:s/>35.159,83 </text:p>
          </table:table-cell>
          <table:table-cell table:style-name="ce20" office:value-type="float" office:value="3286.09" calcext:value-type="float">
            <text:p><text:s/>3.286,0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02:.J302])" office:value-type="float" office:value="3286.09" calcext:value-type="float">
            <text:p><text:s/>3.286,09 </text:p>
          </table:table-cell>
          <table:table-cell table:style-name="ce20" table:formula="of:=+[.H302]-[.L302]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4" office:value-type="float" office:value="995290" calcext:value-type="float">
            <text:p>995290</text:p>
          </table:table-cell>
          <table:table-cell table:style-name="ce11" office:value-type="string" calcext:value-type="string">
            <text:p>JOAO CARLOS BROISLE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03:.G303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03:.J303])" office:value-type="float" office:value="11265.35" calcext:value-type="float">
            <text:p><text:s/>11.265,35 </text:p>
          </table:table-cell>
          <table:table-cell table:style-name="ce19" table:formula="of:=+[.H303]-[.L303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5" office:value-type="float" office:value="131493" calcext:value-type="float">
            <text:p>131493</text:p>
          </table:table-cell>
          <table:table-cell table:style-name="ce12" office:value-type="string" calcext:value-type="string">
            <text:p>JOAO EDUARDO GESUALDI XAVIER DE FREITA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04:.G304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24.81" calcext:value-type="float">
            <text:p><text:s/>8.024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04:.J304])" office:value-type="float" office:value="11559.21" calcext:value-type="float">
            <text:p><text:s/>11.559,21 </text:p>
          </table:table-cell>
          <table:table-cell table:style-name="ce20" table:formula="of:=+[.H304]-[.L304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966892" calcext:value-type="float">
            <text:p>966892</text:p>
          </table:table-cell>
          <table:table-cell table:style-name="ce11" office:value-type="string" calcext:value-type="string">
            <text:p>JOAO ESTEVAM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HEFIA DE GABINETE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05:.G305])" office:value-type="float" office:value="37850.97" calcext:value-type="float">
            <text:p><text:s/>37.850,97 </text:p>
          </table:table-cell>
          <table:table-cell table:style-name="ce19" office:value-type="float" office:value="3521.26" calcext:value-type="float">
            <text:p><text:s/>3.521,26 </text:p>
          </table:table-cell>
          <table:table-cell table:style-name="ce19" office:value-type="float" office:value="7995.57" calcext:value-type="float">
            <text:p><text:s/>7.995,5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05:.J305])" office:value-type="float" office:value="11516.83" calcext:value-type="float">
            <text:p><text:s/>11.516,83 </text:p>
          </table:table-cell>
          <table:table-cell table:style-name="ce19" table:formula="of:=+[.H305]-[.L305]" office:value-type="float" office:value="26334.14" calcext:value-type="float">
            <text:p><text:s/>26.334,14 </text:p>
          </table:table-cell>
          <table:table-cell table:number-columns-repeated="1011"/>
        </table:table-row>
        <table:table-row table:style-name="ro4">
          <table:table-cell table:style-name="ce5" office:value-type="float" office:value="698393" calcext:value-type="float">
            <text:p>698393</text:p>
          </table:table-cell>
          <table:table-cell table:style-name="ce12" office:value-type="string" calcext:value-type="string">
            <text:p>JOAO HONORIO DE SOUZA FRAN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388.75" calcext:value-type="float">
            <text:p><text:s/>2.388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06:.G306])" office:value-type="float" office:value="37850.97" calcext:value-type="float">
            <text:p><text:s/>37.850,97 </text:p>
          </table:table-cell>
          <table:table-cell table:style-name="ce20" office:value-type="float" office:value="2878.92" calcext:value-type="float">
            <text:p><text:s/>2.878,9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06:.J306])" office:value-type="float" office:value="2878.92" calcext:value-type="float">
            <text:p><text:s/>2.878,92 </text:p>
          </table:table-cell>
          <table:table-cell table:style-name="ce20" table:formula="of:=+[.H306]-[.L306]" office:value-type="float" office:value="34972.05" calcext:value-type="float">
            <text:p><text:s/>34.972,05 </text:p>
          </table:table-cell>
          <table:table-cell table:number-columns-repeated="1011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table:style-name="ce11" office:value-type="string" calcext:value-type="string">
            <text:p>JOAO ISEPP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07:.G307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07:.J307])" office:value-type="float" office:value="11611.34" calcext:value-type="float">
            <text:p><text:s/>11.611,34 </text:p>
          </table:table-cell>
          <table:table-cell table:style-name="ce19" table:formula="of:=+[.H307]-[.L307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151563" calcext:value-type="float">
            <text:p>151563</text:p>
          </table:table-cell>
          <table:table-cell table:style-name="ce12" office:value-type="string" calcext:value-type="string">
            <text:p>JOAO JAMIL FERREIRA PIN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18985.2" calcext:value-type="float">
            <text:p><text:s/>18.985,20 </text:p>
          </table:table-cell>
          <table:table-cell table:style-name="ce20" table:formula="of:=SUM([.E308:.G308])" office:value-type="float" office:value="56955.61" calcext:value-type="float">
            <text:p><text:s/>56.955,61 </text:p>
          </table:table-cell>
          <table:table-cell table:style-name="ce20" office:value-type="float" office:value="3695.75" calcext:value-type="float">
            <text:p><text:s/>3.695,7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08:.J308])" office:value-type="float" office:value="3695.75" calcext:value-type="float">
            <text:p><text:s/>3.695,75 </text:p>
          </table:table-cell>
          <table:table-cell table:style-name="ce20" table:formula="of:=+[.H308]-[.L308]" office:value-type="float" office:value="53259.86" calcext:value-type="float">
            <text:p><text:s/>53.259,86 </text:p>
          </table:table-cell>
          <table:table-cell table:number-columns-repeated="1011"/>
        </table:table-row>
        <table:table-row table:style-name="ro4">
          <table:table-cell table:style-name="ce4" office:value-type="float" office:value="686" calcext:value-type="float">
            <text:p>686</text:p>
          </table:table-cell>
          <table:table-cell table:style-name="ce11" office:value-type="string" calcext:value-type="string">
            <text:p>JOAO LOPES GUIMARA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09:.G309])" office:value-type="float" office:value="38088.1" calcext:value-type="float">
            <text:p><text:s/>38.088,10 </text:p>
          </table:table-cell>
          <table:table-cell table:style-name="ce19" office:value-type="float" office:value="3547.35" calcext:value-type="float">
            <text:p><text:s/>3.547,35 </text:p>
          </table:table-cell>
          <table:table-cell table:style-name="ce19" office:value-type="float" office:value="8105.75" calcext:value-type="float">
            <text:p><text:s/>8.105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09:.J309])" office:value-type="float" office:value="11653.1" calcext:value-type="float">
            <text:p><text:s/>11.653,10 </text:p>
          </table:table-cell>
          <table:table-cell table:style-name="ce19" table:formula="of:=+[.H309]-[.L309]" office:value-type="float" office:value="26435" calcext:value-type="float">
            <text:p><text:s/>26.435,00 </text:p>
          </table:table-cell>
          <table:table-cell table:number-columns-repeated="1011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12" office:value-type="string" calcext:value-type="string">
            <text:p>JOAO LOPES GUIMARAE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8466.47" calcext:value-type="float">
            <text:p><text:s/>18.466,47 </text:p>
          </table:table-cell>
          <table:table-cell table:style-name="ce20" table:formula="of:=SUM([.E310:.G310])" office:value-type="float" office:value="55399.42" calcext:value-type="float">
            <text:p><text:s/>55.399,42 </text:p>
          </table:table-cell>
          <table:table-cell table:style-name="ce20" office:value-type="float" office:value="4809.25" calcext:value-type="float">
            <text:p><text:s/>4.809,25 </text:p>
          </table:table-cell>
          <table:table-cell table:style-name="ce20" office:value-type="float" office:value="8346.62" calcext:value-type="float">
            <text:p><text:s/>8.346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10:.J310])" office:value-type="float" office:value="13155.87" calcext:value-type="float">
            <text:p><text:s/>13.155,87 </text:p>
          </table:table-cell>
          <table:table-cell table:style-name="ce20" table:formula="of:=+[.H310]-[.L310]" office:value-type="float" office:value="42243.55" calcext:value-type="float">
            <text:p><text:s/>42.243,55 </text:p>
          </table:table-cell>
          <table:table-cell table:number-columns-repeated="1011"/>
        </table:table-row>
        <table:table-row table:style-name="ro4">
          <table:table-cell table:style-name="ce4" office:value-type="float" office:value="99437" calcext:value-type="float">
            <text:p>99437</text:p>
          </table:table-cell>
          <table:table-cell table:style-name="ce11" office:value-type="string" calcext:value-type="string">
            <text:p>JOAO MANOEL NOVAES CARRAMENH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11:.G311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11:.J311])" office:value-type="float" office:value="12370.74" calcext:value-type="float">
            <text:p><text:s/>12.370,74 </text:p>
          </table:table-cell>
          <table:table-cell table:style-name="ce19" table:formula="of:=+[.H311]-[.L311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5" office:value-type="float" office:value="765211" calcext:value-type="float">
            <text:p>765211</text:p>
          </table:table-cell>
          <table:table-cell table:style-name="ce12" office:value-type="string" calcext:value-type="string">
            <text:p>JOAO SANCHES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12:.G312])" office:value-type="float" office:value="36024.32" calcext:value-type="float">
            <text:p><text:s/>36.024,32 </text:p>
          </table:table-cell>
          <table:table-cell table:style-name="ce20" office:value-type="float" office:value="2677.99" calcext:value-type="float">
            <text:p><text:s/>2.677,9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12:.J312])" office:value-type="float" office:value="2677.99" calcext:value-type="float">
            <text:p><text:s/>2.677,99 </text:p>
          </table:table-cell>
          <table:table-cell table:style-name="ce20" table:formula="of:=+[.H312]-[.L312]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table:style-name="ce11" office:value-type="string" calcext:value-type="string">
            <text:p>JOAQUIM ELCIO FERR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13:.G313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13:.J313])" office:value-type="float" office:value="2582.9" calcext:value-type="float">
            <text:p><text:s/>2.582,90 </text:p>
          </table:table-cell>
          <table:table-cell table:style-name="ce19" table:formula="of:=+[.H313]-[.L313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885150" calcext:value-type="float">
            <text:p>885150</text:p>
          </table:table-cell>
          <table:table-cell table:style-name="ce12" office:value-type="string" calcext:value-type="string">
            <text:p>JOAQUIM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7579.91" calcext:value-type="float">
            <text:p><text:s/>17.579,91 </text:p>
          </table:table-cell>
          <table:table-cell table:style-name="ce20" table:formula="of:=SUM([.E314:.G314])" office:value-type="float" office:value="52739.74" calcext:value-type="float">
            <text:p><text:s/>52.739,74 </text:p>
          </table:table-cell>
          <table:table-cell table:style-name="ce20" office:value-type="float" office:value="4516.69" calcext:value-type="float">
            <text:p><text:s/>4.516,69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14:.J314])" office:value-type="float" office:value="11905.74" calcext:value-type="float">
            <text:p><text:s/>11.905,74 </text:p>
          </table:table-cell>
          <table:table-cell table:style-name="ce20" table:formula="of:=+[.H314]-[.L314]" office:value-type="float" office:value="40834" calcext:value-type="float">
            <text:p><text:s/>40.834,00 </text:p>
          </table:table-cell>
          <table:table-cell table:number-columns-repeated="1011"/>
        </table:table-row>
        <table:table-row table:style-name="ro4">
          <table:table-cell table:style-name="ce4" office:value-type="float" office:value="569045" calcext:value-type="float">
            <text:p>569045</text:p>
          </table:table-cell>
          <table:table-cell table:style-name="ce11" office:value-type="string" calcext:value-type="string">
            <text:p>JOBST DIETER HORST NIEMAYE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15:.G315])" office:value-type="float" office:value="38067.73" calcext:value-type="float">
            <text:p><text:s/>38.067,73 </text:p>
          </table:table-cell>
          <table:table-cell table:style-name="ce19" office:value-type="float" office:value="4306.46" calcext:value-type="float">
            <text:p><text:s/>4.306,46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15:.J315])" office:value-type="float" office:value="12407.22" calcext:value-type="float">
            <text:p><text:s/>12.407,22 </text:p>
          </table:table-cell>
          <table:table-cell table:style-name="ce19" table:formula="of:=+[.H315]-[.L315]" office:value-type="float" office:value="25660.51" calcext:value-type="float">
            <text:p><text:s/>25.660,51 </text:p>
          </table:table-cell>
          <table:table-cell table:number-columns-repeated="1011"/>
        </table:table-row>
        <table:table-row table:style-name="ro4">
          <table:table-cell table:style-name="ce5" office:value-type="float" office:value="125419" calcext:value-type="float">
            <text:p>125419</text:p>
          </table:table-cell>
          <table:table-cell table:style-name="ce12" office:value-type="string" calcext:value-type="string">
            <text:p>JORDAO ANTONIO NUN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7579.91" calcext:value-type="float">
            <text:p><text:s/>17.579,91 </text:p>
          </table:table-cell>
          <table:table-cell table:style-name="ce20" table:formula="of:=SUM([.E316:.G316])" office:value-type="float" office:value="52739.74" calcext:value-type="float">
            <text:p><text:s/>52.739,74 </text:p>
          </table:table-cell>
          <table:table-cell table:style-name="ce20" office:value-type="float" office:value="3232.01" calcext:value-type="float">
            <text:p><text:s/>3.232,0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16:.J316])" office:value-type="float" office:value="3232.01" calcext:value-type="float">
            <text:p><text:s/>3.232,01 </text:p>
          </table:table-cell>
          <table:table-cell table:style-name="ce20" table:formula="of:=+[.H316]-[.L316]" office:value-type="float" office:value="49507.73" calcext:value-type="float">
            <text:p><text:s/>49.507,73 </text:p>
          </table:table-cell>
          <table:table-cell table:number-columns-repeated="1011"/>
        </table:table-row>
        <table:table-row table:style-name="ro4">
          <table:table-cell table:style-name="ce4" office:value-type="float" office:value="699096" calcext:value-type="float">
            <text:p>699096</text:p>
          </table:table-cell>
          <table:table-cell table:style-name="ce11" office:value-type="string" calcext:value-type="string">
            <text:p>JORGE AUGUSTO MORAIS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17:.G317])" office:value-type="float" office:value="38076.76" calcext:value-type="float">
            <text:p><text:s/>38.076,76 </text:p>
          </table:table-cell>
          <table:table-cell table:style-name="ce19" office:value-type="float" office:value="3546.1" calcext:value-type="float">
            <text:p><text:s/>3.546,10 </text:p>
          </table:table-cell>
          <table:table-cell table:style-name="ce19" office:value-type="float" office:value="8102.97" calcext:value-type="float">
            <text:p><text:s/>8.102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17:.J317])" office:value-type="float" office:value="11649.07" calcext:value-type="float">
            <text:p><text:s/>11.649,07 </text:p>
          </table:table-cell>
          <table:table-cell table:style-name="ce19" table:formula="of:=+[.H317]-[.L317]" office:value-type="float" office:value="26427.69" calcext:value-type="float">
            <text:p><text:s/>26.427,69 </text:p>
          </table:table-cell>
          <table:table-cell table:number-columns-repeated="1011"/>
        </table:table-row>
        <table:table-row table:style-name="ro4">
          <table:table-cell table:style-name="ce5" office:value-type="float" office:value="865552" calcext:value-type="float">
            <text:p>865552</text:p>
          </table:table-cell>
          <table:table-cell table:style-name="ce12" office:value-type="string" calcext:value-type="string">
            <text:p>JORGE AUGUSTO SARHA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18:.G318])" office:value-type="float" office:value="37970.41" calcext:value-type="float">
            <text:p><text:s/>37.970,41 </text:p>
          </table:table-cell>
          <table:table-cell table:style-name="ce20" office:value-type="float" office:value="2892.06" calcext:value-type="float">
            <text:p><text:s/>2.89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18:.J318])" office:value-type="float" office:value="2892.06" calcext:value-type="float">
            <text:p><text:s/>2.892,06 </text:p>
          </table:table-cell>
          <table:table-cell table:style-name="ce20" table:formula="of:=+[.H318]-[.L318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982691" calcext:value-type="float">
            <text:p>982691</text:p>
          </table:table-cell>
          <table:table-cell table:style-name="ce11" office:value-type="string" calcext:value-type="string">
            <text:p>JORGE JOAO MARQUES DE OLIV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BAURU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5" calcext:value-type="float">
            <text:p><text:s/>1.470,75 </text:p>
          </table:table-cell>
          <table:table-cell table:style-name="ce19" office:value-type="float" office:value="15209.14" calcext:value-type="float">
            <text:p><text:s/>15.209,14 </text:p>
          </table:table-cell>
          <table:table-cell table:style-name="ce19" table:formula="of:=SUM([.E319:.G319])" office:value-type="float" office:value="50368.99" calcext:value-type="float">
            <text:p><text:s/>50.368,99 </text:p>
          </table:table-cell>
          <table:table-cell table:style-name="ce19" office:value-type="float" office:value="4277.2" calcext:value-type="float">
            <text:p><text:s/>4.277,20 </text:p>
          </table:table-cell>
          <table:table-cell table:style-name="ce19" office:value-type="float" office:value="7912.65" calcext:value-type="float">
            <text:p><text:s/>7.912,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19:.J319])" office:value-type="float" office:value="12189.85" calcext:value-type="float">
            <text:p><text:s/>12.189,85 </text:p>
          </table:table-cell>
          <table:table-cell table:style-name="ce19" table:formula="of:=+[.H319]-[.L319]" office:value-type="float" office:value="38179.14" calcext:value-type="float">
            <text:p><text:s/>38.179,14 </text:p>
          </table:table-cell>
          <table:table-cell table:number-columns-repeated="1011"/>
        </table:table-row>
        <table:table-row table:style-name="ro4">
          <table:table-cell table:style-name="ce5" office:value-type="float" office:value="536393" calcext:value-type="float">
            <text:p>536393</text:p>
          </table:table-cell>
          <table:table-cell table:style-name="ce12" office:value-type="string" calcext:value-type="string">
            <text:p>JORGE LUIZ USSI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DE INTERESSES DIFUSOS E COLETIVOS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3237.2" calcext:value-type="float">
            <text:p><text:s/>3.237,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20:.G320])" office:value-type="float" office:value="38699.42" calcext:value-type="float">
            <text:p><text:s/>38.699,42 </text:p>
          </table:table-cell>
          <table:table-cell table:style-name="ce20" office:value-type="float" office:value="3614.59" calcext:value-type="float">
            <text:p><text:s/>3.614,59 </text:p>
          </table:table-cell>
          <table:table-cell table:style-name="ce20" office:value-type="float" office:value="8778.96" calcext:value-type="float">
            <text:p><text:s/>8.778,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20:.J320])" office:value-type="float" office:value="12393.55" calcext:value-type="float">
            <text:p><text:s/>12.393,55 </text:p>
          </table:table-cell>
          <table:table-cell table:style-name="ce20" table:formula="of:=+[.H320]-[.L320]" office:value-type="float" office:value="26305.87" calcext:value-type="float">
            <text:p><text:s/>26.305,87 </text:p>
          </table:table-cell>
          <table:table-cell table:number-columns-repeated="1011"/>
        </table:table-row>
        <table:table-row table:style-name="ro4">
          <table:table-cell table:style-name="ce4" office:value-type="float" office:value="711262" calcext:value-type="float">
            <text:p>711262</text:p>
          </table:table-cell>
          <table:table-cell table:style-name="ce11" office:value-type="string" calcext:value-type="string">
            <text:p>JOSE ALBINO ZORTHE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21:.G321])" office:value-type="float" office:value="38071.44" calcext:value-type="float">
            <text:p><text:s/>38.071,44 </text:p>
          </table:table-cell>
          <table:table-cell table:style-name="ce19" office:value-type="float" office:value="2903.17" calcext:value-type="float">
            <text:p><text:s/>2.903,1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21:.J321])" office:value-type="float" office:value="2903.17" calcext:value-type="float">
            <text:p><text:s/>2.903,17 </text:p>
          </table:table-cell>
          <table:table-cell table:style-name="ce19" table:formula="of:=+[.H321]-[.L321]" office:value-type="float" office:value="35168.27" calcext:value-type="float">
            <text:p><text:s/>35.168,27 </text:p>
          </table:table-cell>
          <table:table-cell table:number-columns-repeated="1011"/>
        </table:table-row>
        <table:table-row table:style-name="ro4">
          <table:table-cell table:style-name="ce5" office:value-type="float" office:value="794958" calcext:value-type="float">
            <text:p>794958</text:p>
          </table:table-cell>
          <table:table-cell table:style-name="ce12" office:value-type="string" calcext:value-type="string">
            <text:p>JOSE ALIPIO DE FIGUEIRE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22:.G322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22:.J322])" office:value-type="float" office:value="10614.29" calcext:value-type="float">
            <text:p><text:s/>10.614,29 </text:p>
          </table:table-cell>
          <table:table-cell table:style-name="ce20" table:formula="of:=+[.H322]-[.L322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830495" calcext:value-type="float">
            <text:p>830495</text:p>
          </table:table-cell>
          <table:table-cell table:style-name="ce11" office:value-type="string" calcext:value-type="string">
            <text:p>JOSE ALMEIDA SILVAR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23:.G323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23:.J323])" office:value-type="float" office:value="10562.16" calcext:value-type="float">
            <text:p><text:s/>10.562,16 </text:p>
          </table:table-cell>
          <table:table-cell table:style-name="ce19" table:formula="of:=+[.H323]-[.L323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986793" calcext:value-type="float">
            <text:p>986793</text:p>
          </table:table-cell>
          <table:table-cell table:style-name="ce12" office:value-type="string" calcext:value-type="string">
            <text:p>JOSE ALVES DE CERQUEIRA CESA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24:.G324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100.76" calcext:value-type="float">
            <text:p><text:s/>8.100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24:.J324])" office:value-type="float" office:value="11645.87" calcext:value-type="float">
            <text:p><text:s/>11.645,87 </text:p>
          </table:table-cell>
          <table:table-cell table:style-name="ce20" table:formula="of:=+[.H324]-[.L324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756717" calcext:value-type="float">
            <text:p>756717</text:p>
          </table:table-cell>
          <table:table-cell table:style-name="ce11" office:value-type="string" calcext:value-type="string">
            <text:p>JOSE AMERICO CERON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25:.G325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25:.J325])" office:value-type="float" office:value="10562.16" calcext:value-type="float">
            <text:p><text:s/>10.562,16 </text:p>
          </table:table-cell>
          <table:table-cell table:style-name="ce19" table:formula="of:=+[.H325]-[.L325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968244" calcext:value-type="float">
            <text:p>968244</text:p>
          </table:table-cell>
          <table:table-cell table:style-name="ce12" office:value-type="string" calcext:value-type="string">
            <text:p>JOSE ANGELO OLI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567.04" calcext:value-type="float">
            <text:p><text:s/>2.567,0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26:.G326])" office:value-type="float" office:value="36256.14" calcext:value-type="float">
            <text:p><text:s/>36.256,14 </text:p>
          </table:table-cell>
          <table:table-cell table:style-name="ce20" office:value-type="float" office:value="3345.83" calcext:value-type="float">
            <text:p><text:s/>3.345,83 </text:p>
          </table:table-cell>
          <table:table-cell table:style-name="ce20" office:value-type="float" office:value="7553.1" calcext:value-type="float">
            <text:p><text:s/>7.553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26:.J326])" office:value-type="float" office:value="10898.93" calcext:value-type="float">
            <text:p><text:s/>10.898,93 </text:p>
          </table:table-cell>
          <table:table-cell table:style-name="ce20" table:formula="of:=+[.H326]-[.L326]" office:value-type="float" office:value="25357.21" calcext:value-type="float">
            <text:p><text:s/>25.357,21 </text:p>
          </table:table-cell>
          <table:table-cell table:number-columns-repeated="1011"/>
        </table:table-row>
        <table:table-row table:style-name="ro4">
          <table:table-cell table:style-name="ce4" office:value-type="float" office:value="197375" calcext:value-type="float">
            <text:p>197375</text:p>
          </table:table-cell>
          <table:table-cell table:style-name="ce11" office:value-type="string" calcext:value-type="string">
            <text:p>JOSE ANTONIO REMEDI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GABINETE PROCURADOR GERAL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3856.54" calcext:value-type="float">
            <text:p><text:s/>3.856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27:.G327])" office:value-type="float" office:value="37545.64" calcext:value-type="float">
            <text:p><text:s/>37.545,64 </text:p>
          </table:table-cell>
          <table:table-cell table:style-name="ce19" office:value-type="float" office:value="3596.25" calcext:value-type="float">
            <text:p><text:s/>3.596,2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27:.J327])" office:value-type="float" office:value="3596.25" calcext:value-type="float">
            <text:p><text:s/>3.596,25 </text:p>
          </table:table-cell>
          <table:table-cell table:style-name="ce19" table:formula="of:=+[.H327]-[.L327]" office:value-type="float" office:value="33949.39" calcext:value-type="float">
            <text:p><text:s/>33.949,39 </text:p>
          </table:table-cell>
          <table:table-cell table:number-columns-repeated="1011"/>
        </table:table-row>
        <table:table-row table:style-name="ro4">
          <table:table-cell table:style-name="ce5" office:value-type="float" office:value="357840" calcext:value-type="float">
            <text:p>357840</text:p>
          </table:table-cell>
          <table:table-cell table:style-name="ce12" office:value-type="string" calcext:value-type="string">
            <text:p>JOSE APARECIDO ROS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28:.G328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36.92" calcext:value-type="float">
            <text:p><text:s/>7.336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28:.J328])" office:value-type="float" office:value="10562.16" calcext:value-type="float">
            <text:p><text:s/>10.562,16 </text:p>
          </table:table-cell>
          <table:table-cell table:style-name="ce20" table:formula="of:=+[.H328]-[.L328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263213" calcext:value-type="float">
            <text:p>263213</text:p>
          </table:table-cell>
          <table:table-cell table:style-name="ce11" office:value-type="string" calcext:value-type="string">
            <text:p>JOSE ARNALDO VIANNA CION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29:.G329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29:.J329])" office:value-type="float" office:value="10614.29" calcext:value-type="float">
            <text:p><text:s/>10.614,29 </text:p>
          </table:table-cell>
          <table:table-cell table:style-name="ce19" table:formula="of:=+[.H329]-[.L329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571444" calcext:value-type="float">
            <text:p>571444</text:p>
          </table:table-cell>
          <table:table-cell table:style-name="ce12" office:value-type="string" calcext:value-type="string">
            <text:p>JOSE BENEDITO TARIF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14.54" calcext:value-type="float">
            <text:p><text:s/>2.614,54 </text:p>
          </table:table-cell>
          <table:table-cell table:style-name="ce20" office:value-type="float" office:value="16542.82" calcext:value-type="float">
            <text:p><text:s/>16.542,82 </text:p>
          </table:table-cell>
          <table:table-cell table:style-name="ce20" table:formula="of:=SUM([.E330:.G330])" office:value-type="float" office:value="54619.58" calcext:value-type="float">
            <text:p><text:s/>54.619,58 </text:p>
          </table:table-cell>
          <table:table-cell table:style-name="ce20" office:value-type="float" office:value="5506.3" calcext:value-type="float">
            <text:p><text:s/>5.506,30 </text:p>
          </table:table-cell>
          <table:table-cell table:style-name="ce20" office:value-type="float" office:value="8102.97" calcext:value-type="float">
            <text:p><text:s/>8.102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30:.J330])" office:value-type="float" office:value="13609.27" calcext:value-type="float">
            <text:p><text:s/>13.609,27 </text:p>
          </table:table-cell>
          <table:table-cell table:style-name="ce20" table:formula="of:=+[.H330]-[.L330]" office:value-type="float" office:value="41010.31" calcext:value-type="float">
            <text:p><text:s/>41.010,31 </text:p>
          </table:table-cell>
          <table:table-cell table:number-columns-repeated="1011"/>
        </table:table-row>
        <table:table-row table:style-name="ro4">
          <table:table-cell table:style-name="ce4" office:value-type="float" office:value="305255" calcext:value-type="float">
            <text:p>305255</text:p>
          </table:table-cell>
          <table:table-cell table:style-name="ce11" office:value-type="string" calcext:value-type="string">
            <text:p>JOSE BENJAMIM DE LIM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31:.G331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31:.J331])" office:value-type="float" office:value="10614.29" calcext:value-type="float">
            <text:p><text:s/>10.614,29 </text:p>
          </table:table-cell>
          <table:table-cell table:style-name="ce19" table:formula="of:=+[.H331]-[.L331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655590" calcext:value-type="float">
            <text:p>655590</text:p>
          </table:table-cell>
          <table:table-cell table:style-name="ce12" office:value-type="string" calcext:value-type="string">
            <text:p>JOSE BERNARDES G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32:.G332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32:.J332])" office:value-type="float" office:value="2582.9" calcext:value-type="float">
            <text:p><text:s/>2.582,90 </text:p>
          </table:table-cell>
          <table:table-cell table:style-name="ce20" table:formula="of:=+[.H332]-[.L332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11" office:value-type="string" calcext:value-type="string">
            <text:p>JOSE BOSCO VI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33:.G333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33:.J333])" office:value-type="float" office:value="11645.87" calcext:value-type="float">
            <text:p><text:s/>11.645,87 </text:p>
          </table:table-cell>
          <table:table-cell table:style-name="ce19" table:formula="of:=+[.H333]-[.L333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671617" calcext:value-type="float">
            <text:p>671617</text:p>
          </table:table-cell>
          <table:table-cell table:style-name="ce12" office:value-type="string" calcext:value-type="string">
            <text:p>JOSE CAMPOS MALACHIA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34:.G334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048.62" calcext:value-type="float">
            <text:p><text:s/>8.048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34:.J334])" office:value-type="float" office:value="11593.73" calcext:value-type="float">
            <text:p><text:s/>11.593,73 </text:p>
          </table:table-cell>
          <table:table-cell table:style-name="ce20" table:formula="of:=+[.H334]-[.L334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486190" calcext:value-type="float">
            <text:p>486190</text:p>
          </table:table-cell>
          <table:table-cell table:style-name="ce11" office:value-type="string" calcext:value-type="string">
            <text:p>JOSE CANOSA GONCALVES NET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0.94" calcext:value-type="float">
            <text:p><text:s/>2.780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35:.G335])" office:value-type="float" office:value="38243.16" calcext:value-type="float">
            <text:p><text:s/>38.243,16 </text:p>
          </table:table-cell>
          <table:table-cell table:style-name="ce19" office:value-type="float" office:value="2922.06" calcext:value-type="float">
            <text:p><text:s/>2.92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35:.J335])" office:value-type="float" office:value="2922.06" calcext:value-type="float">
            <text:p><text:s/>2.922,06 </text:p>
          </table:table-cell>
          <table:table-cell table:style-name="ce19" table:formula="of:=+[.H335]-[.L335]" office:value-type="float" office:value="35321.1" calcext:value-type="float">
            <text:p><text:s/>35.321,10 </text:p>
          </table:table-cell>
          <table:table-cell table:number-columns-repeated="1011"/>
        </table:table-row>
        <table:table-row table:style-name="ro4">
          <table:table-cell table:style-name="ce5" office:value-type="float" office:value="563" calcext:value-type="float">
            <text:p>563</text:p>
          </table:table-cell>
          <table:table-cell table:style-name="ce12" office:value-type="string" calcext:value-type="string">
            <text:p>JOSE CARLOS DOS SANTOS CARIA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18985.2" calcext:value-type="float">
            <text:p><text:s/>18.985,20 </text:p>
          </table:table-cell>
          <table:table-cell table:style-name="ce20" table:formula="of:=SUM([.E336:.G336])" office:value-type="float" office:value="56955.61" calcext:value-type="float">
            <text:p><text:s/>56.955,61 </text:p>
          </table:table-cell>
          <table:table-cell table:style-name="ce20" office:value-type="float" office:value="5739.83" calcext:value-type="float">
            <text:p><text:s/>5.739,83 </text:p>
          </table:table-cell>
          <table:table-cell table:style-name="ce20" office:value-type="float" office:value="4854.36" calcext:value-type="float">
            <text:p><text:s/>4.854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36:.J336])" office:value-type="float" office:value="10594.19" calcext:value-type="float">
            <text:p><text:s/>10.594,19 </text:p>
          </table:table-cell>
          <table:table-cell table:style-name="ce20" table:formula="of:=+[.H336]-[.L336]" office:value-type="float" office:value="46361.42" calcext:value-type="float">
            <text:p><text:s/>46.361,42 </text:p>
          </table:table-cell>
          <table:table-cell table:number-columns-repeated="1011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table:style-name="ce11" office:value-type="string" calcext:value-type="string">
            <text:p>JOSE CARLOS FERREIRA MAI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8" calcext:value-type="float">
            <text:p><text:s/>15.641,38 </text:p>
          </table:table-cell>
          <table:table-cell table:style-name="ce19" table:formula="of:=SUM([.E337:.G337])" office:value-type="float" office:value="51665.7" calcext:value-type="float">
            <text:p><text:s/>51.665,70 </text:p>
          </table:table-cell>
          <table:table-cell table:style-name="ce19" office:value-type="float" office:value="3156.46" calcext:value-type="float">
            <text:p><text:s/>3.156,4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37:.J337])" office:value-type="float" office:value="3156.46" calcext:value-type="float">
            <text:p><text:s/>3.156,46 </text:p>
          </table:table-cell>
          <table:table-cell table:style-name="ce19" table:formula="of:=+[.H337]-[.L337]" office:value-type="float" office:value="48509.24" calcext:value-type="float">
            <text:p><text:s/>48.509,24 </text:p>
          </table:table-cell>
          <table:table-cell table:number-columns-repeated="1011"/>
        </table:table-row>
        <table:table-row table:style-name="ro4">
          <table:table-cell table:style-name="ce5" office:value-type="float" office:value="295282" calcext:value-type="float">
            <text:p>295282</text:p>
          </table:table-cell>
          <table:table-cell table:style-name="ce12" office:value-type="string" calcext:value-type="string">
            <text:p>JOSE CARLOS GOBBIS PAGLIUC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388.75" calcext:value-type="float">
            <text:p><text:s/>2.388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38:.G338])" office:value-type="float" office:value="37850.97" calcext:value-type="float">
            <text:p><text:s/>37.850,97 </text:p>
          </table:table-cell>
          <table:table-cell table:style-name="ce20" office:value-type="float" office:value="4278.27" calcext:value-type="float">
            <text:p><text:s/>4.278,27 </text:p>
          </table:table-cell>
          <table:table-cell table:style-name="ce20" office:value-type="float" office:value="8519.17" calcext:value-type="float">
            <text:p><text:s/>8.519,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38:.J338])" office:value-type="float" office:value="12797.44" calcext:value-type="float">
            <text:p><text:s/>12.797,44 </text:p>
          </table:table-cell>
          <table:table-cell table:style-name="ce20" table:formula="of:=+[.H338]-[.L338]" office:value-type="float" office:value="25053.53" calcext:value-type="float">
            <text:p><text:s/>25.053,53 </text:p>
          </table:table-cell>
          <table:table-cell table:number-columns-repeated="1011"/>
        </table:table-row>
        <table:table-row table:style-name="ro4">
          <table:table-cell table:style-name="ce4" office:value-type="float" office:value="632508" calcext:value-type="float">
            <text:p>632508</text:p>
          </table:table-cell>
          <table:table-cell table:style-name="ce11" office:value-type="string" calcext:value-type="string">
            <text:p>JOSE CARLOS LOP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39:.G339])" office:value-type="float" office:value="38067.73" calcext:value-type="float">
            <text:p><text:s/>38.067,73 </text:p>
          </table:table-cell>
          <table:table-cell table:style-name="ce19" office:value-type="float" office:value="4306.46" calcext:value-type="float">
            <text:p><text:s/>4.306,46 </text:p>
          </table:table-cell>
          <table:table-cell table:style-name="ce19" office:value-type="float" office:value="6996.73" calcext:value-type="float">
            <text:p><text:s/>6.996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39:.J339])" office:value-type="float" office:value="11303.19" calcext:value-type="float">
            <text:p><text:s/>11.303,19 </text:p>
          </table:table-cell>
          <table:table-cell table:style-name="ce19" table:formula="of:=+[.H339]-[.L339]" office:value-type="float" office:value="26764.54" calcext:value-type="float">
            <text:p><text:s/>26.764,54 </text:p>
          </table:table-cell>
          <table:table-cell table:number-columns-repeated="1011"/>
        </table:table-row>
        <table:table-row table:style-name="ro4">
          <table:table-cell table:style-name="ce5" office:value-type="float" office:value="1379" calcext:value-type="float">
            <text:p>1379</text:p>
          </table:table-cell>
          <table:table-cell table:style-name="ce12" office:value-type="string" calcext:value-type="string">
            <text:p>JOSE CARLOS LOUREIRO DA SILVA</text:p>
          </table:table-cell>
          <table:table-cell table:style-name="ce12" office:value-type="string" calcext:value-type="string">
            <text:p>PROMOTOR DE JUSTICA (2a. ENTRANCIA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20" office:value-type="float" office:value="30405.3" calcext:value-type="float">
            <text:p><text:s/>30.405,3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340:.G340])" office:value-type="float" office:value="30405.3" calcext:value-type="float">
            <text:p><text:s/>30.405,30 </text:p>
          </table:table-cell>
          <table:table-cell table:style-name="ce20" office:value-type="float" office:value="2059.9" calcext:value-type="float">
            <text:p><text:s/>2.059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40:.J340])" office:value-type="float" office:value="2059.9" calcext:value-type="float">
            <text:p><text:s/>2.059,90 </text:p>
          </table:table-cell>
          <table:table-cell table:style-name="ce20" table:formula="of:=+[.H340]-[.L340]" office:value-type="float" office:value="28345.4" calcext:value-type="float">
            <text:p><text:s/>28.345,40 </text:p>
          </table:table-cell>
          <table:table-cell table:number-columns-repeated="1011"/>
        </table:table-row>
        <table:table-row table:style-name="ro4">
          <table:table-cell table:style-name="ce4" office:value-type="float" office:value="961840" calcext:value-type="float">
            <text:p>961840</text:p>
          </table:table-cell>
          <table:table-cell table:style-name="ce11" office:value-type="string" calcext:value-type="string">
            <text:p>JOSE CARLOS MACHADO CARVALHO ROS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41:.G341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41:.J341])" office:value-type="float" office:value="2582.9" calcext:value-type="float">
            <text:p><text:s/>2.582,90 </text:p>
          </table:table-cell>
          <table:table-cell table:style-name="ce19" table:formula="of:=+[.H341]-[.L341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273041" calcext:value-type="float">
            <text:p>273041</text:p>
          </table:table-cell>
          <table:table-cell table:style-name="ce12" office:value-type="string" calcext:value-type="string">
            <text:p>JOSE CARLOS ORTI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42:.G342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110.14" calcext:value-type="float">
            <text:p><text:s/>7.110,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42:.J342])" office:value-type="float" office:value="10335.38" calcext:value-type="float">
            <text:p><text:s/>10.335,38 </text:p>
          </table:table-cell>
          <table:table-cell table:style-name="ce20" table:formula="of:=+[.H342]-[.L342]" office:value-type="float" office:value="24824.45" calcext:value-type="float">
            <text:p><text:s/>24.824,45 </text:p>
          </table:table-cell>
          <table:table-cell table:number-columns-repeated="1011"/>
        </table:table-row>
        <table:table-row table:style-name="ro4">
          <table:table-cell table:style-name="ce4" office:value-type="float" office:value="633820" calcext:value-type="float">
            <text:p>633820</text:p>
          </table:table-cell>
          <table:table-cell table:style-name="ce11" office:value-type="string" calcext:value-type="string">
            <text:p>JOSE CARLOS PER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43:.G343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43:.J343])" office:value-type="float" office:value="11611.34" calcext:value-type="float">
            <text:p><text:s/>11.611,34 </text:p>
          </table:table-cell>
          <table:table-cell table:style-name="ce19" table:formula="of:=+[.H343]-[.L343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489215" calcext:value-type="float">
            <text:p>489215</text:p>
          </table:table-cell>
          <table:table-cell table:style-name="ce12" office:value-type="string" calcext:value-type="string">
            <text:p>JOSE CARLOS RAFFUL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16489.65" calcext:value-type="float">
            <text:p><text:s/>16.489,65 </text:p>
          </table:table-cell>
          <table:table-cell table:style-name="ce20" table:formula="of:=SUM([.E344:.G344])" office:value-type="float" office:value="54460.06" calcext:value-type="float">
            <text:p><text:s/>54.460,06 </text:p>
          </table:table-cell>
          <table:table-cell table:style-name="ce20" office:value-type="float" office:value="4727.22" calcext:value-type="float">
            <text:p><text:s/>4.727,22 </text:p>
          </table:table-cell>
          <table:table-cell table:style-name="ce20" office:value-type="float" office:value="8024.81" calcext:value-type="float">
            <text:p><text:s/>8.024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44:.J344])" office:value-type="float" office:value="12752.03" calcext:value-type="float">
            <text:p><text:s/>12.752,03 </text:p>
          </table:table-cell>
          <table:table-cell table:style-name="ce20" table:formula="of:=+[.H344]-[.L344]" office:value-type="float" office:value="41708.03" calcext:value-type="float">
            <text:p><text:s/>41.708,03 </text:p>
          </table:table-cell>
          <table:table-cell table:number-columns-repeated="1011"/>
        </table:table-row>
        <table:table-row table:style-name="ro4">
          <table:table-cell table:style-name="ce4" office:value-type="float" office:value="910175" calcext:value-type="float">
            <text:p>910175</text:p>
          </table:table-cell>
          <table:table-cell table:style-name="ce11" office:value-type="string" calcext:value-type="string">
            <text:p>JOSE CARLOS RODRIGUES DE SOUZ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27913.81" calcext:value-type="float">
            <text:p><text:s/>27.913,81 </text:p>
          </table:table-cell>
          <table:table-cell table:style-name="ce19" office:value-type="float" office:value="502.28" calcext:value-type="float">
            <text:p><text:s/>502,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45:.G345])" office:value-type="float" office:value="28416.09" calcext:value-type="float">
            <text:p><text:s/>28.416,09 </text:p>
          </table:table-cell>
          <table:table-cell table:style-name="ce19" office:value-type="float" office:value="3694.08" calcext:value-type="float">
            <text:p><text:s/>3.694,08 </text:p>
          </table:table-cell>
          <table:table-cell table:style-name="ce19" office:value-type="float" office:value="6085.48" calcext:value-type="float">
            <text:p><text:s/>6.085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45:.J345])" office:value-type="float" office:value="9779.56" calcext:value-type="float">
            <text:p><text:s/>9.779,56 </text:p>
          </table:table-cell>
          <table:table-cell table:style-name="ce19" table:formula="of:=+[.H345]-[.L345]" office:value-type="float" office:value="18636.53" calcext:value-type="float">
            <text:p><text:s/>18.636,53 </text:p>
          </table:table-cell>
          <table:table-cell table:number-columns-repeated="1011"/>
        </table:table-row>
        <table:table-row table:style-name="ro4">
          <table:table-cell table:style-name="ce5" office:value-type="float" office:value="564634" calcext:value-type="float">
            <text:p>564634</text:p>
          </table:table-cell>
          <table:table-cell table:style-name="ce12" office:value-type="string" calcext:value-type="string">
            <text:p>JOSE CARLOS SCALABRINI CARNEIR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46:.G346])" office:value-type="float" office:value="38067.73" calcext:value-type="float">
            <text:p><text:s/>38.067,73 </text:p>
          </table:table-cell>
          <table:table-cell table:style-name="ce20" office:value-type="float" office:value="4306.46" calcext:value-type="float">
            <text:p><text:s/>4.306,46 </text:p>
          </table:table-cell>
          <table:table-cell table:style-name="ce20" office:value-type="float" office:value="7996.49" calcext:value-type="float">
            <text:p><text:s/>7.996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46:.J346])" office:value-type="float" office:value="12302.95" calcext:value-type="float">
            <text:p><text:s/>12.302,95 </text:p>
          </table:table-cell>
          <table:table-cell table:style-name="ce20" table:formula="of:=+[.H346]-[.L346]" office:value-type="float" office:value="25764.78" calcext:value-type="float">
            <text:p><text:s/>25.764,78 </text:p>
          </table:table-cell>
          <table:table-cell table:number-columns-repeated="1011"/>
        </table:table-row>
        <table:table-row table:style-name="ro4">
          <table:table-cell table:style-name="ce4" office:value-type="float" office:value="614774" calcext:value-type="float">
            <text:p>614774</text:p>
          </table:table-cell>
          <table:table-cell table:style-name="ce11" office:value-type="string" calcext:value-type="string">
            <text:p>JOSE CARLOS TOSETI BARRUFIN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47:.G347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47:.J347])" office:value-type="float" office:value="11559.21" calcext:value-type="float">
            <text:p><text:s/>11.559,21 </text:p>
          </table:table-cell>
          <table:table-cell table:style-name="ce19" table:formula="of:=+[.H347]-[.L347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480" calcext:value-type="float">
            <text:p>480</text:p>
          </table:table-cell>
          <table:table-cell table:style-name="ce12" office:value-type="string" calcext:value-type="string">
            <text:p>JOSE CARLOS VI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48:.G348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48:.J348])" office:value-type="float" office:value="2582.9" calcext:value-type="float">
            <text:p><text:s/>2.582,90 </text:p>
          </table:table-cell>
          <table:table-cell table:style-name="ce20" table:formula="of:=+[.H348]-[.L348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11" office:value-type="string" calcext:value-type="string">
            <text:p>JOSE CARLOS VIEIRA DE CAMARG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49:.G349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49:.J349])" office:value-type="float" office:value="11645.87" calcext:value-type="float">
            <text:p><text:s/>11.645,87 </text:p>
          </table:table-cell>
          <table:table-cell table:style-name="ce19" table:formula="of:=+[.H349]-[.L349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589" calcext:value-type="float">
            <text:p>589</text:p>
          </table:table-cell>
          <table:table-cell table:style-name="ce12" office:value-type="string" calcext:value-type="string">
            <text:p>JOSE CARVALHO SANTO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50:.G350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50:.J350])" office:value-type="float" office:value="2582.9" calcext:value-type="float">
            <text:p><text:s/>2.582,90 </text:p>
          </table:table-cell>
          <table:table-cell table:style-name="ce20" table:formula="of:=+[.H350]-[.L350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656" calcext:value-type="float">
            <text:p>656</text:p>
          </table:table-cell>
          <table:table-cell table:style-name="ce11" office:value-type="string" calcext:value-type="string">
            <text:p>JOSE CASSIO SOARES HUNGRI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917.72" calcext:value-type="float">
            <text:p><text:s/>2.917,7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51:.G351])" office:value-type="float" office:value="38379.94" calcext:value-type="float">
            <text:p><text:s/>38.379,94 </text:p>
          </table:table-cell>
          <table:table-cell table:style-name="ce19" office:value-type="float" office:value="2937.11" calcext:value-type="float">
            <text:p><text:s/>2.937,1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51:.J351])" office:value-type="float" office:value="2937.11" calcext:value-type="float">
            <text:p><text:s/>2.937,11 </text:p>
          </table:table-cell>
          <table:table-cell table:style-name="ce19" table:formula="of:=+[.H351]-[.L351]" office:value-type="float" office:value="35442.83" calcext:value-type="float">
            <text:p><text:s/>35.442,83 </text:p>
          </table:table-cell>
          <table:table-cell table:number-columns-repeated="1011"/>
        </table:table-row>
        <table:table-row table:style-name="ro4">
          <table:table-cell table:style-name="ce5" office:value-type="float" office:value="780261" calcext:value-type="float">
            <text:p>780261</text:p>
          </table:table-cell>
          <table:table-cell table:style-name="ce12" office:value-type="string" calcext:value-type="string">
            <text:p>JOSE CLAUDIO LIMA LIBERT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52:.G352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52:.J352])" office:value-type="float" office:value="3545.11" calcext:value-type="float">
            <text:p><text:s/>3.545,11 </text:p>
          </table:table-cell>
          <table:table-cell table:style-name="ce20" table:formula="of:=+[.H352]-[.L352]" office:value-type="float" office:value="34522.62" calcext:value-type="float">
            <text:p><text:s/>34.522,62 </text:p>
          </table:table-cell>
          <table:table-cell table:number-columns-repeated="1011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11" office:value-type="string" calcext:value-type="string">
            <text:p>JOSE DA COSTA NEV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53:.G353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53:.J353])" office:value-type="float" office:value="10614.29" calcext:value-type="float">
            <text:p><text:s/>10.614,29 </text:p>
          </table:table-cell>
          <table:table-cell table:style-name="ce19" table:formula="of:=+[.H353]-[.L353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633" calcext:value-type="float">
            <text:p>633</text:p>
          </table:table-cell>
          <table:table-cell table:style-name="ce12" office:value-type="string" calcext:value-type="string">
            <text:p>JOSE DA SILVA LOUREIRO N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54:.G354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54:.J354])" office:value-type="float" office:value="11611.34" calcext:value-type="float">
            <text:p><text:s/>11.611,34 </text:p>
          </table:table-cell>
          <table:table-cell table:style-name="ce20" table:formula="of:=+[.H354]-[.L354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770255" calcext:value-type="float">
            <text:p>770255</text:p>
          </table:table-cell>
          <table:table-cell table:style-name="ce11" office:value-type="string" calcext:value-type="string">
            <text:p>JOSE DE ARRUDA SILVEIRA F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55:.G355])" office:value-type="float" office:value="38076.76" calcext:value-type="float">
            <text:p><text:s/>38.076,76 </text:p>
          </table:table-cell>
          <table:table-cell table:style-name="ce19" office:value-type="float" office:value="3546.1" calcext:value-type="float">
            <text:p><text:s/>3.546,10 </text:p>
          </table:table-cell>
          <table:table-cell table:style-name="ce19" office:value-type="float" office:value="8102.97" calcext:value-type="float">
            <text:p><text:s/>8.102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55:.J355])" office:value-type="float" office:value="11649.07" calcext:value-type="float">
            <text:p><text:s/>11.649,07 </text:p>
          </table:table-cell>
          <table:table-cell table:style-name="ce19" table:formula="of:=+[.H355]-[.L355]" office:value-type="float" office:value="26427.69" calcext:value-type="float">
            <text:p><text:s/>26.427,69 </text:p>
          </table:table-cell>
          <table:table-cell table:number-columns-repeated="1011"/>
        </table:table-row>
        <table:table-row table:style-name="ro4">
          <table:table-cell table:style-name="ce5" office:value-type="float" office:value="303030" calcext:value-type="float">
            <text:p>303030</text:p>
          </table:table-cell>
          <table:table-cell table:style-name="ce12" office:value-type="string" calcext:value-type="string">
            <text:p>JOSE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16489.65" calcext:value-type="float">
            <text:p><text:s/>16.489,65 </text:p>
          </table:table-cell>
          <table:table-cell table:style-name="ce20" table:formula="of:=SUM([.E356:.G356])" office:value-type="float" office:value="54460.06" calcext:value-type="float">
            <text:p><text:s/>54.460,06 </text:p>
          </table:table-cell>
          <table:table-cell table:style-name="ce20" office:value-type="float" office:value="4727.22" calcext:value-type="float">
            <text:p><text:s/>4.727,22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56:.J356])" office:value-type="float" office:value="12804.16" calcext:value-type="float">
            <text:p><text:s/>12.804,16 </text:p>
          </table:table-cell>
          <table:table-cell table:style-name="ce20" table:formula="of:=+[.H356]-[.L356]" office:value-type="float" office:value="41655.9" calcext:value-type="float">
            <text:p><text:s/>41.655,90 </text:p>
          </table:table-cell>
          <table:table-cell table:number-columns-repeated="1011"/>
        </table:table-row>
        <table:table-row table:style-name="ro4">
          <table:table-cell table:style-name="ce4" office:value-type="float" office:value="135255" calcext:value-type="float">
            <text:p>135255</text:p>
          </table:table-cell>
          <table:table-cell table:style-name="ce11" office:value-type="string" calcext:value-type="string">
            <text:p>JOSE DOMINGOS DA SILVA MARIN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57:.G357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57:.J357])" office:value-type="float" office:value="11593.73" calcext:value-type="float">
            <text:p><text:s/>11.593,73 </text:p>
          </table:table-cell>
          <table:table-cell table:style-name="ce19" table:formula="of:=+[.H357]-[.L357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5" office:value-type="float" office:value="966624" calcext:value-type="float">
            <text:p>966624</text:p>
          </table:table-cell>
          <table:table-cell table:style-name="ce12" office:value-type="string" calcext:value-type="string">
            <text:p>JOSE DOS SANTOS LEONC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579.36" calcext:value-type="float">
            <text:p><text:s/>1.579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58:.G358])" office:value-type="float" office:value="35268.46" calcext:value-type="float">
            <text:p><text:s/>35.268,46 </text:p>
          </table:table-cell>
          <table:table-cell table:style-name="ce20" office:value-type="float" office:value="3300.21" calcext:value-type="float">
            <text:p><text:s/>3.300,2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58:.J358])" office:value-type="float" office:value="3300.21" calcext:value-type="float">
            <text:p><text:s/>3.300,21 </text:p>
          </table:table-cell>
          <table:table-cell table:style-name="ce20" table:formula="of:=+[.H358]-[.L358]" office:value-type="float" office:value="31968.25" calcext:value-type="float">
            <text:p><text:s/>31.968,25 </text:p>
          </table:table-cell>
          <table:table-cell table:number-columns-repeated="1011"/>
        </table:table-row>
        <table:table-row table:style-name="ro4">
          <table:table-cell table:style-name="ce4" office:value-type="float" office:value="193016" calcext:value-type="float">
            <text:p>193016</text:p>
          </table:table-cell>
          <table:table-cell table:style-name="ce11" office:value-type="string" calcext:value-type="string">
            <text:p>JOSE EDUARDO AROUCHE DE TOLE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59:.G359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59:.J359])" office:value-type="float" office:value="2892.06" calcext:value-type="float">
            <text:p><text:s/>2.892,06 </text:p>
          </table:table-cell>
          <table:table-cell table:style-name="ce19" table:formula="of:=+[.H359]-[.L359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815965" calcext:value-type="float">
            <text:p>815965</text:p>
          </table:table-cell>
          <table:table-cell table:style-name="ce12" office:value-type="string" calcext:value-type="string">
            <text:p>JOSE EDUARDO FERNANDES CASAR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1902.05" calcext:value-type="float">
            <text:p><text:s/>1.902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60:.G360])" office:value-type="float" office:value="37364.27" calcext:value-type="float">
            <text:p><text:s/>37.364,27 </text:p>
          </table:table-cell>
          <table:table-cell table:style-name="ce20" office:value-type="float" office:value="4005.34" calcext:value-type="float">
            <text:p><text:s/>4.005,3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60:.J360])" office:value-type="float" office:value="4005.34" calcext:value-type="float">
            <text:p><text:s/>4.005,34 </text:p>
          </table:table-cell>
          <table:table-cell table:style-name="ce20" table:formula="of:=+[.H360]-[.L360]" office:value-type="float" office:value="33358.93" calcext:value-type="float">
            <text:p><text:s/>33.358,93 </text:p>
          </table:table-cell>
          <table:table-cell table:number-columns-repeated="1011"/>
        </table:table-row>
        <table:table-row table:style-name="ro4">
          <table:table-cell table:style-name="ce4" office:value-type="float" office:value="536" calcext:value-type="float">
            <text:p>536</text:p>
          </table:table-cell>
          <table:table-cell table:style-name="ce11" office:value-type="string" calcext:value-type="string">
            <text:p>JOSE EDUARDO FERREIRA PIMONT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61:.G361])" office:value-type="float" office:value="38334.79" calcext:value-type="float">
            <text:p><text:s/>38.334,79 </text:p>
          </table:table-cell>
          <table:table-cell table:style-name="ce19" office:value-type="float" office:value="2932.14" calcext:value-type="float">
            <text:p><text:s/>2.932,1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61:.J361])" office:value-type="float" office:value="2932.14" calcext:value-type="float">
            <text:p><text:s/>2.932,14 </text:p>
          </table:table-cell>
          <table:table-cell table:style-name="ce19" table:formula="of:=+[.H361]-[.L361]" office:value-type="float" office:value="35402.65" calcext:value-type="float">
            <text:p><text:s/>35.402,65 </text:p>
          </table:table-cell>
          <table:table-cell table:number-columns-repeated="1011"/>
        </table:table-row>
        <table:table-row table:style-name="ro4">
          <table:table-cell table:style-name="ce5" office:value-type="float" office:value="702920" calcext:value-type="float">
            <text:p>702920</text:p>
          </table:table-cell>
          <table:table-cell table:style-name="ce12" office:value-type="string" calcext:value-type="string">
            <text:p>JOSE EDUARDO PIVA MARTIN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62:.G362])" office:value-type="float" office:value="36024.32" calcext:value-type="float">
            <text:p><text:s/>36.024,32 </text:p>
          </table:table-cell>
          <table:table-cell table:style-name="ce20" office:value-type="float" office:value="2677.99" calcext:value-type="float">
            <text:p><text:s/>2.677,9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62:.J362])" office:value-type="float" office:value="2677.99" calcext:value-type="float">
            <text:p><text:s/>2.677,99 </text:p>
          </table:table-cell>
          <table:table-cell table:style-name="ce20" table:formula="of:=+[.H362]-[.L362]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4" office:value-type="float" office:value="56566" calcext:value-type="float">
            <text:p>56566</text:p>
          </table:table-cell>
          <table:table-cell table:style-name="ce11" office:value-type="string" calcext:value-type="string">
            <text:p>JOSE EDUARDO TEIXEIRA PENTEA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63:.G363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63:.J363])" office:value-type="float" office:value="11611.34" calcext:value-type="float">
            <text:p><text:s/>11.611,34 </text:p>
          </table:table-cell>
          <table:table-cell table:style-name="ce19" table:formula="of:=+[.H363]-[.L363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883281" calcext:value-type="float">
            <text:p>883281</text:p>
          </table:table-cell>
          <table:table-cell table:style-name="ce12" office:value-type="string" calcext:value-type="string">
            <text:p>JOSE EMMANUEL BURLE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28.82" calcext:value-type="float">
            <text:p><text:s/>2.628,82 </text:p>
          </table:table-cell>
          <table:table-cell table:style-name="ce20" office:value-type="float" office:value="19045.51" calcext:value-type="float">
            <text:p><text:s/>19.045,51 </text:p>
          </table:table-cell>
          <table:table-cell table:style-name="ce20" table:formula="of:=SUM([.E364:.G364])" office:value-type="float" office:value="57136.55" calcext:value-type="float">
            <text:p><text:s/>57.136,55 </text:p>
          </table:table-cell>
          <table:table-cell table:style-name="ce20" office:value-type="float" office:value="5000.33" calcext:value-type="float">
            <text:p><text:s/>5.000,33 </text:p>
          </table:table-cell>
          <table:table-cell table:style-name="ce20" office:value-type="float" office:value="8106.47" calcext:value-type="float">
            <text:p><text:s/>8.106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64:.J364])" office:value-type="float" office:value="13106.8" calcext:value-type="float">
            <text:p><text:s/>13.106,80 </text:p>
          </table:table-cell>
          <table:table-cell table:style-name="ce20" table:formula="of:=+[.H364]-[.L364]" office:value-type="float" office:value="44029.75" calcext:value-type="float">
            <text:p><text:s/>44.029,75 </text:p>
          </table:table-cell>
          <table:table-cell table:number-columns-repeated="1011"/>
        </table:table-row>
        <table:table-row table:style-name="ro4">
          <table:table-cell table:style-name="ce4" office:value-type="float" office:value="701677" calcext:value-type="float">
            <text:p>701677</text:p>
          </table:table-cell>
          <table:table-cell table:style-name="ce11" office:value-type="string" calcext:value-type="string">
            <text:p>JOSE ERNESTO FURTADO DE OLIV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FALENCI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699.97" calcext:value-type="float">
            <text:p><text:s/>2.699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65:.G365])" office:value-type="float" office:value="36389.07" calcext:value-type="float">
            <text:p><text:s/>36.389,07 </text:p>
          </table:table-cell>
          <table:table-cell table:style-name="ce19" office:value-type="float" office:value="3360.45" calcext:value-type="float">
            <text:p><text:s/>3.360,45 </text:p>
          </table:table-cell>
          <table:table-cell table:style-name="ce19" office:value-type="float" office:value="8109.23" calcext:value-type="float">
            <text:p><text:s/>8.109,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65:.J365])" office:value-type="float" office:value="11469.68" calcext:value-type="float">
            <text:p><text:s/>11.469,68 </text:p>
          </table:table-cell>
          <table:table-cell table:style-name="ce19" table:formula="of:=+[.H365]-[.L365]" office:value-type="float" office:value="24919.39" calcext:value-type="float">
            <text:p><text:s/>24.919,39 </text:p>
          </table:table-cell>
          <table:table-cell table:number-columns-repeated="1011"/>
        </table:table-row>
        <table:table-row table:style-name="ro4">
          <table:table-cell table:style-name="ce5" office:value-type="float" office:value="492" calcext:value-type="float">
            <text:p>492</text:p>
          </table:table-cell>
          <table:table-cell table:style-name="ce12" office:value-type="string" calcext:value-type="string">
            <text:p>JOSE FERNANDO DA SILVA LOP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66:.G366])" office:value-type="float" office:value="37970.41" calcext:value-type="float">
            <text:p><text:s/>37.970,41 </text:p>
          </table:table-cell>
          <table:table-cell table:style-name="ce20" office:value-type="float" office:value="2892.06" calcext:value-type="float">
            <text:p><text:s/>2.89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66:.J366])" office:value-type="float" office:value="2892.06" calcext:value-type="float">
            <text:p><text:s/>2.892,06 </text:p>
          </table:table-cell>
          <table:table-cell table:style-name="ce20" table:formula="of:=+[.H366]-[.L366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11" office:value-type="string" calcext:value-type="string">
            <text:p>JOSE FERREIRA NUNES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67:.G367])" office:value-type="float" office:value="54460.06" calcext:value-type="float">
            <text:p><text:s/>54.460,06 </text:p>
          </table:table-cell>
          <table:table-cell table:style-name="ce19" office:value-type="float" office:value="3463.84" calcext:value-type="float">
            <text:p><text:s/>3.463,8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67:.J367])" office:value-type="float" office:value="3463.84" calcext:value-type="float">
            <text:p><text:s/>3.463,84 </text:p>
          </table:table-cell>
          <table:table-cell table:style-name="ce19" table:formula="of:=+[.H367]-[.L367]" office:value-type="float" office:value="50996.22" calcext:value-type="float">
            <text:p><text:s/>50.996,22 </text:p>
          </table:table-cell>
          <table:table-cell table:number-columns-repeated="1011"/>
        </table:table-row>
        <table:table-row table:style-name="ro4">
          <table:table-cell table:style-name="ce5" office:value-type="float" office:value="833608" calcext:value-type="float">
            <text:p>833608</text:p>
          </table:table-cell>
          <table:table-cell table:style-name="ce12" office:value-type="string" calcext:value-type="string">
            <text:p>JOSE FORTUNATO NE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68:.G368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68:.J368])" office:value-type="float" office:value="2582.9" calcext:value-type="float">
            <text:p><text:s/>2.582,90 </text:p>
          </table:table-cell>
          <table:table-cell table:style-name="ce20" table:formula="of:=+[.H368]-[.L368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558" calcext:value-type="float">
            <text:p>558</text:p>
          </table:table-cell>
          <table:table-cell table:style-name="ce11" office:value-type="string" calcext:value-type="string">
            <text:p>JOSE FRANCISCO RUDGE BAST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34.63" calcext:value-type="float">
            <text:p><text:s/>2.634,6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69:.G369])" office:value-type="float" office:value="38096.85" calcext:value-type="float">
            <text:p><text:s/>38.096,85 </text:p>
          </table:table-cell>
          <table:table-cell table:style-name="ce19" office:value-type="float" office:value="3548.31" calcext:value-type="float">
            <text:p><text:s/>3.548,31 </text:p>
          </table:table-cell>
          <table:table-cell table:style-name="ce19" office:value-type="float" office:value="8107.89" calcext:value-type="float">
            <text:p><text:s/>8.107,8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69:.J369])" office:value-type="float" office:value="11656.2" calcext:value-type="float">
            <text:p><text:s/>11.656,20 </text:p>
          </table:table-cell>
          <table:table-cell table:style-name="ce19" table:formula="of:=+[.H369]-[.L369]" office:value-type="float" office:value="26440.65" calcext:value-type="float">
            <text:p><text:s/>26.440,65 </text:p>
          </table:table-cell>
          <table:table-cell table:number-columns-repeated="1011"/>
        </table:table-row>
        <table:table-row table:style-name="ro4">
          <table:table-cell table:style-name="ce5" office:value-type="float" office:value="755000" calcext:value-type="float">
            <text:p>755000</text:p>
          </table:table-cell>
          <table:table-cell table:style-name="ce12" office:value-type="string" calcext:value-type="string">
            <text:p>JOSE FREDERICK COCURUL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70:.G370])" office:value-type="float" office:value="36024.32" calcext:value-type="float">
            <text:p><text:s/>36.024,32 </text:p>
          </table:table-cell>
          <table:table-cell table:style-name="ce20" office:value-type="float" office:value="3320.33" calcext:value-type="float">
            <text:p><text:s/>3.320,33 </text:p>
          </table:table-cell>
          <table:table-cell table:style-name="ce20" office:value-type="float" office:value="7548.5" calcext:value-type="float">
            <text:p><text:s/>7.548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70:.J370])" office:value-type="float" office:value="10868.83" calcext:value-type="float">
            <text:p><text:s/>10.868,83 </text:p>
          </table:table-cell>
          <table:table-cell table:style-name="ce20" table:formula="of:=+[.H370]-[.L370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4" office:value-type="float" office:value="213167" calcext:value-type="float">
            <text:p>213167</text:p>
          </table:table-cell>
          <table:table-cell table:style-name="ce11" office:value-type="string" calcext:value-type="string">
            <text:p>JOSE GERALDO BRITO FILOMEN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71:.G371])" office:value-type="float" office:value="38125.97" calcext:value-type="float">
            <text:p><text:s/>38.125,97 </text:p>
          </table:table-cell>
          <table:table-cell table:style-name="ce19" office:value-type="float" office:value="3551.51" calcext:value-type="float">
            <text:p><text:s/>3.551,51 </text:p>
          </table:table-cell>
          <table:table-cell table:style-name="ce19" office:value-type="float" office:value="8115.02" calcext:value-type="float">
            <text:p><text:s/>8.115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71:.J371])" office:value-type="float" office:value="11666.53" calcext:value-type="float">
            <text:p><text:s/>11.666,53 </text:p>
          </table:table-cell>
          <table:table-cell table:style-name="ce19" table:formula="of:=+[.H371]-[.L371]" office:value-type="float" office:value="26459.44" calcext:value-type="float">
            <text:p><text:s/>26.459,44 </text:p>
          </table:table-cell>
          <table:table-cell table:number-columns-repeated="1011"/>
        </table:table-row>
        <table:table-row table:style-name="ro4">
          <table:table-cell table:style-name="ce5" office:value-type="float" office:value="741398" calcext:value-type="float">
            <text:p>741398</text:p>
          </table:table-cell>
          <table:table-cell table:style-name="ce12" office:value-type="string" calcext:value-type="string">
            <text:p>JOSE GUERRA ARMED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72:.G372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048.62" calcext:value-type="float">
            <text:p><text:s/>8.048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72:.J372])" office:value-type="float" office:value="11593.73" calcext:value-type="float">
            <text:p><text:s/>11.593,73 </text:p>
          </table:table-cell>
          <table:table-cell table:style-name="ce20" table:formula="of:=+[.H372]-[.L372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993669" calcext:value-type="float">
            <text:p>993669</text:p>
          </table:table-cell>
          <table:table-cell table:style-name="ce11" office:value-type="string" calcext:value-type="string">
            <text:p>JOSE HENRIQUE DARDI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73:.G373])" office:value-type="float" office:value="38112.88" calcext:value-type="float">
            <text:p><text:s/>38.112,88 </text:p>
          </table:table-cell>
          <table:table-cell table:style-name="ce19" office:value-type="float" office:value="3550.07" calcext:value-type="float">
            <text:p><text:s/>3.550,07 </text:p>
          </table:table-cell>
          <table:table-cell table:style-name="ce19" office:value-type="float" office:value="8111.81" calcext:value-type="float">
            <text:p><text:s/>8.111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73:.J373])" office:value-type="float" office:value="11661.88" calcext:value-type="float">
            <text:p><text:s/>11.661,88 </text:p>
          </table:table-cell>
          <table:table-cell table:style-name="ce19" table:formula="of:=+[.H373]-[.L373]" office:value-type="float" office:value="26451" calcext:value-type="float">
            <text:p><text:s/>26.451,00 </text:p>
          </table:table-cell>
          <table:table-cell table:number-columns-repeated="1011"/>
        </table:table-row>
        <table:table-row table:style-name="ro4">
          <table:table-cell table:style-name="ce5" office:value-type="float" office:value="35836" calcext:value-type="float">
            <text:p>35836</text:p>
          </table:table-cell>
          <table:table-cell table:style-name="ce12" office:value-type="string" calcext:value-type="string">
            <text:p>JOSE HENRIQUE DE FREITA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74:.G374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6627.64" calcext:value-type="float">
            <text:p><text:s/>6.627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74:.J374])" office:value-type="float" office:value="9852.88" calcext:value-type="float">
            <text:p><text:s/>9.852,88 </text:p>
          </table:table-cell>
          <table:table-cell table:style-name="ce20" table:formula="of:=+[.H374]-[.L374]" office:value-type="float" office:value="25306.95" calcext:value-type="float">
            <text:p><text:s/>25.306,95 </text:p>
          </table:table-cell>
          <table:table-cell table:number-columns-repeated="1011"/>
        </table:table-row>
        <table:table-row table:style-name="ro4">
          <table:table-cell table:style-name="ce4" office:value-type="float" office:value="568081" calcext:value-type="float">
            <text:p>568081</text:p>
          </table:table-cell>
          <table:table-cell table:style-name="ce11" office:value-type="string" calcext:value-type="string">
            <text:p>JOSE JUAREZ STAUT MUSTAF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75:.G375])" office:value-type="float" office:value="38112.88" calcext:value-type="float">
            <text:p><text:s/>38.112,88 </text:p>
          </table:table-cell>
          <table:table-cell table:style-name="ce19" office:value-type="float" office:value="2907.73" calcext:value-type="float">
            <text:p><text:s/>2.907,7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75:.J375])" office:value-type="float" office:value="2907.73" calcext:value-type="float">
            <text:p><text:s/>2.907,73 </text:p>
          </table:table-cell>
          <table:table-cell table:style-name="ce19" table:formula="of:=+[.H375]-[.L375]" office:value-type="float" office:value="35205.15" calcext:value-type="float">
            <text:p><text:s/>35.205,15 </text:p>
          </table:table-cell>
          <table:table-cell table:number-columns-repeated="1011"/>
        </table:table-row>
        <table:table-row table:style-name="ro4">
          <table:table-cell table:style-name="ce5" office:value-type="float" office:value="565659" calcext:value-type="float">
            <text:p>565659</text:p>
          </table:table-cell>
          <table:table-cell table:style-name="ce12" office:value-type="string" calcext:value-type="string">
            <text:p>JOSE LAURY MISKUL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76:.G376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76:.J376])" office:value-type="float" office:value="3545.11" calcext:value-type="float">
            <text:p><text:s/>3.545,11 </text:p>
          </table:table-cell>
          <table:table-cell table:style-name="ce20" table:formula="of:=+[.H376]-[.L376]" office:value-type="float" office:value="34522.62" calcext:value-type="float">
            <text:p><text:s/>34.522,62 </text:p>
          </table:table-cell>
          <table:table-cell table:number-columns-repeated="1011"/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table:style-name="ce11" office:value-type="string" calcext:value-type="string">
            <text:p>JOSE LAZARO GERALDO VILLARI HERRMANN</text:p>
          </table:table-cell>
          <table:table-cell table:style-name="ce11" office:value-type="string" calcext:value-type="string">
            <text:p>PROMOTOR DE JUSTICA (ENTRANCIA INICI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0405.3" calcext:value-type="float">
            <text:p><text:s/>30.405,3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377:.G377])" office:value-type="float" office:value="30405.3" calcext:value-type="float">
            <text:p><text:s/>30.405,30 </text:p>
          </table:table-cell>
          <table:table-cell table:style-name="ce19" office:value-type="float" office:value="2702.24" calcext:value-type="float">
            <text:p><text:s/>2.702,24 </text:p>
          </table:table-cell>
          <table:table-cell table:style-name="ce19" office:value-type="float" office:value="6225.38" calcext:value-type="float">
            <text:p><text:s/>6.225,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77:.J377])" office:value-type="float" office:value="8927.62" calcext:value-type="float">
            <text:p><text:s/>8.927,62 </text:p>
          </table:table-cell>
          <table:table-cell table:style-name="ce19" table:formula="of:=+[.H377]-[.L377]" office:value-type="float" office:value="21477.68" calcext:value-type="float">
            <text:p><text:s/>21.477,68 </text:p>
          </table:table-cell>
          <table:table-cell table:number-columns-repeated="1011"/>
        </table:table-row>
        <table:table-row table:style-name="ro4">
          <table:table-cell table:style-name="ce5" office:value-type="float" office:value="121334" calcext:value-type="float">
            <text:p>121334</text:p>
          </table:table-cell>
          <table:table-cell table:style-name="ce12" office:value-type="string" calcext:value-type="string">
            <text:p>JOSE LINO BRI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176.06" calcext:value-type="float">
            <text:p><text:s/>2.176,0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78:.G378])" office:value-type="float" office:value="35865.16" calcext:value-type="float">
            <text:p><text:s/>35.865,16 </text:p>
          </table:table-cell>
          <table:table-cell table:style-name="ce20" office:value-type="float" office:value="3302.82" calcext:value-type="float">
            <text:p><text:s/>3.302,82 </text:p>
          </table:table-cell>
          <table:table-cell table:style-name="ce20" office:value-type="float" office:value="7561.68" calcext:value-type="float">
            <text:p><text:s/>7.561,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78:.J378])" office:value-type="float" office:value="10864.5" calcext:value-type="float">
            <text:p><text:s/>10.864,50 </text:p>
          </table:table-cell>
          <table:table-cell table:style-name="ce20" table:formula="of:=+[.H378]-[.L378]" office:value-type="float" office:value="25000.66" calcext:value-type="float">
            <text:p><text:s/>25.000,66 </text:p>
          </table:table-cell>
          <table:table-cell table:number-columns-repeated="1011"/>
        </table:table-row>
        <table:table-row table:style-name="ro4">
          <table:table-cell table:style-name="ce4" office:value-type="float" office:value="261612" calcext:value-type="float">
            <text:p>261612</text:p>
          </table:table-cell>
          <table:table-cell table:style-name="ce11" office:value-type="string" calcext:value-type="string">
            <text:p>JOSE LOURENCO ALV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FRAN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79:.G379])" office:value-type="float" office:value="34295.36" calcext:value-type="float">
            <text:p><text:s/>34.295,36 </text:p>
          </table:table-cell>
          <table:table-cell table:style-name="ce19" office:value-type="float" office:value="3816.05" calcext:value-type="float">
            <text:p><text:s/>3.816,05 </text:p>
          </table:table-cell>
          <table:table-cell table:style-name="ce19" office:value-type="float" office:value="7701.07" calcext:value-type="float">
            <text:p><text:s/>7.701,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79:.J379])" office:value-type="float" office:value="11517.12" calcext:value-type="float">
            <text:p><text:s/>11.517,12 </text:p>
          </table:table-cell>
          <table:table-cell table:style-name="ce19" table:formula="of:=+[.H379]-[.L379]" office:value-type="float" office:value="22778.24" calcext:value-type="float">
            <text:p><text:s/>22.778,24 </text:p>
          </table:table-cell>
          <table:table-cell table:number-columns-repeated="1011"/>
        </table:table-row>
        <table:table-row table:style-name="ro4">
          <table:table-cell table:style-name="ce5" office:value-type="float" office:value="953787" calcext:value-type="float">
            <text:p>953787</text:p>
          </table:table-cell>
          <table:table-cell table:style-name="ce12" office:value-type="string" calcext:value-type="string">
            <text:p>JOSE LUIZ ABRANT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0:.G380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100.76" calcext:value-type="float">
            <text:p><text:s/>8.100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80:.J380])" office:value-type="float" office:value="11645.87" calcext:value-type="float">
            <text:p><text:s/>11.645,87 </text:p>
          </table:table-cell>
          <table:table-cell table:style-name="ce20" table:formula="of:=+[.H380]-[.L380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710291" calcext:value-type="float">
            <text:p>710291</text:p>
          </table:table-cell>
          <table:table-cell table:style-name="ce11" office:value-type="string" calcext:value-type="string">
            <text:p>JOSE LUIZ BORG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81:.G381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1:.J381])" office:value-type="float" office:value="12318.61" calcext:value-type="float">
            <text:p><text:s/>12.318,61 </text:p>
          </table:table-cell>
          <table:table-cell table:style-name="ce19" table:formula="of:=+[.H381]-[.L381]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5" office:value-type="float" office:value="21075" calcext:value-type="float">
            <text:p>21075</text:p>
          </table:table-cell>
          <table:table-cell table:style-name="ce12" office:value-type="string" calcext:value-type="string">
            <text:p>JOSE LUIZ CARVALHAES CAMARG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2:.G382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82:.J382])" office:value-type="float" office:value="10614.29" calcext:value-type="float">
            <text:p><text:s/>10.614,29 </text:p>
          </table:table-cell>
          <table:table-cell table:style-name="ce20" table:formula="of:=+[.H382]-[.L382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13966" calcext:value-type="float">
            <text:p>413966</text:p>
          </table:table-cell>
          <table:table-cell table:style-name="ce11" office:value-type="string" calcext:value-type="string">
            <text:p>JOSE LUIZ DE SOUZA PER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383:.G383])" office:value-type="float" office:value="50368.96" calcext:value-type="float">
            <text:p><text:s/>50.368,96 </text:p>
          </table:table-cell>
          <table:table-cell table:style-name="ce19" office:value-type="float" office:value="4277.2" calcext:value-type="float">
            <text:p><text:s/>4.277,20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3:.J383])" office:value-type="float" office:value="11666.25" calcext:value-type="float">
            <text:p><text:s/>11.666,25 </text:p>
          </table:table-cell>
          <table:table-cell table:style-name="ce19" table:formula="of:=+[.H383]-[.L383]" office:value-type="float" office:value="38702.71" calcext:value-type="float">
            <text:p><text:s/>38.702,71 </text:p>
          </table:table-cell>
          <table:table-cell table:number-columns-repeated="1011"/>
        </table:table-row>
        <table:table-row table:style-name="ro4">
          <table:table-cell table:style-name="ce5" office:value-type="float" office:value="782683" calcext:value-type="float">
            <text:p>782683</text:p>
          </table:table-cell>
          <table:table-cell table:style-name="ce12" office:value-type="string" calcext:value-type="string">
            <text:p>JOSE LUIZ DIAS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4:.G384])" office:value-type="float" office:value="37970.41" calcext:value-type="float">
            <text:p><text:s/>37.970,41 </text:p>
          </table:table-cell>
          <table:table-cell table:style-name="ce20" office:value-type="float" office:value="4293.8" calcext:value-type="float">
            <text:p><text:s/>4.293,80 </text:p>
          </table:table-cell>
          <table:table-cell table:style-name="ce20" office:value-type="float" office:value="8024.81" calcext:value-type="float">
            <text:p><text:s/>8.024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84:.J384])" office:value-type="float" office:value="12318.61" calcext:value-type="float">
            <text:p><text:s/>12.318,61 </text:p>
          </table:table-cell>
          <table:table-cell table:style-name="ce20" table:formula="of:=+[.H384]-[.L384]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4" office:value-type="float" office:value="834960" calcext:value-type="float">
            <text:p>834960</text:p>
          </table:table-cell>
          <table:table-cell table:style-name="ce11" office:value-type="string" calcext:value-type="string">
            <text:p>JOSE LUIZ LOPEZ VALVERD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3" calcext:value-type="float">
            <text:p><text:s/>2.335,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85:.G385])" office:value-type="float" office:value="36024.33" calcext:value-type="float">
            <text:p><text:s/>36.024,33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8072.1" calcext:value-type="float">
            <text:p><text:s/>8.072,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5:.J385])" office:value-type="float" office:value="11392.43" calcext:value-type="float">
            <text:p><text:s/>11.392,43 </text:p>
          </table:table-cell>
          <table:table-cell table:style-name="ce19" table:formula="of:=+[.H385]-[.L385]" office:value-type="float" office:value="24631.9" calcext:value-type="float">
            <text:p><text:s/>24.631,90 </text:p>
          </table:table-cell>
          <table:table-cell table:number-columns-repeated="1011"/>
        </table:table-row>
        <table:table-row table:style-name="ro4">
          <table:table-cell table:style-name="ce5" office:value-type="float" office:value="991454" calcext:value-type="float">
            <text:p>991454</text:p>
          </table:table-cell>
          <table:table-cell table:style-name="ce12" office:value-type="string" calcext:value-type="string">
            <text:p>JOSE LUIZ MELO REGO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780.94" calcext:value-type="float">
            <text:p><text:s/>2.780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6:.G386])" office:value-type="float" office:value="38243.16" calcext:value-type="float">
            <text:p><text:s/>38.243,16 </text:p>
          </table:table-cell>
          <table:table-cell table:style-name="ce20" office:value-type="float" office:value="2922.06" calcext:value-type="float">
            <text:p><text:s/>2.92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86:.J386])" office:value-type="float" office:value="2922.06" calcext:value-type="float">
            <text:p><text:s/>2.922,06 </text:p>
          </table:table-cell>
          <table:table-cell table:style-name="ce20" table:formula="of:=+[.H386]-[.L386]" office:value-type="float" office:value="35321.1" calcext:value-type="float">
            <text:p><text:s/>35.321,10 </text:p>
          </table:table-cell>
          <table:table-cell table:number-columns-repeated="1011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11" office:value-type="string" calcext:value-type="string">
            <text:p>JOSE MARIA DE ALMEIDA CESA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87:.G387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7:.J387])" office:value-type="float" office:value="10614.29" calcext:value-type="float">
            <text:p><text:s/>10.614,29 </text:p>
          </table:table-cell>
          <table:table-cell table:style-name="ce19" table:formula="of:=+[.H387]-[.L387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685" calcext:value-type="float">
            <text:p>685</text:p>
          </table:table-cell>
          <table:table-cell table:style-name="ce12" office:value-type="string" calcext:value-type="string">
            <text:p>JOSE MARIA DE MELLO FREIR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88:.G388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88:.J388])" office:value-type="float" office:value="11611.34" calcext:value-type="float">
            <text:p><text:s/>11.611,34 </text:p>
          </table:table-cell>
          <table:table-cell table:style-name="ce20" table:formula="of:=+[.H388]-[.L388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809330" calcext:value-type="float">
            <text:p>809330</text:p>
          </table:table-cell>
          <table:table-cell table:style-name="ce11" office:value-type="string" calcext:value-type="string">
            <text:p>JOSE MORGA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89:.G389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9:.J389])" office:value-type="float" office:value="12318.61" calcext:value-type="float">
            <text:p><text:s/>12.318,61 </text:p>
          </table:table-cell>
          <table:table-cell table:style-name="ce19" table:formula="of:=+[.H389]-[.L389]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5" office:value-type="float" office:value="55537" calcext:value-type="float">
            <text:p>55537</text:p>
          </table:table-cell>
          <table:table-cell table:style-name="ce12" office:value-type="string" calcext:value-type="string">
            <text:p>JOSE NELSON RINALD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0:.G390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90:.J390])" office:value-type="float" office:value="3225.24" calcext:value-type="float">
            <text:p><text:s/>3.225,24 </text:p>
          </table:table-cell>
          <table:table-cell table:style-name="ce20" table:formula="of:=+[.H390]-[.L390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4" office:value-type="float" office:value="198350" calcext:value-type="float">
            <text:p>198350</text:p>
          </table:table-cell>
          <table:table-cell table:style-name="ce11" office:value-type="string" calcext:value-type="string">
            <text:p>JOSE PUPO NOGU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91:.G391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91:.J391])" office:value-type="float" office:value="10614.29" calcext:value-type="float">
            <text:p><text:s/>10.614,29 </text:p>
          </table:table-cell>
          <table:table-cell table:style-name="ce19" table:formula="of:=+[.H391]-[.L391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619" calcext:value-type="float">
            <text:p>619</text:p>
          </table:table-cell>
          <table:table-cell table:style-name="ce12" office:value-type="string" calcext:value-type="string">
            <text:p>JOSE RAIMUNDO GOMES DA CRU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2:.G392])" office:value-type="float" office:value="37970.41" calcext:value-type="float">
            <text:p><text:s/>37.970,41 </text:p>
          </table:table-cell>
          <table:table-cell table:style-name="ce20" office:value-type="float" office:value="3651.46" calcext:value-type="float">
            <text:p><text:s/>3.651,4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92:.J392])" office:value-type="float" office:value="3651.46" calcext:value-type="float">
            <text:p><text:s/>3.651,46 </text:p>
          </table:table-cell>
          <table:table-cell table:style-name="ce20" table:formula="of:=+[.H392]-[.L392]" office:value-type="float" office:value="34318.95" calcext:value-type="float">
            <text:p><text:s/>34.318,95 </text:p>
          </table:table-cell>
          <table:table-cell table:number-columns-repeated="1011"/>
        </table:table-row>
        <table:table-row table:style-name="ro4">
          <table:table-cell table:style-name="ce4" office:value-type="float" office:value="833046" calcext:value-type="float">
            <text:p>833046</text:p>
          </table:table-cell>
          <table:table-cell table:style-name="ce11" office:value-type="string" calcext:value-type="string">
            <text:p>JOSE RICARDO PEIRAO RODRIG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93:.G393])" office:value-type="float" office:value="38088.1" calcext:value-type="float">
            <text:p><text:s/>38.088,10 </text:p>
          </table:table-cell>
          <table:table-cell table:style-name="ce19" office:value-type="float" office:value="4309.11" calcext:value-type="float">
            <text:p><text:s/>4.309,11 </text:p>
          </table:table-cell>
          <table:table-cell table:style-name="ce19" office:value-type="float" office:value="8105.75" calcext:value-type="float">
            <text:p><text:s/>8.105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93:.J393])" office:value-type="float" office:value="12414.86" calcext:value-type="float">
            <text:p><text:s/>12.414,86 </text:p>
          </table:table-cell>
          <table:table-cell table:style-name="ce19" table:formula="of:=+[.H393]-[.L393]" office:value-type="float" office:value="25673.24" calcext:value-type="float">
            <text:p><text:s/>25.673,24 </text:p>
          </table:table-cell>
          <table:table-cell table:number-columns-repeated="1011"/>
        </table:table-row>
        <table:table-row table:style-name="ro4">
          <table:table-cell table:style-name="ce5" office:value-type="float" office:value="605529" calcext:value-type="float">
            <text:p>605529</text:p>
          </table:table-cell>
          <table:table-cell table:style-name="ce12" office:value-type="string" calcext:value-type="string">
            <text:p>JOSE ROBERTO ANTON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4:.G394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94:.J394])" office:value-type="float" office:value="11611.34" calcext:value-type="float">
            <text:p><text:s/>11.611,34 </text:p>
          </table:table-cell>
          <table:table-cell table:style-name="ce20" table:formula="of:=+[.H394]-[.L394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159975" calcext:value-type="float">
            <text:p>159975</text:p>
          </table:table-cell>
          <table:table-cell table:style-name="ce11" office:value-type="string" calcext:value-type="string">
            <text:p>JOSE ROBERTO CAST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9033.86" calcext:value-type="float">
            <text:p><text:s/>19.033,86 </text:p>
          </table:table-cell>
          <table:table-cell table:style-name="ce19" table:formula="of:=SUM([.E395:.G395])" office:value-type="float" office:value="57101.59" calcext:value-type="float">
            <text:p><text:s/>57.101,59 </text:p>
          </table:table-cell>
          <table:table-cell table:style-name="ce19" office:value-type="float" office:value="3711.81" calcext:value-type="float">
            <text:p><text:s/>3.711,8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95:.J395])" office:value-type="float" office:value="3711.81" calcext:value-type="float">
            <text:p><text:s/>3.711,81 </text:p>
          </table:table-cell>
          <table:table-cell table:style-name="ce19" table:formula="of:=+[.H395]-[.L395]" office:value-type="float" office:value="53389.78" calcext:value-type="float">
            <text:p><text:s/>53.389,78 </text:p>
          </table:table-cell>
          <table:table-cell table:number-columns-repeated="1011"/>
        </table:table-row>
        <table:table-row table:style-name="ro4">
          <table:table-cell table:style-name="ce5" office:value-type="float" office:value="123695" calcext:value-type="float">
            <text:p>123695</text:p>
          </table:table-cell>
          <table:table-cell table:style-name="ce12" office:value-type="string" calcext:value-type="string">
            <text:p>JOSE ROBERTO DEALIS TUCUNDU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6:.G396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100.76" calcext:value-type="float">
            <text:p><text:s/>8.100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396:.J396])" office:value-type="float" office:value="11645.87" calcext:value-type="float">
            <text:p><text:s/>11.645,87 </text:p>
          </table:table-cell>
          <table:table-cell table:style-name="ce20" table:formula="of:=+[.H396]-[.L396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367687" calcext:value-type="float">
            <text:p>367687</text:p>
          </table:table-cell>
          <table:table-cell table:style-name="ce11" office:value-type="string" calcext:value-type="string">
            <text:p>JOSE ROBERTO FERREIRA GOUVE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97:.G397])" office:value-type="float" office:value="37364.27" calcext:value-type="float">
            <text:p><text:s/>37.364,27 </text:p>
          </table:table-cell>
          <table:table-cell table:style-name="ce19" office:value-type="float" office:value="3467.73" calcext:value-type="float">
            <text:p><text:s/>3.467,73 </text:p>
          </table:table-cell>
          <table:table-cell table:style-name="ce19" office:value-type="float" office:value="7928.59" calcext:value-type="float">
            <text:p><text:s/>7.928,5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97:.J397])" office:value-type="float" office:value="11396.32" calcext:value-type="float">
            <text:p><text:s/>11.396,32 </text:p>
          </table:table-cell>
          <table:table-cell table:style-name="ce19" table:formula="of:=+[.H397]-[.L397]" office:value-type="float" office:value="25967.95" calcext:value-type="float">
            <text:p><text:s/>25.967,95 </text:p>
          </table:table-cell>
          <table:table-cell table:number-columns-repeated="1011"/>
        </table:table-row>
        <table:table-row table:style-name="ro4">
          <table:table-cell table:style-name="ce5" office:value-type="float" office:value="584460" calcext:value-type="float">
            <text:p>584460</text:p>
          </table:table-cell>
          <table:table-cell table:style-name="ce12" office:value-type="string" calcext:value-type="string">
            <text:p>JOSE ROBERTO GARCIA DURAND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16.57" calcext:value-type="float">
            <text:p><text:s/>2.616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398:.G398])" office:value-type="float" office:value="38078.79" calcext:value-type="float">
            <text:p><text:s/>38.078,79 </text:p>
          </table:table-cell>
          <table:table-cell table:style-name="ce20" office:value-type="float" office:value="3546.32" calcext:value-type="float">
            <text:p><text:s/>3.546,3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398:.J398])" office:value-type="float" office:value="3546.32" calcext:value-type="float">
            <text:p><text:s/>3.546,32 </text:p>
          </table:table-cell>
          <table:table-cell table:style-name="ce20" table:formula="of:=+[.H398]-[.L398]" office:value-type="float" office:value="34532.47" calcext:value-type="float">
            <text:p><text:s/>34.532,47 </text:p>
          </table:table-cell>
          <table:table-cell table:number-columns-repeated="1011"/>
        </table:table-row>
        <table:table-row table:style-name="ro4">
          <table:table-cell table:style-name="ce4" office:value-type="float" office:value="110226" calcext:value-type="float">
            <text:p>110226</text:p>
          </table:table-cell>
          <table:table-cell table:style-name="ce11" office:value-type="string" calcext:value-type="string">
            <text:p>JOSE ROBERTO GOBIOTT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99:.G399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548.5" calcext:value-type="float">
            <text:p><text:s/>7.54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99:.J399])" office:value-type="float" office:value="10868.83" calcext:value-type="float">
            <text:p><text:s/>10.868,83 </text:p>
          </table:table-cell>
          <table:table-cell table:style-name="ce19" table:formula="of:=+[.H399]-[.L399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5" office:value-type="float" office:value="833875" calcext:value-type="float">
            <text:p>833875</text:p>
          </table:table-cell>
          <table:table-cell table:style-name="ce12" office:value-type="string" calcext:value-type="string">
            <text:p>JOSE ROBERTO MARQU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RIBEIRA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18012.15" calcext:value-type="float">
            <text:p><text:s/>18.012,15 </text:p>
          </table:table-cell>
          <table:table-cell table:style-name="ce20" table:formula="of:=SUM([.E400:.G400])" office:value-type="float" office:value="54036.47" calcext:value-type="float">
            <text:p><text:s/>54.036,47 </text:p>
          </table:table-cell>
          <table:table-cell table:style-name="ce20" office:value-type="float" office:value="4659.32" calcext:value-type="float">
            <text:p><text:s/>4.659,32 </text:p>
          </table:table-cell>
          <table:table-cell table:style-name="ce20" office:value-type="float" office:value="8072.1" calcext:value-type="float">
            <text:p><text:s/>8.072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00:.J400])" office:value-type="float" office:value="12731.42" calcext:value-type="float">
            <text:p><text:s/>12.731,42 </text:p>
          </table:table-cell>
          <table:table-cell table:style-name="ce20" table:formula="of:=+[.H400]-[.L400]" office:value-type="float" office:value="41305.05" calcext:value-type="float">
            <text:p><text:s/>41.305,05 </text:p>
          </table:table-cell>
          <table:table-cell table:number-columns-repeated="1011"/>
        </table:table-row>
        <table:table-row table:style-name="ro4">
          <table:table-cell table:style-name="ce4" office:value-type="float" office:value="190022" calcext:value-type="float">
            <text:p>190022</text:p>
          </table:table-cell>
          <table:table-cell table:style-name="ce11" office:value-type="string" calcext:value-type="string">
            <text:p>JOSE ROBERTO MARTINS SEGALL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BAURU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01:.G401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01:.J401])" office:value-type="float" office:value="3225.24" calcext:value-type="float">
            <text:p><text:s/>3.225,24 </text:p>
          </table:table-cell>
          <table:table-cell table:style-name="ce19" table:formula="of:=+[.H401]-[.L401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577457" calcext:value-type="float">
            <text:p>577457</text:p>
          </table:table-cell>
          <table:table-cell table:style-name="ce12" office:value-type="string" calcext:value-type="string">
            <text:p>JOSE ROBERTO SIGO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908.66" calcext:value-type="float">
            <text:p><text:s/>2.908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02:.G402])" office:value-type="float" office:value="38370.88" calcext:value-type="float">
            <text:p><text:s/>38.370,88 </text:p>
          </table:table-cell>
          <table:table-cell table:style-name="ce20" office:value-type="float" office:value="3578.45" calcext:value-type="float">
            <text:p><text:s/>3.578,45 </text:p>
          </table:table-cell>
          <table:table-cell table:style-name="ce20" office:value-type="float" office:value="6407.35" calcext:value-type="float">
            <text:p><text:s/>6.407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02:.J402])" office:value-type="float" office:value="9985.8" calcext:value-type="float">
            <text:p><text:s/>9.985,80 </text:p>
          </table:table-cell>
          <table:table-cell table:style-name="ce20" table:formula="of:=+[.H402]-[.L402]" office:value-type="float" office:value="28385.08" calcext:value-type="float">
            <text:p><text:s/>28.385,08 </text:p>
          </table:table-cell>
          <table:table-cell table:number-columns-repeated="1011"/>
        </table:table-row>
        <table:table-row table:style-name="ro4">
          <table:table-cell table:style-name="ce4" office:value-type="float" office:value="25772" calcext:value-type="float">
            <text:p>25772</text:p>
          </table:table-cell>
          <table:table-cell table:style-name="ce11" office:value-type="string" calcext:value-type="string">
            <text:p>JOSE ROBERTO VIEIRA CUENC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03:.G403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03:.J403])" office:value-type="float" office:value="11559.21" calcext:value-type="float">
            <text:p><text:s/>11.559,21 </text:p>
          </table:table-cell>
          <table:table-cell table:style-name="ce19" table:formula="of:=+[.H403]-[.L403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499439" calcext:value-type="float">
            <text:p>499439</text:p>
          </table:table-cell>
          <table:table-cell table:style-name="ce12" office:value-type="string" calcext:value-type="string">
            <text:p>JOSE ROQUE DUAR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50.66" calcext:value-type="float">
            <text:p><text:s/>2.65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04:.G404])" office:value-type="float" office:value="38112.88" calcext:value-type="float">
            <text:p><text:s/>38.112,88 </text:p>
          </table:table-cell>
          <table:table-cell table:style-name="ce20" office:value-type="float" office:value="2907.73" calcext:value-type="float">
            <text:p><text:s/>2.907,7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04:.J404])" office:value-type="float" office:value="2907.73" calcext:value-type="float">
            <text:p><text:s/>2.907,73 </text:p>
          </table:table-cell>
          <table:table-cell table:style-name="ce20" table:formula="of:=+[.H404]-[.L404]" office:value-type="float" office:value="35205.15" calcext:value-type="float">
            <text:p><text:s/>35.205,15 </text:p>
          </table:table-cell>
          <table:table-cell table:number-columns-repeated="1011"/>
        </table:table-row>
        <table:table-row table:style-name="ro4">
          <table:table-cell table:style-name="ce4" office:value-type="float" office:value="675" calcext:value-type="float">
            <text:p>675</text:p>
          </table:table-cell>
          <table:table-cell table:style-name="ce11" office:value-type="string" calcext:value-type="string">
            <text:p>JOSE SALOMAO AUKA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405:.G405])" office:value-type="float" office:value="50368.96" calcext:value-type="float">
            <text:p><text:s/>50.368,96 </text:p>
          </table:table-cell>
          <table:table-cell table:style-name="ce19" office:value-type="float" office:value="4277.2" calcext:value-type="float">
            <text:p><text:s/>4.277,2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05:.J405])" office:value-type="float" office:value="4277.2" calcext:value-type="float">
            <text:p><text:s/>4.277,20 </text:p>
          </table:table-cell>
          <table:table-cell table:style-name="ce19" table:formula="of:=+[.H405]-[.L405]" office:value-type="float" office:value="46091.76" calcext:value-type="float">
            <text:p><text:s/>46.091,76 </text:p>
          </table:table-cell>
          <table:table-cell table:number-columns-repeated="1011"/>
        </table:table-row>
        <table:table-row table:style-name="ro4">
          <table:table-cell table:style-name="ce5" office:value-type="float" office:value="150340" calcext:value-type="float">
            <text:p>150340</text:p>
          </table:table-cell>
          <table:table-cell table:style-name="ce12" office:value-type="string" calcext:value-type="string">
            <text:p>JOSE SERGIO PALMIER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18985.2" calcext:value-type="float">
            <text:p><text:s/>18.985,20 </text:p>
          </table:table-cell>
          <table:table-cell table:style-name="ce20" table:formula="of:=SUM([.E406:.G406])" office:value-type="float" office:value="56955.61" calcext:value-type="float">
            <text:p><text:s/>56.955,61 </text:p>
          </table:table-cell>
          <table:table-cell table:style-name="ce20" office:value-type="float" office:value="4980.43" calcext:value-type="float">
            <text:p><text:s/>4.980,43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06:.J406])" office:value-type="float" office:value="13057.37" calcext:value-type="float">
            <text:p><text:s/>13.057,37 </text:p>
          </table:table-cell>
          <table:table-cell table:style-name="ce20" table:formula="of:=+[.H406]-[.L406]" office:value-type="float" office:value="43898.24" calcext:value-type="float">
            <text:p><text:s/>43.898,24 </text:p>
          </table:table-cell>
          <table:table-cell table:number-columns-repeated="1011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11" office:value-type="string" calcext:value-type="string">
            <text:p>JOSE SILVA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07:.G407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07:.J407])" office:value-type="float" office:value="11611.34" calcext:value-type="float">
            <text:p><text:s/>11.611,34 </text:p>
          </table:table-cell>
          <table:table-cell table:style-name="ce19" table:formula="of:=+[.H407]-[.L407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233178" calcext:value-type="float">
            <text:p>233178</text:p>
          </table:table-cell>
          <table:table-cell table:style-name="ce12" office:value-type="string" calcext:value-type="string">
            <text:p>JOSE SILVINO PERANTO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780.94" calcext:value-type="float">
            <text:p><text:s/>2.780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08:.G408])" office:value-type="float" office:value="38243.16" calcext:value-type="float">
            <text:p><text:s/>38.243,16 </text:p>
          </table:table-cell>
          <table:table-cell table:style-name="ce20" office:value-type="float" office:value="3686.92" calcext:value-type="float">
            <text:p><text:s/>3.686,9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08:.J408])" office:value-type="float" office:value="3686.92" calcext:value-type="float">
            <text:p><text:s/>3.686,92 </text:p>
          </table:table-cell>
          <table:table-cell table:style-name="ce20" table:formula="of:=+[.H408]-[.L408]" office:value-type="float" office:value="34556.24" calcext:value-type="float">
            <text:p><text:s/>34.556,24 </text:p>
          </table:table-cell>
          <table:table-cell table:number-columns-repeated="1011"/>
        </table:table-row>
        <table:table-row table:style-name="ro4">
          <table:table-cell table:style-name="ce4" office:value-type="float" office:value="236548" calcext:value-type="float">
            <text:p>236548</text:p>
          </table:table-cell>
          <table:table-cell table:style-name="ce11" office:value-type="string" calcext:value-type="string">
            <text:p>JOSE SYLVIO FONSECA TAVAR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09:.G409])" office:value-type="float" office:value="38334.79" calcext:value-type="float">
            <text:p><text:s/>38.334,79 </text:p>
          </table:table-cell>
          <table:table-cell table:style-name="ce19" office:value-type="float" office:value="2932.14" calcext:value-type="float">
            <text:p><text:s/>2.932,1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09:.J409])" office:value-type="float" office:value="2932.14" calcext:value-type="float">
            <text:p><text:s/>2.932,14 </text:p>
          </table:table-cell>
          <table:table-cell table:style-name="ce19" table:formula="of:=+[.H409]-[.L409]" office:value-type="float" office:value="35402.65" calcext:value-type="float">
            <text:p><text:s/>35.402,65 </text:p>
          </table:table-cell>
          <table:table-cell table:number-columns-repeated="1011"/>
        </table:table-row>
        <table:table-row table:style-name="ro4">
          <table:table-cell table:style-name="ce5" office:value-type="float" office:value="493430" calcext:value-type="float">
            <text:p>493430</text:p>
          </table:table-cell>
          <table:table-cell table:style-name="ce12" office:value-type="string" calcext:value-type="string">
            <text:p>JOSE THEODORO ME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0:.G410])" office:value-type="float" office:value="35159.83" calcext:value-type="float">
            <text:p><text:s/>35.159,83 </text:p>
          </table:table-cell>
          <table:table-cell table:style-name="ce20" office:value-type="float" office:value="3286.09" calcext:value-type="float">
            <text:p><text:s/>3.286,0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10:.J410])" office:value-type="float" office:value="3286.09" calcext:value-type="float">
            <text:p><text:s/>3.286,09 </text:p>
          </table:table-cell>
          <table:table-cell table:style-name="ce20" table:formula="of:=+[.H410]-[.L410]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4" office:value-type="float" office:value="629530" calcext:value-type="float">
            <text:p>629530</text:p>
          </table:table-cell>
          <table:table-cell table:style-name="ce11" office:value-type="string" calcext:value-type="string">
            <text:p>JOSE VIRGILIO VITA JUNIO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11:.G411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548.5" calcext:value-type="float">
            <text:p><text:s/>7.54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11:.J411])" office:value-type="float" office:value="10868.83" calcext:value-type="float">
            <text:p><text:s/>10.868,83 </text:p>
          </table:table-cell>
          <table:table-cell table:style-name="ce19" table:formula="of:=+[.H411]-[.L411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5" office:value-type="float" office:value="702" calcext:value-type="float">
            <text:p>702</text:p>
          </table:table-cell>
          <table:table-cell table:style-name="ce12" office:value-type="string" calcext:value-type="string">
            <text:p>JULIO AUGUSTO TOLEDO VEIG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2:.G412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36.92" calcext:value-type="float">
            <text:p><text:s/>7.336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12:.J412])" office:value-type="float" office:value="10562.16" calcext:value-type="float">
            <text:p><text:s/>10.562,16 </text:p>
          </table:table-cell>
          <table:table-cell table:style-name="ce20" table:formula="of:=+[.H412]-[.L412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899495" calcext:value-type="float">
            <text:p>899495</text:p>
          </table:table-cell>
          <table:table-cell table:style-name="ce11" office:value-type="string" calcext:value-type="string">
            <text:p>JULIO FRANCISCO DOS REI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13:.G413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13:.J413])" office:value-type="float" office:value="11645.87" calcext:value-type="float">
            <text:p><text:s/>11.645,87 </text:p>
          </table:table-cell>
          <table:table-cell table:style-name="ce19" table:formula="of:=+[.H413]-[.L413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326855" calcext:value-type="float">
            <text:p>326855</text:p>
          </table:table-cell>
          <table:table-cell table:style-name="ce12" office:value-type="string" calcext:value-type="string">
            <text:p>JULIO NASCIMENTO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582.22" calcext:value-type="float">
            <text:p><text:s/>2.582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4:.G414])" office:value-type="float" office:value="36271.32" calcext:value-type="float">
            <text:p><text:s/>36.271,32 </text:p>
          </table:table-cell>
          <table:table-cell table:style-name="ce20" office:value-type="float" office:value="3347.5" calcext:value-type="float">
            <text:p><text:s/>3.347,50 </text:p>
          </table:table-cell>
          <table:table-cell table:style-name="ce20" office:value-type="float" office:value="7608.95" calcext:value-type="float">
            <text:p><text:s/>7.608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14:.J414])" office:value-type="float" office:value="10956.45" calcext:value-type="float">
            <text:p><text:s/>10.956,45 </text:p>
          </table:table-cell>
          <table:table-cell table:style-name="ce20" table:formula="of:=+[.H414]-[.L414]" office:value-type="float" office:value="25314.87" calcext:value-type="float">
            <text:p><text:s/>25.314,87 </text:p>
          </table:table-cell>
          <table:table-cell table:number-columns-repeated="1011"/>
        </table:table-row>
        <table:table-row table:style-name="ro4">
          <table:table-cell table:style-name="ce4" office:value-type="float" office:value="885137" calcext:value-type="float">
            <text:p>885137</text:p>
          </table:table-cell>
          <table:table-cell table:style-name="ce11" office:value-type="string" calcext:value-type="string">
            <text:p>JURACI TORICELL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15:.G415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15:.J415])" office:value-type="float" office:value="11559.21" calcext:value-type="float">
            <text:p><text:s/>11.559,21 </text:p>
          </table:table-cell>
          <table:table-cell table:style-name="ce19" table:formula="of:=+[.H415]-[.L415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658653" calcext:value-type="float">
            <text:p>658653</text:p>
          </table:table-cell>
          <table:table-cell table:style-name="ce12" office:value-type="string" calcext:value-type="string">
            <text:p>JURANDIR AFONSO FER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MARILI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6:.G416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860.51" calcext:value-type="float">
            <text:p><text:s/>7.860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16:.J416])" office:value-type="float" office:value="11085.75" calcext:value-type="float">
            <text:p><text:s/>11.085,75 </text:p>
          </table:table-cell>
          <table:table-cell table:style-name="ce20" table:formula="of:=+[.H416]-[.L416]" office:value-type="float" office:value="24074.08" calcext:value-type="float">
            <text:p><text:s/>24.074,08 </text:p>
          </table:table-cell>
          <table:table-cell table:number-columns-repeated="1011"/>
        </table:table-row>
        <table:table-row table:style-name="ro4">
          <table:table-cell table:style-name="ce4" office:value-type="float" office:value="118031" calcext:value-type="float">
            <text:p>118031</text:p>
          </table:table-cell>
          <table:table-cell table:style-name="ce11" office:value-type="string" calcext:value-type="string">
            <text:p>KENSUKE APARECIDO NISHID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17:.G417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17:.J417])" office:value-type="float" office:value="2582.9" calcext:value-type="float">
            <text:p><text:s/>2.582,90 </text:p>
          </table:table-cell>
          <table:table-cell table:style-name="ce19" table:formula="of:=+[.H417]-[.L417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391197" calcext:value-type="float">
            <text:p>391197</text:p>
          </table:table-cell>
          <table:table-cell table:style-name="ce12" office:value-type="string" calcext:value-type="string">
            <text:p>LAERCIO ANTONIO CAMARGO NEV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18:.G418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18:.J418])" office:value-type="float" office:value="2582.9" calcext:value-type="float">
            <text:p><text:s/>2.582,90 </text:p>
          </table:table-cell>
          <table:table-cell table:style-name="ce20" table:formula="of:=+[.H418]-[.L418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533630" calcext:value-type="float">
            <text:p>533630</text:p>
          </table:table-cell>
          <table:table-cell table:style-name="ce11" office:value-type="string" calcext:value-type="string">
            <text:p>LAURO SANTO DE CAMARG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19:.G419])" office:value-type="float" office:value="54460.06" calcext:value-type="float">
            <text:p><text:s/>54.460,06 </text:p>
          </table:table-cell>
          <table:table-cell table:style-name="ce19" office:value-type="float" office:value="4727.22" calcext:value-type="float">
            <text:p><text:s/>4.727,22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19:.J419])" office:value-type="float" office:value="12804.16" calcext:value-type="float">
            <text:p><text:s/>12.804,16 </text:p>
          </table:table-cell>
          <table:table-cell table:style-name="ce19" table:formula="of:=+[.H419]-[.L419]" office:value-type="float" office:value="41655.9" calcext:value-type="float">
            <text:p><text:s/>41.655,90 </text:p>
          </table:table-cell>
          <table:table-cell table:number-columns-repeated="1011"/>
        </table:table-row>
        <table:table-row table:style-name="ro4">
          <table:table-cell table:style-name="ce5" office:value-type="float" office:value="143050" calcext:value-type="float">
            <text:p>143050</text:p>
          </table:table-cell>
          <table:table-cell table:style-name="ce12" office:value-type="string" calcext:value-type="string">
            <text:p>LAZARO PEREIRA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20:.G420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20:.J420])" office:value-type="float" office:value="2582.9" calcext:value-type="float">
            <text:p><text:s/>2.582,90 </text:p>
          </table:table-cell>
          <table:table-cell table:style-name="ce20" table:formula="of:=+[.H420]-[.L420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200444" calcext:value-type="float">
            <text:p>200444</text:p>
          </table:table-cell>
          <table:table-cell table:style-name="ce11" office:value-type="string" calcext:value-type="string">
            <text:p>LEE ROBERT KAHN DA SILV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3856.54" calcext:value-type="float">
            <text:p><text:s/>3.856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21:.G421])" office:value-type="float" office:value="37545.64" calcext:value-type="float">
            <text:p><text:s/>37.545,64 </text:p>
          </table:table-cell>
          <table:table-cell table:style-name="ce19" office:value-type="float" office:value="2845.34" calcext:value-type="float">
            <text:p><text:s/>2.845,3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21:.J421])" office:value-type="float" office:value="2845.34" calcext:value-type="float">
            <text:p><text:s/>2.845,34 </text:p>
          </table:table-cell>
          <table:table-cell table:style-name="ce19" table:formula="of:=+[.H421]-[.L421]" office:value-type="float" office:value="34700.3" calcext:value-type="float">
            <text:p><text:s/>34.700,30 </text:p>
          </table:table-cell>
          <table:table-cell table:number-columns-repeated="1011"/>
        </table:table-row>
        <table:table-row table:style-name="ro4">
          <table:table-cell table:style-name="ce5" office:value-type="float" office:value="580806" calcext:value-type="float">
            <text:p>580806</text:p>
          </table:table-cell>
          <table:table-cell table:style-name="ce12" office:value-type="string" calcext:value-type="string">
            <text:p>LEONARDO GUARINO MARCOS GARC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22:.G422])" office:value-type="float" office:value="38067.73" calcext:value-type="float">
            <text:p><text:s/>38.067,73 </text:p>
          </table:table-cell>
          <table:table-cell table:style-name="ce20" office:value-type="float" office:value="2902.77" calcext:value-type="float">
            <text:p><text:s/>2.902,7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22:.J422])" office:value-type="float" office:value="2902.77" calcext:value-type="float">
            <text:p><text:s/>2.902,77 </text:p>
          </table:table-cell>
          <table:table-cell table:style-name="ce20" table:formula="of:=+[.H422]-[.L422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11" office:value-type="string" calcext:value-type="string">
            <text:p>LERCY DURVAL BRANCO SANT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23:.G423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548.5" calcext:value-type="float">
            <text:p><text:s/>7.54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23:.J423])" office:value-type="float" office:value="10868.83" calcext:value-type="float">
            <text:p><text:s/>10.868,83 </text:p>
          </table:table-cell>
          <table:table-cell table:style-name="ce19" table:formula="of:=+[.H423]-[.L423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5" office:value-type="float" office:value="698435" calcext:value-type="float">
            <text:p>698435</text:p>
          </table:table-cell>
          <table:table-cell table:style-name="ce12" office:value-type="string" calcext:value-type="string">
            <text:p>LIA MAIEROVITCH PESSANHA HENRIQ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1901.78" calcext:value-type="float">
            <text:p><text:s/>1.901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24:.G424])" office:value-type="float" office:value="37364" calcext:value-type="float">
            <text:p><text:s/>37.364,00 </text:p>
          </table:table-cell>
          <table:table-cell table:style-name="ce20" office:value-type="float" office:value="3467.7" calcext:value-type="float">
            <text:p><text:s/>3.467,70 </text:p>
          </table:table-cell>
          <table:table-cell table:style-name="ce20" office:value-type="float" office:value="8452.12" calcext:value-type="float">
            <text:p><text:s/>8.452,1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24:.J424])" office:value-type="float" office:value="11919.82" calcext:value-type="float">
            <text:p><text:s/>11.919,82 </text:p>
          </table:table-cell>
          <table:table-cell table:style-name="ce20" table:formula="of:=+[.H424]-[.L424]" office:value-type="float" office:value="25444.18" calcext:value-type="float">
            <text:p><text:s/>25.444,18 </text:p>
          </table:table-cell>
          <table:table-cell table:number-columns-repeated="1011"/>
        </table:table-row>
        <table:table-row table:style-name="ro4">
          <table:table-cell table:style-name="ce4" office:value-type="float" office:value="344480" calcext:value-type="float">
            <text:p>344480</text:p>
          </table:table-cell>
          <table:table-cell table:style-name="ce11" office:value-type="string" calcext:value-type="string">
            <text:p>LIGIA MARIA MARTIN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25:.G425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25:.J425])" office:value-type="float" office:value="11611.34" calcext:value-type="float">
            <text:p><text:s/>11.611,34 </text:p>
          </table:table-cell>
          <table:table-cell table:style-name="ce19" table:formula="of:=+[.H425]-[.L425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831591" calcext:value-type="float">
            <text:p>831591</text:p>
          </table:table-cell>
          <table:table-cell table:style-name="ce12" office:value-type="string" calcext:value-type="string">
            <text:p>LILIANA BUFF DE SOUZA E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26:.G426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26:.J426])" office:value-type="float" office:value="11611.34" calcext:value-type="float">
            <text:p><text:s/>11.611,34 </text:p>
          </table:table-cell>
          <table:table-cell table:style-name="ce20" table:formula="of:=+[.H426]-[.L426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2262" calcext:value-type="float">
            <text:p>2262</text:p>
          </table:table-cell>
          <table:table-cell table:style-name="ce11" office:value-type="string" calcext:value-type="string">
            <text:p>LILIANE GARCIA FERR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7" calcext:value-type="float">
            <text:p><text:s/>606,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27:.G427])" office:value-type="float" office:value="34295.37" calcext:value-type="float">
            <text:p><text:s/>34.295,37 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style-name="ce19" office:value-type="float" office:value="6901.3" calcext:value-type="float">
            <text:p><text:s/>6.901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27:.J427])" office:value-type="float" office:value="10031.45" calcext:value-type="float">
            <text:p><text:s/>10.031,45 </text:p>
          </table:table-cell>
          <table:table-cell table:style-name="ce19" table:formula="of:=+[.H427]-[.L427]" office:value-type="float" office:value="24263.92" calcext:value-type="float">
            <text:p><text:s/>24.263,92 </text:p>
          </table:table-cell>
          <table:table-cell table:number-columns-repeated="1011"/>
        </table:table-row>
        <table:table-row table:style-name="ro4">
          <table:table-cell table:style-name="ce5" office:value-type="float" office:value="94440" calcext:value-type="float">
            <text:p>94440</text:p>
          </table:table-cell>
          <table:table-cell table:style-name="ce12" office:value-type="string" calcext:value-type="string">
            <text:p>LUCIA MARIA CASALI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28:.G428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100.76" calcext:value-type="float">
            <text:p><text:s/>8.100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28:.J428])" office:value-type="float" office:value="11645.87" calcext:value-type="float">
            <text:p><text:s/>11.645,87 </text:p>
          </table:table-cell>
          <table:table-cell table:style-name="ce20" table:formula="of:=+[.H428]-[.L428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270680" calcext:value-type="float">
            <text:p>270680</text:p>
          </table:table-cell>
          <table:table-cell table:style-name="ce11" office:value-type="string" calcext:value-type="string">
            <text:p>LUCIA MARIA DE FIGUEIREDO FERRAZ PEREIRA LEIT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CAMPIN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29:.G429])" office:value-type="float" office:value="34295.36" calcext:value-type="float">
            <text:p><text:s/>34.295,36 </text:p>
          </table:table-cell>
          <table:table-cell table:style-name="ce19" office:value-type="float" office:value="3816.05" calcext:value-type="float">
            <text:p><text:s/>3.816,05 </text:p>
          </table:table-cell>
          <table:table-cell table:style-name="ce19" office:value-type="float" office:value="7701.07" calcext:value-type="float">
            <text:p><text:s/>7.701,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29:.J429])" office:value-type="float" office:value="11517.12" calcext:value-type="float">
            <text:p><text:s/>11.517,12 </text:p>
          </table:table-cell>
          <table:table-cell table:style-name="ce19" table:formula="of:=+[.H429]-[.L429]" office:value-type="float" office:value="22778.24" calcext:value-type="float">
            <text:p><text:s/>22.778,24 </text:p>
          </table:table-cell>
          <table:table-cell table:number-columns-repeated="1011"/>
        </table:table-row>
        <table:table-row table:style-name="ro4">
          <table:table-cell table:style-name="ce5" office:value-type="float" office:value="2059" calcext:value-type="float">
            <text:p>2059</text:p>
          </table:table-cell>
          <table:table-cell table:style-name="ce12" office:value-type="string" calcext:value-type="string">
            <text:p>LUIS FERNANDO VIO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NTO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430:.G430])" office:value-type="float" office:value="33689.1" calcext:value-type="float">
            <text:p><text:s/>33.689,10 </text:p>
          </table:table-cell>
          <table:table-cell table:style-name="ce20" office:value-type="float" office:value="3063.46" calcext:value-type="float">
            <text:p><text:s/>3.063,46 </text:p>
          </table:table-cell>
          <table:table-cell table:style-name="ce20" office:value-type="float" office:value="7500.55" calcext:value-type="float">
            <text:p><text:s/>7.500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30:.J430])" office:value-type="float" office:value="10564.01" calcext:value-type="float">
            <text:p><text:s/>10.564,01 </text:p>
          </table:table-cell>
          <table:table-cell table:style-name="ce20" table:formula="of:=+[.H430]-[.L430]" office:value-type="float" office:value="23125.09" calcext:value-type="float">
            <text:p><text:s/>23.125,09 </text:p>
          </table:table-cell>
          <table:table-cell table:number-columns-repeated="1011"/>
        </table:table-row>
        <table:table-row table:style-name="ro4">
          <table:table-cell table:style-name="ce4" office:value-type="float" office:value="1037" calcext:value-type="float">
            <text:p>1037</text:p>
          </table:table-cell>
          <table:table-cell table:style-name="ce11" office:value-type="string" calcext:value-type="string">
            <text:p>LUIS MARCELO BASS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REGIONAL DO JABAQUAR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8949.33" calcext:value-type="float">
            <text:p><text:s/>18.949,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31:.G431])" office:value-type="float" office:value="52638.43" calcext:value-type="float">
            <text:p><text:s/>52.638,43 </text:p>
          </table:table-cell>
          <table:table-cell table:style-name="ce19" office:value-type="float" office:value="3136.2" calcext:value-type="float">
            <text:p><text:s/>3.136,20 </text:p>
          </table:table-cell>
          <table:table-cell table:style-name="ce19" office:value-type="float" office:value="7714.53" calcext:value-type="float">
            <text:p><text:s/>7.714,5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31:.J431])" office:value-type="float" office:value="10850.73" calcext:value-type="float">
            <text:p><text:s/>10.850,73 </text:p>
          </table:table-cell>
          <table:table-cell table:style-name="ce19" table:formula="of:=+[.H431]-[.L431]" office:value-type="float" office:value="41787.7" calcext:value-type="float">
            <text:p><text:s/>41.787,70 </text:p>
          </table:table-cell>
          <table:table-cell table:number-columns-repeated="1011"/>
        </table:table-row>
        <table:table-row table:style-name="ro4">
          <table:table-cell table:style-name="ce5" office:value-type="float" office:value="176762" calcext:value-type="float">
            <text:p>176762</text:p>
          </table:table-cell>
          <table:table-cell table:style-name="ce12" office:value-type="string" calcext:value-type="string">
            <text:p>LUIZ ANTONIO ALMEIDA FRAN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32:.G432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24.81" calcext:value-type="float">
            <text:p><text:s/>8.024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32:.J432])" office:value-type="float" office:value="11559.21" calcext:value-type="float">
            <text:p><text:s/>11.559,21 </text:p>
          </table:table-cell>
          <table:table-cell table:style-name="ce20" table:formula="of:=+[.H432]-[.L432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261691" calcext:value-type="float">
            <text:p>261691</text:p>
          </table:table-cell>
          <table:table-cell table:style-name="ce11" office:value-type="string" calcext:value-type="string">
            <text:p>LUIZ ANTONIO FLEURY F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41.91" calcext:value-type="float">
            <text:p><text:s/>2.641,9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33:.G433])" office:value-type="float" office:value="38104.13" calcext:value-type="float">
            <text:p><text:s/>38.104,13 </text:p>
          </table:table-cell>
          <table:table-cell table:style-name="ce19" office:value-type="float" office:value="3549.11" calcext:value-type="float">
            <text:p><text:s/>3.549,11 </text:p>
          </table:table-cell>
          <table:table-cell table:style-name="ce19" office:value-type="float" office:value="8109.67" calcext:value-type="float">
            <text:p><text:s/>8.109,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33:.J433])" office:value-type="float" office:value="11658.78" calcext:value-type="float">
            <text:p><text:s/>11.658,78 </text:p>
          </table:table-cell>
          <table:table-cell table:style-name="ce19" table:formula="of:=+[.H433]-[.L433]" office:value-type="float" office:value="26445.35" calcext:value-type="float">
            <text:p><text:s/>26.445,35 </text:p>
          </table:table-cell>
          <table:table-cell table:number-columns-repeated="1011"/>
        </table:table-row>
        <table:table-row table:style-name="ro4">
          <table:table-cell table:style-name="ce5" office:value-type="float" office:value="391414" calcext:value-type="float">
            <text:p>391414</text:p>
          </table:table-cell>
          <table:table-cell table:style-name="ce12" office:value-type="string" calcext:value-type="string">
            <text:p>LUIZ ANTONIO FORL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34:.G434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7996.49" calcext:value-type="float">
            <text:p><text:s/>7.996,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34:.J434])" office:value-type="float" office:value="11541.6" calcext:value-type="float">
            <text:p><text:s/>11.541,60 </text:p>
          </table:table-cell>
          <table:table-cell table:style-name="ce20" table:formula="of:=+[.H434]-[.L434]" office:value-type="float" office:value="26526.13" calcext:value-type="float">
            <text:p><text:s/>26.526,13 </text:p>
          </table:table-cell>
          <table:table-cell table:number-columns-repeated="1011"/>
        </table:table-row>
        <table:table-row table:style-name="ro4">
          <table:table-cell table:style-name="ce4" office:value-type="float" office:value="227531" calcext:value-type="float">
            <text:p>227531</text:p>
          </table:table-cell>
          <table:table-cell table:style-name="ce11" office:value-type="string" calcext:value-type="string">
            <text:p>LUIZ ANTONIO MASCARO SMANI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8985.2" calcext:value-type="float">
            <text:p><text:s/>18.985,20 </text:p>
          </table:table-cell>
          <table:table-cell table:style-name="ce19" table:formula="of:=SUM([.E435:.G435])" office:value-type="float" office:value="56955.61" calcext:value-type="float">
            <text:p><text:s/>56.955,61 </text:p>
          </table:table-cell>
          <table:table-cell table:style-name="ce19" office:value-type="float" office:value="3695.75" calcext:value-type="float">
            <text:p><text:s/>3.695,7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35:.J435])" office:value-type="float" office:value="3695.75" calcext:value-type="float">
            <text:p><text:s/>3.695,75 </text:p>
          </table:table-cell>
          <table:table-cell table:style-name="ce19" table:formula="of:=+[.H435]-[.L435]" office:value-type="float" office:value="53259.86" calcext:value-type="float">
            <text:p><text:s/>53.259,86 </text:p>
          </table:table-cell>
          <table:table-cell table:number-columns-repeated="1011"/>
        </table:table-row>
        <table:table-row table:style-name="ro4">
          <table:table-cell table:style-name="ce5" office:value-type="float" office:value="324871" calcext:value-type="float">
            <text:p>324871</text:p>
          </table:table-cell>
          <table:table-cell table:style-name="ce12" office:value-type="string" calcext:value-type="string">
            <text:p>LUIZ ANTONIO NUN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36:.G436])" office:value-type="float" office:value="35159.83" calcext:value-type="float">
            <text:p><text:s/>35.159,83 </text:p>
          </table:table-cell>
          <table:table-cell table:style-name="ce20" office:value-type="float" office:value="3928.43" calcext:value-type="float">
            <text:p><text:s/>3.928,43 </text:p>
          </table:table-cell>
          <table:table-cell table:style-name="ce20" office:value-type="float" office:value="7336.92" calcext:value-type="float">
            <text:p><text:s/>7.336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36:.J436])" office:value-type="float" office:value="11265.35" calcext:value-type="float">
            <text:p><text:s/>11.265,35 </text:p>
          </table:table-cell>
          <table:table-cell table:style-name="ce20" table:formula="of:=+[.H436]-[.L436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4" office:value-type="float" office:value="570907" calcext:value-type="float">
            <text:p>570907</text:p>
          </table:table-cell>
          <table:table-cell table:style-name="ce11" office:value-type="string" calcext:value-type="string">
            <text:p>LUIZ ANTONIO ORLAND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37:.G437])" office:value-type="float" office:value="37850.97" calcext:value-type="float">
            <text:p><text:s/>37.850,97 </text:p>
          </table:table-cell>
          <table:table-cell table:style-name="ce19" office:value-type="float" office:value="3521.26" calcext:value-type="float">
            <text:p><text:s/>3.521,26 </text:p>
          </table:table-cell>
          <table:table-cell table:style-name="ce19" office:value-type="float" office:value="8047.71" calcext:value-type="float">
            <text:p><text:s/>8.047,7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37:.J437])" office:value-type="float" office:value="11568.97" calcext:value-type="float">
            <text:p><text:s/>11.568,97 </text:p>
          </table:table-cell>
          <table:table-cell table:style-name="ce19" table:formula="of:=+[.H437]-[.L437]" office:value-type="float" office:value="26282" calcext:value-type="float">
            <text:p><text:s/>26.282,00 </text:p>
          </table:table-cell>
          <table:table-cell table:number-columns-repeated="1011"/>
        </table:table-row>
        <table:table-row table:style-name="ro4">
          <table:table-cell table:style-name="ce5" office:value-type="float" office:value="353" calcext:value-type="float">
            <text:p>353</text:p>
          </table:table-cell>
          <table:table-cell table:style-name="ce12" office:value-type="string" calcext:value-type="string">
            <text:p>LUIZ ANTONIO SANTANA PIN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19033.86" calcext:value-type="float">
            <text:p><text:s/>19.033,86 </text:p>
          </table:table-cell>
          <table:table-cell table:style-name="ce20" table:formula="of:=SUM([.E438:.G438])" office:value-type="float" office:value="57101.59" calcext:value-type="float">
            <text:p><text:s/>57.101,59 </text:p>
          </table:table-cell>
          <table:table-cell table:style-name="ce20" office:value-type="float" office:value="4996.49" calcext:value-type="float">
            <text:p><text:s/>4.996,49 </text:p>
          </table:table-cell>
          <table:table-cell table:style-name="ce20" office:value-type="float" office:value="8100.76" calcext:value-type="float">
            <text:p><text:s/>8.100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38:.J438])" office:value-type="float" office:value="13097.25" calcext:value-type="float">
            <text:p><text:s/>13.097,25 </text:p>
          </table:table-cell>
          <table:table-cell table:style-name="ce20" table:formula="of:=+[.H438]-[.L438]" office:value-type="float" office:value="44004.34" calcext:value-type="float">
            <text:p><text:s/>44.004,34 </text:p>
          </table:table-cell>
          <table:table-cell table:number-columns-repeated="1011"/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table:style-name="ce11" office:value-type="string" calcext:value-type="string">
            <text:p>LUIZ BENEDITO MAXIM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TAUBATE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39:.G439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39:.J439])" office:value-type="float" office:value="10614.29" calcext:value-type="float">
            <text:p><text:s/>10.614,29 </text:p>
          </table:table-cell>
          <table:table-cell table:style-name="ce19" table:formula="of:=+[.H439]-[.L439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362" calcext:value-type="float">
            <text:p>362</text:p>
          </table:table-cell>
          <table:table-cell table:style-name="ce12" office:value-type="string" calcext:value-type="string">
            <text:p>LUIZ CARLOS ALVES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1915.99" calcext:value-type="float">
            <text:p><text:s/>31.915,99 </text:p>
          </table:table-cell>
          <table:table-cell table:style-name="ce20" office:value-type="float" office:value="1711.83" calcext:value-type="float">
            <text:p><text:s/>1.711,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40:.G440])" office:value-type="float" office:value="33627.82" calcext:value-type="float">
            <text:p><text:s/>33.627,82 </text:p>
          </table:table-cell>
          <table:table-cell table:style-name="ce20" office:value-type="float" office:value="3729.27" calcext:value-type="float">
            <text:p><text:s/>3.729,2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40:.J440])" office:value-type="float" office:value="3729.27" calcext:value-type="float">
            <text:p><text:s/>3.729,27 </text:p>
          </table:table-cell>
          <table:table-cell table:style-name="ce20" table:formula="of:=+[.H440]-[.L440]" office:value-type="float" office:value="29898.55" calcext:value-type="float">
            <text:p><text:s/>29.898,55 </text:p>
          </table:table-cell>
          <table:table-cell table:number-columns-repeated="1011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11" office:value-type="string" calcext:value-type="string">
            <text:p>LUIZ CARLOS CESAR DE ABREU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41:.G441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41:.J441])" office:value-type="float" office:value="3225.24" calcext:value-type="float">
            <text:p><text:s/>3.225,24 </text:p>
          </table:table-cell>
          <table:table-cell table:style-name="ce19" table:formula="of:=+[.H441]-[.L441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368225" calcext:value-type="float">
            <text:p>368225</text:p>
          </table:table-cell>
          <table:table-cell table:style-name="ce12" office:value-type="string" calcext:value-type="string">
            <text:p>LUIZ CARLOS DE MACEDO SOAR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7579.91" calcext:value-type="float">
            <text:p><text:s/>17.579,91 </text:p>
          </table:table-cell>
          <table:table-cell table:style-name="ce20" table:formula="of:=SUM([.E442:.G442])" office:value-type="float" office:value="52739.74" calcext:value-type="float">
            <text:p><text:s/>52.739,74 </text:p>
          </table:table-cell>
          <table:table-cell table:style-name="ce20" office:value-type="float" office:value="4516.69" calcext:value-type="float">
            <text:p><text:s/>4.516,69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42:.J442])" office:value-type="float" office:value="11905.74" calcext:value-type="float">
            <text:p><text:s/>11.905,74 </text:p>
          </table:table-cell>
          <table:table-cell table:style-name="ce20" table:formula="of:=+[.H442]-[.L442]" office:value-type="float" office:value="40834" calcext:value-type="float">
            <text:p><text:s/>40.834,00 </text:p>
          </table:table-cell>
          <table:table-cell table:number-columns-repeated="1011"/>
        </table:table-row>
        <table:table-row table:style-name="ro4">
          <table:table-cell table:style-name="ce4" office:value-type="float" office:value="74519" calcext:value-type="float">
            <text:p>74519</text:p>
          </table:table-cell>
          <table:table-cell table:style-name="ce11" office:value-type="string" calcext:value-type="string">
            <text:p>LUIZ CARLOS GALVAO DE BARR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6.47" calcext:value-type="float">
            <text:p><text:s/>2.656,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43:.G443])" office:value-type="float" office:value="38118.69" calcext:value-type="float">
            <text:p><text:s/>38.118,69 </text:p>
          </table:table-cell>
          <table:table-cell table:style-name="ce19" office:value-type="float" office:value="3550.71" calcext:value-type="float">
            <text:p><text:s/>3.550,71 </text:p>
          </table:table-cell>
          <table:table-cell table:style-name="ce19" office:value-type="float" office:value="8113.24" calcext:value-type="float">
            <text:p><text:s/>8.113,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3:.J443])" office:value-type="float" office:value="11663.95" calcext:value-type="float">
            <text:p><text:s/>11.663,95 </text:p>
          </table:table-cell>
          <table:table-cell table:style-name="ce19" table:formula="of:=+[.H443]-[.L443]" office:value-type="float" office:value="26454.74" calcext:value-type="float">
            <text:p><text:s/>26.454,74 </text:p>
          </table:table-cell>
          <table:table-cell table:number-columns-repeated="1011"/>
        </table:table-row>
        <table:table-row table:style-name="ro4">
          <table:table-cell table:style-name="ce5" office:value-type="float" office:value="674" calcext:value-type="float">
            <text:p>674</text:p>
          </table:table-cell>
          <table:table-cell table:style-name="ce12" office:value-type="string" calcext:value-type="string">
            <text:p>LUIZ CARLOS GARITANO DE CAST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444:.G444])" office:value-type="float" office:value="50368.96" calcext:value-type="float">
            <text:p><text:s/>50.368,96 </text:p>
          </table:table-cell>
          <table:table-cell table:style-name="ce20" office:value-type="float" office:value="3013.82" calcext:value-type="float">
            <text:p><text:s/>3.013,8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44:.J444])" office:value-type="float" office:value="3013.82" calcext:value-type="float">
            <text:p><text:s/>3.013,82 </text:p>
          </table:table-cell>
          <table:table-cell table:style-name="ce20" table:formula="of:=+[.H444]-[.L444]" office:value-type="float" office:value="47355.14" calcext:value-type="float">
            <text:p><text:s/>47.355,14 </text:p>
          </table:table-cell>
          <table:table-cell table:number-columns-repeated="1011"/>
        </table:table-row>
        <table:table-row table:style-name="ro4">
          <table:table-cell table:style-name="ce4" office:value-type="float" office:value="940768" calcext:value-type="float">
            <text:p>940768</text:p>
          </table:table-cell>
          <table:table-cell table:style-name="ce11" office:value-type="string" calcext:value-type="string">
            <text:p>LUIZ CARLOS GAVAZZ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45:.G445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5:.J445])" office:value-type="float" office:value="10614.29" calcext:value-type="float">
            <text:p><text:s/>10.614,29 </text:p>
          </table:table-cell>
          <table:table-cell table:style-name="ce19" table:formula="of:=+[.H445]-[.L445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106735" calcext:value-type="float">
            <text:p>106735</text:p>
          </table:table-cell>
          <table:table-cell table:style-name="ce12" office:value-type="string" calcext:value-type="string">
            <text:p>LUIZ CARLOS GUIMARAES BROND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46:.G446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5141.41" calcext:value-type="float">
            <text:p><text:s/>5.141,4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46:.J446])" office:value-type="float" office:value="8366.65" calcext:value-type="float">
            <text:p><text:s/>8.366,65 </text:p>
          </table:table-cell>
          <table:table-cell table:style-name="ce20" table:formula="of:=+[.H446]-[.L446]" office:value-type="float" office:value="26793.18" calcext:value-type="float">
            <text:p><text:s/>26.793,18 </text:p>
          </table:table-cell>
          <table:table-cell table:number-columns-repeated="1011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table:style-name="ce11" office:value-type="string" calcext:value-type="string">
            <text:p>LUIZ CARLOS PRIMO BALLALA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BAURU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47:.G447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7:.J447])" office:value-type="float" office:value="11611.34" calcext:value-type="float">
            <text:p><text:s/>11.611,34 </text:p>
          </table:table-cell>
          <table:table-cell table:style-name="ce19" table:formula="of:=+[.H447]-[.L447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577500" calcext:value-type="float">
            <text:p>577500</text:p>
          </table:table-cell>
          <table:table-cell table:style-name="ce12" office:value-type="string" calcext:value-type="string">
            <text:p>LUIZ CARLOS RODRIGUES DE ANDRA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550.5" calcext:value-type="float">
            <text:p><text:s/>2.550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48:.G448])" office:value-type="float" office:value="36239.6" calcext:value-type="float">
            <text:p><text:s/>36.239,60 </text:p>
          </table:table-cell>
          <table:table-cell table:style-name="ce20" office:value-type="float" office:value="3344.01" calcext:value-type="float">
            <text:p><text:s/>3.344,01 </text:p>
          </table:table-cell>
          <table:table-cell table:style-name="ce20" office:value-type="float" office:value="7601.19" calcext:value-type="float">
            <text:p><text:s/>7.601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48:.J448])" office:value-type="float" office:value="10945.2" calcext:value-type="float">
            <text:p><text:s/>10.945,20 </text:p>
          </table:table-cell>
          <table:table-cell table:style-name="ce20" table:formula="of:=+[.H448]-[.L448]" office:value-type="float" office:value="25294.4" calcext:value-type="float">
            <text:p><text:s/>25.294,40 </text:p>
          </table:table-cell>
          <table:table-cell table:number-columns-repeated="1011"/>
        </table:table-row>
        <table:table-row table:style-name="ro4">
          <table:table-cell table:style-name="ce4" office:value-type="float" office:value="580624" calcext:value-type="float">
            <text:p>580624</text:p>
          </table:table-cell>
          <table:table-cell table:style-name="ce11" office:value-type="string" calcext:value-type="string">
            <text:p>LUIZ CESAR GAMA PELLEGRIN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6.75" calcext:value-type="float">
            <text:p><text:s/>2.786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49:.G449])" office:value-type="float" office:value="38248.97" calcext:value-type="float">
            <text:p><text:s/>38.248,97 </text:p>
          </table:table-cell>
          <table:table-cell table:style-name="ce19" office:value-type="float" office:value="3565.04" calcext:value-type="float">
            <text:p><text:s/>3.565,04 </text:p>
          </table:table-cell>
          <table:table-cell table:style-name="ce19" office:value-type="float" office:value="8092.98" calcext:value-type="float">
            <text:p><text:s/>8.092,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9:.J449])" office:value-type="float" office:value="11658.02" calcext:value-type="float">
            <text:p><text:s/>11.658,02 </text:p>
          </table:table-cell>
          <table:table-cell table:style-name="ce19" table:formula="of:=+[.H449]-[.L449]" office:value-type="float" office:value="26590.95" calcext:value-type="float">
            <text:p><text:s/>26.590,95 </text:p>
          </table:table-cell>
          <table:table-cell table:number-columns-repeated="1011"/>
        </table:table-row>
        <table:table-row table:style-name="ro4">
          <table:table-cell table:style-name="ce5" office:value-type="float" office:value="69265" calcext:value-type="float">
            <text:p>69265</text:p>
          </table:table-cell>
          <table:table-cell table:style-name="ce12" office:value-type="string" calcext:value-type="string">
            <text:p>LUIZ CLAUDIO BAND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NTO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450:.G450])" office:value-type="float" office:value="50368.96" calcext:value-type="float">
            <text:p><text:s/>50.368,96 </text:p>
          </table:table-cell>
          <table:table-cell table:style-name="ce20" office:value-type="float" office:value="4277.2" calcext:value-type="float">
            <text:p><text:s/>4.277,20 </text:p>
          </table:table-cell>
          <table:table-cell table:style-name="ce20" office:value-type="float" office:value="7860.51" calcext:value-type="float">
            <text:p><text:s/>7.860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50:.J450])" office:value-type="float" office:value="12137.71" calcext:value-type="float">
            <text:p><text:s/>12.137,71 </text:p>
          </table:table-cell>
          <table:table-cell table:style-name="ce20" table:formula="of:=+[.H450]-[.L450]" office:value-type="float" office:value="38231.25" calcext:value-type="float">
            <text:p><text:s/>38.231,25 </text:p>
          </table:table-cell>
          <table:table-cell table:number-columns-repeated="1011"/>
        </table:table-row>
        <table:table-row table:style-name="ro4">
          <table:table-cell table:style-name="ce4" office:value-type="float" office:value="220114" calcext:value-type="float">
            <text:p>220114</text:p>
          </table:table-cell>
          <table:table-cell table:style-name="ce11" office:value-type="string" calcext:value-type="string">
            <text:p>LUIZ CLAUDIO PASTIN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23.57" calcext:value-type="float">
            <text:p><text:s/>2.623,5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51:.G451])" office:value-type="float" office:value="38085.79" calcext:value-type="float">
            <text:p><text:s/>38.085,79 </text:p>
          </table:table-cell>
          <table:table-cell table:style-name="ce19" office:value-type="float" office:value="3547.09" calcext:value-type="float">
            <text:p><text:s/>3.547,09 </text:p>
          </table:table-cell>
          <table:table-cell table:style-name="ce19" office:value-type="float" office:value="8576.64" calcext:value-type="float">
            <text:p><text:s/>8.576,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51:.J451])" office:value-type="float" office:value="12123.73" calcext:value-type="float">
            <text:p><text:s/>12.123,73 </text:p>
          </table:table-cell>
          <table:table-cell table:style-name="ce19" table:formula="of:=+[.H451]-[.L451]" office:value-type="float" office:value="25962.06" calcext:value-type="float">
            <text:p><text:s/>25.962,06 </text:p>
          </table:table-cell>
          <table:table-cell table:number-columns-repeated="1011"/>
        </table:table-row>
        <table:table-row table:style-name="ro4">
          <table:table-cell table:style-name="ce5" office:value-type="float" office:value="245905" calcext:value-type="float">
            <text:p>245905</text:p>
          </table:table-cell>
          <table:table-cell table:style-name="ce12" office:value-type="string" calcext:value-type="string">
            <text:p>LUIZ FELIPPE FERREIRA DE CASTILHO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52:.G452])" office:value-type="float" office:value="37970.41" calcext:value-type="float">
            <text:p><text:s/>37.970,41 </text:p>
          </table:table-cell>
          <table:table-cell table:style-name="ce20" office:value-type="float" office:value="4293.8" calcext:value-type="float">
            <text:p><text:s/>4.293,80 </text:p>
          </table:table-cell>
          <table:table-cell table:style-name="ce20" office:value-type="float" office:value="8024.81" calcext:value-type="float">
            <text:p><text:s/>8.024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52:.J452])" office:value-type="float" office:value="12318.61" calcext:value-type="float">
            <text:p><text:s/>12.318,61 </text:p>
          </table:table-cell>
          <table:table-cell table:style-name="ce20" table:formula="of:=+[.H452]-[.L452]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4" office:value-type="float" office:value="668" calcext:value-type="float">
            <text:p>668</text:p>
          </table:table-cell>
          <table:table-cell table:style-name="ce11" office:value-type="string" calcext:value-type="string">
            <text:p>LUIZ FERNANDO COSTA E SILVA</text:p>
          </table:table-cell>
          <table:table-cell table:style-name="ce11" office:value-type="string" calcext:value-type="string">
            <text:p>PROMOTOR DE JUSTICA (ENTRANCIA INTERMEDIARIA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2004.65" calcext:value-type="float">
            <text:p><text:s/>32.004,6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453:.G453])" office:value-type="float" office:value="32004.65" calcext:value-type="float">
            <text:p><text:s/>32.004,65 </text:p>
          </table:table-cell>
          <table:table-cell table:style-name="ce19" office:value-type="float" office:value="2878.17" calcext:value-type="float">
            <text:p><text:s/>2.878,17 </text:p>
          </table:table-cell>
          <table:table-cell table:style-name="ce19" office:value-type="float" office:value="6616.82" calcext:value-type="float">
            <text:p><text:s/>6.616,8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53:.J453])" office:value-type="float" office:value="9494.99" calcext:value-type="float">
            <text:p><text:s/>9.494,99 </text:p>
          </table:table-cell>
          <table:table-cell table:style-name="ce19" table:formula="of:=+[.H453]-[.L453]" office:value-type="float" office:value="22509.66" calcext:value-type="float">
            <text:p><text:s/>22.509,66 </text:p>
          </table:table-cell>
          <table:table-cell table:number-columns-repeated="1011"/>
        </table:table-row>
        <table:table-row table:style-name="ro4">
          <table:table-cell table:style-name="ce5" office:value-type="float" office:value="271982" calcext:value-type="float">
            <text:p>271982</text:p>
          </table:table-cell>
          <table:table-cell table:style-name="ce12" office:value-type="string" calcext:value-type="string">
            <text:p>LUIZ GONZAGA DA SILVA MARCO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15641.38" calcext:value-type="float">
            <text:p><text:s/>15.641,38 </text:p>
          </table:table-cell>
          <table:table-cell table:style-name="ce20" table:formula="of:=SUM([.E454:.G454])" office:value-type="float" office:value="51665.7" calcext:value-type="float">
            <text:p><text:s/>51.665,70 </text:p>
          </table:table-cell>
          <table:table-cell table:style-name="ce20" office:value-type="float" office:value="4419.84" calcext:value-type="float">
            <text:p><text:s/>4.419,84 </text:p>
          </table:table-cell>
          <table:table-cell table:style-name="ce20" office:value-type="float" office:value="7600.64" calcext:value-type="float">
            <text:p><text:s/>7.600,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54:.J454])" office:value-type="float" office:value="12020.48" calcext:value-type="float">
            <text:p><text:s/>12.020,48 </text:p>
          </table:table-cell>
          <table:table-cell table:style-name="ce20" table:formula="of:=+[.H454]-[.L454]" office:value-type="float" office:value="39645.22" calcext:value-type="float">
            <text:p><text:s/>39.645,22 </text:p>
          </table:table-cell>
          <table:table-cell table:number-columns-repeated="1011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table:style-name="ce11" office:value-type="string" calcext:value-type="string">
            <text:p>LUIZ GONZAGA DE CARVALH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55:.G455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55:.J455])" office:value-type="float" office:value="10562.16" calcext:value-type="float">
            <text:p><text:s/>10.562,16 </text:p>
          </table:table-cell>
          <table:table-cell table:style-name="ce19" table:formula="of:=+[.H455]-[.L455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553384" calcext:value-type="float">
            <text:p>553384</text:p>
          </table:table-cell>
          <table:table-cell table:style-name="ce12" office:value-type="string" calcext:value-type="string">
            <text:p>LUIZ GONZAGA LIMA GONZA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56:.G456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5757.01" calcext:value-type="float">
            <text:p><text:s/>5.757,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56:.J456])" office:value-type="float" office:value="9291.41" calcext:value-type="float">
            <text:p><text:s/>9.291,41 </text:p>
          </table:table-cell>
          <table:table-cell table:style-name="ce20" table:formula="of:=+[.H456]-[.L456]" office:value-type="float" office:value="28679" calcext:value-type="float">
            <text:p><text:s/>28.679,00 </text:p>
          </table:table-cell>
          <table:table-cell table:number-columns-repeated="1011"/>
        </table:table-row>
        <table:table-row table:style-name="ro4">
          <table:table-cell table:style-name="ce4" office:value-type="float" office:value="563403" calcext:value-type="float">
            <text:p>563403</text:p>
          </table:table-cell>
          <table:table-cell table:style-name="ce11" office:value-type="string" calcext:value-type="string">
            <text:p>LUIZ INACIO PRADO E SOUZ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57:.G457])" office:value-type="float" office:value="38071.44" calcext:value-type="float">
            <text:p><text:s/>38.071,44 </text:p>
          </table:table-cell>
          <table:table-cell table:style-name="ce19" office:value-type="float" office:value="3545.51" calcext:value-type="float">
            <text:p><text:s/>3.545,51 </text:p>
          </table:table-cell>
          <table:table-cell table:style-name="ce19" office:value-type="float" office:value="8049.53" calcext:value-type="float">
            <text:p><text:s/>8.049,5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57:.J457])" office:value-type="float" office:value="11595.04" calcext:value-type="float">
            <text:p><text:s/>11.595,04 </text:p>
          </table:table-cell>
          <table:table-cell table:style-name="ce19" table:formula="of:=+[.H457]-[.L457]" office:value-type="float" office:value="26476.4" calcext:value-type="float">
            <text:p><text:s/>26.476,40 </text:p>
          </table:table-cell>
          <table:table-cell table:number-columns-repeated="1011"/>
        </table:table-row>
        <table:table-row table:style-name="ro4">
          <table:table-cell table:style-name="ce5" office:value-type="float" office:value="960858" calcext:value-type="float">
            <text:p>960858</text:p>
          </table:table-cell>
          <table:table-cell table:style-name="ce12" office:value-type="string" calcext:value-type="string">
            <text:p>LUIZ JOSE PREZIA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458:.G458])" office:value-type="float" office:value="50368.96" calcext:value-type="float">
            <text:p><text:s/>50.368,96 </text:p>
          </table:table-cell>
          <table:table-cell table:style-name="ce20" office:value-type="float" office:value="3717.01" calcext:value-type="float">
            <text:p><text:s/>3.717,0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58:.J458])" office:value-type="float" office:value="3717.01" calcext:value-type="float">
            <text:p><text:s/>3.717,01 </text:p>
          </table:table-cell>
          <table:table-cell table:style-name="ce20" table:formula="of:=+[.H458]-[.L458]" office:value-type="float" office:value="46651.95" calcext:value-type="float">
            <text:p><text:s/>46.651,95 </text:p>
          </table:table-cell>
          <table:table-cell table:number-columns-repeated="1011"/>
        </table:table-row>
        <table:table-row table:style-name="ro4">
          <table:table-cell table:style-name="ce4" office:value-type="float" office:value="895877" calcext:value-type="float">
            <text:p>895877</text:p>
          </table:table-cell>
          <table:table-cell table:style-name="ce11" office:value-type="string" calcext:value-type="string">
            <text:p>LUIZ ORLANDO DE BARROS SEGAL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3234.04" calcext:value-type="float">
            <text:p><text:s/>3.234,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59:.G459])" office:value-type="float" office:value="36923.14" calcext:value-type="float">
            <text:p><text:s/>36.923,14 </text:p>
          </table:table-cell>
          <table:table-cell table:style-name="ce19" office:value-type="float" office:value="4157.66" calcext:value-type="float">
            <text:p><text:s/>4.157,66 </text:p>
          </table:table-cell>
          <table:table-cell table:style-name="ce19" office:value-type="float" office:value="7820.62" calcext:value-type="float">
            <text:p><text:s/>7.820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59:.J459])" office:value-type="float" office:value="11978.28" calcext:value-type="float">
            <text:p><text:s/>11.978,28 </text:p>
          </table:table-cell>
          <table:table-cell table:style-name="ce19" table:formula="of:=+[.H459]-[.L459]" office:value-type="float" office:value="24944.86" calcext:value-type="float">
            <text:p><text:s/>24.944,86 </text:p>
          </table:table-cell>
          <table:table-cell table:number-columns-repeated="1011"/>
        </table:table-row>
        <table:table-row table:style-name="ro4">
          <table:table-cell table:style-name="ce5" office:value-type="float" office:value="585117" calcext:value-type="float">
            <text:p>585117</text:p>
          </table:table-cell>
          <table:table-cell table:style-name="ce12" office:value-type="string" calcext:value-type="string">
            <text:p>LUIZ PEGORA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60:.G460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60:.J460])" office:value-type="float" office:value="2582.9" calcext:value-type="float">
            <text:p><text:s/>2.582,90 </text:p>
          </table:table-cell>
          <table:table-cell table:style-name="ce20" table:formula="of:=+[.H460]-[.L460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15084" calcext:value-type="float">
            <text:p>15084</text:p>
          </table:table-cell>
          <table:table-cell table:style-name="ce11" office:value-type="string" calcext:value-type="string">
            <text:p>LUIZ PIZZ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BAURU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8985.2" calcext:value-type="float">
            <text:p><text:s/>18.985,20 </text:p>
          </table:table-cell>
          <table:table-cell table:style-name="ce19" table:formula="of:=SUM([.E461:.G461])" office:value-type="float" office:value="56955.61" calcext:value-type="float">
            <text:p><text:s/>56.955,61 </text:p>
          </table:table-cell>
          <table:table-cell table:style-name="ce19" office:value-type="float" office:value="5739.83" calcext:value-type="float">
            <text:p><text:s/>5.739,83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1:.J461])" office:value-type="float" office:value="13816.77" calcext:value-type="float">
            <text:p><text:s/>13.816,77 </text:p>
          </table:table-cell>
          <table:table-cell table:style-name="ce19" table:formula="of:=+[.H461]-[.L461]" office:value-type="float" office:value="43138.84" calcext:value-type="float">
            <text:p><text:s/>43.138,84 </text:p>
          </table:table-cell>
          <table:table-cell table:number-columns-repeated="1011"/>
        </table:table-row>
        <table:table-row table:style-name="ro4">
          <table:table-cell table:style-name="ce5" office:value-type="float" office:value="549" calcext:value-type="float">
            <text:p>549</text:p>
          </table:table-cell>
          <table:table-cell table:style-name="ce12" office:value-type="string" calcext:value-type="string">
            <text:p>LUIZ ROBERTO DA SILVA LEI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62:.G462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62:.J462])" office:value-type="float" office:value="2582.9" calcext:value-type="float">
            <text:p><text:s/>2.582,90 </text:p>
          </table:table-cell>
          <table:table-cell table:style-name="ce20" table:formula="of:=+[.H462]-[.L462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931536" calcext:value-type="float">
            <text:p>931536</text:p>
          </table:table-cell>
          <table:table-cell table:style-name="ce11" office:value-type="string" calcext:value-type="string">
            <text:p>LUIZ ROBERTO PIMENTA PEREIRA DE MELL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63:.G463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3:.J463])" office:value-type="float" office:value="11611.34" calcext:value-type="float">
            <text:p><text:s/>11.611,34 </text:p>
          </table:table-cell>
          <table:table-cell table:style-name="ce19" table:formula="of:=+[.H463]-[.L463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460213" calcext:value-type="float">
            <text:p>460213</text:p>
          </table:table-cell>
          <table:table-cell table:style-name="ce12" office:value-type="string" calcext:value-type="string">
            <text:p>LUIZ RODOLPHO MARSI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464:.G464])" office:value-type="float" office:value="50368.96" calcext:value-type="float">
            <text:p><text:s/>50.368,96 </text:p>
          </table:table-cell>
          <table:table-cell table:style-name="ce20" office:value-type="float" office:value="4277.2" calcext:value-type="float">
            <text:p><text:s/>4.277,20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64:.J464])" office:value-type="float" office:value="11666.25" calcext:value-type="float">
            <text:p><text:s/>11.666,25 </text:p>
          </table:table-cell>
          <table:table-cell table:style-name="ce20" table:formula="of:=+[.H464]-[.L464]" office:value-type="float" office:value="38702.71" calcext:value-type="float">
            <text:p><text:s/>38.702,71 </text:p>
          </table:table-cell>
          <table:table-cell table:number-columns-repeated="1011"/>
        </table:table-row>
        <table:table-row table:style-name="ro4">
          <table:table-cell table:style-name="ce4" office:value-type="float" office:value="413910" calcext:value-type="float">
            <text:p>413910</text:p>
          </table:table-cell>
          <table:table-cell table:style-name="ce11" office:value-type="string" calcext:value-type="string">
            <text:p>LUIZ ROQUE LOMBARDO BARBOS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65:.G465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65:.J465])" office:value-type="float" office:value="2892.06" calcext:value-type="float">
            <text:p><text:s/>2.892,06 </text:p>
          </table:table-cell>
          <table:table-cell table:style-name="ce19" table:formula="of:=+[.H465]-[.L465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671" calcext:value-type="float">
            <text:p>671</text:p>
          </table:table-cell>
          <table:table-cell table:style-name="ce12" office:value-type="string" calcext:value-type="string">
            <text:p>LUIZ SAVERIO PLASTI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66:.G466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66:.J466])" office:value-type="float" office:value="3534.4" calcext:value-type="float">
            <text:p><text:s/>3.534,40 </text:p>
          </table:table-cell>
          <table:table-cell table:style-name="ce20" table:formula="of:=+[.H466]-[.L466]" office:value-type="float" office:value="34436.01" calcext:value-type="float">
            <text:p><text:s/>34.436,01 </text:p>
          </table:table-cell>
          <table:table-cell table:number-columns-repeated="1011"/>
        </table:table-row>
        <table:table-row table:style-name="ro4">
          <table:table-cell table:style-name="ce4" office:value-type="float" office:value="151538" calcext:value-type="float">
            <text:p>151538</text:p>
          </table:table-cell>
          <table:table-cell table:style-name="ce11" office:value-type="string" calcext:value-type="string">
            <text:p>LUIZ SERGIO CARVALHO SANTOR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67:.G467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7:.J467])" office:value-type="float" office:value="11645.87" calcext:value-type="float">
            <text:p><text:s/>11.645,87 </text:p>
          </table:table-cell>
          <table:table-cell table:style-name="ce19" table:formula="of:=+[.H467]-[.L467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523752" calcext:value-type="float">
            <text:p>523752</text:p>
          </table:table-cell>
          <table:table-cell table:style-name="ce12" office:value-type="string" calcext:value-type="string">
            <text:p>LUIZ SERGIO DE PAU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468:.G468])" office:value-type="float" office:value="50368.96" calcext:value-type="float">
            <text:p><text:s/>50.368,96 </text:p>
          </table:table-cell>
          <table:table-cell table:style-name="ce20" office:value-type="float" office:value="4277.2" calcext:value-type="float">
            <text:p><text:s/>4.277,20 </text:p>
          </table:table-cell>
          <table:table-cell table:style-name="ce20" office:value-type="float" office:value="7336.92" calcext:value-type="float">
            <text:p><text:s/>7.336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68:.J468])" office:value-type="float" office:value="11614.12" calcext:value-type="float">
            <text:p><text:s/>11.614,12 </text:p>
          </table:table-cell>
          <table:table-cell table:style-name="ce20" table:formula="of:=+[.H468]-[.L468]" office:value-type="float" office:value="38754.84" calcext:value-type="float">
            <text:p><text:s/>38.754,84 </text:p>
          </table:table-cell>
          <table:table-cell table:number-columns-repeated="1011"/>
        </table:table-row>
        <table:table-row table:style-name="ro4">
          <table:table-cell table:style-name="ce4" office:value-type="float" office:value="684524" calcext:value-type="float">
            <text:p>684524</text:p>
          </table:table-cell>
          <table:table-cell table:style-name="ce11" office:value-type="string" calcext:value-type="string">
            <text:p>LUIZA NAGIB ELUF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46.28" calcext:value-type="float">
            <text:p><text:s/>2.646,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69:.G469])" office:value-type="float" office:value="38108.5" calcext:value-type="float">
            <text:p><text:s/>38.108,50 </text:p>
          </table:table-cell>
          <table:table-cell table:style-name="ce19" office:value-type="float" office:value="3549.59" calcext:value-type="float">
            <text:p><text:s/>3.549,59 </text:p>
          </table:table-cell>
          <table:table-cell table:style-name="ce19" office:value-type="float" office:value="8634.34" calcext:value-type="float">
            <text:p><text:s/>8.634,3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9:.J469])" office:value-type="float" office:value="12183.93" calcext:value-type="float">
            <text:p><text:s/>12.183,93 </text:p>
          </table:table-cell>
          <table:table-cell table:style-name="ce19" table:formula="of:=+[.H469]-[.L469]" office:value-type="float" office:value="25924.57" calcext:value-type="float">
            <text:p><text:s/>25.924,57 </text:p>
          </table:table-cell>
          <table:table-cell table:number-columns-repeated="1011"/>
        </table:table-row>
        <table:table-row table:style-name="ro4">
          <table:table-cell table:style-name="ce5" office:value-type="float" office:value="435" calcext:value-type="float">
            <text:p>435</text:p>
          </table:table-cell>
          <table:table-cell table:style-name="ce12" office:value-type="string" calcext:value-type="string">
            <text:p>MAMEDE JOSE COELHO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1902.05" calcext:value-type="float">
            <text:p><text:s/>1.902,05 </text:p>
          </table:table-cell>
          <table:table-cell table:style-name="ce20" office:value-type="float" office:value="18682.13" calcext:value-type="float">
            <text:p><text:s/>18.682,13 </text:p>
          </table:table-cell>
          <table:table-cell table:style-name="ce20" table:formula="of:=SUM([.E470:.G470])" office:value-type="float" office:value="56046.4" calcext:value-type="float">
            <text:p><text:s/>56.046,40 </text:p>
          </table:table-cell>
          <table:table-cell table:style-name="ce20" office:value-type="float" office:value="5627.7" calcext:value-type="float">
            <text:p><text:s/>5.627,70 </text:p>
          </table:table-cell>
          <table:table-cell table:style-name="ce20" office:value-type="float" office:value="7928.59" calcext:value-type="float">
            <text:p><text:s/>7.928,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70:.J470])" office:value-type="float" office:value="13556.29" calcext:value-type="float">
            <text:p><text:s/>13.556,29 </text:p>
          </table:table-cell>
          <table:table-cell table:style-name="ce20" table:formula="of:=+[.H470]-[.L470]" office:value-type="float" office:value="42490.11" calcext:value-type="float">
            <text:p><text:s/>42.490,11 </text:p>
          </table:table-cell>
          <table:table-cell table:number-columns-repeated="1011"/>
        </table:table-row>
        <table:table-row table:style-name="ro4">
          <table:table-cell table:style-name="ce4" office:value-type="float" office:value="536356" calcext:value-type="float">
            <text:p>536356</text:p>
          </table:table-cell>
          <table:table-cell table:style-name="ce11" office:value-type="string" calcext:value-type="string">
            <text:p>MANOEL FONSECA LAG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71:.G471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71:.J471])" office:value-type="float" office:value="10562.16" calcext:value-type="float">
            <text:p><text:s/>10.562,16 </text:p>
          </table:table-cell>
          <table:table-cell table:style-name="ce19" table:formula="of:=+[.H471]-[.L471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470" calcext:value-type="float">
            <text:p>470</text:p>
          </table:table-cell>
          <table:table-cell table:style-name="ce12" office:value-type="string" calcext:value-type="string">
            <text:p>MANOEL PINTO CUN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72:.G472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72:.J472])" office:value-type="float" office:value="3225.24" calcext:value-type="float">
            <text:p><text:s/>3.225,24 </text:p>
          </table:table-cell>
          <table:table-cell table:style-name="ce20" table:formula="of:=+[.H472]-[.L472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4" office:value-type="float" office:value="277545" calcext:value-type="float">
            <text:p>277545</text:p>
          </table:table-cell>
          <table:table-cell table:style-name="ce11" office:value-type="string" calcext:value-type="string">
            <text:p>MARCELO PEDROSO GOULART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RIBEIRA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941.41" calcext:value-type="float">
            <text:p><text:s/>1.941,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73:.G473])" office:value-type="float" office:value="35630.51" calcext:value-type="float">
            <text:p><text:s/>35.630,51 </text:p>
          </table:table-cell>
          <table:table-cell table:style-name="ce19" office:value-type="float" office:value="3989.62" calcext:value-type="float">
            <text:p><text:s/>3.989,62 </text:p>
          </table:table-cell>
          <table:table-cell table:style-name="ce19" office:value-type="float" office:value="5989.89" calcext:value-type="float">
            <text:p><text:s/>5.989,8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73:.J473])" office:value-type="float" office:value="9979.51" calcext:value-type="float">
            <text:p><text:s/>9.979,51 </text:p>
          </table:table-cell>
          <table:table-cell table:style-name="ce19" table:formula="of:=+[.H473]-[.L473]" office:value-type="float" office:value="25651" calcext:value-type="float">
            <text:p><text:s/>25.651,00 </text:p>
          </table:table-cell>
          <table:table-cell table:number-columns-repeated="1011"/>
        </table:table-row>
        <table:table-row table:style-name="ro4">
          <table:table-cell table:style-name="ce5" office:value-type="float" office:value="603" calcext:value-type="float">
            <text:p>603</text:p>
          </table:table-cell>
          <table:table-cell table:style-name="ce12" office:value-type="string" calcext:value-type="string">
            <text:p>MARCIO ANTONIO INACARA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74:.G474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74:.J474])" office:value-type="float" office:value="11611.34" calcext:value-type="float">
            <text:p><text:s/>11.611,34 </text:p>
          </table:table-cell>
          <table:table-cell table:style-name="ce20" table:formula="of:=+[.H474]-[.L474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569521" calcext:value-type="float">
            <text:p>569521</text:p>
          </table:table-cell>
          <table:table-cell table:style-name="ce11" office:value-type="string" calcext:value-type="string">
            <text:p>MARCIO CUNHA BER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75:.G475])" office:value-type="float" office:value="37970.41" calcext:value-type="float">
            <text:p><text:s/>37.970,41 </text:p>
          </table:table-cell>
          <table:table-cell table:style-name="ce19" office:value-type="float" office:value="5053.2" calcext:value-type="float">
            <text:p><text:s/>5.053,2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75:.J475])" office:value-type="float" office:value="13130.14" calcext:value-type="float">
            <text:p><text:s/>13.130,14 </text:p>
          </table:table-cell>
          <table:table-cell table:style-name="ce19" table:formula="of:=+[.H475]-[.L475]" office:value-type="float" office:value="24840.27" calcext:value-type="float">
            <text:p><text:s/>24.840,27 </text:p>
          </table:table-cell>
          <table:table-cell table:number-columns-repeated="1011"/>
        </table:table-row>
        <table:table-row table:style-name="ro4">
          <table:table-cell table:style-name="ce5" office:value-type="float" office:value="836008" calcext:value-type="float">
            <text:p>836008</text:p>
          </table:table-cell>
          <table:table-cell table:style-name="ce12" office:value-type="string" calcext:value-type="string">
            <text:p>MARCIO JOSE LAURIA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3810.57" calcext:value-type="float">
            <text:p><text:s/>3.810,57 </text:p>
          </table:table-cell>
          <table:table-cell table:style-name="ce20" office:value-type="float" office:value="16379.05" calcext:value-type="float">
            <text:p><text:s/>16.379,05 </text:p>
          </table:table-cell>
          <table:table-cell table:style-name="ce20" table:formula="of:=SUM([.E476:.G476])" office:value-type="float" office:value="53878.72" calcext:value-type="float">
            <text:p><text:s/>53.878,72 </text:p>
          </table:table-cell>
          <table:table-cell table:style-name="ce20" office:value-type="float" office:value="4663.27" calcext:value-type="float">
            <text:p><text:s/>4.663,27 </text:p>
          </table:table-cell>
          <table:table-cell table:style-name="ce20" office:value-type="float" office:value="6999.35" calcext:value-type="float">
            <text:p><text:s/>6.999,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76:.J476])" office:value-type="float" office:value="11662.62" calcext:value-type="float">
            <text:p><text:s/>11.662,62 </text:p>
          </table:table-cell>
          <table:table-cell table:style-name="ce20" table:formula="of:=+[.H476]-[.L476]" office:value-type="float" office:value="42216.1" calcext:value-type="float">
            <text:p><text:s/>42.216,10 </text:p>
          </table:table-cell>
          <table:table-cell table:number-columns-repeated="1011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11" office:value-type="string" calcext:value-type="string">
            <text:p>MARCIO KUHNE PRAD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77:.G477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77:.J477])" office:value-type="float" office:value="2582.9" calcext:value-type="float">
            <text:p><text:s/>2.582,90 </text:p>
          </table:table-cell>
          <table:table-cell table:style-name="ce19" table:formula="of:=+[.H477]-[.L477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514627" calcext:value-type="float">
            <text:p>514627</text:p>
          </table:table-cell>
          <table:table-cell table:style-name="ce12" office:value-type="string" calcext:value-type="string">
            <text:p>MARCIO SCHNEIDER RE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50.66" calcext:value-type="float">
            <text:p><text:s/>2.65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78:.G478])" office:value-type="float" office:value="38112.88" calcext:value-type="float">
            <text:p><text:s/>38.112,88 </text:p>
          </table:table-cell>
          <table:table-cell table:style-name="ce20" office:value-type="float" office:value="3550.07" calcext:value-type="float">
            <text:p><text:s/>3.550,0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78:.J478])" office:value-type="float" office:value="3550.07" calcext:value-type="float">
            <text:p><text:s/>3.550,07 </text:p>
          </table:table-cell>
          <table:table-cell table:style-name="ce20" table:formula="of:=+[.H478]-[.L478]" office:value-type="float" office:value="34562.81" calcext:value-type="float">
            <text:p><text:s/>34.562,81 </text:p>
          </table:table-cell>
          <table:table-cell table:number-columns-repeated="1011"/>
        </table:table-row>
        <table:table-row table:style-name="ro4">
          <table:table-cell table:style-name="ce4" office:value-type="float" office:value="523090" calcext:value-type="float">
            <text:p>523090</text:p>
          </table:table-cell>
          <table:table-cell table:style-name="ce11" office:value-type="string" calcext:value-type="string">
            <text:p>MARCO ANTONIO DE BARR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79:.G479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79:.J479])" office:value-type="float" office:value="11559.21" calcext:value-type="float">
            <text:p><text:s/>11.559,21 </text:p>
          </table:table-cell>
          <table:table-cell table:style-name="ce19" table:formula="of:=+[.H479]-[.L479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395675" calcext:value-type="float">
            <text:p>395675</text:p>
          </table:table-cell>
          <table:table-cell table:style-name="ce12" office:value-type="string" calcext:value-type="string">
            <text:p>MARCO ANTONIO FURTADO DE ALBUQUERQU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80:.G480])" office:value-type="float" office:value="37970.41" calcext:value-type="float">
            <text:p><text:s/>37.970,41 </text:p>
          </table:table-cell>
          <table:table-cell table:style-name="ce20" office:value-type="float" office:value="4293.8" calcext:value-type="float">
            <text:p><text:s/>4.293,80 </text:p>
          </table:table-cell>
          <table:table-cell table:style-name="ce20" office:value-type="float" office:value="8024.81" calcext:value-type="float">
            <text:p><text:s/>8.024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80:.J480])" office:value-type="float" office:value="12318.61" calcext:value-type="float">
            <text:p><text:s/>12.318,61 </text:p>
          </table:table-cell>
          <table:table-cell table:style-name="ce20" table:formula="of:=+[.H480]-[.L480]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4" office:value-type="float" office:value="428690" calcext:value-type="float">
            <text:p>428690</text:p>
          </table:table-cell>
          <table:table-cell table:style-name="ce11" office:value-type="string" calcext:value-type="string">
            <text:p>MARCO AURELIO RAMOS DE CARVA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81:.G481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81:.J481])" office:value-type="float" office:value="11645.87" calcext:value-type="float">
            <text:p><text:s/>11.645,87 </text:p>
          </table:table-cell>
          <table:table-cell table:style-name="ce19" table:formula="of:=+[.H481]-[.L481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986220" calcext:value-type="float">
            <text:p>986220</text:p>
          </table:table-cell>
          <table:table-cell table:style-name="ce12" office:value-type="string" calcext:value-type="string">
            <text:p>MARCO VINICIO PETRELLUZZ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DE INTERESSES DIFUSOS E COLETIVOS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40.95" calcext:value-type="float">
            <text:p><text:s/>2.540,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82:.G482])" office:value-type="float" office:value="38003.17" calcext:value-type="float">
            <text:p><text:s/>38.003,17 </text:p>
          </table:table-cell>
          <table:table-cell table:style-name="ce20" office:value-type="float" office:value="2895.66" calcext:value-type="float">
            <text:p><text:s/>2.895,6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82:.J482])" office:value-type="float" office:value="2895.66" calcext:value-type="float">
            <text:p><text:s/>2.895,66 </text:p>
          </table:table-cell>
          <table:table-cell table:style-name="ce20" table:formula="of:=+[.H482]-[.L482]" office:value-type="float" office:value="35107.51" calcext:value-type="float">
            <text:p><text:s/>35.107,51 </text:p>
          </table:table-cell>
          <table:table-cell table:number-columns-repeated="1011"/>
        </table:table-row>
        <table:table-row table:style-name="ro4">
          <table:table-cell table:style-name="ce4" office:value-type="float" office:value="214374" calcext:value-type="float">
            <text:p>214374</text:p>
          </table:table-cell>
          <table:table-cell table:style-name="ce11" office:value-type="string" calcext:value-type="string">
            <text:p>MARCOS ANTONIO MOR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83:.G483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83:.J483])" office:value-type="float" office:value="10562.16" calcext:value-type="float">
            <text:p><text:s/>10.562,16 </text:p>
          </table:table-cell>
          <table:table-cell table:style-name="ce19" table:formula="of:=+[.H483]-[.L483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489740" calcext:value-type="float">
            <text:p>489740</text:p>
          </table:table-cell>
          <table:table-cell table:style-name="ce12" office:value-type="string" calcext:value-type="string">
            <text:p>MARCOS ARCANJO DE MEDEIR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84:.G484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84:.J484])" office:value-type="float" office:value="10614.29" calcext:value-type="float">
            <text:p><text:s/>10.614,29 </text:p>
          </table:table-cell>
          <table:table-cell table:style-name="ce20" table:formula="of:=+[.H484]-[.L484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714425" calcext:value-type="float">
            <text:p>714425</text:p>
          </table:table-cell>
          <table:table-cell table:style-name="ce11" office:value-type="string" calcext:value-type="string">
            <text:p>MARCOS PACHECO SAVOI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NT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85:.G485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6408.89" calcext:value-type="float">
            <text:p><text:s/>6.408,8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85:.J485])" office:value-type="float" office:value="10337.32" calcext:value-type="float">
            <text:p><text:s/>10.337,32 </text:p>
          </table:table-cell>
          <table:table-cell table:style-name="ce19" table:formula="of:=+[.H485]-[.L485]" office:value-type="float" office:value="24822.51" calcext:value-type="float">
            <text:p><text:s/>24.822,51 </text:p>
          </table:table-cell>
          <table:table-cell table:number-columns-repeated="1011"/>
        </table:table-row>
        <table:table-row table:style-name="ro4">
          <table:table-cell table:style-name="ce5" office:value-type="float" office:value="421" calcext:value-type="float">
            <text:p>421</text:p>
          </table:table-cell>
          <table:table-cell table:style-name="ce12" office:value-type="string" calcext:value-type="string">
            <text:p>MARCOS RIBEIRO DE FREITA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86:.G486])" office:value-type="float" office:value="34295.36" calcext:value-type="float">
            <text:p><text:s/>34.295,36 </text:p>
          </table:table-cell>
          <table:table-cell table:style-name="ce20" office:value-type="float" office:value="3130.15" calcext:value-type="float">
            <text:p><text:s/>3.130,15 </text:p>
          </table:table-cell>
          <table:table-cell table:style-name="ce20" office:value-type="float" office:value="3434.62" calcext:value-type="float">
            <text:p><text:s/>3.434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86:.J486])" office:value-type="float" office:value="6564.77" calcext:value-type="float">
            <text:p><text:s/>6.564,77 </text:p>
          </table:table-cell>
          <table:table-cell table:style-name="ce20" table:formula="of:=+[.H486]-[.L486]" office:value-type="float" office:value="27730.59" calcext:value-type="float">
            <text:p><text:s/>27.730,59 </text:p>
          </table:table-cell>
          <table:table-cell table:number-columns-repeated="1011"/>
        </table:table-row>
        <table:table-row table:style-name="ro4">
          <table:table-cell table:style-name="ce4" office:value-type="float" office:value="595618" calcext:value-type="float">
            <text:p>595618</text:p>
          </table:table-cell>
          <table:table-cell table:style-name="ce11" office:value-type="string" calcext:value-type="string">
            <text:p>MARCOS TADEU GONCALVES TEIX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0.94" calcext:value-type="float">
            <text:p><text:s/>2.780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87:.G487])" office:value-type="float" office:value="38243.16" calcext:value-type="float">
            <text:p><text:s/>38.243,16 </text:p>
          </table:table-cell>
          <table:table-cell table:style-name="ce19" office:value-type="float" office:value="2922.06" calcext:value-type="float">
            <text:p><text:s/>2.92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87:.J487])" office:value-type="float" office:value="2922.06" calcext:value-type="float">
            <text:p><text:s/>2.922,06 </text:p>
          </table:table-cell>
          <table:table-cell table:style-name="ce19" table:formula="of:=+[.H487]-[.L487]" office:value-type="float" office:value="35321.1" calcext:value-type="float">
            <text:p><text:s/>35.321,10 </text:p>
          </table:table-cell>
          <table:table-cell table:number-columns-repeated="1011"/>
        </table:table-row>
        <table:table-row table:style-name="ro4">
          <table:table-cell table:style-name="ce5" office:value-type="float" office:value="706109" calcext:value-type="float">
            <text:p>706109</text:p>
          </table:table-cell>
          <table:table-cell table:style-name="ce12" office:value-type="string" calcext:value-type="string">
            <text:p>MARIA APARECIDA PIERANGELI BORELLI THOMA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1335.15" calcext:value-type="float">
            <text:p><text:s/>1.335,15 </text:p>
          </table:table-cell>
          <table:table-cell table:style-name="ce20" office:value-type="float" office:value="15903.12" calcext:value-type="float">
            <text:p><text:s/>15.903,12 </text:p>
          </table:table-cell>
          <table:table-cell table:style-name="ce20" table:formula="of:=SUM([.E488:.G488])" office:value-type="float" office:value="52700.49" calcext:value-type="float">
            <text:p><text:s/>52.700,49 </text:p>
          </table:table-cell>
          <table:table-cell table:style-name="ce20" office:value-type="float" office:value="3270.29" calcext:value-type="float">
            <text:p><text:s/>3.270,2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488:.J488])" office:value-type="float" office:value="3270.29" calcext:value-type="float">
            <text:p><text:s/>3.270,29 </text:p>
          </table:table-cell>
          <table:table-cell table:style-name="ce20" table:formula="of:=+[.H488]-[.L488]" office:value-type="float" office:value="49430.2" calcext:value-type="float">
            <text:p><text:s/>49.430,20 </text:p>
          </table:table-cell>
          <table:table-cell table:number-columns-repeated="1011"/>
        </table:table-row>
        <table:table-row table:style-name="ro4">
          <table:table-cell table:style-name="ce4" office:value-type="float" office:value="696757" calcext:value-type="float">
            <text:p>696757</text:p>
          </table:table-cell>
          <table:table-cell table:style-name="ce11" office:value-type="string" calcext:value-type="string">
            <text:p>MARIA BERNADETTE MELLO FERRAZ DE SIQU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89:.G489])" office:value-type="float" office:value="34295.36" calcext:value-type="float">
            <text:p><text:s/>34.295,36 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style-name="ce19" office:value-type="float" office:value="7177.47" calcext:value-type="float">
            <text:p><text:s/>7.177,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89:.J489])" office:value-type="float" office:value="10307.62" calcext:value-type="float">
            <text:p><text:s/>10.307,62 </text:p>
          </table:table-cell>
          <table:table-cell table:style-name="ce19" table:formula="of:=+[.H489]-[.L489]" office:value-type="float" office:value="23987.74" calcext:value-type="float">
            <text:p><text:s/>23.987,74 </text:p>
          </table:table-cell>
          <table:table-cell table:number-columns-repeated="1011"/>
        </table:table-row>
        <table:table-row table:style-name="ro4">
          <table:table-cell table:style-name="ce5" office:value-type="float" office:value="710990" calcext:value-type="float">
            <text:p>710990</text:p>
          </table:table-cell>
          <table:table-cell table:style-name="ce12" office:value-type="string" calcext:value-type="string">
            <text:p>MARIA CELIA LOURES MACU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90:.G490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90:.J490])" office:value-type="float" office:value="11611.34" calcext:value-type="float">
            <text:p><text:s/>11.611,34 </text:p>
          </table:table-cell>
          <table:table-cell table:style-name="ce20" table:formula="of:=+[.H490]-[.L490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82357" calcext:value-type="float">
            <text:p>82357</text:p>
          </table:table-cell>
          <table:table-cell table:style-name="ce11" office:value-type="string" calcext:value-type="string">
            <text:p>MARIA CLAUDIA DE SOUZA FOZ DESTR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22.75" calcext:value-type="float">
            <text:p><text:s/>2.522,75 </text:p>
          </table:table-cell>
          <table:table-cell table:style-name="ce19" office:value-type="float" office:value="18992.48" calcext:value-type="float">
            <text:p><text:s/>18.992,48 </text:p>
          </table:table-cell>
          <table:table-cell table:style-name="ce19" table:formula="of:=SUM([.E491:.G491])" office:value-type="float" office:value="56977.45" calcext:value-type="float">
            <text:p><text:s/>56.977,45 </text:p>
          </table:table-cell>
          <table:table-cell table:style-name="ce19" office:value-type="float" office:value="5742.52" calcext:value-type="float">
            <text:p><text:s/>5.742,52 </text:p>
          </table:table-cell>
          <table:table-cell table:style-name="ce19" office:value-type="float" office:value="8080.51" calcext:value-type="float">
            <text:p><text:s/>8.080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91:.J491])" office:value-type="float" office:value="13823.03" calcext:value-type="float">
            <text:p><text:s/>13.823,03 </text:p>
          </table:table-cell>
          <table:table-cell table:style-name="ce19" table:formula="of:=+[.H491]-[.L491]" office:value-type="float" office:value="43154.42" calcext:value-type="float">
            <text:p><text:s/>43.154,42 </text:p>
          </table:table-cell>
          <table:table-cell table:number-columns-repeated="1011"/>
        </table:table-row>
        <table:table-row table:style-name="ro4">
          <table:table-cell table:style-name="ce5" office:value-type="float" office:value="511130" calcext:value-type="float">
            <text:p>511130</text:p>
          </table:table-cell>
          <table:table-cell table:style-name="ce12" office:value-type="string" calcext:value-type="string">
            <text:p>MARIA CRISTINA BITTENCOURT PRA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244.81" calcext:value-type="float">
            <text:p><text:s/>2.244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92:.G492])" office:value-type="float" office:value="37707.03" calcext:value-type="float">
            <text:p><text:s/>37.707,03 </text:p>
          </table:table-cell>
          <table:table-cell table:style-name="ce20" office:value-type="float" office:value="3505.43" calcext:value-type="float">
            <text:p><text:s/>3.505,43 </text:p>
          </table:table-cell>
          <table:table-cell table:style-name="ce20" office:value-type="float" office:value="8536.08" calcext:value-type="float">
            <text:p><text:s/>8.536,0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92:.J492])" office:value-type="float" office:value="12041.51" calcext:value-type="float">
            <text:p><text:s/>12.041,51 </text:p>
          </table:table-cell>
          <table:table-cell table:style-name="ce20" table:formula="of:=+[.H492]-[.L492]" office:value-type="float" office:value="25665.52" calcext:value-type="float">
            <text:p><text:s/>25.665,52 </text:p>
          </table:table-cell>
          <table:table-cell table:number-columns-repeated="1011"/>
        </table:table-row>
        <table:table-row table:style-name="ro4">
          <table:table-cell table:style-name="ce4" office:value-type="float" office:value="2249" calcext:value-type="float">
            <text:p>2249</text:p>
          </table:table-cell>
          <table:table-cell table:style-name="ce11" office:value-type="string" calcext:value-type="string">
            <text:p>MARIA CRISTINA MARTINS VEL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93:.G493])" office:value-type="float" office:value="34295.36" calcext:value-type="float">
            <text:p><text:s/>34.295,36 </text:p>
          </table:table-cell>
          <table:table-cell table:style-name="ce19" office:value-type="float" office:value="3772.48" calcext:value-type="float">
            <text:p><text:s/>3.772,48 </text:p>
          </table:table-cell>
          <table:table-cell table:style-name="ce19" office:value-type="float" office:value="7524.43" calcext:value-type="float">
            <text:p><text:s/>7.524,4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93:.J493])" office:value-type="float" office:value="11296.91" calcext:value-type="float">
            <text:p><text:s/>11.296,91 </text:p>
          </table:table-cell>
          <table:table-cell table:style-name="ce19" table:formula="of:=+[.H493]-[.L493]" office:value-type="float" office:value="22998.45" calcext:value-type="float">
            <text:p><text:s/>22.998,45 </text:p>
          </table:table-cell>
          <table:table-cell table:number-columns-repeated="1011"/>
        </table:table-row>
        <table:table-row table:style-name="ro4">
          <table:table-cell table:style-name="ce5" office:value-type="float" office:value="835417" calcext:value-type="float">
            <text:p>835417</text:p>
          </table:table-cell>
          <table:table-cell table:style-name="ce12" office:value-type="string" calcext:value-type="string">
            <text:p>MARIA CRISTINA PINTO BILCHE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494:.G494])" office:value-type="float" office:value="50368.96" calcext:value-type="float">
            <text:p><text:s/>50.368,96 </text:p>
          </table:table-cell>
          <table:table-cell table:style-name="ce20" office:value-type="float" office:value="4277.2" calcext:value-type="float">
            <text:p><text:s/>4.277,20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94:.J494])" office:value-type="float" office:value="11666.25" calcext:value-type="float">
            <text:p><text:s/>11.666,25 </text:p>
          </table:table-cell>
          <table:table-cell table:style-name="ce20" table:formula="of:=+[.H494]-[.L494]" office:value-type="float" office:value="38702.71" calcext:value-type="float">
            <text:p><text:s/>38.702,71 </text:p>
          </table:table-cell>
          <table:table-cell table:number-columns-repeated="1011"/>
        </table:table-row>
        <table:table-row table:style-name="ro4">
          <table:table-cell table:style-name="ce4" office:value-type="float" office:value="364688" calcext:value-type="float">
            <text:p>364688</text:p>
          </table:table-cell>
          <table:table-cell table:style-name="ce11" office:value-type="string" calcext:value-type="string">
            <text:p>MARIA CRISTINA TADEU GARCIA</text:p>
          </table:table-cell>
          <table:table-cell table:style-name="ce11" office:value-type="string" calcext:value-type="string">
            <text:p>PROMOTOR DE JUSTICA (ENTRANCIA INTERMEDIARIA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2004.65" calcext:value-type="float">
            <text:p><text:s/>32.004,65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95:.G495])" office:value-type="float" office:value="32278.01" calcext:value-type="float">
            <text:p><text:s/>32.278,01 </text:p>
          </table:table-cell>
          <table:table-cell table:style-name="ce19" office:value-type="float" office:value="2908.24" calcext:value-type="float">
            <text:p><text:s/>2.908,24 </text:p>
          </table:table-cell>
          <table:table-cell table:style-name="ce19" office:value-type="float" office:value="7207.32" calcext:value-type="float">
            <text:p><text:s/>7.207,3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95:.J495])" office:value-type="float" office:value="10115.56" calcext:value-type="float">
            <text:p><text:s/>10.115,56 </text:p>
          </table:table-cell>
          <table:table-cell table:style-name="ce19" table:formula="of:=+[.H495]-[.L495]" office:value-type="float" office:value="22162.45" calcext:value-type="float">
            <text:p><text:s/>22.162,45 </text:p>
          </table:table-cell>
          <table:table-cell table:number-columns-repeated="1011"/>
        </table:table-row>
        <table:table-row table:style-name="ro4">
          <table:table-cell table:style-name="ce5" office:value-type="float" office:value="515158" calcext:value-type="float">
            <text:p>515158</text:p>
          </table:table-cell>
          <table:table-cell table:style-name="ce12" office:value-type="string" calcext:value-type="string">
            <text:p>MARIA ELISABETE MORA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941.52" calcext:value-type="float">
            <text:p><text:s/>941,5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96:.G496])" office:value-type="float" office:value="36403.74" calcext:value-type="float">
            <text:p><text:s/>36.403,74 </text:p>
          </table:table-cell>
          <table:table-cell table:style-name="ce20" office:value-type="float" office:value="3362.07" calcext:value-type="float">
            <text:p><text:s/>3.362,07 </text:p>
          </table:table-cell>
          <table:table-cell table:style-name="ce20" office:value-type="float" office:value="8217.09" calcext:value-type="float">
            <text:p><text:s/>8.217,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96:.J496])" office:value-type="float" office:value="11579.16" calcext:value-type="float">
            <text:p><text:s/>11.579,16 </text:p>
          </table:table-cell>
          <table:table-cell table:style-name="ce20" table:formula="of:=+[.H496]-[.L496]" office:value-type="float" office:value="24824.58" calcext:value-type="float">
            <text:p><text:s/>24.824,58 </text:p>
          </table:table-cell>
          <table:table-cell table:number-columns-repeated="1011"/>
        </table:table-row>
        <table:table-row table:style-name="ro4">
          <table:table-cell table:style-name="ce4" office:value-type="float" office:value="285363" calcext:value-type="float">
            <text:p>285363</text:p>
          </table:table-cell>
          <table:table-cell table:style-name="ce11" office:value-type="string" calcext:value-type="string">
            <text:p>MARIA ELISELDA FRANCISC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JUNDIAI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497:.G497])" office:value-type="float" office:value="33689.1" calcext:value-type="float">
            <text:p><text:s/>33.689,10 </text:p>
          </table:table-cell>
          <table:table-cell table:style-name="ce19" office:value-type="float" office:value="3063.46" calcext:value-type="float">
            <text:p><text:s/>3.063,46 </text:p>
          </table:table-cell>
          <table:table-cell table:style-name="ce19" office:value-type="float" office:value="7552.69" calcext:value-type="float">
            <text:p><text:s/>7.552,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97:.J497])" office:value-type="float" office:value="10616.15" calcext:value-type="float">
            <text:p><text:s/>10.616,15 </text:p>
          </table:table-cell>
          <table:table-cell table:style-name="ce19" table:formula="of:=+[.H497]-[.L497]" office:value-type="float" office:value="23072.95" calcext:value-type="float">
            <text:p><text:s/>23.072,95 </text:p>
          </table:table-cell>
          <table:table-cell table:number-columns-repeated="1011"/>
        </table:table-row>
        <table:table-row table:style-name="ro4">
          <table:table-cell table:style-name="ce5" office:value-type="float" office:value="301038" calcext:value-type="float">
            <text:p>301038</text:p>
          </table:table-cell>
          <table:table-cell table:style-name="ce12" office:value-type="string" calcext:value-type="string">
            <text:p>MARIA ISABEL GAMBOA DIAS DUAR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ITU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498:.G498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498:.J498])" office:value-type="float" office:value="10614.29" calcext:value-type="float">
            <text:p><text:s/>10.614,29 </text:p>
          </table:table-cell>
          <table:table-cell table:style-name="ce20" table:formula="of:=+[.H498]-[.L498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315729" calcext:value-type="float">
            <text:p>315729</text:p>
          </table:table-cell>
          <table:table-cell table:style-name="ce11" office:value-type="string" calcext:value-type="string">
            <text:p>MARIA LUCIA FALEIROS MORAES ALV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99:.G499])" office:value-type="float" office:value="54460.06" calcext:value-type="float">
            <text:p><text:s/>54.460,06 </text:p>
          </table:table-cell>
          <table:table-cell table:style-name="ce19" office:value-type="float" office:value="5486.62" calcext:value-type="float">
            <text:p><text:s/>5.486,62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99:.J499])" office:value-type="float" office:value="13563.56" calcext:value-type="float">
            <text:p><text:s/>13.563,56 </text:p>
          </table:table-cell>
          <table:table-cell table:style-name="ce19" table:formula="of:=+[.H499]-[.L499]" office:value-type="float" office:value="40896.5" calcext:value-type="float">
            <text:p><text:s/>40.896,50 </text:p>
          </table:table-cell>
          <table:table-cell table:number-columns-repeated="1011"/>
        </table:table-row>
        <table:table-row table:style-name="ro4">
          <table:table-cell table:style-name="ce5" office:value-type="float" office:value="68304" calcext:value-type="float">
            <text:p>68304</text:p>
          </table:table-cell>
          <table:table-cell table:style-name="ce12" office:value-type="string" calcext:value-type="string">
            <text:p>MARIA ROMUALDO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20" office:value-type="float" office:value="32004.65" calcext:value-type="float">
            <text:p><text:s/>32.004,65 </text:p>
          </table:table-cell>
          <table:table-cell table:style-name="ce20" office:value-type="float" office:value="273.36" calcext:value-type="float">
            <text:p><text:s/>273,3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00:.G500])" office:value-type="float" office:value="32278.01" calcext:value-type="float">
            <text:p><text:s/>32.278,01 </text:p>
          </table:table-cell>
          <table:table-cell table:style-name="ce20" office:value-type="float" office:value="2908.24" calcext:value-type="float">
            <text:p><text:s/>2.908,24 </text:p>
          </table:table-cell>
          <table:table-cell table:style-name="ce20" office:value-type="float" office:value="7155.18" calcext:value-type="float">
            <text:p><text:s/>7.155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00:.J500])" office:value-type="float" office:value="10063.42" calcext:value-type="float">
            <text:p><text:s/>10.063,42 </text:p>
          </table:table-cell>
          <table:table-cell table:style-name="ce20" table:formula="of:=+[.H500]-[.L500]" office:value-type="float" office:value="22214.59" calcext:value-type="float">
            <text:p><text:s/>22.214,59 </text:p>
          </table:table-cell>
          <table:table-cell table:number-columns-repeated="1011"/>
        </table:table-row>
        <table:table-row table:style-name="ro4">
          <table:table-cell table:style-name="ce4" office:value-type="float" office:value="966570" calcext:value-type="float">
            <text:p>966570</text:p>
          </table:table-cell>
          <table:table-cell table:style-name="ce11" office:value-type="string" calcext:value-type="string">
            <text:p>MARIA SALETE DE MIRAND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0320.19" calcext:value-type="float">
            <text:p><text:s/>30.320,19 </text:p>
          </table:table-cell>
          <table:table-cell table:style-name="ce19" office:value-type="float" office:value="545.61" calcext:value-type="float">
            <text:p><text:s/>545,61 </text:p>
          </table:table-cell>
          <table:table-cell table:style-name="ce19" office:value-type="float" office:value="13299.19" calcext:value-type="float">
            <text:p><text:s/>13.299,19 </text:p>
          </table:table-cell>
          <table:table-cell table:style-name="ce19" table:formula="of:=SUM([.E501:.G501])" office:value-type="float" office:value="44164.99" calcext:value-type="float">
            <text:p><text:s/>44.164,99 </text:p>
          </table:table-cell>
          <table:table-cell table:style-name="ce19" office:value-type="float" office:value="3594.76" calcext:value-type="float">
            <text:p><text:s/>3.594,76 </text:p>
          </table:table-cell>
          <table:table-cell table:style-name="ce19" office:value-type="float" office:value="6338.09" calcext:value-type="float">
            <text:p><text:s/>6.338,0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1:.J501])" office:value-type="float" office:value="9932.85" calcext:value-type="float">
            <text:p><text:s/>9.932,85 </text:p>
          </table:table-cell>
          <table:table-cell table:style-name="ce19" table:formula="of:=+[.H501]-[.L501]" office:value-type="float" office:value="34232.14" calcext:value-type="float">
            <text:p><text:s/>34.232,14 </text:p>
          </table:table-cell>
          <table:table-cell table:number-columns-repeated="1011"/>
        </table:table-row>
        <table:table-row table:style-name="ro4">
          <table:table-cell table:style-name="ce5" office:value-type="float" office:value="4463" calcext:value-type="float">
            <text:p>4463</text:p>
          </table:table-cell>
          <table:table-cell table:style-name="ce12" office:value-type="string" calcext:value-type="string">
            <text:p>MARIA TEREZA TILE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18985.2" calcext:value-type="float">
            <text:p><text:s/>18.985,20 </text:p>
          </table:table-cell>
          <table:table-cell table:style-name="ce20" table:formula="of:=SUM([.E502:.G502])" office:value-type="float" office:value="56955.61" calcext:value-type="float">
            <text:p><text:s/>56.955,61 </text:p>
          </table:table-cell>
          <table:table-cell table:style-name="ce20" office:value-type="float" office:value="4980.43" calcext:value-type="float">
            <text:p><text:s/>4.980,43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02:.J502])" office:value-type="float" office:value="13057.37" calcext:value-type="float">
            <text:p><text:s/>13.057,37 </text:p>
          </table:table-cell>
          <table:table-cell table:style-name="ce20" table:formula="of:=+[.H502]-[.L502]" office:value-type="float" office:value="43898.24" calcext:value-type="float">
            <text:p><text:s/>43.898,24 </text:p>
          </table:table-cell>
          <table:table-cell table:number-columns-repeated="1011"/>
        </table:table-row>
        <table:table-row table:style-name="ro4">
          <table:table-cell table:style-name="ce4" office:value-type="float" office:value="434540" calcext:value-type="float">
            <text:p>434540</text:p>
          </table:table-cell>
          <table:table-cell table:style-name="ce11" office:value-type="string" calcext:value-type="string">
            <text:p>MARIA TRINDADE CARDOSO MELL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03:.G503])" office:value-type="float" office:value="36068.48" calcext:value-type="float">
            <text:p><text:s/>36.068,48 </text:p>
          </table:table-cell>
          <table:table-cell table:style-name="ce19" office:value-type="float" office:value="4046.55" calcext:value-type="float">
            <text:p><text:s/>4.046,55 </text:p>
          </table:table-cell>
          <table:table-cell table:style-name="ce19" office:value-type="float" office:value="8135.04" calcext:value-type="float">
            <text:p><text:s/>8.135,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3:.J503])" office:value-type="float" office:value="12181.59" calcext:value-type="float">
            <text:p><text:s/>12.181,59 </text:p>
          </table:table-cell>
          <table:table-cell table:style-name="ce19" table:formula="of:=+[.H503]-[.L503]" office:value-type="float" office:value="23886.89" calcext:value-type="float">
            <text:p><text:s/>23.886,89 </text:p>
          </table:table-cell>
          <table:table-cell table:number-columns-repeated="1011"/>
        </table:table-row>
        <table:table-row table:style-name="ro4">
          <table:table-cell table:style-name="ce5" office:value-type="float" office:value="455734" calcext:value-type="float">
            <text:p>455734</text:p>
          </table:table-cell>
          <table:table-cell table:style-name="ce12" office:value-type="string" calcext:value-type="string">
            <text:p>MARILISA GERMANO BORTOL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04:.G504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100.76" calcext:value-type="float">
            <text:p><text:s/>8.100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04:.J504])" office:value-type="float" office:value="11645.87" calcext:value-type="float">
            <text:p><text:s/>11.645,87 </text:p>
          </table:table-cell>
          <table:table-cell table:style-name="ce20" table:formula="of:=+[.H504]-[.L504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263455" calcext:value-type="float">
            <text:p>263455</text:p>
          </table:table-cell>
          <table:table-cell table:style-name="ce11" office:value-type="string" calcext:value-type="string">
            <text:p>MARINA PEDRANZIN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05:.G505])" office:value-type="float" office:value="37364.27" calcext:value-type="float">
            <text:p><text:s/>37.364,27 </text:p>
          </table:table-cell>
          <table:table-cell table:style-name="ce19" office:value-type="float" office:value="3467.73" calcext:value-type="float">
            <text:p><text:s/>3.467,73 </text:p>
          </table:table-cell>
          <table:table-cell table:style-name="ce19" office:value-type="float" office:value="8452.18" calcext:value-type="float">
            <text:p><text:s/>8.452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5:.J505])" office:value-type="float" office:value="11919.91" calcext:value-type="float">
            <text:p><text:s/>11.919,91 </text:p>
          </table:table-cell>
          <table:table-cell table:style-name="ce19" table:formula="of:=+[.H505]-[.L505]" office:value-type="float" office:value="25444.36" calcext:value-type="float">
            <text:p><text:s/>25.444,36 </text:p>
          </table:table-cell>
          <table:table-cell table:number-columns-repeated="1011"/>
        </table:table-row>
        <table:table-row table:style-name="ro4">
          <table:table-cell table:style-name="ce5" office:value-type="float" office:value="749" calcext:value-type="float">
            <text:p>749</text:p>
          </table:table-cell>
          <table:table-cell table:style-name="ce12" office:value-type="string" calcext:value-type="string">
            <text:p>MARINALDO BAZILIO FER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ARARAQUAR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06:.G506])" office:value-type="float" office:value="33689.1" calcext:value-type="float">
            <text:p><text:s/>33.689,10 </text:p>
          </table:table-cell>
          <table:table-cell table:style-name="ce20" office:value-type="float" office:value="3063.46" calcext:value-type="float">
            <text:p><text:s/>3.063,46 </text:p>
          </table:table-cell>
          <table:table-cell table:style-name="ce20" office:value-type="float" office:value="7552.69" calcext:value-type="float">
            <text:p><text:s/>7.552,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06:.J506])" office:value-type="float" office:value="10616.15" calcext:value-type="float">
            <text:p><text:s/>10.616,15 </text:p>
          </table:table-cell>
          <table:table-cell table:style-name="ce20" table:formula="of:=+[.H506]-[.L506]" office:value-type="float" office:value="23072.95" calcext:value-type="float">
            <text:p><text:s/>23.072,95 </text:p>
          </table:table-cell>
          <table:table-cell table:number-columns-repeated="1011"/>
        </table:table-row>
        <table:table-row table:style-name="ro4">
          <table:table-cell table:style-name="ce4" office:value-type="float" office:value="629145" calcext:value-type="float">
            <text:p>629145</text:p>
          </table:table-cell>
          <table:table-cell table:style-name="ce11" office:value-type="string" calcext:value-type="string">
            <text:p>MARINO PAZZAGLINI F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07:.G507])" office:value-type="float" office:value="38125.97" calcext:value-type="float">
            <text:p><text:s/>38.125,97 </text:p>
          </table:table-cell>
          <table:table-cell table:style-name="ce19" office:value-type="float" office:value="3551.51" calcext:value-type="float">
            <text:p><text:s/>3.551,51 </text:p>
          </table:table-cell>
          <table:table-cell table:style-name="ce19" office:value-type="float" office:value="8115.02" calcext:value-type="float">
            <text:p><text:s/>8.115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7:.J507])" office:value-type="float" office:value="11666.53" calcext:value-type="float">
            <text:p><text:s/>11.666,53 </text:p>
          </table:table-cell>
          <table:table-cell table:style-name="ce19" table:formula="of:=+[.H507]-[.L507]" office:value-type="float" office:value="26459.44" calcext:value-type="float">
            <text:p><text:s/>26.459,44 </text:p>
          </table:table-cell>
          <table:table-cell table:number-columns-repeated="1011"/>
        </table:table-row>
        <table:table-row table:style-name="ro4">
          <table:table-cell table:style-name="ce5" office:value-type="float" office:value="337824" calcext:value-type="float">
            <text:p>337824</text:p>
          </table:table-cell>
          <table:table-cell table:style-name="ce12" office:value-type="string" calcext:value-type="string">
            <text:p>MARIO CANDIDO AVELAR FERNAND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08:.G508])" office:value-type="float" office:value="38067.73" calcext:value-type="float">
            <text:p><text:s/>38.067,73 </text:p>
          </table:table-cell>
          <table:table-cell table:style-name="ce20" office:value-type="float" office:value="2902.77" calcext:value-type="float">
            <text:p><text:s/>2.902,7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08:.J508])" office:value-type="float" office:value="2902.77" calcext:value-type="float">
            <text:p><text:s/>2.902,77 </text:p>
          </table:table-cell>
          <table:table-cell table:style-name="ce20" table:formula="of:=+[.H508]-[.L508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859930" calcext:value-type="float">
            <text:p>859930</text:p>
          </table:table-cell>
          <table:table-cell table:style-name="ce11" office:value-type="string" calcext:value-type="string">
            <text:p>MARIO RUBENS ASSUMPCA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09:.G509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9:.J509])" office:value-type="float" office:value="11593.73" calcext:value-type="float">
            <text:p><text:s/>11.593,73 </text:p>
          </table:table-cell>
          <table:table-cell table:style-name="ce19" table:formula="of:=+[.H509]-[.L509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5" office:value-type="float" office:value="324160" calcext:value-type="float">
            <text:p>324160</text:p>
          </table:table-cell>
          <table:table-cell table:style-name="ce12" office:value-type="string" calcext:value-type="string">
            <text:p>MARIO VICTOR DE FELICI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50.66" calcext:value-type="float">
            <text:p><text:s/>2.65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0:.G510])" office:value-type="float" office:value="38112.88" calcext:value-type="float">
            <text:p><text:s/>38.112,88 </text:p>
          </table:table-cell>
          <table:table-cell table:style-name="ce20" office:value-type="float" office:value="2907.73" calcext:value-type="float">
            <text:p><text:s/>2.907,7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10:.J510])" office:value-type="float" office:value="2907.73" calcext:value-type="float">
            <text:p><text:s/>2.907,73 </text:p>
          </table:table-cell>
          <table:table-cell table:style-name="ce20" table:formula="of:=+[.H510]-[.L510]" office:value-type="float" office:value="35205.15" calcext:value-type="float">
            <text:p><text:s/>35.205,15 </text:p>
          </table:table-cell>
          <table:table-cell table:number-columns-repeated="1011"/>
        </table:table-row>
        <table:table-row table:style-name="ro4">
          <table:table-cell table:style-name="ce4" office:value-type="float" office:value="698356" calcext:value-type="float">
            <text:p>698356</text:p>
          </table:table-cell>
          <table:table-cell table:style-name="ce11" office:value-type="string" calcext:value-type="string">
            <text:p>MARISA CARNEIRO FERREIRA GONCALVES TEIX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11:.G511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11:.J511])" office:value-type="float" office:value="2892.06" calcext:value-type="float">
            <text:p><text:s/>2.892,06 </text:p>
          </table:table-cell>
          <table:table-cell table:style-name="ce19" table:formula="of:=+[.H511]-[.L511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274520" calcext:value-type="float">
            <text:p>274520</text:p>
          </table:table-cell>
          <table:table-cell table:style-name="ce12" office:value-type="string" calcext:value-type="string">
            <text:p>MARISA ROCHA TEIXEIRA DISSING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DE INTERESSES DIFUSOS E COLETIVOS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50.66" calcext:value-type="float">
            <text:p><text:s/>2.65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2:.G512])" office:value-type="float" office:value="38112.88" calcext:value-type="float">
            <text:p><text:s/>38.112,88 </text:p>
          </table:table-cell>
          <table:table-cell table:style-name="ce20" office:value-type="float" office:value="2907.73" calcext:value-type="float">
            <text:p><text:s/>2.907,7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12:.J512])" office:value-type="float" office:value="2907.73" calcext:value-type="float">
            <text:p><text:s/>2.907,73 </text:p>
          </table:table-cell>
          <table:table-cell table:style-name="ce20" table:formula="of:=+[.H512]-[.L512]" office:value-type="float" office:value="35205.15" calcext:value-type="float">
            <text:p><text:s/>35.205,15 </text:p>
          </table:table-cell>
          <table:table-cell table:number-columns-repeated="1011"/>
        </table:table-row>
        <table:table-row table:style-name="ro4">
          <table:table-cell table:style-name="ce4" office:value-type="float" office:value="654792" calcext:value-type="float">
            <text:p>654792</text:p>
          </table:table-cell>
          <table:table-cell table:style-name="ce11" office:value-type="string" calcext:value-type="string">
            <text:p>MARTA DE PAULA FERNAND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13:.G513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13:.J513])" office:value-type="float" office:value="11611.34" calcext:value-type="float">
            <text:p><text:s/>11.611,34 </text:p>
          </table:table-cell>
          <table:table-cell table:style-name="ce19" table:formula="of:=+[.H513]-[.L513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562094" calcext:value-type="float">
            <text:p>562094</text:p>
          </table:table-cell>
          <table:table-cell table:style-name="ce12" office:value-type="string" calcext:value-type="string">
            <text:p>MARTHA HELOISA WINKLER DA COSTA E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4:.G514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912.65" calcext:value-type="float">
            <text:p><text:s/>7.912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14:.J514])" office:value-type="float" office:value="11137.89" calcext:value-type="float">
            <text:p><text:s/>11.137,89 </text:p>
          </table:table-cell>
          <table:table-cell table:style-name="ce20" table:formula="of:=+[.H514]-[.L514]" office:value-type="float" office:value="24021.94" calcext:value-type="float">
            <text:p><text:s/>24.021,94 </text:p>
          </table:table-cell>
          <table:table-cell table:number-columns-repeated="1011"/>
        </table:table-row>
        <table:table-row table:style-name="ro4">
          <table:table-cell table:style-name="ce4" office:value-type="float" office:value="2279" calcext:value-type="float">
            <text:p>2279</text:p>
          </table:table-cell>
          <table:table-cell table:style-name="ce11" office:value-type="string" calcext:value-type="string">
            <text:p>MAURICIO UEMURA SHINTAT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EXECUCOES CRIMINAIS</text:p>
          </table:table-cell>
          <table:table-cell table:style-name="ce19" office:value-type="float" office:value="23101.09" calcext:value-type="float">
            <text:p><text:s/>23.101,0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515:.G515])" office:value-type="float" office:value="23101.09" calcext:value-type="float">
            <text:p><text:s/>23.101,09 </text:p>
          </table:table-cell>
          <table:table-cell table:style-name="ce19" office:value-type="float" office:value="1898.78" calcext:value-type="float">
            <text:p><text:s/>1.898,78 </text:p>
          </table:table-cell>
          <table:table-cell table:style-name="ce19" office:value-type="float" office:value="4961.27" calcext:value-type="float">
            <text:p><text:s/>4.961,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15:.J515])" office:value-type="float" office:value="6860.05" calcext:value-type="float">
            <text:p><text:s/>6.860,05 </text:p>
          </table:table-cell>
          <table:table-cell table:style-name="ce19" table:formula="of:=+[.H515]-[.L515]" office:value-type="float" office:value="16241.04" calcext:value-type="float">
            <text:p><text:s/>16.241,04 </text:p>
          </table:table-cell>
          <table:table-cell table:number-columns-repeated="1011"/>
        </table:table-row>
        <table:table-row table:style-name="ro4">
          <table:table-cell table:style-name="ce5" office:value-type="float" office:value="521345" calcext:value-type="float">
            <text:p>521345</text:p>
          </table:table-cell>
          <table:table-cell table:style-name="ce12" office:value-type="string" calcext:value-type="string">
            <text:p>MAURO ANTUNES DE ALME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6:.G516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16:.J516])" office:value-type="float" office:value="10614.29" calcext:value-type="float">
            <text:p><text:s/>10.614,29 </text:p>
          </table:table-cell>
          <table:table-cell table:style-name="ce20" table:formula="of:=+[.H516]-[.L516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852869" calcext:value-type="float">
            <text:p>852869</text:p>
          </table:table-cell>
          <table:table-cell table:style-name="ce11" office:value-type="string" calcext:value-type="string">
            <text:p>MAURO DE OLIVEIRA NAVARR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517:.G517])" office:value-type="float" office:value="33689.1" calcext:value-type="float">
            <text:p><text:s/>33.689,10 </text:p>
          </table:table-cell>
          <table:table-cell table:style-name="ce19" office:value-type="float" office:value="3063.46" calcext:value-type="float">
            <text:p><text:s/>3.063,4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17:.J517])" office:value-type="float" office:value="3063.46" calcext:value-type="float">
            <text:p><text:s/>3.063,46 </text:p>
          </table:table-cell>
          <table:table-cell table:style-name="ce19" table:formula="of:=+[.H517]-[.L517]" office:value-type="float" office:value="30625.64" calcext:value-type="float">
            <text:p><text:s/>30.625,64 </text:p>
          </table:table-cell>
          <table:table-cell table:number-columns-repeated="1011"/>
        </table:table-row>
        <table:table-row table:style-name="ro4">
          <table:table-cell table:style-name="ce5" office:value-type="float" office:value="580871" calcext:value-type="float">
            <text:p>580871</text:p>
          </table:table-cell>
          <table:table-cell table:style-name="ce12" office:value-type="string" calcext:value-type="string">
            <text:p>MAURO JOSE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9.22" calcext:value-type="float">
            <text:p><text:s/>2.609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18:.G518])" office:value-type="float" office:value="38071.44" calcext:value-type="float">
            <text:p><text:s/>38.071,44 </text:p>
          </table:table-cell>
          <table:table-cell table:style-name="ce20" office:value-type="float" office:value="3545.51" calcext:value-type="float">
            <text:p><text:s/>3.545,51 </text:p>
          </table:table-cell>
          <table:table-cell table:style-name="ce20" office:value-type="float" office:value="8101.67" calcext:value-type="float">
            <text:p><text:s/>8.101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18:.J518])" office:value-type="float" office:value="11647.18" calcext:value-type="float">
            <text:p><text:s/>11.647,18 </text:p>
          </table:table-cell>
          <table:table-cell table:style-name="ce20" table:formula="of:=+[.H518]-[.L518]" office:value-type="float" office:value="26424.26" calcext:value-type="float">
            <text:p><text:s/>26.424,26 </text:p>
          </table:table-cell>
          <table:table-cell table:number-columns-repeated="1011"/>
        </table:table-row>
        <table:table-row table:style-name="ro4">
          <table:table-cell table:style-name="ce4" office:value-type="float" office:value="796372" calcext:value-type="float">
            <text:p>796372</text:p>
          </table:table-cell>
          <table:table-cell table:style-name="ce11" office:value-type="string" calcext:value-type="string">
            <text:p>MAURO MACEDO ROCH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19:.G519])" office:value-type="float" office:value="36147.82" calcext:value-type="float">
            <text:p><text:s/>36.147,82 </text:p>
          </table:table-cell>
          <table:table-cell table:style-name="ce19" office:value-type="float" office:value="3333.92" calcext:value-type="float">
            <text:p><text:s/>3.333,92 </text:p>
          </table:table-cell>
          <table:table-cell table:style-name="ce19" office:value-type="float" office:value="7630.86" calcext:value-type="float">
            <text:p><text:s/>7.630,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19:.J519])" office:value-type="float" office:value="10964.78" calcext:value-type="float">
            <text:p><text:s/>10.964,78 </text:p>
          </table:table-cell>
          <table:table-cell table:style-name="ce19" table:formula="of:=+[.H519]-[.L519]" office:value-type="float" office:value="25183.04" calcext:value-type="float">
            <text:p><text:s/>25.183,04 </text:p>
          </table:table-cell>
          <table:table-cell table:number-columns-repeated="1011"/>
        </table:table-row>
        <table:table-row table:style-name="ro4">
          <table:table-cell table:style-name="ce5" office:value-type="float" office:value="212148" calcext:value-type="float">
            <text:p>212148</text:p>
          </table:table-cell>
          <table:table-cell table:style-name="ce12" office:value-type="string" calcext:value-type="string">
            <text:p>MAURO VAZ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JUNDIAI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0:.G520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20:.J520])" office:value-type="float" office:value="10614.29" calcext:value-type="float">
            <text:p><text:s/>10.614,29 </text:p>
          </table:table-cell>
          <table:table-cell table:style-name="ce20" table:formula="of:=+[.H520]-[.L520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237350" calcext:value-type="float">
            <text:p>237350</text:p>
          </table:table-cell>
          <table:table-cell table:style-name="ce11" office:value-type="string" calcext:value-type="string">
            <text:p>MILTON EDUARDO LENTIN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3234.04" calcext:value-type="float">
            <text:p><text:s/>3.234,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21:.G521])" office:value-type="float" office:value="36923.14" calcext:value-type="float">
            <text:p><text:s/>36.923,14 </text:p>
          </table:table-cell>
          <table:table-cell table:style-name="ce19" office:value-type="float" office:value="3419.2" calcext:value-type="float">
            <text:p><text:s/>3.419,20 </text:p>
          </table:table-cell>
          <table:table-cell table:style-name="ce19" office:value-type="float" office:value="7768.49" calcext:value-type="float">
            <text:p><text:s/>7.768,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21:.J521])" office:value-type="float" office:value="11187.69" calcext:value-type="float">
            <text:p><text:s/>11.187,69 </text:p>
          </table:table-cell>
          <table:table-cell table:style-name="ce19" table:formula="of:=+[.H521]-[.L521]" office:value-type="float" office:value="25735.45" calcext:value-type="float">
            <text:p><text:s/>25.735,45 </text:p>
          </table:table-cell>
          <table:table-cell table:number-columns-repeated="1011"/>
        </table:table-row>
        <table:table-row table:style-name="ro4">
          <table:table-cell table:style-name="ce5" office:value-type="float" office:value="347019" calcext:value-type="float">
            <text:p>347019</text:p>
          </table:table-cell>
          <table:table-cell table:style-name="ce12" office:value-type="string" calcext:value-type="string">
            <text:p>MOACIR TUTU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19.25" calcext:value-type="float">
            <text:p><text:s/>2.519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2:.G522])" office:value-type="float" office:value="37981.47" calcext:value-type="float">
            <text:p><text:s/>37.981,47 </text:p>
          </table:table-cell>
          <table:table-cell table:style-name="ce20" office:value-type="float" office:value="3535.62" calcext:value-type="float">
            <text:p><text:s/>3.535,62 </text:p>
          </table:table-cell>
          <table:table-cell table:style-name="ce20" office:value-type="float" office:value="8079.65" calcext:value-type="float">
            <text:p><text:s/>8.079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22:.J522])" office:value-type="float" office:value="11615.27" calcext:value-type="float">
            <text:p><text:s/>11.615,27 </text:p>
          </table:table-cell>
          <table:table-cell table:style-name="ce20" table:formula="of:=+[.H522]-[.L522]" office:value-type="float" office:value="26366.2" calcext:value-type="float">
            <text:p><text:s/>26.366,20 </text:p>
          </table:table-cell>
          <table:table-cell table:number-columns-repeated="1011"/>
        </table:table-row>
        <table:table-row table:style-name="ro4">
          <table:table-cell table:style-name="ce4" office:value-type="float" office:value="510125" calcext:value-type="float">
            <text:p>510125</text:p>
          </table:table-cell>
          <table:table-cell table:style-name="ce11" office:value-type="string" calcext:value-type="string">
            <text:p>MOACYR ANTONIO FERREIRA RODRIG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23:.G523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23:.J523])" office:value-type="float" office:value="3534.4" calcext:value-type="float">
            <text:p><text:s/>3.534,40 </text:p>
          </table:table-cell>
          <table:table-cell table:style-name="ce19" table:formula="of:=+[.H523]-[.L523]" office:value-type="float" office:value="34436.01" calcext:value-type="float">
            <text:p><text:s/>34.436,01 </text:p>
          </table:table-cell>
          <table:table-cell table:number-columns-repeated="1011"/>
        </table:table-row>
        <table:table-row table:style-name="ro4">
          <table:table-cell table:style-name="ce5" office:value-type="float" office:value="292011" calcext:value-type="float">
            <text:p>292011</text:p>
          </table:table-cell>
          <table:table-cell table:style-name="ce12" office:value-type="string" calcext:value-type="string">
            <text:p>MOISES JOSE MOIS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4:.G524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24:.J524])" office:value-type="float" office:value="11611.34" calcext:value-type="float">
            <text:p><text:s/>11.611,34 </text:p>
          </table:table-cell>
          <table:table-cell table:style-name="ce20" table:formula="of:=+[.H524]-[.L524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table:style-name="ce11" office:value-type="string" calcext:value-type="string">
            <text:p>MOISES MACED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25:.G525])" office:value-type="float" office:value="34295.36" calcext:value-type="float">
            <text:p><text:s/>34.295,36 </text:p>
          </table:table-cell>
          <table:table-cell table:style-name="ce19" office:value-type="float" office:value="2487.81" calcext:value-type="float">
            <text:p><text:s/>2.487,8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25:.J525])" office:value-type="float" office:value="2487.81" calcext:value-type="float">
            <text:p><text:s/>2.487,81 </text:p>
          </table:table-cell>
          <table:table-cell table:style-name="ce19" table:formula="of:=+[.H525]-[.L525]" office:value-type="float" office:value="31807.55" calcext:value-type="float">
            <text:p><text:s/>31.807,55 </text:p>
          </table:table-cell>
          <table:table-cell table:number-columns-repeated="1011"/>
        </table:table-row>
        <table:table-row table:style-name="ro4">
          <table:table-cell table:style-name="ce5" office:value-type="float" office:value="787991" calcext:value-type="float">
            <text:p>787991</text:p>
          </table:table-cell>
          <table:table-cell table:style-name="ce12" office:value-type="string" calcext:value-type="string">
            <text:p>MUNIR CURY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6:.G526])" office:value-type="float" office:value="38067.73" calcext:value-type="float">
            <text:p><text:s/>38.067,73 </text:p>
          </table:table-cell>
          <table:table-cell table:style-name="ce20" office:value-type="float" office:value="2902.77" calcext:value-type="float">
            <text:p><text:s/>2.902,7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26:.J526])" office:value-type="float" office:value="2902.77" calcext:value-type="float">
            <text:p><text:s/>2.902,77 </text:p>
          </table:table-cell>
          <table:table-cell table:style-name="ce20" table:formula="of:=+[.H526]-[.L526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700" calcext:value-type="float">
            <text:p>700</text:p>
          </table:table-cell>
          <table:table-cell table:style-name="ce11" office:value-type="string" calcext:value-type="string">
            <text:p>MURILO DE CARVALHO MOURA CAMP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27:.G527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27:.J527])" office:value-type="float" office:value="2892.06" calcext:value-type="float">
            <text:p><text:s/>2.892,06 </text:p>
          </table:table-cell>
          <table:table-cell table:style-name="ce19" table:formula="of:=+[.H527]-[.L527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966752" calcext:value-type="float">
            <text:p>966752</text:p>
          </table:table-cell>
          <table:table-cell table:style-name="ce12" office:value-type="string" calcext:value-type="string">
            <text:p>MYRIAN VASCONCELOS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388.75" calcext:value-type="float">
            <text:p><text:s/>2.388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28:.G528])" office:value-type="float" office:value="37850.97" calcext:value-type="float">
            <text:p><text:s/>37.850,97 </text:p>
          </table:table-cell>
          <table:table-cell table:style-name="ce20" office:value-type="float" office:value="2878.92" calcext:value-type="float">
            <text:p><text:s/>2.878,9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28:.J528])" office:value-type="float" office:value="2878.92" calcext:value-type="float">
            <text:p><text:s/>2.878,92 </text:p>
          </table:table-cell>
          <table:table-cell table:style-name="ce20" table:formula="of:=+[.H528]-[.L528]" office:value-type="float" office:value="34972.05" calcext:value-type="float">
            <text:p><text:s/>34.972,05 </text:p>
          </table:table-cell>
          <table:table-cell table:number-columns-repeated="1011"/>
        </table:table-row>
        <table:table-row table:style-name="ro4">
          <table:table-cell table:style-name="ce4" office:value-type="float" office:value="436501" calcext:value-type="float">
            <text:p>436501</text:p>
          </table:table-cell>
          <table:table-cell table:style-name="ce11" office:value-type="string" calcext:value-type="string">
            <text:p>NAIR CIOCCHETTI DE SOUZ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529:.G529])" office:value-type="float" office:value="54606.04" calcext:value-type="float">
            <text:p><text:s/>54.606,04 </text:p>
          </table:table-cell>
          <table:table-cell table:style-name="ce19" office:value-type="float" office:value="3479.9" calcext:value-type="float">
            <text:p><text:s/>3.479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29:.J529])" office:value-type="float" office:value="3479.9" calcext:value-type="float">
            <text:p><text:s/>3.479,90 </text:p>
          </table:table-cell>
          <table:table-cell table:style-name="ce19" table:formula="of:=+[.H529]-[.L529]" office:value-type="float" office:value="51126.14" calcext:value-type="float">
            <text:p><text:s/>51.126,14 </text:p>
          </table:table-cell>
          <table:table-cell table:number-columns-repeated="1011"/>
        </table:table-row>
        <table:table-row table:style-name="ro4">
          <table:table-cell table:style-name="ce5" office:value-type="float" office:value="542" calcext:value-type="float">
            <text:p>542</text:p>
          </table:table-cell>
          <table:table-cell table:style-name="ce12" office:value-type="string" calcext:value-type="string">
            <text:p>NELSON BERNARDES DE SOUZ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0:.G530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180.5" calcext:value-type="float">
            <text:p><text:s/>7.180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30:.J530])" office:value-type="float" office:value="10405.74" calcext:value-type="float">
            <text:p><text:s/>10.405,74 </text:p>
          </table:table-cell>
          <table:table-cell table:style-name="ce20" table:formula="of:=+[.H530]-[.L530]" office:value-type="float" office:value="24754.09" calcext:value-type="float">
            <text:p><text:s/>24.754,09 </text:p>
          </table:table-cell>
          <table:table-cell table:number-columns-repeated="1011"/>
        </table:table-row>
        <table:table-row table:style-name="ro4">
          <table:table-cell table:style-name="ce4" office:value-type="float" office:value="227865" calcext:value-type="float">
            <text:p>227865</text:p>
          </table:table-cell>
          <table:table-cell table:style-name="ce11" office:value-type="string" calcext:value-type="string">
            <text:p>NELSON CARUSO CONSERIN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NT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531:.G531])" office:value-type="float" office:value="52739.74" calcext:value-type="float">
            <text:p><text:s/>52.739,74 </text:p>
          </table:table-cell>
          <table:table-cell table:style-name="ce19" office:value-type="float" office:value="4516.69" calcext:value-type="float">
            <text:p><text:s/>4.516,69 </text:p>
          </table:table-cell>
          <table:table-cell table:style-name="ce19" office:value-type="float" office:value="4854.86" calcext:value-type="float">
            <text:p><text:s/>4.854,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31:.J531])" office:value-type="float" office:value="9371.55" calcext:value-type="float">
            <text:p><text:s/>9.371,55 </text:p>
          </table:table-cell>
          <table:table-cell table:style-name="ce19" table:formula="of:=+[.H531]-[.L531]" office:value-type="float" office:value="43368.19" calcext:value-type="float">
            <text:p><text:s/>43.368,19 </text:p>
          </table:table-cell>
          <table:table-cell table:number-columns-repeated="1011"/>
        </table:table-row>
        <table:table-row table:style-name="ro4">
          <table:table-cell table:style-name="ce5" office:value-type="float" office:value="549911" calcext:value-type="float">
            <text:p>549911</text:p>
          </table:table-cell>
          <table:table-cell table:style-name="ce12" office:value-type="string" calcext:value-type="string">
            <text:p>NELSON FERNANDO CAMARG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2:.G532])" office:value-type="float" office:value="34295.36" calcext:value-type="float">
            <text:p><text:s/>34.295,36 </text:p>
          </table:table-cell>
          <table:table-cell table:style-name="ce20" office:value-type="float" office:value="3130.15" calcext:value-type="float">
            <text:p><text:s/>3.130,1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32:.J532])" office:value-type="float" office:value="3130.15" calcext:value-type="float">
            <text:p><text:s/>3.130,15 </text:p>
          </table:table-cell>
          <table:table-cell table:style-name="ce20" table:formula="of:=+[.H532]-[.L532]" office:value-type="float" office:value="31165.21" calcext:value-type="float">
            <text:p><text:s/>31.165,21 </text:p>
          </table:table-cell>
          <table:table-cell table:number-columns-repeated="1011"/>
        </table:table-row>
        <table:table-row table:style-name="ro4">
          <table:table-cell table:style-name="ce4" office:value-type="float" office:value="982090" calcext:value-type="float">
            <text:p>982090</text:p>
          </table:table-cell>
          <table:table-cell table:style-name="ce11" office:value-type="string" calcext:value-type="string">
            <text:p>NELSON GARCIA ROSAD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TAUBATE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33:.G533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548.5" calcext:value-type="float">
            <text:p><text:s/>7.54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33:.J533])" office:value-type="float" office:value="10868.83" calcext:value-type="float">
            <text:p><text:s/>10.868,83 </text:p>
          </table:table-cell>
          <table:table-cell table:style-name="ce19" table:formula="of:=+[.H533]-[.L533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5" office:value-type="float" office:value="482523" calcext:value-type="float">
            <text:p>482523</text:p>
          </table:table-cell>
          <table:table-cell table:style-name="ce12" office:value-type="string" calcext:value-type="string">
            <text:p>NELSON LAP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780.94" calcext:value-type="float">
            <text:p><text:s/>2.780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4:.G534])" office:value-type="float" office:value="38243.16" calcext:value-type="float">
            <text:p><text:s/>38.243,16 </text:p>
          </table:table-cell>
          <table:table-cell table:style-name="ce20" office:value-type="float" office:value="3564.4" calcext:value-type="float">
            <text:p><text:s/>3.564,4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34:.J534])" office:value-type="float" office:value="3564.4" calcext:value-type="float">
            <text:p><text:s/>3.564,40 </text:p>
          </table:table-cell>
          <table:table-cell table:style-name="ce20" table:formula="of:=+[.H534]-[.L534]" office:value-type="float" office:value="34678.76" calcext:value-type="float">
            <text:p><text:s/>34.678,76 </text:p>
          </table:table-cell>
          <table:table-cell table:number-columns-repeated="1011"/>
        </table:table-row>
        <table:table-row table:style-name="ro4">
          <table:table-cell table:style-name="ce4" office:value-type="float" office:value="618965" calcext:value-type="float">
            <text:p>618965</text:p>
          </table:table-cell>
          <table:table-cell table:style-name="ce11" office:value-type="string" calcext:value-type="string">
            <text:p>NELSON NERY JUNIO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35:.G535])" office:value-type="float" office:value="38067.73" calcext:value-type="float">
            <text:p><text:s/>38.067,73 </text:p>
          </table:table-cell>
          <table:table-cell table:style-name="ce19" office:value-type="float" office:value="4306.46" calcext:value-type="float">
            <text:p><text:s/>4.306,46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35:.J535])" office:value-type="float" office:value="12407.22" calcext:value-type="float">
            <text:p><text:s/>12.407,22 </text:p>
          </table:table-cell>
          <table:table-cell table:style-name="ce19" table:formula="of:=+[.H535]-[.L535]" office:value-type="float" office:value="25660.51" calcext:value-type="float">
            <text:p><text:s/>25.660,51 </text:p>
          </table:table-cell>
          <table:table-cell table:number-columns-repeated="1011"/>
        </table:table-row>
        <table:table-row table:style-name="ro4">
          <table:table-cell table:style-name="ce5" office:value-type="float" office:value="240079" calcext:value-type="float">
            <text:p>240079</text:p>
          </table:table-cell>
          <table:table-cell table:style-name="ce12" office:value-type="string" calcext:value-type="string">
            <text:p>NESTOR RIBAS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6:.G536])" office:value-type="float" office:value="35159.83" calcext:value-type="float">
            <text:p><text:s/>35.159,83 </text:p>
          </table:table-cell>
          <table:table-cell table:style-name="ce20" office:value-type="float" office:value="3928.43" calcext:value-type="float">
            <text:p><text:s/>3.928,43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36:.J536])" office:value-type="float" office:value="11317.48" calcext:value-type="float">
            <text:p><text:s/>11.317,48 </text:p>
          </table:table-cell>
          <table:table-cell table:style-name="ce20" table:formula="of:=+[.H536]-[.L536]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11" office:value-type="string" calcext:value-type="string">
            <text:p>NESTOR TAKASHI KOBAYASH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BAURU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37:.G537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37:.J537])" office:value-type="float" office:value="11265.35" calcext:value-type="float">
            <text:p><text:s/>11.265,35 </text:p>
          </table:table-cell>
          <table:table-cell table:style-name="ce19" table:formula="of:=+[.H537]-[.L537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5" office:value-type="float" office:value="519741" calcext:value-type="float">
            <text:p>519741</text:p>
          </table:table-cell>
          <table:table-cell table:style-name="ce12" office:value-type="string" calcext:value-type="string">
            <text:p>NEWTON ALVES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735.79" calcext:value-type="float">
            <text:p><text:s/>2.735,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38:.G538])" office:value-type="float" office:value="38198.01" calcext:value-type="float">
            <text:p><text:s/>38.198,01 </text:p>
          </table:table-cell>
          <table:table-cell table:style-name="ce20" office:value-type="float" office:value="3559.44" calcext:value-type="float">
            <text:p><text:s/>3.559,44 </text:p>
          </table:table-cell>
          <table:table-cell table:style-name="ce20" office:value-type="float" office:value="5749.28" calcext:value-type="float">
            <text:p><text:s/>5.749,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38:.J538])" office:value-type="float" office:value="9308.72" calcext:value-type="float">
            <text:p><text:s/>9.308,72 </text:p>
          </table:table-cell>
          <table:table-cell table:style-name="ce20" table:formula="of:=+[.H538]-[.L538]" office:value-type="float" office:value="28889.29" calcext:value-type="float">
            <text:p><text:s/>28.889,29 </text:p>
          </table:table-cell>
          <table:table-cell table:number-columns-repeated="1011"/>
        </table:table-row>
        <table:table-row table:style-name="ro4">
          <table:table-cell table:style-name="ce4" office:value-type="float" office:value="3190" calcext:value-type="float">
            <text:p>3190</text:p>
          </table:table-cell>
          <table:table-cell table:style-name="ce11" office:value-type="string" calcext:value-type="string">
            <text:p>NEWTON REGINA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39:.G539])" office:value-type="float" office:value="37364.27" calcext:value-type="float">
            <text:p><text:s/>37.364,27 </text:p>
          </table:table-cell>
          <table:table-cell table:style-name="ce19" office:value-type="float" office:value="3467.73" calcext:value-type="float">
            <text:p><text:s/>3.467,73 </text:p>
          </table:table-cell>
          <table:table-cell table:style-name="ce19" office:value-type="float" office:value="8400.05" calcext:value-type="float">
            <text:p><text:s/>8.400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39:.J539])" office:value-type="float" office:value="11867.78" calcext:value-type="float">
            <text:p><text:s/>11.867,78 </text:p>
          </table:table-cell>
          <table:table-cell table:style-name="ce19" table:formula="of:=+[.H539]-[.L539]" office:value-type="float" office:value="25496.49" calcext:value-type="float">
            <text:p><text:s/>25.496,49 </text:p>
          </table:table-cell>
          <table:table-cell table:number-columns-repeated="1011"/>
        </table:table-row>
        <table:table-row table:style-name="ro4">
          <table:table-cell table:style-name="ce5" office:value-type="float" office:value="698447" calcext:value-type="float">
            <text:p>698447</text:p>
          </table:table-cell>
          <table:table-cell table:style-name="ce12" office:value-type="string" calcext:value-type="string">
            <text:p>NEWTON SILVEIRA SIMOE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23.57" calcext:value-type="float">
            <text:p><text:s/>2.623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40:.G540])" office:value-type="float" office:value="38085.79" calcext:value-type="float">
            <text:p><text:s/>38.085,79 </text:p>
          </table:table-cell>
          <table:table-cell table:style-name="ce20" office:value-type="float" office:value="3547.09" calcext:value-type="float">
            <text:p><text:s/>3.547,09 </text:p>
          </table:table-cell>
          <table:table-cell table:style-name="ce20" office:value-type="float" office:value="8105.18" calcext:value-type="float">
            <text:p><text:s/>8.105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40:.J540])" office:value-type="float" office:value="11652.27" calcext:value-type="float">
            <text:p><text:s/>11.652,27 </text:p>
          </table:table-cell>
          <table:table-cell table:style-name="ce20" table:formula="of:=+[.H540]-[.L540]" office:value-type="float" office:value="26433.52" calcext:value-type="float">
            <text:p><text:s/>26.433,52 </text:p>
          </table:table-cell>
          <table:table-cell table:number-columns-repeated="1011"/>
        </table:table-row>
        <table:table-row table:style-name="ro4">
          <table:table-cell table:style-name="ce4" office:value-type="float" office:value="835934" calcext:value-type="float">
            <text:p>835934</text:p>
          </table:table-cell>
          <table:table-cell table:style-name="ce11" office:value-type="string" calcext:value-type="string">
            <text:p>NIDIA APARECIDA REGAD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541:.G541])" office:value-type="float" office:value="52739.74" calcext:value-type="float">
            <text:p><text:s/>52.739,74 </text:p>
          </table:table-cell>
          <table:table-cell table:style-name="ce19" office:value-type="float" office:value="3232.01" calcext:value-type="float">
            <text:p><text:s/>3.232,0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41:.J541])" office:value-type="float" office:value="3232.01" calcext:value-type="float">
            <text:p><text:s/>3.232,01 </text:p>
          </table:table-cell>
          <table:table-cell table:style-name="ce19" table:formula="of:=+[.H541]-[.L541]" office:value-type="float" office:value="49507.73" calcext:value-type="float">
            <text:p><text:s/>49.507,73 </text:p>
          </table:table-cell>
          <table:table-cell table:number-columns-repeated="1011"/>
        </table:table-row>
        <table:table-row table:style-name="ro4">
          <table:table-cell table:style-name="ce5" office:value-type="float" office:value="519" calcext:value-type="float">
            <text:p>519</text:p>
          </table:table-cell>
          <table:table-cell table:style-name="ce12" office:value-type="string" calcext:value-type="string">
            <text:p>NILSON ROBERTO FAR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42:.G542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42:.J542])" office:value-type="float" office:value="11611.34" calcext:value-type="float">
            <text:p><text:s/>11.611,34 </text:p>
          </table:table-cell>
          <table:table-cell table:style-name="ce20" table:formula="of:=+[.H542]-[.L542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84458" calcext:value-type="float">
            <text:p>84458</text:p>
          </table:table-cell>
          <table:table-cell table:style-name="ce11" office:value-type="string" calcext:value-type="string">
            <text:p>OCTAVIO BORBA DE VASCONCELLOS FILH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SANT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43:.G543])" office:value-type="float" office:value="36024.32" calcext:value-type="float">
            <text:p><text:s/>36.024,32 </text:p>
          </table:table-cell>
          <table:table-cell table:style-name="ce19" office:value-type="float" office:value="2677.99" calcext:value-type="float">
            <text:p><text:s/>2.677,9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43:.J543])" office:value-type="float" office:value="2677.99" calcext:value-type="float">
            <text:p><text:s/>2.677,99 </text:p>
          </table:table-cell>
          <table:table-cell table:style-name="ce19" table:formula="of:=+[.H543]-[.L543]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5" office:value-type="float" office:value="128012" calcext:value-type="float">
            <text:p>128012</text:p>
          </table:table-cell>
          <table:table-cell table:style-name="ce12" office:value-type="string" calcext:value-type="string">
            <text:p>OCTAVIO VERRI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44:.G544])" office:value-type="float" office:value="35159.83" calcext:value-type="float">
            <text:p><text:s/>35.159,83 </text:p>
          </table:table-cell>
          <table:table-cell table:style-name="ce20" office:value-type="float" office:value="3928.43" calcext:value-type="float">
            <text:p><text:s/>3.928,43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44:.J544])" office:value-type="float" office:value="11317.48" calcext:value-type="float">
            <text:p><text:s/>11.317,48 </text:p>
          </table:table-cell>
          <table:table-cell table:style-name="ce20" table:formula="of:=+[.H544]-[.L544]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4" office:value-type="float" office:value="328499" calcext:value-type="float">
            <text:p>328499</text:p>
          </table:table-cell>
          <table:table-cell table:style-name="ce11" office:value-type="string" calcext:value-type="string">
            <text:p>ODAIR ANDRAD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45:.G545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45:.J545])" office:value-type="float" office:value="10562.16" calcext:value-type="float">
            <text:p><text:s/>10.562,16 </text:p>
          </table:table-cell>
          <table:table-cell table:style-name="ce19" table:formula="of:=+[.H545]-[.L545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2995" calcext:value-type="float">
            <text:p>2995</text:p>
          </table:table-cell>
          <table:table-cell table:style-name="ce12" office:value-type="string" calcext:value-type="string">
            <text:p>ODETE APARECIDA CARRAS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GUARULHO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46:.G546])" office:value-type="float" office:value="33689.1" calcext:value-type="float">
            <text:p><text:s/>33.689,10 </text:p>
          </table:table-cell>
          <table:table-cell table:style-name="ce20" office:value-type="float" office:value="3063.46" calcext:value-type="float">
            <text:p><text:s/>3.063,46 </text:p>
          </table:table-cell>
          <table:table-cell table:style-name="ce20" office:value-type="float" office:value="7552.69" calcext:value-type="float">
            <text:p><text:s/>7.552,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46:.J546])" office:value-type="float" office:value="10616.15" calcext:value-type="float">
            <text:p><text:s/>10.616,15 </text:p>
          </table:table-cell>
          <table:table-cell table:style-name="ce20" table:formula="of:=+[.H546]-[.L546]" office:value-type="float" office:value="23072.95" calcext:value-type="float">
            <text:p><text:s/>23.072,95 </text:p>
          </table:table-cell>
          <table:table-cell table:number-columns-repeated="1011"/>
        </table:table-row>
        <table:table-row table:style-name="ro4">
          <table:table-cell table:style-name="ce4" office:value-type="float" office:value="693650" calcext:value-type="float">
            <text:p>693650</text:p>
          </table:table-cell>
          <table:table-cell table:style-name="ce11" office:value-type="string" calcext:value-type="string">
            <text:p>OLDEMAR MATTIAZZ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47:.G547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6084.32" calcext:value-type="float">
            <text:p><text:s/>6.084,3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47:.J547])" office:value-type="float" office:value="9618.72" calcext:value-type="float">
            <text:p><text:s/>9.618,72 </text:p>
          </table:table-cell>
          <table:table-cell table:style-name="ce19" table:formula="of:=+[.H547]-[.L547]" office:value-type="float" office:value="28351.69" calcext:value-type="float">
            <text:p><text:s/>28.351,69 </text:p>
          </table:table-cell>
          <table:table-cell table:number-columns-repeated="1011"/>
        </table:table-row>
        <table:table-row table:style-name="ro4">
          <table:table-cell table:style-name="ce5" office:value-type="float" office:value="443" calcext:value-type="float">
            <text:p>443</text:p>
          </table:table-cell>
          <table:table-cell table:style-name="ce12" office:value-type="string" calcext:value-type="string">
            <text:p>OLIVIO JULIA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48:.G548])" office:value-type="float" office:value="37970.41" calcext:value-type="float">
            <text:p><text:s/>37.970,41 </text:p>
          </table:table-cell>
          <table:table-cell table:style-name="ce20" office:value-type="float" office:value="4293.8" calcext:value-type="float">
            <text:p><text:s/>4.293,80 </text:p>
          </table:table-cell>
          <table:table-cell table:style-name="ce20" office:value-type="float" office:value="8024.81" calcext:value-type="float">
            <text:p><text:s/>8.024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48:.J548])" office:value-type="float" office:value="12318.61" calcext:value-type="float">
            <text:p><text:s/>12.318,61 </text:p>
          </table:table-cell>
          <table:table-cell table:style-name="ce20" table:formula="of:=+[.H548]-[.L548]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11" office:value-type="string" calcext:value-type="string">
            <text:p>ONARETI FERRAR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49:.G549])" office:value-type="float" office:value="37364.27" calcext:value-type="float">
            <text:p><text:s/>37.364,27 </text:p>
          </table:table-cell>
          <table:table-cell table:style-name="ce19" office:value-type="float" office:value="3467.73" calcext:value-type="float">
            <text:p><text:s/>3.467,7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49:.J549])" office:value-type="float" office:value="3467.73" calcext:value-type="float">
            <text:p><text:s/>3.467,73 </text:p>
          </table:table-cell>
          <table:table-cell table:style-name="ce19" table:formula="of:=+[.H549]-[.L549]" office:value-type="float" office:value="33896.54" calcext:value-type="float">
            <text:p><text:s/>33.896,54 </text:p>
          </table:table-cell>
          <table:table-cell table:number-columns-repeated="1011"/>
        </table:table-row>
        <table:table-row table:style-name="ro4">
          <table:table-cell table:style-name="ce5" office:value-type="float" office:value="318978" calcext:value-type="float">
            <text:p>318978</text:p>
          </table:table-cell>
          <table:table-cell table:style-name="ce12" office:value-type="string" calcext:value-type="string">
            <text:p>OPTACIANO CAPISTRANO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786.75" calcext:value-type="float">
            <text:p><text:s/>2.786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50:.G550])" office:value-type="float" office:value="38248.97" calcext:value-type="float">
            <text:p><text:s/>38.248,97 </text:p>
          </table:table-cell>
          <table:table-cell table:style-name="ce20" office:value-type="float" office:value="4330.01" calcext:value-type="float">
            <text:p><text:s/>4.330,0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50:.J550])" office:value-type="float" office:value="4330.01" calcext:value-type="float">
            <text:p><text:s/>4.330,01 </text:p>
          </table:table-cell>
          <table:table-cell table:style-name="ce20" table:formula="of:=+[.H550]-[.L550]" office:value-type="float" office:value="33918.96" calcext:value-type="float">
            <text:p><text:s/>33.918,96 </text:p>
          </table:table-cell>
          <table:table-cell table:number-columns-repeated="1011"/>
        </table:table-row>
        <table:table-row table:style-name="ro4">
          <table:table-cell table:style-name="ce4" office:value-type="float" office:value="256270" calcext:value-type="float">
            <text:p>256270</text:p>
          </table:table-cell>
          <table:table-cell table:style-name="ce11" office:value-type="string" calcext:value-type="string">
            <text:p>ORESTES BLASI JUNIO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51:.G551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51:.J551])" office:value-type="float" office:value="10614.29" calcext:value-type="float">
            <text:p><text:s/>10.614,29 </text:p>
          </table:table-cell>
          <table:table-cell table:style-name="ce19" table:formula="of:=+[.H551]-[.L551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444690" calcext:value-type="float">
            <text:p>444690</text:p>
          </table:table-cell>
          <table:table-cell table:style-name="ce12" office:value-type="string" calcext:value-type="string">
            <text:p>ORIDES BOIA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2a. PROMOTORIA DE JUSTICA JURI CAPITAL (JABAQUARA)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3856.54" calcext:value-type="float">
            <text:p><text:s/>3.856,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52:.G552])" office:value-type="float" office:value="37545.64" calcext:value-type="float">
            <text:p><text:s/>37.545,64 </text:p>
          </table:table-cell>
          <table:table-cell table:style-name="ce20" office:value-type="float" office:value="2845.34" calcext:value-type="float">
            <text:p><text:s/>2.845,3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52:.J552])" office:value-type="float" office:value="2845.34" calcext:value-type="float">
            <text:p><text:s/>2.845,34 </text:p>
          </table:table-cell>
          <table:table-cell table:style-name="ce20" table:formula="of:=+[.H552]-[.L552]" office:value-type="float" office:value="34700.3" calcext:value-type="float">
            <text:p><text:s/>34.700,30 </text:p>
          </table:table-cell>
          <table:table-cell table:number-columns-repeated="1011"/>
        </table:table-row>
        <table:table-row table:style-name="ro4">
          <table:table-cell table:style-name="ce4" office:value-type="float" office:value="141715" calcext:value-type="float">
            <text:p>141715</text:p>
          </table:table-cell>
          <table:table-cell table:style-name="ce11" office:value-type="string" calcext:value-type="string">
            <text:p>ORLANDO JOSE GONCALV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53:.G553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53:.J553])" office:value-type="float" office:value="12370.74" calcext:value-type="float">
            <text:p><text:s/>12.370,74 </text:p>
          </table:table-cell>
          <table:table-cell table:style-name="ce19" table:formula="of:=+[.H553]-[.L553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5" office:value-type="float" office:value="500" calcext:value-type="float">
            <text:p>500</text:p>
          </table:table-cell>
          <table:table-cell table:style-name="ce12" office:value-type="string" calcext:value-type="string">
            <text:p>OSORIO DIA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54:.G554])" office:value-type="float" office:value="35159.83" calcext:value-type="float">
            <text:p><text:s/>35.159,83 </text:p>
          </table:table-cell>
          <table:table-cell table:style-name="ce20" office:value-type="float" office:value="3286.09" calcext:value-type="float">
            <text:p><text:s/>3.286,0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54:.J554])" office:value-type="float" office:value="3286.09" calcext:value-type="float">
            <text:p><text:s/>3.286,09 </text:p>
          </table:table-cell>
          <table:table-cell table:style-name="ce20" table:formula="of:=+[.H554]-[.L554]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4" office:value-type="float" office:value="938261" calcext:value-type="float">
            <text:p>938261</text:p>
          </table:table-cell>
          <table:table-cell table:style-name="ce11" office:value-type="string" calcext:value-type="string">
            <text:p>OSVALDO DE OLIVEIRA MARQU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55:.G555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55:.J555])" office:value-type="float" office:value="10614.29" calcext:value-type="float">
            <text:p><text:s/>10.614,29 </text:p>
          </table:table-cell>
          <table:table-cell table:style-name="ce19" table:formula="of:=+[.H555]-[.L555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374" calcext:value-type="float">
            <text:p>374</text:p>
          </table:table-cell>
          <table:table-cell table:style-name="ce12" office:value-type="string" calcext:value-type="string">
            <text:p>OSWALDO ESPOSI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56:.G556])" office:value-type="float" office:value="38067.73" calcext:value-type="float">
            <text:p><text:s/>38.067,73 </text:p>
          </table:table-cell>
          <table:table-cell table:style-name="ce20" office:value-type="float" office:value="4306.46" calcext:value-type="float">
            <text:p><text:s/>4.306,46 </text:p>
          </table:table-cell>
          <table:table-cell table:style-name="ce20" office:value-type="float" office:value="8100.76" calcext:value-type="float">
            <text:p><text:s/>8.100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56:.J556])" office:value-type="float" office:value="12407.22" calcext:value-type="float">
            <text:p><text:s/>12.407,22 </text:p>
          </table:table-cell>
          <table:table-cell table:style-name="ce20" table:formula="of:=+[.H556]-[.L556]" office:value-type="float" office:value="25660.51" calcext:value-type="float">
            <text:p><text:s/>25.660,51 </text:p>
          </table:table-cell>
          <table:table-cell table:number-columns-repeated="1011"/>
        </table:table-row>
        <table:table-row table:style-name="ro4">
          <table:table-cell table:style-name="ce4" office:value-type="float" office:value="122277" calcext:value-type="float">
            <text:p>122277</text:p>
          </table:table-cell>
          <table:table-cell table:style-name="ce11" office:value-type="string" calcext:value-type="string">
            <text:p>OSWALDO HAMILTON TAVAR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57:.G557])" office:value-type="float" office:value="38067.73" calcext:value-type="float">
            <text:p><text:s/>38.067,73 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57:.J557])" office:value-type="float" office:value="2902.77" calcext:value-type="float">
            <text:p><text:s/>2.902,77 </text:p>
          </table:table-cell>
          <table:table-cell table:style-name="ce19" table:formula="of:=+[.H557]-[.L557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5" office:value-type="float" office:value="690363" calcext:value-type="float">
            <text:p>690363</text:p>
          </table:table-cell>
          <table:table-cell table:style-name="ce12" office:value-type="string" calcext:value-type="string">
            <text:p>OSWALDO HENRIQUE DUEK MARQ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58:.G558])" office:value-type="float" office:value="37970.41" calcext:value-type="float">
            <text:p><text:s/>37.970,41 </text:p>
          </table:table-cell>
          <table:table-cell table:style-name="ce20" office:value-type="float" office:value="4293.8" calcext:value-type="float">
            <text:p><text:s/>4.293,80 </text:p>
          </table:table-cell>
          <table:table-cell table:style-name="ce20" office:value-type="float" office:value="7972.67" calcext:value-type="float">
            <text:p><text:s/>7.972,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58:.J558])" office:value-type="float" office:value="12266.47" calcext:value-type="float">
            <text:p><text:s/>12.266,47 </text:p>
          </table:table-cell>
          <table:table-cell table:style-name="ce20" table:formula="of:=+[.H558]-[.L558]" office:value-type="float" office:value="25703.94" calcext:value-type="float">
            <text:p><text:s/>25.703,94 </text:p>
          </table:table-cell>
          <table:table-cell table:number-columns-repeated="1011"/>
        </table:table-row>
        <table:table-row table:style-name="ro4">
          <table:table-cell table:style-name="ce4" office:value-type="float" office:value="699646" calcext:value-type="float">
            <text:p>699646</text:p>
          </table:table-cell>
          <table:table-cell table:style-name="ce11" office:value-type="string" calcext:value-type="string">
            <text:p>OSWALDO NOGUEIRA BRAG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559:.G559])" office:value-type="float" office:value="52739.74" calcext:value-type="float">
            <text:p><text:s/>52.739,74 </text:p>
          </table:table-cell>
          <table:table-cell table:style-name="ce19" office:value-type="float" office:value="4516.69" calcext:value-type="float">
            <text:p><text:s/>4.516,69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59:.J559])" office:value-type="float" office:value="11905.74" calcext:value-type="float">
            <text:p><text:s/>11.905,74 </text:p>
          </table:table-cell>
          <table:table-cell table:style-name="ce19" table:formula="of:=+[.H559]-[.L559]" office:value-type="float" office:value="40834" calcext:value-type="float">
            <text:p><text:s/>40.834,00 </text:p>
          </table:table-cell>
          <table:table-cell table:number-columns-repeated="1011"/>
        </table:table-row>
        <table:table-row table:style-name="ro4">
          <table:table-cell table:style-name="ce5" office:value-type="float" office:value="437434" calcext:value-type="float">
            <text:p>437434</text:p>
          </table:table-cell>
          <table:table-cell table:style-name="ce12" office:value-type="string" calcext:value-type="string">
            <text:p>OTACILIO GARMS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60:.G560])" office:value-type="float" office:value="36024.32" calcext:value-type="float">
            <text:p><text:s/>36.024,32 </text:p>
          </table:table-cell>
          <table:table-cell table:style-name="ce20" office:value-type="float" office:value="3320.33" calcext:value-type="float">
            <text:p><text:s/>3.320,3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60:.J560])" office:value-type="float" office:value="3320.33" calcext:value-type="float">
            <text:p><text:s/>3.320,33 </text:p>
          </table:table-cell>
          <table:table-cell table:style-name="ce20" table:formula="of:=+[.H560]-[.L560]" office:value-type="float" office:value="32703.99" calcext:value-type="float">
            <text:p><text:s/>32.703,99 </text:p>
          </table:table-cell>
          <table:table-cell table:number-columns-repeated="1011"/>
        </table:table-row>
        <table:table-row table:style-name="ro4">
          <table:table-cell table:style-name="ce4" office:value-type="float" office:value="133532" calcext:value-type="float">
            <text:p>133532</text:p>
          </table:table-cell>
          <table:table-cell table:style-name="ce11" office:value-type="string" calcext:value-type="string">
            <text:p>OTACILIO JOSE BARREIRO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61:.G561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61:.J561])" office:value-type="float" office:value="3320.33" calcext:value-type="float">
            <text:p><text:s/>3.320,33 </text:p>
          </table:table-cell>
          <table:table-cell table:style-name="ce19" table:formula="of:=+[.H561]-[.L561]" office:value-type="float" office:value="32703.99" calcext:value-type="float">
            <text:p><text:s/>32.703,99 </text:p>
          </table:table-cell>
          <table:table-cell table:number-columns-repeated="1011"/>
        </table:table-row>
        <table:table-row table:style-name="ro4">
          <table:table-cell table:style-name="ce5" office:value-type="float" office:value="63676" calcext:value-type="float">
            <text:p>63676</text:p>
          </table:table-cell>
          <table:table-cell table:style-name="ce12" office:value-type="string" calcext:value-type="string">
            <text:p>PABLO JOSE PEREZ GRE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62:.G562])" office:value-type="float" office:value="36024.32" calcext:value-type="float">
            <text:p><text:s/>36.024,32 </text:p>
          </table:table-cell>
          <table:table-cell table:style-name="ce20" office:value-type="float" office:value="3320.33" calcext:value-type="float">
            <text:p><text:s/>3.320,33 </text:p>
          </table:table-cell>
          <table:table-cell table:style-name="ce20" office:value-type="float" office:value="6503.05" calcext:value-type="float">
            <text:p><text:s/>6.503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62:.J562])" office:value-type="float" office:value="9823.38" calcext:value-type="float">
            <text:p><text:s/>9.823,38 </text:p>
          </table:table-cell>
          <table:table-cell table:style-name="ce20" table:formula="of:=+[.H562]-[.L562]" office:value-type="float" office:value="26200.94" calcext:value-type="float">
            <text:p><text:s/>26.200,94 </text:p>
          </table:table-cell>
          <table:table-cell table:number-columns-repeated="1011"/>
        </table:table-row>
        <table:table-row table:style-name="ro4">
          <table:table-cell table:style-name="ce4" office:value-type="float" office:value="148291" calcext:value-type="float">
            <text:p>148291</text:p>
          </table:table-cell>
          <table:table-cell table:style-name="ce11" office:value-type="string" calcext:value-type="string">
            <text:p>PARISINA LOPES ZEIGLER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41.91" calcext:value-type="float">
            <text:p><text:s/>2.641,91 </text:p>
          </table:table-cell>
          <table:table-cell table:style-name="ce19" office:value-type="float" office:value="16556.5" calcext:value-type="float">
            <text:p><text:s/>16.556,50 </text:p>
          </table:table-cell>
          <table:table-cell table:style-name="ce19" table:formula="of:=SUM([.E563:.G563])" office:value-type="float" office:value="54660.63" calcext:value-type="float">
            <text:p><text:s/>54.660,63 </text:p>
          </table:table-cell>
          <table:table-cell table:style-name="ce19" office:value-type="float" office:value="5511.36" calcext:value-type="float">
            <text:p><text:s/>5.511,36 </text:p>
          </table:table-cell>
          <table:table-cell table:style-name="ce19" office:value-type="float" office:value="8109.67" calcext:value-type="float">
            <text:p><text:s/>8.109,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63:.J563])" office:value-type="float" office:value="13621.03" calcext:value-type="float">
            <text:p><text:s/>13.621,03 </text:p>
          </table:table-cell>
          <table:table-cell table:style-name="ce19" table:formula="of:=+[.H563]-[.L563]" office:value-type="float" office:value="41039.6" calcext:value-type="float">
            <text:p><text:s/>41.0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701085" calcext:value-type="float">
            <text:p>701085</text:p>
          </table:table-cell>
          <table:table-cell table:style-name="ce12" office:value-type="string" calcext:value-type="string">
            <text:p>PAULA TRINDADE DA FONSEC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64:.G564])" office:value-type="float" office:value="34295.36" calcext:value-type="float">
            <text:p><text:s/>34.295,36 </text:p>
          </table:table-cell>
          <table:table-cell table:style-name="ce20" office:value-type="float" office:value="2487.81" calcext:value-type="float">
            <text:p><text:s/>2.487,8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64:.J564])" office:value-type="float" office:value="2487.81" calcext:value-type="float">
            <text:p><text:s/>2.487,81 </text:p>
          </table:table-cell>
          <table:table-cell table:style-name="ce20" table:formula="of:=+[.H564]-[.L564]" office:value-type="float" office:value="31807.55" calcext:value-type="float">
            <text:p><text:s/>31.807,55 </text:p>
          </table:table-cell>
          <table:table-cell table:number-columns-repeated="1011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table:style-name="ce11" office:value-type="string" calcext:value-type="string">
            <text:p>PAULO AFFONSO LEME MACHAD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565:.G565])" office:value-type="float" office:value="50368.96" calcext:value-type="float">
            <text:p><text:s/>50.368,96 </text:p>
          </table:table-cell>
          <table:table-cell table:style-name="ce19" office:value-type="float" office:value="4277.2" calcext:value-type="float">
            <text:p><text:s/>4.277,2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65:.J565])" office:value-type="float" office:value="4277.2" calcext:value-type="float">
            <text:p><text:s/>4.277,20 </text:p>
          </table:table-cell>
          <table:table-cell table:style-name="ce19" table:formula="of:=+[.H565]-[.L565]" office:value-type="float" office:value="46091.76" calcext:value-type="float">
            <text:p><text:s/>46.091,76 </text:p>
          </table:table-cell>
          <table:table-cell table:number-columns-repeated="1011"/>
        </table:table-row>
        <table:table-row table:style-name="ro4">
          <table:table-cell table:style-name="ce5" office:value-type="float" office:value="100224" calcext:value-type="float">
            <text:p>100224</text:p>
          </table:table-cell>
          <table:table-cell table:style-name="ce12" office:value-type="string" calcext:value-type="string">
            <text:p>PAULO ALVARENG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66:.G566])" office:value-type="float" office:value="34295.36" calcext:value-type="float">
            <text:p><text:s/>34.295,36 </text:p>
          </table:table-cell>
          <table:table-cell table:style-name="ce20" office:value-type="float" office:value="3173.71" calcext:value-type="float">
            <text:p><text:s/>3.173,7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66:.J566])" office:value-type="float" office:value="3173.71" calcext:value-type="float">
            <text:p><text:s/>3.173,71 </text:p>
          </table:table-cell>
          <table:table-cell table:style-name="ce20" table:formula="of:=+[.H566]-[.L566]" office:value-type="float" office:value="31121.65" calcext:value-type="float">
            <text:p><text:s/>31.121,65 </text:p>
          </table:table-cell>
          <table:table-cell table:number-columns-repeated="1011"/>
        </table:table-row>
        <table:table-row table:style-name="ro4">
          <table:table-cell table:style-name="ce4" office:value-type="float" office:value="136471" calcext:value-type="float">
            <text:p>136471</text:p>
          </table:table-cell>
          <table:table-cell table:style-name="ce11" office:value-type="string" calcext:value-type="string">
            <text:p>PAULO ALVARO CHAVES MARTINS FONT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56.16" calcext:value-type="float">
            <text:p><text:s/>2.756,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67:.G567])" office:value-type="float" office:value="38218.38" calcext:value-type="float">
            <text:p><text:s/>38.218,38 </text:p>
          </table:table-cell>
          <table:table-cell table:style-name="ce19" office:value-type="float" office:value="3561.68" calcext:value-type="float">
            <text:p><text:s/>3.561,68 </text:p>
          </table:table-cell>
          <table:table-cell table:style-name="ce19" office:value-type="float" office:value="6708.05" calcext:value-type="float">
            <text:p><text:s/>6.708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67:.J567])" office:value-type="float" office:value="10269.73" calcext:value-type="float">
            <text:p><text:s/>10.269,73 </text:p>
          </table:table-cell>
          <table:table-cell table:style-name="ce19" table:formula="of:=+[.H567]-[.L567]" office:value-type="float" office:value="27948.65" calcext:value-type="float">
            <text:p><text:s/>27.948,65 </text:p>
          </table:table-cell>
          <table:table-cell table:number-columns-repeated="1011"/>
        </table:table-row>
        <table:table-row table:style-name="ro4">
          <table:table-cell table:style-name="ce5" office:value-type="float" office:value="26940" calcext:value-type="float">
            <text:p>26940</text:p>
          </table:table-cell>
          <table:table-cell table:style-name="ce12" office:value-type="string" calcext:value-type="string">
            <text:p>PAULO CESAR GUIMARA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TAUBATE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68:.G568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68:.J568])" office:value-type="float" office:value="10614.29" calcext:value-type="float">
            <text:p><text:s/>10.614,29 </text:p>
          </table:table-cell>
          <table:table-cell table:style-name="ce20" table:formula="of:=+[.H568]-[.L568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table:style-name="ce11" office:value-type="string" calcext:value-type="string">
            <text:p>PAULO CESAR NICOLAU COELH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69:.G569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69:.J569])" office:value-type="float" office:value="10562.16" calcext:value-type="float">
            <text:p><text:s/>10.562,16 </text:p>
          </table:table-cell>
          <table:table-cell table:style-name="ce19" table:formula="of:=+[.H569]-[.L569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562446" calcext:value-type="float">
            <text:p>562446</text:p>
          </table:table-cell>
          <table:table-cell table:style-name="ce12" office:value-type="string" calcext:value-type="string">
            <text:p>PAULO CEZAR LARANJEIRA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20" office:value-type="float" office:value="27432.52" calcext:value-type="float">
            <text:p><text:s/>27.432,5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70:.G570])" office:value-type="float" office:value="27432.52" calcext:value-type="float">
            <text:p><text:s/>27.432,52 </text:p>
          </table:table-cell>
          <table:table-cell table:style-name="ce20" office:value-type="float" office:value="3017.57" calcext:value-type="float">
            <text:p><text:s/>3.017,57 </text:p>
          </table:table-cell>
          <table:table-cell table:style-name="ce20" office:value-type="float" office:value="5844.75" calcext:value-type="float">
            <text:p><text:s/>5.844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70:.J570])" office:value-type="float" office:value="8862.32" calcext:value-type="float">
            <text:p><text:s/>8.862,32 </text:p>
          </table:table-cell>
          <table:table-cell table:style-name="ce20" table:formula="of:=+[.H570]-[.L570]" office:value-type="float" office:value="18570.2" calcext:value-type="float">
            <text:p><text:s/>18.570,20 </text:p>
          </table:table-cell>
          <table:table-cell table:number-columns-repeated="1011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11" office:value-type="string" calcext:value-type="string">
            <text:p>PAULO CYRILLO PER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71:.G571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71:.J571])" office:value-type="float" office:value="10562.16" calcext:value-type="float">
            <text:p><text:s/>10.562,16 </text:p>
          </table:table-cell>
          <table:table-cell table:style-name="ce19" table:formula="of:=+[.H571]-[.L571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23202" calcext:value-type="float">
            <text:p>23202</text:p>
          </table:table-cell>
          <table:table-cell table:style-name="ce12" office:value-type="string" calcext:value-type="string">
            <text:p>PAULO DE ARRUDA MIRAN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72:.G572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24.81" calcext:value-type="float">
            <text:p><text:s/>8.024,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72:.J572])" office:value-type="float" office:value="11559.21" calcext:value-type="float">
            <text:p><text:s/>11.559,21 </text:p>
          </table:table-cell>
          <table:table-cell table:style-name="ce20" table:formula="of:=+[.H572]-[.L572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967732" calcext:value-type="float">
            <text:p>967732</text:p>
          </table:table-cell>
          <table:table-cell table:style-name="ce11" office:value-type="string" calcext:value-type="string">
            <text:p>PAULO DE CARVALHO KALINAUSKA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73:.G573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73:.J573])" office:value-type="float" office:value="10562.16" calcext:value-type="float">
            <text:p><text:s/>10.562,16 </text:p>
          </table:table-cell>
          <table:table-cell table:style-name="ce19" table:formula="of:=+[.H573]-[.L573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474" calcext:value-type="float">
            <text:p>474</text:p>
          </table:table-cell>
          <table:table-cell table:style-name="ce12" office:value-type="string" calcext:value-type="string">
            <text:p>PAULO DE TARSO BARBOSA DUAR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50.66" calcext:value-type="float">
            <text:p><text:s/>2.65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74:.G574])" office:value-type="float" office:value="38112.88" calcext:value-type="float">
            <text:p><text:s/>38.112,88 </text:p>
          </table:table-cell>
          <table:table-cell table:style-name="ce20" office:value-type="float" office:value="3550.07" calcext:value-type="float">
            <text:p><text:s/>3.550,07 </text:p>
          </table:table-cell>
          <table:table-cell table:style-name="ce20" office:value-type="float" office:value="8059.68" calcext:value-type="float">
            <text:p><text:s/>8.059,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74:.J574])" office:value-type="float" office:value="11609.75" calcext:value-type="float">
            <text:p><text:s/>11.609,75 </text:p>
          </table:table-cell>
          <table:table-cell table:style-name="ce20" table:formula="of:=+[.H574]-[.L574]" office:value-type="float" office:value="26503.13" calcext:value-type="float">
            <text:p><text:s/>26.503,13 </text:p>
          </table:table-cell>
          <table:table-cell table:number-columns-repeated="1011"/>
        </table:table-row>
        <table:table-row table:style-name="ro4">
          <table:table-cell table:style-name="ce4" office:value-type="float" office:value="571758" calcext:value-type="float">
            <text:p>571758</text:p>
          </table:table-cell>
          <table:table-cell table:style-name="ce11" office:value-type="string" calcext:value-type="string">
            <text:p>PAULO EDSON MARQ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75:.G575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75:.J575])" office:value-type="float" office:value="12370.74" calcext:value-type="float">
            <text:p><text:s/>12.370,74 </text:p>
          </table:table-cell>
          <table:table-cell table:style-name="ce19" table:formula="of:=+[.H575]-[.L575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5" office:value-type="float" office:value="833767" calcext:value-type="float">
            <text:p>833767</text:p>
          </table:table-cell>
          <table:table-cell table:style-name="ce12" office:value-type="string" calcext:value-type="string">
            <text:p>PAULO EDUARDO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76:.G576])" office:value-type="float" office:value="34295.36" calcext:value-type="float">
            <text:p><text:s/>34.295,36 </text:p>
          </table:table-cell>
          <table:table-cell table:style-name="ce20" office:value-type="float" office:value="3130.15" calcext:value-type="float">
            <text:p><text:s/>3.130,15 </text:p>
          </table:table-cell>
          <table:table-cell table:style-name="ce20" office:value-type="float" office:value="7701.07" calcext:value-type="float">
            <text:p><text:s/>7.701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76:.J576])" office:value-type="float" office:value="10831.22" calcext:value-type="float">
            <text:p><text:s/>10.831,22 </text:p>
          </table:table-cell>
          <table:table-cell table:style-name="ce20" table:formula="of:=+[.H576]-[.L576]" office:value-type="float" office:value="23464.14" calcext:value-type="float">
            <text:p><text:s/>23.464,14 </text:p>
          </table:table-cell>
          <table:table-cell table:number-columns-repeated="1011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11" office:value-type="string" calcext:value-type="string">
            <text:p>PAULO GUIMARAES LEIT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77:.G577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77:.J577])" office:value-type="float" office:value="11611.34" calcext:value-type="float">
            <text:p><text:s/>11.611,34 </text:p>
          </table:table-cell>
          <table:table-cell table:style-name="ce19" table:formula="of:=+[.H577]-[.L577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462" calcext:value-type="float">
            <text:p>462</text:p>
          </table:table-cell>
          <table:table-cell table:style-name="ce12" office:value-type="string" calcext:value-type="string">
            <text:p>PAULO HATSUZO TOUM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16538.31" calcext:value-type="float">
            <text:p><text:s/>16.538,31 </text:p>
          </table:table-cell>
          <table:table-cell table:style-name="ce20" table:formula="of:=SUM([.E578:.G578])" office:value-type="float" office:value="54606.04" calcext:value-type="float">
            <text:p><text:s/>54.606,04 </text:p>
          </table:table-cell>
          <table:table-cell table:style-name="ce20" office:value-type="float" office:value="3479.9" calcext:value-type="float">
            <text:p><text:s/>3.479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78:.J578])" office:value-type="float" office:value="3479.9" calcext:value-type="float">
            <text:p><text:s/>3.479,90 </text:p>
          </table:table-cell>
          <table:table-cell table:style-name="ce20" table:formula="of:=+[.H578]-[.L578]" office:value-type="float" office:value="51126.14" calcext:value-type="float">
            <text:p><text:s/>51.126,14 </text:p>
          </table:table-cell>
          <table:table-cell table:number-columns-repeated="1011"/>
        </table:table-row>
        <table:table-row table:style-name="ro4">
          <table:table-cell table:style-name="ce4" office:value-type="float" office:value="464792" calcext:value-type="float">
            <text:p>464792</text:p>
          </table:table-cell>
          <table:table-cell table:style-name="ce11" office:value-type="string" calcext:value-type="string">
            <text:p>PAULO HIDEO SHIMIZU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6.75" calcext:value-type="float">
            <text:p><text:s/>2.786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79:.G579])" office:value-type="float" office:value="38248.97" calcext:value-type="float">
            <text:p><text:s/>38.248,97 </text:p>
          </table:table-cell>
          <table:table-cell table:style-name="ce19" office:value-type="float" office:value="3565.04" calcext:value-type="float">
            <text:p><text:s/>3.565,04 </text:p>
          </table:table-cell>
          <table:table-cell table:style-name="ce19" office:value-type="float" office:value="8145.12" calcext:value-type="float">
            <text:p><text:s/>8.145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79:.J579])" office:value-type="float" office:value="11710.16" calcext:value-type="float">
            <text:p><text:s/>11.710,16 </text:p>
          </table:table-cell>
          <table:table-cell table:style-name="ce19" table:formula="of:=+[.H579]-[.L579]" office:value-type="float" office:value="26538.81" calcext:value-type="float">
            <text:p><text:s/>26.538,81 </text:p>
          </table:table-cell>
          <table:table-cell table:number-columns-repeated="1011"/>
        </table:table-row>
        <table:table-row table:style-name="ro4">
          <table:table-cell table:style-name="ce5" office:value-type="float" office:value="562" calcext:value-type="float">
            <text:p>562</text:p>
          </table:table-cell>
          <table:table-cell table:style-name="ce12" office:value-type="string" calcext:value-type="string">
            <text:p>PAULO HUMBERTO BORG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80:.G580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80:.J580])" office:value-type="float" office:value="3225.24" calcext:value-type="float">
            <text:p><text:s/>3.225,24 </text:p>
          </table:table-cell>
          <table:table-cell table:style-name="ce20" table:formula="of:=+[.H580]-[.L580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4" office:value-type="float" office:value="340402" calcext:value-type="float">
            <text:p>340402</text:p>
          </table:table-cell>
          <table:table-cell table:style-name="ce11" office:value-type="string" calcext:value-type="string">
            <text:p>PAULO MARIO SPIN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0.94" calcext:value-type="float">
            <text:p><text:s/>2.780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81:.G581])" office:value-type="float" office:value="38243.16" calcext:value-type="float">
            <text:p><text:s/>38.243,16 </text:p>
          </table:table-cell>
          <table:table-cell table:style-name="ce19" office:value-type="float" office:value="3564.4" calcext:value-type="float">
            <text:p><text:s/>3.564,40 </text:p>
          </table:table-cell>
          <table:table-cell table:style-name="ce19" office:value-type="float" office:value="8143.7" calcext:value-type="float">
            <text:p><text:s/>8.143,7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81:.J581])" office:value-type="float" office:value="11708.1" calcext:value-type="float">
            <text:p><text:s/>11.708,10 </text:p>
          </table:table-cell>
          <table:table-cell table:style-name="ce19" table:formula="of:=+[.H581]-[.L581]" office:value-type="float" office:value="26535.06" calcext:value-type="float">
            <text:p><text:s/>26.535,06 </text:p>
          </table:table-cell>
          <table:table-cell table:number-columns-repeated="1011"/>
        </table:table-row>
        <table:table-row table:style-name="ro4">
          <table:table-cell table:style-name="ce5" office:value-type="float" office:value="370381" calcext:value-type="float">
            <text:p>370381</text:p>
          </table:table-cell>
          <table:table-cell table:style-name="ce12" office:value-type="string" calcext:value-type="string">
            <text:p>PAULO NORBERTO ARRUDA DE PAU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458.72" calcext:value-type="float">
            <text:p><text:s/>2.458,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82:.G582])" office:value-type="float" office:value="36147.82" calcext:value-type="float">
            <text:p><text:s/>36.147,82 </text:p>
          </table:table-cell>
          <table:table-cell table:style-name="ce20" office:value-type="float" office:value="3333.92" calcext:value-type="float">
            <text:p><text:s/>3.333,92 </text:p>
          </table:table-cell>
          <table:table-cell table:style-name="ce20" office:value-type="float" office:value="7630.86" calcext:value-type="float">
            <text:p><text:s/>7.630,8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82:.J582])" office:value-type="float" office:value="10964.78" calcext:value-type="float">
            <text:p><text:s/>10.964,78 </text:p>
          </table:table-cell>
          <table:table-cell table:style-name="ce20" table:formula="of:=+[.H582]-[.L582]" office:value-type="float" office:value="25183.04" calcext:value-type="float">
            <text:p><text:s/>25.183,04 </text:p>
          </table:table-cell>
          <table:table-cell table:number-columns-repeated="1011"/>
        </table:table-row>
        <table:table-row table:style-name="ro4">
          <table:table-cell table:style-name="ce4" office:value-type="float" office:value="268181" calcext:value-type="float">
            <text:p>268181</text:p>
          </table:table-cell>
          <table:table-cell table:style-name="ce11" office:value-type="string" calcext:value-type="string">
            <text:p>PAULO ORTIGOS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583:.G583])" office:value-type="float" office:value="54606.04" calcext:value-type="float">
            <text:p><text:s/>54.606,04 </text:p>
          </table:table-cell>
          <table:table-cell table:style-name="ce19" office:value-type="float" office:value="4743.28" calcext:value-type="float">
            <text:p><text:s/>4.743,28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83:.J583])" office:value-type="float" office:value="12791.9" calcext:value-type="float">
            <text:p><text:s/>12.791,90 </text:p>
          </table:table-cell>
          <table:table-cell table:style-name="ce19" table:formula="of:=+[.H583]-[.L583]" office:value-type="float" office:value="41814.14" calcext:value-type="float">
            <text:p><text:s/>41.814,14 </text:p>
          </table:table-cell>
          <table:table-cell table:number-columns-repeated="1011"/>
        </table:table-row>
        <table:table-row table:style-name="ro4">
          <table:table-cell table:style-name="ce5" office:value-type="float" office:value="402363" calcext:value-type="float">
            <text:p>402363</text:p>
          </table:table-cell>
          <table:table-cell table:style-name="ce12" office:value-type="string" calcext:value-type="string">
            <text:p>PAULO PEREIRA DA COST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PIRACICAB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84:.G584])" office:value-type="float" office:value="35159.83" calcext:value-type="float">
            <text:p><text:s/>35.159,83 </text:p>
          </table:table-cell>
          <table:table-cell table:style-name="ce20" office:value-type="float" office:value="3928.43" calcext:value-type="float">
            <text:p><text:s/>3.928,43 </text:p>
          </table:table-cell>
          <table:table-cell table:style-name="ce20" office:value-type="float" office:value="7808.37" calcext:value-type="float">
            <text:p><text:s/>7.808,3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84:.J584])" office:value-type="float" office:value="11736.8" calcext:value-type="float">
            <text:p><text:s/>11.736,80 </text:p>
          </table:table-cell>
          <table:table-cell table:style-name="ce20" table:formula="of:=+[.H584]-[.L584]" office:value-type="float" office:value="23423.03" calcext:value-type="float">
            <text:p><text:s/>23.423,03 </text:p>
          </table:table-cell>
          <table:table-cell table:number-columns-repeated="1011"/>
        </table:table-row>
        <table:table-row table:style-name="ro4">
          <table:table-cell table:style-name="ce4" office:value-type="float" office:value="989095" calcext:value-type="float">
            <text:p>989095</text:p>
          </table:table-cell>
          <table:table-cell table:style-name="ce11" office:value-type="string" calcext:value-type="string">
            <text:p>PAULO ROBERTO AYRES DE CAMARG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85:.G585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85:.J585])" office:value-type="float" office:value="11593.73" calcext:value-type="float">
            <text:p><text:s/>11.593,73 </text:p>
          </table:table-cell>
          <table:table-cell table:style-name="ce19" table:formula="of:=+[.H585]-[.L585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5" office:value-type="float" office:value="412" calcext:value-type="float">
            <text:p>412</text:p>
          </table:table-cell>
          <table:table-cell table:style-name="ce12" office:value-type="string" calcext:value-type="string">
            <text:p>PAULO SALVADOR FRONTINI</text:p>
          </table:table-cell>
          <table:table-cell table:style-name="ce12" office:value-type="string" calcext:value-type="string">
            <text:p>PROCURADOR GERAL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63.75" calcext:value-type="float">
            <text:p><text:s/>2.663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86:.G586])" office:value-type="float" office:value="38125.97" calcext:value-type="float">
            <text:p><text:s/>38.125,97 </text:p>
          </table:table-cell>
          <table:table-cell table:style-name="ce20" office:value-type="float" office:value="3551.51" calcext:value-type="float">
            <text:p><text:s/>3.551,51 </text:p>
          </table:table-cell>
          <table:table-cell table:style-name="ce20" office:value-type="float" office:value="8115.02" calcext:value-type="float">
            <text:p><text:s/>8.115,0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86:.J586])" office:value-type="float" office:value="11666.53" calcext:value-type="float">
            <text:p><text:s/>11.666,53 </text:p>
          </table:table-cell>
          <table:table-cell table:style-name="ce20" table:formula="of:=+[.H586]-[.L586]" office:value-type="float" office:value="26459.44" calcext:value-type="float">
            <text:p><text:s/>26.459,44 </text:p>
          </table:table-cell>
          <table:table-cell table:number-columns-repeated="1011"/>
        </table:table-row>
        <table:table-row table:style-name="ro4">
          <table:table-cell table:style-name="ce4" office:value-type="float" office:value="932334" calcext:value-type="float">
            <text:p>932334</text:p>
          </table:table-cell>
          <table:table-cell table:style-name="ce11" office:value-type="string" calcext:value-type="string">
            <text:p>PEDRO ANTONIO BUENO OLIV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87:.G587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87:.J587])" office:value-type="float" office:value="11593.73" calcext:value-type="float">
            <text:p><text:s/>11.593,73 </text:p>
          </table:table-cell>
          <table:table-cell table:style-name="ce19" table:formula="of:=+[.H587]-[.L587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5" office:value-type="float" office:value="61620" calcext:value-type="float">
            <text:p>61620</text:p>
          </table:table-cell>
          <table:table-cell table:style-name="ce12" office:value-type="string" calcext:value-type="string">
            <text:p>PEDRO BRENNA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970.92" calcext:value-type="float">
            <text:p><text:s/>15.970,92 </text:p>
          </table:table-cell>
          <table:table-cell table:style-name="ce20" table:formula="of:=SUM([.E588:.G588])" office:value-type="float" office:value="52903.87" calcext:value-type="float">
            <text:p><text:s/>52.903,87 </text:p>
          </table:table-cell>
          <table:table-cell table:style-name="ce20" office:value-type="float" office:value="3292.66" calcext:value-type="float">
            <text:p><text:s/>3.292,6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88:.J588])" office:value-type="float" office:value="3292.66" calcext:value-type="float">
            <text:p><text:s/>3.292,66 </text:p>
          </table:table-cell>
          <table:table-cell table:style-name="ce20" table:formula="of:=+[.H588]-[.L588]" office:value-type="float" office:value="49611.21" calcext:value-type="float">
            <text:p><text:s/>49.611,21 </text:p>
          </table:table-cell>
          <table:table-cell table:number-columns-repeated="1011"/>
        </table:table-row>
        <table:table-row table:style-name="ro4">
          <table:table-cell table:style-name="ce4" office:value-type="float" office:value="990279" calcext:value-type="float">
            <text:p>990279</text:p>
          </table:table-cell>
          <table:table-cell table:style-name="ce11" office:value-type="string" calcext:value-type="string">
            <text:p>PEDRO HIDEITE DE OLIV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89:.G589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89:.J589])" office:value-type="float" office:value="10614.29" calcext:value-type="float">
            <text:p><text:s/>10.614,29 </text:p>
          </table:table-cell>
          <table:table-cell table:style-name="ce19" table:formula="of:=+[.H589]-[.L589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492506" calcext:value-type="float">
            <text:p>492506</text:p>
          </table:table-cell>
          <table:table-cell table:style-name="ce12" office:value-type="string" calcext:value-type="string">
            <text:p>PERCY JOSE CLEVE KUSTE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TAUBATE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579.41" calcext:value-type="float">
            <text:p><text:s/>1.579,4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90:.G590])" office:value-type="float" office:value="35268.51" calcext:value-type="float">
            <text:p><text:s/>35.268,51 </text:p>
          </table:table-cell>
          <table:table-cell table:style-name="ce20" office:value-type="float" office:value="3237.19" calcext:value-type="float">
            <text:p><text:s/>3.237,19 </text:p>
          </table:table-cell>
          <table:table-cell table:style-name="ce20" office:value-type="float" office:value="7834.97" calcext:value-type="float">
            <text:p><text:s/>7.834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90:.J590])" office:value-type="float" office:value="11072.16" calcext:value-type="float">
            <text:p><text:s/>11.072,16 </text:p>
          </table:table-cell>
          <table:table-cell table:style-name="ce20" table:formula="of:=+[.H590]-[.L590]" office:value-type="float" office:value="24196.35" calcext:value-type="float">
            <text:p><text:s/>24.196,35 </text:p>
          </table:table-cell>
          <table:table-cell table:number-columns-repeated="1011"/>
        </table:table-row>
        <table:table-row table:style-name="ro4">
          <table:table-cell table:style-name="ce4" office:value-type="float" office:value="596097" calcext:value-type="float">
            <text:p>596097</text:p>
          </table:table-cell>
          <table:table-cell table:style-name="ce11" office:value-type="string" calcext:value-type="string">
            <text:p>RAFAEL VALENTIM GENTIL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91:.G591])" office:value-type="float" office:value="36147.82" calcext:value-type="float">
            <text:p><text:s/>36.147,82 </text:p>
          </table:table-cell>
          <table:table-cell table:style-name="ce19" office:value-type="float" office:value="2691.58" calcext:value-type="float">
            <text:p><text:s/>2.691,5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91:.J591])" office:value-type="float" office:value="2691.58" calcext:value-type="float">
            <text:p><text:s/>2.691,58 </text:p>
          </table:table-cell>
          <table:table-cell table:style-name="ce19" table:formula="of:=+[.H591]-[.L591]" office:value-type="float" office:value="33456.24" calcext:value-type="float">
            <text:p><text:s/>33.456,24 </text:p>
          </table:table-cell>
          <table:table-cell table:number-columns-repeated="1011"/>
        </table:table-row>
        <table:table-row table:style-name="ro4">
          <table:table-cell table:style-name="ce5" office:value-type="float" office:value="760034" calcext:value-type="float">
            <text:p>760034</text:p>
          </table:table-cell>
          <table:table-cell table:style-name="ce12" office:value-type="string" calcext:value-type="string">
            <text:p>RAIMUNDO JOSE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92:.G592])" office:value-type="float" office:value="37970.41" calcext:value-type="float">
            <text:p><text:s/>37.970,41 </text:p>
          </table:table-cell>
          <table:table-cell table:style-name="ce20" office:value-type="float" office:value="3651.46" calcext:value-type="float">
            <text:p><text:s/>3.651,4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92:.J592])" office:value-type="float" office:value="3651.46" calcext:value-type="float">
            <text:p><text:s/>3.651,46 </text:p>
          </table:table-cell>
          <table:table-cell table:style-name="ce20" table:formula="of:=+[.H592]-[.L592]" office:value-type="float" office:value="34318.95" calcext:value-type="float">
            <text:p><text:s/>34.318,95 </text:p>
          </table:table-cell>
          <table:table-cell table:number-columns-repeated="1011"/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table:style-name="ce11" office:value-type="string" calcext:value-type="string">
            <text:p>RALPH SIMOES DE CASTR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93:.G593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93:.J593])" office:value-type="float" office:value="10614.29" calcext:value-type="float">
            <text:p><text:s/>10.614,29 </text:p>
          </table:table-cell>
          <table:table-cell table:style-name="ce19" table:formula="of:=+[.H593]-[.L593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429" calcext:value-type="float">
            <text:p>429</text:p>
          </table:table-cell>
          <table:table-cell table:style-name="ce12" office:value-type="string" calcext:value-type="string">
            <text:p>RAUL MALTA MO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63.75" calcext:value-type="float">
            <text:p><text:s/>2.663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94:.G594])" office:value-type="float" office:value="38125.97" calcext:value-type="float">
            <text:p><text:s/>38.125,97 </text:p>
          </table:table-cell>
          <table:table-cell table:style-name="ce20" office:value-type="float" office:value="3671.68" calcext:value-type="float">
            <text:p><text:s/>3.671,6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594:.J594])" office:value-type="float" office:value="3671.68" calcext:value-type="float">
            <text:p><text:s/>3.671,68 </text:p>
          </table:table-cell>
          <table:table-cell table:style-name="ce20" table:formula="of:=+[.H594]-[.L594]" office:value-type="float" office:value="34454.29" calcext:value-type="float">
            <text:p><text:s/>34.454,29 </text:p>
          </table:table-cell>
          <table:table-cell table:number-columns-repeated="1011"/>
        </table:table-row>
        <table:table-row table:style-name="ro4">
          <table:table-cell table:style-name="ce4" office:value-type="float" office:value="608400" calcext:value-type="float">
            <text:p>608400</text:p>
          </table:table-cell>
          <table:table-cell table:style-name="ce11" office:value-type="string" calcext:value-type="string">
            <text:p>REGINA CARTEIRO FREIR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95:.G595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95:.J595])" office:value-type="float" office:value="11611.34" calcext:value-type="float">
            <text:p><text:s/>11.611,34 </text:p>
          </table:table-cell>
          <table:table-cell table:style-name="ce19" table:formula="of:=+[.H595]-[.L595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332971" calcext:value-type="float">
            <text:p>332971</text:p>
          </table:table-cell>
          <table:table-cell table:style-name="ce12" office:value-type="string" calcext:value-type="string">
            <text:p>REGINA HELENA DA SILVA SIMO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184.21" calcext:value-type="float">
            <text:p><text:s/>2.184,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596:.G596])" office:value-type="float" office:value="37646.43" calcext:value-type="float">
            <text:p><text:s/>37.646,43 </text:p>
          </table:table-cell>
          <table:table-cell table:style-name="ce20" office:value-type="float" office:value="3498.76" calcext:value-type="float">
            <text:p><text:s/>3.498,76 </text:p>
          </table:table-cell>
          <table:table-cell table:style-name="ce20" office:value-type="float" office:value="7997.65" calcext:value-type="float">
            <text:p><text:s/>7.997,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96:.J596])" office:value-type="float" office:value="11496.41" calcext:value-type="float">
            <text:p><text:s/>11.496,41 </text:p>
          </table:table-cell>
          <table:table-cell table:style-name="ce20" table:formula="of:=+[.H596]-[.L596]" office:value-type="float" office:value="26150.02" calcext:value-type="float">
            <text:p><text:s/>26.150,02 </text:p>
          </table:table-cell>
          <table:table-cell table:number-columns-repeated="1011"/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table:style-name="ce11" office:value-type="string" calcext:value-type="string">
            <text:p>REGINALDO CRHISTOFORO MAZZAFE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97:.G597])" office:value-type="float" office:value="37364.27" calcext:value-type="float">
            <text:p><text:s/>37.364,27 </text:p>
          </table:table-cell>
          <table:table-cell table:style-name="ce19" office:value-type="float" office:value="2825.39" calcext:value-type="float">
            <text:p><text:s/>2.825,3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97:.J597])" office:value-type="float" office:value="2825.39" calcext:value-type="float">
            <text:p><text:s/>2.825,39 </text:p>
          </table:table-cell>
          <table:table-cell table:style-name="ce19" table:formula="of:=+[.H597]-[.L597]" office:value-type="float" office:value="34538.88" calcext:value-type="float">
            <text:p><text:s/>34.538,88 </text:p>
          </table:table-cell>
          <table:table-cell table:number-columns-repeated="1011"/>
        </table:table-row>
        <table:table-row table:style-name="ro4">
          <table:table-cell table:style-name="ce5" office:value-type="float" office:value="342645" calcext:value-type="float">
            <text:p>342645</text:p>
          </table:table-cell>
          <table:table-cell table:style-name="ce12" office:value-type="string" calcext:value-type="string">
            <text:p>REINALDO RUY FERRAZ PENTEA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ARACATUB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598:.G598])" office:value-type="float" office:value="33689.1" calcext:value-type="float">
            <text:p><text:s/>33.689,10 </text:p>
          </table:table-cell>
          <table:table-cell table:style-name="ce20" office:value-type="float" office:value="3063.46" calcext:value-type="float">
            <text:p><text:s/>3.063,46 </text:p>
          </table:table-cell>
          <table:table-cell table:style-name="ce20" office:value-type="float" office:value="7500.55" calcext:value-type="float">
            <text:p><text:s/>7.500,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598:.J598])" office:value-type="float" office:value="10564.01" calcext:value-type="float">
            <text:p><text:s/>10.564,01 </text:p>
          </table:table-cell>
          <table:table-cell table:style-name="ce20" table:formula="of:=+[.H598]-[.L598]" office:value-type="float" office:value="23125.09" calcext:value-type="float">
            <text:p><text:s/>23.125,09 </text:p>
          </table:table-cell>
          <table:table-cell table:number-columns-repeated="1011"/>
        </table:table-row>
        <table:table-row table:style-name="ro4">
          <table:table-cell table:style-name="ce4" office:value-type="float" office:value="837396" calcext:value-type="float">
            <text:p>837396</text:p>
          </table:table-cell>
          <table:table-cell table:style-name="ce11" office:value-type="string" calcext:value-type="string">
            <text:p>REMILTON DAVID SARMENT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PIRACICAB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99:.G599])" office:value-type="float" office:value="34295.36" calcext:value-type="float">
            <text:p><text:s/>34.295,36 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style-name="ce19" office:value-type="float" office:value="7701.07" calcext:value-type="float">
            <text:p><text:s/>7.701,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99:.J599])" office:value-type="float" office:value="10831.22" calcext:value-type="float">
            <text:p><text:s/>10.831,22 </text:p>
          </table:table-cell>
          <table:table-cell table:style-name="ce19" table:formula="of:=+[.H599]-[.L599]" office:value-type="float" office:value="23464.14" calcext:value-type="float">
            <text:p><text:s/>23.464,14 </text:p>
          </table:table-cell>
          <table:table-cell table:number-columns-repeated="1011"/>
        </table:table-row>
        <table:table-row table:style-name="ro4">
          <table:table-cell table:style-name="ce5" office:value-type="float" office:value="692748" calcext:value-type="float">
            <text:p>692748</text:p>
          </table:table-cell>
          <table:table-cell table:style-name="ce12" office:value-type="string" calcext:value-type="string">
            <text:p>RENAN SEVERO TEIXEIRA DA CUNH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18985.2" calcext:value-type="float">
            <text:p><text:s/>18.985,20 </text:p>
          </table:table-cell>
          <table:table-cell table:style-name="ce20" table:formula="of:=SUM([.E600:.G600])" office:value-type="float" office:value="56955.61" calcext:value-type="float">
            <text:p><text:s/>56.955,61 </text:p>
          </table:table-cell>
          <table:table-cell table:style-name="ce20" office:value-type="float" office:value="4980.43" calcext:value-type="float">
            <text:p><text:s/>4.980,43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00:.J600])" office:value-type="float" office:value="13057.37" calcext:value-type="float">
            <text:p><text:s/>13.057,37 </text:p>
          </table:table-cell>
          <table:table-cell table:style-name="ce20" table:formula="of:=+[.H600]-[.L600]" office:value-type="float" office:value="43898.24" calcext:value-type="float">
            <text:p><text:s/>43.898,24 </text:p>
          </table:table-cell>
          <table:table-cell table:number-columns-repeated="1011"/>
        </table:table-row>
        <table:table-row table:style-name="ro4">
          <table:table-cell table:style-name="ce4" office:value-type="float" office:value="122976" calcext:value-type="float">
            <text:p>122976</text:p>
          </table:table-cell>
          <table:table-cell table:style-name="ce11" office:value-type="string" calcext:value-type="string">
            <text:p>RENATA HELENA PETRI GOBBET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01:.G601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01:.J601])" office:value-type="float" office:value="12370.74" calcext:value-type="float">
            <text:p><text:s/>12.370,74 </text:p>
          </table:table-cell>
          <table:table-cell table:style-name="ce19" table:formula="of:=+[.H601]-[.L601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5" office:value-type="float" office:value="244346" calcext:value-type="float">
            <text:p>244346</text:p>
          </table:table-cell>
          <table:table-cell table:style-name="ce12" office:value-type="string" calcext:value-type="string">
            <text:p>RENATO BUENO DE CAMAR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2:.G602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5727.33" calcext:value-type="float">
            <text:p><text:s/>5.727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02:.J602])" office:value-type="float" office:value="9272.44" calcext:value-type="float">
            <text:p><text:s/>9.272,44 </text:p>
          </table:table-cell>
          <table:table-cell table:style-name="ce20" table:formula="of:=+[.H602]-[.L602]" office:value-type="float" office:value="28795.29" calcext:value-type="float">
            <text:p><text:s/>28.795,29 </text:p>
          </table:table-cell>
          <table:table-cell table:number-columns-repeated="1011"/>
        </table:table-row>
        <table:table-row table:style-name="ro4">
          <table:table-cell table:style-name="ce4" office:value-type="float" office:value="32292" calcext:value-type="float">
            <text:p>32292</text:p>
          </table:table-cell>
          <table:table-cell table:style-name="ce11" office:value-type="string" calcext:value-type="string">
            <text:p>RENATO MONTEIR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SOROCAB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03:.G603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03:.J603])" office:value-type="float" office:value="2582.9" calcext:value-type="float">
            <text:p><text:s/>2.582,90 </text:p>
          </table:table-cell>
          <table:table-cell table:style-name="ce19" table:formula="of:=+[.H603]-[.L603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321332" calcext:value-type="float">
            <text:p>321332</text:p>
          </table:table-cell>
          <table:table-cell table:style-name="ce12" office:value-type="string" calcext:value-type="string">
            <text:p>RENATO NASCIMENTO FABBR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1902.05" calcext:value-type="float">
            <text:p><text:s/>1.902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4:.G604])" office:value-type="float" office:value="37364.27" calcext:value-type="float">
            <text:p><text:s/>37.364,27 </text:p>
          </table:table-cell>
          <table:table-cell table:style-name="ce20" office:value-type="float" office:value="2825.39" calcext:value-type="float">
            <text:p><text:s/>2.825,3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04:.J604])" office:value-type="float" office:value="2825.39" calcext:value-type="float">
            <text:p><text:s/>2.825,39 </text:p>
          </table:table-cell>
          <table:table-cell table:style-name="ce20" table:formula="of:=+[.H604]-[.L604]" office:value-type="float" office:value="34538.88" calcext:value-type="float">
            <text:p><text:s/>34.538,88 </text:p>
          </table:table-cell>
          <table:table-cell table:number-columns-repeated="1011"/>
        </table:table-row>
        <table:table-row table:style-name="ro4">
          <table:table-cell table:style-name="ce4" office:value-type="float" office:value="565283" calcext:value-type="float">
            <text:p>565283</text:p>
          </table:table-cell>
          <table:table-cell table:style-name="ce11" office:value-type="string" calcext:value-type="string">
            <text:p>RENE PEREIRA DE CARVA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9033.86" calcext:value-type="float">
            <text:p><text:s/>19.033,86 </text:p>
          </table:table-cell>
          <table:table-cell table:style-name="ce19" table:formula="of:=SUM([.E605:.G605])" office:value-type="float" office:value="57101.59" calcext:value-type="float">
            <text:p><text:s/>57.101,59 </text:p>
          </table:table-cell>
          <table:table-cell table:style-name="ce19" office:value-type="float" office:value="3711.81" calcext:value-type="float">
            <text:p><text:s/>3.711,8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05:.J605])" office:value-type="float" office:value="3711.81" calcext:value-type="float">
            <text:p><text:s/>3.711,81 </text:p>
          </table:table-cell>
          <table:table-cell table:style-name="ce19" table:formula="of:=+[.H605]-[.L605]" office:value-type="float" office:value="53389.78" calcext:value-type="float">
            <text:p><text:s/>53.389,78 </text:p>
          </table:table-cell>
          <table:table-cell table:number-columns-repeated="1011"/>
        </table:table-row>
        <table:table-row table:style-name="ro4">
          <table:table-cell table:style-name="ce5" office:value-type="float" office:value="842331" calcext:value-type="float">
            <text:p>842331</text:p>
          </table:table-cell>
          <table:table-cell table:style-name="ce12" office:value-type="string" calcext:value-type="string">
            <text:p>ROBERTO BRIANEZI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MARILI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6:.G606])" office:value-type="float" office:value="34295.36" calcext:value-type="float">
            <text:p><text:s/>34.295,36 </text:p>
          </table:table-cell>
          <table:table-cell table:style-name="ce20" office:value-type="float" office:value="3130.15" calcext:value-type="float">
            <text:p><text:s/>3.130,15 </text:p>
          </table:table-cell>
          <table:table-cell table:style-name="ce20" office:value-type="float" office:value="7648.93" calcext:value-type="float">
            <text:p><text:s/>7.648,9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06:.J606])" office:value-type="float" office:value="10779.08" calcext:value-type="float">
            <text:p><text:s/>10.779,08 </text:p>
          </table:table-cell>
          <table:table-cell table:style-name="ce20" table:formula="of:=+[.H606]-[.L606]" office:value-type="float" office:value="23516.28" calcext:value-type="float">
            <text:p><text:s/>23.516,28 </text:p>
          </table:table-cell>
          <table:table-cell table:number-columns-repeated="1011"/>
        </table:table-row>
        <table:table-row table:style-name="ro4">
          <table:table-cell table:style-name="ce4" office:value-type="float" office:value="940549" calcext:value-type="float">
            <text:p>940549</text:p>
          </table:table-cell>
          <table:table-cell table:style-name="ce11" office:value-type="string" calcext:value-type="string">
            <text:p>ROBERTO CALDERAR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07:.G607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07:.J607])" office:value-type="float" office:value="11593.73" calcext:value-type="float">
            <text:p><text:s/>11.593,73 </text:p>
          </table:table-cell>
          <table:table-cell table:style-name="ce19" table:formula="of:=+[.H607]-[.L607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5" office:value-type="float" office:value="696" calcext:value-type="float">
            <text:p>696</text:p>
          </table:table-cell>
          <table:table-cell table:style-name="ce12" office:value-type="string" calcext:value-type="string">
            <text:p>ROBERTO CIRI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08:.G608])" office:value-type="float" office:value="37970.41" calcext:value-type="float">
            <text:p><text:s/>37.970,41 </text:p>
          </table:table-cell>
          <table:table-cell table:style-name="ce20" office:value-type="float" office:value="2892.06" calcext:value-type="float">
            <text:p><text:s/>2.89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08:.J608])" office:value-type="float" office:value="2892.06" calcext:value-type="float">
            <text:p><text:s/>2.892,06 </text:p>
          </table:table-cell>
          <table:table-cell table:style-name="ce20" table:formula="of:=+[.H608]-[.L608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277855" calcext:value-type="float">
            <text:p>277855</text:p>
          </table:table-cell>
          <table:table-cell table:style-name="ce11" office:value-type="string" calcext:value-type="string">
            <text:p>ROBERTO DA FREIRIA ESTEVA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8985.2" calcext:value-type="float">
            <text:p><text:s/>18.985,20 </text:p>
          </table:table-cell>
          <table:table-cell table:style-name="ce19" table:formula="of:=SUM([.E609:.G609])" office:value-type="float" office:value="56955.61" calcext:value-type="float">
            <text:p><text:s/>56.955,61 </text:p>
          </table:table-cell>
          <table:table-cell table:style-name="ce19" office:value-type="float" office:value="4980.43" calcext:value-type="float">
            <text:p><text:s/>4.980,43 </text:p>
          </table:table-cell>
          <table:table-cell table:style-name="ce19" office:value-type="float" office:value="8548.4" calcext:value-type="float">
            <text:p><text:s/>8.548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09:.J609])" office:value-type="float" office:value="13528.83" calcext:value-type="float">
            <text:p><text:s/>13.528,83 </text:p>
          </table:table-cell>
          <table:table-cell table:style-name="ce19" table:formula="of:=+[.H609]-[.L609]" office:value-type="float" office:value="43426.78" calcext:value-type="float">
            <text:p><text:s/>43.426,78 </text:p>
          </table:table-cell>
          <table:table-cell table:number-columns-repeated="1011"/>
        </table:table-row>
        <table:table-row table:style-name="ro4">
          <table:table-cell table:style-name="ce5" office:value-type="float" office:value="876100" calcext:value-type="float">
            <text:p>876100</text:p>
          </table:table-cell>
          <table:table-cell table:style-name="ce12" office:value-type="string" calcext:value-type="string">
            <text:p>ROBERTO DE OLIVEIRA E COS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750.33" calcext:value-type="float">
            <text:p><text:s/>2.750,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10:.G610])" office:value-type="float" office:value="38212.55" calcext:value-type="float">
            <text:p><text:s/>38.212,55 </text:p>
          </table:table-cell>
          <table:table-cell table:style-name="ce20" office:value-type="float" office:value="3561.04" calcext:value-type="float">
            <text:p><text:s/>3.561,04 </text:p>
          </table:table-cell>
          <table:table-cell table:style-name="ce20" office:value-type="float" office:value="8084.07" calcext:value-type="float">
            <text:p><text:s/>8.084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10:.J610])" office:value-type="float" office:value="11645.11" calcext:value-type="float">
            <text:p><text:s/>11.645,11 </text:p>
          </table:table-cell>
          <table:table-cell table:style-name="ce20" table:formula="of:=+[.H610]-[.L610]" office:value-type="float" office:value="26567.44" calcext:value-type="float">
            <text:p><text:s/>26.567,44 </text:p>
          </table:table-cell>
          <table:table-cell table:number-columns-repeated="1011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11" office:value-type="string" calcext:value-type="string">
            <text:p>ROBERTO DE PAULA NEV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11:.G611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11:.J611])" office:value-type="float" office:value="2582.9" calcext:value-type="float">
            <text:p><text:s/>2.582,90 </text:p>
          </table:table-cell>
          <table:table-cell table:style-name="ce19" table:formula="of:=+[.H611]-[.L611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479" calcext:value-type="float">
            <text:p>479</text:p>
          </table:table-cell>
          <table:table-cell table:style-name="ce12" office:value-type="string" calcext:value-type="string">
            <text:p>ROBERTO DUR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12:.G612])" office:value-type="float" office:value="36024.32" calcext:value-type="float">
            <text:p><text:s/>36.024,32 </text:p>
          </table:table-cell>
          <table:table-cell table:style-name="ce20" office:value-type="float" office:value="3320.33" calcext:value-type="float">
            <text:p><text:s/>3.320,33 </text:p>
          </table:table-cell>
          <table:table-cell table:style-name="ce20" office:value-type="float" office:value="7548.5" calcext:value-type="float">
            <text:p><text:s/>7.548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12:.J612])" office:value-type="float" office:value="10868.83" calcext:value-type="float">
            <text:p><text:s/>10.868,83 </text:p>
          </table:table-cell>
          <table:table-cell table:style-name="ce20" table:formula="of:=+[.H612]-[.L612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4" office:value-type="float" office:value="968633" calcext:value-type="float">
            <text:p>968633</text:p>
          </table:table-cell>
          <table:table-cell table:style-name="ce11" office:value-type="string" calcext:value-type="string">
            <text:p>ROBERTO ELIAS COST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19" table:formula="of:=SUM([.E613:.G613])" office:value-type="float" office:value="50368.96" calcext:value-type="float">
            <text:p><text:s/>50.368,96 </text:p>
          </table:table-cell>
          <table:table-cell table:style-name="ce19" office:value-type="float" office:value="4277.2" calcext:value-type="float">
            <text:p><text:s/>4.277,20 </text:p>
          </table:table-cell>
          <table:table-cell table:style-name="ce19" office:value-type="float" office:value="7860.51" calcext:value-type="float">
            <text:p><text:s/>7.860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13:.J613])" office:value-type="float" office:value="12137.71" calcext:value-type="float">
            <text:p><text:s/>12.137,71 </text:p>
          </table:table-cell>
          <table:table-cell table:style-name="ce19" table:formula="of:=+[.H613]-[.L613]" office:value-type="float" office:value="38231.25" calcext:value-type="float">
            <text:p><text:s/>38.231,25 </text:p>
          </table:table-cell>
          <table:table-cell table:number-columns-repeated="1011"/>
        </table:table-row>
        <table:table-row table:style-name="ro4">
          <table:table-cell table:style-name="ce5" office:value-type="float" office:value="547477" calcext:value-type="float">
            <text:p>547477</text:p>
          </table:table-cell>
          <table:table-cell table:style-name="ce12" office:value-type="string" calcext:value-type="string">
            <text:p>ROBERTO FERNANDES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388.75" calcext:value-type="float">
            <text:p><text:s/>2.388,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14:.G614])" office:value-type="float" office:value="37850.97" calcext:value-type="float">
            <text:p><text:s/>37.850,97 </text:p>
          </table:table-cell>
          <table:table-cell table:style-name="ce20" office:value-type="float" office:value="4278.27" calcext:value-type="float">
            <text:p><text:s/>4.278,27 </text:p>
          </table:table-cell>
          <table:table-cell table:style-name="ce20" office:value-type="float" office:value="8519.17" calcext:value-type="float">
            <text:p><text:s/>8.519,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14:.J614])" office:value-type="float" office:value="12797.44" calcext:value-type="float">
            <text:p><text:s/>12.797,44 </text:p>
          </table:table-cell>
          <table:table-cell table:style-name="ce20" table:formula="of:=+[.H614]-[.L614]" office:value-type="float" office:value="25053.53" calcext:value-type="float">
            <text:p><text:s/>25.053,53 </text:p>
          </table:table-cell>
          <table:table-cell table:number-columns-repeated="1011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11" office:value-type="string" calcext:value-type="string">
            <text:p>ROBERTO GOMES DOS REI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615:.G615])" office:value-type="float" office:value="33689.1" calcext:value-type="float">
            <text:p><text:s/>33.689,10 </text:p>
          </table:table-cell>
          <table:table-cell table:style-name="ce19" office:value-type="float" office:value="2421.12" calcext:value-type="float">
            <text:p><text:s/>2.421,1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15:.J615])" office:value-type="float" office:value="2421.12" calcext:value-type="float">
            <text:p><text:s/>2.421,12 </text:p>
          </table:table-cell>
          <table:table-cell table:style-name="ce19" table:formula="of:=+[.H615]-[.L615]" office:value-type="float" office:value="31267.98" calcext:value-type="float">
            <text:p><text:s/>31.267,98 </text:p>
          </table:table-cell>
          <table:table-cell table:number-columns-repeated="1011"/>
        </table:table-row>
        <table:table-row table:style-name="ro4">
          <table:table-cell table:style-name="ce5" office:value-type="float" office:value="61136" calcext:value-type="float">
            <text:p>61136</text:p>
          </table:table-cell>
          <table:table-cell table:style-name="ce12" office:value-type="string" calcext:value-type="string">
            <text:p>ROBERTO GOMES DOS REIS RAM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19033.86" calcext:value-type="float">
            <text:p><text:s/>19.033,86 </text:p>
          </table:table-cell>
          <table:table-cell table:style-name="ce20" table:formula="of:=SUM([.E616:.G616])" office:value-type="float" office:value="57101.59" calcext:value-type="float">
            <text:p><text:s/>57.101,59 </text:p>
          </table:table-cell>
          <table:table-cell table:style-name="ce20" office:value-type="float" office:value="4996.49" calcext:value-type="float">
            <text:p><text:s/>4.996,49 </text:p>
          </table:table-cell>
          <table:table-cell table:style-name="ce20" office:value-type="float" office:value="8048.62" calcext:value-type="float">
            <text:p><text:s/>8.048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16:.J616])" office:value-type="float" office:value="13045.11" calcext:value-type="float">
            <text:p><text:s/>13.045,11 </text:p>
          </table:table-cell>
          <table:table-cell table:style-name="ce20" table:formula="of:=+[.H616]-[.L616]" office:value-type="float" office:value="44056.48" calcext:value-type="float">
            <text:p><text:s/>44.056,48 </text:p>
          </table:table-cell>
          <table:table-cell table:number-columns-repeated="1011"/>
        </table:table-row>
        <table:table-row table:style-name="ro4">
          <table:table-cell table:style-name="ce4" office:value-type="float" office:value="662379" calcext:value-type="float">
            <text:p>662379</text:p>
          </table:table-cell>
          <table:table-cell table:style-name="ce11" office:value-type="string" calcext:value-type="string">
            <text:p>ROBERTO JOAO ELIA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17:.G617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7298.03" calcext:value-type="float">
            <text:p><text:s/>7.298,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17:.J617])" office:value-type="float" office:value="10843.14" calcext:value-type="float">
            <text:p><text:s/>10.843,14 </text:p>
          </table:table-cell>
          <table:table-cell table:style-name="ce19" table:formula="of:=+[.H617]-[.L617]" office:value-type="float" office:value="27224.59" calcext:value-type="float">
            <text:p><text:s/>27.224,59 </text:p>
          </table:table-cell>
          <table:table-cell table:number-columns-repeated="1011"/>
        </table:table-row>
        <table:table-row table:style-name="ro4">
          <table:table-cell table:style-name="ce5" office:value-type="float" office:value="678425" calcext:value-type="float">
            <text:p>678425</text:p>
          </table:table-cell>
          <table:table-cell table:style-name="ce12" office:value-type="string" calcext:value-type="string">
            <text:p>ROBERTO LUIZ FERREIRA DE ALMEID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18:.G618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18:.J618])" office:value-type="float" office:value="2582.9" calcext:value-type="float">
            <text:p><text:s/>2.582,90 </text:p>
          </table:table-cell>
          <table:table-cell table:style-name="ce20" table:formula="of:=+[.H618]-[.L618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633628" calcext:value-type="float">
            <text:p>633628</text:p>
          </table:table-cell>
          <table:table-cell table:style-name="ce11" office:value-type="string" calcext:value-type="string">
            <text:p>ROBERTO PAGNARD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19:.G619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7996.49" calcext:value-type="float">
            <text:p><text:s/>7.996,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19:.J619])" office:value-type="float" office:value="11541.6" calcext:value-type="float">
            <text:p><text:s/>11.541,60 </text:p>
          </table:table-cell>
          <table:table-cell table:style-name="ce19" table:formula="of:=+[.H619]-[.L619]" office:value-type="float" office:value="26526.13" calcext:value-type="float">
            <text:p><text:s/>26.526,13 </text:p>
          </table:table-cell>
          <table:table-cell table:number-columns-repeated="1011"/>
        </table:table-row>
        <table:table-row table:style-name="ro4">
          <table:table-cell table:style-name="ce5" office:value-type="float" office:value="937010" calcext:value-type="float">
            <text:p>937010</text:p>
          </table:table-cell>
          <table:table-cell table:style-name="ce12" office:value-type="string" calcext:value-type="string">
            <text:p>ROBERTO PINHEIRO MACHADO NOGU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1902.05" calcext:value-type="float">
            <text:p><text:s/>1.902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20:.G620])" office:value-type="float" office:value="37364.27" calcext:value-type="float">
            <text:p><text:s/>37.364,27 </text:p>
          </table:table-cell>
          <table:table-cell table:style-name="ce20" office:value-type="float" office:value="3467.73" calcext:value-type="float">
            <text:p><text:s/>3.467,73 </text:p>
          </table:table-cell>
          <table:table-cell table:style-name="ce20" office:value-type="float" office:value="7928.59" calcext:value-type="float">
            <text:p><text:s/>7.928,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20:.J620])" office:value-type="float" office:value="11396.32" calcext:value-type="float">
            <text:p><text:s/>11.396,32 </text:p>
          </table:table-cell>
          <table:table-cell table:style-name="ce20" table:formula="of:=+[.H620]-[.L620]" office:value-type="float" office:value="25967.95" calcext:value-type="float">
            <text:p><text:s/>25.967,95 </text:p>
          </table:table-cell>
          <table:table-cell table:number-columns-repeated="1011"/>
        </table:table-row>
        <table:table-row table:style-name="ro4">
          <table:table-cell table:style-name="ce4" office:value-type="float" office:value="111085" calcext:value-type="float">
            <text:p>111085</text:p>
          </table:table-cell>
          <table:table-cell table:style-name="ce11" office:value-type="string" calcext:value-type="string">
            <text:p>ROBERTO RICARDO MACHAD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582.22" calcext:value-type="float">
            <text:p><text:s/>2.582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21:.G621])" office:value-type="float" office:value="36271.32" calcext:value-type="float">
            <text:p><text:s/>36.271,32 </text:p>
          </table:table-cell>
          <table:table-cell table:style-name="ce19" office:value-type="float" office:value="3347.5" calcext:value-type="float">
            <text:p><text:s/>3.347,50 </text:p>
          </table:table-cell>
          <table:table-cell table:style-name="ce19" office:value-type="float" office:value="7608.95" calcext:value-type="float">
            <text:p><text:s/>7.608,9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21:.J621])" office:value-type="float" office:value="10956.45" calcext:value-type="float">
            <text:p><text:s/>10.956,45 </text:p>
          </table:table-cell>
          <table:table-cell table:style-name="ce19" table:formula="of:=+[.H621]-[.L621]" office:value-type="float" office:value="25314.87" calcext:value-type="float">
            <text:p><text:s/>25.314,87 </text:p>
          </table:table-cell>
          <table:table-cell table:number-columns-repeated="1011"/>
        </table:table-row>
        <table:table-row table:style-name="ro4">
          <table:table-cell table:style-name="ce5" office:value-type="float" office:value="1061" calcext:value-type="float">
            <text:p>1061</text:p>
          </table:table-cell>
          <table:table-cell table:style-name="ce12" office:value-type="string" calcext:value-type="string">
            <text:p>ROBERTO SENISE LISBO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O CONSUMIDOR</text:p>
          </table:table-cell>
          <table:table-cell table:style-name="ce20" office:value-type="float" office:value="29838.9" calcext:value-type="float">
            <text:p><text:s/>29.838,90 </text:p>
          </table:table-cell>
          <table:table-cell table:style-name="ce20" office:value-type="float" office:value="195.77" calcext:value-type="float">
            <text:p><text:s/>195,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22:.G622])" office:value-type="float" office:value="30034.67" calcext:value-type="float">
            <text:p><text:s/>30.034,67 </text:p>
          </table:table-cell>
          <table:table-cell table:style-name="ce20" office:value-type="float" office:value="3904.5" calcext:value-type="float">
            <text:p><text:s/>3.904,50 </text:p>
          </table:table-cell>
          <table:table-cell table:style-name="ce20" office:value-type="float" office:value="6481.62" calcext:value-type="float">
            <text:p><text:s/>6.481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22:.J622])" office:value-type="float" office:value="10386.12" calcext:value-type="float">
            <text:p><text:s/>10.386,12 </text:p>
          </table:table-cell>
          <table:table-cell table:style-name="ce20" table:formula="of:=+[.H622]-[.L622]" office:value-type="float" office:value="19648.55" calcext:value-type="float">
            <text:p><text:s/>19.648,55 </text:p>
          </table:table-cell>
          <table:table-cell table:number-columns-repeated="1011"/>
        </table:table-row>
        <table:table-row table:style-name="ro4">
          <table:table-cell table:style-name="ce4" office:value-type="float" office:value="691" calcext:value-type="float">
            <text:p>691</text:p>
          </table:table-cell>
          <table:table-cell table:style-name="ce11" office:value-type="string" calcext:value-type="string">
            <text:p>ROBERTO SERGIO FALCA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23:.G623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23:.J623])" office:value-type="float" office:value="2892.06" calcext:value-type="float">
            <text:p><text:s/>2.892,06 </text:p>
          </table:table-cell>
          <table:table-cell table:style-name="ce19" table:formula="of:=+[.H623]-[.L623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280088" calcext:value-type="float">
            <text:p>280088</text:p>
          </table:table-cell>
          <table:table-cell table:style-name="ce12" office:value-type="string" calcext:value-type="string">
            <text:p>ROBERTO TARDELL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25829.13" calcext:value-type="float">
            <text:p><text:s/>25.829,1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624:.G624])" office:value-type="float" office:value="25829.13" calcext:value-type="float">
            <text:p><text:s/>25.829,13 </text:p>
          </table:table-cell>
          <table:table-cell table:style-name="ce20" office:value-type="float" office:value="2715.44" calcext:value-type="float">
            <text:p><text:s/>2.715,44 </text:p>
          </table:table-cell>
          <table:table-cell table:style-name="ce20" office:value-type="float" office:value="5576.82" calcext:value-type="float">
            <text:p><text:s/>5.576,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24:.J624])" office:value-type="float" office:value="8292.26" calcext:value-type="float">
            <text:p><text:s/>8.292,26 </text:p>
          </table:table-cell>
          <table:table-cell table:style-name="ce20" table:formula="of:=+[.H624]-[.L624]" office:value-type="float" office:value="17536.87" calcext:value-type="float">
            <text:p><text:s/>17.536,87 </text:p>
          </table:table-cell>
          <table:table-cell table:number-columns-repeated="1011"/>
        </table:table-row>
        <table:table-row table:style-name="ro4">
          <table:table-cell table:style-name="ce4" office:value-type="float" office:value="577640" calcext:value-type="float">
            <text:p>577640</text:p>
          </table:table-cell>
          <table:table-cell table:style-name="ce11" office:value-type="string" calcext:value-type="string">
            <text:p>ROBINETE LE FOSSE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625:.G625])" office:value-type="float" office:value="33689.1" calcext:value-type="float">
            <text:p><text:s/>33.689,10 </text:p>
          </table:table-cell>
          <table:table-cell table:style-name="ce19" office:value-type="float" office:value="3063.46" calcext:value-type="float">
            <text:p><text:s/>3.063,46 </text:p>
          </table:table-cell>
          <table:table-cell table:style-name="ce19" office:value-type="float" office:value="7552.69" calcext:value-type="float">
            <text:p><text:s/>7.552,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25:.J625])" office:value-type="float" office:value="10616.15" calcext:value-type="float">
            <text:p><text:s/>10.616,15 </text:p>
          </table:table-cell>
          <table:table-cell table:style-name="ce19" table:formula="of:=+[.H625]-[.L625]" office:value-type="float" office:value="23072.95" calcext:value-type="float">
            <text:p><text:s/>23.072,95 </text:p>
          </table:table-cell>
          <table:table-cell table:number-columns-repeated="1011"/>
        </table:table-row>
        <table:table-row table:style-name="ro4">
          <table:table-cell table:style-name="ce5" office:value-type="float" office:value="238747" calcext:value-type="float">
            <text:p>238747</text:p>
          </table:table-cell>
          <table:table-cell table:style-name="ce12" office:value-type="string" calcext:value-type="string">
            <text:p>RODOLFO LUIZ TADDEI BARBOS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26:.G626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26:.J626])" office:value-type="float" office:value="10614.29" calcext:value-type="float">
            <text:p><text:s/>10.614,29 </text:p>
          </table:table-cell>
          <table:table-cell table:style-name="ce20" table:formula="of:=+[.H626]-[.L626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table:style-name="ce11" office:value-type="string" calcext:value-type="string">
            <text:p>ROLF DE LUNA FONSEC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27:.G627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27:.J627])" office:value-type="float" office:value="10614.29" calcext:value-type="float">
            <text:p><text:s/>10.614,29 </text:p>
          </table:table-cell>
          <table:table-cell table:style-name="ce19" table:formula="of:=+[.H627]-[.L627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453705" calcext:value-type="float">
            <text:p>453705</text:p>
          </table:table-cell>
          <table:table-cell table:style-name="ce12" office:value-type="string" calcext:value-type="string">
            <text:p>ROMEU ALMEIDA SALLES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28:.G628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28:.J628])" office:value-type="float" office:value="10614.29" calcext:value-type="float">
            <text:p><text:s/>10.614,29 </text:p>
          </table:table-cell>
          <table:table-cell table:style-name="ce20" table:formula="of:=+[.H628]-[.L628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684" calcext:value-type="float">
            <text:p>684</text:p>
          </table:table-cell>
          <table:table-cell table:style-name="ce11" office:value-type="string" calcext:value-type="string">
            <text:p>ROMEU SALVADOR MASC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29:.G629])" office:value-type="float" office:value="38067.73" calcext:value-type="float">
            <text:p><text:s/>38.067,73 </text:p>
          </table:table-cell>
          <table:table-cell table:style-name="ce19" office:value-type="float" office:value="4306.46" calcext:value-type="float">
            <text:p><text:s/>4.306,4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29:.J629])" office:value-type="float" office:value="4306.46" calcext:value-type="float">
            <text:p><text:s/>4.306,46 </text:p>
          </table:table-cell>
          <table:table-cell table:style-name="ce19" table:formula="of:=+[.H629]-[.L629]" office:value-type="float" office:value="33761.27" calcext:value-type="float">
            <text:p><text:s/>33.761,27 </text:p>
          </table:table-cell>
          <table:table-cell table:number-columns-repeated="1011"/>
        </table:table-row>
        <table:table-row table:style-name="ro4">
          <table:table-cell table:style-name="ce5" office:value-type="float" office:value="333136" calcext:value-type="float">
            <text:p>333136</text:p>
          </table:table-cell>
          <table:table-cell table:style-name="ce12" office:value-type="string" calcext:value-type="string">
            <text:p>RONALD VICTOR ROMERO MAGR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23.57" calcext:value-type="float">
            <text:p><text:s/>2.623,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30:.G630])" office:value-type="float" office:value="38085.79" calcext:value-type="float">
            <text:p><text:s/>38.085,79 </text:p>
          </table:table-cell>
          <table:table-cell table:style-name="ce20" office:value-type="float" office:value="3547.09" calcext:value-type="float">
            <text:p><text:s/>3.547,09 </text:p>
          </table:table-cell>
          <table:table-cell table:style-name="ce20" office:value-type="float" office:value="8105.18" calcext:value-type="float">
            <text:p><text:s/>8.105,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30:.J630])" office:value-type="float" office:value="11652.27" calcext:value-type="float">
            <text:p><text:s/>11.652,27 </text:p>
          </table:table-cell>
          <table:table-cell table:style-name="ce20" table:formula="of:=+[.H630]-[.L630]" office:value-type="float" office:value="26433.52" calcext:value-type="float">
            <text:p><text:s/>26.433,52 </text:p>
          </table:table-cell>
          <table:table-cell table:number-columns-repeated="1011"/>
        </table:table-row>
        <table:table-row table:style-name="ro4">
          <table:table-cell table:style-name="ce4" office:value-type="float" office:value="132192" calcext:value-type="float">
            <text:p>132192</text:p>
          </table:table-cell>
          <table:table-cell table:style-name="ce11" office:value-type="string" calcext:value-type="string">
            <text:p>RONALDO AUGUSTO BRETAS MARZAGA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22.75" calcext:value-type="float">
            <text:p><text:s/>2.522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31:.G631])" office:value-type="float" office:value="37984.97" calcext:value-type="float">
            <text:p><text:s/>37.984,97 </text:p>
          </table:table-cell>
          <table:table-cell table:style-name="ce19" office:value-type="float" office:value="4295.69" calcext:value-type="float">
            <text:p><text:s/>4.295,69 </text:p>
          </table:table-cell>
          <table:table-cell table:style-name="ce19" office:value-type="float" office:value="8080.51" calcext:value-type="float">
            <text:p><text:s/>8.080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31:.J631])" office:value-type="float" office:value="12376.2" calcext:value-type="float">
            <text:p><text:s/>12.376,20 </text:p>
          </table:table-cell>
          <table:table-cell table:style-name="ce19" table:formula="of:=+[.H631]-[.L631]" office:value-type="float" office:value="25608.77" calcext:value-type="float">
            <text:p><text:s/>25.608,77 </text:p>
          </table:table-cell>
          <table:table-cell table:number-columns-repeated="1011"/>
        </table:table-row>
        <table:table-row table:style-name="ro4">
          <table:table-cell table:style-name="ce5" office:value-type="float" office:value="966514" calcext:value-type="float">
            <text:p>966514</text:p>
          </table:table-cell>
          <table:table-cell table:style-name="ce12" office:value-type="string" calcext:value-type="string">
            <text:p>RONALDO REBELLO B POLET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32:.G632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32:.J632])" office:value-type="float" office:value="11611.34" calcext:value-type="float">
            <text:p><text:s/>11.611,34 </text:p>
          </table:table-cell>
          <table:table-cell table:style-name="ce20" table:formula="of:=+[.H632]-[.L632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567184" calcext:value-type="float">
            <text:p>567184</text:p>
          </table:table-cell>
          <table:table-cell table:style-name="ce11" office:value-type="string" calcext:value-type="string">
            <text:p>ROQUE ANTONIO CARRAZZ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33:.G633])" office:value-type="float" office:value="38112.88" calcext:value-type="float">
            <text:p><text:s/>38.112,88 </text:p>
          </table:table-cell>
          <table:table-cell table:style-name="ce19" office:value-type="float" office:value="2907.73" calcext:value-type="float">
            <text:p><text:s/>2.907,7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33:.J633])" office:value-type="float" office:value="2907.73" calcext:value-type="float">
            <text:p><text:s/>2.907,73 </text:p>
          </table:table-cell>
          <table:table-cell table:style-name="ce19" table:formula="of:=+[.H633]-[.L633]" office:value-type="float" office:value="35205.15" calcext:value-type="float">
            <text:p><text:s/>35.205,15 </text:p>
          </table:table-cell>
          <table:table-cell table:number-columns-repeated="1011"/>
        </table:table-row>
        <table:table-row table:style-name="ro4">
          <table:table-cell table:style-name="ce5" office:value-type="float" office:value="577573" calcext:value-type="float">
            <text:p>577573</text:p>
          </table:table-cell>
          <table:table-cell table:style-name="ce12" office:value-type="string" calcext:value-type="string">
            <text:p>ROQUE JOSE STRINGHI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CAMPINA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4022.97" calcext:value-type="float">
            <text:p><text:s/>4.022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34:.G634])" office:value-type="float" office:value="37712.07" calcext:value-type="float">
            <text:p><text:s/>37.712,07 </text:p>
          </table:table-cell>
          <table:table-cell table:style-name="ce20" office:value-type="float" office:value="3505.98" calcext:value-type="float">
            <text:p><text:s/>3.505,98 </text:p>
          </table:table-cell>
          <table:table-cell table:style-name="ce20" office:value-type="float" office:value="8032.25" calcext:value-type="float">
            <text:p><text:s/>8.032,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34:.J634])" office:value-type="float" office:value="11538.23" calcext:value-type="float">
            <text:p><text:s/>11.538,23 </text:p>
          </table:table-cell>
          <table:table-cell table:style-name="ce20" table:formula="of:=+[.H634]-[.L634]" office:value-type="float" office:value="26173.84" calcext:value-type="float">
            <text:p><text:s/>26.173,84 </text:p>
          </table:table-cell>
          <table:table-cell table:number-columns-repeated="1011"/>
        </table:table-row>
        <table:table-row table:style-name="ro4">
          <table:table-cell table:style-name="ce4" office:value-type="float" office:value="571376" calcext:value-type="float">
            <text:p>571376</text:p>
          </table:table-cell>
          <table:table-cell table:style-name="ce11" office:value-type="string" calcext:value-type="string">
            <text:p>ROSANGELA STAURENGH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E SAO BERNARDO DO CAMP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473.77" calcext:value-type="float">
            <text:p><text:s/>14.473,77 </text:p>
          </table:table-cell>
          <table:table-cell table:style-name="ce19" table:formula="of:=SUM([.E635:.G635])" office:value-type="float" office:value="48162.87" calcext:value-type="float">
            <text:p><text:s/>48.162,87 </text:p>
          </table:table-cell>
          <table:table-cell table:style-name="ce19" office:value-type="float" office:value="4708.31" calcext:value-type="float">
            <text:p><text:s/>4.708,31 </text:p>
          </table:table-cell>
          <table:table-cell table:style-name="ce19" office:value-type="float" office:value="7552.69" calcext:value-type="float">
            <text:p><text:s/>7.552,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35:.J635])" office:value-type="float" office:value="12261" calcext:value-type="float">
            <text:p><text:s/>12.261,00 </text:p>
          </table:table-cell>
          <table:table-cell table:style-name="ce19" table:formula="of:=+[.H635]-[.L635]" office:value-type="float" office:value="35901.87" calcext:value-type="float">
            <text:p><text:s/>35.901,87 </text:p>
          </table:table-cell>
          <table:table-cell table:number-columns-repeated="1011"/>
        </table:table-row>
        <table:table-row table:style-name="ro4">
          <table:table-cell table:style-name="ce5" office:value-type="float" office:value="174496" calcext:value-type="float">
            <text:p>174496</text:p>
          </table:table-cell>
          <table:table-cell table:style-name="ce12" office:value-type="string" calcext:value-type="string">
            <text:p>ROSANIS FERNANDES POLO MARTINS AGUI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17147.67" calcext:value-type="float">
            <text:p><text:s/>17.147,67 </text:p>
          </table:table-cell>
          <table:table-cell table:style-name="ce20" table:formula="of:=SUM([.E636:.G636])" office:value-type="float" office:value="51443.03" calcext:value-type="float">
            <text:p><text:s/>51.443,03 </text:p>
          </table:table-cell>
          <table:table-cell table:style-name="ce20" office:value-type="float" office:value="5059.95" calcext:value-type="float">
            <text:p><text:s/>5.059,95 </text:p>
          </table:table-cell>
          <table:table-cell table:style-name="ce20" office:value-type="float" office:value="7177.47" calcext:value-type="float">
            <text:p><text:s/>7.177,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36:.J636])" office:value-type="float" office:value="12237.42" calcext:value-type="float">
            <text:p><text:s/>12.237,42 </text:p>
          </table:table-cell>
          <table:table-cell table:style-name="ce20" table:formula="of:=+[.H636]-[.L636]" office:value-type="float" office:value="39205.61" calcext:value-type="float">
            <text:p><text:s/>39.205,61 </text:p>
          </table:table-cell>
          <table:table-cell table:number-columns-repeated="1011"/>
        </table:table-row>
        <table:table-row table:style-name="ro4">
          <table:table-cell table:style-name="ce4" office:value-type="float" office:value="655528" calcext:value-type="float">
            <text:p>655528</text:p>
          </table:table-cell>
          <table:table-cell table:style-name="ce11" office:value-type="string" calcext:value-type="string">
            <text:p>RUBEM FERRAZ DE OLIVEI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37:.G637])" office:value-type="float" office:value="38067.73" calcext:value-type="float">
            <text:p><text:s/>38.067,73 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37:.J637])" office:value-type="float" office:value="2902.77" calcext:value-type="float">
            <text:p><text:s/>2.902,77 </text:p>
          </table:table-cell>
          <table:table-cell table:style-name="ce19" table:formula="of:=+[.H637]-[.L637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5" office:value-type="float" office:value="966200" calcext:value-type="float">
            <text:p>966200</text:p>
          </table:table-cell>
          <table:table-cell table:style-name="ce12" office:value-type="string" calcext:value-type="string">
            <text:p>RUBEM PRADO HOFFMANN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38:.G638])" office:value-type="float" office:value="36932.95" calcext:value-type="float">
            <text:p><text:s/>36.932,95 </text:p>
          </table:table-cell>
          <table:table-cell table:style-name="ce20" office:value-type="float" office:value="3420.28" calcext:value-type="float">
            <text:p><text:s/>3.420,28 </text:p>
          </table:table-cell>
          <table:table-cell table:style-name="ce20" office:value-type="float" office:value="7823.02" calcext:value-type="float">
            <text:p><text:s/>7.823,0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38:.J638])" office:value-type="float" office:value="11243.3" calcext:value-type="float">
            <text:p><text:s/>11.243,30 </text:p>
          </table:table-cell>
          <table:table-cell table:style-name="ce20" table:formula="of:=+[.H638]-[.L638]" office:value-type="float" office:value="25689.65" calcext:value-type="float">
            <text:p><text:s/>25.689,65 </text:p>
          </table:table-cell>
          <table:table-cell table:number-columns-repeated="1011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11" office:value-type="string" calcext:value-type="string">
            <text:p>RUBENS CARDOSO FIGUEIRA DE MELL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SANTOS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39:.G639])" office:value-type="float" office:value="38067.73" calcext:value-type="float">
            <text:p><text:s/>38.067,73 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39:.J639])" office:value-type="float" office:value="2902.77" calcext:value-type="float">
            <text:p><text:s/>2.902,77 </text:p>
          </table:table-cell>
          <table:table-cell table:style-name="ce19" table:formula="of:=+[.H639]-[.L639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5" office:value-type="float" office:value="590728" calcext:value-type="float">
            <text:p>590728</text:p>
          </table:table-cell>
          <table:table-cell table:style-name="ce12" office:value-type="string" calcext:value-type="string">
            <text:p>RUBENS GENTIL NEGRA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18012.15" calcext:value-type="float">
            <text:p><text:s/>18.012,15 </text:p>
          </table:table-cell>
          <table:table-cell table:style-name="ce20" table:formula="of:=SUM([.E640:.G640])" office:value-type="float" office:value="54036.47" calcext:value-type="float">
            <text:p><text:s/>54.036,47 </text:p>
          </table:table-cell>
          <table:table-cell table:style-name="ce20" office:value-type="float" office:value="4659.32" calcext:value-type="float">
            <text:p><text:s/>4.659,32 </text:p>
          </table:table-cell>
          <table:table-cell table:style-name="ce20" office:value-type="float" office:value="7548.5" calcext:value-type="float">
            <text:p><text:s/>7.548,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40:.J640])" office:value-type="float" office:value="12207.82" calcext:value-type="float">
            <text:p><text:s/>12.207,82 </text:p>
          </table:table-cell>
          <table:table-cell table:style-name="ce20" table:formula="of:=+[.H640]-[.L640]" office:value-type="float" office:value="41828.65" calcext:value-type="float">
            <text:p><text:s/>41.828,65 </text:p>
          </table:table-cell>
          <table:table-cell table:number-columns-repeated="1011"/>
        </table:table-row>
        <table:table-row table:style-name="ro4">
          <table:table-cell table:style-name="ce4" office:value-type="float" office:value="657487" calcext:value-type="float">
            <text:p>657487</text:p>
          </table:table-cell>
          <table:table-cell table:style-name="ce11" office:value-type="string" calcext:value-type="string">
            <text:p>RUBENS LISBO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ANT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41:.G641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548.5" calcext:value-type="float">
            <text:p><text:s/>7.54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41:.J641])" office:value-type="float" office:value="10868.83" calcext:value-type="float">
            <text:p><text:s/>10.868,83 </text:p>
          </table:table-cell>
          <table:table-cell table:style-name="ce19" table:formula="of:=+[.H641]-[.L641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5" office:value-type="float" office:value="74714" calcext:value-type="float">
            <text:p>74714</text:p>
          </table:table-cell>
          <table:table-cell table:style-name="ce12" office:value-type="string" calcext:value-type="string">
            <text:p>RUBENS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42:.G642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048.62" calcext:value-type="float">
            <text:p><text:s/>8.048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42:.J642])" office:value-type="float" office:value="11593.73" calcext:value-type="float">
            <text:p><text:s/>11.593,73 </text:p>
          </table:table-cell>
          <table:table-cell table:style-name="ce20" table:formula="of:=+[.H642]-[.L642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574073" calcext:value-type="float">
            <text:p>574073</text:p>
          </table:table-cell>
          <table:table-cell table:style-name="ce11" office:value-type="string" calcext:value-type="string">
            <text:p>RUI DE MORAIS AGUIAR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43:.G643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43:.J643])" office:value-type="float" office:value="10614.29" calcext:value-type="float">
            <text:p><text:s/>10.614,29 </text:p>
          </table:table-cell>
          <table:table-cell table:style-name="ce19" table:formula="of:=+[.H643]-[.L643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309224" calcext:value-type="float">
            <text:p>309224</text:p>
          </table:table-cell>
          <table:table-cell table:style-name="ce12" office:value-type="string" calcext:value-type="string">
            <text:p>RUI PR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44:.G644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100.76" calcext:value-type="float">
            <text:p><text:s/>8.100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44:.J644])" office:value-type="float" office:value="11645.87" calcext:value-type="float">
            <text:p><text:s/>11.645,87 </text:p>
          </table:table-cell>
          <table:table-cell table:style-name="ce20" table:formula="of:=+[.H644]-[.L644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511517" calcext:value-type="float">
            <text:p>511517</text:p>
          </table:table-cell>
          <table:table-cell table:style-name="ce11" office:value-type="string" calcext:value-type="string">
            <text:p>RUY ALBERTO GATT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25.92" calcext:value-type="float">
            <text:p><text:s/>2.725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45:.G645])" office:value-type="float" office:value="38188.14" calcext:value-type="float">
            <text:p><text:s/>38.188,14 </text:p>
          </table:table-cell>
          <table:table-cell table:style-name="ce19" office:value-type="float" office:value="2916.01" calcext:value-type="float">
            <text:p><text:s/>2.916,0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45:.J645])" office:value-type="float" office:value="2916.01" calcext:value-type="float">
            <text:p><text:s/>2.916,01 </text:p>
          </table:table-cell>
          <table:table-cell table:style-name="ce19" table:formula="of:=+[.H645]-[.L645]" office:value-type="float" office:value="35272.13" calcext:value-type="float">
            <text:p><text:s/>35.272,13 </text:p>
          </table:table-cell>
          <table:table-cell table:number-columns-repeated="1011"/>
        </table:table-row>
        <table:table-row table:style-name="ro4">
          <table:table-cell table:style-name="ce5" office:value-type="float" office:value="373" calcext:value-type="float">
            <text:p>373</text:p>
          </table:table-cell>
          <table:table-cell table:style-name="ce12" office:value-type="string" calcext:value-type="string">
            <text:p>RUY INFANTE VI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46:.G646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048.62" calcext:value-type="float">
            <text:p><text:s/>8.048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46:.J646])" office:value-type="float" office:value="11593.73" calcext:value-type="float">
            <text:p><text:s/>11.593,73 </text:p>
          </table:table-cell>
          <table:table-cell table:style-name="ce20" table:formula="of:=+[.H646]-[.L646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255479" calcext:value-type="float">
            <text:p>255479</text:p>
          </table:table-cell>
          <table:table-cell table:style-name="ce11" office:value-type="string" calcext:value-type="string">
            <text:p>RUY SERGIO REBELLO PIN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47:.G647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47:.J647])" office:value-type="float" office:value="11611.34" calcext:value-type="float">
            <text:p><text:s/>11.611,34 </text:p>
          </table:table-cell>
          <table:table-cell table:style-name="ce19" table:formula="of:=+[.H647]-[.L647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503" calcext:value-type="float">
            <text:p>503</text:p>
          </table:table-cell>
          <table:table-cell table:style-name="ce12" office:value-type="string" calcext:value-type="string">
            <text:p>SALVADOR STELL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48:.G648])" office:value-type="float" office:value="38067.73" calcext:value-type="float">
            <text:p><text:s/>38.067,73 </text:p>
          </table:table-cell>
          <table:table-cell table:style-name="ce20" office:value-type="float" office:value="3545.11" calcext:value-type="float">
            <text:p><text:s/>3.545,11 </text:p>
          </table:table-cell>
          <table:table-cell table:style-name="ce20" office:value-type="float" office:value="8100.76" calcext:value-type="float">
            <text:p><text:s/>8.100,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48:.J648])" office:value-type="float" office:value="11645.87" calcext:value-type="float">
            <text:p><text:s/>11.645,87 </text:p>
          </table:table-cell>
          <table:table-cell table:style-name="ce20" table:formula="of:=+[.H648]-[.L648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11" office:value-type="string" calcext:value-type="string">
            <text:p>SAMUEL NOBRE SOBRINH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RIBEIRA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49:.G649])" office:value-type="float" office:value="34295.36" calcext:value-type="float">
            <text:p><text:s/>34.295,36 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49:.J649])" office:value-type="float" office:value="3130.15" calcext:value-type="float">
            <text:p><text:s/>3.130,15 </text:p>
          </table:table-cell>
          <table:table-cell table:style-name="ce19" table:formula="of:=+[.H649]-[.L649]" office:value-type="float" office:value="31165.21" calcext:value-type="float">
            <text:p><text:s/>31.165,21 </text:p>
          </table:table-cell>
          <table:table-cell table:number-columns-repeated="1011"/>
        </table:table-row>
        <table:table-row table:style-name="ro4">
          <table:table-cell table:style-name="ce5" office:value-type="float" office:value="631176" calcext:value-type="float">
            <text:p>631176</text:p>
          </table:table-cell>
          <table:table-cell table:style-name="ce12" office:value-type="string" calcext:value-type="string">
            <text:p>SEBASTIAO BACCE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50:.G650])" office:value-type="float" office:value="38067.73" calcext:value-type="float">
            <text:p><text:s/>38.067,73 </text:p>
          </table:table-cell>
          <table:table-cell table:style-name="ce20" office:value-type="float" office:value="3664.12" calcext:value-type="float">
            <text:p><text:s/>3.664,1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50:.J650])" office:value-type="float" office:value="3664.12" calcext:value-type="float">
            <text:p><text:s/>3.664,12 </text:p>
          </table:table-cell>
          <table:table-cell table:style-name="ce20" table:formula="of:=+[.H650]-[.L650]" office:value-type="float" office:value="34403.61" calcext:value-type="float">
            <text:p><text:s/>34.403,61 </text:p>
          </table:table-cell>
          <table:table-cell table:number-columns-repeated="1011"/>
        </table:table-row>
        <table:table-row table:style-name="ro4">
          <table:table-cell table:style-name="ce4" office:value-type="float" office:value="490687" calcext:value-type="float">
            <text:p>490687</text:p>
          </table:table-cell>
          <table:table-cell table:style-name="ce11" office:value-type="string" calcext:value-type="string">
            <text:p>SEBASTIAO BERNARDES DA SILV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51:.G651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51:.J651])" office:value-type="float" office:value="11593.73" calcext:value-type="float">
            <text:p><text:s/>11.593,73 </text:p>
          </table:table-cell>
          <table:table-cell table:style-name="ce19" table:formula="of:=+[.H651]-[.L651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5" office:value-type="float" office:value="187247" calcext:value-type="float">
            <text:p>187247</text:p>
          </table:table-cell>
          <table:table-cell table:style-name="ce12" office:value-type="string" calcext:value-type="string">
            <text:p>SEBASTIAO VANDERLEI PINH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52:.G652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52:.J652])" office:value-type="float" office:value="10614.29" calcext:value-type="float">
            <text:p><text:s/>10.614,29 </text:p>
          </table:table-cell>
          <table:table-cell table:style-name="ce20" table:formula="of:=+[.H652]-[.L652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11" office:value-type="string" calcext:value-type="string">
            <text:p>SERAFIM DE CAMARGO DUARTE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22.75" calcext:value-type="float">
            <text:p><text:s/>2.522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53:.G653])" office:value-type="float" office:value="37984.97" calcext:value-type="float">
            <text:p><text:s/>37.984,97 </text:p>
          </table:table-cell>
          <table:table-cell table:style-name="ce19" office:value-type="float" office:value="3536" calcext:value-type="float">
            <text:p><text:s/>3.536,00 </text:p>
          </table:table-cell>
          <table:table-cell table:style-name="ce19" office:value-type="float" office:value="8028.37" calcext:value-type="float">
            <text:p><text:s/>8.028,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53:.J653])" office:value-type="float" office:value="11564.37" calcext:value-type="float">
            <text:p><text:s/>11.564,37 </text:p>
          </table:table-cell>
          <table:table-cell table:style-name="ce19" table:formula="of:=+[.H653]-[.L653]" office:value-type="float" office:value="26420.6" calcext:value-type="float">
            <text:p><text:s/>26.420,60 </text:p>
          </table:table-cell>
          <table:table-cell table:number-columns-repeated="1011"/>
        </table:table-row>
        <table:table-row table:style-name="ro4">
          <table:table-cell table:style-name="ce5" office:value-type="float" office:value="330950" calcext:value-type="float">
            <text:p>330950</text:p>
          </table:table-cell>
          <table:table-cell table:style-name="ce12" office:value-type="string" calcext:value-type="string">
            <text:p>SERGIO CARLOS GARUT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654:.G654])" office:value-type="float" office:value="33689.1" calcext:value-type="float">
            <text:p><text:s/>33.689,10 </text:p>
          </table:table-cell>
          <table:table-cell table:style-name="ce20" office:value-type="float" office:value="2421.12" calcext:value-type="float">
            <text:p><text:s/>2.421,1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54:.J654])" office:value-type="float" office:value="2421.12" calcext:value-type="float">
            <text:p><text:s/>2.421,12 </text:p>
          </table:table-cell>
          <table:table-cell table:style-name="ce20" table:formula="of:=+[.H654]-[.L654]" office:value-type="float" office:value="31267.98" calcext:value-type="float">
            <text:p><text:s/>31.267,98 </text:p>
          </table:table-cell>
          <table:table-cell table:number-columns-repeated="1011"/>
        </table:table-row>
        <table:table-row table:style-name="ro4">
          <table:table-cell table:style-name="ce4" office:value-type="float" office:value="521277" calcext:value-type="float">
            <text:p>521277</text:p>
          </table:table-cell>
          <table:table-cell table:style-name="ce11" office:value-type="string" calcext:value-type="string">
            <text:p>SERGIO CASSIO DA SILVA SALVADOR</text:p>
          </table:table-cell>
          <table:table-cell table:style-name="ce11" office:value-type="string" calcext:value-type="string">
            <text:p>PROMOTOR DE JUSTICA (3a. ENTRANCIA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2004.65" calcext:value-type="float">
            <text:p><text:s/>32.004,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750.08" calcext:value-type="float">
            <text:p><text:s/>13.750,08 </text:p>
          </table:table-cell>
          <table:table-cell table:style-name="ce19" table:formula="of:=SUM([.E655:.G655])" office:value-type="float" office:value="45754.73" calcext:value-type="float">
            <text:p><text:s/>45.754,73 </text:p>
          </table:table-cell>
          <table:table-cell table:style-name="ce19" office:value-type="float" office:value="4409.73" calcext:value-type="float">
            <text:p><text:s/>4.409,73 </text:p>
          </table:table-cell>
          <table:table-cell table:style-name="ce19" office:value-type="float" office:value="7140.42" calcext:value-type="float">
            <text:p><text:s/>7.140,4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55:.J655])" office:value-type="float" office:value="11550.15" calcext:value-type="float">
            <text:p><text:s/>11.550,15 </text:p>
          </table:table-cell>
          <table:table-cell table:style-name="ce19" table:formula="of:=+[.H655]-[.L655]" office:value-type="float" office:value="34204.58" calcext:value-type="float">
            <text:p><text:s/>34.204,58 </text:p>
          </table:table-cell>
          <table:table-cell table:number-columns-repeated="1011"/>
        </table:table-row>
        <table:table-row table:style-name="ro4">
          <table:table-cell table:style-name="ce5" office:value-type="float" office:value="851428" calcext:value-type="float">
            <text:p>851428</text:p>
          </table:table-cell>
          <table:table-cell table:style-name="ce12" office:value-type="string" calcext:value-type="string">
            <text:p>SERGIO DE ARAUJO PRADO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245.05" calcext:value-type="float">
            <text:p><text:s/>2.245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56:.G656])" office:value-type="float" office:value="37707.27" calcext:value-type="float">
            <text:p><text:s/>37.707,27 </text:p>
          </table:table-cell>
          <table:table-cell table:style-name="ce20" office:value-type="float" office:value="3505.46" calcext:value-type="float">
            <text:p><text:s/>3.505,46 </text:p>
          </table:table-cell>
          <table:table-cell table:style-name="ce20" office:value-type="float" office:value="8536.13" calcext:value-type="float">
            <text:p><text:s/>8.536,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56:.J656])" office:value-type="float" office:value="12041.59" calcext:value-type="float">
            <text:p><text:s/>12.041,59 </text:p>
          </table:table-cell>
          <table:table-cell table:style-name="ce20" table:formula="of:=+[.H656]-[.L656]" office:value-type="float" office:value="25665.68" calcext:value-type="float">
            <text:p><text:s/>25.665,68 </text:p>
          </table:table-cell>
          <table:table-cell table:number-columns-repeated="1011"/>
        </table:table-row>
        <table:table-row table:style-name="ro4">
          <table:table-cell table:style-name="ce4" office:value-type="float" office:value="223677" calcext:value-type="float">
            <text:p>223677</text:p>
          </table:table-cell>
          <table:table-cell table:style-name="ce11" office:value-type="string" calcext:value-type="string">
            <text:p>SERGIO DE OLIVEIRA MEDIC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57:.G657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57:.J657])" office:value-type="float" office:value="11593.73" calcext:value-type="float">
            <text:p><text:s/>11.593,73 </text:p>
          </table:table-cell>
          <table:table-cell table:style-name="ce19" table:formula="of:=+[.H657]-[.L657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5" office:value-type="float" office:value="586" calcext:value-type="float">
            <text:p>586</text:p>
          </table:table-cell>
          <table:table-cell table:style-name="ce12" office:value-type="string" calcext:value-type="string">
            <text:p>SERGIO FRANC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58:.G658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58:.J658])" office:value-type="float" office:value="10614.29" calcext:value-type="float">
            <text:p><text:s/>10.614,29 </text:p>
          </table:table-cell>
          <table:table-cell table:style-name="ce20" table:formula="of:=+[.H658]-[.L658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57143" calcext:value-type="float">
            <text:p>457143</text:p>
          </table:table-cell>
          <table:table-cell table:style-name="ce11" office:value-type="string" calcext:value-type="string">
            <text:p>SERGIO ROXO DA FONSEC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RIBEIRAO PRETO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59:.G659])" office:value-type="float" office:value="54460.06" calcext:value-type="float">
            <text:p><text:s/>54.460,06 </text:p>
          </table:table-cell>
          <table:table-cell table:style-name="ce19" office:value-type="float" office:value="4727.22" calcext:value-type="float">
            <text:p><text:s/>4.727,22 </text:p>
          </table:table-cell>
          <table:table-cell table:style-name="ce19" office:value-type="float" office:value="7972.67" calcext:value-type="float">
            <text:p><text:s/>7.972,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59:.J659])" office:value-type="float" office:value="12699.89" calcext:value-type="float">
            <text:p><text:s/>12.699,89 </text:p>
          </table:table-cell>
          <table:table-cell table:style-name="ce19" table:formula="of:=+[.H659]-[.L659]" office:value-type="float" office:value="41760.17" calcext:value-type="float">
            <text:p><text:s/>41.760,17 </text:p>
          </table:table-cell>
          <table:table-cell table:number-columns-repeated="1011"/>
        </table:table-row>
        <table:table-row table:style-name="ro4">
          <table:table-cell table:style-name="ce5" office:value-type="float" office:value="901246" calcext:value-type="float">
            <text:p>901246</text:p>
          </table:table-cell>
          <table:table-cell table:style-name="ce12" office:value-type="string" calcext:value-type="string">
            <text:p>SERGIO SALGADO IVAHY BADA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3234.04" calcext:value-type="float">
            <text:p><text:s/>3.234,04 </text:p>
          </table:table-cell>
          <table:table-cell table:style-name="ce20" office:value-type="float" office:value="16090.79" calcext:value-type="float">
            <text:p><text:s/>16.090,79 </text:p>
          </table:table-cell>
          <table:table-cell table:style-name="ce20" table:formula="of:=SUM([.E660:.G660])" office:value-type="float" office:value="53013.93" calcext:value-type="float">
            <text:p><text:s/>53.013,93 </text:p>
          </table:table-cell>
          <table:table-cell table:style-name="ce20" office:value-type="float" office:value="4568.14" calcext:value-type="float">
            <text:p><text:s/>4.568,1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60:.J660])" office:value-type="float" office:value="4568.14" calcext:value-type="float">
            <text:p><text:s/>4.568,14 </text:p>
          </table:table-cell>
          <table:table-cell table:style-name="ce20" table:formula="of:=+[.H660]-[.L660]" office:value-type="float" office:value="48445.79" calcext:value-type="float">
            <text:p><text:s/>48.445,79 </text:p>
          </table:table-cell>
          <table:table-cell table:number-columns-repeated="1011"/>
        </table:table-row>
        <table:table-row table:style-name="ro4">
          <table:table-cell table:style-name="ce4" office:value-type="float" office:value="657120" calcext:value-type="float">
            <text:p>657120</text:p>
          </table:table-cell>
          <table:table-cell table:style-name="ce11" office:value-type="string" calcext:value-type="string">
            <text:p>SERGIO VISENTIN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661:.G661])" office:value-type="float" office:value="33689.1" calcext:value-type="float">
            <text:p><text:s/>33.689,10 </text:p>
          </table:table-cell>
          <table:table-cell table:style-name="ce19" office:value-type="float" office:value="3063.46" calcext:value-type="float">
            <text:p><text:s/>3.063,4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61:.J661])" office:value-type="float" office:value="3063.46" calcext:value-type="float">
            <text:p><text:s/>3.063,46 </text:p>
          </table:table-cell>
          <table:table-cell table:style-name="ce19" table:formula="of:=+[.H661]-[.L661]" office:value-type="float" office:value="30625.64" calcext:value-type="float">
            <text:p><text:s/>30.625,64 </text:p>
          </table:table-cell>
          <table:table-cell table:number-columns-repeated="1011"/>
        </table:table-row>
        <table:table-row table:style-name="ro4">
          <table:table-cell table:style-name="ce5" office:value-type="float" office:value="498101" calcext:value-type="float">
            <text:p>498101</text:p>
          </table:table-cell>
          <table:table-cell table:style-name="ce12" office:value-type="string" calcext:value-type="string">
            <text:p>SHIOZO TANAK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62:.G662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62:.J662])" office:value-type="float" office:value="11611.34" calcext:value-type="float">
            <text:p><text:s/>11.611,34 </text:p>
          </table:table-cell>
          <table:table-cell table:style-name="ce20" table:formula="of:=+[.H662]-[.L662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699026" calcext:value-type="float">
            <text:p>699026</text:p>
          </table:table-cell>
          <table:table-cell table:style-name="ce11" office:value-type="string" calcext:value-type="string">
            <text:p>SILVANA BUOG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245.05" calcext:value-type="float">
            <text:p><text:s/>2.245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63:.G663])" office:value-type="float" office:value="37707.27" calcext:value-type="float">
            <text:p><text:s/>37.707,27 </text:p>
          </table:table-cell>
          <table:table-cell table:style-name="ce19" office:value-type="float" office:value="3505.46" calcext:value-type="float">
            <text:p><text:s/>3.505,46 </text:p>
          </table:table-cell>
          <table:table-cell table:style-name="ce19" office:value-type="float" office:value="8536.13" calcext:value-type="float">
            <text:p><text:s/>8.536,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63:.J663])" office:value-type="float" office:value="12041.59" calcext:value-type="float">
            <text:p><text:s/>12.041,59 </text:p>
          </table:table-cell>
          <table:table-cell table:style-name="ce19" table:formula="of:=+[.H663]-[.L663]" office:value-type="float" office:value="25665.68" calcext:value-type="float">
            <text:p><text:s/>25.665,68 </text:p>
          </table:table-cell>
          <table:table-cell table:number-columns-repeated="1011"/>
        </table:table-row>
        <table:table-row table:style-name="ro4">
          <table:table-cell table:style-name="ce5" office:value-type="float" office:value="570560" calcext:value-type="float">
            <text:p>570560</text:p>
          </table:table-cell>
          <table:table-cell table:style-name="ce12" office:value-type="string" calcext:value-type="string">
            <text:p>SILVIA REGINA BRANDI MAXIMO RIB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S CAMPO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17147.67" calcext:value-type="float">
            <text:p><text:s/>17.147,67 </text:p>
          </table:table-cell>
          <table:table-cell table:style-name="ce20" table:formula="of:=SUM([.E664:.G664])" office:value-type="float" office:value="51443.03" calcext:value-type="float">
            <text:p><text:s/>51.443,03 </text:p>
          </table:table-cell>
          <table:table-cell table:style-name="ce20" office:value-type="float" office:value="4374.05" calcext:value-type="float">
            <text:p><text:s/>4.374,05 </text:p>
          </table:table-cell>
          <table:table-cell table:style-name="ce20" office:value-type="float" office:value="7701.07" calcext:value-type="float">
            <text:p><text:s/>7.701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64:.J664])" office:value-type="float" office:value="12075.12" calcext:value-type="float">
            <text:p><text:s/>12.075,12 </text:p>
          </table:table-cell>
          <table:table-cell table:style-name="ce20" table:formula="of:=+[.H664]-[.L664]" office:value-type="float" office:value="39367.91" calcext:value-type="float">
            <text:p><text:s/>39.367,91 </text:p>
          </table:table-cell>
          <table:table-cell table:number-columns-repeated="1011"/>
        </table:table-row>
        <table:table-row table:style-name="ro4">
          <table:table-cell table:style-name="ce4" office:value-type="float" office:value="929890" calcext:value-type="float">
            <text:p>929890</text:p>
          </table:table-cell>
          <table:table-cell table:style-name="ce11" office:value-type="string" calcext:value-type="string">
            <text:p>SOLON FERNANDES FILH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65:.G665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65:.J665])" office:value-type="float" office:value="12370.74" calcext:value-type="float">
            <text:p><text:s/>12.370,74 </text:p>
          </table:table-cell>
          <table:table-cell table:style-name="ce19" table:formula="of:=+[.H665]-[.L665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5" office:value-type="float" office:value="698400" calcext:value-type="float">
            <text:p>698400</text:p>
          </table:table-cell>
          <table:table-cell table:style-name="ce12" office:value-type="string" calcext:value-type="string">
            <text:p>SONIA REGINA MARCO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0320.19" calcext:value-type="float">
            <text:p><text:s/>30.320,19 </text:p>
          </table:table-cell>
          <table:table-cell table:style-name="ce20" office:value-type="float" office:value="545.61" calcext:value-type="float">
            <text:p><text:s/>545,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66:.G666])" office:value-type="float" office:value="30865.8" calcext:value-type="float">
            <text:p><text:s/>30.865,80 </text:p>
          </table:table-cell>
          <table:table-cell table:style-name="ce20" office:value-type="float" office:value="2752.89" calcext:value-type="float">
            <text:p><text:s/>2.752,89 </text:p>
          </table:table-cell>
          <table:table-cell table:style-name="ce20" office:value-type="float" office:value="6861.69" calcext:value-type="float">
            <text:p><text:s/>6.861,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66:.J666])" office:value-type="float" office:value="9614.58" calcext:value-type="float">
            <text:p><text:s/>9.614,58 </text:p>
          </table:table-cell>
          <table:table-cell table:style-name="ce20" table:formula="of:=+[.H666]-[.L666]" office:value-type="float" office:value="21251.22" calcext:value-type="float">
            <text:p><text:s/>21.251,22 </text:p>
          </table:table-cell>
          <table:table-cell table:number-columns-repeated="1011"/>
        </table:table-row>
        <table:table-row table:style-name="ro4">
          <table:table-cell table:style-name="ce4" office:value-type="float" office:value="161043" calcext:value-type="float">
            <text:p>161043</text:p>
          </table:table-cell>
          <table:table-cell table:style-name="ce11" office:value-type="string" calcext:value-type="string">
            <text:p>SONIA REGINA THOME DE CAMP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67:.G667])" office:value-type="float" office:value="37364.27" calcext:value-type="float">
            <text:p><text:s/>37.364,27 </text:p>
          </table:table-cell>
          <table:table-cell table:style-name="ce19" office:value-type="float" office:value="3467.73" calcext:value-type="float">
            <text:p><text:s/>3.467,73 </text:p>
          </table:table-cell>
          <table:table-cell table:style-name="ce19" office:value-type="float" office:value="8452.18" calcext:value-type="float">
            <text:p><text:s/>8.452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67:.J667])" office:value-type="float" office:value="11919.91" calcext:value-type="float">
            <text:p><text:s/>11.919,91 </text:p>
          </table:table-cell>
          <table:table-cell table:style-name="ce19" table:formula="of:=+[.H667]-[.L667]" office:value-type="float" office:value="25444.36" calcext:value-type="float">
            <text:p><text:s/>25.444,36 </text:p>
          </table:table-cell>
          <table:table-cell table:number-columns-repeated="1011"/>
        </table:table-row>
        <table:table-row table:style-name="ro4">
          <table:table-cell table:style-name="ce5" office:value-type="float" office:value="695180" calcext:value-type="float">
            <text:p>695180</text:p>
          </table:table-cell>
          <table:table-cell table:style-name="ce12" office:value-type="string" calcext:value-type="string">
            <text:p>TARCISIO ANTONIO FERRAZ DA ROCHA PA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68:.G668])" office:value-type="float" office:value="37970.41" calcext:value-type="float">
            <text:p><text:s/>37.970,41 </text:p>
          </table:table-cell>
          <table:table-cell table:style-name="ce20" office:value-type="float" office:value="3651.46" calcext:value-type="float">
            <text:p><text:s/>3.651,4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68:.J668])" office:value-type="float" office:value="3651.46" calcext:value-type="float">
            <text:p><text:s/>3.651,46 </text:p>
          </table:table-cell>
          <table:table-cell table:style-name="ce20" table:formula="of:=+[.H668]-[.L668]" office:value-type="float" office:value="34318.95" calcext:value-type="float">
            <text:p><text:s/>34.318,95 </text:p>
          </table:table-cell>
          <table:table-cell table:number-columns-repeated="1011"/>
        </table:table-row>
        <table:table-row table:style-name="ro4">
          <table:table-cell table:style-name="ce4" office:value-type="float" office:value="511396" calcext:value-type="float">
            <text:p>511396</text:p>
          </table:table-cell>
          <table:table-cell table:style-name="ce11" office:value-type="string" calcext:value-type="string">
            <text:p>TELMA ANTUNES DE CAMPO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245.05" calcext:value-type="float">
            <text:p><text:s/>2.245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69:.G669])" office:value-type="float" office:value="37707.27" calcext:value-type="float">
            <text:p><text:s/>37.707,27 </text:p>
          </table:table-cell>
          <table:table-cell table:style-name="ce19" office:value-type="float" office:value="3505.46" calcext:value-type="float">
            <text:p><text:s/>3.505,46 </text:p>
          </table:table-cell>
          <table:table-cell table:style-name="ce19" office:value-type="float" office:value="8536.13" calcext:value-type="float">
            <text:p><text:s/>8.536,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69:.J669])" office:value-type="float" office:value="12041.59" calcext:value-type="float">
            <text:p><text:s/>12.041,59 </text:p>
          </table:table-cell>
          <table:table-cell table:style-name="ce19" table:formula="of:=+[.H669]-[.L669]" office:value-type="float" office:value="25665.68" calcext:value-type="float">
            <text:p><text:s/>25.665,68 </text:p>
          </table:table-cell>
          <table:table-cell table:number-columns-repeated="1011"/>
        </table:table-row>
        <table:table-row table:style-name="ro4">
          <table:table-cell table:style-name="ce5" office:value-type="float" office:value="547" calcext:value-type="float">
            <text:p>547</text:p>
          </table:table-cell>
          <table:table-cell table:style-name="ce12" office:value-type="string" calcext:value-type="string">
            <text:p>THELMO DE CARVALHO TEIXEIRA BRAN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670:.G670])" office:value-type="float" office:value="50368.96" calcext:value-type="float">
            <text:p><text:s/>50.368,96 </text:p>
          </table:table-cell>
          <table:table-cell table:style-name="ce20" office:value-type="float" office:value="4277.2" calcext:value-type="float">
            <text:p><text:s/>4.277,20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70:.J670])" office:value-type="float" office:value="11666.25" calcext:value-type="float">
            <text:p><text:s/>11.666,25 </text:p>
          </table:table-cell>
          <table:table-cell table:style-name="ce20" table:formula="of:=+[.H670]-[.L670]" office:value-type="float" office:value="38702.71" calcext:value-type="float">
            <text:p><text:s/>38.702,71 </text:p>
          </table:table-cell>
          <table:table-cell table:number-columns-repeated="1011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11" office:value-type="string" calcext:value-type="string">
            <text:p>TOMAZ MITUO SHINTAT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71:.G671])" office:value-type="float" office:value="38071.44" calcext:value-type="float">
            <text:p><text:s/>38.071,44 </text:p>
          </table:table-cell>
          <table:table-cell table:style-name="ce19" office:value-type="float" office:value="2903.17" calcext:value-type="float">
            <text:p><text:s/>2.903,1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71:.J671])" office:value-type="float" office:value="2903.17" calcext:value-type="float">
            <text:p><text:s/>2.903,17 </text:p>
          </table:table-cell>
          <table:table-cell table:style-name="ce19" table:formula="of:=+[.H671]-[.L671]" office:value-type="float" office:value="35168.27" calcext:value-type="float">
            <text:p><text:s/>35.168,27 </text:p>
          </table:table-cell>
          <table:table-cell table:number-columns-repeated="1011"/>
        </table:table-row>
        <table:table-row table:style-name="ro4">
          <table:table-cell table:style-name="ce5" office:value-type="float" office:value="967630" calcext:value-type="float">
            <text:p>967630</text:p>
          </table:table-cell>
          <table:table-cell table:style-name="ce12" office:value-type="string" calcext:value-type="string">
            <text:p>ULISSES ACASSIO REYNOL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20" office:value-type="float" office:value="28346.97" calcext:value-type="float">
            <text:p><text:s/>28.346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173.48" calcext:value-type="float">
            <text:p><text:s/>14.173,48 </text:p>
          </table:table-cell>
          <table:table-cell table:style-name="ce20" table:formula="of:=SUM([.E672:.G672])" office:value-type="float" office:value="42520.45" calcext:value-type="float">
            <text:p><text:s/>42.520,45 </text:p>
          </table:table-cell>
          <table:table-cell table:style-name="ce20" office:value-type="float" office:value="3392.56" calcext:value-type="float">
            <text:p><text:s/>3.392,56 </text:p>
          </table:table-cell>
          <table:table-cell table:style-name="ce20" office:value-type="float" office:value="3702.97" calcext:value-type="float">
            <text:p><text:s/>3.702,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72:.J672])" office:value-type="float" office:value="7095.53" calcext:value-type="float">
            <text:p><text:s/>7.095,53 </text:p>
          </table:table-cell>
          <table:table-cell table:style-name="ce20" table:formula="of:=+[.H672]-[.L672]" office:value-type="float" office:value="35424.92" calcext:value-type="float">
            <text:p><text:s/>35.424,92 </text:p>
          </table:table-cell>
          <table:table-cell table:number-columns-repeated="1011"/>
        </table:table-row>
        <table:table-row table:style-name="ro4">
          <table:table-cell table:style-name="ce4" office:value-type="float" office:value="551697" calcext:value-type="float">
            <text:p>551697</text:p>
          </table:table-cell>
          <table:table-cell table:style-name="ce11" office:value-type="string" calcext:value-type="string">
            <text:p>ULISSES BUTURA SIMO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73:.G673])" office:value-type="float" office:value="38067.73" calcext:value-type="float">
            <text:p><text:s/>38.067,73 </text:p>
          </table:table-cell>
          <table:table-cell table:style-name="ce19" office:value-type="float" office:value="4306.46" calcext:value-type="float">
            <text:p><text:s/>4.306,46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73:.J673])" office:value-type="float" office:value="12407.22" calcext:value-type="float">
            <text:p><text:s/>12.407,22 </text:p>
          </table:table-cell>
          <table:table-cell table:style-name="ce19" table:formula="of:=+[.H673]-[.L673]" office:value-type="float" office:value="25660.51" calcext:value-type="float">
            <text:p><text:s/>25.660,51 </text:p>
          </table:table-cell>
          <table:table-cell table:number-columns-repeated="1011"/>
        </table:table-row>
        <table:table-row table:style-name="ro4">
          <table:table-cell table:style-name="ce5" office:value-type="float" office:value="969339" calcext:value-type="float">
            <text:p>969339</text:p>
          </table:table-cell>
          <table:table-cell table:style-name="ce12" office:value-type="string" calcext:value-type="string">
            <text:p>VAGNER SEBASTIAO CHIAMEN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473.77" calcext:value-type="float">
            <text:p><text:s/>14.473,77 </text:p>
          </table:table-cell>
          <table:table-cell table:style-name="ce20" table:formula="of:=SUM([.E674:.G674])" office:value-type="float" office:value="48162.87" calcext:value-type="float">
            <text:p><text:s/>48.162,87 </text:p>
          </table:table-cell>
          <table:table-cell table:style-name="ce20" office:value-type="float" office:value="4034.53" calcext:value-type="float">
            <text:p><text:s/>4.034,5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74:.J674])" office:value-type="float" office:value="4034.53" calcext:value-type="float">
            <text:p><text:s/>4.034,53 </text:p>
          </table:table-cell>
          <table:table-cell table:style-name="ce20" table:formula="of:=+[.H674]-[.L674]" office:value-type="float" office:value="44128.34" calcext:value-type="float">
            <text:p><text:s/>44.128,34 </text:p>
          </table:table-cell>
          <table:table-cell table:number-columns-repeated="1011"/>
        </table:table-row>
        <table:table-row table:style-name="ro4">
          <table:table-cell table:style-name="ce4" office:value-type="float" office:value="669436" calcext:value-type="float">
            <text:p>669436</text:p>
          </table:table-cell>
          <table:table-cell table:style-name="ce11" office:value-type="string" calcext:value-type="string">
            <text:p>VALDIR JOSE SANTILONI</text:p>
          </table:table-cell>
          <table:table-cell table:style-name="ce11" office:value-type="string" calcext:value-type="string">
            <text:p>PROMOTOR DE JUSTICA (ENTRANCIA INTERMEDIARIA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2004.65" calcext:value-type="float">
            <text:p><text:s/>32.004,65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75:.G675])" office:value-type="float" office:value="32278.01" calcext:value-type="float">
            <text:p><text:s/>32.278,01 </text:p>
          </table:table-cell>
          <table:table-cell table:style-name="ce19" office:value-type="float" office:value="3553.8" calcext:value-type="float">
            <text:p><text:s/>3.553,80 </text:p>
          </table:table-cell>
          <table:table-cell table:style-name="ce19" office:value-type="float" office:value="6631.59" calcext:value-type="float">
            <text:p><text:s/>6.631,5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75:.J675])" office:value-type="float" office:value="10185.39" calcext:value-type="float">
            <text:p><text:s/>10.185,39 </text:p>
          </table:table-cell>
          <table:table-cell table:style-name="ce19" table:formula="of:=+[.H675]-[.L675]" office:value-type="float" office:value="22092.62" calcext:value-type="float">
            <text:p><text:s/>22.092,62 </text:p>
          </table:table-cell>
          <table:table-cell table:number-columns-repeated="1011"/>
        </table:table-row>
        <table:table-row table:style-name="ro4">
          <table:table-cell table:style-name="ce5" office:value-type="float" office:value="429570" calcext:value-type="float">
            <text:p>429570</text:p>
          </table:table-cell>
          <table:table-cell table:style-name="ce12" office:value-type="string" calcext:value-type="string">
            <text:p>VALDIR MARIN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76:.G676])" office:value-type="float" office:value="37970.41" calcext:value-type="float">
            <text:p><text:s/>37.970,41 </text:p>
          </table:table-cell>
          <table:table-cell table:style-name="ce20" office:value-type="float" office:value="2892.06" calcext:value-type="float">
            <text:p><text:s/>2.892,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76:.J676])" office:value-type="float" office:value="2892.06" calcext:value-type="float">
            <text:p><text:s/>2.892,06 </text:p>
          </table:table-cell>
          <table:table-cell table:style-name="ce20" table:formula="of:=+[.H676]-[.L676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387574" calcext:value-type="float">
            <text:p>387574</text:p>
          </table:table-cell>
          <table:table-cell table:style-name="ce11" office:value-type="string" calcext:value-type="string">
            <text:p>VALDIR RODRIGU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A AREA REGIONAL DE BAURU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77:.G677])" office:value-type="float" office:value="54460.06" calcext:value-type="float">
            <text:p><text:s/>54.460,06 </text:p>
          </table:table-cell>
          <table:table-cell table:style-name="ce19" office:value-type="float" office:value="3463.84" calcext:value-type="float">
            <text:p><text:s/>3.463,8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77:.J677])" office:value-type="float" office:value="3463.84" calcext:value-type="float">
            <text:p><text:s/>3.463,84 </text:p>
          </table:table-cell>
          <table:table-cell table:style-name="ce19" table:formula="of:=+[.H677]-[.L677]" office:value-type="float" office:value="50996.22" calcext:value-type="float">
            <text:p><text:s/>50.996,22 </text:p>
          </table:table-cell>
          <table:table-cell table:number-columns-repeated="1011"/>
        </table:table-row>
        <table:table-row table:style-name="ro4">
          <table:table-cell table:style-name="ce5" office:value-type="float" office:value="292335" calcext:value-type="float">
            <text:p>292335</text:p>
          </table:table-cell>
          <table:table-cell table:style-name="ce12" office:value-type="string" calcext:value-type="string">
            <text:p>VALERIA FARINAZZO LORZA DUAR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CAMPINA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78:.G678])" office:value-type="float" office:value="34295.36" calcext:value-type="float">
            <text:p><text:s/>34.295,36 </text:p>
          </table:table-cell>
          <table:table-cell table:style-name="ce20" office:value-type="float" office:value="3130.15" calcext:value-type="float">
            <text:p><text:s/>3.130,15 </text:p>
          </table:table-cell>
          <table:table-cell table:style-name="ce20" office:value-type="float" office:value="7701.07" calcext:value-type="float">
            <text:p><text:s/>7.701,0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78:.J678])" office:value-type="float" office:value="10831.22" calcext:value-type="float">
            <text:p><text:s/>10.831,22 </text:p>
          </table:table-cell>
          <table:table-cell table:style-name="ce20" table:formula="of:=+[.H678]-[.L678]" office:value-type="float" office:value="23464.14" calcext:value-type="float">
            <text:p><text:s/>23.464,14 </text:p>
          </table:table-cell>
          <table:table-cell table:number-columns-repeated="1011"/>
        </table:table-row>
        <table:table-row table:style-name="ro4">
          <table:table-cell table:style-name="ce4" office:value-type="float" office:value="192390" calcext:value-type="float">
            <text:p>192390</text:p>
          </table:table-cell>
          <table:table-cell table:style-name="ce11" office:value-type="string" calcext:value-type="string">
            <text:p>VALERIA ISABEL LABATE NOTARANGELI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3" calcext:value-type="float">
            <text:p><text:s/>1.902,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79:.G679])" office:value-type="float" office:value="37364.25" calcext:value-type="float">
            <text:p><text:s/>37.364,25 </text:p>
          </table:table-cell>
          <table:table-cell table:style-name="ce19" office:value-type="float" office:value="2825.38" calcext:value-type="float">
            <text:p><text:s/>2.825,3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79:.J679])" office:value-type="float" office:value="2825.38" calcext:value-type="float">
            <text:p><text:s/>2.825,38 </text:p>
          </table:table-cell>
          <table:table-cell table:style-name="ce19" table:formula="of:=+[.H679]-[.L679]" office:value-type="float" office:value="34538.87" calcext:value-type="float">
            <text:p><text:s/>34.538,87 </text:p>
          </table:table-cell>
          <table:table-cell table:number-columns-repeated="1011"/>
        </table:table-row>
        <table:table-row table:style-name="ro4">
          <table:table-cell table:style-name="ce5" office:value-type="float" office:value="581722" calcext:value-type="float">
            <text:p>581722</text:p>
          </table:table-cell>
          <table:table-cell table:style-name="ce12" office:value-type="string" calcext:value-type="string">
            <text:p>VALTER MAYORA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GUARULHOS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335.22" calcext:value-type="float">
            <text:p><text:s/>2.335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80:.G680])" office:value-type="float" office:value="36024.32" calcext:value-type="float">
            <text:p><text:s/>36.024,32 </text:p>
          </table:table-cell>
          <table:table-cell table:style-name="ce20" office:value-type="float" office:value="4040.81" calcext:value-type="float">
            <text:p><text:s/>4.040,81 </text:p>
          </table:table-cell>
          <table:table-cell table:style-name="ce20" office:value-type="float" office:value="8072.1" calcext:value-type="float">
            <text:p><text:s/>8.072,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80:.J680])" office:value-type="float" office:value="12112.91" calcext:value-type="float">
            <text:p><text:s/>12.112,91 </text:p>
          </table:table-cell>
          <table:table-cell table:style-name="ce20" table:formula="of:=+[.H680]-[.L680]" office:value-type="float" office:value="23911.41" calcext:value-type="float">
            <text:p><text:s/>23.911,41 </text:p>
          </table:table-cell>
          <table:table-cell table:number-columns-repeated="1011"/>
        </table:table-row>
        <table:table-row table:style-name="ro4">
          <table:table-cell table:style-name="ce4" office:value-type="float" office:value="795010" calcext:value-type="float">
            <text:p>795010</text:p>
          </table:table-cell>
          <table:table-cell table:style-name="ce11" office:value-type="string" calcext:value-type="string">
            <text:p>VALTER VALENTIN BUFANI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SOROCAB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681:.G681])" office:value-type="float" office:value="52739.74" calcext:value-type="float">
            <text:p><text:s/>52.739,74 </text:p>
          </table:table-cell>
          <table:table-cell table:style-name="ce19" office:value-type="float" office:value="4516.69" calcext:value-type="float">
            <text:p><text:s/>4.516,69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81:.J681])" office:value-type="float" office:value="11905.74" calcext:value-type="float">
            <text:p><text:s/>11.905,74 </text:p>
          </table:table-cell>
          <table:table-cell table:style-name="ce19" table:formula="of:=+[.H681]-[.L681]" office:value-type="float" office:value="40834" calcext:value-type="float">
            <text:p><text:s/>40.834,00 </text:p>
          </table:table-cell>
          <table:table-cell table:number-columns-repeated="1011"/>
        </table:table-row>
        <table:table-row table:style-name="ro4">
          <table:table-cell table:style-name="ce5" office:value-type="float" office:value="591" calcext:value-type="float">
            <text:p>591</text:p>
          </table:table-cell>
          <table:table-cell table:style-name="ce12" office:value-type="string" calcext:value-type="string">
            <text:p>VANDIR NATAL CASAGRAN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3" calcext:value-type="float">
            <text:p><text:s/>15.209,13 </text:p>
          </table:table-cell>
          <table:table-cell table:style-name="ce20" table:formula="of:=SUM([.E682:.G682])" office:value-type="float" office:value="50368.96" calcext:value-type="float">
            <text:p><text:s/>50.368,96 </text:p>
          </table:table-cell>
          <table:table-cell table:style-name="ce20" office:value-type="float" office:value="4277.2" calcext:value-type="float">
            <text:p><text:s/>4.277,20 </text:p>
          </table:table-cell>
          <table:table-cell table:style-name="ce20" office:value-type="float" office:value="7284.78" calcext:value-type="float">
            <text:p><text:s/>7.284,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82:.J682])" office:value-type="float" office:value="11561.98" calcext:value-type="float">
            <text:p><text:s/>11.561,98 </text:p>
          </table:table-cell>
          <table:table-cell table:style-name="ce20" table:formula="of:=+[.H682]-[.L682]" office:value-type="float" office:value="38806.98" calcext:value-type="float">
            <text:p><text:s/>38.806,98 </text:p>
          </table:table-cell>
          <table:table-cell table:number-columns-repeated="1011"/>
        </table:table-row>
        <table:table-row table:style-name="ro4">
          <table:table-cell table:style-name="ce4" office:value-type="float" office:value="531991" calcext:value-type="float">
            <text:p>531991</text:p>
          </table:table-cell>
          <table:table-cell table:style-name="ce11" office:value-type="string" calcext:value-type="string">
            <text:p>VANIA MARIA RUFFINI PENTEADO BALERA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DE INTERESSES DIFUSOS E COLETIVOS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822.47" calcext:value-type="float">
            <text:p><text:s/>2.822,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83:.G683])" office:value-type="float" office:value="38284.69" calcext:value-type="float">
            <text:p><text:s/>38.284,69 </text:p>
          </table:table-cell>
          <table:table-cell table:style-name="ce19" office:value-type="float" office:value="3568.97" calcext:value-type="float">
            <text:p><text:s/>3.568,97 </text:p>
          </table:table-cell>
          <table:table-cell table:style-name="ce19" office:value-type="float" office:value="8677.46" calcext:value-type="float">
            <text:p><text:s/>8.677,4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83:.J683])" office:value-type="float" office:value="12246.43" calcext:value-type="float">
            <text:p><text:s/>12.246,43 </text:p>
          </table:table-cell>
          <table:table-cell table:style-name="ce19" table:formula="of:=+[.H683]-[.L683]" office:value-type="float" office:value="26038.26" calcext:value-type="float">
            <text:p><text:s/>26.038,26 </text:p>
          </table:table-cell>
          <table:table-cell table:number-columns-repeated="1011"/>
        </table:table-row>
        <table:table-row table:style-name="ro4">
          <table:table-cell table:style-name="ce5" office:value-type="float" office:value="501829" calcext:value-type="float">
            <text:p>501829</text:p>
          </table:table-cell>
          <table:table-cell table:style-name="ce12" office:value-type="string" calcext:value-type="string">
            <text:p>VANIA SCHUMAN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84:.G684])" office:value-type="float" office:value="35159.83" calcext:value-type="float">
            <text:p><text:s/>35.159,83 </text:p>
          </table:table-cell>
          <table:table-cell table:style-name="ce20" office:value-type="float" office:value="2582.9" calcext:value-type="float">
            <text:p><text:s/>2.582,9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84:.J684])" office:value-type="float" office:value="2582.9" calcext:value-type="float">
            <text:p><text:s/>2.582,90 </text:p>
          </table:table-cell>
          <table:table-cell table:style-name="ce20" table:formula="of:=+[.H684]-[.L684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813233" calcext:value-type="float">
            <text:p>813233</text:p>
          </table:table-cell>
          <table:table-cell table:style-name="ce11" office:value-type="string" calcext:value-type="string">
            <text:p>VERA LUCIA NOGUEIRA FRANCO MOYS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85:.G685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600.54" calcext:value-type="float">
            <text:p><text:s/>8.600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85:.J685])" office:value-type="float" office:value="12134.94" calcext:value-type="float">
            <text:p><text:s/>12.134,94 </text:p>
          </table:table-cell>
          <table:table-cell table:style-name="ce19" table:formula="of:=+[.H685]-[.L685]" office:value-type="float" office:value="25835.47" calcext:value-type="float">
            <text:p><text:s/>25.835,47 </text:p>
          </table:table-cell>
          <table:table-cell table:number-columns-repeated="1011"/>
        </table:table-row>
        <table:table-row table:style-name="ro4">
          <table:table-cell table:style-name="ce5" office:value-type="float" office:value="1646" calcext:value-type="float">
            <text:p>1646</text:p>
          </table:table-cell>
          <table:table-cell table:style-name="ce12" office:value-type="string" calcext:value-type="string">
            <text:p>VERA MARIA GONCALVES CROT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JUNDIAI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14776.9" calcext:value-type="float">
            <text:p><text:s/>14.776,90 </text:p>
          </table:table-cell>
          <table:table-cell table:style-name="ce20" table:formula="of:=SUM([.E686:.G686])" office:value-type="float" office:value="49072.26" calcext:value-type="float">
            <text:p><text:s/>49.072,26 </text:p>
          </table:table-cell>
          <table:table-cell table:style-name="ce20" office:value-type="float" office:value="4134.57" calcext:value-type="float">
            <text:p><text:s/>4.134,5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86:.J686])" office:value-type="float" office:value="4134.57" calcext:value-type="float">
            <text:p><text:s/>4.134,57 </text:p>
          </table:table-cell>
          <table:table-cell table:style-name="ce20" table:formula="of:=+[.H686]-[.L686]" office:value-type="float" office:value="44937.69" calcext:value-type="float">
            <text:p><text:s/>44.937,69 </text:p>
          </table:table-cell>
          <table:table-cell table:number-columns-repeated="1011"/>
        </table:table-row>
        <table:table-row table:style-name="ro4">
          <table:table-cell table:style-name="ce4" office:value-type="float" office:value="703182" calcext:value-type="float">
            <text:p>703182</text:p>
          </table:table-cell>
          <table:table-cell table:style-name="ce11" office:value-type="string" calcext:value-type="string">
            <text:p>VERA MARTINS SERRA ESPUNY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87:.G687])" office:value-type="float" office:value="37364.27" calcext:value-type="float">
            <text:p><text:s/>37.364,27 </text:p>
          </table:table-cell>
          <table:table-cell table:style-name="ce19" office:value-type="float" office:value="3467.73" calcext:value-type="float">
            <text:p><text:s/>3.467,73 </text:p>
          </table:table-cell>
          <table:table-cell table:style-name="ce19" office:value-type="float" office:value="6971.3" calcext:value-type="float">
            <text:p><text:s/>6.971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87:.J687])" office:value-type="float" office:value="10439.03" calcext:value-type="float">
            <text:p><text:s/>10.439,03 </text:p>
          </table:table-cell>
          <table:table-cell table:style-name="ce19" table:formula="of:=+[.H687]-[.L687]" office:value-type="float" office:value="26925.24" calcext:value-type="float">
            <text:p><text:s/>26.925,24 </text:p>
          </table:table-cell>
          <table:table-cell table:number-columns-repeated="1011"/>
        </table:table-row>
        <table:table-row table:style-name="ro4">
          <table:table-cell table:style-name="ce5" office:value-type="float" office:value="708732" calcext:value-type="float">
            <text:p>708732</text:p>
          </table:table-cell>
          <table:table-cell table:style-name="ce12" office:value-type="string" calcext:value-type="string">
            <text:p>VERCINGETORIX DE CASTRO GARM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5.51" calcext:value-type="float">
            <text:p><text:s/>2.605,5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88:.G688])" office:value-type="float" office:value="38067.73" calcext:value-type="float">
            <text:p><text:s/>38.067,73 </text:p>
          </table:table-cell>
          <table:table-cell table:style-name="ce20" office:value-type="float" office:value="3664.12" calcext:value-type="float">
            <text:p><text:s/>3.664,1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88:.J688])" office:value-type="float" office:value="3664.12" calcext:value-type="float">
            <text:p><text:s/>3.664,12 </text:p>
          </table:table-cell>
          <table:table-cell table:style-name="ce20" table:formula="of:=+[.H688]-[.L688]" office:value-type="float" office:value="34403.61" calcext:value-type="float">
            <text:p><text:s/>34.403,61 </text:p>
          </table:table-cell>
          <table:table-cell table:number-columns-repeated="1011"/>
        </table:table-row>
        <table:table-row table:style-name="ro4">
          <table:table-cell table:style-name="ce4" office:value-type="float" office:value="190702" calcext:value-type="float">
            <text:p>190702</text:p>
          </table:table-cell>
          <table:table-cell table:style-name="ce11" office:value-type="string" calcext:value-type="string">
            <text:p>VICENTE DE PAULO ARRUDA ALVES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89:.G689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89:.J689])" office:value-type="float" office:value="11559.21" calcext:value-type="float">
            <text:p><text:s/>11.559,21 </text:p>
          </table:table-cell>
          <table:table-cell table:style-name="ce19" table:formula="of:=+[.H689]-[.L689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887808" calcext:value-type="float">
            <text:p>887808</text:p>
          </table:table-cell>
          <table:table-cell table:style-name="ce12" office:value-type="string" calcext:value-type="string">
            <text:p>VICENTE GRECCO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18985.2" calcext:value-type="float">
            <text:p><text:s/>18.985,20 </text:p>
          </table:table-cell>
          <table:table-cell table:style-name="ce20" table:formula="of:=SUM([.E690:.G690])" office:value-type="float" office:value="56955.61" calcext:value-type="float">
            <text:p><text:s/>56.955,61 </text:p>
          </table:table-cell>
          <table:table-cell table:style-name="ce20" office:value-type="float" office:value="4980.43" calcext:value-type="float">
            <text:p><text:s/>4.980,43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90:.J690])" office:value-type="float" office:value="13057.37" calcext:value-type="float">
            <text:p><text:s/>13.057,37 </text:p>
          </table:table-cell>
          <table:table-cell table:style-name="ce20" table:formula="of:=+[.H690]-[.L690]" office:value-type="float" office:value="43898.24" calcext:value-type="float">
            <text:p><text:s/>43.898,24 </text:p>
          </table:table-cell>
          <table:table-cell table:number-columns-repeated="1011"/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table:style-name="ce11" office:value-type="string" calcext:value-type="string">
            <text:p>VICENTE PAULO MACHADO ALMEID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691:.G691])" office:value-type="float" office:value="52739.74" calcext:value-type="float">
            <text:p><text:s/>52.739,74 </text:p>
          </table:table-cell>
          <table:table-cell table:style-name="ce19" office:value-type="float" office:value="4516.69" calcext:value-type="float">
            <text:p><text:s/>4.516,69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91:.J691])" office:value-type="float" office:value="11853.61" calcext:value-type="float">
            <text:p><text:s/>11.853,61 </text:p>
          </table:table-cell>
          <table:table-cell table:style-name="ce19" table:formula="of:=+[.H691]-[.L691]" office:value-type="float" office:value="40886.13" calcext:value-type="float">
            <text:p><text:s/>40.886,13 </text:p>
          </table:table-cell>
          <table:table-cell table:number-columns-repeated="1011"/>
        </table:table-row>
        <table:table-row table:style-name="ro4">
          <table:table-cell table:style-name="ce5" office:value-type="float" office:value="495" calcext:value-type="float">
            <text:p>495</text:p>
          </table:table-cell>
          <table:table-cell table:style-name="ce12" office:value-type="string" calcext:value-type="string">
            <text:p>VIDAL SERRANO NUN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606.26" calcext:value-type="float">
            <text:p><text:s/>606,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92:.G692])" office:value-type="float" office:value="34295.36" calcext:value-type="float">
            <text:p><text:s/>34.295,36 </text:p>
          </table:table-cell>
          <table:table-cell table:style-name="ce20" office:value-type="float" office:value="3130.15" calcext:value-type="float">
            <text:p><text:s/>3.130,15 </text:p>
          </table:table-cell>
          <table:table-cell table:style-name="ce20" office:value-type="float" office:value="7125.34" calcext:value-type="float">
            <text:p><text:s/>7.125,3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92:.J692])" office:value-type="float" office:value="10255.49" calcext:value-type="float">
            <text:p><text:s/>10.255,49 </text:p>
          </table:table-cell>
          <table:table-cell table:style-name="ce20" table:formula="of:=+[.H692]-[.L692]" office:value-type="float" office:value="24039.87" calcext:value-type="float">
            <text:p><text:s/>24.039,87 </text:p>
          </table:table-cell>
          <table:table-cell table:number-columns-repeated="1011"/>
        </table:table-row>
        <table:table-row table:style-name="ro4">
          <table:table-cell table:style-name="ce4" office:value-type="float" office:value="688" calcext:value-type="float">
            <text:p>688</text:p>
          </table:table-cell>
          <table:table-cell table:style-name="ce11" office:value-type="string" calcext:value-type="string">
            <text:p>VILMA TEREZINHA GOIS MAURICIO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93:.G693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93:.J693])" office:value-type="float" office:value="2892.06" calcext:value-type="float">
            <text:p><text:s/>2.892,06 </text:p>
          </table:table-cell>
          <table:table-cell table:style-name="ce19" table:formula="of:=+[.H693]-[.L693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710092" calcext:value-type="float">
            <text:p>710092</text:p>
          </table:table-cell>
          <table:table-cell table:style-name="ce12" office:value-type="string" calcext:value-type="string">
            <text:p>VILSON PEDRO FURIA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E694:.G694])" office:value-type="float" office:value="33689.1" calcext:value-type="float">
            <text:p><text:s/>33.689,10 </text:p>
          </table:table-cell>
          <table:table-cell table:style-name="ce20" office:value-type="float" office:value="3063.46" calcext:value-type="float">
            <text:p><text:s/>3.063,4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94:.J694])" office:value-type="float" office:value="3063.46" calcext:value-type="float">
            <text:p><text:s/>3.063,46 </text:p>
          </table:table-cell>
          <table:table-cell table:style-name="ce20" table:formula="of:=+[.H694]-[.L694]" office:value-type="float" office:value="30625.64" calcext:value-type="float">
            <text:p><text:s/>30.625,64 </text:p>
          </table:table-cell>
          <table:table-cell table:number-columns-repeated="1011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11" office:value-type="string" calcext:value-type="string">
            <text:p>VIVALDO BONACHEL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95:.G695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95:.J695])" office:value-type="float" office:value="11317.48" calcext:value-type="float">
            <text:p><text:s/>11.317,48 </text:p>
          </table:table-cell>
          <table:table-cell table:style-name="ce19" table:formula="of:=+[.H695]-[.L695]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5" office:value-type="float" office:value="565230" calcext:value-type="float">
            <text:p>565230</text:p>
          </table:table-cell>
          <table:table-cell table:style-name="ce12" office:value-type="string" calcext:value-type="string">
            <text:p>WAGNER DE MATTOS ADU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50.66" calcext:value-type="float">
            <text:p><text:s/>2.650,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96:.G696])" office:value-type="float" office:value="38112.88" calcext:value-type="float">
            <text:p><text:s/>38.112,88 </text:p>
          </table:table-cell>
          <table:table-cell table:style-name="ce20" office:value-type="float" office:value="2907.73" calcext:value-type="float">
            <text:p><text:s/>2.907,7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696:.J696])" office:value-type="float" office:value="2907.73" calcext:value-type="float">
            <text:p><text:s/>2.907,73 </text:p>
          </table:table-cell>
          <table:table-cell table:style-name="ce20" table:formula="of:=+[.H696]-[.L696]" office:value-type="float" office:value="35205.15" calcext:value-type="float">
            <text:p><text:s/>35.205,15 </text:p>
          </table:table-cell>
          <table:table-cell table:number-columns-repeated="1011"/>
        </table:table-row>
        <table:table-row table:style-name="ro4">
          <table:table-cell table:style-name="ce4" office:value-type="float" office:value="703535" calcext:value-type="float">
            <text:p>703535</text:p>
          </table:table-cell>
          <table:table-cell table:style-name="ce11" office:value-type="string" calcext:value-type="string">
            <text:p>WALDEVINO DE OLIVEIRA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97:.G697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600.64" calcext:value-type="float">
            <text:p><text:s/>7.600,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97:.J697])" office:value-type="float" office:value="10920.97" calcext:value-type="float">
            <text:p><text:s/>10.920,97 </text:p>
          </table:table-cell>
          <table:table-cell table:style-name="ce19" table:formula="of:=+[.H697]-[.L697]" office:value-type="float" office:value="25103.35" calcext:value-type="float">
            <text:p><text:s/>25.103,35 </text:p>
          </table:table-cell>
          <table:table-cell table:number-columns-repeated="1011"/>
        </table:table-row>
        <table:table-row table:style-name="ro4">
          <table:table-cell table:style-name="ce5" office:value-type="float" office:value="158442" calcext:value-type="float">
            <text:p>158442</text:p>
          </table:table-cell>
          <table:table-cell table:style-name="ce12" office:value-type="string" calcext:value-type="string">
            <text:p>WALDO FAZZIO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2176.06" calcext:value-type="float">
            <text:p><text:s/>2.176,0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698:.G698])" office:value-type="float" office:value="35865.16" calcext:value-type="float">
            <text:p><text:s/>35.865,16 </text:p>
          </table:table-cell>
          <table:table-cell table:style-name="ce20" office:value-type="float" office:value="3302.82" calcext:value-type="float">
            <text:p><text:s/>3.302,82 </text:p>
          </table:table-cell>
          <table:table-cell table:style-name="ce20" office:value-type="float" office:value="6106.62" calcext:value-type="float">
            <text:p><text:s/>6.106,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698:.J698])" office:value-type="float" office:value="9409.44" calcext:value-type="float">
            <text:p><text:s/>9.409,44 </text:p>
          </table:table-cell>
          <table:table-cell table:style-name="ce20" table:formula="of:=+[.H698]-[.L698]" office:value-type="float" office:value="26455.72" calcext:value-type="float">
            <text:p><text:s/>26.455,72 </text:p>
          </table:table-cell>
          <table:table-cell table:number-columns-repeated="1011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11" office:value-type="string" calcext:value-type="string">
            <text:p>WALDYR DE MELLO QUELHO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AREA REGIONAL DE PRESIDENTE PRUDENTE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99:.G699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99:.J699])" office:value-type="float" office:value="10562.16" calcext:value-type="float">
            <text:p><text:s/>10.562,16 </text:p>
          </table:table-cell>
          <table:table-cell table:style-name="ce19" table:formula="of:=+[.H699]-[.L699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281331" calcext:value-type="float">
            <text:p>281331</text:p>
          </table:table-cell>
          <table:table-cell table:style-name="ce12" office:value-type="string" calcext:value-type="string">
            <text:p>WALTER ANTONIO DIAS DUAR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609.22" calcext:value-type="float">
            <text:p><text:s/>2.609,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00:.G700])" office:value-type="float" office:value="38071.44" calcext:value-type="float">
            <text:p><text:s/>38.071,44 </text:p>
          </table:table-cell>
          <table:table-cell table:style-name="ce20" office:value-type="float" office:value="2903.17" calcext:value-type="float">
            <text:p><text:s/>2.903,1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table:formula="of:=SUM([.I700:.J700])" office:value-type="float" office:value="2903.17" calcext:value-type="float">
            <text:p><text:s/>2.903,17 </text:p>
          </table:table-cell>
          <table:table-cell table:style-name="ce20" table:formula="of:=+[.H700]-[.L700]" office:value-type="float" office:value="35168.27" calcext:value-type="float">
            <text:p><text:s/>35.168,27 </text:p>
          </table:table-cell>
          <table:table-cell table:number-columns-repeated="1011"/>
        </table:table-row>
        <table:table-row table:style-name="ro4">
          <table:table-cell table:style-name="ce4" office:value-type="float" office:value="650" calcext:value-type="float">
            <text:p>650</text:p>
          </table:table-cell>
          <table:table-cell table:style-name="ce11" office:value-type="string" calcext:value-type="string">
            <text:p>WALTER DE ABREU GARCEZ</text:p>
          </table:table-cell>
          <table:table-cell table:style-name="ce11" office:value-type="string" calcext:value-type="string">
            <text:p>PROCURADOR DE JUSTICA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35.79" calcext:value-type="float">
            <text:p><text:s/>2.735,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01:.G701])" office:value-type="float" office:value="38198.01" calcext:value-type="float">
            <text:p><text:s/>38.198,01 </text:p>
          </table:table-cell>
          <table:table-cell table:style-name="ce19" office:value-type="float" office:value="3559.44" calcext:value-type="float">
            <text:p><text:s/>3.559,4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701:.J701])" office:value-type="float" office:value="3559.44" calcext:value-type="float">
            <text:p><text:s/>3.559,44 </text:p>
          </table:table-cell>
          <table:table-cell table:style-name="ce19" table:formula="of:=+[.H701]-[.L701]" office:value-type="float" office:value="34638.57" calcext:value-type="float">
            <text:p><text:s/>34.638,57 </text:p>
          </table:table-cell>
          <table:table-cell table:number-columns-repeated="1011"/>
        </table:table-row>
        <table:table-row table:style-name="ro4">
          <table:table-cell table:style-name="ce5" office:value-type="float" office:value="411" calcext:value-type="float">
            <text:p>411</text:p>
          </table:table-cell>
          <table:table-cell table:style-name="ce12" office:value-type="string" calcext:value-type="string">
            <text:p>WALTER FRANCISCO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20" office:value-type="float" office:value="35462.22" calcext:value-type="float">
            <text:p><text:s/>35.462,22 </text:p>
          </table:table-cell>
          <table:table-cell table:style-name="ce20" office:value-type="float" office:value="2508.19" calcext:value-type="float">
            <text:p><text:s/>2.508,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02:.G702])" office:value-type="float" office:value="37970.41" calcext:value-type="float">
            <text:p><text:s/>37.970,41 </text:p>
          </table:table-cell>
          <table:table-cell table:style-name="ce20" office:value-type="float" office:value="3534.4" calcext:value-type="float">
            <text:p><text:s/>3.534,40 </text:p>
          </table:table-cell>
          <table:table-cell table:style-name="ce20" office:value-type="float" office:value="8076.94" calcext:value-type="float">
            <text:p><text:s/>8.076,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702:.J702])" office:value-type="float" office:value="11611.34" calcext:value-type="float">
            <text:p><text:s/>11.611,34 </text:p>
          </table:table-cell>
          <table:table-cell table:style-name="ce20" table:formula="of:=+[.H702]-[.L702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155769" calcext:value-type="float">
            <text:p>155769</text:p>
          </table:table-cell>
          <table:table-cell table:style-name="ce11" office:value-type="string" calcext:value-type="string">
            <text:p>WASHINGTON LUIS LINCOLN DE ASSI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03:.G703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860.51" calcext:value-type="float">
            <text:p><text:s/>7.860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03:.J703])" office:value-type="float" office:value="11788.94" calcext:value-type="float">
            <text:p><text:s/>11.788,94 </text:p>
          </table:table-cell>
          <table:table-cell table:style-name="ce19" table:formula="of:=+[.H703]-[.L703]" office:value-type="float" office:value="23370.89" calcext:value-type="float">
            <text:p><text:s/>23.370,89 </text:p>
          </table:table-cell>
          <table:table-cell table:number-columns-repeated="1011"/>
        </table:table-row>
        <table:table-row table:style-name="ro4">
          <table:table-cell table:style-name="ce5" office:value-type="float" office:value="140371" calcext:value-type="float">
            <text:p>140371</text:p>
          </table:table-cell>
          <table:table-cell table:style-name="ce12" office:value-type="string" calcext:value-type="string">
            <text:p>WELLINGTON ROBERTO JORG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04:.G704])" office:value-type="float" office:value="35159.83" calcext:value-type="float">
            <text:p><text:s/>35.159,83 </text:p>
          </table:table-cell>
          <table:table-cell table:style-name="ce20" office:value-type="float" office:value="3225.24" calcext:value-type="float">
            <text:p><text:s/>3.225,24 </text:p>
          </table:table-cell>
          <table:table-cell table:style-name="ce20" office:value-type="float" office:value="7336.92" calcext:value-type="float">
            <text:p><text:s/>7.336,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704:.J704])" office:value-type="float" office:value="10562.16" calcext:value-type="float">
            <text:p><text:s/>10.562,16 </text:p>
          </table:table-cell>
          <table:table-cell table:style-name="ce20" table:formula="of:=+[.H704]-[.L704]" office:value-type="float" office:value="24597.67" calcext:value-type="float">
            <text:p><text:s/>24.597,67 </text:p>
          </table:table-cell>
          <table:table-cell office:value-type="string" office:string-value="x" calcext:value-type="string">
            <text:p><text:s/>x </text:p>
          </table:table-cell>
          <table:table-cell table:number-columns-repeated="1010"/>
        </table:table-row>
        <table:table-row table:style-name="ro4">
          <table:table-cell table:style-name="ce4" office:value-type="float" office:value="791179" calcext:value-type="float">
            <text:p>791179</text:p>
          </table:table-cell>
          <table:table-cell table:style-name="ce11" office:value-type="string" calcext:value-type="string">
            <text:p>WILSON RODRIGUES</text:p>
          </table:table-cell>
          <table:table-cell table:style-name="ce11" office:value-type="string" calcext:value-type="string">
            <text:p>PROMOTOR DE JUSTICA (ENTRANCIA FINAL)</text:p>
          </table:table-cell>
          <table:table-cell table:style-name="ce11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05:.G705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05:.J705])" office:value-type="float" office:value="11317.48" calcext:value-type="float">
            <text:p><text:s/>11.317,48 </text:p>
          </table:table-cell>
          <table:table-cell table:style-name="ce19" table:formula="of:=+[.H705]-[.L705]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6" office:value-type="float" office:value="765569" calcext:value-type="float">
            <text:p>765569</text:p>
          </table:table-cell>
          <table:table-cell table:style-name="ce13" office:value-type="string" calcext:value-type="string">
            <text:p>ZELIA MARIA RUIVO LEAL</text:p>
          </table:table-cell>
          <table:table-cell table:style-name="ce13" office:value-type="string" calcext:value-type="string">
            <text:p>PROMOTOR DE JUSTICA (ENTRANCIA FINAL)</text:p>
          </table:table-cell>
          <table:table-cell table:style-name="ce13" office:value-type="string" calcext:value-type="string">
            <text:p>PROMOTORIAS DE JUSTICA</text:p>
          </table:table-cell>
          <table:table-cell table:style-name="ce21" office:value-type="float" office:value="33689.1" calcext:value-type="float">
            <text:p><text:s/>33.689,10 </text:p>
          </table:table-cell>
          <table:table-cell table:style-name="ce21" office:value-type="float" office:value="1470.73" calcext:value-type="float">
            <text:p><text:s/>1.470,73 </text:p>
          </table:table-cell>
          <table:table-cell table:style-name="ce21" office:value-type="float" office:value="15209.13" calcext:value-type="float">
            <text:p><text:s/>15.209,13 </text:p>
          </table:table-cell>
          <table:table-cell table:style-name="ce21" table:formula="of:=SUM([.E706:.G706])" office:value-type="float" office:value="50368.96" calcext:value-type="float">
            <text:p><text:s/>50.368,96 </text:p>
          </table:table-cell>
          <table:table-cell table:style-name="ce21" office:value-type="float" office:value="4980.39" calcext:value-type="float">
            <text:p><text:s/>4.980,39 </text:p>
          </table:table-cell>
          <table:table-cell table:style-name="ce21" office:value-type="float" office:value="7389.05" calcext:value-type="float">
            <text:p><text:s/>7.38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SUM([.I706:.J706])" office:value-type="float" office:value="12369.44" calcext:value-type="float">
            <text:p><text:s/>12.369,44 </text:p>
          </table:table-cell>
          <table:table-cell table:style-name="ce21" table:formula="of:=+[.H706]-[.L706]" office:value-type="float" office:value="37999.52" calcext:value-type="float">
            <text:p><text:s/>37.999,52 </text:p>
          </table:table-cell>
          <table:table-cell table:number-columns-repeated="1011"/>
        </table:table-row>
        <table:table-row table:style-name="ro4" table:number-rows-repeated="10478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16:51:32</meta:creation-date>
    <dc:date>2019-04-11T16:38:25</dc:date>
    <meta:generator>LibreOffice/5.4.2.2$Windows_x86 LibreOffice_project/22b09f6418e8c2d508a9eaf86b2399209b0990f4</meta:generator>
    <meta:document-statistic meta:table-count="1" meta:cell-count="9157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