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9.2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5.3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3" table:default-cell-style-name="ce23"/>
        <table:table-column table:style-name="co11" table:default-cell-style-name="ce23"/>
        <table:table-column table:style-name="co12" table:number-columns-repeated="4" table:default-cell-style-name="ce23"/>
        <table:table-column table:style-name="co12" table:number-columns-repeated="1007" table:default-cell-style-name="ce9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8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38"/>
          <table:table-cell table:style-name="ce48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51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51"/>
          <table:table-cell table:style-name="ce48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number-columns-repeated="4" table:style-name="ce2"/>
          <table:table-cell table:style-name="ce13" office:value-type="string" calcext:value-type="string" table:number-columns-spanned="2" table:number-rows-spanned="1">
            <text:p>Remuneração Básica</text:p>
          </table:table-cell>
          <table:covered-table-cell table:style-name="ce19"/>
          <table:table-cell table:style-name="ce21" office:value-type="string" calcext:value-type="string">
            <text:p>Remuneração Eventual</text:p>
          </table:table-cell>
          <table:covered-table-cell table:style-name="ce24"/>
          <table:table-cell table:style-name="ce52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52"/>
          <table:table-cell table:style-name="ce48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4"/>
          <table:table-cell table:style-name="ce28" table:number-columns-repeated="4"/>
          <table:table-cell table:style-name="ce30" table:number-columns-repeated="1007"/>
        </table:table-row>
        <table:table-row table:style-name="ro3">
          <table:covered-table-cell table:number-columns-repeated="4" table:style-name="ce1"/>
          <table:table-cell table:style-name="ce14" office:value-type="string" calcext:value-type="string">
            <office:annotation draw:style-name="gr1" draw:text-style-name="P2" svg:width="35.44mm" svg:height="10.47mm" svg:x="309.42mm" svg:y="4.3mm" draw:caption-point-x="-4.07mm" draw:caption-point-y="4.28mm">
              <dc:date>2018-10-16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20" office:value-type="string" calcext:value-type="string">
            <office:annotation draw:style-name="gr2" draw:text-style-name="P2" svg:width="78.98mm" svg:height="27.39mm" svg:x="337.98mm" svg:y="5.37mm" draw:caption-point-x="-4.07mm" draw:caption-point-y="3.21mm">
              <dc:date>2018-10-16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</office:annotation>
            <text:p>Outras Verbas Remuneratórias, Legais ou Judiciais</text:p>
          </table:table-cell>
          <table:table-cell table:style-name="ce48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48"/>
          <table:table-cell table:style-name="ce27" office:value-type="string" office:string-value="Contribuição Previdenciária" calcext:value-type="string">
            <text:p><text:s/>Contribuição Previdenciária </text:p>
          </table:table-cell>
          <table:table-cell table:style-name="ce27" office:value-type="string" office:string-value="Imposto de Renda" calcext:value-type="string">
            <text:p><text:s/>Imposto de Renda </text:p>
          </table:table-cell>
          <table:table-cell table:style-name="ce27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48"/>
          <table:table-cell table:style-name="ce29" table:number-columns-repeated="4"/>
          <table:table-cell table:style-name="ce31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8" office:value-type="string" calcext:value-type="string">
            <text:p>ABEL PEDRO RIBEIRO</text:p>
          </table:table-cell>
          <table:table-cell table:style-name="ce8" office:value-type="string" calcext:value-type="string">
            <text:p>PROMOTOR DE JUSTICA (ENTRANCIA FINAL)</text:p>
          </table:table-cell>
          <table:table-cell table:style-name="ce8"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SUM([.E4:.G4])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SUM([.I4:.J4])" office:value-type="float" office:value="8947.67" calcext:value-type="float">
            <text:p><text:s/>8.947,67 </text:p>
          </table:table-cell>
          <table:table-cell table:style-name="ce15" table:formula="of:=+[.H4]-[.L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:.G5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:.J5])" office:value-type="float" office:value="8895.53" calcext:value-type="float">
            <text:p><text:s/>8.895,53 </text:p>
          </table:table-cell>
          <table:table-cell table:style-name="ce16" table:formula="of:=+[.H5]-[.L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10" office:value-type="string" calcext:value-type="string">
            <text:p>ABRAHAO MIRANDA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:.G6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:.J6])" office:value-type="float" office:value="8947.67" calcext:value-type="float">
            <text:p><text:s/>8.947,67 </text:p>
          </table:table-cell>
          <table:table-cell table:style-name="ce17" table:formula="of:=+[.H6]-[.L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7:.G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7:.J7])" office:value-type="float" office:value="2724.97" calcext:value-type="float">
            <text:p><text:s/>2.724,97 </text:p>
          </table:table-cell>
          <table:table-cell table:style-name="ce16" table:formula="of:=+[.H7]-[.L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0" office:value-type="string" calcext:value-type="string">
            <text:p>ACHILLES CRAV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8:.G8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5481.64" calcext:value-type="float">
            <text:p><text:s/>5.481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8:.J8])" office:value-type="float" office:value="8814.97" calcext:value-type="float">
            <text:p><text:s/>8.814,97 </text:p>
          </table:table-cell>
          <table:table-cell table:style-name="ce17" table:formula="of:=+[.H8]-[.L8]" office:value-type="float" office:value="21603.31" calcext:value-type="float">
            <text:p><text:s/>21.603,31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9:.G9])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9:.J9])" office:value-type="float" office:value="2712.29" calcext:value-type="float">
            <text:p><text:s/>2.712,29 </text:p>
          </table:table-cell>
          <table:table-cell table:style-name="ce16" table:formula="of:=+[.H9]-[.L9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10" office:value-type="string" calcext:value-type="string">
            <text:p>ADALBERTO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:.G1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0:.J10])" office:value-type="float" office:value="8895.53" calcext:value-type="float">
            <text:p><text:s/>8.895,53 </text:p>
          </table:table-cell>
          <table:table-cell table:style-name="ce17" table:formula="of:=+[.H10]-[.L1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table:formula="of:=SUM([.E11:.G11])" office:value-type="float" office:value="46924.15" calcext:value-type="float">
            <text:p><text:s/>46.924,15 </text:p>
          </table:table-cell>
          <table:table-cell table:style-name="ce16" office:value-type="float" office:value="3919.57" calcext:value-type="float">
            <text:p><text:s/>3.919,57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1:.J11])" office:value-type="float" office:value="10301.72" calcext:value-type="float">
            <text:p><text:s/>10.301,72 </text:p>
          </table:table-cell>
          <table:table-cell table:style-name="ce16" table:formula="of:=+[.H11]-[.L11]" office:value-type="float" office:value="36622.43" calcext:value-type="float">
            <text:p><text:s/>36.622,43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10" office:value-type="string" calcext:value-type="string">
            <text:p>ADELINA BITELLI DIAS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50.35" calcext:value-type="float">
            <text:p><text:s/>2.750,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2:.G12])" office:value-type="float" office:value="33221.46" calcext:value-type="float">
            <text:p><text:s/>33.221,46 </text:p>
          </table:table-cell>
          <table:table-cell table:style-name="ce17" office:value-type="float" office:value="2412.28" calcext:value-type="float">
            <text:p><text:s/>2.412,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2:.J12])" office:value-type="float" office:value="2412.28" calcext:value-type="float">
            <text:p><text:s/>2.412,28 </text:p>
          </table:table-cell>
          <table:table-cell table:style-name="ce17" table:formula="of:=+[.H12]-[.L12]" office:value-type="float" office:value="30809.18" calcext:value-type="float">
            <text:p><text:s/>30.809,18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3:.G1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3:.J13])" office:value-type="float" office:value="9419.13" calcext:value-type="float">
            <text:p><text:s/>9.419,13 </text:p>
          </table:table-cell>
          <table:table-cell table:style-name="ce16" table:formula="of:=+[.H13]-[.L13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10" office:value-type="string" calcext:value-type="string">
            <text:p>ADILSON TADEU FERNA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4:.G14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4:.J14])" office:value-type="float" office:value="3333.33" calcext:value-type="float">
            <text:p><text:s/>3.333,33 </text:p>
          </table:table-cell>
          <table:table-cell table:style-name="ce17" table:formula="of:=+[.H14]-[.L14]" office:value-type="float" office:value="27084.95" calcext:value-type="float">
            <text:p><text:s/>27.084,95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5:.G15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5:.J15])" office:value-type="float" office:value="2385.64" calcext:value-type="float">
            <text:p><text:s/>2.385,64 </text:p>
          </table:table-cell>
          <table:table-cell table:style-name="ce16" table:formula="of:=+[.H15]-[.L1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10" office:value-type="string" calcext:value-type="string">
            <text:p>ADOLPHO VIEIRA MA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:.G16])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6:.J16])" office:value-type="float" office:value="2396.35" calcext:value-type="float">
            <text:p><text:s/>2.396,35 </text:p>
          </table:table-cell>
          <table:table-cell table:style-name="ce17" table:formula="of:=+[.H16]-[.L16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7:.G17])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7:.J17])" office:value-type="float" office:value="10515.77" calcext:value-type="float">
            <text:p><text:s/>10.515,77 </text:p>
          </table:table-cell>
          <table:table-cell table:style-name="ce16" table:formula="of:=+[.H17]-[.L17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0" office:value-type="string" calcext:value-type="string">
            <text:p>AFFONSO CELSO MORAES SAMPA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8:.G1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8:.J18])" office:value-type="float" office:value="8947.67" calcext:value-type="float">
            <text:p><text:s/>8.947,67 </text:p>
          </table:table-cell>
          <table:table-cell table:style-name="ce17" table:formula="of:=+[.H18]-[.L1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9:.G19])" office:value-type="float" office:value="33257.86" calcext:value-type="float">
            <text:p><text:s/>33.257,86 </text:p>
          </table:table-cell>
          <table:table-cell table:style-name="ce16" office:value-type="float" office:value="3037.32" calcext:value-type="float">
            <text:p><text:s/>3.037,32 </text:p>
          </table:table-cell>
          <table:table-cell table:style-name="ce16" office:value-type="float" office:value="6865.55" calcext:value-type="float">
            <text:p><text:s/>6.865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9:.J19])" office:value-type="float" office:value="9902.87" calcext:value-type="float">
            <text:p><text:s/>9.902,87 </text:p>
          </table:table-cell>
          <table:table-cell table:style-name="ce16" table:formula="of:=+[.H19]-[.L19]" office:value-type="float" office:value="23354.99" calcext:value-type="float">
            <text:p><text:s/>23.354,99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10" office:value-type="string" calcext:value-type="string">
            <text:p>AGUINALDO JOSE DE GOES</text:p>
          </table:table-cell>
          <table:table-cell table:style-name="ce10" office:value-type="string" calcext:value-type="string">
            <text:p>PROMOTOR DE JUSTICA (ENTRANCIA INICI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20:.G20])" office:value-type="float" office:value="26125.92" calcext:value-type="float">
            <text:p><text:s/>26.125,92 </text:p>
          </table:table-cell>
          <table:table-cell table:style-name="ce17" office:value-type="float" office:value="2775.32" calcext:value-type="float">
            <text:p><text:s/>2.775,32 </text:p>
          </table:table-cell>
          <table:table-cell table:style-name="ce17" office:value-type="float" office:value="5695.74" calcext:value-type="float">
            <text:p><text:s/>5.695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0:.J20])" office:value-type="float" office:value="8471.06" calcext:value-type="float">
            <text:p><text:s/>8.471,06 </text:p>
          </table:table-cell>
          <table:table-cell table:style-name="ce17" table:formula="of:=+[.H20]-[.L20]" office:value-type="float" office:value="17654.86" calcext:value-type="float">
            <text:p><text:s/>17.654,86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1:.G21])" office:value-type="float" office:value="33252.05" calcext:value-type="float">
            <text:p><text:s/>33.252,05 </text:p>
          </table:table-cell>
          <table:table-cell table:style-name="ce16" office:value-type="float" office:value="3701.72" calcext:value-type="float">
            <text:p><text:s/>3.701,72 </text:p>
          </table:table-cell>
          <table:table-cell table:style-name="ce16" office:value-type="float" office:value="6287.72" calcext:value-type="float">
            <text:p><text:s/>6.287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1:.J21])" office:value-type="float" office:value="9989.44" calcext:value-type="float">
            <text:p><text:s/>9.989,44 </text:p>
          </table:table-cell>
          <table:table-cell table:style-name="ce16" table:formula="of:=+[.H21]-[.L21]" office:value-type="float" office:value="23262.61" calcext:value-type="float">
            <text:p><text:s/>23.262,61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10" office:value-type="string" calcext:value-type="string">
            <text:p>AIRTON JACOB ALVA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2:.G22])" office:value-type="float" office:value="32859.86" calcext:value-type="float">
            <text:p><text:s/>32.859,86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2:.J22])" office:value-type="float" office:value="2372.5" calcext:value-type="float">
            <text:p><text:s/>2.372,50 </text:p>
          </table:table-cell>
          <table:table-cell table:style-name="ce17" table:formula="of:=+[.H22]-[.L22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135.43" calcext:value-type="float">
            <text:p><text:s/>2.135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3:.G23])" office:value-type="float" office:value="31082.98" calcext:value-type="float">
            <text:p><text:s/>31.082,98 </text:p>
          </table:table-cell>
          <table:table-cell table:style-name="ce16" office:value-type="float" office:value="2798.08" calcext:value-type="float">
            <text:p><text:s/>2.798,08 </text:p>
          </table:table-cell>
          <table:table-cell table:style-name="ce16" office:value-type="float" office:value="6856.85" calcext:value-type="float">
            <text:p><text:s/>6.856,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3:.J23])" office:value-type="float" office:value="9654.93" calcext:value-type="float">
            <text:p><text:s/>9.654,93 </text:p>
          </table:table-cell>
          <table:table-cell table:style-name="ce16" table:formula="of:=+[.H23]-[.L23]" office:value-type="float" office:value="21428.05" calcext:value-type="float">
            <text:p><text:s/>21.428,05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10" office:value-type="string" calcext:value-type="string">
            <text:p>ALCIDES SANCH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24:.G24])" office:value-type="float" office:value="45627.41" calcext:value-type="float">
            <text:p><text:s/>45.627,41 </text:p>
          </table:table-cell>
          <table:table-cell table:style-name="ce17" office:value-type="float" office:value="3776.93" calcext:value-type="float">
            <text:p><text:s/>3.776,9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4:.J24])" office:value-type="float" office:value="9947.49" calcext:value-type="float">
            <text:p><text:s/>9.947,49 </text:p>
          </table:table-cell>
          <table:table-cell table:style-name="ce17" table:formula="of:=+[.H24]-[.L24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473.77" calcext:value-type="float">
            <text:p><text:s/>14.473,77 </text:p>
          </table:table-cell>
          <table:table-cell table:style-name="ce16" table:formula="of:=SUM([.E25:.G25])" office:value-type="float" office:value="43421.32" calcext:value-type="float">
            <text:p><text:s/>43.421,32 </text:p>
          </table:table-cell>
          <table:table-cell table:style-name="ce16" office:value-type="float" office:value="4776.34" calcext:value-type="float">
            <text:p><text:s/>4.776,34 </text:p>
          </table:table-cell>
          <table:table-cell table:style-name="ce16" office:value-type="float" office:value="6163.41" calcext:value-type="float">
            <text:p><text:s/>6.163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5:.J25])" office:value-type="float" office:value="10939.75" calcext:value-type="float">
            <text:p><text:s/>10.939,75 </text:p>
          </table:table-cell>
          <table:table-cell table:style-name="ce16" table:formula="of:=+[.H25]-[.L25]" office:value-type="float" office:value="32481.57" calcext:value-type="float">
            <text:p><text:s/>32.481,57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0" office:value-type="string" calcext:value-type="string">
            <text:p>ALFREDO ENEIAS GONÇALVES D'ABRI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6:.G26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6:.J26])" office:value-type="float" office:value="2103.93" calcext:value-type="float">
            <text:p><text:s/>2.103,93 </text:p>
          </table:table-cell>
          <table:table-cell table:style-name="ce17" table:formula="of:=+[.H26]-[.L2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table:formula="of:=SUM([.E27:.G27])" office:value-type="float" office:value="46924.15" calcext:value-type="float">
            <text:p><text:s/>46.924,15 </text:p>
          </table:table-cell>
          <table:table-cell table:style-name="ce16" office:value-type="float" office:value="3919.57" calcext:value-type="float">
            <text:p><text:s/>3.919,57 </text:p>
          </table:table-cell>
          <table:table-cell table:style-name="ce16" office:value-type="float" office:value="6957.88" calcext:value-type="float">
            <text:p><text:s/>6.957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7:.J27])" office:value-type="float" office:value="10877.45" calcext:value-type="float">
            <text:p><text:s/>10.877,45 </text:p>
          </table:table-cell>
          <table:table-cell table:style-name="ce16" table:formula="of:=+[.H27]-[.L27]" office:value-type="float" office:value="36046.7" calcext:value-type="float">
            <text:p><text:s/>36.046,70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0" office:value-type="string" calcext:value-type="string">
            <text:p>ALMIRO RIBEIR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8:.G28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8:.J28])" office:value-type="float" office:value="2103.93" calcext:value-type="float">
            <text:p><text:s/>2.103,93 </text:p>
          </table:table-cell>
          <table:table-cell table:style-name="ce17" table:formula="of:=+[.H28]-[.L2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9:.G29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9:.J29])" office:value-type="float" office:value="9804.05" calcext:value-type="float">
            <text:p><text:s/>9.804,05 </text:p>
          </table:table-cell>
          <table:table-cell table:style-name="ce16" table:formula="of:=+[.H29]-[.L2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10" office:value-type="string" calcext:value-type="string">
            <text:p>ALVARO DA CRU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:.G30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0:.J30])" office:value-type="float" office:value="10515.77" calcext:value-type="float">
            <text:p><text:s/>10.515,77 </text:p>
          </table:table-cell>
          <table:table-cell table:style-name="ce17" table:formula="of:=+[.H30]-[.L30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16560.88" calcext:value-type="float">
            <text:p><text:s/>16.560,88 </text:p>
          </table:table-cell>
          <table:table-cell table:style-name="ce16" table:formula="of:=SUM([.E31:.G31])" office:value-type="float" office:value="49682.65" calcext:value-type="float">
            <text:p><text:s/>49.682,65 </text:p>
          </table:table-cell>
          <table:table-cell table:style-name="ce16" office:value-type="float" office:value="4885.43" calcext:value-type="float">
            <text:p><text:s/>4.885,43 </text:p>
          </table:table-cell>
          <table:table-cell table:style-name="ce16" office:value-type="float" office:value="6197.93" calcext:value-type="float">
            <text:p><text:s/>6.197,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1:.J31])" office:value-type="float" office:value="11083.36" calcext:value-type="float">
            <text:p><text:s/>11.083,36 </text:p>
          </table:table-cell>
          <table:table-cell table:style-name="ce16" table:formula="of:=+[.H31]-[.L31]" office:value-type="float" office:value="38599.29" calcext:value-type="float">
            <text:p><text:s/>38.599,29 </text:p>
          </table:table-cell>
          <table:table-cell table:number-columns-repeated="1011"/>
        </table:table-row>
        <table:table-row table:style-name="ro4">
          <table:table-cell table:style-name="ce5" office:value-type="float" office:value="627474" calcext:value-type="float">
            <text:p>627474</text:p>
          </table:table-cell>
          <table:table-cell table:style-name="ce10" office:value-type="string" calcext:value-type="string">
            <text:p>ALVARO MOREN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458.72" calcext:value-type="float">
            <text:p><text:s/>2.458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:.G32])" office:value-type="float" office:value="31406.27" calcext:value-type="float">
            <text:p><text:s/>31.406,27 </text:p>
          </table:table-cell>
          <table:table-cell table:style-name="ce17" office:value-type="float" office:value="3461.77" calcext:value-type="float">
            <text:p><text:s/>3.461,77 </text:p>
          </table:table-cell>
          <table:table-cell table:style-name="ce17" office:value-type="float" office:value="6464.51" calcext:value-type="float">
            <text:p><text:s/>6.464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2:.J32])" office:value-type="float" office:value="9926.28" calcext:value-type="float">
            <text:p><text:s/>9.926,28 </text:p>
          </table:table-cell>
          <table:table-cell table:style-name="ce17" table:formula="of:=+[.H32]-[.L32]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3:.G33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3:.J33])" office:value-type="float" office:value="2385.64" calcext:value-type="float">
            <text:p><text:s/>2.385,64 </text:p>
          </table:table-cell>
          <table:table-cell table:style-name="ce16" table:formula="of:=+[.H33]-[.L3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49078" calcext:value-type="float">
            <text:p>549078</text:p>
          </table:table-cell>
          <table:table-cell table:style-name="ce10" office:value-type="string" calcext:value-type="string">
            <text:p>AMARO ALVES DE ALMEIDA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27423.99" calcext:value-type="float">
            <text:p><text:s/>27.423,99 </text:p>
          </table:table-cell>
          <table:table-cell table:style-name="ce17" office:value-type="float" office:value="2576.3" calcext:value-type="float">
            <text:p><text:s/>2.57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4:.G34])" office:value-type="float" office:value="30000.29" calcext:value-type="float">
            <text:p><text:s/>30.000,29 </text:p>
          </table:table-cell>
          <table:table-cell table:style-name="ce17" office:value-type="float" office:value="3278.99" calcext:value-type="float">
            <text:p><text:s/>3.278,99 </text:p>
          </table:table-cell>
          <table:table-cell table:style-name="ce17" office:value-type="float" office:value="6068.26" calcext:value-type="float">
            <text:p><text:s/>6.068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4:.J34])" office:value-type="float" office:value="9347.25" calcext:value-type="float">
            <text:p><text:s/>9.347,25 </text:p>
          </table:table-cell>
          <table:table-cell table:style-name="ce17" table:formula="of:=+[.H34]-[.L34]" office:value-type="float" office:value="20653.04" calcext:value-type="float">
            <text:p><text:s/>20.653,04 </text:p>
          </table:table-cell>
          <table:table-cell table:number-columns-repeated="1011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5:.G35])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5:.J35])" office:value-type="float" office:value="2199.02" calcext:value-type="float">
            <text:p><text:s/>2.199,02 </text:p>
          </table:table-cell>
          <table:table-cell table:style-name="ce16" table:formula="of:=+[.H35]-[.L3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630" calcext:value-type="float">
            <text:p>56630</text:p>
          </table:table-cell>
          <table:table-cell table:style-name="ce10" office:value-type="string" calcext:value-type="string">
            <text:p>AMAURI RENO DO PR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6:.G3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6:.J36])" office:value-type="float" office:value="9856.19" calcext:value-type="float">
            <text:p><text:s/>9.856,19 </text:p>
          </table:table-cell>
          <table:table-cell table:style-name="ce17" table:formula="of:=+[.H36]-[.L3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7:.G37])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224.75" calcext:value-type="float">
            <text:p><text:s/>7.224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7:.J37])" office:value-type="float" office:value="10164.75" calcext:value-type="float">
            <text:p><text:s/>10.164,75 </text:p>
          </table:table-cell>
          <table:table-cell table:style-name="ce16" table:formula="of:=+[.H37]-[.L37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5" office:value-type="float" office:value="606513" calcext:value-type="float">
            <text:p>606513</text:p>
          </table:table-cell>
          <table:table-cell table:style-name="ce10" office:value-type="string" calcext:value-type="string">
            <text:p>ANA LUCIA MUTTI DE OLIVEIRA SANSEVERI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2853.33" calcext:value-type="float">
            <text:p><text:s/>22.853,33 </text:p>
          </table:table-cell>
          <table:table-cell table:style-name="ce17" office:value-type="float" office:value="1426.52" calcext:value-type="float">
            <text:p><text:s/>1.426,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:.G38])" office:value-type="float" office:value="24279.85" calcext:value-type="float">
            <text:p><text:s/>24.279,85 </text:p>
          </table:table-cell>
          <table:table-cell table:style-name="ce17" office:value-type="float" office:value="2535.33" calcext:value-type="float">
            <text:p><text:s/>2.535,33 </text:p>
          </table:table-cell>
          <table:table-cell table:style-name="ce17" office:value-type="float" office:value="5243.92" calcext:value-type="float">
            <text:p><text:s/>5.243,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8:.J38])" office:value-type="float" office:value="7779.25" calcext:value-type="float">
            <text:p><text:s/>7.779,25 </text:p>
          </table:table-cell>
          <table:table-cell table:style-name="ce17" table:formula="of:=+[.H38]-[.L38]" office:value-type="float" office:value="16500.6" calcext:value-type="float">
            <text:p><text:s/>16.500,60 </text:p>
          </table:table-cell>
          <table:table-cell table:number-columns-repeated="1011"/>
        </table:table-row>
        <table:table-row table:style-name="ro4">
          <table:table-cell table:style-name="ce4"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969.18" calcext:value-type="float">
            <text:p><text:s/>2.969,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9:.G39])" office:value-type="float" office:value="31916.73" calcext:value-type="float">
            <text:p><text:s/>31.916,73 </text:p>
          </table:table-cell>
          <table:table-cell table:style-name="ce16" office:value-type="float" office:value="2889.8" calcext:value-type="float">
            <text:p><text:s/>2.889,80 </text:p>
          </table:table-cell>
          <table:table-cell table:style-name="ce16" office:value-type="float" office:value="6537.31" calcext:value-type="float">
            <text:p><text:s/>6.537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9:.J39])" office:value-type="float" office:value="9427.11" calcext:value-type="float">
            <text:p><text:s/>9.427,11 </text:p>
          </table:table-cell>
          <table:table-cell table:style-name="ce16" table:formula="of:=+[.H39]-[.L39]" office:value-type="float" office:value="22489.62" calcext:value-type="float">
            <text:p><text:s/>22.489,62 </text:p>
          </table:table-cell>
          <table:table-cell table:number-columns-repeated="1011"/>
        </table:table-row>
        <table:table-row table:style-name="ro4">
          <table:table-cell table:style-name="ce5" office:value-type="float" office:value="204140" calcext:value-type="float">
            <text:p>204140</text:p>
          </table:table-cell>
          <table:table-cell table:style-name="ce10" office:value-type="string" calcext:value-type="string">
            <text:p>ANA RITA ORIENTE FRANCIULL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4122.95" calcext:value-type="float">
            <text:p><text:s/>24.122,9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40:.G40])" office:value-type="float" office:value="24122.95" calcext:value-type="float">
            <text:p><text:s/>24.122,95 </text:p>
          </table:table-cell>
          <table:table-cell table:style-name="ce17" office:value-type="float" office:value="2032.48" calcext:value-type="float">
            <text:p><text:s/>2.032,48 </text:p>
          </table:table-cell>
          <table:table-cell table:style-name="ce17" office:value-type="float" office:value="5153.38" calcext:value-type="float">
            <text:p><text:s/>5.153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0:.J40])" office:value-type="float" office:value="7185.86" calcext:value-type="float">
            <text:p><text:s/>7.185,86 </text:p>
          </table:table-cell>
          <table:table-cell table:style-name="ce17" table:formula="of:=+[.H40]-[.L40]" office:value-type="float" office:value="16937.09" calcext:value-type="float">
            <text:p><text:s/>16.937,09 </text:p>
          </table:table-cell>
          <table:table-cell table:number-columns-repeated="1011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1:.G41])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1:.J41])" office:value-type="float" office:value="10515.77" calcext:value-type="float">
            <text:p><text:s/>10.515,77 </text:p>
          </table:table-cell>
          <table:table-cell table:style-name="ce16" table:formula="of:=+[.H41]-[.L41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16357" calcext:value-type="float">
            <text:p>616357</text:p>
          </table:table-cell>
          <table:table-cell table:style-name="ce10" office:value-type="string" calcext:value-type="string">
            <text:p>ANDRE LUIZ RIERA NE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2:.G42])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84.38" calcext:value-type="float">
            <text:p><text:s/>6.884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2:.J42])" office:value-type="float" office:value="9906.73" calcext:value-type="float">
            <text:p><text:s/>9.906,73 </text:p>
          </table:table-cell>
          <table:table-cell table:style-name="ce17" table:formula="of:=+[.H42]-[.L42]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3:.G43])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237.47" calcext:value-type="float">
            <text:p><text:s/>6.237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3:.J43])" office:value-type="float" office:value="9071.12" calcext:value-type="float">
            <text:p><text:s/>9.071,12 </text:p>
          </table:table-cell>
          <table:table-cell table:style-name="ce16" table:formula="of:=+[.H43]-[.L43]" office:value-type="float" office:value="22335.15" calcext:value-type="float">
            <text:p><text:s/>22.335,15 </text:p>
          </table:table-cell>
          <table:table-cell table:number-columns-repeated="1011"/>
        </table:table-row>
        <table:table-row table:style-name="ro4">
          <table:table-cell table:style-name="ce5" office:value-type="float" office:value="445108" calcext:value-type="float">
            <text:p>445108</text:p>
          </table:table-cell>
          <table:table-cell table:style-name="ce10" office:value-type="string" calcext:value-type="string">
            <text:p>ANTONIO ADEMAR DURA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44:.G44])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4:.J44])" office:value-type="float" office:value="11049.01" calcext:value-type="float">
            <text:p><text:s/>11.049,01 </text:p>
          </table:table-cell>
          <table:table-cell table:style-name="ce17" table:formula="of:=+[.H44]-[.L44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5:.G45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3899.41" calcext:value-type="float">
            <text:p><text:s/>3.899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5:.J45])" office:value-type="float" office:value="7232.74" calcext:value-type="float">
            <text:p><text:s/>7.232,74 </text:p>
          </table:table-cell>
          <table:table-cell table:style-name="ce16" table:formula="of:=+[.H45]-[.L45]" office:value-type="float" office:value="23185.54" calcext:value-type="float">
            <text:p><text:s/>23.18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4060" calcext:value-type="float">
            <text:p>44060</text:p>
          </table:table-cell>
          <table:table-cell table:style-name="ce10" office:value-type="string" calcext:value-type="string">
            <text:p>ANTONIO APPARECIDO CON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:.G4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6:.J46])" office:value-type="float" office:value="9856.19" calcext:value-type="float">
            <text:p><text:s/>9.856,19 </text:p>
          </table:table-cell>
          <table:table-cell table:style-name="ce17" table:formula="of:=+[.H46]-[.L4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7:.G47])" office:value-type="float" office:value="33134.86" calcext:value-type="float">
            <text:p><text:s/>33.134,86 </text:p>
          </table:table-cell>
          <table:table-cell table:style-name="ce16" office:value-type="float" office:value="3686.48" calcext:value-type="float">
            <text:p><text:s/>3.686,48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7:.J47])" office:value-type="float" office:value="10574.06" calcext:value-type="float">
            <text:p><text:s/>10.574,06 </text:p>
          </table:table-cell>
          <table:table-cell table:style-name="ce16" table:formula="of:=+[.H47]-[.L47]" office:value-type="float" office:value="22560.8" calcext:value-type="float">
            <text:p><text:s/>22.560,80 </text:p>
          </table:table-cell>
          <table:table-cell table:number-columns-repeated="1011"/>
        </table:table-row>
        <table:table-row table:style-name="ro4">
          <table:table-cell table:style-name="ce5" office:value-type="float" office:value="592122" calcext:value-type="float">
            <text:p>592122</text:p>
          </table:table-cell>
          <table:table-cell table:style-name="ce10" office:value-type="string" calcext:value-type="string">
            <text:p>ANTONIO AUGUSTO BATIST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:.G48])" office:value-type="float" office:value="31282.77" calcext:value-type="float">
            <text:p><text:s/>31.282,77 </text:p>
          </table:table-cell>
          <table:table-cell table:style-name="ce17" office:value-type="float" office:value="2824.67" calcext:value-type="float">
            <text:p><text:s/>2.824,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8:.J48])" office:value-type="float" office:value="2824.67" calcext:value-type="float">
            <text:p><text:s/>2.824,67 </text:p>
          </table:table-cell>
          <table:table-cell table:style-name="ce17" table:formula="of:=+[.H48]-[.L48]" office:value-type="float" office:value="28458.1" calcext:value-type="float">
            <text:p><text:s/>28.458,10 </text:p>
          </table:table-cell>
          <table:table-cell table:number-columns-repeated="1011"/>
        </table:table-row>
        <table:table-row table:style-name="ro4">
          <table:table-cell table:style-name="ce4"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9:.G49])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7407.98" calcext:value-type="float">
            <text:p><text:s/>7.407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9:.J49])" office:value-type="float" office:value="10430.33" calcext:value-type="float">
            <text:p><text:s/>10.430,33 </text:p>
          </table:table-cell>
          <table:table-cell table:style-name="ce16" table:formula="of:=+[.H49]-[.L49]" office:value-type="float" office:value="22691.44" calcext:value-type="float">
            <text:p><text:s/>22.691,44 </text:p>
          </table:table-cell>
          <table:table-cell table:number-columns-repeated="1011"/>
        </table:table-row>
        <table:table-row table:style-name="ro4">
          <table:table-cell table:style-name="ce5" office:value-type="float" office:value="476137" calcext:value-type="float">
            <text:p>476137</text:p>
          </table:table-cell>
          <table:table-cell table:style-name="ce10" office:value-type="string" calcext:value-type="string">
            <text:p>ANTONIO BALDI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0:.G5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0:.J50])" office:value-type="float" office:value="9471.27" calcext:value-type="float">
            <text:p><text:s/>9.471,27 </text:p>
          </table:table-cell>
          <table:table-cell table:style-name="ce17" table:formula="of:=+[.H50]-[.L50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1:.G51])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5958.98" calcext:value-type="float">
            <text:p><text:s/>5.958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1:.J51])" office:value-type="float" office:value="9179.93" calcext:value-type="float">
            <text:p><text:s/>9.179,93 </text:p>
          </table:table-cell>
          <table:table-cell table:style-name="ce16" table:formula="of:=+[.H51]-[.L51]" office:value-type="float" office:value="20373.88" calcext:value-type="float">
            <text:p><text:s/>20.373,88 </text:p>
          </table:table-cell>
          <table:table-cell table:number-columns-repeated="1011"/>
        </table:table-row>
        <table:table-row table:style-name="ro4">
          <table:table-cell table:style-name="ce5" office:value-type="float" office:value="28438" calcext:value-type="float">
            <text:p>28438</text:p>
          </table:table-cell>
          <table:table-cell table:style-name="ce10" office:value-type="string" calcext:value-type="string">
            <text:p>ANTONIO CARLOS AUGUSTO GA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234.04" calcext:value-type="float">
            <text:p><text:s/>3.234,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:.G52])" office:value-type="float" office:value="32181.59" calcext:value-type="float">
            <text:p><text:s/>32.181,59 </text:p>
          </table:table-cell>
          <table:table-cell table:style-name="ce17" office:value-type="float" office:value="2918.93" calcext:value-type="float">
            <text:p><text:s/>2.918,93 </text:p>
          </table:table-cell>
          <table:table-cell table:style-name="ce17" office:value-type="float" office:value="6654.27" calcext:value-type="float">
            <text:p><text:s/>6.654,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2:.J52])" office:value-type="float" office:value="9573.2" calcext:value-type="float">
            <text:p><text:s/>9.573,20 </text:p>
          </table:table-cell>
          <table:table-cell table:style-name="ce17" table:formula="of:=+[.H52]-[.L52]" office:value-type="float" office:value="22608.39" calcext:value-type="float">
            <text:p><text:s/>22.608,39 </text:p>
          </table:table-cell>
          <table:table-cell table:number-columns-repeated="1011"/>
        </table:table-row>
        <table:table-row table:style-name="ro4">
          <table:table-cell table:style-name="ce4"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875.43" calcext:value-type="float">
            <text:p><text:s/>1.875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3:.G53])" office:value-type="float" office:value="30822.98" calcext:value-type="float">
            <text:p><text:s/>30.822,98 </text:p>
          </table:table-cell>
          <table:table-cell table:style-name="ce16" office:value-type="float" office:value="2769.48" calcext:value-type="float">
            <text:p><text:s/>2.769,4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3:.J53])" office:value-type="float" office:value="2769.48" calcext:value-type="float">
            <text:p><text:s/>2.769,48 </text:p>
          </table:table-cell>
          <table:table-cell table:style-name="ce16" table:formula="of:=+[.H53]-[.L53]" office:value-type="float" office:value="28053.5" calcext:value-type="float">
            <text:p><text:s/>28.0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10" office:value-type="string" calcext:value-type="string">
            <text:p>ANTONIO CARLOS COSMO VARGAS FERNA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4:.G5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3270.49" calcext:value-type="float">
            <text:p><text:s/>3.270,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4:.J54])" office:value-type="float" office:value="5995.46" calcext:value-type="float">
            <text:p><text:s/>5.995,46 </text:p>
          </table:table-cell>
          <table:table-cell table:style-name="ce17" table:formula="of:=+[.H54]-[.L54]" office:value-type="float" office:value="24422.82" calcext:value-type="float">
            <text:p><text:s/>24.422,82 </text:p>
          </table:table-cell>
          <table:table-cell table:number-columns-repeated="1011"/>
        </table:table-row>
        <table:table-row table:style-name="ro4">
          <table:table-cell table:style-name="ce4"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5:.G55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5:.J55])" office:value-type="float" office:value="9856.19" calcext:value-type="float">
            <text:p><text:s/>9.856,19 </text:p>
          </table:table-cell>
          <table:table-cell table:style-name="ce16" table:formula="of:=+[.H55]-[.L5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63517" calcext:value-type="float">
            <text:p>663517</text:p>
          </table:table-cell>
          <table:table-cell table:style-name="ce10" office:value-type="string" calcext:value-type="string">
            <text:p>ANTONIO CARLOS MACHADO TEIX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:.G5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299.51" calcext:value-type="float">
            <text:p><text:s/>6.29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6:.J56])" office:value-type="float" office:value="9306.19" calcext:value-type="float">
            <text:p><text:s/>9.306,19 </text:p>
          </table:table-cell>
          <table:table-cell table:style-name="ce17" table:formula="of:=+[.H56]-[.L56]" office:value-type="float" office:value="23673.11" calcext:value-type="float">
            <text:p><text:s/>23.67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7:.G57])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7:.J57])" office:value-type="float" office:value="2712.29" calcext:value-type="float">
            <text:p><text:s/>2.712,29 </text:p>
          </table:table-cell>
          <table:table-cell table:style-name="ce16" table:formula="of:=+[.H57]-[.L57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8220" calcext:value-type="float">
            <text:p>968220</text:p>
          </table:table-cell>
          <table:table-cell table:style-name="ce10" office:value-type="string" calcext:value-type="string">
            <text:p>ANTONIO CARLOS ROCH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:.G5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8:.J58])" office:value-type="float" office:value="9471.27" calcext:value-type="float">
            <text:p><text:s/>9.471,27 </text:p>
          </table:table-cell>
          <table:table-cell table:style-name="ce17" table:formula="of:=+[.H58]-[.L58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table:formula="of:=SUM([.E59:.G59])" office:value-type="float" office:value="49614.93" calcext:value-type="float">
            <text:p><text:s/>49.61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9:.J59])" office:value-type="float" office:value="11088.89" calcext:value-type="float">
            <text:p><text:s/>11.088,89 </text:p>
          </table:table-cell>
          <table:table-cell table:style-name="ce16" table:formula="of:=+[.H59]-[.L59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5" office:value-type="float" office:value="312388" calcext:value-type="float">
            <text:p>312388</text:p>
          </table:table-cell>
          <table:table-cell table:style-name="ce10" office:value-type="string" calcext:value-type="string">
            <text:p>ANTONIO CLAUDIMIR LOPES SOAR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0:.G6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0:.J60])" office:value-type="float" office:value="8895.53" calcext:value-type="float">
            <text:p><text:s/>8.895,53 </text:p>
          </table:table-cell>
          <table:table-cell table:style-name="ce17" table:formula="of:=+[.H60]-[.L6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table:formula="of:=SUM([.E61:.G61])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4164.65" calcext:value-type="float">
            <text:p><text:s/>4.164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1:.J61])" office:value-type="float" office:value="7941.58" calcext:value-type="float">
            <text:p><text:s/>7.941,58 </text:p>
          </table:table-cell>
          <table:table-cell table:style-name="ce16" table:formula="of:=+[.H61]-[.L61]" office:value-type="float" office:value="37685.83" calcext:value-type="float">
            <text:p><text:s/>37.685,83 </text:p>
          </table:table-cell>
          <table:table-cell table:number-columns-repeated="1011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10" office:value-type="string" calcext:value-type="string">
            <text:p>ANTONIO DE PADUA ASSIS MOU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2:.G62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2:.J62])" office:value-type="float" office:value="2103.93" calcext:value-type="float">
            <text:p><text:s/>2.103,93 </text:p>
          </table:table-cell>
          <table:table-cell table:style-name="ce17" table:formula="of:=+[.H62]-[.L6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table:formula="of:=SUM([.E63:.G63])" office:value-type="float" office:value="45627.41" calcext:value-type="float">
            <text:p><text:s/>45.627,41 </text:p>
          </table:table-cell>
          <table:table-cell table:style-name="ce16" office:value-type="float" office:value="2534.85" calcext:value-type="float">
            <text:p><text:s/>2.534,8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3:.J63])" office:value-type="float" office:value="2534.85" calcext:value-type="float">
            <text:p><text:s/>2.534,85 </text:p>
          </table:table-cell>
          <table:table-cell table:style-name="ce16" table:formula="of:=+[.H63]-[.L63]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5" office:value-type="float" office:value="502512" calcext:value-type="float">
            <text:p>502512</text:p>
          </table:table-cell>
          <table:table-cell table:style-name="ce10" office:value-type="string" calcext:value-type="string">
            <text:p>ANTONIO DUAR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:.G64])" office:value-type="float" office:value="31282.77" calcext:value-type="float">
            <text:p><text:s/>31.282,77 </text:p>
          </table:table-cell>
          <table:table-cell table:style-name="ce17" office:value-type="float" office:value="2199.02" calcext:value-type="float">
            <text:p><text:s/>2.199,0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4:.J64])" office:value-type="float" office:value="2199.02" calcext:value-type="float">
            <text:p><text:s/>2.199,02 </text:p>
          </table:table-cell>
          <table:table-cell table:style-name="ce17" table:formula="of:=+[.H64]-[.L64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5:.G65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4730.11" calcext:value-type="float">
            <text:p><text:s/>4.730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5:.J65])" office:value-type="float" office:value="7736.79" calcext:value-type="float">
            <text:p><text:s/>7.736,79 </text:p>
          </table:table-cell>
          <table:table-cell table:style-name="ce16" table:formula="of:=+[.H65]-[.L65]" office:value-type="float" office:value="25242.51" calcext:value-type="float">
            <text:p><text:s/>25.242,51 </text:p>
          </table:table-cell>
          <table:table-cell table:number-columns-repeated="1011"/>
        </table:table-row>
        <table:table-row table:style-name="ro4">
          <table:table-cell table:style-name="ce5" office:value-type="float" office:value="353603" calcext:value-type="float">
            <text:p>353603</text:p>
          </table:table-cell>
          <table:table-cell table:style-name="ce10" office:value-type="string" calcext:value-type="string">
            <text:p>ANTONIO FERNANDO BERDU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16560.88" calcext:value-type="float">
            <text:p><text:s/>16.560,88 </text:p>
          </table:table-cell>
          <table:table-cell table:style-name="ce17" table:formula="of:=SUM([.E66:.G66])" office:value-type="float" office:value="49682.65" calcext:value-type="float">
            <text:p><text:s/>49.682,65 </text:p>
          </table:table-cell>
          <table:table-cell table:style-name="ce17" office:value-type="float" office:value="4223" calcext:value-type="float">
            <text:p><text:s/>4.223,00 </text:p>
          </table:table-cell>
          <table:table-cell table:style-name="ce17" office:value-type="float" office:value="6884.38" calcext:value-type="float">
            <text:p><text:s/>6.884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6:.J66])" office:value-type="float" office:value="11107.38" calcext:value-type="float">
            <text:p><text:s/>11.107,38 </text:p>
          </table:table-cell>
          <table:table-cell table:style-name="ce17" table:formula="of:=+[.H66]-[.L66]" office:value-type="float" office:value="38575.27" calcext:value-type="float">
            <text:p><text:s/>38.575,27 </text:p>
          </table:table-cell>
          <table:table-cell table:number-columns-repeated="1011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7:.G67])" office:value-type="float" office:value="33252.05" calcext:value-type="float">
            <text:p><text:s/>33.252,05 </text:p>
          </table:table-cell>
          <table:table-cell table:style-name="ce16" office:value-type="float" office:value="3036.68" calcext:value-type="float">
            <text:p><text:s/>3.036,68 </text:p>
          </table:table-cell>
          <table:table-cell table:style-name="ce16" office:value-type="float" office:value="5761.75" calcext:value-type="float">
            <text:p><text:s/>5.761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7:.J67])" office:value-type="float" office:value="8798.43" calcext:value-type="float">
            <text:p><text:s/>8.798,43 </text:p>
          </table:table-cell>
          <table:table-cell table:style-name="ce16" table:formula="of:=+[.H67]-[.L67]" office:value-type="float" office:value="24453.62" calcext:value-type="float">
            <text:p><text:s/>24.453,62 </text:p>
          </table:table-cell>
          <table:table-cell table:number-columns-repeated="1011"/>
        </table:table-row>
        <table:table-row table:style-name="ro4">
          <table:table-cell table:style-name="ce5" office:value-type="float" office:value="352169" calcext:value-type="float">
            <text:p>352169</text:p>
          </table:table-cell>
          <table:table-cell table:style-name="ce10" office:value-type="string" calcext:value-type="string">
            <text:p>ANTONIO GANACIN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8:.G68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905.74" calcext:value-type="float">
            <text:p><text:s/>6.905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8:.J68])" office:value-type="float" office:value="9725.8" calcext:value-type="float">
            <text:p><text:s/>9.725,80 </text:p>
          </table:table-cell>
          <table:table-cell table:style-name="ce17" table:formula="of:=+[.H68]-[.L68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9:.G69])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9:.J69])" office:value-type="float" office:value="10515.77" calcext:value-type="float">
            <text:p><text:s/>10.515,77 </text:p>
          </table:table-cell>
          <table:table-cell table:style-name="ce16" table:formula="of:=+[.H69]-[.L69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225698" calcext:value-type="float">
            <text:p>225698</text:p>
          </table:table-cell>
          <table:table-cell table:style-name="ce10" office:value-type="string" calcext:value-type="string">
            <text:p>ANTONIO GOMES DA ROCH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0:.G70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70:.J70])" office:value-type="float" office:value="9503.89" calcext:value-type="float">
            <text:p><text:s/>9.503,89 </text:p>
          </table:table-cell>
          <table:table-cell table:style-name="ce17" table:formula="of:=+[.H70]-[.L7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71:.G71])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71:.J71])" office:value-type="float" office:value="2103.93" calcext:value-type="float">
            <text:p><text:s/>2.103,93 </text:p>
          </table:table-cell>
          <table:table-cell table:style-name="ce16" table:formula="of:=+[.H71]-[.L7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705970" calcext:value-type="float">
            <text:p>705970</text:p>
          </table:table-cell>
          <table:table-cell table:style-name="ce10" office:value-type="string" calcext:value-type="string">
            <text:p>ANTONIO LOPES BALTAZ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2:.G72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72:.J72])" office:value-type="float" office:value="9202.21" calcext:value-type="float">
            <text:p><text:s/>9.202,21 </text:p>
          </table:table-cell>
          <table:table-cell table:style-name="ce17" table:formula="of:=+[.H72]-[.L7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73:.G7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73:.J73])" office:value-type="float" office:value="9856.19" calcext:value-type="float">
            <text:p><text:s/>9.856,19 </text:p>
          </table:table-cell>
          <table:table-cell table:style-name="ce16" table:formula="of:=+[.H73]-[.L7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10" office:value-type="string" calcext:value-type="string">
            <text:p>ANTONIO MARCELO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4:.G74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4461.92" calcext:value-type="float">
            <text:p><text:s/>4.461,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74:.J74])" office:value-type="float" office:value="7091.8" calcext:value-type="float">
            <text:p><text:s/>7.091,80 </text:p>
          </table:table-cell>
          <table:table-cell table:style-name="ce17" table:formula="of:=+[.H74]-[.L74]" office:value-type="float" office:value="22462.01" calcext:value-type="float">
            <text:p><text:s/>22.462,01 </text:p>
          </table:table-cell>
          <table:table-cell table:number-columns-repeated="1011"/>
        </table:table-row>
        <table:table-row table:style-name="ro4">
          <table:table-cell table:style-name="ce4"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75:.G75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75:.J75])" office:value-type="float" office:value="10079.63" calcext:value-type="float">
            <text:p><text:s/>10.079,63 </text:p>
          </table:table-cell>
          <table:table-cell table:style-name="ce16" table:formula="of:=+[.H75]-[.L75]" office:value-type="float" office:value="20338.65" calcext:value-type="float">
            <text:p><text:s/>20.338,65 </text:p>
          </table:table-cell>
          <table:table-cell table:number-columns-repeated="1011"/>
        </table:table-row>
        <table:table-row table:style-name="ro4">
          <table:table-cell table:style-name="ce5" office:value-type="float" office:value="422013" calcext:value-type="float">
            <text:p>422013</text:p>
          </table:table-cell>
          <table:table-cell table:style-name="ce10" office:value-type="string" calcext:value-type="string">
            <text:p>ANTONIO MILTON DE BARR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6:.G76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76:.J76])" office:value-type="float" office:value="2103.93" calcext:value-type="float">
            <text:p><text:s/>2.103,93 </text:p>
          </table:table-cell>
          <table:table-cell table:style-name="ce17" table:formula="of:=+[.H76]-[.L7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15764.88" calcext:value-type="float">
            <text:p><text:s/>15.764,88 </text:p>
          </table:table-cell>
          <table:table-cell table:style-name="ce16" table:formula="of:=SUM([.E77:.G77])" office:value-type="float" office:value="47294.65" calcext:value-type="float">
            <text:p><text:s/>47.294,65 </text:p>
          </table:table-cell>
          <table:table-cell table:style-name="ce16" office:value-type="float" office:value="3960.32" calcext:value-type="float">
            <text:p><text:s/>3.960,32 </text:p>
          </table:table-cell>
          <table:table-cell table:style-name="ce16" office:value-type="float" office:value="6494.74" calcext:value-type="float">
            <text:p><text:s/>6.494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77:.J77])" office:value-type="float" office:value="10455.06" calcext:value-type="float">
            <text:p><text:s/>10.455,06 </text:p>
          </table:table-cell>
          <table:table-cell table:style-name="ce16" table:formula="of:=+[.H77]-[.L77]" office:value-type="float" office:value="36839.59" calcext:value-type="float">
            <text:p><text:s/>36.839,59 </text:p>
          </table:table-cell>
          <table:table-cell table:number-columns-repeated="1011"/>
        </table:table-row>
        <table:table-row table:style-name="ro4">
          <table:table-cell table:style-name="ce5" office:value-type="float" office:value="419493" calcext:value-type="float">
            <text:p>419493</text:p>
          </table:table-cell>
          <table:table-cell table:style-name="ce10" office:value-type="string" calcext:value-type="string">
            <text:p>ANTONIO PAULO COSTA DE OLIVEIRA E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8:.G78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78:.J78])" office:value-type="float" office:value="9856.19" calcext:value-type="float">
            <text:p><text:s/>9.856,19 </text:p>
          </table:table-cell>
          <table:table-cell table:style-name="ce17" table:formula="of:=+[.H78]-[.L7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79:.G79])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79:.J79])" office:value-type="float" office:value="2712.29" calcext:value-type="float">
            <text:p><text:s/>2.712,29 </text:p>
          </table:table-cell>
          <table:table-cell table:style-name="ce16" table:formula="of:=+[.H79]-[.L79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490492" calcext:value-type="float">
            <text:p>490492</text:p>
          </table:table-cell>
          <table:table-cell table:style-name="ce10" office:value-type="string" calcext:value-type="string">
            <text:p>ANTONIO RODRIGUES VILE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5580.17" calcext:value-type="float">
            <text:p><text:s/>25.580,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80:.G80])" office:value-type="float" office:value="25580.17" calcext:value-type="float">
            <text:p><text:s/>25.580,17 </text:p>
          </table:table-cell>
          <table:table-cell table:style-name="ce17" office:value-type="float" office:value="2192.78" calcext:value-type="float">
            <text:p><text:s/>2.192,78 </text:p>
          </table:table-cell>
          <table:table-cell table:style-name="ce17" office:value-type="float" office:value="5562.17" calcext:value-type="float">
            <text:p><text:s/>5.562,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80:.J80])" office:value-type="float" office:value="7754.95" calcext:value-type="float">
            <text:p><text:s/>7.754,95 </text:p>
          </table:table-cell>
          <table:table-cell table:style-name="ce17" table:formula="of:=+[.H80]-[.L80]" office:value-type="float" office:value="17825.22" calcext:value-type="float">
            <text:p><text:s/>17.825,22 </text:p>
          </table:table-cell>
          <table:table-cell table:number-columns-repeated="1011"/>
        </table:table-row>
        <table:table-row table:style-name="ro4">
          <table:table-cell table:style-name="ce4"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81:.G81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81:.J81])" office:value-type="float" office:value="2385.64" calcext:value-type="float">
            <text:p><text:s/>2.385,64 </text:p>
          </table:table-cell>
          <table:table-cell table:style-name="ce16" table:formula="of:=+[.H81]-[.L8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809160" calcext:value-type="float">
            <text:p>809160</text:p>
          </table:table-cell>
          <table:table-cell table:style-name="ce10" office:value-type="string" calcext:value-type="string">
            <text:p>ANTONIO SERGIO BENTIVEGN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14.54" calcext:value-type="float">
            <text:p><text:s/>2.614,54 </text:p>
          </table:table-cell>
          <table:table-cell table:style-name="ce17" office:value-type="float" office:value="16542.82" calcext:value-type="float">
            <text:p><text:s/>16.542,82 </text:p>
          </table:table-cell>
          <table:table-cell table:style-name="ce17" table:formula="of:=SUM([.E82:.G82])" office:value-type="float" office:value="49628.47" calcext:value-type="float">
            <text:p><text:s/>49.628,47 </text:p>
          </table:table-cell>
          <table:table-cell table:style-name="ce17" office:value-type="float" office:value="4217.05" calcext:value-type="float">
            <text:p><text:s/>4.217,05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82:.J82])" office:value-type="float" office:value="11092.59" calcext:value-type="float">
            <text:p><text:s/>11.092,59 </text:p>
          </table:table-cell>
          <table:table-cell table:style-name="ce17" table:formula="of:=+[.H82]-[.L82]" office:value-type="float" office:value="38535.88" calcext:value-type="float">
            <text:p><text:s/>38.535,88 </text:p>
          </table:table-cell>
          <table:table-cell table:number-columns-repeated="1011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83:.G8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83:.J83])" office:value-type="float" office:value="9804.05" calcext:value-type="float">
            <text:p><text:s/>9.804,05 </text:p>
          </table:table-cell>
          <table:table-cell table:style-name="ce16" table:formula="of:=+[.H83]-[.L83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10" office:value-type="string" calcext:value-type="string">
            <text:p>ANTONIO SERGIO PACHECO MERCI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439.7" calcext:value-type="float">
            <text:p><text:s/>28.439,70 </text:p>
          </table:table-cell>
          <table:table-cell table:style-name="ce17" office:value-type="float" office:value="1775.97" calcext:value-type="float">
            <text:p><text:s/>1.775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84:.G84])" office:value-type="float" office:value="30215.67" calcext:value-type="float">
            <text:p><text:s/>30.215,67 </text:p>
          </table:table-cell>
          <table:table-cell table:style-name="ce17" office:value-type="float" office:value="3306.99" calcext:value-type="float">
            <text:p><text:s/>3.306,99 </text:p>
          </table:table-cell>
          <table:table-cell table:style-name="ce17" office:value-type="float" office:value="6173.11" calcext:value-type="float">
            <text:p><text:s/>6.173,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84:.J84])" office:value-type="float" office:value="9480.1" calcext:value-type="float">
            <text:p><text:s/>9.480,10 </text:p>
          </table:table-cell>
          <table:table-cell table:style-name="ce17" table:formula="of:=+[.H84]-[.L84]" office:value-type="float" office:value="20735.57" calcext:value-type="float">
            <text:p><text:s/>20.735,57 </text:p>
          </table:table-cell>
          <table:table-cell table:number-columns-repeated="1011"/>
        </table:table-row>
        <table:table-row table:style-name="ro4">
          <table:table-cell table:style-name="ce4"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85:.G85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85:.J85])" office:value-type="float" office:value="9856.19" calcext:value-type="float">
            <text:p><text:s/>9.856,19 </text:p>
          </table:table-cell>
          <table:table-cell table:style-name="ce16" table:formula="of:=+[.H85]-[.L8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2440" calcext:value-type="float">
            <text:p>692440</text:p>
          </table:table-cell>
          <table:table-cell table:style-name="ce10" office:value-type="string" calcext:value-type="string">
            <text:p>ANTONIO VISCON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25.88" calcext:value-type="float">
            <text:p><text:s/>2.625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86:.G86])" office:value-type="float" office:value="33096.99" calcext:value-type="float">
            <text:p><text:s/>33.096,99 </text:p>
          </table:table-cell>
          <table:table-cell table:style-name="ce17" office:value-type="float" office:value="3681.56" calcext:value-type="float">
            <text:p><text:s/>3.681,56 </text:p>
          </table:table-cell>
          <table:table-cell table:style-name="ce17" office:value-type="float" office:value="5453.65" calcext:value-type="float">
            <text:p><text:s/>5.453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86:.J86])" office:value-type="float" office:value="9135.21" calcext:value-type="float">
            <text:p><text:s/>9.135,21 </text:p>
          </table:table-cell>
          <table:table-cell table:style-name="ce17" table:formula="of:=+[.H86]-[.L86]" office:value-type="float" office:value="23961.78" calcext:value-type="float">
            <text:p><text:s/>23.961,78 </text:p>
          </table:table-cell>
          <table:table-cell table:number-columns-repeated="1011"/>
        </table:table-row>
        <table:table-row table:style-name="ro4">
          <table:table-cell table:style-name="ce4"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87:.G87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57.88" calcext:value-type="float">
            <text:p><text:s/>6.957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87:.J87])" office:value-type="float" office:value="9777.94" calcext:value-type="float">
            <text:p><text:s/>9.777,94 </text:p>
          </table:table-cell>
          <table:table-cell table:style-name="ce16" table:formula="of:=+[.H87]-[.L87]" office:value-type="float" office:value="21504.83" calcext:value-type="float">
            <text:p><text:s/>21.504,83 </text:p>
          </table:table-cell>
          <table:table-cell table:number-columns-repeated="1011"/>
        </table:table-row>
        <table:table-row table:style-name="ro4">
          <table:table-cell table:style-name="ce5" office:value-type="float" office:value="670864" calcext:value-type="float">
            <text:p>670864</text:p>
          </table:table-cell>
          <table:table-cell table:style-name="ce10" office:value-type="string" calcext:value-type="string">
            <text:p>ARCHIMEDES BOTA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88:.G8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88:.J88])" office:value-type="float" office:value="8947.67" calcext:value-type="float">
            <text:p><text:s/>8.947,67 </text:p>
          </table:table-cell>
          <table:table-cell table:style-name="ce17" table:formula="of:=+[.H88]-[.L8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89:.G89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89:.J89])" office:value-type="float" office:value="9804.05" calcext:value-type="float">
            <text:p><text:s/>9.804,05 </text:p>
          </table:table-cell>
          <table:table-cell table:style-name="ce16" table:formula="of:=+[.H89]-[.L8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964013" calcext:value-type="float">
            <text:p>964013</text:p>
          </table:table-cell>
          <table:table-cell table:style-name="ce10" office:value-type="string" calcext:value-type="string">
            <text:p>ARGEMIRO JOSE DE CAMARGO ROSS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90:.G90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90:.J90])" office:value-type="float" office:value="2385.64" calcext:value-type="float">
            <text:p><text:s/>2.385,64 </text:p>
          </table:table-cell>
          <table:table-cell table:style-name="ce17" table:formula="of:=+[.H90]-[.L9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91:.G91])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6701.16" calcext:value-type="float">
            <text:p><text:s/>6.70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91:.J91])" office:value-type="float" office:value="9641.16" calcext:value-type="float">
            <text:p><text:s/>9.641,16 </text:p>
          </table:table-cell>
          <table:table-cell table:style-name="ce16" table:formula="of:=+[.H91]-[.L91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5" office:value-type="float" office:value="753686" calcext:value-type="float">
            <text:p>753686</text:p>
          </table:table-cell>
          <table:table-cell table:style-name="ce10" office:value-type="string" calcext:value-type="string">
            <text:p>ARISTIDES PEREIRA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92:.G92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905.74" calcext:value-type="float">
            <text:p><text:s/>6.905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92:.J92])" office:value-type="float" office:value="9725.8" calcext:value-type="float">
            <text:p><text:s/>9.725,80 </text:p>
          </table:table-cell>
          <table:table-cell table:style-name="ce17" table:formula="of:=+[.H92]-[.L92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93:.G93])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12.37" calcext:value-type="float">
            <text:p><text:s/>6.412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93:.J93])" office:value-type="float" office:value="9246.02" calcext:value-type="float">
            <text:p><text:s/>9.246,02 </text:p>
          </table:table-cell>
          <table:table-cell table:style-name="ce16" table:formula="of:=+[.H93]-[.L93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5" office:value-type="float" office:value="781990" calcext:value-type="float">
            <text:p>781990</text:p>
          </table:table-cell>
          <table:table-cell table:style-name="ce10" office:value-type="string" calcext:value-type="string">
            <text:p>ARNALDO GONÇ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table:formula="of:=SUM([.E94:.G94])" office:value-type="float" office:value="49614.93" calcext:value-type="float">
            <text:p><text:s/>49.614,93 </text:p>
          </table:table-cell>
          <table:table-cell table:style-name="ce17" office:value-type="float" office:value="4215.56" calcext:value-type="float">
            <text:p><text:s/>4.215,56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94:.J94])" office:value-type="float" office:value="11036.75" calcext:value-type="float">
            <text:p><text:s/>11.036,75 </text:p>
          </table:table-cell>
          <table:table-cell table:style-name="ce17" table:formula="of:=+[.H94]-[.L94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923.53" calcext:value-type="float">
            <text:p><text:s/>2.923,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95:.G95])" office:value-type="float" office:value="33394.64" calcext:value-type="float">
            <text:p><text:s/>33.394,64 </text:p>
          </table:table-cell>
          <table:table-cell table:style-name="ce16" office:value-type="float" office:value="3052.37" calcext:value-type="float">
            <text:p><text:s/>3.052,37 </text:p>
          </table:table-cell>
          <table:table-cell table:style-name="ce16" office:value-type="float" office:value="6951.16" calcext:value-type="float">
            <text:p><text:s/>6.95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95:.J95])" office:value-type="float" office:value="10003.53" calcext:value-type="float">
            <text:p><text:s/>10.003,53 </text:p>
          </table:table-cell>
          <table:table-cell table:style-name="ce16" table:formula="of:=+[.H95]-[.L95]" office:value-type="float" office:value="23391.11" calcext:value-type="float">
            <text:p><text:s/>23.391,11 </text:p>
          </table:table-cell>
          <table:table-cell table:number-columns-repeated="1011"/>
        </table:table-row>
        <table:table-row table:style-name="ro4">
          <table:table-cell table:style-name="ce5" office:value-type="float" office:value="264394" calcext:value-type="float">
            <text:p>264394</text:p>
          </table:table-cell>
          <table:table-cell table:style-name="ce10" office:value-type="string" calcext:value-type="string">
            <text:p>ARTHUR DE OLIVEIRA COSTA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96:.G96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96:.J96])" office:value-type="float" office:value="2385.64" calcext:value-type="float">
            <text:p><text:s/>2.385,64 </text:p>
          </table:table-cell>
          <table:table-cell table:style-name="ce17" table:formula="of:=+[.H96]-[.L9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97:.G9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42.02" calcext:value-type="float">
            <text:p><text:s/>6.642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97:.J97])" office:value-type="float" office:value="9366.99" calcext:value-type="float">
            <text:p><text:s/>9.366,99 </text:p>
          </table:table-cell>
          <table:table-cell table:style-name="ce16" table:formula="of:=+[.H97]-[.L97]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5" office:value-type="float" office:value="36476" calcext:value-type="float">
            <text:p>36476</text:p>
          </table:table-cell>
          <table:table-cell table:style-name="ce10" office:value-type="string" calcext:value-type="string">
            <text:p>ARTUR PAGLIUSI GONZA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98:.G98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98:.J98])" office:value-type="float" office:value="9804.05" calcext:value-type="float">
            <text:p><text:s/>9.804,05 </text:p>
          </table:table-cell>
          <table:table-cell table:style-name="ce17" table:formula="of:=+[.H98]-[.L98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99:.G99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99:.J99])" office:value-type="float" office:value="8895.53" calcext:value-type="float">
            <text:p><text:s/>8.895,53 </text:p>
          </table:table-cell>
          <table:table-cell table:style-name="ce16" table:formula="of:=+[.H99]-[.L9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79354" calcext:value-type="float">
            <text:p>379354</text:p>
          </table:table-cell>
          <table:table-cell table:style-name="ce10" office:value-type="string" calcext:value-type="string">
            <text:p>AUGUSTO MARTINEZ PERE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0:.G100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00:.J100])" office:value-type="float" office:value="9503.89" calcext:value-type="float">
            <text:p><text:s/>9.503,89 </text:p>
          </table:table-cell>
          <table:table-cell table:style-name="ce17" table:formula="of:=+[.H100]-[.L100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88.03" calcext:value-type="float">
            <text:p><text:s/>2.588,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01:.G101])" office:value-type="float" office:value="33059.14" calcext:value-type="float">
            <text:p><text:s/>33.059,14 </text:p>
          </table:table-cell>
          <table:table-cell table:style-name="ce16" office:value-type="float" office:value="3015.46" calcext:value-type="float">
            <text:p><text:s/>3.015,46 </text:p>
          </table:table-cell>
          <table:table-cell table:style-name="ce16" office:value-type="float" office:value="6869.05" calcext:value-type="float">
            <text:p><text:s/>6.8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01:.J101])" office:value-type="float" office:value="9884.51" calcext:value-type="float">
            <text:p><text:s/>9.884,51 </text:p>
          </table:table-cell>
          <table:table-cell table:style-name="ce16" table:formula="of:=+[.H101]-[.L101]" office:value-type="float" office:value="23174.63" calcext:value-type="float">
            <text:p><text:s/>23.174,63 </text:p>
          </table:table-cell>
          <table:table-cell table:number-columns-repeated="1011"/>
        </table:table-row>
        <table:table-row table:style-name="ro4">
          <table:table-cell table:style-name="ce5" office:value-type="float" office:value="25879" calcext:value-type="float">
            <text:p>25879</text:p>
          </table:table-cell>
          <table:table-cell table:style-name="ce10" office:value-type="string" calcext:value-type="string">
            <text:p>AZIL FRANCISCO BROCHI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2:.G102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02:.J102])" office:value-type="float" office:value="8947.67" calcext:value-type="float">
            <text:p><text:s/>8.947,67 </text:p>
          </table:table-cell>
          <table:table-cell table:style-name="ce17" table:formula="of:=+[.H102]-[.L10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941.26" calcext:value-type="float">
            <text:p><text:s/>941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03:.G103])" office:value-type="float" office:value="31412.37" calcext:value-type="float">
            <text:p><text:s/>31.412,37 </text:p>
          </table:table-cell>
          <table:table-cell table:style-name="ce16" office:value-type="float" office:value="3462.56" calcext:value-type="float">
            <text:p><text:s/>3.462,56 </text:p>
          </table:table-cell>
          <table:table-cell table:style-name="ce16" office:value-type="float" office:value="6989.6" calcext:value-type="float">
            <text:p><text:s/>6.989,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03:.J103])" office:value-type="float" office:value="10452.16" calcext:value-type="float">
            <text:p><text:s/>10.452,16 </text:p>
          </table:table-cell>
          <table:table-cell table:style-name="ce16" table:formula="of:=+[.H103]-[.L103]" office:value-type="float" office:value="20960.21" calcext:value-type="float">
            <text:p><text:s/>20.960,21 </text:p>
          </table:table-cell>
          <table:table-cell table:number-columns-repeated="1011"/>
        </table:table-row>
        <table:table-row table:style-name="ro4">
          <table:table-cell table:style-name="ce5" office:value-type="float" office:value="641" calcext:value-type="float">
            <text:p>641</text:p>
          </table:table-cell>
          <table:table-cell table:style-name="ce10" office:value-type="string" calcext:value-type="string">
            <text:p>BENEDICTO NESTOR PENTE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20.07" calcext:value-type="float">
            <text:p><text:s/>2.620,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4:.G104])" office:value-type="float" office:value="33091.18" calcext:value-type="float">
            <text:p><text:s/>33.091,18 </text:p>
          </table:table-cell>
          <table:table-cell table:style-name="ce17" office:value-type="float" office:value="3680.81" calcext:value-type="float">
            <text:p><text:s/>3.680,8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04:.J104])" office:value-type="float" office:value="3680.81" calcext:value-type="float">
            <text:p><text:s/>3.680,81 </text:p>
          </table:table-cell>
          <table:table-cell table:style-name="ce17" table:formula="of:=+[.H104]-[.L104]" office:value-type="float" office:value="29410.37" calcext:value-type="float">
            <text:p><text:s/>29.410,37 </text:p>
          </table:table-cell>
          <table:table-cell table:number-columns-repeated="1011"/>
        </table:table-row>
        <table:table-row table:style-name="ro4">
          <table:table-cell table:style-name="ce4"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05:.G105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05:.J105])" office:value-type="float" office:value="8947.67" calcext:value-type="float">
            <text:p><text:s/>8.947,67 </text:p>
          </table:table-cell>
          <table:table-cell table:style-name="ce16" table:formula="of:=+[.H105]-[.L10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968517" calcext:value-type="float">
            <text:p>968517</text:p>
          </table:table-cell>
          <table:table-cell table:style-name="ce10" office:value-type="string" calcext:value-type="string">
            <text:p>BENEDITO CARLOS GONÇALVES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6:.G106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06:.J106])" office:value-type="float" office:value="2712.29" calcext:value-type="float">
            <text:p><text:s/>2.712,29 </text:p>
          </table:table-cell>
          <table:table-cell table:style-name="ce17" table:formula="of:=+[.H106]-[.L106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07:.G107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07:.J107])" office:value-type="float" office:value="9838.58" calcext:value-type="float">
            <text:p><text:s/>9.838,58 </text:p>
          </table:table-cell>
          <table:table-cell table:style-name="ce16" table:formula="of:=+[.H107]-[.L10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10" office:value-type="string" calcext:value-type="string">
            <text:p>BENSAUDE BRANQUINHO MARACAJ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08:.G108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08:.J108])" office:value-type="float" office:value="10463.63" calcext:value-type="float">
            <text:p><text:s/>10.463,63 </text:p>
          </table:table-cell>
          <table:table-cell table:style-name="ce17" table:formula="of:=+[.H108]-[.L108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09:.G109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09:.J109])" office:value-type="float" office:value="8895.53" calcext:value-type="float">
            <text:p><text:s/>8.895,53 </text:p>
          </table:table-cell>
          <table:table-cell table:style-name="ce16" table:formula="of:=+[.H109]-[.L10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47093" calcext:value-type="float">
            <text:p>347093</text:p>
          </table:table-cell>
          <table:table-cell table:style-name="ce10" office:value-type="string" calcext:value-type="string">
            <text:p>BERNARDO FERREIRA FRA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10:.G110])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32.24" calcext:value-type="float">
            <text:p><text:s/>6.832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10:.J110])" office:value-type="float" office:value="9854.59" calcext:value-type="float">
            <text:p><text:s/>9.854,59 </text:p>
          </table:table-cell>
          <table:table-cell table:style-name="ce17" table:formula="of:=+[.H110]-[.L110]" office:value-type="float" office:value="23267.18" calcext:value-type="float">
            <text:p><text:s/>23.267,18 </text:p>
          </table:table-cell>
          <table:table-cell table:number-columns-repeated="1011"/>
        </table:table-row>
        <table:table-row table:style-name="ro4">
          <table:table-cell table:style-name="ce4"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11:.G11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11:.J111])" office:value-type="float" office:value="8895.53" calcext:value-type="float">
            <text:p><text:s/>8.895,53 </text:p>
          </table:table-cell>
          <table:table-cell table:style-name="ce16" table:formula="of:=+[.H111]-[.L111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844" calcext:value-type="float">
            <text:p>5844</text:p>
          </table:table-cell>
          <table:table-cell table:style-name="ce10" office:value-type="string" calcext:value-type="string">
            <text:p>CARLOS ALBERTO DE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6.47" calcext:value-type="float">
            <text:p><text:s/>2.656,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12:.G112])" office:value-type="float" office:value="33127.58" calcext:value-type="float">
            <text:p><text:s/>33.127,58 </text:p>
          </table:table-cell>
          <table:table-cell table:style-name="ce17" office:value-type="float" office:value="3022.99" calcext:value-type="float">
            <text:p><text:s/>3.022,99 </text:p>
          </table:table-cell>
          <table:table-cell table:style-name="ce17" office:value-type="float" office:value="6885.8" calcext:value-type="float">
            <text:p><text:s/>6.885,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12:.J112])" office:value-type="float" office:value="9908.79" calcext:value-type="float">
            <text:p><text:s/>9.908,79 </text:p>
          </table:table-cell>
          <table:table-cell table:style-name="ce17" table:formula="of:=+[.H112]-[.L112]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4"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13:.G11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005.84" calcext:value-type="float">
            <text:p><text:s/>6.005,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13:.J113])" office:value-type="float" office:value="9012.52" calcext:value-type="float">
            <text:p><text:s/>9.012,52 </text:p>
          </table:table-cell>
          <table:table-cell table:style-name="ce16" table:formula="of:=+[.H113]-[.L113]" office:value-type="float" office:value="23966.78" calcext:value-type="float">
            <text:p><text:s/>23.966,78 </text:p>
          </table:table-cell>
          <table:table-cell table:number-columns-repeated="1011"/>
        </table:table-row>
        <table:table-row table:style-name="ro4">
          <table:table-cell table:style-name="ce5" office:value-type="float" office:value="938312" calcext:value-type="float">
            <text:p>938312</text:p>
          </table:table-cell>
          <table:table-cell table:style-name="ce10" office:value-type="string" calcext:value-type="string">
            <text:p>CARLOS ALBERTO SALLES URSAI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14:.G11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14:.J114])" office:value-type="float" office:value="8947.67" calcext:value-type="float">
            <text:p><text:s/>8.947,67 </text:p>
          </table:table-cell>
          <table:table-cell table:style-name="ce17" table:formula="of:=+[.H114]-[.L11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15:.G115])" office:value-type="float" office:value="33134.86" calcext:value-type="float">
            <text:p><text:s/>33.134,86 </text:p>
          </table:table-cell>
          <table:table-cell table:style-name="ce16" office:value-type="float" office:value="3023.79" calcext:value-type="float">
            <text:p><text:s/>3.023,79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15:.J115])" office:value-type="float" office:value="9911.37" calcext:value-type="float">
            <text:p><text:s/>9.911,37 </text:p>
          </table:table-cell>
          <table:table-cell table:style-name="ce16" table:formula="of:=+[.H115]-[.L115]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5" office:value-type="float" office:value="222958" calcext:value-type="float">
            <text:p>222958</text:p>
          </table:table-cell>
          <table:table-cell table:style-name="ce10" office:value-type="string" calcext:value-type="string">
            <text:p>CARLOS AUGUSTO RIB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16:.G116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5555.94" calcext:value-type="float">
            <text:p><text:s/>5.555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16:.J116])" office:value-type="float" office:value="8376" calcext:value-type="float">
            <text:p><text:s/>8.376,00 </text:p>
          </table:table-cell>
          <table:table-cell table:style-name="ce17" table:formula="of:=+[.H116]-[.L116]" office:value-type="float" office:value="22906.77" calcext:value-type="float">
            <text:p><text:s/>22.906,77 </text:p>
          </table:table-cell>
          <table:table-cell table:number-columns-repeated="1011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17:.G117])" office:value-type="float" office:value="32979.3" calcext:value-type="float">
            <text:p><text:s/>32.979,30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17:.J117])" office:value-type="float" office:value="3045.22" calcext:value-type="float">
            <text:p><text:s/>3.045,22 </text:p>
          </table:table-cell>
          <table:table-cell table:style-name="ce16" table:formula="of:=+[.H117]-[.L117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665851" calcext:value-type="float">
            <text:p>665851</text:p>
          </table:table-cell>
          <table:table-cell table:style-name="ce10" office:value-type="string" calcext:value-type="string">
            <text:p>CARLOS CARDOSO OLIVEIR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18:.G118])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645.66" calcext:value-type="float">
            <text:p><text:s/>6.645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18:.J118])" office:value-type="float" office:value="9668.01" calcext:value-type="float">
            <text:p><text:s/>9.668,01 </text:p>
          </table:table-cell>
          <table:table-cell table:style-name="ce17" table:formula="of:=+[.H118]-[.L118]" office:value-type="float" office:value="23453.76" calcext:value-type="float">
            <text:p><text:s/>23.453,76 </text:p>
          </table:table-cell>
          <table:table-cell table:number-columns-repeated="1011"/>
        </table:table-row>
        <table:table-row table:style-name="ro4">
          <table:table-cell table:style-name="ce4"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19:.G119])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19:.J119])" office:value-type="float" office:value="2629.88" calcext:value-type="float">
            <text:p><text:s/>2.629,88 </text:p>
          </table:table-cell>
          <table:table-cell table:style-name="ce16" table:formula="of:=+[.H119]-[.L119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218451" calcext:value-type="float">
            <text:p>218451</text:p>
          </table:table-cell>
          <table:table-cell table:style-name="ce10" office:value-type="string" calcext:value-type="string">
            <text:p>CARLOS EDUARDO DE ATHAYDE BUO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20:.G120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20:.J120])" office:value-type="float" office:value="9856.19" calcext:value-type="float">
            <text:p><text:s/>9.856,19 </text:p>
          </table:table-cell>
          <table:table-cell table:style-name="ce17" table:formula="of:=+[.H120]-[.L12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32364" calcext:value-type="float">
            <text:p>832364</text:p>
          </table:table-cell>
          <table:table-cell office:value-type="string" calcext:value-type="string">
            <text:p>CARLOS EDUARDO JORDAO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21:.G121])" office:value-type="float" office:value="33252.05" calcext:value-type="float">
            <text:p><text:s/>33.252,05 </text:p>
          </table:table-cell>
          <table:table-cell table:style-name="ce16" office:value-type="float" office:value="3701.72" calcext:value-type="float">
            <text:p><text:s/>3.701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21:.J121])" office:value-type="float" office:value="3701.72" calcext:value-type="float">
            <text:p><text:s/>3.701,72 </text:p>
          </table:table-cell>
          <table:table-cell table:style-name="ce16" table:formula="of:=+[.H121]-[.L121]" office:value-type="float" office:value="29550.33" calcext:value-type="float">
            <text:p><text:s/>29.550,33 </text:p>
          </table:table-cell>
          <table:table-cell table:number-columns-repeated="1011"/>
        </table:table-row>
        <table:table-row table:style-name="ro4">
          <table:table-cell table:style-name="ce5" office:value-type="float" office:value="219285" calcext:value-type="float">
            <text:p>219285</text:p>
          </table:table-cell>
          <table:table-cell table:style-name="ce10" office:value-type="string" calcext:value-type="string">
            <text:p>CARLOS FRANCISCO BEZERRA DA ROCHA BANDEIRA LIN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22:.G122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22:.J122])" office:value-type="float" office:value="9890.72" calcext:value-type="float">
            <text:p><text:s/>9.890,72 </text:p>
          </table:table-cell>
          <table:table-cell table:style-name="ce17" table:formula="of:=+[.H122]-[.L122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23:.G12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23:.J123])" office:value-type="float" office:value="9856.19" calcext:value-type="float">
            <text:p><text:s/>9.856,19 </text:p>
          </table:table-cell>
          <table:table-cell table:style-name="ce16" table:formula="of:=+[.H123]-[.L12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72313" calcext:value-type="float">
            <text:p>272313</text:p>
          </table:table-cell>
          <table:table-cell table:style-name="ce10" office:value-type="string" calcext:value-type="string">
            <text:p>CARLOS GRACIAN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24:.G12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24:.J124])" office:value-type="float" office:value="8947.67" calcext:value-type="float">
            <text:p><text:s/>8.947,67 </text:p>
          </table:table-cell>
          <table:table-cell table:style-name="ce17" table:formula="of:=+[.H124]-[.L12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25:.G125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25:.J125])" office:value-type="float" office:value="8895.53" calcext:value-type="float">
            <text:p><text:s/>8.895,53 </text:p>
          </table:table-cell>
          <table:table-cell table:style-name="ce16" table:formula="of:=+[.H125]-[.L12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90" calcext:value-type="float">
            <text:p>690</text:p>
          </table:table-cell>
          <table:table-cell table:style-name="ce10" office:value-type="string" calcext:value-type="string">
            <text:p>CARLOS JOAO EDUARDO SENG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26:.G126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26:.J126])" office:value-type="float" office:value="10463.63" calcext:value-type="float">
            <text:p><text:s/>10.463,63 </text:p>
          </table:table-cell>
          <table:table-cell table:style-name="ce17" table:formula="of:=+[.H126]-[.L126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27:.G127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3300.71" calcext:value-type="float">
            <text:p><text:s/>3.300,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27:.J127])" office:value-type="float" office:value="6307.39" calcext:value-type="float">
            <text:p><text:s/>6.307,39 </text:p>
          </table:table-cell>
          <table:table-cell table:style-name="ce16" table:formula="of:=+[.H127]-[.L127]" office:value-type="float" office:value="26671.91" calcext:value-type="float">
            <text:p><text:s/>26.671,91 </text:p>
          </table:table-cell>
          <table:table-cell table:number-columns-repeated="1011"/>
        </table:table-row>
        <table:table-row table:style-name="ro4">
          <table:table-cell table:style-name="ce5" office:value-type="float" office:value="213970" calcext:value-type="float">
            <text:p>213970</text:p>
          </table:table-cell>
          <table:table-cell table:style-name="ce10" office:value-type="string" calcext:value-type="string">
            <text:p>CARLOS ROBERTO BARRET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15.69" calcext:value-type="float">
            <text:p><text:s/>2.615,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28:.G128])" office:value-type="float" office:value="33086.8" calcext:value-type="float">
            <text:p><text:s/>33.086,80 </text:p>
          </table:table-cell>
          <table:table-cell table:style-name="ce17" office:value-type="float" office:value="3018.51" calcext:value-type="float">
            <text:p><text:s/>3.018,51 </text:p>
          </table:table-cell>
          <table:table-cell table:style-name="ce17" office:value-type="float" office:value="6875.82" calcext:value-type="float">
            <text:p><text:s/>6.875,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28:.J128])" office:value-type="float" office:value="9894.33" calcext:value-type="float">
            <text:p><text:s/>9.894,33 </text:p>
          </table:table-cell>
          <table:table-cell table:style-name="ce17" table:formula="of:=+[.H128]-[.L128]" office:value-type="float" office:value="23192.47" calcext:value-type="float">
            <text:p><text:s/>23.192,47 </text:p>
          </table:table-cell>
          <table:table-cell table:number-columns-repeated="1011"/>
        </table:table-row>
        <table:table-row table:style-name="ro4">
          <table:table-cell table:style-name="ce4"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59.3" calcext:value-type="float">
            <text:p><text:s/>2.559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29:.G129])" office:value-type="float" office:value="33030.41" calcext:value-type="float">
            <text:p><text:s/>33.030,41 </text:p>
          </table:table-cell>
          <table:table-cell table:style-name="ce16" office:value-type="float" office:value="2391.26" calcext:value-type="float">
            <text:p><text:s/>2.391,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29:.J129])" office:value-type="float" office:value="2391.26" calcext:value-type="float">
            <text:p><text:s/>2.391,26 </text:p>
          </table:table-cell>
          <table:table-cell table:style-name="ce16" table:formula="of:=+[.H129]-[.L129]" office:value-type="float" office:value="30639.15" calcext:value-type="float">
            <text:p><text:s/>30.639,15 </text:p>
          </table:table-cell>
          <table:table-cell table:number-columns-repeated="1011"/>
        </table:table-row>
        <table:table-row table:style-name="ro4">
          <table:table-cell table:style-name="ce5" office:value-type="float" office:value="254150" calcext:value-type="float">
            <text:p>254150</text:p>
          </table:table-cell>
          <table:table-cell table:style-name="ce10" office:value-type="string" calcext:value-type="string">
            <text:p>CARLOS ROBERTO SIMIO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5a. PROMOTORIA DE JUSTICA CRIMINAL (FORO CENTRAL)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856.54" calcext:value-type="float">
            <text:p><text:s/>3.856,54 </text:p>
          </table:table-cell>
          <table:table-cell table:style-name="ce17" office:value-type="float" office:value="16402.04" calcext:value-type="float">
            <text:p><text:s/>16.402,04 </text:p>
          </table:table-cell>
          <table:table-cell table:style-name="ce17" table:formula="of:=SUM([.E130:.G130])" office:value-type="float" office:value="49206.13" calcext:value-type="float">
            <text:p><text:s/>49.206,13 </text:p>
          </table:table-cell>
          <table:table-cell table:style-name="ce17" office:value-type="float" office:value="4170.59" calcext:value-type="float">
            <text:p><text:s/>4.170,59 </text:p>
          </table:table-cell>
          <table:table-cell table:style-name="ce17" office:value-type="float" office:value="7278.08" calcext:value-type="float">
            <text:p><text:s/>7.278,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30:.J130])" office:value-type="float" office:value="11448.67" calcext:value-type="float">
            <text:p><text:s/>11.448,67 </text:p>
          </table:table-cell>
          <table:table-cell table:style-name="ce17" table:formula="of:=+[.H130]-[.L130]" office:value-type="float" office:value="37757.46" calcext:value-type="float">
            <text:p><text:s/>37.757,46 </text:p>
          </table:table-cell>
          <table:table-cell table:number-columns-repeated="1011"/>
        </table:table-row>
        <table:table-row table:style-name="ro4">
          <table:table-cell table:style-name="ce4"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31:.G131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31:.J131])" office:value-type="float" office:value="9838.58" calcext:value-type="float">
            <text:p><text:s/>9.838,58 </text:p>
          </table:table-cell>
          <table:table-cell table:style-name="ce16" table:formula="of:=+[.H131]-[.L13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04781" calcext:value-type="float">
            <text:p>304781</text:p>
          </table:table-cell>
          <table:table-cell table:style-name="ce10" office:value-type="string" calcext:value-type="string">
            <text:p>CARMEN BEATRIZ APARECIDA UNGARETTI SELINGARDI GUARDI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14.54" calcext:value-type="float">
            <text:p><text:s/>2.614,54 </text:p>
          </table:table-cell>
          <table:table-cell table:style-name="ce17" office:value-type="float" office:value="16542.82" calcext:value-type="float">
            <text:p><text:s/>16.542,82 </text:p>
          </table:table-cell>
          <table:table-cell table:style-name="ce17" table:formula="of:=SUM([.E132:.G132])" office:value-type="float" office:value="49628.47" calcext:value-type="float">
            <text:p><text:s/>49.628,47 </text:p>
          </table:table-cell>
          <table:table-cell table:style-name="ce17" office:value-type="float" office:value="4217.05" calcext:value-type="float">
            <text:p><text:s/>4.217,05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32:.J132])" office:value-type="float" office:value="11092.59" calcext:value-type="float">
            <text:p><text:s/>11.092,59 </text:p>
          </table:table-cell>
          <table:table-cell table:style-name="ce17" table:formula="of:=+[.H132]-[.L132]" office:value-type="float" office:value="38535.88" calcext:value-type="float">
            <text:p><text:s/>38.535,88 </text:p>
          </table:table-cell>
          <table:table-cell table:number-columns-repeated="1011"/>
        </table:table-row>
        <table:table-row table:style-name="ro4">
          <table:table-cell table:style-name="ce4"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6.47" calcext:value-type="float">
            <text:p><text:s/>2.656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33:.G133])" office:value-type="float" office:value="33127.58" calcext:value-type="float">
            <text:p><text:s/>33.127,58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style-name="ce16" office:value-type="float" office:value="6885.8" calcext:value-type="float">
            <text:p><text:s/>6.885,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33:.J133])" office:value-type="float" office:value="9908.79" calcext:value-type="float">
            <text:p><text:s/>9.908,79 </text:p>
          </table:table-cell>
          <table:table-cell table:style-name="ce16" table:formula="of:=+[.H133]-[.L133]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5" office:value-type="float" office:value="699" calcext:value-type="float">
            <text:p>699</text:p>
          </table:table-cell>
          <table:table-cell table:style-name="ce10" office:value-type="string" calcext:value-type="string">
            <text:p>CASSIO MONA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34:.G13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34:.J134])" office:value-type="float" office:value="8947.67" calcext:value-type="float">
            <text:p><text:s/>8.947,67 </text:p>
          </table:table-cell>
          <table:table-cell table:style-name="ce17" table:formula="of:=+[.H134]-[.L13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98782" calcext:value-type="float">
            <text:p>698782</text:p>
          </table:table-cell>
          <table:table-cell office:value-type="string" calcext:value-type="string">
            <text:p>CECILIA PIRONDI GONÇ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937.31" calcext:value-type="float">
            <text:p><text:s/>2.937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35:.G135])" office:value-type="float" office:value="31884.86" calcext:value-type="float">
            <text:p><text:s/>31.884,86 </text:p>
          </table:table-cell>
          <table:table-cell table:style-name="ce16" office:value-type="float" office:value="2886.29" calcext:value-type="float">
            <text:p><text:s/>2.886,29 </text:p>
          </table:table-cell>
          <table:table-cell table:style-name="ce16" office:value-type="float" office:value="6581.65" calcext:value-type="float">
            <text:p><text:s/>6.581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35:.J135])" office:value-type="float" office:value="9467.94" calcext:value-type="float">
            <text:p><text:s/>9.467,94 </text:p>
          </table:table-cell>
          <table:table-cell table:style-name="ce16" table:formula="of:=+[.H135]-[.L135]" office:value-type="float" office:value="22416.92" calcext:value-type="float">
            <text:p><text:s/>22.416,92 </text:p>
          </table:table-cell>
          <table:table-cell table:number-columns-repeated="1011"/>
        </table:table-row>
        <table:table-row table:style-name="ro4">
          <table:table-cell table:style-name="ce5" office:value-type="float" office:value="658580" calcext:value-type="float">
            <text:p>658580</text:p>
          </table:table-cell>
          <table:table-cell table:style-name="ce10" office:value-type="string" calcext:value-type="string">
            <text:p>CELIO BARBOS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136:.G136])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6745.24" calcext:value-type="float">
            <text:p><text:s/>6.745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36:.J136])" office:value-type="float" office:value="10944.74" calcext:value-type="float">
            <text:p><text:s/>10.944,74 </text:p>
          </table:table-cell>
          <table:table-cell table:style-name="ce17" table:formula="of:=+[.H136]-[.L136]" office:value-type="float" office:value="38524.21" calcext:value-type="float">
            <text:p><text:s/>38.524,21 </text:p>
          </table:table-cell>
          <table:table-cell table:number-columns-repeated="1011"/>
        </table:table-row>
        <table:table-row table:style-name="ro4">
          <table:table-cell table:style-name="ce4"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37:.G137])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37:.J137])" office:value-type="float" office:value="10500.11" calcext:value-type="float">
            <text:p><text:s/>10.500,11 </text:p>
          </table:table-cell>
          <table:table-cell table:style-name="ce16" table:formula="of:=+[.H137]-[.L137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5" office:value-type="float" office:value="264599" calcext:value-type="float">
            <text:p>264599</text:p>
          </table:table-cell>
          <table:table-cell table:style-name="ce10" office:value-type="string" calcext:value-type="string">
            <text:p>CELIO PARIS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458.72" calcext:value-type="float">
            <text:p><text:s/>2.458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38:.G138])" office:value-type="float" office:value="31406.27" calcext:value-type="float">
            <text:p><text:s/>31.406,27 </text:p>
          </table:table-cell>
          <table:table-cell table:style-name="ce17" office:value-type="float" office:value="3461.77" calcext:value-type="float">
            <text:p><text:s/>3.461,77 </text:p>
          </table:table-cell>
          <table:table-cell table:style-name="ce17" office:value-type="float" office:value="6464.51" calcext:value-type="float">
            <text:p><text:s/>6.464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38:.J138])" office:value-type="float" office:value="9926.28" calcext:value-type="float">
            <text:p><text:s/>9.926,28 </text:p>
          </table:table-cell>
          <table:table-cell table:style-name="ce17" table:formula="of:=+[.H138]-[.L138]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table:style-name="ce4"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39:.G139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4941.86" calcext:value-type="float">
            <text:p><text:s/>4.941,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39:.J139])" office:value-type="float" office:value="7948.54" calcext:value-type="float">
            <text:p><text:s/>7.948,54 </text:p>
          </table:table-cell>
          <table:table-cell table:style-name="ce16" table:formula="of:=+[.H139]-[.L139]" office:value-type="float" office:value="25030.76" calcext:value-type="float">
            <text:p><text:s/>25.030,76 </text:p>
          </table:table-cell>
          <table:table-cell table:number-columns-repeated="1011"/>
        </table:table-row>
        <table:table-row table:style-name="ro4">
          <table:table-cell table:style-name="ce5" office:value-type="float" office:value="834971" calcext:value-type="float">
            <text:p>834971</text:p>
          </table:table-cell>
          <table:table-cell table:style-name="ce10" office:value-type="string" calcext:value-type="string">
            <text:p>CELSO BELLINETTI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MARILI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40:.G140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40:.J140])" office:value-type="float" office:value="9164.6" calcext:value-type="float">
            <text:p><text:s/>9.164,60 </text:p>
          </table:table-cell>
          <table:table-cell table:style-name="ce17" table:formula="of:=+[.H140]-[.L140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13886.76" calcext:value-type="float">
            <text:p><text:s/>13.886,76 </text:p>
          </table:table-cell>
          <table:table-cell table:style-name="ce16" table:formula="of:=SUM([.E141:.G141])" office:value-type="float" office:value="41660.29" calcext:value-type="float">
            <text:p><text:s/>41.660,29 </text:p>
          </table:table-cell>
          <table:table-cell table:style-name="ce16" office:value-type="float" office:value="3340.55" calcext:value-type="float">
            <text:p><text:s/>3.340,55 </text:p>
          </table:table-cell>
          <table:table-cell table:style-name="ce16" office:value-type="float" office:value="4788.69" calcext:value-type="float">
            <text:p><text:s/>4.788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41:.J141])" office:value-type="float" office:value="8129.24" calcext:value-type="float">
            <text:p><text:s/>8.129,24 </text:p>
          </table:table-cell>
          <table:table-cell table:style-name="ce16" table:formula="of:=+[.H141]-[.L141]" office:value-type="float" office:value="33531.05" calcext:value-type="float">
            <text:p><text:s/>33.531,05 </text:p>
          </table:table-cell>
          <table:table-cell table:number-columns-repeated="1011"/>
        </table:table-row>
        <table:table-row table:style-name="ro4">
          <table:table-cell table:style-name="ce5" office:value-type="float" office:value="2217" calcext:value-type="float">
            <text:p>2217</text:p>
          </table:table-cell>
          <table:table-cell table:style-name="ce10" office:value-type="string" calcext:value-type="string">
            <text:p>CELSO FROES BROCCHET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778.24" calcext:value-type="float">
            <text:p><text:s/>2.778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42:.G142])" office:value-type="float" office:value="31725.79" calcext:value-type="float">
            <text:p><text:s/>31.725,79 </text:p>
          </table:table-cell>
          <table:table-cell table:style-name="ce17" office:value-type="float" office:value="2247.76" calcext:value-type="float">
            <text:p><text:s/>2.247,7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42:.J142])" office:value-type="float" office:value="2247.76" calcext:value-type="float">
            <text:p><text:s/>2.247,76 </text:p>
          </table:table-cell>
          <table:table-cell table:style-name="ce17" table:formula="of:=+[.H142]-[.L142]" office:value-type="float" office:value="29478.03" calcext:value-type="float">
            <text:p><text:s/>29.478,03 </text:p>
          </table:table-cell>
          <table:table-cell table:number-columns-repeated="1011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43:.G143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43:.J143])" office:value-type="float" office:value="2385.64" calcext:value-type="float">
            <text:p><text:s/>2.385,64 </text:p>
          </table:table-cell>
          <table:table-cell table:style-name="ce16" table:formula="of:=+[.H143]-[.L14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45209" calcext:value-type="float">
            <text:p>545209</text:p>
          </table:table-cell>
          <table:table-cell table:style-name="ce10" office:value-type="string" calcext:value-type="string">
            <text:p>CELSO MARCIO DA SILVA RAM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JOSE DOS CAMP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14776.9" calcext:value-type="float">
            <text:p><text:s/>14.776,90 </text:p>
          </table:table-cell>
          <table:table-cell table:style-name="ce17" table:formula="of:=SUM([.E144:.G144])" office:value-type="float" office:value="44330.71" calcext:value-type="float">
            <text:p><text:s/>44.330,71 </text:p>
          </table:table-cell>
          <table:table-cell table:style-name="ce17" office:value-type="float" office:value="3634.3" calcext:value-type="float">
            <text:p><text:s/>3.634,30 </text:p>
          </table:table-cell>
          <table:table-cell table:style-name="ce17" office:value-type="float" office:value="6430.44" calcext:value-type="float">
            <text:p><text:s/>6.430,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44:.J144])" office:value-type="float" office:value="10064.74" calcext:value-type="float">
            <text:p><text:s/>10.064,74 </text:p>
          </table:table-cell>
          <table:table-cell table:style-name="ce17" table:formula="of:=+[.H144]-[.L144]" office:value-type="float" office:value="34265.97" calcext:value-type="float">
            <text:p><text:s/>34.265,97 </text:p>
          </table:table-cell>
          <table:table-cell table:number-columns-repeated="1011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45:.G145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45:.J145])" office:value-type="float" office:value="9451.76" calcext:value-type="float">
            <text:p><text:s/>9.451,76 </text:p>
          </table:table-cell>
          <table:table-cell table:style-name="ce16" table:formula="of:=+[.H145]-[.L145]" office:value-type="float" office:value="20966.52" calcext:value-type="float">
            <text:p><text:s/>20.966,52 </text:p>
          </table:table-cell>
          <table:table-cell table:number-columns-repeated="1011"/>
        </table:table-row>
        <table:table-row table:style-name="ro4">
          <table:table-cell table:style-name="ce5" office:value-type="float" office:value="425" calcext:value-type="float">
            <text:p>425</text:p>
          </table:table-cell>
          <table:table-cell table:style-name="ce10" office:value-type="string" calcext:value-type="string">
            <text:p>CELSO TOS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6.47" calcext:value-type="float">
            <text:p><text:s/>2.656,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46:.G146])" office:value-type="float" office:value="33127.58" calcext:value-type="float">
            <text:p><text:s/>33.127,58 </text:p>
          </table:table-cell>
          <table:table-cell table:style-name="ce17" office:value-type="float" office:value="3022.99" calcext:value-type="float">
            <text:p><text:s/>3.022,9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46:.J146])" office:value-type="float" office:value="3022.99" calcext:value-type="float">
            <text:p><text:s/>3.022,99 </text:p>
          </table:table-cell>
          <table:table-cell table:style-name="ce17" table:formula="of:=+[.H146]-[.L146]" office:value-type="float" office:value="30104.59" calcext:value-type="float">
            <text:p><text:s/>30.104,59 </text:p>
          </table:table-cell>
          <table:table-cell table:number-columns-repeated="1011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47:.G14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47:.J147])" office:value-type="float" office:value="8895.53" calcext:value-type="float">
            <text:p><text:s/>8.895,53 </text:p>
          </table:table-cell>
          <table:table-cell table:style-name="ce16" table:formula="of:=+[.H147]-[.L147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975801" calcext:value-type="float">
            <text:p>975801</text:p>
          </table:table-cell>
          <table:table-cell table:style-name="ce10" office:value-type="string" calcext:value-type="string">
            <text:p>CID TAVARES PEREIRA CALDAS MESQUI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48:.G148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48:.J148])" office:value-type="float" office:value="2385.64" calcext:value-type="float">
            <text:p><text:s/>2.385,64 </text:p>
          </table:table-cell>
          <table:table-cell table:style-name="ce17" table:formula="of:=+[.H148]-[.L14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REGIONAL DA LAP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149:.G149])" office:value-type="float" office:value="28947.55" calcext:value-type="float">
            <text:p><text:s/>28.947,55 </text:p>
          </table:table-cell>
          <table:table-cell table:style-name="ce16" office:value-type="float" office:value="3142.14" calcext:value-type="float">
            <text:p><text:s/>3.142,14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49:.J149])" office:value-type="float" office:value="9528.47" calcext:value-type="float">
            <text:p><text:s/>9.528,47 </text:p>
          </table:table-cell>
          <table:table-cell table:style-name="ce16" table:formula="of:=+[.H149]-[.L149]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table:style-name="ce5" office:value-type="float" office:value="625330" calcext:value-type="float">
            <text:p>625330</text:p>
          </table:table-cell>
          <table:table-cell table:style-name="ce10" office:value-type="string" calcext:value-type="string">
            <text:p>CLAUDIO ANTONIO LOPES FERRA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50:.G15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50:.J150])" office:value-type="float" office:value="8947.67" calcext:value-type="float">
            <text:p><text:s/>8.947,67 </text:p>
          </table:table-cell>
          <table:table-cell table:style-name="ce17" table:formula="of:=+[.H150]-[.L15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51:.G151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7373.11" calcext:value-type="float">
            <text:p><text:s/>7.373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51:.J151])" office:value-type="float" office:value="10379.79" calcext:value-type="float">
            <text:p><text:s/>10.379,79 </text:p>
          </table:table-cell>
          <table:table-cell table:style-name="ce16" table:formula="of:=+[.H151]-[.L151]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5" office:value-type="float" office:value="171811" calcext:value-type="float">
            <text:p>171811</text:p>
          </table:table-cell>
          <table:table-cell table:style-name="ce10" office:value-type="string" calcext:value-type="string">
            <text:p>CLAUDIO EUGENIO REIS BRESSAN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52:.G152])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52:.J152])" office:value-type="float" office:value="2396.35" calcext:value-type="float">
            <text:p><text:s/>2.396,35 </text:p>
          </table:table-cell>
          <table:table-cell table:style-name="ce17" table:formula="of:=+[.H152]-[.L152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53:.G153])" office:value-type="float" office:value="33134.86" calcext:value-type="float">
            <text:p><text:s/>33.134,86 </text:p>
          </table:table-cell>
          <table:table-cell table:style-name="ce16" office:value-type="float" office:value="3023.79" calcext:value-type="float">
            <text:p><text:s/>3.023,79 </text:p>
          </table:table-cell>
          <table:table-cell table:style-name="ce16" office:value-type="float" office:value="6835.45" calcext:value-type="float">
            <text:p><text:s/>6.835,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53:.J153])" office:value-type="float" office:value="9859.24" calcext:value-type="float">
            <text:p><text:s/>9.859,24 </text:p>
          </table:table-cell>
          <table:table-cell table:style-name="ce16" table:formula="of:=+[.H153]-[.L153]" office:value-type="float" office:value="23275.62" calcext:value-type="float">
            <text:p><text:s/>23.275,62 </text:p>
          </table:table-cell>
          <table:table-cell table:number-columns-repeated="1011"/>
        </table:table-row>
        <table:table-row table:style-name="ro4">
          <table:table-cell table:style-name="ce5" office:value-type="float" office:value="262063" calcext:value-type="float">
            <text:p>262063</text:p>
          </table:table-cell>
          <table:table-cell table:style-name="ce10" office:value-type="string" calcext:value-type="string">
            <text:p>CLAUDIO LEITE DE SIQ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154:.G154])" office:value-type="float" office:value="45627.41" calcext:value-type="float">
            <text:p><text:s/>45.627,41 </text:p>
          </table:table-cell>
          <table:table-cell table:style-name="ce17" office:value-type="float" office:value="3776.93" calcext:value-type="float">
            <text:p><text:s/>3.776,9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54:.J154])" office:value-type="float" office:value="9947.49" calcext:value-type="float">
            <text:p><text:s/>9.947,49 </text:p>
          </table:table-cell>
          <table:table-cell table:style-name="ce17" table:formula="of:=+[.H154]-[.L154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4"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55:.G155])" office:value-type="float" office:value="33257.86" calcext:value-type="float">
            <text:p><text:s/>33.257,86 </text:p>
          </table:table-cell>
          <table:table-cell table:style-name="ce16" office:value-type="float" office:value="3037.32" calcext:value-type="float">
            <text:p><text:s/>3.037,32 </text:p>
          </table:table-cell>
          <table:table-cell table:style-name="ce16" office:value-type="float" office:value="6865.55" calcext:value-type="float">
            <text:p><text:s/>6.865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55:.J155])" office:value-type="float" office:value="9902.87" calcext:value-type="float">
            <text:p><text:s/>9.902,87 </text:p>
          </table:table-cell>
          <table:table-cell table:style-name="ce16" table:formula="of:=+[.H155]-[.L155]" office:value-type="float" office:value="23354.99" calcext:value-type="float">
            <text:p><text:s/>23.354,99 </text:p>
          </table:table-cell>
          <table:table-cell table:number-columns-repeated="1011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0" office:value-type="string" calcext:value-type="string">
            <text:p>CLEOMENES JOSE LINARD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56:.G156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18.43" calcext:value-type="float">
            <text:p><text:s/>6.118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56:.J156])" office:value-type="float" office:value="8843.4" calcext:value-type="float">
            <text:p><text:s/>8.843,40 </text:p>
          </table:table-cell>
          <table:table-cell table:style-name="ce17" table:formula="of:=+[.H156]-[.L156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4" office:value-type="float" office:value="2602" calcext:value-type="float">
            <text:p>2602</text:p>
          </table:table-cell>
          <table:table-cell office:value-type="string" calcext:value-type="string">
            <text:p>CLEVER RODOLFO CARVALHO VASCONCE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<text:s/>MILITAR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157:.G157])" office:value-type="float" office:value="21503.89" calcext:value-type="float">
            <text:p><text:s/>21.503,89 </text:p>
          </table:table-cell>
          <table:table-cell table:style-name="ce16" office:value-type="float" office:value="2365.42" calcext:value-type="float">
            <text:p><text:s/>2.365,42 </text:p>
          </table:table-cell>
          <table:table-cell table:style-name="ce16" office:value-type="float" office:value="4289.44" calcext:value-type="float">
            <text:p><text:s/>4.289,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57:.J157])" office:value-type="float" office:value="6654.86" calcext:value-type="float">
            <text:p><text:s/>6.654,86 </text:p>
          </table:table-cell>
          <table:table-cell table:style-name="ce16" table:formula="of:=+[.H157]-[.L157]" office:value-type="float" office:value="14849.03" calcext:value-type="float">
            <text:p><text:s/>14.849,03 </text:p>
          </table:table-cell>
          <table:table-cell table:number-columns-repeated="1011"/>
        </table:table-row>
        <table:table-row table:style-name="ro4">
          <table:table-cell table:style-name="ce5" office:value-type="float" office:value="696626" calcext:value-type="float">
            <text:p>696626</text:p>
          </table:table-cell>
          <table:table-cell table:style-name="ce10" office:value-type="string" calcext:value-type="string">
            <text:p>CLID MENNA BARRETO DE BARROS FALCA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58:.G15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58:.J158])" office:value-type="float" office:value="2724.97" calcext:value-type="float">
            <text:p><text:s/>2.724,97 </text:p>
          </table:table-cell>
          <table:table-cell table:style-name="ce17" table:formula="of:=+[.H158]-[.L158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703285" calcext:value-type="float">
            <text:p>703285</text:p>
          </table:table-cell>
          <table:table-cell office:value-type="string" calcext:value-type="string">
            <text:p>CLILTON GUIMARÃ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3" calcext:value-type="float">
            <text:p><text:s/>1.902,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59:.G159])" office:value-type="float" office:value="32373.14" calcext:value-type="float">
            <text:p><text:s/>32.373,14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172.61" calcext:value-type="float">
            <text:p><text:s/>7.172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59:.J159])" office:value-type="float" office:value="10112.61" calcext:value-type="float">
            <text:p><text:s/>10.112,61 </text:p>
          </table:table-cell>
          <table:table-cell table:style-name="ce16" table:formula="of:=+[.H159]-[.L159]" office:value-type="float" office:value="22260.53" calcext:value-type="float">
            <text:p><text:s/>22.260,53 </text:p>
          </table:table-cell>
          <table:table-cell table:number-columns-repeated="1011"/>
        </table:table-row>
        <table:table-row table:style-name="ro4">
          <table:table-cell table:style-name="ce5" office:value-type="float" office:value="263649" calcext:value-type="float">
            <text:p>263649</text:p>
          </table:table-cell>
          <table:table-cell table:style-name="ce10" office:value-type="string" calcext:value-type="string">
            <text:p>CLODOALDO FER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0:.G160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60:.J160])" office:value-type="float" office:value="9838.58" calcext:value-type="float">
            <text:p><text:s/>9.838,58 </text:p>
          </table:table-cell>
          <table:table-cell table:style-name="ce17" table:formula="of:=+[.H160]-[.L160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61:.G161])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12.37" calcext:value-type="float">
            <text:p><text:s/>6.412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61:.J161])" office:value-type="float" office:value="9246.02" calcext:value-type="float">
            <text:p><text:s/>9.246,02 </text:p>
          </table:table-cell>
          <table:table-cell table:style-name="ce16" table:formula="of:=+[.H161]-[.L161]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5" office:value-type="float" office:value="123447" calcext:value-type="float">
            <text:p>123447</text:p>
          </table:table-cell>
          <table:table-cell table:style-name="ce10" office:value-type="string" calcext:value-type="string">
            <text:p>CYRDEMIA DA GAMA BOT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9.22" calcext:value-type="float">
            <text:p><text:s/>2.609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2:.G162])" office:value-type="float" office:value="33080.33" calcext:value-type="float">
            <text:p><text:s/>33.080,33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74.24" calcext:value-type="float">
            <text:p><text:s/>6.874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62:.J162])" office:value-type="float" office:value="9892.03" calcext:value-type="float">
            <text:p><text:s/>9.892,03 </text:p>
          </table:table-cell>
          <table:table-cell table:style-name="ce17" table:formula="of:=+[.H162]-[.L162]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table:style-name="ce4"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62.35" calcext:value-type="float">
            <text:p><text:s/>3.862,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63:.G163])" office:value-type="float" office:value="32809.9" calcext:value-type="float">
            <text:p><text:s/>32.809,90 </text:p>
          </table:table-cell>
          <table:table-cell table:style-name="ce16" office:value-type="float" office:value="2988.05" calcext:value-type="float">
            <text:p><text:s/>2.988,05 </text:p>
          </table:table-cell>
          <table:table-cell table:style-name="ce16" office:value-type="float" office:value="6808.05" calcext:value-type="float">
            <text:p><text:s/>6.808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63:.J163])" office:value-type="float" office:value="9796.1" calcext:value-type="float">
            <text:p><text:s/>9.796,10 </text:p>
          </table:table-cell>
          <table:table-cell table:style-name="ce16" table:formula="of:=+[.H163]-[.L163]" office:value-type="float" office:value="23013.8" calcext:value-type="float">
            <text:p><text:s/>23.013,80 </text:p>
          </table:table-cell>
          <table:table-cell table:number-columns-repeated="1011"/>
        </table:table-row>
        <table:table-row table:style-name="ro4">
          <table:table-cell table:style-name="ce5" office:value-type="float" office:value="598" calcext:value-type="float">
            <text:p>598</text:p>
          </table:table-cell>
          <table:table-cell table:style-name="ce10" office:value-type="string" calcext:value-type="string">
            <text:p>DAMASIO EVANGELISTA DE JESU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4:.G164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64:.J164])" office:value-type="float" office:value="10515.77" calcext:value-type="float">
            <text:p><text:s/>10.515,77 </text:p>
          </table:table-cell>
          <table:table-cell table:style-name="ce17" table:formula="of:=+[.H164]-[.L164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65:.G165])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65:.J165])" office:value-type="float" office:value="2103.93" calcext:value-type="float">
            <text:p><text:s/>2.103,93 </text:p>
          </table:table-cell>
          <table:table-cell table:style-name="ce16" table:formula="of:=+[.H165]-[.L16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12380" calcext:value-type="float">
            <text:p>612380</text:p>
          </table:table-cell>
          <table:table-cell table:style-name="ce10" office:value-type="string" calcext:value-type="string">
            <text:p>DANIEL PRADO DA SIL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6:.G166])" office:value-type="float" office:value="32859.86" calcext:value-type="float">
            <text:p><text:s/>32.859,86 </text:p>
          </table:table-cell>
          <table:table-cell table:style-name="ce17" office:value-type="float" office:value="2993.54" calcext:value-type="float">
            <text:p><text:s/>2.993,54 </text:p>
          </table:table-cell>
          <table:table-cell table:style-name="ce17" office:value-type="float" office:value="6768.14" calcext:value-type="float">
            <text:p><text:s/>6.768,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66:.J166])" office:value-type="float" office:value="9761.68" calcext:value-type="float">
            <text:p><text:s/>9.761,68 </text:p>
          </table:table-cell>
          <table:table-cell table:style-name="ce17" table:formula="of:=+[.H166]-[.L166]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9455.4" calcext:value-type="float">
            <text:p><text:s/>29.455,40 </text:p>
          </table:table-cell>
          <table:table-cell table:style-name="ce16" office:value-type="float" office:value="3282.09" calcext:value-type="float">
            <text:p><text:s/>3.282,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67:.G167])" office:value-type="float" office:value="32737.49" calcext:value-type="float">
            <text:p><text:s/>32.737,49 </text:p>
          </table:table-cell>
          <table:table-cell table:style-name="ce16" office:value-type="float" office:value="3013.78" calcext:value-type="float">
            <text:p><text:s/>3.013,7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67:.J167])" office:value-type="float" office:value="3013.78" calcext:value-type="float">
            <text:p><text:s/>3.013,78 </text:p>
          </table:table-cell>
          <table:table-cell table:style-name="ce16" table:formula="of:=+[.H167]-[.L167]" office:value-type="float" office:value="29723.71" calcext:value-type="float">
            <text:p><text:s/>29.723,71 </text:p>
          </table:table-cell>
          <table:table-cell table:number-columns-repeated="1011"/>
        </table:table-row>
        <table:table-row table:style-name="ro4">
          <table:table-cell table:style-name="ce5" office:value-type="float" office:value="592" calcext:value-type="float">
            <text:p>592</text:p>
          </table:table-cell>
          <table:table-cell table:style-name="ce10" office:value-type="string" calcext:value-type="string">
            <text:p>DARLY VIGA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68:.G168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68:.J168])" office:value-type="float" office:value="2385.64" calcext:value-type="float">
            <text:p><text:s/>2.385,64 </text:p>
          </table:table-cell>
          <table:table-cell table:style-name="ce17" table:formula="of:=+[.H168]-[.L16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69:.G169])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69:.J169])" office:value-type="float" office:value="2103.93" calcext:value-type="float">
            <text:p><text:s/>2.103,93 </text:p>
          </table:table-cell>
          <table:table-cell table:style-name="ce16" table:formula="of:=+[.H169]-[.L16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485" calcext:value-type="float">
            <text:p>485</text:p>
          </table:table-cell>
          <table:table-cell table:style-name="ce10" office:value-type="string" calcext:value-type="string">
            <text:p>DAWDSON MELO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70:.G170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70:.J170])" office:value-type="float" office:value="9838.58" calcext:value-type="float">
            <text:p><text:s/>9.838,58 </text:p>
          </table:table-cell>
          <table:table-cell table:style-name="ce17" table:formula="of:=+[.H170]-[.L170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71:.G171])" office:value-type="float" office:value="31282.77" calcext:value-type="float">
            <text:p><text:s/>31.282,77 </text:p>
          </table:table-cell>
          <table:table-cell table:style-name="ce16" office:value-type="float" office:value="3445.71" calcext:value-type="float">
            <text:p><text:s/>3.445,71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71:.J171])" office:value-type="float" office:value="9827.86" calcext:value-type="float">
            <text:p><text:s/>9.827,86 </text:p>
          </table:table-cell>
          <table:table-cell table:style-name="ce16" table:formula="of:=+[.H171]-[.L171]" office:value-type="float" office:value="21454.91" calcext:value-type="float">
            <text:p><text:s/>21.454,91 </text:p>
          </table:table-cell>
          <table:table-cell table:number-columns-repeated="1011"/>
        </table:table-row>
        <table:table-row table:style-name="ro4">
          <table:table-cell table:style-name="ce5" office:value-type="float" office:value="679429" calcext:value-type="float">
            <text:p>679429</text:p>
          </table:table-cell>
          <table:table-cell table:style-name="ce10" office:value-type="string" calcext:value-type="string">
            <text:p>DECIO GUEIR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72:.G172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18.43" calcext:value-type="float">
            <text:p><text:s/>6.118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72:.J172])" office:value-type="float" office:value="8843.4" calcext:value-type="float">
            <text:p><text:s/>8.843,40 </text:p>
          </table:table-cell>
          <table:table-cell table:style-name="ce17" table:formula="of:=+[.H172]-[.L172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4"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73:.G17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73:.J173])" office:value-type="float" office:value="9856.19" calcext:value-type="float">
            <text:p><text:s/>9.856,19 </text:p>
          </table:table-cell>
          <table:table-cell table:style-name="ce16" table:formula="of:=+[.H173]-[.L17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9920" calcext:value-type="float">
            <text:p>9920</text:p>
          </table:table-cell>
          <table:table-cell table:style-name="ce10" office:value-type="string" calcext:value-type="string">
            <text:p>DIMAS EDUARDO RAMA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33134.86" calcext:value-type="float">
            <text:p><text:s/>33.134,86 </text:p>
          </table:table-cell>
          <table:table-cell table:style-name="ce17" office:value-type="float" office:value="53.27" calcext:value-type="float">
            <text:p><text:s/>53,27 </text:p>
          </table:table-cell>
          <table:table-cell table:style-name="ce17" office:value-type="float" office:value="56.98" calcext:value-type="float">
            <text:p><text:s/>56,98 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30581.36" calcext:value-type="float">
            <text:p><text:s/>30.581,36 </text:p>
          </table:table-cell>
          <table:table-cell table:style-name="ce17" office:value-type="float" office:value="2553.5" calcext:value-type="float">
            <text:p><text:s/>2.553,50 </text:p>
          </table:table-cell>
          <table:table-cell table:number-columns-repeated="1011"/>
        </table:table-row>
        <table:table-row table:style-name="ro4">
          <table:table-cell table:style-name="ce4"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75:.G175])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75:.J175])" office:value-type="float" office:value="2199.02" calcext:value-type="float">
            <text:p><text:s/>2.199,02 </text:p>
          </table:table-cell>
          <table:table-cell table:style-name="ce16" table:formula="of:=+[.H175]-[.L175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06510" calcext:value-type="float">
            <text:p>106510</text:p>
          </table:table-cell>
          <table:table-cell table:style-name="ce10" office:value-type="string" calcext:value-type="string">
            <text:p>DIRCEU SORDI NOGU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76:.G17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5201.02" calcext:value-type="float">
            <text:p><text:s/>5.201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76:.J176])" office:value-type="float" office:value="8207.7" calcext:value-type="float">
            <text:p><text:s/>8.207,70 </text:p>
          </table:table-cell>
          <table:table-cell table:style-name="ce17" table:formula="of:=+[.H176]-[.L176]" office:value-type="float" office:value="24771.6" calcext:value-type="float">
            <text:p><text:s/>24.771,60 </text:p>
          </table:table-cell>
          <table:table-cell table:number-columns-repeated="1011"/>
        </table:table-row>
        <table:table-row table:style-name="ro4">
          <table:table-cell table:style-name="ce4"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50.33" calcext:value-type="float">
            <text:p><text:s/>2.750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77:.G177])" office:value-type="float" office:value="33221.44" calcext:value-type="float">
            <text:p><text:s/>33.221,44 </text:p>
          </table:table-cell>
          <table:table-cell table:style-name="ce16" office:value-type="float" office:value="3033.32" calcext:value-type="float">
            <text:p><text:s/>3.033,32 </text:p>
          </table:table-cell>
          <table:table-cell table:style-name="ce16" office:value-type="float" office:value="6908.77" calcext:value-type="float">
            <text:p><text:s/>6.908,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77:.J177])" office:value-type="float" office:value="9942.09" calcext:value-type="float">
            <text:p><text:s/>9.942,09 </text:p>
          </table:table-cell>
          <table:table-cell table:style-name="ce16" table:formula="of:=+[.H177]-[.L177]" office:value-type="float" office:value="23279.35" calcext:value-type="float">
            <text:p><text:s/>23.279,35 </text:p>
          </table:table-cell>
          <table:table-cell table:number-columns-repeated="1011"/>
        </table:table-row>
        <table:table-row table:style-name="ro4">
          <table:table-cell table:style-name="ce5" office:value-type="float" office:value="492464" calcext:value-type="float">
            <text:p>492464</text:p>
          </table:table-cell>
          <table:table-cell table:style-name="ce10" office:value-type="string" calcext:value-type="string">
            <text:p>DJALMA MOREIRA GOM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78:.G178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78:.J178])" office:value-type="float" office:value="9503.89" calcext:value-type="float">
            <text:p><text:s/>9.503,89 </text:p>
          </table:table-cell>
          <table:table-cell table:style-name="ce17" table:formula="of:=+[.H178]-[.L178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79:.G179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79:.J179])" office:value-type="float" office:value="9471.27" calcext:value-type="float">
            <text:p><text:s/>9.471,27 </text:p>
          </table:table-cell>
          <table:table-cell table:style-name="ce16" table:formula="of:=+[.H179]-[.L179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639038" calcext:value-type="float">
            <text:p>639038</text:p>
          </table:table-cell>
          <table:table-cell table:style-name="ce10" office:value-type="string" calcext:value-type="string">
            <text:p>DRAUSIO LUCIO BARR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80:.G180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172.62" calcext:value-type="float">
            <text:p><text:s/>7.172,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80:.J180])" office:value-type="float" office:value="10112.62" calcext:value-type="float">
            <text:p><text:s/>10.112,62 </text:p>
          </table:table-cell>
          <table:table-cell table:style-name="ce17" table:formula="of:=+[.H180]-[.L180]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4"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81:.G18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81:.J181])" office:value-type="float" office:value="8947.67" calcext:value-type="float">
            <text:p><text:s/>8.947,67 </text:p>
          </table:table-cell>
          <table:table-cell table:style-name="ce16" table:formula="of:=+[.H181]-[.L18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79" calcext:value-type="float">
            <text:p>579</text:p>
          </table:table-cell>
          <table:table-cell table:style-name="ce10" office:value-type="string" calcext:value-type="string">
            <text:p>EDEGAR MARTINS SEGALA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82:.G182])" office:value-type="float" office:value="27773.53" calcext:value-type="float">
            <text:p><text:s/>27.773,53 </text:p>
          </table:table-cell>
          <table:table-cell table:style-name="ce17" office:value-type="float" office:value="1813.01" calcext:value-type="float">
            <text:p><text:s/>1.813,0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82:.J182])" office:value-type="float" office:value="1813.01" calcext:value-type="float">
            <text:p><text:s/>1.813,01 </text:p>
          </table:table-cell>
          <table:table-cell table:style-name="ce17" table:formula="of:=+[.H182]-[.L182]" office:value-type="float" office:value="25960.52" calcext:value-type="float">
            <text:p><text:s/>25.960,52 </text:p>
          </table:table-cell>
          <table:table-cell table:number-columns-repeated="1011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183:.G183])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83:.J183])" office:value-type="float" office:value="8949.52" calcext:value-type="float">
            <text:p><text:s/>8.949,52 </text:p>
          </table:table-cell>
          <table:table-cell table:style-name="ce16" table:formula="of:=+[.H183]-[.L183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0" calcext:value-type="float">
            <text:p>147470</text:p>
          </table:table-cell>
          <table:table-cell table:style-name="ce10" office:value-type="string" calcext:value-type="string">
            <text:p>EDI CABRERA RODE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823.39" calcext:value-type="float">
            <text:p><text:s/>1.823,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84:.G184])" office:value-type="float" office:value="30770.94" calcext:value-type="float">
            <text:p><text:s/>30.770,94 </text:p>
          </table:table-cell>
          <table:table-cell table:style-name="ce17" office:value-type="float" office:value="2142.72" calcext:value-type="float">
            <text:p><text:s/>2.142,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84:.J184])" office:value-type="float" office:value="2142.72" calcext:value-type="float">
            <text:p><text:s/>2.142,72 </text:p>
          </table:table-cell>
          <table:table-cell table:style-name="ce17" table:formula="of:=+[.H184]-[.L184]" office:value-type="float" office:value="28628.22" calcext:value-type="float">
            <text:p><text:s/>28.628,22 </text:p>
          </table:table-cell>
          <table:table-cell table:number-columns-repeated="1011"/>
        </table:table-row>
        <table:table-row table:style-name="ro4">
          <table:table-cell table:style-name="ce4"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41.91" calcext:value-type="float">
            <text:p><text:s/>2.641,9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85:.G185])" office:value-type="float" office:value="33113.02" calcext:value-type="float">
            <text:p><text:s/>33.113,02 </text:p>
          </table:table-cell>
          <table:table-cell table:style-name="ce16" office:value-type="float" office:value="3021.39" calcext:value-type="float">
            <text:p><text:s/>3.021,39 </text:p>
          </table:table-cell>
          <table:table-cell table:style-name="ce16" office:value-type="float" office:value="6725.83" calcext:value-type="float">
            <text:p><text:s/>6.725,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85:.J185])" office:value-type="float" office:value="9747.22" calcext:value-type="float">
            <text:p><text:s/>9.747,22 </text:p>
          </table:table-cell>
          <table:table-cell table:style-name="ce16" table:formula="of:=+[.H185]-[.L185]" office:value-type="float" office:value="23365.8" calcext:value-type="float">
            <text:p><text:s/>23.365,80 </text:p>
          </table:table-cell>
          <table:table-cell table:number-columns-repeated="1011"/>
        </table:table-row>
        <table:table-row table:style-name="ro4">
          <table:table-cell table:style-name="ce5" office:value-type="float" office:value="469137" calcext:value-type="float">
            <text:p>469137</text:p>
          </table:table-cell>
          <table:table-cell table:style-name="ce10" office:value-type="string" calcext:value-type="string">
            <text:p>EDISON LUIZ DE CAMP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86:.G186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86:.J186])" office:value-type="float" office:value="2712.29" calcext:value-type="float">
            <text:p><text:s/>2.712,29 </text:p>
          </table:table-cell>
          <table:table-cell table:style-name="ce17" table:formula="of:=+[.H186]-[.L186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87:.G187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769.05" calcext:value-type="float">
            <text:p><text:s/>6.7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87:.J187])" office:value-type="float" office:value="9786.44" calcext:value-type="float">
            <text:p><text:s/>9.786,44 </text:p>
          </table:table-cell>
          <table:table-cell table:style-name="ce16" table:formula="of:=+[.H187]-[.L187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5" office:value-type="float" office:value="494450" calcext:value-type="float">
            <text:p>494450</text:p>
          </table:table-cell>
          <table:table-cell table:style-name="ce10" office:value-type="string" calcext:value-type="string">
            <text:p>EDMILSON MARCHIO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88:.G18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88:.J188])" office:value-type="float" office:value="2724.97" calcext:value-type="float">
            <text:p><text:s/>2.724,97 </text:p>
          </table:table-cell>
          <table:table-cell table:style-name="ce17" table:formula="of:=+[.H188]-[.L188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89:.G189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89:.J189])" office:value-type="float" office:value="2385.64" calcext:value-type="float">
            <text:p><text:s/>2.385,64 </text:p>
          </table:table-cell>
          <table:table-cell table:style-name="ce16" table:formula="of:=+[.H189]-[.L18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80849" calcext:value-type="float">
            <text:p>380849</text:p>
          </table:table-cell>
          <table:table-cell table:style-name="ce10" office:value-type="string" calcext:value-type="string">
            <text:p>EDSON JOSE MENEGHETT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0:.G19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5067.51" calcext:value-type="float">
            <text:p><text:s/>5.067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90:.J190])" office:value-type="float" office:value="7792.48" calcext:value-type="float">
            <text:p><text:s/>7.792,48 </text:p>
          </table:table-cell>
          <table:table-cell table:style-name="ce17" table:formula="of:=+[.H190]-[.L190]" office:value-type="float" office:value="22625.8" calcext:value-type="float">
            <text:p><text:s/>22.625,80 </text:p>
          </table:table-cell>
          <table:table-cell table:number-columns-repeated="1011"/>
        </table:table-row>
        <table:table-row table:style-name="ro4">
          <table:table-cell table:style-name="ce4"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91:.G191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91:.J191])" office:value-type="float" office:value="2385.64" calcext:value-type="float">
            <text:p><text:s/>2.385,64 </text:p>
          </table:table-cell>
          <table:table-cell table:style-name="ce16" table:formula="of:=+[.H191]-[.L19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53664" calcext:value-type="float">
            <text:p>353664</text:p>
          </table:table-cell>
          <table:table-cell table:style-name="ce10" office:value-type="string" calcext:value-type="string">
            <text:p>EDSON SORRIL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23.57" calcext:value-type="float">
            <text:p><text:s/>2.623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2:.G192])" office:value-type="float" office:value="33094.68" calcext:value-type="float">
            <text:p><text:s/>33.094,68 </text:p>
          </table:table-cell>
          <table:table-cell table:style-name="ce17" office:value-type="float" office:value="3060.22" calcext:value-type="float">
            <text:p><text:s/>3.060,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192:.J192])" office:value-type="float" office:value="3060.22" calcext:value-type="float">
            <text:p><text:s/>3.060,22 </text:p>
          </table:table-cell>
          <table:table-cell table:style-name="ce17" table:formula="of:=+[.H192]-[.L192]" office:value-type="float" office:value="30034.46" calcext:value-type="float">
            <text:p><text:s/>30.034,46 </text:p>
          </table:table-cell>
          <table:table-cell table:number-columns-repeated="1011"/>
        </table:table-row>
        <table:table-row table:style-name="ro4">
          <table:table-cell table:style-name="ce4"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93:.G193])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193:.J193])" office:value-type="float" office:value="2103.93" calcext:value-type="float">
            <text:p><text:s/>2.103,93 </text:p>
          </table:table-cell>
          <table:table-cell table:style-name="ce16" table:formula="of:=+[.H193]-[.L19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970482" calcext:value-type="float">
            <text:p>970482</text:p>
          </table:table-cell>
          <table:table-cell table:style-name="ce10" office:value-type="string" calcext:value-type="string">
            <text:p>EDUARDO CARVALHO DE VASCONCELL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4:.G19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94:.J194])" office:value-type="float" office:value="9471.27" calcext:value-type="float">
            <text:p><text:s/>9.471,27 </text:p>
          </table:table-cell>
          <table:table-cell table:style-name="ce17" table:formula="of:=+[.H194]-[.L194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195:.G195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95:.J195])" office:value-type="float" office:value="9890.72" calcext:value-type="float">
            <text:p><text:s/>9.890,72 </text:p>
          </table:table-cell>
          <table:table-cell table:style-name="ce16" table:formula="of:=+[.H195]-[.L195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52" calcext:value-type="float">
            <text:p>552</text:p>
          </table:table-cell>
          <table:table-cell table:style-name="ce10" office:value-type="string" calcext:value-type="string">
            <text:p>EDUARDO GARCIA DE QUEIRO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6:.G196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96:.J196])" office:value-type="float" office:value="8947.67" calcext:value-type="float">
            <text:p><text:s/>8.947,67 </text:p>
          </table:table-cell>
          <table:table-cell table:style-name="ce17" table:formula="of:=+[.H196]-[.L19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197:.G197])" office:value-type="float" office:value="21503.89" calcext:value-type="float">
            <text:p><text:s/>21.503,89 </text:p>
          </table:table-cell>
          <table:table-cell table:style-name="ce16" office:value-type="float" office:value="2365.42" calcext:value-type="float">
            <text:p><text:s/>2.365,42 </text:p>
          </table:table-cell>
          <table:table-cell table:style-name="ce16" office:value-type="float" office:value="4341.58" calcext:value-type="float">
            <text:p><text:s/>4.341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97:.J197])" office:value-type="float" office:value="6707" calcext:value-type="float">
            <text:p><text:s/>6.707,00 </text:p>
          </table:table-cell>
          <table:table-cell table:style-name="ce16" table:formula="of:=+[.H197]-[.L197]" office:value-type="float" office:value="14796.89" calcext:value-type="float">
            <text:p><text:s/>14.796,89 </text:p>
          </table:table-cell>
          <table:table-cell table:number-columns-repeated="1011"/>
        </table:table-row>
        <table:table-row table:style-name="ro4">
          <table:table-cell table:style-name="ce5" office:value-type="float" office:value="148951" calcext:value-type="float">
            <text:p>148951</text:p>
          </table:table-cell>
          <table:table-cell table:style-name="ce10" office:value-type="string" calcext:value-type="string">
            <text:p>EDUARDO MARTINE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44.82" calcext:value-type="float">
            <text:p><text:s/>2.744,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198:.G198])" office:value-type="float" office:value="33215.93" calcext:value-type="float">
            <text:p><text:s/>33.215,93 </text:p>
          </table:table-cell>
          <table:table-cell table:style-name="ce17" office:value-type="float" office:value="3032.71" calcext:value-type="float">
            <text:p><text:s/>3.032,71 </text:p>
          </table:table-cell>
          <table:table-cell table:style-name="ce17" office:value-type="float" office:value="7431.02" calcext:value-type="float">
            <text:p><text:s/>7.431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198:.J198])" office:value-type="float" office:value="10463.73" calcext:value-type="float">
            <text:p><text:s/>10.463,73 </text:p>
          </table:table-cell>
          <table:table-cell table:style-name="ce17" table:formula="of:=+[.H198]-[.L198]" office:value-type="float" office:value="22752.2" calcext:value-type="float">
            <text:p><text:s/>22.752,20 </text:p>
          </table:table-cell>
          <table:table-cell table:number-columns-repeated="1011"/>
        </table:table-row>
        <table:table-row table:style-name="ro4">
          <table:table-cell table:style-name="ce4"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16560.88" calcext:value-type="float">
            <text:p><text:s/>16.560,88 </text:p>
          </table:table-cell>
          <table:table-cell table:style-name="ce16" table:formula="of:=SUM([.E199:.G199])" office:value-type="float" office:value="49682.65" calcext:value-type="float">
            <text:p><text:s/>49.682,65 </text:p>
          </table:table-cell>
          <table:table-cell table:style-name="ce16" office:value-type="float" office:value="4223" calcext:value-type="float">
            <text:p><text:s/>4.223,00 </text:p>
          </table:table-cell>
          <table:table-cell table:style-name="ce16" office:value-type="float" office:value="4839.81" calcext:value-type="float">
            <text:p><text:s/>4.839,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199:.J199])" office:value-type="float" office:value="9062.81" calcext:value-type="float">
            <text:p><text:s/>9.062,81 </text:p>
          </table:table-cell>
          <table:table-cell table:style-name="ce16" table:formula="of:=+[.H199]-[.L199]" office:value-type="float" office:value="40619.84" calcext:value-type="float">
            <text:p><text:s/>40.619,84 </text:p>
          </table:table-cell>
          <table:table-cell table:number-columns-repeated="1011"/>
        </table:table-row>
        <table:table-row table:style-name="ro4">
          <table:table-cell table:style-name="ce5" office:value-type="float" office:value="612" calcext:value-type="float">
            <text:p>612</text:p>
          </table:table-cell>
          <table:table-cell table:style-name="ce10" office:value-type="string" calcext:value-type="string">
            <text:p>EDUARDO VASCONCELLOS MAT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00:.G200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00:.J200])" office:value-type="float" office:value="9556.03" calcext:value-type="float">
            <text:p><text:s/>9.556,03 </text:p>
          </table:table-cell>
          <table:table-cell table:style-name="ce17" table:formula="of:=+[.H200]-[.L200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01:.G201])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01:.J201])" office:value-type="float" office:value="9164.6" calcext:value-type="float">
            <text:p><text:s/>9.164,60 </text:p>
          </table:table-cell>
          <table:table-cell table:style-name="ce16" table:formula="of:=+[.H201]-[.L201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265099" calcext:value-type="float">
            <text:p>265099</text:p>
          </table:table-cell>
          <table:table-cell table:style-name="ce10" office:value-type="string" calcext:value-type="string">
            <text:p>ELIANA MONTEMAG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02:.G202])" office:value-type="float" office:value="33121.77" calcext:value-type="float">
            <text:p><text:s/>33.121,77 </text:p>
          </table:table-cell>
          <table:table-cell table:style-name="ce17" office:value-type="float" office:value="3684.78" calcext:value-type="float">
            <text:p><text:s/>3.684,78 </text:p>
          </table:table-cell>
          <table:table-cell table:style-name="ce17" office:value-type="float" office:value="7407.98" calcext:value-type="float">
            <text:p><text:s/>7.407,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02:.J202])" office:value-type="float" office:value="11092.76" calcext:value-type="float">
            <text:p><text:s/>11.092,76 </text:p>
          </table:table-cell>
          <table:table-cell table:style-name="ce17" table:formula="of:=+[.H202]-[.L202]" office:value-type="float" office:value="22029.01" calcext:value-type="float">
            <text:p><text:s/>22.029,01 </text:p>
          </table:table-cell>
          <table:table-cell table:number-columns-repeated="1011"/>
        </table:table-row>
        <table:table-row table:style-name="ro4">
          <table:table-cell table:style-name="ce4"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03:.G20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03:.J203])" office:value-type="float" office:value="8947.67" calcext:value-type="float">
            <text:p><text:s/>8.947,67 </text:p>
          </table:table-cell>
          <table:table-cell table:style-name="ce16" table:formula="of:=+[.H203]-[.L20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95075" calcext:value-type="float">
            <text:p>295075</text:p>
          </table:table-cell>
          <table:table-cell table:style-name="ce10" office:value-type="string" calcext:value-type="string">
            <text:p>ELIEL RAMOS MAURIC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04:.G204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110.21" calcext:value-type="float">
            <text:p><text:s/>6.110,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04:.J204])" office:value-type="float" office:value="8930.27" calcext:value-type="float">
            <text:p><text:s/>8.930,27 </text:p>
          </table:table-cell>
          <table:table-cell table:style-name="ce17" table:formula="of:=+[.H204]-[.L204]" office:value-type="float" office:value="22352.5" calcext:value-type="float">
            <text:p><text:s/>22.352,50 </text:p>
          </table:table-cell>
          <table:table-cell table:number-columns-repeated="1011"/>
        </table:table-row>
        <table:table-row table:style-name="ro4">
          <table:table-cell table:style-name="ce4"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05:.G205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05:.J205])" office:value-type="float" office:value="9890.72" calcext:value-type="float">
            <text:p><text:s/>9.890,72 </text:p>
          </table:table-cell>
          <table:table-cell table:style-name="ce16" table:formula="of:=+[.H205]-[.L205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59275" calcext:value-type="float">
            <text:p>759275</text:p>
          </table:table-cell>
          <table:table-cell table:style-name="ce10" office:value-type="string" calcext:value-type="string">
            <text:p>ELISEU FLORENTINO MOT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06:.G206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066.29" calcext:value-type="float">
            <text:p><text:s/>6.066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06:.J206])" office:value-type="float" office:value="9399.62" calcext:value-type="float">
            <text:p><text:s/>9.399,62 </text:p>
          </table:table-cell>
          <table:table-cell table:style-name="ce17" table:formula="of:=+[.H206]-[.L206]" office:value-type="float" office:value="21018.66" calcext:value-type="float">
            <text:p><text:s/>21.018,66 </text:p>
          </table:table-cell>
          <table:table-cell table:number-columns-repeated="1011"/>
        </table:table-row>
        <table:table-row table:style-name="ro4">
          <table:table-cell table:style-name="ce4"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160.05" calcext:value-type="float">
            <text:p><text:s/>2.160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07:.G207])" office:value-type="float" office:value="32631.16" calcext:value-type="float">
            <text:p><text:s/>32.631,16 </text:p>
          </table:table-cell>
          <table:table-cell table:style-name="ce16" office:value-type="float" office:value="2968.38" calcext:value-type="float">
            <text:p><text:s/>2.968,38 </text:p>
          </table:table-cell>
          <table:table-cell table:style-name="ce16" office:value-type="float" office:value="7287.9" calcext:value-type="float">
            <text:p><text:s/>7.287,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07:.J207])" office:value-type="float" office:value="10256.28" calcext:value-type="float">
            <text:p><text:s/>10.256,28 </text:p>
          </table:table-cell>
          <table:table-cell table:style-name="ce16" table:formula="of:=+[.H207]-[.L207]" office:value-type="float" office:value="22374.88" calcext:value-type="float">
            <text:p><text:s/>22.3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529" calcext:value-type="float">
            <text:p>529</text:p>
          </table:table-cell>
          <table:table-cell table:style-name="ce10" office:value-type="string" calcext:value-type="string">
            <text:p>ELPIDIO EDSON FERRA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08:.G20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08:.J208])" office:value-type="float" office:value="8895.53" calcext:value-type="float">
            <text:p><text:s/>8.895,53 </text:p>
          </table:table-cell>
          <table:table-cell table:style-name="ce17" table:formula="of:=+[.H208]-[.L208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09:.G209])" office:value-type="float" office:value="32373.16" calcext:value-type="float">
            <text:p><text:s/>32.373,16 </text:p>
          </table:table-cell>
          <table:table-cell table:style-name="ce16" office:value-type="float" office:value="2966.43" calcext:value-type="float">
            <text:p><text:s/>2.966,4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09:.J209])" office:value-type="float" office:value="2966.43" calcext:value-type="float">
            <text:p><text:s/>2.966,43 </text:p>
          </table:table-cell>
          <table:table-cell table:style-name="ce16" table:formula="of:=+[.H209]-[.L209]" office:value-type="float" office:value="29406.73" calcext:value-type="float">
            <text:p><text:s/>29.406,73 </text:p>
          </table:table-cell>
          <table:table-cell table:number-columns-repeated="1011"/>
        </table:table-row>
        <table:table-row table:style-name="ro4">
          <table:table-cell table:style-name="ce5" office:value-type="float" office:value="675278" calcext:value-type="float">
            <text:p>675278</text:p>
          </table:table-cell>
          <table:table-cell table:style-name="ce10" office:value-type="string" calcext:value-type="string">
            <text:p>ERALDO BARTOLOMEU CIDREIRA REBOUÇ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10:.G210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10:.J210])" office:value-type="float" office:value="9890.72" calcext:value-type="float">
            <text:p><text:s/>9.890,72 </text:p>
          </table:table-cell>
          <table:table-cell table:style-name="ce17" table:formula="of:=+[.H210]-[.L210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11:.G21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42.02" calcext:value-type="float">
            <text:p><text:s/>6.642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11:.J211])" office:value-type="float" office:value="9366.99" calcext:value-type="float">
            <text:p><text:s/>9.366,99 </text:p>
          </table:table-cell>
          <table:table-cell table:style-name="ce16" table:formula="of:=+[.H211]-[.L211]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5" office:value-type="float" office:value="816206" calcext:value-type="float">
            <text:p>816206</text:p>
          </table:table-cell>
          <table:table-cell table:style-name="ce10" office:value-type="string" calcext:value-type="string">
            <text:p>EUCLIDES FERREIRA DA SILVA JÚ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12:.G212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12:.J212])" office:value-type="float" office:value="2385.64" calcext:value-type="float">
            <text:p><text:s/>2.385,64 </text:p>
          </table:table-cell>
          <table:table-cell table:style-name="ce17" table:formula="of:=+[.H212]-[.L212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13:.G21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13:.J213])" office:value-type="float" office:value="8947.67" calcext:value-type="float">
            <text:p><text:s/>8.947,67 </text:p>
          </table:table-cell>
          <table:table-cell table:style-name="ce16" table:formula="of:=+[.H213]-[.L21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15973" calcext:value-type="float">
            <text:p>15973</text:p>
          </table:table-cell>
          <table:table-cell table:style-name="ce10" office:value-type="string" calcext:value-type="string">
            <text:p>FABIO ANTONIO GUIMARÃ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14:.G214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14:.J214])" office:value-type="float" office:value="3017.39" calcext:value-type="float">
            <text:p><text:s/>3.017,39 </text:p>
          </table:table-cell>
          <table:table-cell table:style-name="ce17" table:formula="of:=+[.H214]-[.L214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15:.G215])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6011.12" calcext:value-type="float">
            <text:p><text:s/>6.011,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15:.J215])" office:value-type="float" office:value="9232.07" calcext:value-type="float">
            <text:p><text:s/>9.232,07 </text:p>
          </table:table-cell>
          <table:table-cell table:style-name="ce16" table:formula="of:=+[.H215]-[.L215]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5" office:value-type="float" office:value="562984" calcext:value-type="float">
            <text:p>562984</text:p>
          </table:table-cell>
          <table:table-cell table:style-name="ce10" office:value-type="string" calcext:value-type="string">
            <text:p>FELICIANO ROBERTO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16:.G21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16:.J216])" office:value-type="float" office:value="9856.19" calcext:value-type="float">
            <text:p><text:s/>9.856,19 </text:p>
          </table:table-cell>
          <table:table-cell table:style-name="ce17" table:formula="of:=+[.H216]-[.L21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17:.G21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17:.J217])" office:value-type="float" office:value="8947.67" calcext:value-type="float">
            <text:p><text:s/>8.947,67 </text:p>
          </table:table-cell>
          <table:table-cell table:style-name="ce16" table:formula="of:=+[.H217]-[.L21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93328" calcext:value-type="float">
            <text:p>893328</text:p>
          </table:table-cell>
          <table:table-cell table:style-name="ce10" office:value-type="string" calcext:value-type="string">
            <text:p>FERNANDO ANTONIO BARBOSA ROM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18:.G21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18:.J218])" office:value-type="float" office:value="8947.67" calcext:value-type="float">
            <text:p><text:s/>8.947,67 </text:p>
          </table:table-cell>
          <table:table-cell table:style-name="ce17" table:formula="of:=+[.H218]-[.L21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19:.G219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19:.J219])" office:value-type="float" office:value="9804.05" calcext:value-type="float">
            <text:p><text:s/>9.804,05 </text:p>
          </table:table-cell>
          <table:table-cell table:style-name="ce16" table:formula="of:=+[.H219]-[.L21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17" calcext:value-type="float">
            <text:p>617</text:p>
          </table:table-cell>
          <table:table-cell table:style-name="ce10" office:value-type="string" calcext:value-type="string">
            <text:p>FERNANDO COSTA TOURINHO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20:.G220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20:.J220])" office:value-type="float" office:value="9202.21" calcext:value-type="float">
            <text:p><text:s/>9.202,21 </text:p>
          </table:table-cell>
          <table:table-cell table:style-name="ce17" table:formula="of:=+[.H220]-[.L220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9.22" calcext:value-type="float">
            <text:p><text:s/>2.609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21:.G221])" office:value-type="float" office:value="33080.33" calcext:value-type="float">
            <text:p><text:s/>33.080,33 </text:p>
          </table:table-cell>
          <table:table-cell table:style-name="ce16" office:value-type="float" office:value="3017.79" calcext:value-type="float">
            <text:p><text:s/>3.017,79 </text:p>
          </table:table-cell>
          <table:table-cell table:style-name="ce16" office:value-type="float" office:value="6874.24" calcext:value-type="float">
            <text:p><text:s/>6.874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21:.J221])" office:value-type="float" office:value="9892.03" calcext:value-type="float">
            <text:p><text:s/>9.892,03 </text:p>
          </table:table-cell>
          <table:table-cell table:style-name="ce16" table:formula="of:=+[.H221]-[.L221]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table:style-name="ce5" office:value-type="float" office:value="2545" calcext:value-type="float">
            <text:p>2545</text:p>
          </table:table-cell>
          <table:table-cell table:style-name="ce10" office:value-type="string" calcext:value-type="string">
            <text:p>FERNANDO GOES GROSS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1503.89" calcext:value-type="float">
            <text:p><text:s/>21.503,8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222:.G222])" office:value-type="float" office:value="21503.89" calcext:value-type="float">
            <text:p><text:s/>21.503,89 </text:p>
          </table:table-cell>
          <table:table-cell table:style-name="ce17" office:value-type="float" office:value="2365.42" calcext:value-type="float">
            <text:p><text:s/>2.365,42 </text:p>
          </table:table-cell>
          <table:table-cell table:style-name="ce17" office:value-type="float" office:value="4393.71" calcext:value-type="float">
            <text:p><text:s/>4.393,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22:.J222])" office:value-type="float" office:value="6759.13" calcext:value-type="float">
            <text:p><text:s/>6.759,13 </text:p>
          </table:table-cell>
          <table:table-cell table:style-name="ce17" table:formula="of:=+[.H222]-[.L222]" office:value-type="float" office:value="14744.76" calcext:value-type="float">
            <text:p><text:s/>14.744,76 </text:p>
          </table:table-cell>
          <table:table-cell table:number-columns-repeated="1011"/>
        </table:table-row>
        <table:table-row table:style-name="ro4">
          <table:table-cell table:style-name="ce4"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23:.G22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23:.J223])" office:value-type="float" office:value="8947.67" calcext:value-type="float">
            <text:p><text:s/>8.947,67 </text:p>
          </table:table-cell>
          <table:table-cell table:style-name="ce16" table:formula="of:=+[.H223]-[.L22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01549" calcext:value-type="float">
            <text:p>801549</text:p>
          </table:table-cell>
          <table:table-cell table:style-name="ce10" office:value-type="string" calcext:value-type="string">
            <text:p>FERNANDO LUIZ GONÇALVES FER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25.88" calcext:value-type="float">
            <text:p><text:s/>2.625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24:.G224])" office:value-type="float" office:value="33096.99" calcext:value-type="float">
            <text:p><text:s/>33.096,99 </text:p>
          </table:table-cell>
          <table:table-cell table:style-name="ce17" office:value-type="float" office:value="3019.63" calcext:value-type="float">
            <text:p><text:s/>3.019,63 </text:p>
          </table:table-cell>
          <table:table-cell table:style-name="ce17" office:value-type="float" office:value="6878.31" calcext:value-type="float">
            <text:p><text:s/>6.878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24:.J224])" office:value-type="float" office:value="9897.94" calcext:value-type="float">
            <text:p><text:s/>9.897,94 </text:p>
          </table:table-cell>
          <table:table-cell table:style-name="ce17" table:formula="of:=+[.H224]-[.L224]" office:value-type="float" office:value="23199.05" calcext:value-type="float">
            <text:p><text:s/>23.199,05 </text:p>
          </table:table-cell>
          <table:table-cell table:number-columns-repeated="1011"/>
        </table:table-row>
        <table:table-row table:style-name="ro4">
          <table:table-cell table:style-name="ce4"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25:.G225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25:.J225])" office:value-type="float" office:value="2385.64" calcext:value-type="float">
            <text:p><text:s/>2.385,64 </text:p>
          </table:table-cell>
          <table:table-cell table:style-name="ce16" table:formula="of:=+[.H225]-[.L22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79" calcext:value-type="float">
            <text:p>679</text:p>
          </table:table-cell>
          <table:table-cell table:style-name="ce10" office:value-type="string" calcext:value-type="string">
            <text:p>FERNANDO SOARES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26:.G226])" office:value-type="float" office:value="33121.77" calcext:value-type="float">
            <text:p><text:s/>33.121,77 </text:p>
          </table:table-cell>
          <table:table-cell table:style-name="ce17" office:value-type="float" office:value="3063.74" calcext:value-type="float">
            <text:p><text:s/>3.063,7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26:.J226])" office:value-type="float" office:value="3063.74" calcext:value-type="float">
            <text:p><text:s/>3.063,74 </text:p>
          </table:table-cell>
          <table:table-cell table:style-name="ce17" table:formula="of:=+[.H226]-[.L226]" office:value-type="float" office:value="30058.03" calcext:value-type="float">
            <text:p><text:s/>30.058,03 </text:p>
          </table:table-cell>
          <table:table-cell table:number-columns-repeated="1011"/>
        </table:table-row>
        <table:table-row table:style-name="ro4">
          <table:table-cell table:style-name="ce4"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27:.G22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27:.J227])" office:value-type="float" office:value="9471.27" calcext:value-type="float">
            <text:p><text:s/>9.471,27 </text:p>
          </table:table-cell>
          <table:table-cell table:style-name="ce16" table:formula="of:=+[.H227]-[.L227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2739" calcext:value-type="float">
            <text:p>2739</text:p>
          </table:table-cell>
          <table:table-cell table:style-name="ce10" office:value-type="string" calcext:value-type="string">
            <text:p>FLAVIO CAPEZ</text:p>
          </table:table-cell>
          <table:table-cell table:style-name="ce10" office:value-type="string" calcext:value-type="string">
            <text:p>PROMOTOR DE JUSTICA (3a. ENTRANC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13357.22" calcext:value-type="float">
            <text:p><text:s/>13.357,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228:.G228])" office:value-type="float" office:value="13357.22" calcext:value-type="float">
            <text:p><text:s/>13.357,22 </text:p>
          </table:table-cell>
          <table:table-cell table:style-name="ce17" office:value-type="float" office:value="1450.95" calcext:value-type="float">
            <text:p><text:s/>1.450,95 </text:p>
          </table:table-cell>
          <table:table-cell table:style-name="ce17" office:value-type="float" office:value="3911.61" calcext:value-type="float">
            <text:p><text:s/>3.911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28:.J228])" office:value-type="float" office:value="5362.56" calcext:value-type="float">
            <text:p><text:s/>5.362,56 </text:p>
          </table:table-cell>
          <table:table-cell table:style-name="ce17" table:formula="of:=+[.H228]-[.L228]" office:value-type="float" office:value="7994.66" calcext:value-type="float">
            <text:p><text:s/>7.994,66 </text:p>
          </table:table-cell>
          <table:table-cell table:number-columns-repeated="1011"/>
        </table:table-row>
        <table:table-row table:style-name="ro4">
          <table:table-cell table:style-name="ce4"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29:.G229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29:.J229])" office:value-type="float" office:value="9503.89" calcext:value-type="float">
            <text:p><text:s/>9.503,89 </text:p>
          </table:table-cell>
          <table:table-cell table:style-name="ce16" table:formula="of:=+[.H229]-[.L229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941396" calcext:value-type="float">
            <text:p>941396</text:p>
          </table:table-cell>
          <table:table-cell table:style-name="ce10" office:value-type="string" calcext:value-type="string">
            <text:p>FLAVIO NUNES DA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82.22" calcext:value-type="float">
            <text:p><text:s/>2.582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30:.G230])" office:value-type="float" office:value="31529.77" calcext:value-type="float">
            <text:p><text:s/>31.529,77 </text:p>
          </table:table-cell>
          <table:table-cell table:style-name="ce17" office:value-type="float" office:value="2226.19" calcext:value-type="float">
            <text:p><text:s/>2.226,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30:.J230])" office:value-type="float" office:value="2226.19" calcext:value-type="float">
            <text:p><text:s/>2.226,19 </text:p>
          </table:table-cell>
          <table:table-cell table:style-name="ce17" table:formula="of:=+[.H230]-[.L230]" office:value-type="float" office:value="29303.58" calcext:value-type="float">
            <text:p><text:s/>29.303,58 </text:p>
          </table:table-cell>
          <table:table-cell table:number-columns-repeated="1011"/>
        </table:table-row>
        <table:table-row table:style-name="ro4">
          <table:table-cell table:style-name="ce4"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31:.G231])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31:.J231])" office:value-type="float" office:value="2103.93" calcext:value-type="float">
            <text:p><text:s/>2.103,93 </text:p>
          </table:table-cell>
          <table:table-cell table:style-name="ce16" table:formula="of:=+[.H231]-[.L231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5567" calcext:value-type="float">
            <text:p>65567</text:p>
          </table:table-cell>
          <table:table-cell table:style-name="ce10" office:value-type="string" calcext:value-type="string">
            <text:p>FLORA MARIA BORELLI GONÇ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32:.G232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32:.J232])" office:value-type="float" office:value="9856.19" calcext:value-type="float">
            <text:p><text:s/>9.856,19 </text:p>
          </table:table-cell>
          <table:table-cell table:style-name="ce17" table:formula="of:=+[.H232]-[.L232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14776.9" calcext:value-type="float">
            <text:p><text:s/>14.776,90 </text:p>
          </table:table-cell>
          <table:table-cell table:style-name="ce16" table:formula="of:=SUM([.E233:.G233])" office:value-type="float" office:value="44330.71" calcext:value-type="float">
            <text:p><text:s/>44.330,71 </text:p>
          </table:table-cell>
          <table:table-cell table:style-name="ce16" office:value-type="float" office:value="3634.3" calcext:value-type="float">
            <text:p><text:s/>3.634,30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33:.J233])" office:value-type="float" office:value="10169.02" calcext:value-type="float">
            <text:p><text:s/>10.169,02 </text:p>
          </table:table-cell>
          <table:table-cell table:style-name="ce16" table:formula="of:=+[.H233]-[.L233]" office:value-type="float" office:value="34161.69" calcext:value-type="float">
            <text:p><text:s/>34.161,69 </text:p>
          </table:table-cell>
          <table:table-cell table:number-columns-repeated="1011"/>
        </table:table-row>
        <table:table-row table:style-name="ro4">
          <table:table-cell table:style-name="ce5" office:value-type="float" office:value="22106" calcext:value-type="float">
            <text:p>22106</text:p>
          </table:table-cell>
          <table:table-cell table:style-name="ce10" office:value-type="string" calcext:value-type="string">
            <text:p>FRANCISCO AMARAL SIL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34:.G234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34:.J234])" office:value-type="float" office:value="3666.26" calcext:value-type="float">
            <text:p><text:s/>3.666,26 </text:p>
          </table:table-cell>
          <table:table-cell table:style-name="ce17" table:formula="of:=+[.H234]-[.L234]" office:value-type="float" office:value="29313.04" calcext:value-type="float">
            <text:p><text:s/>29.313,04 </text:p>
          </table:table-cell>
          <table:table-cell table:number-columns-repeated="1011"/>
        </table:table-row>
        <table:table-row table:style-name="ro4">
          <table:table-cell table:style-name="ce4"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35:.G235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35:.J235])" office:value-type="float" office:value="9419.13" calcext:value-type="float">
            <text:p><text:s/>9.419,13 </text:p>
          </table:table-cell>
          <table:table-cell table:style-name="ce16" table:formula="of:=+[.H235]-[.L235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496" calcext:value-type="float">
            <text:p>496</text:p>
          </table:table-cell>
          <table:table-cell table:style-name="ce10" office:value-type="string" calcext:value-type="string">
            <text:p>FRANCISCO DE LUCIO TERS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36:.G236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36:.J236])" office:value-type="float" office:value="2103.93" calcext:value-type="float">
            <text:p><text:s/>2.103,93 </text:p>
          </table:table-cell>
          <table:table-cell table:style-name="ce17" table:formula="of:=+[.H236]-[.L23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37:.G23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37:.J237])" office:value-type="float" office:value="2724.97" calcext:value-type="float">
            <text:p><text:s/>2.724,97 </text:p>
          </table:table-cell>
          <table:table-cell table:style-name="ce16" table:formula="of:=+[.H237]-[.L23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607125" calcext:value-type="float">
            <text:p>607125</text:p>
          </table:table-cell>
          <table:table-cell table:style-name="ce10" office:value-type="string" calcext:value-type="string">
            <text:p>FRANCISCO JOSE PEDROSO DE CAMARGO BIAS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15641.38" calcext:value-type="float">
            <text:p><text:s/>15.641,38 </text:p>
          </table:table-cell>
          <table:table-cell table:style-name="ce17" table:formula="of:=SUM([.E238:.G238])" office:value-type="float" office:value="46924.15" calcext:value-type="float">
            <text:p><text:s/>46.924,15 </text:p>
          </table:table-cell>
          <table:table-cell table:style-name="ce17" office:value-type="float" office:value="2988" calcext:value-type="float">
            <text:p><text:s/>2.988,00 </text:p>
          </table:table-cell>
          <table:table-cell table:style-name="ce17" office:value-type="float" office:value="19299.4" calcext:value-type="float">
            <text:p><text:s/>19.299,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38:.J238])" office:value-type="float" office:value="22287.4" calcext:value-type="float">
            <text:p><text:s/>22.287,40 </text:p>
          </table:table-cell>
          <table:table-cell table:style-name="ce17" table:formula="of:=+[.H238]-[.L238]" office:value-type="float" office:value="24636.75" calcext:value-type="float">
            <text:p><text:s/>24.636,75 </text:p>
          </table:table-cell>
          <table:table-cell table:number-columns-repeated="1011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39:.G239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39:.J239])" office:value-type="float" office:value="9856.19" calcext:value-type="float">
            <text:p><text:s/>9.856,19 </text:p>
          </table:table-cell>
          <table:table-cell table:style-name="ce16" table:formula="of:=+[.H239]-[.L23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197" calcext:value-type="float">
            <text:p>2197</text:p>
          </table:table-cell>
          <table:table-cell table:style-name="ce10" office:value-type="string" calcext:value-type="string">
            <text:p>FRANCISCO MARIO VIOTTI BERNAR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40:.G24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40:.J240])" office:value-type="float" office:value="8947.67" calcext:value-type="float">
            <text:p><text:s/>8.947,67 </text:p>
          </table:table-cell>
          <table:table-cell table:style-name="ce17" table:formula="of:=+[.H240]-[.L24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table:formula="of:=SUM([.E241:.G241])" office:value-type="float" office:value="49614.93" calcext:value-type="float">
            <text:p><text:s/>49.61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41:.J241])" office:value-type="float" office:value="11036.75" calcext:value-type="float">
            <text:p><text:s/>11.036,75 </text:p>
          </table:table-cell>
          <table:table-cell table:style-name="ce16" table:formula="of:=+[.H241]-[.L241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5" office:value-type="float" office:value="595" calcext:value-type="float">
            <text:p>595</text:p>
          </table:table-cell>
          <table:table-cell table:style-name="ce10" office:value-type="string" calcext:value-type="string">
            <text:p>FRANCISCO RIBEIRO SALG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42:.G242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42:.J242])" office:value-type="float" office:value="3006.68" calcext:value-type="float">
            <text:p><text:s/>3.006,68 </text:p>
          </table:table-cell>
          <table:table-cell table:style-name="ce17" table:formula="of:=+[.H242]-[.L242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4"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56.54" calcext:value-type="float">
            <text:p><text:s/>3.856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43:.G243])" office:value-type="float" office:value="32804.09" calcext:value-type="float">
            <text:p><text:s/>32.804,09 </text:p>
          </table:table-cell>
          <table:table-cell table:style-name="ce16" office:value-type="float" office:value="3643.49" calcext:value-type="float">
            <text:p><text:s/>3.643,49 </text:p>
          </table:table-cell>
          <table:table-cell table:style-name="ce16" office:value-type="float" office:value="6806.63" calcext:value-type="float">
            <text:p><text:s/>6.806,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43:.J243])" office:value-type="float" office:value="10450.12" calcext:value-type="float">
            <text:p><text:s/>10.450,12 </text:p>
          </table:table-cell>
          <table:table-cell table:style-name="ce16" table:formula="of:=+[.H243]-[.L243]" office:value-type="float" office:value="22353.97" calcext:value-type="float">
            <text:p><text:s/>22.353,97 </text:p>
          </table:table-cell>
          <table:table-cell table:number-columns-repeated="1011"/>
        </table:table-row>
        <table:table-row table:style-name="ro4">
          <table:table-cell table:style-name="ce5" office:value-type="float" office:value="606367" calcext:value-type="float">
            <text:p>606367</text:p>
          </table:table-cell>
          <table:table-cell table:style-name="ce10" office:value-type="string" calcext:value-type="string">
            <text:p>FRANCISCO STELL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22.47" calcext:value-type="float">
            <text:p><text:s/>2.822,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44:.G244])" office:value-type="float" office:value="33293.58" calcext:value-type="float">
            <text:p><text:s/>33.293,58 </text:p>
          </table:table-cell>
          <table:table-cell table:style-name="ce17" office:value-type="float" office:value="3041.25" calcext:value-type="float">
            <text:p><text:s/>3.041,25 </text:p>
          </table:table-cell>
          <table:table-cell table:style-name="ce17" office:value-type="float" office:value="7397.89" calcext:value-type="float">
            <text:p><text:s/>7.397,8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44:.J244])" office:value-type="float" office:value="10439.14" calcext:value-type="float">
            <text:p><text:s/>10.439,14 </text:p>
          </table:table-cell>
          <table:table-cell table:style-name="ce17" table:formula="of:=+[.H244]-[.L244]" office:value-type="float" office:value="22854.44" calcext:value-type="float">
            <text:p><text:s/>22.854,44 </text:p>
          </table:table-cell>
          <table:table-cell table:number-columns-repeated="1011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table:formula="of:=SUM([.E245:.G245])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45:.J245])" office:value-type="float" office:value="3776.93" calcext:value-type="float">
            <text:p><text:s/>3.776,93 </text:p>
          </table:table-cell>
          <table:table-cell table:style-name="ce16" table:formula="of:=+[.H245]-[.L245]" office:value-type="float" office:value="41850.48" calcext:value-type="float">
            <text:p><text:s/>41.850,48 </text:p>
          </table:table-cell>
          <table:table-cell table:number-columns-repeated="1011"/>
        </table:table-row>
        <table:table-row table:style-name="ro4">
          <table:table-cell table:style-name="ce5" office:value-type="float" office:value="96635" calcext:value-type="float">
            <text:p>96635</text:p>
          </table:table-cell>
          <table:table-cell table:style-name="ce10" office:value-type="string" calcext:value-type="string">
            <text:p>FREDERICO ANTONIO HUNGRIA PIMENTEL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46:.G246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46:.J246])" office:value-type="float" office:value="2385.64" calcext:value-type="float">
            <text:p><text:s/>2.385,64 </text:p>
          </table:table-cell>
          <table:table-cell table:style-name="ce17" table:formula="of:=+[.H246]-[.L246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490728" calcext:value-type="float">
            <text:p>490728</text:p>
          </table:table-cell>
          <table:table-cell office:value-type="string" calcext:value-type="string">
            <text:p>FREDERICO BLASI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47:.G24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47:.J247])" office:value-type="float" office:value="8947.67" calcext:value-type="float">
            <text:p><text:s/>8.947,67 </text:p>
          </table:table-cell>
          <table:table-cell table:style-name="ce16" table:formula="of:=+[.H247]-[.L24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05703" calcext:value-type="float">
            <text:p>605703</text:p>
          </table:table-cell>
          <table:table-cell table:style-name="ce10" office:value-type="string" calcext:value-type="string">
            <text:p>GABRIEL BITTENCOURT PERE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6.75" calcext:value-type="float">
            <text:p><text:s/>2.786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48:.G248])" office:value-type="float" office:value="33257.86" calcext:value-type="float">
            <text:p><text:s/>33.257,86 </text:p>
          </table:table-cell>
          <table:table-cell table:style-name="ce17" office:value-type="float" office:value="2416.28" calcext:value-type="float">
            <text:p><text:s/>2.416,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48:.J248])" office:value-type="float" office:value="2416.28" calcext:value-type="float">
            <text:p><text:s/>2.416,28 </text:p>
          </table:table-cell>
          <table:table-cell table:style-name="ce17" table:formula="of:=+[.H248]-[.L248]" office:value-type="float" office:value="30841.58" calcext:value-type="float">
            <text:p><text:s/>30.841,58 </text:p>
          </table:table-cell>
          <table:table-cell table:number-columns-repeated="1011"/>
        </table:table-row>
        <table:table-row table:style-name="ro4">
          <table:table-cell table:style-name="ce4"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49:.G249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49:.J249])" office:value-type="float" office:value="9890.72" calcext:value-type="float">
            <text:p><text:s/>9.890,72 </text:p>
          </table:table-cell>
          <table:table-cell table:style-name="ce16" table:formula="of:=+[.H249]-[.L24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36751" calcext:value-type="float">
            <text:p>236751</text:p>
          </table:table-cell>
          <table:table-cell table:style-name="ce10" office:value-type="string" calcext:value-type="string">
            <text:p>GERALDO FELIX DE LIM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50:.G250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50:.J250])" office:value-type="float" office:value="9838.58" calcext:value-type="float">
            <text:p><text:s/>9.838,58 </text:p>
          </table:table-cell>
          <table:table-cell table:style-name="ce17" table:formula="of:=+[.H250]-[.L250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51:.G25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51:.J251])" office:value-type="float" office:value="9471.27" calcext:value-type="float">
            <text:p><text:s/>9.471,27 </text:p>
          </table:table-cell>
          <table:table-cell table:style-name="ce16" table:formula="of:=+[.H251]-[.L251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986495" calcext:value-type="float">
            <text:p>986495</text:p>
          </table:table-cell>
          <table:table-cell table:style-name="ce10" office:value-type="string" calcext:value-type="string">
            <text:p>GERALDO PIRES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52:.G252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52:.J252])" office:value-type="float" office:value="2103.93" calcext:value-type="float">
            <text:p><text:s/>2.103,93 </text:p>
          </table:table-cell>
          <table:table-cell table:style-name="ce17" table:formula="of:=+[.H252]-[.L25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table:formula="of:=SUM([.E253:.G253])" office:value-type="float" office:value="46924.15" calcext:value-type="float">
            <text:p><text:s/>46.924,15 </text:p>
          </table:table-cell>
          <table:table-cell table:style-name="ce16" office:value-type="float" office:value="2677.49" calcext:value-type="float">
            <text:p><text:s/>2.677,4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53:.J253])" office:value-type="float" office:value="2677.49" calcext:value-type="float">
            <text:p><text:s/>2.677,49 </text:p>
          </table:table-cell>
          <table:table-cell table:style-name="ce16" table:formula="of:=+[.H253]-[.L253]" office:value-type="float" office:value="44246.66" calcext:value-type="float">
            <text:p><text:s/>44.246,66 </text:p>
          </table:table-cell>
          <table:table-cell table:number-columns-repeated="1011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10" office:value-type="string" calcext:value-type="string">
            <text:p>GIL DE ALMEI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54:.G254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3806.25" calcext:value-type="float">
            <text:p><text:s/>3.806,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54:.J254])" office:value-type="float" office:value="7472.51" calcext:value-type="float">
            <text:p><text:s/>7.472,51 </text:p>
          </table:table-cell>
          <table:table-cell table:style-name="ce17" table:formula="of:=+[.H254]-[.L254]" office:value-type="float" office:value="25506.79" calcext:value-type="float">
            <text:p><text:s/>25.506,79 </text:p>
          </table:table-cell>
          <table:table-cell table:number-columns-repeated="1011"/>
        </table:table-row>
        <table:table-row table:style-name="ro4">
          <table:table-cell table:style-name="ce4"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55:.G255])" office:value-type="float" office:value="33252.05" calcext:value-type="float">
            <text:p><text:s/>33.252,05 </text:p>
          </table:table-cell>
          <table:table-cell table:style-name="ce16" office:value-type="float" office:value="3036.68" calcext:value-type="float">
            <text:p><text:s/>3.036,68 </text:p>
          </table:table-cell>
          <table:table-cell table:style-name="ce16" office:value-type="float" office:value="6916.27" calcext:value-type="float">
            <text:p><text:s/>6.916,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55:.J255])" office:value-type="float" office:value="9952.95" calcext:value-type="float">
            <text:p><text:s/>9.952,95 </text:p>
          </table:table-cell>
          <table:table-cell table:style-name="ce16" table:formula="of:=+[.H255]-[.L255]" office:value-type="float" office:value="23299.1" calcext:value-type="float">
            <text:p><text:s/>23.299,10 </text:p>
          </table:table-cell>
          <table:table-cell table:number-columns-repeated="1011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10" office:value-type="string" calcext:value-type="string">
            <text:p>GILBERTO DE MELLO KUJAWSK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56:.G256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56:.J256])" office:value-type="float" office:value="9838.58" calcext:value-type="float">
            <text:p><text:s/>9.838,58 </text:p>
          </table:table-cell>
          <table:table-cell table:style-name="ce17" table:formula="of:=+[.H256]-[.L256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57:.G257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57:.J257])" office:value-type="float" office:value="9804.05" calcext:value-type="float">
            <text:p><text:s/>9.804,05 </text:p>
          </table:table-cell>
          <table:table-cell table:style-name="ce16" table:formula="of:=+[.H257]-[.L257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19670" calcext:value-type="float">
            <text:p>619670</text:p>
          </table:table-cell>
          <table:table-cell table:style-name="ce10" office:value-type="string" calcext:value-type="string">
            <text:p>GUIDO ROQUE JACOB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58:.G258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58:.J258])" office:value-type="float" office:value="10500.11" calcext:value-type="float">
            <text:p><text:s/>10.500,11 </text:p>
          </table:table-cell>
          <table:table-cell table:style-name="ce17" table:formula="of:=+[.H258]-[.L258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4"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15764.88" calcext:value-type="float">
            <text:p><text:s/>15.764,88 </text:p>
          </table:table-cell>
          <table:table-cell table:style-name="ce16" table:formula="of:=SUM([.E259:.G259])" office:value-type="float" office:value="47294.65" calcext:value-type="float">
            <text:p><text:s/>47.294,65 </text:p>
          </table:table-cell>
          <table:table-cell table:style-name="ce16" office:value-type="float" office:value="3960.32" calcext:value-type="float">
            <text:p><text:s/>3.960,32 </text:p>
          </table:table-cell>
          <table:table-cell table:style-name="ce16" office:value-type="float" office:value="6390.46" calcext:value-type="float">
            <text:p><text:s/>6.390,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59:.J259])" office:value-type="float" office:value="10350.78" calcext:value-type="float">
            <text:p><text:s/>10.350,78 </text:p>
          </table:table-cell>
          <table:table-cell table:style-name="ce16" table:formula="of:=+[.H259]-[.L259]" office:value-type="float" office:value="36943.87" calcext:value-type="float">
            <text:p><text:s/>36.943,87 </text:p>
          </table:table-cell>
          <table:table-cell table:number-columns-repeated="1011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10" office:value-type="string" calcext:value-type="string">
            <text:p>GUSTAVO DANTAS DE ME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60:.G260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60:.J260])" office:value-type="float" office:value="9804.05" calcext:value-type="float">
            <text:p><text:s/>9.804,05 </text:p>
          </table:table-cell>
          <table:table-cell table:style-name="ce17" table:formula="of:=+[.H260]-[.L260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61:.G261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434.29" calcext:value-type="float">
            <text:p><text:s/>6.43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61:.J261])" office:value-type="float" office:value="9254.35" calcext:value-type="float">
            <text:p><text:s/>9.254,35 </text:p>
          </table:table-cell>
          <table:table-cell table:style-name="ce16" table:formula="of:=+[.H261]-[.L261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10" office:value-type="string" calcext:value-type="string">
            <text:p>HELIO DE CARVALHO SALOM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62:.G262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62:.J262])" office:value-type="float" office:value="8947.67" calcext:value-type="float">
            <text:p><text:s/>8.947,67 </text:p>
          </table:table-cell>
          <table:table-cell table:style-name="ce17" table:formula="of:=+[.H262]-[.L26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63:.G263])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011.12" calcext:value-type="float">
            <text:p><text:s/>6.011,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63:.J263])" office:value-type="float" office:value="8641" calcext:value-type="float">
            <text:p><text:s/>8.641,00 </text:p>
          </table:table-cell>
          <table:table-cell table:style-name="ce16" table:formula="of:=+[.H263]-[.L263]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5" office:value-type="float" office:value="338" calcext:value-type="float">
            <text:p>338</text:p>
          </table:table-cell>
          <table:table-cell table:style-name="ce10" office:value-type="string" calcext:value-type="string">
            <text:p>HELIO PEREIRA BICU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64:.G264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64:.J264])" office:value-type="float" office:value="3017.39" calcext:value-type="float">
            <text:p><text:s/>3.017,39 </text:p>
          </table:table-cell>
          <table:table-cell table:style-name="ce17" table:formula="of:=+[.H264]-[.L264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65:.G265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65:.J265])" office:value-type="float" office:value="2385.64" calcext:value-type="float">
            <text:p><text:s/>2.385,64 </text:p>
          </table:table-cell>
          <table:table-cell table:style-name="ce16" table:formula="of:=+[.H265]-[.L26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23039" calcext:value-type="float">
            <text:p>623039</text:p>
          </table:table-cell>
          <table:table-cell table:style-name="ce10" office:value-type="string" calcext:value-type="string">
            <text:p>HERBERTO MAGALHAES DA SILVEIR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6.75" calcext:value-type="float">
            <text:p><text:s/>2.786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66:.G266])" office:value-type="float" office:value="33257.86" calcext:value-type="float">
            <text:p><text:s/>33.257,86 </text:p>
          </table:table-cell>
          <table:table-cell table:style-name="ce17" office:value-type="float" office:value="3702.47" calcext:value-type="float">
            <text:p><text:s/>3.702,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66:.J266])" office:value-type="float" office:value="3702.47" calcext:value-type="float">
            <text:p><text:s/>3.702,47 </text:p>
          </table:table-cell>
          <table:table-cell table:style-name="ce17" table:formula="of:=+[.H266]-[.L266]" office:value-type="float" office:value="29555.39" calcext:value-type="float">
            <text:p><text:s/>29.555,39 </text:p>
          </table:table-cell>
          <table:table-cell table:number-columns-repeated="1011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67:.G267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67:.J267])" office:value-type="float" office:value="9202.21" calcext:value-type="float">
            <text:p><text:s/>9.202,21 </text:p>
          </table:table-cell>
          <table:table-cell table:style-name="ce16" table:formula="of:=+[.H267]-[.L267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8141" calcext:value-type="float">
            <text:p>968141</text:p>
          </table:table-cell>
          <table:table-cell table:style-name="ce10" office:value-type="string" calcext:value-type="string">
            <text:p>HIDEMBERG DE OLIVEIRA BARBOZ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534.52" calcext:value-type="float">
            <text:p><text:s/>3.534,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68:.G268])" office:value-type="float" office:value="32482.07" calcext:value-type="float">
            <text:p><text:s/>32.482,07 </text:p>
          </table:table-cell>
          <table:table-cell table:style-name="ce17" office:value-type="float" office:value="2951.98" calcext:value-type="float">
            <text:p><text:s/>2.951,98 </text:p>
          </table:table-cell>
          <table:table-cell table:style-name="ce17" office:value-type="float" office:value="7251.41" calcext:value-type="float">
            <text:p><text:s/>7.251,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68:.J268])" office:value-type="float" office:value="10203.39" calcext:value-type="float">
            <text:p><text:s/>10.203,39 </text:p>
          </table:table-cell>
          <table:table-cell table:style-name="ce17" table:formula="of:=+[.H268]-[.L268]" office:value-type="float" office:value="22278.68" calcext:value-type="float">
            <text:p><text:s/>22.278,68 </text:p>
          </table:table-cell>
          <table:table-cell table:number-columns-repeated="1011"/>
        </table:table-row>
        <table:table-row table:style-name="ro4">
          <table:table-cell table:style-name="ce4"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69:.G269])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69:.J269])" office:value-type="float" office:value="3678.92" calcext:value-type="float">
            <text:p><text:s/>3.678,92 </text:p>
          </table:table-cell>
          <table:table-cell table:style-name="ce16" table:formula="of:=+[.H269]-[.L269]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5" office:value-type="float" office:value="420" calcext:value-type="float">
            <text:p>420</text:p>
          </table:table-cell>
          <table:table-cell table:style-name="ce10" office:value-type="string" calcext:value-type="string">
            <text:p>HILTON MAURICIO DE ARAUJ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70:.G27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70:.J270])" office:value-type="float" office:value="2724.97" calcext:value-type="float">
            <text:p><text:s/>2.724,97 </text:p>
          </table:table-cell>
          <table:table-cell table:style-name="ce17" table:formula="of:=+[.H270]-[.L270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71:.G271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4305.97" calcext:value-type="float">
            <text:p><text:s/>4.305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71:.J271])" office:value-type="float" office:value="7312.65" calcext:value-type="float">
            <text:p><text:s/>7.312,65 </text:p>
          </table:table-cell>
          <table:table-cell table:style-name="ce16" table:formula="of:=+[.H271]-[.L271]" office:value-type="float" office:value="25666.65" calcext:value-type="float">
            <text:p><text:s/>25.666,65 </text:p>
          </table:table-cell>
          <table:table-cell table:number-columns-repeated="1011"/>
        </table:table-row>
        <table:table-row table:style-name="ro4">
          <table:table-cell table:style-name="ce5" office:value-type="float" office:value="548724" calcext:value-type="float">
            <text:p>548724</text:p>
          </table:table-cell>
          <table:table-cell table:style-name="ce10" office:value-type="string" calcext:value-type="string">
            <text:p>HUGO NIGRO MAZZIL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72:.G272])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84.38" calcext:value-type="float">
            <text:p><text:s/>6.884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72:.J272])" office:value-type="float" office:value="9906.73" calcext:value-type="float">
            <text:p><text:s/>9.906,73 </text:p>
          </table:table-cell>
          <table:table-cell table:style-name="ce17" table:formula="of:=+[.H272]-[.L272]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4" office:value-type="float" office:value="42890" calcext:value-type="float">
            <text:p>42890</text:p>
          </table:table-cell>
          <table:table-cell office:value-type="string" calcext:value-type="string">
            <text:p>INAJA GUEDES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73:.G273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73:.J273])" office:value-type="float" office:value="2385.64" calcext:value-type="float">
            <text:p><text:s/>2.385,64 </text:p>
          </table:table-cell>
          <table:table-cell table:style-name="ce16" table:formula="of:=+[.H273]-[.L273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98368" calcext:value-type="float">
            <text:p>698368</text:p>
          </table:table-cell>
          <table:table-cell table:style-name="ce10" office:value-type="string" calcext:value-type="string">
            <text:p>INES DO AMARAL BUSCHE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274:.G274])" office:value-type="float" office:value="45627.41" calcext:value-type="float">
            <text:p><text:s/>45.627,41 </text:p>
          </table:table-cell>
          <table:table-cell table:style-name="ce17" office:value-type="float" office:value="3143.21" calcext:value-type="float">
            <text:p><text:s/>3.143,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74:.J274])" office:value-type="float" office:value="3143.21" calcext:value-type="float">
            <text:p><text:s/>3.143,21 </text:p>
          </table:table-cell>
          <table:table-cell table:style-name="ce17" table:formula="of:=+[.H274]-[.L274]" office:value-type="float" office:value="42484.2" calcext:value-type="float">
            <text:p><text:s/>42.484,20 </text:p>
          </table:table-cell>
          <table:table-cell table:number-columns-repeated="1011"/>
        </table:table-row>
        <table:table-row table:style-name="ro4">
          <table:table-cell table:style-name="ce4"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75:.G275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75:.J275])" office:value-type="float" office:value="9471.27" calcext:value-type="float">
            <text:p><text:s/>9.471,27 </text:p>
          </table:table-cell>
          <table:table-cell table:style-name="ce16" table:formula="of:=+[.H275]-[.L275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414823" calcext:value-type="float">
            <text:p>414823</text:p>
          </table:table-cell>
          <table:table-cell table:style-name="ce10" office:value-type="string" calcext:value-type="string">
            <text:p>IOLANDA MOREIRA LEI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76:.G276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76:.J276])" office:value-type="float" office:value="10515.77" calcext:value-type="float">
            <text:p><text:s/>10.515,77 </text:p>
          </table:table-cell>
          <table:table-cell table:style-name="ce17" table:formula="of:=+[.H276]-[.L276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5.88" calcext:value-type="float">
            <text:p><text:s/>2.625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77:.G277])" office:value-type="float" office:value="33096.99" calcext:value-type="float">
            <text:p><text:s/>33.096,99 </text:p>
          </table:table-cell>
          <table:table-cell table:style-name="ce16" office:value-type="float" office:value="3681.56" calcext:value-type="float">
            <text:p><text:s/>3.681,56 </text:p>
          </table:table-cell>
          <table:table-cell table:style-name="ce16" office:value-type="float" office:value="6826.18" calcext:value-type="float">
            <text:p><text:s/>6.826,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77:.J277])" office:value-type="float" office:value="10507.74" calcext:value-type="float">
            <text:p><text:s/>10.507,74 </text:p>
          </table:table-cell>
          <table:table-cell table:style-name="ce16" table:formula="of:=+[.H277]-[.L277]" office:value-type="float" office:value="22589.25" calcext:value-type="float">
            <text:p><text:s/>22.589,25 </text:p>
          </table:table-cell>
          <table:table-cell table:number-columns-repeated="1011"/>
        </table:table-row>
        <table:table-row table:style-name="ro4">
          <table:table-cell table:style-name="ce5" office:value-type="float" office:value="637078" calcext:value-type="float">
            <text:p>637078</text:p>
          </table:table-cell>
          <table:table-cell table:style-name="ce10" office:value-type="string" calcext:value-type="string">
            <text:p>IRINEU PENTEADO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78:.G278])" office:value-type="float" office:value="32373.16" calcext:value-type="float">
            <text:p><text:s/>32.373,16 </text:p>
          </table:table-cell>
          <table:table-cell table:style-name="ce17" office:value-type="float" office:value="2318.97" calcext:value-type="float">
            <text:p><text:s/>2.318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78:.J278])" office:value-type="float" office:value="2318.97" calcext:value-type="float">
            <text:p><text:s/>2.318,97 </text:p>
          </table:table-cell>
          <table:table-cell table:style-name="ce17" table:formula="of:=+[.H278]-[.L278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4"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79:.G279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79:.J279])" office:value-type="float" office:value="9890.72" calcext:value-type="float">
            <text:p><text:s/>9.890,72 </text:p>
          </table:table-cell>
          <table:table-cell table:style-name="ce16" table:formula="of:=+[.H279]-[.L27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90071" calcext:value-type="float">
            <text:p>590071</text:p>
          </table:table-cell>
          <table:table-cell table:style-name="ce10" office:value-type="string" calcext:value-type="string">
            <text:p>IRINEU TEIXEIRA DE ALCANTA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table:formula="of:=SUM([.E280:.G280])" office:value-type="float" office:value="49614.93" calcext:value-type="float">
            <text:p><text:s/>49.614,93 </text:p>
          </table:table-cell>
          <table:table-cell table:style-name="ce17" office:value-type="float" office:value="4877.09" calcext:value-type="float">
            <text:p><text:s/>4.877,0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80:.J280])" office:value-type="float" office:value="11750.42" calcext:value-type="float">
            <text:p><text:s/>11.750,42 </text:p>
          </table:table-cell>
          <table:table-cell table:style-name="ce17" table:formula="of:=+[.H280]-[.L280]" office:value-type="float" office:value="37864.51" calcext:value-type="float">
            <text:p><text:s/>37.864,51 </text:p>
          </table:table-cell>
          <table:table-cell table:number-columns-repeated="1011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81:.G281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81:.J281])" office:value-type="float" office:value="9856.19" calcext:value-type="float">
            <text:p><text:s/>9.856,19 </text:p>
          </table:table-cell>
          <table:table-cell table:style-name="ce16" table:formula="of:=+[.H281]-[.L281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31421" calcext:value-type="float">
            <text:p>631421</text:p>
          </table:table-cell>
          <table:table-cell table:style-name="ce10" office:value-type="string" calcext:value-type="string">
            <text:p>IVAN DE MOURA NOTARANGEL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15641.38" calcext:value-type="float">
            <text:p><text:s/>15.641,38 </text:p>
          </table:table-cell>
          <table:table-cell table:style-name="ce17" table:formula="of:=SUM([.E282:.G282])" office:value-type="float" office:value="46924.15" calcext:value-type="float">
            <text:p><text:s/>46.924,15 </text:p>
          </table:table-cell>
          <table:table-cell table:style-name="ce17" office:value-type="float" office:value="3919.57" calcext:value-type="float">
            <text:p><text:s/>3.919,5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82:.J282])" office:value-type="float" office:value="3919.57" calcext:value-type="float">
            <text:p><text:s/>3.919,57 </text:p>
          </table:table-cell>
          <table:table-cell table:style-name="ce17" table:formula="of:=+[.H282]-[.L282]" office:value-type="float" office:value="43004.58" calcext:value-type="float">
            <text:p><text:s/>43.004,58 </text:p>
          </table:table-cell>
          <table:table-cell table:number-columns-repeated="1011"/>
        </table:table-row>
        <table:table-row table:style-name="ro4">
          <table:table-cell table:style-name="ce4"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9.22" calcext:value-type="float">
            <text:p><text:s/>2.609,22 </text:p>
          </table:table-cell>
          <table:table-cell table:style-name="ce16" office:value-type="float" office:value="16540.16" calcext:value-type="float">
            <text:p><text:s/>16.540,16 </text:p>
          </table:table-cell>
          <table:table-cell table:style-name="ce16" table:formula="of:=SUM([.E283:.G283])" office:value-type="float" office:value="49620.49" calcext:value-type="float">
            <text:p><text:s/>49.620,49 </text:p>
          </table:table-cell>
          <table:table-cell table:style-name="ce16" office:value-type="float" office:value="4216.16" calcext:value-type="float">
            <text:p><text:s/>4.216,16 </text:p>
          </table:table-cell>
          <table:table-cell table:style-name="ce16" office:value-type="float" office:value="6822.1" calcext:value-type="float">
            <text:p><text:s/>6.822,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83:.J283])" office:value-type="float" office:value="11038.26" calcext:value-type="float">
            <text:p><text:s/>11.038,26 </text:p>
          </table:table-cell>
          <table:table-cell table:style-name="ce16" table:formula="of:=+[.H283]-[.L283]" office:value-type="float" office:value="38582.23" calcext:value-type="float">
            <text:p><text:s/>38.582,23 </text:p>
          </table:table-cell>
          <table:table-cell table:number-columns-repeated="1011"/>
        </table:table-row>
        <table:table-row table:style-name="ro4">
          <table:table-cell table:style-name="ce5" office:value-type="float" office:value="833230" calcext:value-type="float">
            <text:p>833230</text:p>
          </table:table-cell>
          <table:table-cell table:style-name="ce10" office:value-type="string" calcext:value-type="string">
            <text:p>IVAN MUNIZ DUT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84:.G28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84:.J284])" office:value-type="float" office:value="8947.67" calcext:value-type="float">
            <text:p><text:s/>8.947,67 </text:p>
          </table:table-cell>
          <table:table-cell table:style-name="ce17" table:formula="of:=+[.H284]-[.L28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85:.G285])" office:value-type="float" office:value="31077.37" calcext:value-type="float">
            <text:p><text:s/>31.077,37 </text:p>
          </table:table-cell>
          <table:table-cell table:style-name="ce16" office:value-type="float" office:value="2797.47" calcext:value-type="float">
            <text:p><text:s/>2.797,47 </text:p>
          </table:table-cell>
          <table:table-cell table:style-name="ce16" office:value-type="float" office:value="6907.61" calcext:value-type="float">
            <text:p><text:s/>6.907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85:.J285])" office:value-type="float" office:value="9705.08" calcext:value-type="float">
            <text:p><text:s/>9.705,08 </text:p>
          </table:table-cell>
          <table:table-cell table:style-name="ce16" table:formula="of:=+[.H285]-[.L285]" office:value-type="float" office:value="21372.29" calcext:value-type="float">
            <text:p><text:s/>21.372,29 </text:p>
          </table:table-cell>
          <table:table-cell table:number-columns-repeated="1011"/>
        </table:table-row>
        <table:table-row table:style-name="ro4">
          <table:table-cell table:style-name="ce5" office:value-type="float" office:value="692454" calcext:value-type="float">
            <text:p>692454</text:p>
          </table:table-cell>
          <table:table-cell table:style-name="ce10" office:value-type="string" calcext:value-type="string">
            <text:p>IZAIAS CLA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86:.G286])" office:value-type="float" office:value="31282.77" calcext:value-type="float">
            <text:p><text:s/>31.282,77 </text:p>
          </table:table-cell>
          <table:table-cell table:style-name="ce17" office:value-type="float" office:value="3445.71" calcext:value-type="float">
            <text:p><text:s/>3.445,71 </text:p>
          </table:table-cell>
          <table:table-cell table:style-name="ce17" office:value-type="float" office:value="5255.74" calcext:value-type="float">
            <text:p><text:s/>5.255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86:.J286])" office:value-type="float" office:value="8701.45" calcext:value-type="float">
            <text:p><text:s/>8.701,45 </text:p>
          </table:table-cell>
          <table:table-cell table:style-name="ce17" table:formula="of:=+[.H286]-[.L286]" office:value-type="float" office:value="22581.32" calcext:value-type="float">
            <text:p><text:s/>22.581,32 </text:p>
          </table:table-cell>
          <table:table-cell table:number-columns-repeated="1011"/>
        </table:table-row>
        <table:table-row table:style-name="ro4">
          <table:table-cell table:style-name="ce4"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87:.G287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87:.J287])" office:value-type="float" office:value="9503.89" calcext:value-type="float">
            <text:p><text:s/>9.503,89 </text:p>
          </table:table-cell>
          <table:table-cell table:style-name="ce16" table:formula="of:=+[.H287]-[.L287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698629" calcext:value-type="float">
            <text:p>698629</text:p>
          </table:table-cell>
          <table:table-cell table:style-name="ce10" office:value-type="string" calcext:value-type="string">
            <text:p>JAIME ZAPATER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88:.G288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88:.J288])" office:value-type="float" office:value="9503.89" calcext:value-type="float">
            <text:p><text:s/>9.503,89 </text:p>
          </table:table-cell>
          <table:table-cell table:style-name="ce17" table:formula="of:=+[.H288]-[.L288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89:.G289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4298.69" calcext:value-type="float">
            <text:p><text:s/>4.298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89:.J289])" office:value-type="float" office:value="7118.75" calcext:value-type="float">
            <text:p><text:s/>7.118,75 </text:p>
          </table:table-cell>
          <table:table-cell table:style-name="ce16" table:formula="of:=+[.H289]-[.L289]" office:value-type="float" office:value="24164.02" calcext:value-type="float">
            <text:p><text:s/>24.164,02 </text:p>
          </table:table-cell>
          <table:table-cell table:number-columns-repeated="1011"/>
        </table:table-row>
        <table:table-row table:style-name="ro4">
          <table:table-cell table:style-name="ce5" office:value-type="float" office:value="522700" calcext:value-type="float">
            <text:p>522700</text:p>
          </table:table-cell>
          <table:table-cell table:style-name="ce10" office:value-type="string" calcext:value-type="string">
            <text:p>JAQUES DE CAMARGO PENTE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90:.G290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290:.J290])" office:value-type="float" office:value="2385.64" calcext:value-type="float">
            <text:p><text:s/>2.385,64 </text:p>
          </table:table-cell>
          <table:table-cell table:style-name="ce17" table:formula="of:=+[.H290]-[.L29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table:formula="of:=SUM([.E291:.G291])" office:value-type="float" office:value="49468.95" calcext:value-type="float">
            <text:p><text:s/>49.468,95 </text:p>
          </table:table-cell>
          <table:table-cell table:style-name="ce16" office:value-type="float" office:value="4199.5" calcext:value-type="float">
            <text:p><text:s/>4.199,50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91:.J291])" office:value-type="float" office:value="11049.01" calcext:value-type="float">
            <text:p><text:s/>11.049,01 </text:p>
          </table:table-cell>
          <table:table-cell table:style-name="ce16" table:formula="of:=+[.H291]-[.L291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404696" calcext:value-type="float">
            <text:p>404696</text:p>
          </table:table-cell>
          <table:table-cell table:style-name="ce10" office:value-type="string" calcext:value-type="string">
            <text:p>JEANINE MORI DE OLIVEIRA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92:.G292])" office:value-type="float" office:value="27773.53" calcext:value-type="float">
            <text:p><text:s/>27.773,53 </text:p>
          </table:table-cell>
          <table:table-cell table:style-name="ce17" office:value-type="float" office:value="2989.52" calcext:value-type="float">
            <text:p><text:s/>2.989,52 </text:p>
          </table:table-cell>
          <table:table-cell table:style-name="ce17" office:value-type="float" office:value="5575.4" calcext:value-type="float">
            <text:p><text:s/>5.575,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92:.J292])" office:value-type="float" office:value="8564.92" calcext:value-type="float">
            <text:p><text:s/>8.564,92 </text:p>
          </table:table-cell>
          <table:table-cell table:style-name="ce17" table:formula="of:=+[.H292]-[.L292]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4"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93:.G293])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93:.J293])" office:value-type="float" office:value="2396.35" calcext:value-type="float">
            <text:p><text:s/>2.396,35 </text:p>
          </table:table-cell>
          <table:table-cell table:style-name="ce16" table:formula="of:=+[.H293]-[.L293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10" office:value-type="string" calcext:value-type="string">
            <text:p>JOACHIM WOLFGANG STEI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94:.G294])" office:value-type="float" office:value="33343.68" calcext:value-type="float">
            <text:p><text:s/>33.343,68 </text:p>
          </table:table-cell>
          <table:table-cell table:style-name="ce17" office:value-type="float" office:value="3046.76" calcext:value-type="float">
            <text:p><text:s/>3.046,76 </text:p>
          </table:table-cell>
          <table:table-cell table:style-name="ce17" office:value-type="float" office:value="6938.69" calcext:value-type="float">
            <text:p><text:s/>6.938,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94:.J294])" office:value-type="float" office:value="9985.45" calcext:value-type="float">
            <text:p><text:s/>9.985,45 </text:p>
          </table:table-cell>
          <table:table-cell table:style-name="ce17" table:formula="of:=+[.H294]-[.L294]" office:value-type="float" office:value="23358.23" calcext:value-type="float">
            <text:p><text:s/>23.358,23 </text:p>
          </table:table-cell>
          <table:table-cell table:number-columns-repeated="1011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95:.G295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95:.J295])" office:value-type="float" office:value="2820.06" calcext:value-type="float">
            <text:p><text:s/>2.820,06 </text:p>
          </table:table-cell>
          <table:table-cell table:style-name="ce16" table:formula="of:=+[.H295]-[.L295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207731" calcext:value-type="float">
            <text:p>207731</text:p>
          </table:table-cell>
          <table:table-cell table:style-name="ce10" office:value-type="string" calcext:value-type="string">
            <text:p>JOAO ANTONIO NOCI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96:.G296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96:.J296])" office:value-type="float" office:value="9202.21" calcext:value-type="float">
            <text:p><text:s/>9.202,21 </text:p>
          </table:table-cell>
          <table:table-cell table:style-name="ce17" table:formula="of:=+[.H296]-[.L296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97:.G297])" office:value-type="float" office:value="27773.53" calcext:value-type="float">
            <text:p><text:s/>27.773,53 </text:p>
          </table:table-cell>
          <table:table-cell table:style-name="ce16" office:value-type="float" office:value="2989.52" calcext:value-type="float">
            <text:p><text:s/>2.989,52 </text:p>
          </table:table-cell>
          <table:table-cell table:style-name="ce16" office:value-type="float" office:value="5575.4" calcext:value-type="float">
            <text:p><text:s/>5.575,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297:.J297])" office:value-type="float" office:value="8564.92" calcext:value-type="float">
            <text:p><text:s/>8.564,92 </text:p>
          </table:table-cell>
          <table:table-cell table:style-name="ce16" table:formula="of:=+[.H297]-[.L297]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5" office:value-type="float" office:value="303284" calcext:value-type="float">
            <text:p>303284</text:p>
          </table:table-cell>
          <table:table-cell table:style-name="ce10" office:value-type="string" calcext:value-type="string">
            <text:p>JOAO BAPTISTA MIMESSE GONÇAL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298:.G29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298:.J298])" office:value-type="float" office:value="8895.53" calcext:value-type="float">
            <text:p><text:s/>8.895,53 </text:p>
          </table:table-cell>
          <table:table-cell table:style-name="ce17" table:formula="of:=+[.H298]-[.L298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299:.G299])" office:value-type="float" office:value="33134.86" calcext:value-type="float">
            <text:p><text:s/>33.134,86 </text:p>
          </table:table-cell>
          <table:table-cell table:style-name="ce16" office:value-type="float" office:value="3065.44" calcext:value-type="float">
            <text:p><text:s/>3.065,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299:.J299])" office:value-type="float" office:value="3065.44" calcext:value-type="float">
            <text:p><text:s/>3.065,44 </text:p>
          </table:table-cell>
          <table:table-cell table:style-name="ce16" table:formula="of:=+[.H299]-[.L299]" office:value-type="float" office:value="30069.42" calcext:value-type="float">
            <text:p><text:s/>30.069,42 </text:p>
          </table:table-cell>
          <table:table-cell table:number-columns-repeated="1011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10" office:value-type="string" calcext:value-type="string">
            <text:p>JOAO BOSCO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0:.G300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00:.J300])" office:value-type="float" office:value="9556.03" calcext:value-type="float">
            <text:p><text:s/>9.556,03 </text:p>
          </table:table-cell>
          <table:table-cell table:style-name="ce17" table:formula="of:=+[.H300]-[.L300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568012" calcext:value-type="float">
            <text:p>568012</text:p>
          </table:table-cell>
          <table:table-cell office:value-type="string" calcext:value-type="string">
            <text:p>JOAO CALIL VIEIRA DE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01:.G301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01:.J301])" office:value-type="float" office:value="9202.21" calcext:value-type="float">
            <text:p><text:s/>9.202,21 </text:p>
          </table:table-cell>
          <table:table-cell table:style-name="ce16" table:formula="of:=+[.H301]-[.L30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899483" calcext:value-type="float">
            <text:p>899483</text:p>
          </table:table-cell>
          <table:table-cell table:style-name="ce10" office:value-type="string" calcext:value-type="string">
            <text:p>JOAO CARLOS BIAN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2:.G302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02:.J302])" office:value-type="float" office:value="9556.03" calcext:value-type="float">
            <text:p><text:s/>9.556,03 </text:p>
          </table:table-cell>
          <table:table-cell table:style-name="ce17" table:formula="of:=+[.H302]-[.L302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4"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03:.G303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03:.J303])" office:value-type="float" office:value="9503.89" calcext:value-type="float">
            <text:p><text:s/>9.503,89 </text:p>
          </table:table-cell>
          <table:table-cell table:style-name="ce16" table:formula="of:=+[.H303]-[.L303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131493" calcext:value-type="float">
            <text:p>131493</text:p>
          </table:table-cell>
          <table:table-cell table:style-name="ce10" office:value-type="string" calcext:value-type="string">
            <text:p>JOAO EDUARDO GESUALDI XAVIER DE FREIT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4:.G304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04:.J304])" office:value-type="float" office:value="9804.05" calcext:value-type="float">
            <text:p><text:s/>9.804,05 </text:p>
          </table:table-cell>
          <table:table-cell table:style-name="ce17" table:formula="of:=+[.H304]-[.L304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05:.G305])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84.38" calcext:value-type="float">
            <text:p><text:s/>6.884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05:.J305])" office:value-type="float" office:value="9906.73" calcext:value-type="float">
            <text:p><text:s/>9.906,73 </text:p>
          </table:table-cell>
          <table:table-cell table:style-name="ce16" table:formula="of:=+[.H305]-[.L305]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5" office:value-type="float" office:value="966892" calcext:value-type="float">
            <text:p>966892</text:p>
          </table:table-cell>
          <table:table-cell table:style-name="ce10" office:value-type="string" calcext:value-type="string">
            <text:p>JOAO ESTEVAM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HEFIA DE GABINETE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6:.G306])" office:value-type="float" office:value="32859.86" calcext:value-type="float">
            <text:p><text:s/>32.859,86 </text:p>
          </table:table-cell>
          <table:table-cell table:style-name="ce17" office:value-type="float" office:value="2993.54" calcext:value-type="float">
            <text:p><text:s/>2.993,54 </text:p>
          </table:table-cell>
          <table:table-cell table:style-name="ce17" office:value-type="float" office:value="6768.14" calcext:value-type="float">
            <text:p><text:s/>6.768,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06:.J306])" office:value-type="float" office:value="9761.68" calcext:value-type="float">
            <text:p><text:s/>9.761,68 </text:p>
          </table:table-cell>
          <table:table-cell table:style-name="ce17" table:formula="of:=+[.H306]-[.L306]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4"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07:.G307])" office:value-type="float" office:value="32859.86" calcext:value-type="float">
            <text:p><text:s/>32.859,86 </text:p>
          </table:table-cell>
          <table:table-cell table:style-name="ce16" office:value-type="float" office:value="2372.5" calcext:value-type="float">
            <text:p><text:s/>2.372,5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07:.J307])" office:value-type="float" office:value="2372.5" calcext:value-type="float">
            <text:p><text:s/>2.372,50 </text:p>
          </table:table-cell>
          <table:table-cell table:style-name="ce16" table:formula="of:=+[.H307]-[.L307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5" office:value-type="float" office:value="571" calcext:value-type="float">
            <text:p>571</text:p>
          </table:table-cell>
          <table:table-cell table:style-name="ce10" office:value-type="string" calcext:value-type="string">
            <text:p>JOAO ISEPP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08:.G308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08:.J308])" office:value-type="float" office:value="9856.19" calcext:value-type="float">
            <text:p><text:s/>9.856,19 </text:p>
          </table:table-cell>
          <table:table-cell table:style-name="ce17" table:formula="of:=+[.H308]-[.L30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09:.G309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09:.J309])" office:value-type="float" office:value="2385.64" calcext:value-type="float">
            <text:p><text:s/>2.385,64 </text:p>
          </table:table-cell>
          <table:table-cell table:style-name="ce16" table:formula="of:=+[.H309]-[.L30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86" calcext:value-type="float">
            <text:p>686</text:p>
          </table:table-cell>
          <table:table-cell table:style-name="ce10" office:value-type="string" calcext:value-type="string">
            <text:p>JOAO LOPES GUIMARÃ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25.88" calcext:value-type="float">
            <text:p><text:s/>2.625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0:.G310])" office:value-type="float" office:value="33096.99" calcext:value-type="float">
            <text:p><text:s/>33.096,99 </text:p>
          </table:table-cell>
          <table:table-cell table:style-name="ce17" office:value-type="float" office:value="3019.63" calcext:value-type="float">
            <text:p><text:s/>3.019,63 </text:p>
          </table:table-cell>
          <table:table-cell table:style-name="ce17" office:value-type="float" office:value="6878.31" calcext:value-type="float">
            <text:p><text:s/>6.878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10:.J310])" office:value-type="float" office:value="9897.94" calcext:value-type="float">
            <text:p><text:s/>9.897,94 </text:p>
          </table:table-cell>
          <table:table-cell table:style-name="ce17" table:formula="of:=+[.H310]-[.L310]" office:value-type="float" office:value="23199.05" calcext:value-type="float">
            <text:p><text:s/>23.199,05 </text:p>
          </table:table-cell>
          <table:table-cell table:number-columns-repeated="1011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office:value-type="string" calcext:value-type="string">
            <text:p>JOAO LOPES GUIMARÃ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11:.G311])" office:value-type="float" office:value="31941.84" calcext:value-type="float">
            <text:p><text:s/>31.941,84 </text:p>
          </table:table-cell>
          <table:table-cell table:style-name="ce16" office:value-type="float" office:value="2892.56" calcext:value-type="float">
            <text:p><text:s/>2.892,56 </text:p>
          </table:table-cell>
          <table:table-cell table:style-name="ce16" office:value-type="float" office:value="7119.19" calcext:value-type="float">
            <text:p><text:s/>7.119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11:.J311])" office:value-type="float" office:value="10011.75" calcext:value-type="float">
            <text:p><text:s/>10.011,75 </text:p>
          </table:table-cell>
          <table:table-cell table:style-name="ce16" table:formula="of:=+[.H311]-[.L311]" office:value-type="float" office:value="21930.09" calcext:value-type="float">
            <text:p><text:s/>21.930,09 </text:p>
          </table:table-cell>
          <table:table-cell table:number-columns-repeated="1011"/>
        </table:table-row>
        <table:table-row table:style-name="ro4">
          <table:table-cell table:style-name="ce5" office:value-type="float" office:value="99437" calcext:value-type="float">
            <text:p>99437</text:p>
          </table:table-cell>
          <table:table-cell table:style-name="ce10" office:value-type="string" calcext:value-type="string">
            <text:p>JOAO MANOEL NOVAES CARRAMEN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2:.G312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12:.J312])" office:value-type="float" office:value="10515.77" calcext:value-type="float">
            <text:p><text:s/>10.515,77 </text:p>
          </table:table-cell>
          <table:table-cell table:style-name="ce17" table:formula="of:=+[.H312]-[.L312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13:.G313])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13:.J313])" office:value-type="float" office:value="2199.02" calcext:value-type="float">
            <text:p><text:s/>2.199,02 </text:p>
          </table:table-cell>
          <table:table-cell table:style-name="ce16" table:formula="of:=+[.H313]-[.L313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59" calcext:value-type="float">
            <text:p>459</text:p>
          </table:table-cell>
          <table:table-cell table:style-name="ce10" office:value-type="string" calcext:value-type="string">
            <text:p>JOAQUIM ELCIO FER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4:.G314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14:.J314])" office:value-type="float" office:value="2103.93" calcext:value-type="float">
            <text:p><text:s/>2.103,93 </text:p>
          </table:table-cell>
          <table:table-cell table:style-name="ce17" table:formula="of:=+[.H314]-[.L31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15:.G315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15:.J315])" office:value-type="float" office:value="8947.67" calcext:value-type="float">
            <text:p><text:s/>8.947,67 </text:p>
          </table:table-cell>
          <table:table-cell table:style-name="ce16" table:formula="of:=+[.H315]-[.L31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21191" calcext:value-type="float">
            <text:p>621191</text:p>
          </table:table-cell>
          <table:table-cell table:style-name="ce10" office:value-type="string" calcext:value-type="string">
            <text:p>JOARISTAVO DANTAS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6:.G316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16:.J316])" office:value-type="float" office:value="8895.53" calcext:value-type="float">
            <text:p><text:s/>8.895,53 </text:p>
          </table:table-cell>
          <table:table-cell table:style-name="ce17" table:formula="of:=+[.H316]-[.L31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17:.G317])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17:.J317])" office:value-type="float" office:value="10552.25" calcext:value-type="float">
            <text:p><text:s/>10.552,25 </text:p>
          </table:table-cell>
          <table:table-cell table:style-name="ce16" table:formula="of:=+[.H317]-[.L317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125419" calcext:value-type="float">
            <text:p>125419</text:p>
          </table:table-cell>
          <table:table-cell table:style-name="ce10" office:value-type="string" calcext:value-type="string">
            <text:p>JORDAO ANTONIO NUN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18:.G318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18:.J318])" office:value-type="float" office:value="2103.93" calcext:value-type="float">
            <text:p><text:s/>2.103,93 </text:p>
          </table:table-cell>
          <table:table-cell table:style-name="ce17" table:formula="of:=+[.H318]-[.L31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4.54" calcext:value-type="float">
            <text:p><text:s/>2.614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19:.G319])" office:value-type="float" office:value="33085.65" calcext:value-type="float">
            <text:p><text:s/>33.085,65 </text:p>
          </table:table-cell>
          <table:table-cell table:style-name="ce16" office:value-type="float" office:value="3018.38" calcext:value-type="float">
            <text:p><text:s/>3.018,38 </text:p>
          </table:table-cell>
          <table:table-cell table:style-name="ce16" office:value-type="float" office:value="7399.13" calcext:value-type="float">
            <text:p><text:s/>7.399,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19:.J319])" office:value-type="float" office:value="10417.51" calcext:value-type="float">
            <text:p><text:s/>10.417,51 </text:p>
          </table:table-cell>
          <table:table-cell table:style-name="ce16" table:formula="of:=+[.H319]-[.L319]" office:value-type="float" office:value="22668.14" calcext:value-type="float">
            <text:p><text:s/>22.668,14 </text:p>
          </table:table-cell>
          <table:table-cell table:number-columns-repeated="1011"/>
        </table:table-row>
        <table:table-row table:style-name="ro4">
          <table:table-cell table:style-name="ce5" office:value-type="float" office:value="865552" calcext:value-type="float">
            <text:p>865552</text:p>
          </table:table-cell>
          <table:table-cell table:style-name="ce10" office:value-type="string" calcext:value-type="string">
            <text:p>JORGE AUGUSTO SARHA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0:.G320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20:.J320])" office:value-type="float" office:value="2385.64" calcext:value-type="float">
            <text:p><text:s/>2.385,64 </text:p>
          </table:table-cell>
          <table:table-cell table:style-name="ce17" table:formula="of:=+[.H320]-[.L320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5" calcext:value-type="float">
            <text:p><text:s/>1.470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21:.G321])" office:value-type="float" office:value="30418.3" calcext:value-type="float">
            <text:p><text:s/>30.418,30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21:.J321])" office:value-type="float" office:value="9471.27" calcext:value-type="float">
            <text:p><text:s/>9.471,27 </text:p>
          </table:table-cell>
          <table:table-cell table:style-name="ce16" table:formula="of:=+[.H321]-[.L321]" office:value-type="float" office:value="20947.03" calcext:value-type="float">
            <text:p><text:s/>20.947,03 </text:p>
          </table:table-cell>
          <table:table-cell table:number-columns-repeated="1011"/>
        </table:table-row>
        <table:table-row table:style-name="ro4">
          <table:table-cell table:style-name="ce5" office:value-type="float" office:value="711262" calcext:value-type="float">
            <text:p>711262</text:p>
          </table:table-cell>
          <table:table-cell table:style-name="ce10" office:value-type="string" calcext:value-type="string">
            <text:p>JOSE ALBINO ZORTHE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9.22" calcext:value-type="float">
            <text:p><text:s/>2.609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2:.G322])" office:value-type="float" office:value="33080.33" calcext:value-type="float">
            <text:p><text:s/>33.080,33 </text:p>
          </table:table-cell>
          <table:table-cell table:style-name="ce17" office:value-type="float" office:value="2396.76" calcext:value-type="float">
            <text:p><text:s/>2.396,7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22:.J322])" office:value-type="float" office:value="2396.76" calcext:value-type="float">
            <text:p><text:s/>2.396,76 </text:p>
          </table:table-cell>
          <table:table-cell table:style-name="ce17" table:formula="of:=+[.H322]-[.L322]" office:value-type="float" office:value="30683.57" calcext:value-type="float">
            <text:p><text:s/>30.683,57 </text:p>
          </table:table-cell>
          <table:table-cell table:number-columns-repeated="1011"/>
        </table:table-row>
        <table:table-row table:style-name="ro4">
          <table:table-cell table:style-name="ce4"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23:.G32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23:.J323])" office:value-type="float" office:value="8947.67" calcext:value-type="float">
            <text:p><text:s/>8.947,67 </text:p>
          </table:table-cell>
          <table:table-cell table:style-name="ce16" table:formula="of:=+[.H323]-[.L32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30495" calcext:value-type="float">
            <text:p>830495</text:p>
          </table:table-cell>
          <table:table-cell table:style-name="ce10" office:value-type="string" calcext:value-type="string">
            <text:p>JOSE ALMEIDA SILVAR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4:.G32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24:.J324])" office:value-type="float" office:value="8895.53" calcext:value-type="float">
            <text:p><text:s/>8.895,53 </text:p>
          </table:table-cell>
          <table:table-cell table:style-name="ce17" table:formula="of:=+[.H324]-[.L32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table:formula="of:=SUM([.E325:.G325])" office:value-type="float" office:value="49614.93" calcext:value-type="float">
            <text:p><text:s/>49.61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25:.J325])" office:value-type="float" office:value="11088.89" calcext:value-type="float">
            <text:p><text:s/>11.088,89 </text:p>
          </table:table-cell>
          <table:table-cell table:style-name="ce16" table:formula="of:=+[.H325]-[.L325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5" office:value-type="float" office:value="756717" calcext:value-type="float">
            <text:p>756717</text:p>
          </table:table-cell>
          <table:table-cell table:style-name="ce10" office:value-type="string" calcext:value-type="string">
            <text:p>JOSE AMERICO CERON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6:.G326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42.02" calcext:value-type="float">
            <text:p><text:s/>6.642,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26:.J326])" office:value-type="float" office:value="9366.99" calcext:value-type="float">
            <text:p><text:s/>9.366,99 </text:p>
          </table:table-cell>
          <table:table-cell table:style-name="ce17" table:formula="of:=+[.H326]-[.L326]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4"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7.04" calcext:value-type="float">
            <text:p><text:s/>2.567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27:.G327])" office:value-type="float" office:value="31514.59" calcext:value-type="float">
            <text:p><text:s/>31.514,59 </text:p>
          </table:table-cell>
          <table:table-cell table:style-name="ce16" office:value-type="float" office:value="2845.56" calcext:value-type="float">
            <text:p><text:s/>2.845,56 </text:p>
          </table:table-cell>
          <table:table-cell table:style-name="ce16" office:value-type="float" office:value="6386.75" calcext:value-type="float">
            <text:p><text:s/>6.3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27:.J327])" office:value-type="float" office:value="9232.31" calcext:value-type="float">
            <text:p><text:s/>9.232,31 </text:p>
          </table:table-cell>
          <table:table-cell table:style-name="ce16" table:formula="of:=+[.H327]-[.L327]" office:value-type="float" office:value="22282.28" calcext:value-type="float">
            <text:p><text:s/>22.282,28 </text:p>
          </table:table-cell>
          <table:table-cell table:number-columns-repeated="1011"/>
        </table:table-row>
        <table:table-row table:style-name="ro4">
          <table:table-cell table:style-name="ce5" office:value-type="float" office:value="347032" calcext:value-type="float">
            <text:p>347032</text:p>
          </table:table-cell>
          <table:table-cell table:style-name="ce10" office:value-type="string" calcext:value-type="string">
            <text:p>JOSE ANTONIO DO CARMO MARCO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28:.G328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28:.J328])" office:value-type="float" office:value="2103.93" calcext:value-type="float">
            <text:p><text:s/>2.103,93 </text:p>
          </table:table-cell>
          <table:table-cell table:style-name="ce17" table:formula="of:=+[.H328]-[.L32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56.54" calcext:value-type="float">
            <text:p><text:s/>3.856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29:.G329])" office:value-type="float" office:value="32804.09" calcext:value-type="float">
            <text:p><text:s/>32.804,09 </text:p>
          </table:table-cell>
          <table:table-cell table:style-name="ce16" office:value-type="float" office:value="3643.49" calcext:value-type="float">
            <text:p><text:s/>3.643,49 </text:p>
          </table:table-cell>
          <table:table-cell table:style-name="ce16" office:value-type="float" office:value="7278.08" calcext:value-type="float">
            <text:p><text:s/>7.278,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29:.J329])" office:value-type="float" office:value="10921.57" calcext:value-type="float">
            <text:p><text:s/>10.921,57 </text:p>
          </table:table-cell>
          <table:table-cell table:style-name="ce16" table:formula="of:=+[.H329]-[.L329]" office:value-type="float" office:value="21882.52" calcext:value-type="float">
            <text:p><text:s/>21.882,52 </text:p>
          </table:table-cell>
          <table:table-cell table:number-columns-repeated="1011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10" office:value-type="string" calcext:value-type="string">
            <text:p>JOSE APARECIDO ROS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0:.G33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30:.J330])" office:value-type="float" office:value="8895.53" calcext:value-type="float">
            <text:p><text:s/>8.895,53 </text:p>
          </table:table-cell>
          <table:table-cell table:style-name="ce17" table:formula="of:=+[.H330]-[.L330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31:.G33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31:.J331])" office:value-type="float" office:value="8947.67" calcext:value-type="float">
            <text:p><text:s/>8.947,67 </text:p>
          </table:table-cell>
          <table:table-cell table:style-name="ce16" table:formula="of:=+[.H331]-[.L33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10" office:value-type="string" calcext:value-type="string">
            <text:p>JOSE BENEDITO TARIF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14.54" calcext:value-type="float">
            <text:p><text:s/>2.614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2:.G332])" office:value-type="float" office:value="33085.65" calcext:value-type="float">
            <text:p><text:s/>33.085,65 </text:p>
          </table:table-cell>
          <table:table-cell table:style-name="ce17" office:value-type="float" office:value="3680.09" calcext:value-type="float">
            <text:p><text:s/>3.680,09 </text:p>
          </table:table-cell>
          <table:table-cell table:style-name="ce17" office:value-type="float" office:value="6875.54" calcext:value-type="float">
            <text:p><text:s/>6.875,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32:.J332])" office:value-type="float" office:value="10555.63" calcext:value-type="float">
            <text:p><text:s/>10.555,63 </text:p>
          </table:table-cell>
          <table:table-cell table:style-name="ce17" table:formula="of:=+[.H332]-[.L332]" office:value-type="float" office:value="22530.02" calcext:value-type="float">
            <text:p><text:s/>22.530,02 </text:p>
          </table:table-cell>
          <table:table-cell table:number-columns-repeated="1011"/>
        </table:table-row>
        <table:table-row table:style-name="ro4">
          <table:table-cell table:style-name="ce4"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33:.G33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33:.J333])" office:value-type="float" office:value="8947.67" calcext:value-type="float">
            <text:p><text:s/>8.947,67 </text:p>
          </table:table-cell>
          <table:table-cell table:style-name="ce16" table:formula="of:=+[.H333]-[.L33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10" office:value-type="string" calcext:value-type="string">
            <text:p>JOSE BERNARDES GI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4:.G334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34:.J334])" office:value-type="float" office:value="2103.93" calcext:value-type="float">
            <text:p><text:s/>2.103,93 </text:p>
          </table:table-cell>
          <table:table-cell table:style-name="ce17" table:formula="of:=+[.H334]-[.L33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35:.G335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35:.J335])" office:value-type="float" office:value="9890.72" calcext:value-type="float">
            <text:p><text:s/>9.890,72 </text:p>
          </table:table-cell>
          <table:table-cell table:style-name="ce16" table:formula="of:=+[.H335]-[.L335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10" office:value-type="string" calcext:value-type="string">
            <text:p>JOSE CAMPOS MALACHIA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6:.G336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36:.J336])" office:value-type="float" office:value="9838.58" calcext:value-type="float">
            <text:p><text:s/>9.838,58 </text:p>
          </table:table-cell>
          <table:table-cell table:style-name="ce17" table:formula="of:=+[.H336]-[.L336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86190" calcext:value-type="float">
            <text:p>486190</text:p>
          </table:table-cell>
          <table:table-cell office:value-type="string" calcext:value-type="string">
            <text:p>JOSE CANOSA GONÇ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37:.G337])" office:value-type="float" office:value="33252.05" calcext:value-type="float">
            <text:p><text:s/>33.252,05 </text:p>
          </table:table-cell>
          <table:table-cell table:style-name="ce16" office:value-type="float" office:value="3036.68" calcext:value-type="float">
            <text:p><text:s/>3.03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37:.J337])" office:value-type="float" office:value="3036.68" calcext:value-type="float">
            <text:p><text:s/>3.036,68 </text:p>
          </table:table-cell>
          <table:table-cell table:style-name="ce16" table:formula="of:=+[.H337]-[.L337]" office:value-type="float" office:value="30215.37" calcext:value-type="float">
            <text:p><text:s/>30.215,37 </text:p>
          </table:table-cell>
          <table:table-cell table:number-columns-repeated="1011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10" office:value-type="string" calcext:value-type="string">
            <text:p>JOSE CARLOS DOS SANTOS CARIA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38:.G338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4320.65" calcext:value-type="float">
            <text:p><text:s/>4.320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38:.J338])" office:value-type="float" office:value="7986.91" calcext:value-type="float">
            <text:p><text:s/>7.986,91 </text:p>
          </table:table-cell>
          <table:table-cell table:style-name="ce17" table:formula="of:=+[.H338]-[.L338]" office:value-type="float" office:value="24992.39" calcext:value-type="float">
            <text:p><text:s/>24.992,39 </text:p>
          </table:table-cell>
          <table:table-cell table:number-columns-repeated="1011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39:.G339])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39:.J339])" office:value-type="float" office:value="2199.02" calcext:value-type="float">
            <text:p><text:s/>2.199,02 </text:p>
          </table:table-cell>
          <table:table-cell table:style-name="ce16" table:formula="of:=+[.H339]-[.L339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10" office:value-type="string" calcext:value-type="string">
            <text:p>JOSE CARLOS GOBBIS PAGLIUC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16429.92" calcext:value-type="float">
            <text:p><text:s/>16.429,92 </text:p>
          </table:table-cell>
          <table:table-cell table:style-name="ce17" table:formula="of:=SUM([.E340:.G340])" office:value-type="float" office:value="49289.78" calcext:value-type="float">
            <text:p><text:s/>49.289,78 </text:p>
          </table:table-cell>
          <table:table-cell table:style-name="ce17" office:value-type="float" office:value="4836.98" calcext:value-type="float">
            <text:p><text:s/>4.836,98 </text:p>
          </table:table-cell>
          <table:table-cell table:style-name="ce17" office:value-type="float" office:value="7291.74" calcext:value-type="float">
            <text:p><text:s/>7.291,7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40:.J340])" office:value-type="float" office:value="12128.72" calcext:value-type="float">
            <text:p><text:s/>12.128,72 </text:p>
          </table:table-cell>
          <table:table-cell table:style-name="ce17" table:formula="of:=+[.H340]-[.L340]" office:value-type="float" office:value="37161.06" calcext:value-type="float">
            <text:p><text:s/>37.161,06 </text:p>
          </table:table-cell>
          <table:table-cell table:number-columns-repeated="1011"/>
        </table:table-row>
        <table:table-row table:style-name="ro4">
          <table:table-cell table:style-name="ce4"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41:.G341])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5944.2" calcext:value-type="float">
            <text:p><text:s/>5.944,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41:.J341])" office:value-type="float" office:value="9623.12" calcext:value-type="float">
            <text:p><text:s/>9.623,12 </text:p>
          </table:table-cell>
          <table:table-cell table:style-name="ce16" table:formula="of:=+[.H341]-[.L341]" office:value-type="float" office:value="23453.5" calcext:value-type="float">
            <text:p><text:s/>23.4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10" office:value-type="string" calcext:value-type="string">
            <text:p>JOSE CARLOS LOUREIRO DA SILVA</text:p>
          </table:table-cell>
          <table:table-cell table:style-name="ce10" office:value-type="string" calcext:value-type="string">
            <text:p>PROMOTOR DE JUSTICA (2a. ENTRANCIA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342:.G342])" office:value-type="float" office:value="26125.92" calcext:value-type="float">
            <text:p><text:s/>26.125,92 </text:p>
          </table:table-cell>
          <table:table-cell table:style-name="ce17" office:value-type="float" office:value="1631.77" calcext:value-type="float">
            <text:p><text:s/>1.631,7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42:.J342])" office:value-type="float" office:value="1631.77" calcext:value-type="float">
            <text:p><text:s/>1.631,77 </text:p>
          </table:table-cell>
          <table:table-cell table:style-name="ce17" table:formula="of:=+[.H342]-[.L342]" office:value-type="float" office:value="24494.15" calcext:value-type="float">
            <text:p><text:s/>24.494,15 </text:p>
          </table:table-cell>
          <table:table-cell table:number-columns-repeated="1011"/>
        </table:table-row>
        <table:table-row table:style-name="ro4">
          <table:table-cell table:style-name="ce4" office:value-type="float" office:value="961840" calcext:value-type="float">
            <text:p>961840</text:p>
          </table:table-cell>
          <table:table-cell office:value-type="string" calcext:value-type="string">
            <text:p>JOSE CARLOS MACHADO DE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43:.G343])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43:.J343])" office:value-type="float" office:value="2103.93" calcext:value-type="float">
            <text:p><text:s/>2.103,93 </text:p>
          </table:table-cell>
          <table:table-cell table:style-name="ce16" table:formula="of:=+[.H343]-[.L343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10" office:value-type="string" calcext:value-type="string">
            <text:p>JOSE CARLOS ORTIZ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3" calcext:value-type="float">
            <text:p><text:s/>15.209,13 </text:p>
          </table:table-cell>
          <table:table-cell table:style-name="ce17" table:formula="of:=SUM([.E344:.G344])" office:value-type="float" office:value="45627.41" calcext:value-type="float">
            <text:p><text:s/>45.627,41 </text:p>
          </table:table-cell>
          <table:table-cell table:style-name="ce17" office:value-type="float" office:value="3776.93" calcext:value-type="float">
            <text:p><text:s/>3.776,9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44:.J344])" office:value-type="float" office:value="9947.49" calcext:value-type="float">
            <text:p><text:s/>9.947,49 </text:p>
          </table:table-cell>
          <table:table-cell table:style-name="ce17" table:formula="of:=+[.H344]-[.L344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4"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45:.G345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45:.J345])" office:value-type="float" office:value="9856.19" calcext:value-type="float">
            <text:p><text:s/>9.856,19 </text:p>
          </table:table-cell>
          <table:table-cell table:style-name="ce16" table:formula="of:=+[.H345]-[.L34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10" office:value-type="string" calcext:value-type="string">
            <text:p>JOSE CARLOS RAFFUL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46:.G34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46:.J346])" office:value-type="float" office:value="9804.05" calcext:value-type="float">
            <text:p><text:s/>9.804,05 </text:p>
          </table:table-cell>
          <table:table-cell table:style-name="ce17" table:formula="of:=+[.H346]-[.L346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3985.1" calcext:value-type="float">
            <text:p><text:s/>23.985,10 </text:p>
          </table:table-cell>
          <table:table-cell table:style-name="ce16" office:value-type="float" office:value="502.28" calcext:value-type="float">
            <text:p><text:s/>502,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47:.G347])" office:value-type="float" office:value="24487.38" calcext:value-type="float">
            <text:p><text:s/>24.487,38 </text:p>
          </table:table-cell>
          <table:table-cell table:style-name="ce16" office:value-type="float" office:value="3183.35" calcext:value-type="float">
            <text:p><text:s/>3.183,35 </text:p>
          </table:table-cell>
          <table:table-cell table:style-name="ce16" office:value-type="float" office:value="5123.92" calcext:value-type="float">
            <text:p><text:s/>5.123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47:.J347])" office:value-type="float" office:value="8307.27" calcext:value-type="float">
            <text:p><text:s/>8.307,27 </text:p>
          </table:table-cell>
          <table:table-cell table:style-name="ce16" table:formula="of:=+[.H347]-[.L347]" office:value-type="float" office:value="16180.11" calcext:value-type="float">
            <text:p><text:s/>16.180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10" office:value-type="string" calcext:value-type="string">
            <text:p>JOSE CARLOS SCALAMBRINI CARNEIR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48:.G348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48:.J348])" office:value-type="float" office:value="10447.97" calcext:value-type="float">
            <text:p><text:s/>10.447,97 </text:p>
          </table:table-cell>
          <table:table-cell table:style-name="ce17" table:formula="of:=+[.H348]-[.L348]" office:value-type="float" office:value="22628.65" calcext:value-type="float">
            <text:p><text:s/>22.62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49:.G349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49:.J349])" office:value-type="float" office:value="9804.05" calcext:value-type="float">
            <text:p><text:s/>9.804,05 </text:p>
          </table:table-cell>
          <table:table-cell table:style-name="ce16" table:formula="of:=+[.H349]-[.L349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10" office:value-type="string" calcext:value-type="string">
            <text:p>JOSE CARLOS VI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50:.G350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50:.J350])" office:value-type="float" office:value="2103.93" calcext:value-type="float">
            <text:p><text:s/>2.103,93 </text:p>
          </table:table-cell>
          <table:table-cell table:style-name="ce17" table:formula="of:=+[.H350]-[.L35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51:.G351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51:.J351])" office:value-type="float" office:value="9890.72" calcext:value-type="float">
            <text:p><text:s/>9.890,72 </text:p>
          </table:table-cell>
          <table:table-cell table:style-name="ce16" table:formula="of:=+[.H351]-[.L35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10" office:value-type="string" calcext:value-type="string">
            <text:p>JOSE CARVALHO SANTO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52:.G352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52:.J352])" office:value-type="float" office:value="2103.93" calcext:value-type="float">
            <text:p><text:s/>2.103,93 </text:p>
          </table:table-cell>
          <table:table-cell table:style-name="ce17" table:formula="of:=+[.H352]-[.L35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917.72" calcext:value-type="float">
            <text:p><text:s/>2.917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53:.G353])" office:value-type="float" office:value="33388.83" calcext:value-type="float">
            <text:p><text:s/>33.388,83 </text:p>
          </table:table-cell>
          <table:table-cell table:style-name="ce16" office:value-type="float" office:value="2430.69" calcext:value-type="float">
            <text:p><text:s/>2.430,6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53:.J353])" office:value-type="float" office:value="2430.69" calcext:value-type="float">
            <text:p><text:s/>2.430,69 </text:p>
          </table:table-cell>
          <table:table-cell table:style-name="ce16" table:formula="of:=+[.H353]-[.L353]" office:value-type="float" office:value="30958.14" calcext:value-type="float">
            <text:p><text:s/>30.958,14 </text:p>
          </table:table-cell>
          <table:table-cell table:number-columns-repeated="1011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10" office:value-type="string" calcext:value-type="string">
            <text:p>JOSE CLAUDIO LIMA LIBERT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54:.G354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54:.J354])" office:value-type="float" office:value="3017.39" calcext:value-type="float">
            <text:p><text:s/>3.017,39 </text:p>
          </table:table-cell>
          <table:table-cell table:style-name="ce17" table:formula="of:=+[.H354]-[.L354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55:.G355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55:.J355])" office:value-type="float" office:value="8947.67" calcext:value-type="float">
            <text:p><text:s/>8.947,67 </text:p>
          </table:table-cell>
          <table:table-cell table:style-name="ce16" table:formula="of:=+[.H355]-[.L35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10" office:value-type="string" calcext:value-type="string">
            <text:p>JOSE DA SILVA LOUREIRO NE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56:.G35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56:.J356])" office:value-type="float" office:value="9856.19" calcext:value-type="float">
            <text:p><text:s/>9.856,19 </text:p>
          </table:table-cell>
          <table:table-cell table:style-name="ce17" table:formula="of:=+[.H356]-[.L35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4.54" calcext:value-type="float">
            <text:p><text:s/>2.614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57:.G357])" office:value-type="float" office:value="33085.65" calcext:value-type="float">
            <text:p><text:s/>33.085,65 </text:p>
          </table:table-cell>
          <table:table-cell table:style-name="ce16" office:value-type="float" office:value="3018.38" calcext:value-type="float">
            <text:p><text:s/>3.018,38 </text:p>
          </table:table-cell>
          <table:table-cell table:style-name="ce16" office:value-type="float" office:value="6875.54" calcext:value-type="float">
            <text:p><text:s/>6.875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57:.J357])" office:value-type="float" office:value="9893.92" calcext:value-type="float">
            <text:p><text:s/>9.893,92 </text:p>
          </table:table-cell>
          <table:table-cell table:style-name="ce16" table:formula="of:=+[.H357]-[.L357]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10" office:value-type="string" calcext:value-type="string">
            <text:p>JOSE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58:.G358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58:.J358])" office:value-type="float" office:value="9856.19" calcext:value-type="float">
            <text:p><text:s/>9.856,19 </text:p>
          </table:table-cell>
          <table:table-cell table:style-name="ce17" table:formula="of:=+[.H358]-[.L35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59:.G359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59:.J359])" office:value-type="float" office:value="9838.58" calcext:value-type="float">
            <text:p><text:s/>9.838,58 </text:p>
          </table:table-cell>
          <table:table-cell table:style-name="ce16" table:formula="of:=+[.H359]-[.L359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10" office:value-type="string" calcext:value-type="string">
            <text:p>JOSE DOS SANTOS LEONCI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579.36" calcext:value-type="float">
            <text:p><text:s/>1.579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60:.G360])" office:value-type="float" office:value="30526.91" calcext:value-type="float">
            <text:p><text:s/>30.526,91 </text:p>
          </table:table-cell>
          <table:table-cell table:style-name="ce17" office:value-type="float" office:value="2726.41" calcext:value-type="float">
            <text:p><text:s/>2.726,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60:.J360])" office:value-type="float" office:value="2726.41" calcext:value-type="float">
            <text:p><text:s/>2.726,41 </text:p>
          </table:table-cell>
          <table:table-cell table:style-name="ce17" table:formula="of:=+[.H360]-[.L360]" office:value-type="float" office:value="27800.5" calcext:value-type="float">
            <text:p><text:s/>27.800,50 </text:p>
          </table:table-cell>
          <table:table-cell table:number-columns-repeated="1011"/>
        </table:table-row>
        <table:table-row table:style-name="ro4">
          <table:table-cell table:style-name="ce4"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61:.G361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61:.J361])" office:value-type="float" office:value="2385.64" calcext:value-type="float">
            <text:p><text:s/>2.385,64 </text:p>
          </table:table-cell>
          <table:table-cell table:style-name="ce16" table:formula="of:=+[.H361]-[.L36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10" office:value-type="string" calcext:value-type="string">
            <text:p>JOSE EDUARDO FERREIRA PIMONT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62:.G362])" office:value-type="float" office:value="33343.68" calcext:value-type="float">
            <text:p><text:s/>33.343,68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62:.J362])" office:value-type="float" office:value="2425.72" calcext:value-type="float">
            <text:p><text:s/>2.425,72 </text:p>
          </table:table-cell>
          <table:table-cell table:style-name="ce17" table:formula="of:=+[.H362]-[.L362]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table:style-name="ce4"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table:formula="of:=SUM([.E363:.G363])" office:value-type="float" office:value="46924.15" calcext:value-type="float">
            <text:p><text:s/>46.924,15 </text:p>
          </table:table-cell>
          <table:table-cell table:style-name="ce16" office:value-type="float" office:value="2677.49" calcext:value-type="float">
            <text:p><text:s/>2.677,4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63:.J363])" office:value-type="float" office:value="2677.49" calcext:value-type="float">
            <text:p><text:s/>2.677,49 </text:p>
          </table:table-cell>
          <table:table-cell table:style-name="ce16" table:formula="of:=+[.H363]-[.L363]" office:value-type="float" office:value="44246.66" calcext:value-type="float">
            <text:p><text:s/>44.246,66 </text:p>
          </table:table-cell>
          <table:table-cell table:number-columns-repeated="1011"/>
        </table:table-row>
        <table:table-row table:style-name="ro4">
          <table:table-cell table:style-name="ce5" office:value-type="float" office:value="56566" calcext:value-type="float">
            <text:p>56566</text:p>
          </table:table-cell>
          <table:table-cell table:style-name="ce10" office:value-type="string" calcext:value-type="string">
            <text:p>JOSE EDUARDO TEIXEIRA PENTE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364:.G364])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64:.J364])" office:value-type="float" office:value="11049.01" calcext:value-type="float">
            <text:p><text:s/>11.049,01 </text:p>
          </table:table-cell>
          <table:table-cell table:style-name="ce17" table:formula="of:=+[.H364]-[.L364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4"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8.82" calcext:value-type="float">
            <text:p><text:s/>2.628,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65:.G365])" office:value-type="float" office:value="33099.93" calcext:value-type="float">
            <text:p><text:s/>33.099,93 </text:p>
          </table:table-cell>
          <table:table-cell table:style-name="ce16" office:value-type="float" office:value="3019.95" calcext:value-type="float">
            <text:p><text:s/>3.019,95 </text:p>
          </table:table-cell>
          <table:table-cell table:style-name="ce16" office:value-type="float" office:value="6879.04" calcext:value-type="float">
            <text:p><text:s/>6.879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65:.J365])" office:value-type="float" office:value="9898.99" calcext:value-type="float">
            <text:p><text:s/>9.898,99 </text:p>
          </table:table-cell>
          <table:table-cell table:style-name="ce16" table:formula="of:=+[.H365]-[.L365]" office:value-type="float" office:value="23200.94" calcext:value-type="float">
            <text:p><text:s/>23.200,94 </text:p>
          </table:table-cell>
          <table:table-cell table:number-columns-repeated="1011"/>
        </table:table-row>
        <table:table-row table:style-name="ro4">
          <table:table-cell table:style-name="ce5" office:value-type="float" office:value="701677" calcext:value-type="float">
            <text:p>701677</text:p>
          </table:table-cell>
          <table:table-cell table:style-name="ce10" office:value-type="string" calcext:value-type="string">
            <text:p>JOSE ERNESTO FURTAD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FALENCI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699.97" calcext:value-type="float">
            <text:p><text:s/>2.699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66:.G366])" office:value-type="float" office:value="31647.52" calcext:value-type="float">
            <text:p><text:s/>31.647,52 </text:p>
          </table:table-cell>
          <table:table-cell table:style-name="ce17" office:value-type="float" office:value="2860.18" calcext:value-type="float">
            <text:p><text:s/>2.860,18 </text:p>
          </table:table-cell>
          <table:table-cell table:style-name="ce17" office:value-type="float" office:value="6942.88" calcext:value-type="float">
            <text:p><text:s/>6.942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66:.J366])" office:value-type="float" office:value="9803.06" calcext:value-type="float">
            <text:p><text:s/>9.803,06 </text:p>
          </table:table-cell>
          <table:table-cell table:style-name="ce17" table:formula="of:=+[.H366]-[.L366]" office:value-type="float" office:value="21844.46" calcext:value-type="float">
            <text:p><text:s/>21.844,46 </text:p>
          </table:table-cell>
          <table:table-cell table:number-columns-repeated="1011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67:.G367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67:.J367])" office:value-type="float" office:value="2385.64" calcext:value-type="float">
            <text:p><text:s/>2.385,64 </text:p>
          </table:table-cell>
          <table:table-cell table:style-name="ce16" table:formula="of:=+[.H367]-[.L36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01" calcext:value-type="float">
            <text:p>701</text:p>
          </table:table-cell>
          <table:table-cell table:style-name="ce10" office:value-type="string" calcext:value-type="string">
            <text:p>JOSE FERREIRA NUNES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68:.G368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68:.J368])" office:value-type="float" office:value="2385.64" calcext:value-type="float">
            <text:p><text:s/>2.385,64 </text:p>
          </table:table-cell>
          <table:table-cell table:style-name="ce17" table:formula="of:=+[.H368]-[.L36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69:.G369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69:.J369])" office:value-type="float" office:value="9419.13" calcext:value-type="float">
            <text:p><text:s/>9.419,13 </text:p>
          </table:table-cell>
          <table:table-cell table:style-name="ce16" table:formula="of:=+[.H369]-[.L369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10" office:value-type="string" calcext:value-type="string">
            <text:p>JOSE FRANCISCO RUDGE BAS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34.63" calcext:value-type="float">
            <text:p><text:s/>2.634,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70:.G370])" office:value-type="float" office:value="33105.74" calcext:value-type="float">
            <text:p><text:s/>33.105,74 </text:p>
          </table:table-cell>
          <table:table-cell table:style-name="ce17" office:value-type="float" office:value="3020.59" calcext:value-type="float">
            <text:p><text:s/>3.020,59 </text:p>
          </table:table-cell>
          <table:table-cell table:style-name="ce17" office:value-type="float" office:value="6880.46" calcext:value-type="float">
            <text:p><text:s/>6.880,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70:.J370])" office:value-type="float" office:value="9901.05" calcext:value-type="float">
            <text:p><text:s/>9.901,05 </text:p>
          </table:table-cell>
          <table:table-cell table:style-name="ce17" table:formula="of:=+[.H370]-[.L370]" office:value-type="float" office:value="23204.69" calcext:value-type="float">
            <text:p><text:s/>23.204,69 </text:p>
          </table:table-cell>
          <table:table-cell table:number-columns-repeated="1011"/>
        </table:table-row>
        <table:table-row table:style-name="ro4">
          <table:table-cell table:style-name="ce4"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71:.G371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71:.J371])" office:value-type="float" office:value="9202.21" calcext:value-type="float">
            <text:p><text:s/>9.202,21 </text:p>
          </table:table-cell>
          <table:table-cell table:style-name="ce16" table:formula="of:=+[.H371]-[.L37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213167" calcext:value-type="float">
            <text:p>213167</text:p>
          </table:table-cell>
          <table:table-cell table:style-name="ce10" office:value-type="string" calcext:value-type="string">
            <text:p>JOSE GERALDO BRITO FILOME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float" office:value="16567.42" calcext:value-type="float">
            <text:p><text:s/>16.567,42 </text:p>
          </table:table-cell>
          <table:table-cell table:style-name="ce17" table:formula="of:=SUM([.E372:.G372])" office:value-type="float" office:value="49702.28" calcext:value-type="float">
            <text:p><text:s/>49.702,28 </text:p>
          </table:table-cell>
          <table:table-cell table:style-name="ce17" office:value-type="float" office:value="4225.16" calcext:value-type="float">
            <text:p><text:s/>4.225,16 </text:p>
          </table:table-cell>
          <table:table-cell table:style-name="ce17" office:value-type="float" office:value="6887.58" calcext:value-type="float">
            <text:p><text:s/>6.887,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72:.J372])" office:value-type="float" office:value="11112.74" calcext:value-type="float">
            <text:p><text:s/>11.112,74 </text:p>
          </table:table-cell>
          <table:table-cell table:style-name="ce17" table:formula="of:=+[.H372]-[.L372]" office:value-type="float" office:value="38589.54" calcext:value-type="float">
            <text:p><text:s/>38.589,54 </text:p>
          </table:table-cell>
          <table:table-cell table:number-columns-repeated="1011"/>
        </table:table-row>
        <table:table-row table:style-name="ro4">
          <table:table-cell table:style-name="ce4"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73:.G373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73:.J373])" office:value-type="float" office:value="9838.58" calcext:value-type="float">
            <text:p><text:s/>9.838,58 </text:p>
          </table:table-cell>
          <table:table-cell table:style-name="ce16" table:formula="of:=+[.H373]-[.L37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93669" calcext:value-type="float">
            <text:p>993669</text:p>
          </table:table-cell>
          <table:table-cell table:style-name="ce10" office:value-type="string" calcext:value-type="string">
            <text:p>JOSE HENRIQUE DARD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74:.G374])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84.38" calcext:value-type="float">
            <text:p><text:s/>6.884,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74:.J374])" office:value-type="float" office:value="9906.73" calcext:value-type="float">
            <text:p><text:s/>9.906,73 </text:p>
          </table:table-cell>
          <table:table-cell table:style-name="ce17" table:formula="of:=+[.H374]-[.L374]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table:style-name="ce4"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75:.G375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5461.29" calcext:value-type="float">
            <text:p><text:s/>5.461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75:.J375])" office:value-type="float" office:value="8186.26" calcext:value-type="float">
            <text:p><text:s/>8.186,26 </text:p>
          </table:table-cell>
          <table:table-cell table:style-name="ce16" table:formula="of:=+[.H375]-[.L375]" office:value-type="float" office:value="22232.02" calcext:value-type="float">
            <text:p><text:s/>22.232,02 </text:p>
          </table:table-cell>
          <table:table-cell table:number-columns-repeated="1011"/>
        </table:table-row>
        <table:table-row table:style-name="ro4">
          <table:table-cell table:style-name="ce5" office:value-type="float" office:value="568081" calcext:value-type="float">
            <text:p>568081</text:p>
          </table:table-cell>
          <table:table-cell table:style-name="ce10" office:value-type="string" calcext:value-type="string">
            <text:p>JOSE JUAREZ STAUT MUSTAF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16560.88" calcext:value-type="float">
            <text:p><text:s/>16.560,88 </text:p>
          </table:table-cell>
          <table:table-cell table:style-name="ce17" table:formula="of:=SUM([.E376:.G376])" office:value-type="float" office:value="49682.65" calcext:value-type="float">
            <text:p><text:s/>49.682,65 </text:p>
          </table:table-cell>
          <table:table-cell table:style-name="ce17" office:value-type="float" office:value="2980.93" calcext:value-type="float">
            <text:p><text:s/>2.980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76:.J376])" office:value-type="float" office:value="2980.93" calcext:value-type="float">
            <text:p><text:s/>2.980,93 </text:p>
          </table:table-cell>
          <table:table-cell table:style-name="ce17" table:formula="of:=+[.H376]-[.L376]" office:value-type="float" office:value="46701.72" calcext:value-type="float">
            <text:p><text:s/>46.701,72 </text:p>
          </table:table-cell>
          <table:table-cell table:number-columns-repeated="1011"/>
        </table:table-row>
        <table:table-row table:style-name="ro4">
          <table:table-cell table:style-name="ce4"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77:.G377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77:.J377])" office:value-type="float" office:value="3017.39" calcext:value-type="float">
            <text:p><text:s/>3.017,39 </text:p>
          </table:table-cell>
          <table:table-cell table:style-name="ce16" table:formula="of:=+[.H377]-[.L377]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10" office:value-type="string" calcext:value-type="string">
            <text:p>JOSE LAZARO GERALDO <text:s/>VILLARI HERRMANN</text:p>
          </table:table-cell>
          <table:table-cell table:style-name="ce10" office:value-type="string" calcext:value-type="string">
            <text:p>PROMOTOR DE JUSTICA (ENTRANCIA INICI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6125.92" calcext:value-type="float">
            <text:p><text:s/>26.125,9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378:.G378])" office:value-type="float" office:value="26125.92" calcext:value-type="float">
            <text:p><text:s/>26.125,92 </text:p>
          </table:table-cell>
          <table:table-cell table:style-name="ce17" office:value-type="float" office:value="2252.81" calcext:value-type="float">
            <text:p><text:s/>2.252,81 </text:p>
          </table:table-cell>
          <table:table-cell table:style-name="ce17" office:value-type="float" office:value="5172.15" calcext:value-type="float">
            <text:p><text:s/>5.17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78:.J378])" office:value-type="float" office:value="7424.96" calcext:value-type="float">
            <text:p><text:s/>7.424,96 </text:p>
          </table:table-cell>
          <table:table-cell table:style-name="ce17" table:formula="of:=+[.H378]-[.L378]" office:value-type="float" office:value="18700.96" calcext:value-type="float">
            <text:p><text:s/>18.700,96 </text:p>
          </table:table-cell>
          <table:table-cell table:number-columns-repeated="1011"/>
        </table:table-row>
        <table:table-row table:style-name="ro4">
          <table:table-cell table:style-name="ce4"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176.06" calcext:value-type="float">
            <text:p><text:s/>2.176,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79:.G379])" office:value-type="float" office:value="31123.61" calcext:value-type="float">
            <text:p><text:s/>31.123,61 </text:p>
          </table:table-cell>
          <table:table-cell table:style-name="ce16" office:value-type="float" office:value="2802.55" calcext:value-type="float">
            <text:p><text:s/>2.802,55 </text:p>
          </table:table-cell>
          <table:table-cell table:style-name="ce16" office:value-type="float" office:value="6395.33" calcext:value-type="float">
            <text:p><text:s/>6.395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79:.J379])" office:value-type="float" office:value="9197.88" calcext:value-type="float">
            <text:p><text:s/>9.197,88 </text:p>
          </table:table-cell>
          <table:table-cell table:style-name="ce16" table:formula="of:=+[.H379]-[.L379]" office:value-type="float" office:value="21925.73" calcext:value-type="float">
            <text:p><text:s/>21.925,73 </text:p>
          </table:table-cell>
          <table:table-cell table:number-columns-repeated="1011"/>
        </table:table-row>
        <table:table-row table:style-name="ro4">
          <table:table-cell table:style-name="ce5" office:value-type="float" office:value="261612" calcext:value-type="float">
            <text:p>261612</text:p>
          </table:table-cell>
          <table:table-cell table:style-name="ce10" office:value-type="string" calcext:value-type="string">
            <text:p>JOSE LOURENÇO AL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0:.G380])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80:.J380])" office:value-type="float" office:value="9755.67" calcext:value-type="float">
            <text:p><text:s/>9.755,67 </text:p>
          </table:table-cell>
          <table:table-cell table:style-name="ce17" table:formula="of:=+[.H380]-[.L380]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4"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81:.G381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81:.J381])" office:value-type="float" office:value="9890.72" calcext:value-type="float">
            <text:p><text:s/>9.890,72 </text:p>
          </table:table-cell>
          <table:table-cell table:style-name="ce16" table:formula="of:=+[.H381]-[.L38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10291" calcext:value-type="float">
            <text:p>710291</text:p>
          </table:table-cell>
          <table:table-cell table:style-name="ce10" office:value-type="string" calcext:value-type="string">
            <text:p>JOSE LUIZ BORG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2:.G382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82:.J382])" office:value-type="float" office:value="10463.63" calcext:value-type="float">
            <text:p><text:s/>10.463,63 </text:p>
          </table:table-cell>
          <table:table-cell table:style-name="ce17" table:formula="of:=+[.H382]-[.L382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83:.G38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83:.J383])" office:value-type="float" office:value="8947.67" calcext:value-type="float">
            <text:p><text:s/>8.947,67 </text:p>
          </table:table-cell>
          <table:table-cell table:style-name="ce16" table:formula="of:=+[.H383]-[.L38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13966" calcext:value-type="float">
            <text:p>413966</text:p>
          </table:table-cell>
          <table:table-cell table:style-name="ce10" office:value-type="string" calcext:value-type="string">
            <text:p>JOSE LUIZ DE SOUZA PE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4:.G38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84:.J384])" office:value-type="float" office:value="8947.67" calcext:value-type="float">
            <text:p><text:s/>8.947,67 </text:p>
          </table:table-cell>
          <table:table-cell table:style-name="ce17" table:formula="of:=+[.H384]-[.L38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85:.G385])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85:.J385])" office:value-type="float" office:value="10463.63" calcext:value-type="float">
            <text:p><text:s/>10.463,63 </text:p>
          </table:table-cell>
          <table:table-cell table:style-name="ce16" table:formula="of:=+[.H385]-[.L385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834960" calcext:value-type="float">
            <text:p>834960</text:p>
          </table:table-cell>
          <table:table-cell table:style-name="ce10" office:value-type="string" calcext:value-type="string">
            <text:p>JOSE LUIZ LOPEZ VALVER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3" calcext:value-type="float">
            <text:p><text:s/>2.335,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6:.G386])" office:value-type="float" office:value="31282.78" calcext:value-type="float">
            <text:p><text:s/>31.282,78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905.75" calcext:value-type="float">
            <text:p><text:s/>6.905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86:.J386])" office:value-type="float" office:value="9725.81" calcext:value-type="float">
            <text:p><text:s/>9.725,81 </text:p>
          </table:table-cell>
          <table:table-cell table:style-name="ce17" table:formula="of:=+[.H386]-[.L386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4"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87:.G387])" office:value-type="float" office:value="33252.05" calcext:value-type="float">
            <text:p><text:s/>33.252,05 </text:p>
          </table:table-cell>
          <table:table-cell table:style-name="ce16" office:value-type="float" office:value="2415.64" calcext:value-type="float">
            <text:p><text:s/>2.41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87:.J387])" office:value-type="float" office:value="2415.64" calcext:value-type="float">
            <text:p><text:s/>2.415,64 </text:p>
          </table:table-cell>
          <table:table-cell table:style-name="ce16" table:formula="of:=+[.H387]-[.L387]" office:value-type="float" office:value="30836.41" calcext:value-type="float">
            <text:p><text:s/>30.836,41 </text:p>
          </table:table-cell>
          <table:table-cell table:number-columns-repeated="1011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10" office:value-type="string" calcext:value-type="string">
            <text:p>JOSE MARIA DE ALMEIDA CES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88:.G38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88:.J388])" office:value-type="float" office:value="8947.67" calcext:value-type="float">
            <text:p><text:s/>8.947,67 </text:p>
          </table:table-cell>
          <table:table-cell table:style-name="ce17" table:formula="of:=+[.H388]-[.L38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89:.G389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89:.J389])" office:value-type="float" office:value="9856.19" calcext:value-type="float">
            <text:p><text:s/>9.856,19 </text:p>
          </table:table-cell>
          <table:table-cell table:style-name="ce16" table:formula="of:=+[.H389]-[.L38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09330" calcext:value-type="float">
            <text:p>809330</text:p>
          </table:table-cell>
          <table:table-cell table:style-name="ce10" office:value-type="string" calcext:value-type="string">
            <text:p>JOSE MORGAD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0:.G390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90:.J390])" office:value-type="float" office:value="10463.63" calcext:value-type="float">
            <text:p><text:s/>10.463,63 </text:p>
          </table:table-cell>
          <table:table-cell table:style-name="ce17" table:formula="of:=+[.H390]-[.L390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4"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91:.G39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91:.J391])" office:value-type="float" office:value="2724.97" calcext:value-type="float">
            <text:p><text:s/>2.724,97 </text:p>
          </table:table-cell>
          <table:table-cell table:style-name="ce16" table:formula="of:=+[.H391]-[.L391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98350" calcext:value-type="float">
            <text:p>198350</text:p>
          </table:table-cell>
          <table:table-cell table:style-name="ce10" office:value-type="string" calcext:value-type="string">
            <text:p>JOSE PUPO NOG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2:.G392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92:.J392])" office:value-type="float" office:value="8947.67" calcext:value-type="float">
            <text:p><text:s/>8.947,67 </text:p>
          </table:table-cell>
          <table:table-cell table:style-name="ce17" table:formula="of:=+[.H392]-[.L39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93:.G393])" office:value-type="float" office:value="32979.3" calcext:value-type="float">
            <text:p><text:s/>32.979,30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93:.J393])" office:value-type="float" office:value="3045.22" calcext:value-type="float">
            <text:p><text:s/>3.045,22 </text:p>
          </table:table-cell>
          <table:table-cell table:style-name="ce16" table:formula="of:=+[.H393]-[.L393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833046" calcext:value-type="float">
            <text:p>833046</text:p>
          </table:table-cell>
          <table:table-cell table:style-name="ce10" office:value-type="string" calcext:value-type="string">
            <text:p>JOSE RICARDO PEIRAO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25.88" calcext:value-type="float">
            <text:p><text:s/>2.625,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4:.G394])" office:value-type="float" office:value="33096.99" calcext:value-type="float">
            <text:p><text:s/>33.096,99 </text:p>
          </table:table-cell>
          <table:table-cell table:style-name="ce17" office:value-type="float" office:value="3681.56" calcext:value-type="float">
            <text:p><text:s/>3.681,56 </text:p>
          </table:table-cell>
          <table:table-cell table:style-name="ce17" office:value-type="float" office:value="6878.31" calcext:value-type="float">
            <text:p><text:s/>6.878,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94:.J394])" office:value-type="float" office:value="10559.87" calcext:value-type="float">
            <text:p><text:s/>10.559,87 </text:p>
          </table:table-cell>
          <table:table-cell table:style-name="ce17" table:formula="of:=+[.H394]-[.L394]" office:value-type="float" office:value="22537.12" calcext:value-type="float">
            <text:p><text:s/>22.537,12 </text:p>
          </table:table-cell>
          <table:table-cell table:number-columns-repeated="1011"/>
        </table:table-row>
        <table:table-row table:style-name="ro4">
          <table:table-cell table:style-name="ce4"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95:.G395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95:.J395])" office:value-type="float" office:value="9856.19" calcext:value-type="float">
            <text:p><text:s/>9.856,19 </text:p>
          </table:table-cell>
          <table:table-cell table:style-name="ce16" table:formula="of:=+[.H395]-[.L39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9975" calcext:value-type="float">
            <text:p>159975</text:p>
          </table:table-cell>
          <table:table-cell table:style-name="ce10" office:value-type="string" calcext:value-type="string">
            <text:p>JOSE ROBERTO CAST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6:.G396])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396:.J396])" office:value-type="float" office:value="2396.35" calcext:value-type="float">
            <text:p><text:s/>2.396,35 </text:p>
          </table:table-cell>
          <table:table-cell table:style-name="ce17" table:formula="of:=+[.H396]-[.L396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97:.G397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397:.J397])" office:value-type="float" office:value="9890.72" calcext:value-type="float">
            <text:p><text:s/>9.890,72 </text:p>
          </table:table-cell>
          <table:table-cell table:style-name="ce16" table:formula="of:=+[.H397]-[.L397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67687" calcext:value-type="float">
            <text:p>367687</text:p>
          </table:table-cell>
          <table:table-cell table:style-name="ce10" office:value-type="string" calcext:value-type="string">
            <text:p>JOSE ROBERTO FERREIRA GOUVE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398:.G398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398:.J398])" office:value-type="float" office:value="9641.16" calcext:value-type="float">
            <text:p><text:s/>9.641,16 </text:p>
          </table:table-cell>
          <table:table-cell table:style-name="ce17" table:formula="of:=+[.H398]-[.L398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4"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6.57" calcext:value-type="float">
            <text:p><text:s/>2.616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399:.G399])" office:value-type="float" office:value="33087.68" calcext:value-type="float">
            <text:p><text:s/>33.087,68 </text:p>
          </table:table-cell>
          <table:table-cell table:style-name="ce16" office:value-type="float" office:value="3018.6" calcext:value-type="float">
            <text:p><text:s/>3.018,6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399:.J399])" office:value-type="float" office:value="3018.6" calcext:value-type="float">
            <text:p><text:s/>3.018,60 </text:p>
          </table:table-cell>
          <table:table-cell table:style-name="ce16" table:formula="of:=+[.H399]-[.L399]" office:value-type="float" office:value="30069.08" calcext:value-type="float">
            <text:p><text:s/>30.069,08 </text:p>
          </table:table-cell>
          <table:table-cell table:number-columns-repeated="1011"/>
        </table:table-row>
        <table:table-row table:style-name="ro4">
          <table:table-cell table:style-name="ce5" office:value-type="float" office:value="110226" calcext:value-type="float">
            <text:p>110226</text:p>
          </table:table-cell>
          <table:table-cell table:style-name="ce10" office:value-type="string" calcext:value-type="string">
            <text:p>JOSE ROBERTO GOBIOTT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00:.G400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00:.J400])" office:value-type="float" office:value="9202.21" calcext:value-type="float">
            <text:p><text:s/>9.202,21 </text:p>
          </table:table-cell>
          <table:table-cell table:style-name="ce17" table:formula="of:=+[.H400]-[.L400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01:.G401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01:.J401])" office:value-type="float" office:value="9725.8" calcext:value-type="float">
            <text:p><text:s/>9.725,80 </text:p>
          </table:table-cell>
          <table:table-cell table:style-name="ce16" table:formula="of:=+[.H401]-[.L401]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table:style-name="ce5" office:value-type="float" office:value="190022" calcext:value-type="float">
            <text:p>190022</text:p>
          </table:table-cell>
          <table:table-cell table:style-name="ce10" office:value-type="string" calcext:value-type="string">
            <text:p>JOSE ROBERTO MARTINS SEGAL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02:.G402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02:.J402])" office:value-type="float" office:value="2724.97" calcext:value-type="float">
            <text:p><text:s/>2.724,97 </text:p>
          </table:table-cell>
          <table:table-cell table:style-name="ce17" table:formula="of:=+[.H402]-[.L402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908.66" calcext:value-type="float">
            <text:p><text:s/>2.908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03:.G403])" office:value-type="float" office:value="33379.77" calcext:value-type="float">
            <text:p><text:s/>33.379,77 </text:p>
          </table:table-cell>
          <table:table-cell table:style-name="ce16" office:value-type="float" office:value="3050.73" calcext:value-type="float">
            <text:p><text:s/>3.050,73 </text:p>
          </table:table-cell>
          <table:table-cell table:style-name="ce16" office:value-type="float" office:value="5628.05" calcext:value-type="float">
            <text:p><text:s/>5.628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03:.J403])" office:value-type="float" office:value="8678.78" calcext:value-type="float">
            <text:p><text:s/>8.678,78 </text:p>
          </table:table-cell>
          <table:table-cell table:style-name="ce16" table:formula="of:=+[.H403]-[.L403]" office:value-type="float" office:value="24700.99" calcext:value-type="float">
            <text:p><text:s/>24.700,99 </text:p>
          </table:table-cell>
          <table:table-cell table:number-columns-repeated="1011"/>
        </table:table-row>
        <table:table-row table:style-name="ro4">
          <table:table-cell table:style-name="ce5" office:value-type="float" office:value="25772" calcext:value-type="float">
            <text:p>25772</text:p>
          </table:table-cell>
          <table:table-cell table:style-name="ce10" office:value-type="string" calcext:value-type="string">
            <text:p>JOSE ROBERTO VIEIRA CUENC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04:.G404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04:.J404])" office:value-type="float" office:value="9804.05" calcext:value-type="float">
            <text:p><text:s/>9.804,05 </text:p>
          </table:table-cell>
          <table:table-cell table:style-name="ce17" table:formula="of:=+[.H404]-[.L404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05:.G405])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32.24" calcext:value-type="float">
            <text:p><text:s/>6.83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05:.J405])" office:value-type="float" office:value="9854.59" calcext:value-type="float">
            <text:p><text:s/>9.854,59 </text:p>
          </table:table-cell>
          <table:table-cell table:style-name="ce16" table:formula="of:=+[.H405]-[.L405]" office:value-type="float" office:value="23267.18" calcext:value-type="float">
            <text:p><text:s/>23.267,18 </text:p>
          </table:table-cell>
          <table:table-cell table:number-columns-repeated="1011"/>
        </table:table-row>
        <table:table-row table:style-name="ro4">
          <table:table-cell table:style-name="ce5" office:value-type="float" office:value="675" calcext:value-type="float">
            <text:p>675</text:p>
          </table:table-cell>
          <table:table-cell table:style-name="ce10" office:value-type="string" calcext:value-type="string">
            <text:p>JOSE SALOMAO AUK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06:.G406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06:.J406])" office:value-type="float" office:value="2724.97" calcext:value-type="float">
            <text:p><text:s/>2.724,97 </text:p>
          </table:table-cell>
          <table:table-cell table:style-name="ce17" table:formula="of:=+[.H406]-[.L406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07:.G407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07:.J407])" office:value-type="float" office:value="9856.19" calcext:value-type="float">
            <text:p><text:s/>9.856,19 </text:p>
          </table:table-cell>
          <table:table-cell table:style-name="ce16" table:formula="of:=+[.H407]-[.L40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73" calcext:value-type="float">
            <text:p>473</text:p>
          </table:table-cell>
          <table:table-cell table:style-name="ce10" office:value-type="string" calcext:value-type="string">
            <text:p>JOSE SILVA JUNI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08:.G408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08:.J408])" office:value-type="float" office:value="9856.19" calcext:value-type="float">
            <text:p><text:s/>9.856,19 </text:p>
          </table:table-cell>
          <table:table-cell table:style-name="ce17" table:formula="of:=+[.H408]-[.L40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09:.G409])" office:value-type="float" office:value="33252.05" calcext:value-type="float">
            <text:p><text:s/>33.252,05 </text:p>
          </table:table-cell>
          <table:table-cell table:style-name="ce16" office:value-type="float" office:value="3080.68" calcext:value-type="float">
            <text:p><text:s/>3.080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409:.J409])" office:value-type="float" office:value="3080.68" calcext:value-type="float">
            <text:p><text:s/>3.080,68 </text:p>
          </table:table-cell>
          <table:table-cell table:style-name="ce16" table:formula="of:=+[.H409]-[.L409]" office:value-type="float" office:value="30171.37" calcext:value-type="float">
            <text:p><text:s/>30.171,37 </text:p>
          </table:table-cell>
          <table:table-cell table:number-columns-repeated="1011"/>
        </table:table-row>
        <table:table-row table:style-name="ro4">
          <table:table-cell table:style-name="ce5" office:value-type="float" office:value="236548" calcext:value-type="float">
            <text:p>236548</text:p>
          </table:table-cell>
          <table:table-cell table:style-name="ce10" office:value-type="string" calcext:value-type="string">
            <text:p>JOSE SYLVIO FONSECA TAVA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72.57" calcext:value-type="float">
            <text:p><text:s/>2.872,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10:.G410])" office:value-type="float" office:value="33343.68" calcext:value-type="float">
            <text:p><text:s/>33.343,68 </text:p>
          </table:table-cell>
          <table:table-cell table:style-name="ce17" office:value-type="float" office:value="2425.72" calcext:value-type="float">
            <text:p><text:s/>2.425,7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10:.J410])" office:value-type="float" office:value="2425.72" calcext:value-type="float">
            <text:p><text:s/>2.425,72 </text:p>
          </table:table-cell>
          <table:table-cell table:style-name="ce17" table:formula="of:=+[.H410]-[.L410]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table:style-name="ce4"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11:.G411])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6393.49" calcext:value-type="float">
            <text:p><text:s/>6.393,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11:.J411])" office:value-type="float" office:value="9105.78" calcext:value-type="float">
            <text:p><text:s/>9.105,78 </text:p>
          </table:table-cell>
          <table:table-cell table:style-name="ce16" table:formula="of:=+[.H411]-[.L411]" office:value-type="float" office:value="21312.5" calcext:value-type="float">
            <text:p><text:s/>21.312,50 </text:p>
          </table:table-cell>
          <table:table-cell table:number-columns-repeated="1011"/>
        </table:table-row>
        <table:table-row table:style-name="ro4">
          <table:table-cell table:style-name="ce5" office:value-type="float" office:value="629530" calcext:value-type="float">
            <text:p>629530</text:p>
          </table:table-cell>
          <table:table-cell table:style-name="ce10" office:value-type="string" calcext:value-type="string">
            <text:p>JOSE VIRGILIO VITA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O JOSE DO RI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12:.G412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12:.J412])" office:value-type="float" office:value="9202.21" calcext:value-type="float">
            <text:p><text:s/>9.202,21 </text:p>
          </table:table-cell>
          <table:table-cell table:style-name="ce17" table:formula="of:=+[.H412]-[.L41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table:formula="of:=SUM([.E413:.G413])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13:.J413])" office:value-type="float" office:value="9947.49" calcext:value-type="float">
            <text:p><text:s/>9.947,49 </text:p>
          </table:table-cell>
          <table:table-cell table:style-name="ce16" table:formula="of:=+[.H413]-[.L413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5" office:value-type="float" office:value="899495" calcext:value-type="float">
            <text:p>899495</text:p>
          </table:table-cell>
          <table:table-cell table:style-name="ce10" office:value-type="string" calcext:value-type="string">
            <text:p>JULIO FRANCISCO DOS RE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14:.G414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14:.J414])" office:value-type="float" office:value="9890.72" calcext:value-type="float">
            <text:p><text:s/>9.890,72 </text:p>
          </table:table-cell>
          <table:table-cell table:style-name="ce17" table:formula="of:=+[.H414]-[.L414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15:.G415])" office:value-type="float" office:value="31529.77" calcext:value-type="float">
            <text:p><text:s/>31.529,77 </text:p>
          </table:table-cell>
          <table:table-cell table:style-name="ce16" office:value-type="float" office:value="2847.23" calcext:value-type="float">
            <text:p><text:s/>2.847,23 </text:p>
          </table:table-cell>
          <table:table-cell table:style-name="ce16" office:value-type="float" office:value="6442.6" calcext:value-type="float">
            <text:p><text:s/>6.442,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15:.J415])" office:value-type="float" office:value="9289.83" calcext:value-type="float">
            <text:p><text:s/>9.289,83 </text:p>
          </table:table-cell>
          <table:table-cell table:style-name="ce16" table:formula="of:=+[.H415]-[.L415]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5" office:value-type="float" office:value="885137" calcext:value-type="float">
            <text:p>885137</text:p>
          </table:table-cell>
          <table:table-cell table:style-name="ce10" office:value-type="string" calcext:value-type="string">
            <text:p>JURACI TORICEL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16489.65" calcext:value-type="float">
            <text:p><text:s/>16.489,65 </text:p>
          </table:table-cell>
          <table:table-cell table:style-name="ce17" table:formula="of:=SUM([.E416:.G416])" office:value-type="float" office:value="49468.95" calcext:value-type="float">
            <text:p><text:s/>49.468,95 </text:p>
          </table:table-cell>
          <table:table-cell table:style-name="ce17" office:value-type="float" office:value="4199.5" calcext:value-type="float">
            <text:p><text:s/>4.199,50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16:.J416])" office:value-type="float" office:value="10996.87" calcext:value-type="float">
            <text:p><text:s/>10.996,87 </text:p>
          </table:table-cell>
          <table:table-cell table:style-name="ce17" table:formula="of:=+[.H416]-[.L416]" office:value-type="float" office:value="38472.08" calcext:value-type="float">
            <text:p><text:s/>38.472,08 </text:p>
          </table:table-cell>
          <table:table-cell table:number-columns-repeated="1011"/>
        </table:table-row>
        <table:table-row table:style-name="ro4">
          <table:table-cell table:style-name="ce4"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17:.G41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17:.J417])" office:value-type="float" office:value="9419.13" calcext:value-type="float">
            <text:p><text:s/>9.419,13 </text:p>
          </table:table-cell>
          <table:table-cell table:style-name="ce16" table:formula="of:=+[.H417]-[.L417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18031" calcext:value-type="float">
            <text:p>118031</text:p>
          </table:table-cell>
          <table:table-cell table:style-name="ce10" office:value-type="string" calcext:value-type="string">
            <text:p>KENSUKE APARECIDO NISH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18:.G418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18:.J418])" office:value-type="float" office:value="2103.93" calcext:value-type="float">
            <text:p><text:s/>2.103,93 </text:p>
          </table:table-cell>
          <table:table-cell table:style-name="ce17" table:formula="of:=+[.H418]-[.L418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19:.G419])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419:.J419])" office:value-type="float" office:value="2103.93" calcext:value-type="float">
            <text:p><text:s/>2.103,93 </text:p>
          </table:table-cell>
          <table:table-cell table:style-name="ce16" table:formula="of:=+[.H419]-[.L41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33630" calcext:value-type="float">
            <text:p>533630</text:p>
          </table:table-cell>
          <table:table-cell table:style-name="ce10" office:value-type="string" calcext:value-type="string">
            <text:p>LAURO SANTO DE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20:.G420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20:.J420])" office:value-type="float" office:value="9856.19" calcext:value-type="float">
            <text:p><text:s/>9.856,19 </text:p>
          </table:table-cell>
          <table:table-cell table:style-name="ce17" table:formula="of:=+[.H420]-[.L42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21:.G42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21:.J421])" office:value-type="float" office:value="8947.67" calcext:value-type="float">
            <text:p><text:s/>8.947,67 </text:p>
          </table:table-cell>
          <table:table-cell table:style-name="ce16" table:formula="of:=+[.H421]-[.L42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00444" calcext:value-type="float">
            <text:p>200444</text:p>
          </table:table-cell>
          <table:table-cell table:style-name="ce10" office:value-type="string" calcext:value-type="string">
            <text:p>LEE ROBERT KAHN DA SIL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3856.54" calcext:value-type="float">
            <text:p><text:s/>3.856,54 </text:p>
          </table:table-cell>
          <table:table-cell table:style-name="ce17" office:value-type="float" office:value="16402.04" calcext:value-type="float">
            <text:p><text:s/>16.402,04 </text:p>
          </table:table-cell>
          <table:table-cell table:style-name="ce17" table:formula="of:=SUM([.E422:.G422])" office:value-type="float" office:value="49206.13" calcext:value-type="float">
            <text:p><text:s/>49.206,13 </text:p>
          </table:table-cell>
          <table:table-cell table:style-name="ce17" office:value-type="float" office:value="2928.51" calcext:value-type="float">
            <text:p><text:s/>2.928,5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22:.J422])" office:value-type="float" office:value="2928.51" calcext:value-type="float">
            <text:p><text:s/>2.928,51 </text:p>
          </table:table-cell>
          <table:table-cell table:style-name="ce17" table:formula="of:=+[.H422]-[.L422]" office:value-type="float" office:value="46277.62" calcext:value-type="float">
            <text:p><text:s/>46.277,62 </text:p>
          </table:table-cell>
          <table:table-cell table:number-columns-repeated="1011"/>
        </table:table-row>
        <table:table-row table:style-name="ro4">
          <table:table-cell table:style-name="ce4"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23:.G423])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423:.J423])" office:value-type="float" office:value="2396.35" calcext:value-type="float">
            <text:p><text:s/>2.396,35 </text:p>
          </table:table-cell>
          <table:table-cell table:style-name="ce16" table:formula="of:=+[.H423]-[.L423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10" office:value-type="string" calcext:value-type="string">
            <text:p>LERCY DURVAL BRANCO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24:.G424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24:.J424])" office:value-type="float" office:value="9202.21" calcext:value-type="float">
            <text:p><text:s/>9.202,21 </text:p>
          </table:table-cell>
          <table:table-cell table:style-name="ce17" table:formula="of:=+[.H424]-[.L424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1.78" calcext:value-type="float">
            <text:p><text:s/>1.901,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25:.G425])" office:value-type="float" office:value="32372.89" calcext:value-type="float">
            <text:p><text:s/>32.372,89 </text:p>
          </table:table-cell>
          <table:table-cell table:style-name="ce16" office:value-type="float" office:value="2939.97" calcext:value-type="float">
            <text:p><text:s/>2.939,97 </text:p>
          </table:table-cell>
          <table:table-cell table:style-name="ce16" office:value-type="float" office:value="7224.69" calcext:value-type="float">
            <text:p><text:s/>7.224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25:.J425])" office:value-type="float" office:value="10164.66" calcext:value-type="float">
            <text:p><text:s/>10.164,66 </text:p>
          </table:table-cell>
          <table:table-cell table:style-name="ce16" table:formula="of:=+[.H425]-[.L425]" office:value-type="float" office:value="22208.23" calcext:value-type="float">
            <text:p><text:s/>22.208,23 </text:p>
          </table:table-cell>
          <table:table-cell table:number-columns-repeated="1011"/>
        </table:table-row>
        <table:table-row table:style-name="ro4">
          <table:table-cell table:style-name="ce5" office:value-type="float" office:value="344480" calcext:value-type="float">
            <text:p>344480</text:p>
          </table:table-cell>
          <table:table-cell table:style-name="ce10" office:value-type="string" calcext:value-type="string">
            <text:p>LIGIA MARIA MARTIN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26:.G42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26:.J426])" office:value-type="float" office:value="9856.19" calcext:value-type="float">
            <text:p><text:s/>9.856,19 </text:p>
          </table:table-cell>
          <table:table-cell table:style-name="ce17" table:formula="of:=+[.H426]-[.L426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table:formula="of:=SUM([.E427:.G427])" office:value-type="float" office:value="49468.95" calcext:value-type="float">
            <text:p><text:s/>49.468,95 </text:p>
          </table:table-cell>
          <table:table-cell table:style-name="ce16" office:value-type="float" office:value="4199.5" calcext:value-type="float">
            <text:p><text:s/>4.199,50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27:.J427])" office:value-type="float" office:value="11049.01" calcext:value-type="float">
            <text:p><text:s/>11.049,01 </text:p>
          </table:table-cell>
          <table:table-cell table:style-name="ce16" table:formula="of:=+[.H427]-[.L427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2262" calcext:value-type="float">
            <text:p>2262</text:p>
          </table:table-cell>
          <table:table-cell table:style-name="ce10" office:value-type="string" calcext:value-type="string">
            <text:p>LILIANE GARCIA FER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7" calcext:value-type="float">
            <text:p><text:s/>606,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28:.G428])" office:value-type="float" office:value="29553.82" calcext:value-type="float">
            <text:p><text:s/>29.553,82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5847.15" calcext:value-type="float">
            <text:p><text:s/>5.847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28:.J428])" office:value-type="float" office:value="8477.03" calcext:value-type="float">
            <text:p><text:s/>8.477,03 </text:p>
          </table:table-cell>
          <table:table-cell table:style-name="ce17" table:formula="of:=+[.H428]-[.L428]" office:value-type="float" office:value="21076.79" calcext:value-type="float">
            <text:p><text:s/>21.076,79 </text:p>
          </table:table-cell>
          <table:table-cell table:number-columns-repeated="1011"/>
        </table:table-row>
        <table:table-row table:style-name="ro4">
          <table:table-cell table:style-name="ce4"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29:.G429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29:.J429])" office:value-type="float" office:value="9890.72" calcext:value-type="float">
            <text:p><text:s/>9.890,72 </text:p>
          </table:table-cell>
          <table:table-cell table:style-name="ce16" table:formula="of:=+[.H429]-[.L429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70680" calcext:value-type="float">
            <text:p>270680</text:p>
          </table:table-cell>
          <table:table-cell table:style-name="ce10" office:value-type="string" calcext:value-type="string">
            <text:p>LUCIA MARIA DE FIGUEIREDO FERRAZ PEREIRA LEI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30:.G430])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30:.J430])" office:value-type="float" office:value="9755.67" calcext:value-type="float">
            <text:p><text:s/>9.755,67 </text:p>
          </table:table-cell>
          <table:table-cell table:style-name="ce17" table:formula="of:=+[.H430]-[.L430]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table:style-name="ce4"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431:.G431])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34.2" calcext:value-type="float">
            <text:p><text:s/>6.334,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31:.J431])" office:value-type="float" office:value="8897.39" calcext:value-type="float">
            <text:p><text:s/>8.897,39 </text:p>
          </table:table-cell>
          <table:table-cell table:style-name="ce16" table:formula="of:=+[.H431]-[.L431]" office:value-type="float" office:value="20050.16" calcext:value-type="float">
            <text:p><text:s/>20.050,16 </text:p>
          </table:table-cell>
          <table:table-cell table:number-columns-repeated="1011"/>
        </table:table-row>
        <table:table-row table:style-name="ro4">
          <table:table-cell table:style-name="ce5" office:value-type="float" office:value="176762" calcext:value-type="float">
            <text:p>176762</text:p>
          </table:table-cell>
          <table:table-cell table:style-name="ce10" office:value-type="string" calcext:value-type="string">
            <text:p>LUIZ ANTONIO ALMEIDA FRANC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32:.G432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32:.J432])" office:value-type="float" office:value="9804.05" calcext:value-type="float">
            <text:p><text:s/>9.804,05 </text:p>
          </table:table-cell>
          <table:table-cell table:style-name="ce17" table:formula="of:=+[.H432]-[.L432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41.91" calcext:value-type="float">
            <text:p><text:s/>2.641,9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33:.G433])" office:value-type="float" office:value="33113.02" calcext:value-type="float">
            <text:p><text:s/>33.113,02 </text:p>
          </table:table-cell>
          <table:table-cell table:style-name="ce16" office:value-type="float" office:value="3021.39" calcext:value-type="float">
            <text:p><text:s/>3.021,39 </text:p>
          </table:table-cell>
          <table:table-cell table:style-name="ce16" office:value-type="float" office:value="6882.24" calcext:value-type="float">
            <text:p><text:s/>6.88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33:.J433])" office:value-type="float" office:value="9903.63" calcext:value-type="float">
            <text:p><text:s/>9.903,63 </text:p>
          </table:table-cell>
          <table:table-cell table:style-name="ce16" table:formula="of:=+[.H433]-[.L433]" office:value-type="float" office:value="23209.39" calcext:value-type="float">
            <text:p><text:s/>23.209,39 </text:p>
          </table:table-cell>
          <table:table-cell table:number-columns-repeated="1011"/>
        </table:table-row>
        <table:table-row table:style-name="ro4">
          <table:table-cell table:style-name="ce5" office:value-type="float" office:value="391414" calcext:value-type="float">
            <text:p>391414</text:p>
          </table:table-cell>
          <table:table-cell table:style-name="ce10" office:value-type="string" calcext:value-type="string">
            <text:p>LUIZ ANTONIO FORLIN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34:.G434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34:.J434])" office:value-type="float" office:value="9786.44" calcext:value-type="float">
            <text:p><text:s/>9.786,44 </text:p>
          </table:table-cell>
          <table:table-cell table:style-name="ce17" table:formula="of:=+[.H434]-[.L434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35:.G435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435:.J435])" office:value-type="float" office:value="2385.64" calcext:value-type="float">
            <text:p><text:s/>2.385,64 </text:p>
          </table:table-cell>
          <table:table-cell table:style-name="ce16" table:formula="of:=+[.H435]-[.L43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24871" calcext:value-type="float">
            <text:p>324871</text:p>
          </table:table-cell>
          <table:table-cell table:style-name="ce10" office:value-type="string" calcext:value-type="string">
            <text:p>LUIZ ANTONIO NUN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36:.G436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36:.J436])" office:value-type="float" office:value="9503.89" calcext:value-type="float">
            <text:p><text:s/>9.503,89 </text:p>
          </table:table-cell>
          <table:table-cell table:style-name="ce17" table:formula="of:=+[.H436]-[.L436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37:.G437])" office:value-type="float" office:value="32859.86" calcext:value-type="float">
            <text:p><text:s/>32.859,86 </text:p>
          </table:table-cell>
          <table:table-cell table:style-name="ce16" office:value-type="float" office:value="2993.54" calcext:value-type="float">
            <text:p><text:s/>2.993,54 </text:p>
          </table:table-cell>
          <table:table-cell table:style-name="ce16" office:value-type="float" office:value="6820.28" calcext:value-type="float">
            <text:p><text:s/>6.820,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37:.J437])" office:value-type="float" office:value="9813.82" calcext:value-type="float">
            <text:p><text:s/>9.813,82 </text:p>
          </table:table-cell>
          <table:table-cell table:style-name="ce16" table:formula="of:=+[.H437]-[.L437]" office:value-type="float" office:value="23046.04" calcext:value-type="float">
            <text:p><text:s/>23.046,04 </text:p>
          </table:table-cell>
          <table:table-cell table:number-columns-repeated="1011"/>
        </table:table-row>
        <table:table-row table:style-name="ro4">
          <table:table-cell table:style-name="ce5" office:value-type="float" office:value="353" calcext:value-type="float">
            <text:p>353</text:p>
          </table:table-cell>
          <table:table-cell table:style-name="ce10" office:value-type="string" calcext:value-type="string">
            <text:p>LUIZ ANTONIO SANTANA PIN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38:.G438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38:.J438])" office:value-type="float" office:value="9890.72" calcext:value-type="float">
            <text:p><text:s/>9.890,72 </text:p>
          </table:table-cell>
          <table:table-cell table:style-name="ce17" table:formula="of:=+[.H438]-[.L438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39:.G439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39:.J439])" office:value-type="float" office:value="8947.67" calcext:value-type="float">
            <text:p><text:s/>8.947,67 </text:p>
          </table:table-cell>
          <table:table-cell table:style-name="ce16" table:formula="of:=+[.H439]-[.L439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10" office:value-type="string" calcext:value-type="string">
            <text:p>LUIZ CARLOS ALVES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423.99" calcext:value-type="float">
            <text:p><text:s/>27.423,99 </text:p>
          </table:table-cell>
          <table:table-cell table:style-name="ce17" office:value-type="float" office:value="1711.83" calcext:value-type="float">
            <text:p><text:s/>1.711,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40:.G440])" office:value-type="float" office:value="29135.82" calcext:value-type="float">
            <text:p><text:s/>29.135,82 </text:p>
          </table:table-cell>
          <table:table-cell table:style-name="ce17" office:value-type="float" office:value="3166.61" calcext:value-type="float">
            <text:p><text:s/>3.166,6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40:.J440])" office:value-type="float" office:value="3166.61" calcext:value-type="float">
            <text:p><text:s/>3.166,61 </text:p>
          </table:table-cell>
          <table:table-cell table:style-name="ce17" table:formula="of:=+[.H440]-[.L440]" office:value-type="float" office:value="25969.21" calcext:value-type="float">
            <text:p><text:s/>25.969,21 </text:p>
          </table:table-cell>
          <table:table-cell table:number-columns-repeated="1011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41:.G44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441:.J441])" office:value-type="float" office:value="2724.97" calcext:value-type="float">
            <text:p><text:s/>2.724,97 </text:p>
          </table:table-cell>
          <table:table-cell table:style-name="ce16" table:formula="of:=+[.H441]-[.L441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68225" calcext:value-type="float">
            <text:p>368225</text:p>
          </table:table-cell>
          <table:table-cell table:style-name="ce10" office:value-type="string" calcext:value-type="string">
            <text:p>LUIZ CARLOS DE MACEDO SOAR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42:.G442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42:.J442])" office:value-type="float" office:value="8947.67" calcext:value-type="float">
            <text:p><text:s/>8.947,67 </text:p>
          </table:table-cell>
          <table:table-cell table:style-name="ce17" table:formula="of:=+[.H442]-[.L44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6.47" calcext:value-type="float">
            <text:p><text:s/>2.656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43:.G443])" office:value-type="float" office:value="33127.58" calcext:value-type="float">
            <text:p><text:s/>33.127,58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style-name="ce16" office:value-type="float" office:value="6885.8" calcext:value-type="float">
            <text:p><text:s/>6.885,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43:.J443])" office:value-type="float" office:value="9908.79" calcext:value-type="float">
            <text:p><text:s/>9.908,79 </text:p>
          </table:table-cell>
          <table:table-cell table:style-name="ce16" table:formula="of:=+[.H443]-[.L443]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5" office:value-type="float" office:value="674" calcext:value-type="float">
            <text:p>674</text:p>
          </table:table-cell>
          <table:table-cell table:style-name="ce10" office:value-type="string" calcext:value-type="string">
            <text:p>LUIZ CARLOS GARITANO DE CAST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44:.G444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44:.J444])" office:value-type="float" office:value="2103.93" calcext:value-type="float">
            <text:p><text:s/>2.103,93 </text:p>
          </table:table-cell>
          <table:table-cell table:style-name="ce17" table:formula="of:=+[.H444]-[.L444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45:.G445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45:.J445])" office:value-type="float" office:value="8947.67" calcext:value-type="float">
            <text:p><text:s/>8.947,67 </text:p>
          </table:table-cell>
          <table:table-cell table:style-name="ce16" table:formula="of:=+[.H445]-[.L445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106735" calcext:value-type="float">
            <text:p>106735</text:p>
          </table:table-cell>
          <table:table-cell table:style-name="ce10" office:value-type="string" calcext:value-type="string">
            <text:p>LUIZ CARLOS GUIMARÃES BROND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46:.G446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4266.65" calcext:value-type="float">
            <text:p><text:s/>4.266,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46:.J446])" office:value-type="float" office:value="6991.62" calcext:value-type="float">
            <text:p><text:s/>6.991,62 </text:p>
          </table:table-cell>
          <table:table-cell table:style-name="ce17" table:formula="of:=+[.H446]-[.L446]" office:value-type="float" office:value="23426.66" calcext:value-type="float">
            <text:p><text:s/>23.426,66 </text:p>
          </table:table-cell>
          <table:table-cell table:number-columns-repeated="1011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47:.G447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47:.J447])" office:value-type="float" office:value="9856.19" calcext:value-type="float">
            <text:p><text:s/>9.856,19 </text:p>
          </table:table-cell>
          <table:table-cell table:style-name="ce16" table:formula="of:=+[.H447]-[.L447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77500" calcext:value-type="float">
            <text:p>577500</text:p>
          </table:table-cell>
          <table:table-cell table:style-name="ce10" office:value-type="string" calcext:value-type="string">
            <text:p>LUIZ CARLOS RODRIGUES DE ANDRA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50.5" calcext:value-type="float">
            <text:p><text:s/>2.550,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48:.G448])" office:value-type="float" office:value="31498.05" calcext:value-type="float">
            <text:p><text:s/>31.498,05 </text:p>
          </table:table-cell>
          <table:table-cell table:style-name="ce17" office:value-type="float" office:value="2843.74" calcext:value-type="float">
            <text:p><text:s/>2.843,74 </text:p>
          </table:table-cell>
          <table:table-cell table:style-name="ce17" office:value-type="float" office:value="6958.43" calcext:value-type="float">
            <text:p><text:s/>6.958,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48:.J448])" office:value-type="float" office:value="9802.17" calcext:value-type="float">
            <text:p><text:s/>9.802,17 </text:p>
          </table:table-cell>
          <table:table-cell table:style-name="ce17" table:formula="of:=+[.H448]-[.L448]" office:value-type="float" office:value="21695.88" calcext:value-type="float">
            <text:p><text:s/>21.695,88 </text:p>
          </table:table-cell>
          <table:table-cell table:number-columns-repeated="1011"/>
        </table:table-row>
        <table:table-row table:style-name="ro4">
          <table:table-cell table:style-name="ce4"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49:.G449])" office:value-type="float" office:value="33257.86" calcext:value-type="float">
            <text:p><text:s/>33.257,86 </text:p>
          </table:table-cell>
          <table:table-cell table:style-name="ce16" office:value-type="float" office:value="3037.32" calcext:value-type="float">
            <text:p><text:s/>3.037,32 </text:p>
          </table:table-cell>
          <table:table-cell table:style-name="ce16" office:value-type="float" office:value="6865.55" calcext:value-type="float">
            <text:p><text:s/>6.865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49:.J449])" office:value-type="float" office:value="9902.87" calcext:value-type="float">
            <text:p><text:s/>9.902,87 </text:p>
          </table:table-cell>
          <table:table-cell table:style-name="ce16" table:formula="of:=+[.H449]-[.L449]" office:value-type="float" office:value="23354.99" calcext:value-type="float">
            <text:p><text:s/>23.354,99 </text:p>
          </table:table-cell>
          <table:table-cell table:number-columns-repeated="1011"/>
        </table:table-row>
        <table:table-row table:style-name="ro4">
          <table:table-cell table:style-name="ce5" office:value-type="float" office:value="69265" calcext:value-type="float">
            <text:p>69265</text:p>
          </table:table-cell>
          <table:table-cell table:style-name="ce10" office:value-type="string" calcext:value-type="string">
            <text:p>LUIZ CLAUDIO BAND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50:.G45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50:.J450])" office:value-type="float" office:value="9419.13" calcext:value-type="float">
            <text:p><text:s/>9.419,13 </text:p>
          </table:table-cell>
          <table:table-cell table:style-name="ce17" table:formula="of:=+[.H450]-[.L450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3.57" calcext:value-type="float">
            <text:p><text:s/>2.623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51:.G451])" office:value-type="float" office:value="33094.68" calcext:value-type="float">
            <text:p><text:s/>33.094,68 </text:p>
          </table:table-cell>
          <table:table-cell table:style-name="ce16" office:value-type="float" office:value="3019.37" calcext:value-type="float">
            <text:p><text:s/>3.019,37 </text:p>
          </table:table-cell>
          <table:table-cell table:style-name="ce16" office:value-type="float" office:value="7349.21" calcext:value-type="float">
            <text:p><text:s/>7.349,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51:.J451])" office:value-type="float" office:value="10368.58" calcext:value-type="float">
            <text:p><text:s/>10.368,58 </text:p>
          </table:table-cell>
          <table:table-cell table:style-name="ce16" table:formula="of:=+[.H451]-[.L451]" office:value-type="float" office:value="22726.1" calcext:value-type="float">
            <text:p><text:s/>22.726,10 </text:p>
          </table:table-cell>
          <table:table-cell table:number-columns-repeated="1011"/>
        </table:table-row>
        <table:table-row table:style-name="ro4">
          <table:table-cell table:style-name="ce5" office:value-type="float" office:value="245905" calcext:value-type="float">
            <text:p>245905</text:p>
          </table:table-cell>
          <table:table-cell table:style-name="ce10" office:value-type="string" calcext:value-type="string">
            <text:p>LUIZ FELIPPE FERREIRA DE CASTILHO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5991.63" calcext:value-type="float">
            <text:p><text:s/>5.991,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52:.G452])" office:value-type="float" office:value="36462.74" calcext:value-type="float">
            <text:p><text:s/>36.462,74 </text:p>
          </table:table-cell>
          <table:table-cell table:style-name="ce17" office:value-type="float" office:value="3735.93" calcext:value-type="float">
            <text:p><text:s/>3.735,93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52:.J452])" office:value-type="float" office:value="10533.3" calcext:value-type="float">
            <text:p><text:s/>10.533,30 </text:p>
          </table:table-cell>
          <table:table-cell table:style-name="ce17" table:formula="of:=+[.H452]-[.L452]" office:value-type="float" office:value="25929.44" calcext:value-type="float">
            <text:p><text:s/>25.929,44 </text:p>
          </table:table-cell>
          <table:table-cell table:number-columns-repeated="1011"/>
        </table:table-row>
        <table:table-row table:style-name="ro4">
          <table:table-cell table:style-name="ce4"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50.08" calcext:value-type="float">
            <text:p><text:s/>13.750,08 </text:p>
          </table:table-cell>
          <table:table-cell table:style-name="ce16" table:formula="of:=SUM([.E453:.G453])" office:value-type="float" office:value="41250.25" calcext:value-type="float">
            <text:p><text:s/>41.250,25 </text:p>
          </table:table-cell>
          <table:table-cell table:style-name="ce16" office:value-type="float" office:value="3295.45" calcext:value-type="float">
            <text:p><text:s/>3.295,45 </text:p>
          </table:table-cell>
          <table:table-cell table:style-name="ce16" office:value-type="float" office:value="5508.49" calcext:value-type="float">
            <text:p><text:s/>5.508,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53:.J453])" office:value-type="float" office:value="8803.94" calcext:value-type="float">
            <text:p><text:s/>8.803,94 </text:p>
          </table:table-cell>
          <table:table-cell table:style-name="ce16" table:formula="of:=+[.H453]-[.L453]" office:value-type="float" office:value="32446.31" calcext:value-type="float">
            <text:p><text:s/>32.446,31 </text:p>
          </table:table-cell>
          <table:table-cell table:number-columns-repeated="1011"/>
        </table:table-row>
        <table:table-row table:style-name="ro4">
          <table:table-cell table:style-name="ce5" office:value-type="float" office:value="271982" calcext:value-type="float">
            <text:p>271982</text:p>
          </table:table-cell>
          <table:table-cell table:style-name="ce10" office:value-type="string" calcext:value-type="string">
            <text:p>LUIZ GONZAGA DA SILVA MARCOND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CAMPINA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54:.G454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434.29" calcext:value-type="float">
            <text:p><text:s/>6.434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54:.J454])" office:value-type="float" office:value="9254.35" calcext:value-type="float">
            <text:p><text:s/>9.254,35 </text:p>
          </table:table-cell>
          <table:table-cell table:style-name="ce17" table:formula="of:=+[.H454]-[.L454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table:formula="of:=SUM([.E455:.G455])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55:.J455])" office:value-type="float" office:value="9947.49" calcext:value-type="float">
            <text:p><text:s/>9.947,49 </text:p>
          </table:table-cell>
          <table:table-cell table:style-name="ce16" table:formula="of:=+[.H455]-[.L455]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5" office:value-type="float" office:value="553384" calcext:value-type="float">
            <text:p>553384</text:p>
          </table:table-cell>
          <table:table-cell table:style-name="ce10" office:value-type="string" calcext:value-type="string">
            <text:p>LUIZ GONZAGA LIMA GONZAG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56:.G45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3163.22" calcext:value-type="float">
            <text:p><text:s/>3.163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56:.J456])" office:value-type="float" office:value="6169.9" calcext:value-type="float">
            <text:p><text:s/>6.169,90 </text:p>
          </table:table-cell>
          <table:table-cell table:style-name="ce17" table:formula="of:=+[.H456]-[.L456]" office:value-type="float" office:value="26809.4" calcext:value-type="float">
            <text:p><text:s/>26.809,40 </text:p>
          </table:table-cell>
          <table:table-cell table:number-columns-repeated="1011"/>
        </table:table-row>
        <table:table-row table:style-name="ro4">
          <table:table-cell table:style-name="ce4"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9.22" calcext:value-type="float">
            <text:p><text:s/>2.609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57:.G457])" office:value-type="float" office:value="33080.33" calcext:value-type="float">
            <text:p><text:s/>33.080,33 </text:p>
          </table:table-cell>
          <table:table-cell table:style-name="ce16" office:value-type="float" office:value="3017.79" calcext:value-type="float">
            <text:p><text:s/>3.017,79 </text:p>
          </table:table-cell>
          <table:table-cell table:style-name="ce16" office:value-type="float" office:value="6822.1" calcext:value-type="float">
            <text:p><text:s/>6.822,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57:.J457])" office:value-type="float" office:value="9839.89" calcext:value-type="float">
            <text:p><text:s/>9.839,89 </text:p>
          </table:table-cell>
          <table:table-cell table:style-name="ce16" table:formula="of:=+[.H457]-[.L457]" office:value-type="float" office:value="23240.44" calcext:value-type="float">
            <text:p><text:s/>23.240,44 </text:p>
          </table:table-cell>
          <table:table-cell table:number-columns-repeated="1011"/>
        </table:table-row>
        <table:table-row table:style-name="ro4">
          <table:table-cell table:style-name="ce5" office:value-type="float" office:value="960858" calcext:value-type="float">
            <text:p>960858</text:p>
          </table:table-cell>
          <table:table-cell table:style-name="ce10" office:value-type="string" calcext:value-type="string">
            <text:p>LUIZ JOSE PREZIA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58:.G458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58:.J458])" office:value-type="float" office:value="2712.29" calcext:value-type="float">
            <text:p><text:s/>2.712,29 </text:p>
          </table:table-cell>
          <table:table-cell table:style-name="ce17" table:formula="of:=+[.H458]-[.L458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234.04" calcext:value-type="float">
            <text:p><text:s/>3.234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59:.G459])" office:value-type="float" office:value="32181.59" calcext:value-type="float">
            <text:p><text:s/>32.181,59 </text:p>
          </table:table-cell>
          <table:table-cell table:style-name="ce16" office:value-type="float" office:value="3562.56" calcext:value-type="float">
            <text:p><text:s/>3.562,56 </text:p>
          </table:table-cell>
          <table:table-cell table:style-name="ce16" office:value-type="float" office:value="6654.27" calcext:value-type="float">
            <text:p><text:s/>6.654,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59:.J459])" office:value-type="float" office:value="10216.83" calcext:value-type="float">
            <text:p><text:s/>10.216,83 </text:p>
          </table:table-cell>
          <table:table-cell table:style-name="ce16" table:formula="of:=+[.H459]-[.L459]" office:value-type="float" office:value="21964.76" calcext:value-type="float">
            <text:p><text:s/>21.964,76 </text:p>
          </table:table-cell>
          <table:table-cell table:number-columns-repeated="1011"/>
        </table:table-row>
        <table:table-row table:style-name="ro4">
          <table:table-cell table:style-name="ce5" office:value-type="float" office:value="585117" calcext:value-type="float">
            <text:p>585117</text:p>
          </table:table-cell>
          <table:table-cell table:style-name="ce10" office:value-type="string" calcext:value-type="string">
            <text:p>LUIZ PEGORA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0:.G460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60:.J460])" office:value-type="float" office:value="2103.93" calcext:value-type="float">
            <text:p><text:s/>2.103,93 </text:p>
          </table:table-cell>
          <table:table-cell table:style-name="ce17" table:formula="of:=+[.H460]-[.L460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61:.G461])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61:.J461])" office:value-type="float" office:value="10515.77" calcext:value-type="float">
            <text:p><text:s/>10.515,77 </text:p>
          </table:table-cell>
          <table:table-cell table:style-name="ce16" table:formula="of:=+[.H461]-[.L461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549" calcext:value-type="float">
            <text:p>549</text:p>
          </table:table-cell>
          <table:table-cell table:style-name="ce10" office:value-type="string" calcext:value-type="string">
            <text:p>LUIZ ROBERTO DA SILVA LEI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2:.G462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62:.J462])" office:value-type="float" office:value="2103.93" calcext:value-type="float">
            <text:p><text:s/>2.103,93 </text:p>
          </table:table-cell>
          <table:table-cell table:style-name="ce17" table:formula="of:=+[.H462]-[.L46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63:.G46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63:.J463])" office:value-type="float" office:value="9856.19" calcext:value-type="float">
            <text:p><text:s/>9.856,19 </text:p>
          </table:table-cell>
          <table:table-cell table:style-name="ce16" table:formula="of:=+[.H463]-[.L46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60213" calcext:value-type="float">
            <text:p>460213</text:p>
          </table:table-cell>
          <table:table-cell table:style-name="ce10" office:value-type="string" calcext:value-type="string">
            <text:p>LUIZ RODOLPHO MARSI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4:.G46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64:.J464])" office:value-type="float" office:value="8947.67" calcext:value-type="float">
            <text:p><text:s/>8.947,67 </text:p>
          </table:table-cell>
          <table:table-cell table:style-name="ce17" table:formula="of:=+[.H464]-[.L46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65:.G465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65:.J465])" office:value-type="float" office:value="9856.19" calcext:value-type="float">
            <text:p><text:s/>9.856,19 </text:p>
          </table:table-cell>
          <table:table-cell table:style-name="ce16" table:formula="of:=+[.H465]-[.L465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71" calcext:value-type="float">
            <text:p>671</text:p>
          </table:table-cell>
          <table:table-cell table:style-name="ce10" office:value-type="string" calcext:value-type="string">
            <text:p>LUIZ SAVERIO PLASTIN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6:.G46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66:.J466])" office:value-type="float" office:value="3006.68" calcext:value-type="float">
            <text:p><text:s/>3.006,68 </text:p>
          </table:table-cell>
          <table:table-cell table:style-name="ce17" table:formula="of:=+[.H466]-[.L466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4" office:value-type="float" office:value="151538" calcext:value-type="float">
            <text:p>151538</text:p>
          </table:table-cell>
          <table:table-cell office:value-type="string" calcext:value-type="string">
            <text:p>LUIZ SERGIO DE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67:.G467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67:.J467])" office:value-type="float" office:value="9890.72" calcext:value-type="float">
            <text:p><text:s/>9.890,72 </text:p>
          </table:table-cell>
          <table:table-cell table:style-name="ce16" table:formula="of:=+[.H467]-[.L467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23752" calcext:value-type="float">
            <text:p>523752</text:p>
          </table:table-cell>
          <table:table-cell table:style-name="ce10" office:value-type="string" calcext:value-type="string">
            <text:p>LUIZ SERGIO DE PAUL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68:.G46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68:.J468])" office:value-type="float" office:value="8895.53" calcext:value-type="float">
            <text:p><text:s/>8.895,53 </text:p>
          </table:table-cell>
          <table:table-cell table:style-name="ce17" table:formula="of:=+[.H468]-[.L468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46.28" calcext:value-type="float">
            <text:p><text:s/>2.646,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69:.G469])" office:value-type="float" office:value="33117.39" calcext:value-type="float">
            <text:p><text:s/>33.117,39 </text:p>
          </table:table-cell>
          <table:table-cell table:style-name="ce16" office:value-type="float" office:value="3021.87" calcext:value-type="float">
            <text:p><text:s/>3.021,87 </text:p>
          </table:table-cell>
          <table:table-cell table:style-name="ce16" office:value-type="float" office:value="7406.9" calcext:value-type="float">
            <text:p><text:s/>7.406,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69:.J469])" office:value-type="float" office:value="10428.77" calcext:value-type="float">
            <text:p><text:s/>10.428,77 </text:p>
          </table:table-cell>
          <table:table-cell table:style-name="ce16" table:formula="of:=+[.H469]-[.L469]" office:value-type="float" office:value="22688.62" calcext:value-type="float">
            <text:p><text:s/>22.688,62 </text:p>
          </table:table-cell>
          <table:table-cell table:number-columns-repeated="1011"/>
        </table:table-row>
        <table:table-row table:style-name="ro4">
          <table:table-cell table:style-name="ce5" office:value-type="float" office:value="435" calcext:value-type="float">
            <text:p>435</text:p>
          </table:table-cell>
          <table:table-cell table:style-name="ce10" office:value-type="string" calcext:value-type="string">
            <text:p>MAMEDE JOSE COELHO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0:.G470])" office:value-type="float" office:value="32373.16" calcext:value-type="float">
            <text:p><text:s/>32.373,16 </text:p>
          </table:table-cell>
          <table:table-cell table:style-name="ce17" office:value-type="float" office:value="3587.46" calcext:value-type="float">
            <text:p><text:s/>3.587,46 </text:p>
          </table:table-cell>
          <table:table-cell table:style-name="ce17" office:value-type="float" office:value="6701.16" calcext:value-type="float">
            <text:p><text:s/>6.701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70:.J470])" office:value-type="float" office:value="10288.62" calcext:value-type="float">
            <text:p><text:s/>10.288,62 </text:p>
          </table:table-cell>
          <table:table-cell table:style-name="ce17" table:formula="of:=+[.H470]-[.L470]" office:value-type="float" office:value="22084.54" calcext:value-type="float">
            <text:p><text:s/>22.084,54 </text:p>
          </table:table-cell>
          <table:table-cell table:number-columns-repeated="1011"/>
        </table:table-row>
        <table:table-row table:style-name="ro4">
          <table:table-cell table:style-name="ce4"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71:.G47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71:.J471])" office:value-type="float" office:value="9419.13" calcext:value-type="float">
            <text:p><text:s/>9.419,13 </text:p>
          </table:table-cell>
          <table:table-cell table:style-name="ce16" table:formula="of:=+[.H471]-[.L471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470" calcext:value-type="float">
            <text:p>470</text:p>
          </table:table-cell>
          <table:table-cell table:style-name="ce10" office:value-type="string" calcext:value-type="string">
            <text:p>MANOEL PINTO CUNH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2:.G472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72:.J472])" office:value-type="float" office:value="2724.97" calcext:value-type="float">
            <text:p><text:s/>2.724,97 </text:p>
          </table:table-cell>
          <table:table-cell table:style-name="ce17" table:formula="of:=+[.H472]-[.L472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73:.G47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73:.J473])" office:value-type="float" office:value="9856.19" calcext:value-type="float">
            <text:p><text:s/>9.856,19 </text:p>
          </table:table-cell>
          <table:table-cell table:style-name="ce16" table:formula="of:=+[.H473]-[.L47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9521" calcext:value-type="float">
            <text:p>569521</text:p>
          </table:table-cell>
          <table:table-cell table:style-name="ce10" office:value-type="string" calcext:value-type="string">
            <text:p>MARCIO CUNHA BER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4:.G474])" office:value-type="float" office:value="32979.3" calcext:value-type="float">
            <text:p><text:s/>32.979,30 </text:p>
          </table:table-cell>
          <table:table-cell table:style-name="ce17" office:value-type="float" office:value="4325.84" calcext:value-type="float">
            <text:p><text:s/>4.325,84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74:.J474])" office:value-type="float" office:value="11175.35" calcext:value-type="float">
            <text:p><text:s/>11.175,35 </text:p>
          </table:table-cell>
          <table:table-cell table:style-name="ce17" table:formula="of:=+[.H474]-[.L474]" office:value-type="float" office:value="21803.95" calcext:value-type="float">
            <text:p><text:s/>21.803,95 </text:p>
          </table:table-cell>
          <table:table-cell table:number-columns-repeated="1011"/>
        </table:table-row>
        <table:table-row table:style-name="ro4">
          <table:table-cell table:style-name="ce4"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10.57" calcext:value-type="float">
            <text:p><text:s/>3.810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75:.G475])" office:value-type="float" office:value="32758.12" calcext:value-type="float">
            <text:p><text:s/>32.758,12 </text:p>
          </table:table-cell>
          <table:table-cell table:style-name="ce16" office:value-type="float" office:value="2982.35" calcext:value-type="float">
            <text:p><text:s/>2.982,35 </text:p>
          </table:table-cell>
          <table:table-cell table:style-name="ce16" office:value-type="float" office:value="6083.85" calcext:value-type="float">
            <text:p><text:s/>6.083,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75:.J475])" office:value-type="float" office:value="9066.2" calcext:value-type="float">
            <text:p><text:s/>9.066,20 </text:p>
          </table:table-cell>
          <table:table-cell table:style-name="ce16" table:formula="of:=+[.H475]-[.L475]" office:value-type="float" office:value="23691.92" calcext:value-type="float">
            <text:p><text:s/>23.691,92 </text:p>
          </table:table-cell>
          <table:table-cell table:number-columns-repeated="1011"/>
        </table:table-row>
        <table:table-row table:style-name="ro4">
          <table:table-cell table:style-name="ce5" office:value-type="float" office:value="514" calcext:value-type="float">
            <text:p>514</text:p>
          </table:table-cell>
          <table:table-cell table:style-name="ce10" office:value-type="string" calcext:value-type="string">
            <text:p>MARCIO KUHNE PR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6:.G476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76:.J476])" office:value-type="float" office:value="2103.93" calcext:value-type="float">
            <text:p><text:s/>2.103,93 </text:p>
          </table:table-cell>
          <table:table-cell table:style-name="ce17" table:formula="of:=+[.H476]-[.L476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77:.G477])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477:.J477])" office:value-type="float" office:value="3022.35" calcext:value-type="float">
            <text:p><text:s/>3.022,35 </text:p>
          </table:table-cell>
          <table:table-cell table:style-name="ce16" table:formula="of:=+[.H477]-[.L477]" office:value-type="float" office:value="30099.42" calcext:value-type="float">
            <text:p><text:s/>30.099,42 </text:p>
          </table:table-cell>
          <table:table-cell table:number-columns-repeated="1011"/>
        </table:table-row>
        <table:table-row table:style-name="ro4">
          <table:table-cell table:style-name="ce5" office:value-type="float" office:value="523090" calcext:value-type="float">
            <text:p>523090</text:p>
          </table:table-cell>
          <table:table-cell table:style-name="ce10" office:value-type="string" calcext:value-type="string">
            <text:p>MARCO ANTONIO DE BARR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78:.G478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78:.J478])" office:value-type="float" office:value="9804.05" calcext:value-type="float">
            <text:p><text:s/>9.804,05 </text:p>
          </table:table-cell>
          <table:table-cell table:style-name="ce17" table:formula="of:=+[.H478]-[.L478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79:.G479])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79:.J479])" office:value-type="float" office:value="10463.63" calcext:value-type="float">
            <text:p><text:s/>10.463,63 </text:p>
          </table:table-cell>
          <table:table-cell table:style-name="ce16" table:formula="of:=+[.H479]-[.L479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523076" calcext:value-type="float">
            <text:p>523076</text:p>
          </table:table-cell>
          <table:table-cell table:style-name="ce10" office:value-type="string" calcext:value-type="string">
            <text:p>MARCO ANTONIO VARGAS PER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0:.G480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4788.66" calcext:value-type="float">
            <text:p><text:s/>4.788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80:.J480])" office:value-type="float" office:value="7608.72" calcext:value-type="float">
            <text:p><text:s/>7.608,72 </text:p>
          </table:table-cell>
          <table:table-cell table:style-name="ce17" table:formula="of:=+[.H480]-[.L480]" office:value-type="float" office:value="23674.05" calcext:value-type="float">
            <text:p><text:s/>23.674,05 </text:p>
          </table:table-cell>
          <table:table-cell table:number-columns-repeated="1011"/>
        </table:table-row>
        <table:table-row table:style-name="ro4">
          <table:table-cell table:style-name="ce4"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81:.G481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81:.J481])" office:value-type="float" office:value="9890.72" calcext:value-type="float">
            <text:p><text:s/>9.890,72 </text:p>
          </table:table-cell>
          <table:table-cell table:style-name="ce16" table:formula="of:=+[.H481]-[.L481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986220" calcext:value-type="float">
            <text:p>986220</text:p>
          </table:table-cell>
          <table:table-cell table:style-name="ce10" office:value-type="string" calcext:value-type="string">
            <text:p>MARCO VINICIO PETRELLUZZ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40.95" calcext:value-type="float">
            <text:p><text:s/>2.540,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2:.G482])" office:value-type="float" office:value="33012.06" calcext:value-type="float">
            <text:p><text:s/>33.012,06 </text:p>
          </table:table-cell>
          <table:table-cell table:style-name="ce17" office:value-type="float" office:value="2389.25" calcext:value-type="float">
            <text:p><text:s/>2.389,2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82:.J482])" office:value-type="float" office:value="2389.25" calcext:value-type="float">
            <text:p><text:s/>2.389,25 </text:p>
          </table:table-cell>
          <table:table-cell table:style-name="ce17" table:formula="of:=+[.H482]-[.L482]" office:value-type="float" office:value="30622.81" calcext:value-type="float">
            <text:p><text:s/>30.622,81 </text:p>
          </table:table-cell>
          <table:table-cell table:number-columns-repeated="1011"/>
        </table:table-row>
        <table:table-row table:style-name="ro4">
          <table:table-cell table:style-name="ce4"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83:.G48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83:.J483])" office:value-type="float" office:value="8895.53" calcext:value-type="float">
            <text:p><text:s/>8.895,53 </text:p>
          </table:table-cell>
          <table:table-cell table:style-name="ce16" table:formula="of:=+[.H483]-[.L483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89740" calcext:value-type="float">
            <text:p>489740</text:p>
          </table:table-cell>
          <table:table-cell table:style-name="ce10" office:value-type="string" calcext:value-type="string">
            <text:p>MARCOS ARCANJO DE MEDEIR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4:.G48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84:.J484])" office:value-type="float" office:value="8947.67" calcext:value-type="float">
            <text:p><text:s/>8.947,67 </text:p>
          </table:table-cell>
          <table:table-cell table:style-name="ce17" table:formula="of:=+[.H484]-[.L48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85:.G485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5492.97" calcext:value-type="float">
            <text:p><text:s/>5.492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85:.J485])" office:value-type="float" office:value="8826.3" calcext:value-type="float">
            <text:p><text:s/>8.826,30 </text:p>
          </table:table-cell>
          <table:table-cell table:style-name="ce16" table:formula="of:=+[.H485]-[.L485]" office:value-type="float" office:value="21591.98" calcext:value-type="float">
            <text:p><text:s/>21.591,98 </text:p>
          </table:table-cell>
          <table:table-cell table:number-columns-repeated="1011"/>
        </table:table-row>
        <table:table-row table:style-name="ro4">
          <table:table-cell table:style-name="ce5" office:value-type="float" office:value="421" calcext:value-type="float">
            <text:p>421</text:p>
          </table:table-cell>
          <table:table-cell table:style-name="ce10" office:value-type="string" calcext:value-type="string">
            <text:p>MARCOS RIBEIRO DE FREITA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6:.G486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2882.19" calcext:value-type="float">
            <text:p><text:s/>2.882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86:.J486])" office:value-type="float" office:value="5512.07" calcext:value-type="float">
            <text:p><text:s/>5.512,07 </text:p>
          </table:table-cell>
          <table:table-cell table:style-name="ce17" table:formula="of:=+[.H486]-[.L486]" office:value-type="float" office:value="24041.74" calcext:value-type="float">
            <text:p><text:s/>24.041,74 </text:p>
          </table:table-cell>
          <table:table-cell table:number-columns-repeated="1011"/>
        </table:table-row>
        <table:table-row table:style-name="ro4">
          <table:table-cell table:style-name="ce4" office:value-type="float" office:value="595618" calcext:value-type="float">
            <text:p>595618</text:p>
          </table:table-cell>
          <table:table-cell office:value-type="string" calcext:value-type="string">
            <text:p>MARCOS TADEU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87:.G487])" office:value-type="float" office:value="33252.05" calcext:value-type="float">
            <text:p><text:s/>33.252,05 </text:p>
          </table:table-cell>
          <table:table-cell table:style-name="ce16" office:value-type="float" office:value="2415.64" calcext:value-type="float">
            <text:p><text:s/>2.41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487:.J487])" office:value-type="float" office:value="2415.64" calcext:value-type="float">
            <text:p><text:s/>2.415,64 </text:p>
          </table:table-cell>
          <table:table-cell table:style-name="ce16" table:formula="of:=+[.H487]-[.L487]" office:value-type="float" office:value="30836.41" calcext:value-type="float">
            <text:p><text:s/>30.836,41 </text:p>
          </table:table-cell>
          <table:table-cell table:number-columns-repeated="1011"/>
        </table:table-row>
        <table:table-row table:style-name="ro4">
          <table:table-cell table:style-name="ce5" office:value-type="float" office:value="706109" calcext:value-type="float">
            <text:p>706109</text:p>
          </table:table-cell>
          <table:table-cell table:style-name="ce10" office:value-type="string" calcext:value-type="string">
            <text:p>MARIA APARECIDA PIERANGELI BORELLI THOMAZ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335.15" calcext:value-type="float">
            <text:p><text:s/>1.335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88:.G488])" office:value-type="float" office:value="31806.26" calcext:value-type="float">
            <text:p><text:s/>31.806,26 </text:p>
          </table:table-cell>
          <table:table-cell table:style-name="ce17" office:value-type="float" office:value="2256.61" calcext:value-type="float">
            <text:p><text:s/>2.256,6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488:.J488])" office:value-type="float" office:value="2256.61" calcext:value-type="float">
            <text:p><text:s/>2.256,61 </text:p>
          </table:table-cell>
          <table:table-cell table:style-name="ce17" table:formula="of:=+[.H488]-[.L488]" office:value-type="float" office:value="29549.65" calcext:value-type="float">
            <text:p><text:s/>29.549,65 </text:p>
          </table:table-cell>
          <table:table-cell table:number-columns-repeated="1011"/>
        </table:table-row>
        <table:table-row table:style-name="ro4">
          <table:table-cell table:style-name="ce4"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89:.G489])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011.12" calcext:value-type="float">
            <text:p><text:s/>6.011,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89:.J489])" office:value-type="float" office:value="8641" calcext:value-type="float">
            <text:p><text:s/>8.641,00 </text:p>
          </table:table-cell>
          <table:table-cell table:style-name="ce16" table:formula="of:=+[.H489]-[.L489]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5" office:value-type="float" office:value="710990" calcext:value-type="float">
            <text:p>710990</text:p>
          </table:table-cell>
          <table:table-cell table:style-name="ce10" office:value-type="string" calcext:value-type="string">
            <text:p>MARIA CELIA LOURES MACUC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90:.G490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90:.J490])" office:value-type="float" office:value="9856.19" calcext:value-type="float">
            <text:p><text:s/>9.856,19 </text:p>
          </table:table-cell>
          <table:table-cell table:style-name="ce17" table:formula="of:=+[.H490]-[.L49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office:value-type="string" calcext:value-type="string">
            <text:p>MARIA CLAUDIA DE SOUS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22.75" calcext:value-type="float">
            <text:p><text:s/>2.522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91:.G491])" office:value-type="float" office:value="32993.86" calcext:value-type="float">
            <text:p><text:s/>32.993,86 </text:p>
          </table:table-cell>
          <table:table-cell table:style-name="ce16" office:value-type="float" office:value="3668.15" calcext:value-type="float">
            <text:p><text:s/>3.668,15 </text:p>
          </table:table-cell>
          <table:table-cell table:style-name="ce16" office:value-type="float" office:value="6853.08" calcext:value-type="float">
            <text:p><text:s/>6.853,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91:.J491])" office:value-type="float" office:value="10521.23" calcext:value-type="float">
            <text:p><text:s/>10.521,23 </text:p>
          </table:table-cell>
          <table:table-cell table:style-name="ce16" table:formula="of:=+[.H491]-[.L491]" office:value-type="float" office:value="22472.63" calcext:value-type="float">
            <text:p><text:s/>22.472,63 </text:p>
          </table:table-cell>
          <table:table-cell table:number-columns-repeated="1011"/>
        </table:table-row>
        <table:table-row table:style-name="ro4">
          <table:table-cell table:style-name="ce5" office:value-type="float" office:value="511130" calcext:value-type="float">
            <text:p>511130</text:p>
          </table:table-cell>
          <table:table-cell table:style-name="ce10" office:value-type="string" calcext:value-type="string">
            <text:p>MARIA CRISTINA BITTENCOURT PRAT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244.81" calcext:value-type="float">
            <text:p><text:s/>2.244,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92:.G492])" office:value-type="float" office:value="32715.92" calcext:value-type="float">
            <text:p><text:s/>32.715,92 </text:p>
          </table:table-cell>
          <table:table-cell table:style-name="ce17" office:value-type="float" office:value="2977.71" calcext:value-type="float">
            <text:p><text:s/>2.977,71 </text:p>
          </table:table-cell>
          <table:table-cell table:style-name="ce17" office:value-type="float" office:value="7308.64" calcext:value-type="float">
            <text:p><text:s/>7.308,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92:.J492])" office:value-type="float" office:value="10286.35" calcext:value-type="float">
            <text:p><text:s/>10.286,35 </text:p>
          </table:table-cell>
          <table:table-cell table:style-name="ce17" table:formula="of:=+[.H492]-[.L492]" office:value-type="float" office:value="22429.57" calcext:value-type="float">
            <text:p><text:s/>22.429,57 </text:p>
          </table:table-cell>
          <table:table-cell table:number-columns-repeated="1011"/>
        </table:table-row>
        <table:table-row table:style-name="ro4">
          <table:table-cell table:style-name="ce4" office:value-type="float" office:value="2249" calcext:value-type="float">
            <text:p>2249</text:p>
          </table:table-cell>
          <table:table-cell office:value-type="string" calcext:value-type="string">
            <text:p>MARIA CRISTIN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93:.G493])" office:value-type="float" office:value="29553.81" calcext:value-type="float">
            <text:p><text:s/>29.553,81 </text:p>
          </table:table-cell>
          <table:table-cell table:style-name="ce16" office:value-type="float" office:value="3250.91" calcext:value-type="float">
            <text:p><text:s/>3.250,91 </text:p>
          </table:table-cell>
          <table:table-cell table:style-name="ce16" office:value-type="float" office:value="6363.93" calcext:value-type="float">
            <text:p><text:s/>6.363,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93:.J493])" office:value-type="float" office:value="9614.84" calcext:value-type="float">
            <text:p><text:s/>9.614,84 </text:p>
          </table:table-cell>
          <table:table-cell table:style-name="ce16" table:formula="of:=+[.H493]-[.L493]" office:value-type="float" office:value="19938.97" calcext:value-type="float">
            <text:p><text:s/>19.938,97 </text:p>
          </table:table-cell>
          <table:table-cell table:number-columns-repeated="1011"/>
        </table:table-row>
        <table:table-row table:style-name="ro4">
          <table:table-cell table:style-name="ce5" office:value-type="float" office:value="835417" calcext:value-type="float">
            <text:p>835417</text:p>
          </table:table-cell>
          <table:table-cell table:style-name="ce10" office:value-type="string" calcext:value-type="string">
            <text:p>MARIA CRISTINA PINTO BILCHE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94:.G49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94:.J494])" office:value-type="float" office:value="8947.67" calcext:value-type="float">
            <text:p><text:s/>8.947,67 </text:p>
          </table:table-cell>
          <table:table-cell table:style-name="ce17" table:formula="of:=+[.H494]-[.L49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95:.G495])" office:value-type="float" office:value="27773.53" calcext:value-type="float">
            <text:p><text:s/>27.773,53 </text:p>
          </table:table-cell>
          <table:table-cell table:style-name="ce16" office:value-type="float" office:value="2434.05" calcext:value-type="float">
            <text:p><text:s/>2.434,05 </text:p>
          </table:table-cell>
          <table:table-cell table:style-name="ce16" office:value-type="float" office:value="6098.99" calcext:value-type="float">
            <text:p><text:s/>6.098,9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95:.J495])" office:value-type="float" office:value="8533.04" calcext:value-type="float">
            <text:p><text:s/>8.533,04 </text:p>
          </table:table-cell>
          <table:table-cell table:style-name="ce16" table:formula="of:=+[.H495]-[.L495]" office:value-type="float" office:value="19240.49" calcext:value-type="float">
            <text:p><text:s/>19.240,49 </text:p>
          </table:table-cell>
          <table:table-cell table:number-columns-repeated="1011"/>
        </table:table-row>
        <table:table-row table:style-name="ro4">
          <table:table-cell table:style-name="ce5" office:value-type="float" office:value="515158" calcext:value-type="float">
            <text:p>515158</text:p>
          </table:table-cell>
          <table:table-cell table:style-name="ce10" office:value-type="string" calcext:value-type="string">
            <text:p>MARIA ELISABETE MORAI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941.52" calcext:value-type="float">
            <text:p><text:s/>941,52 </text:p>
          </table:table-cell>
          <table:table-cell table:style-name="ce17" office:value-type="float" office:value="15706.31" calcext:value-type="float">
            <text:p><text:s/>15.706,31 </text:p>
          </table:table-cell>
          <table:table-cell table:style-name="ce17" table:formula="of:=SUM([.E496:.G496])" office:value-type="float" office:value="47118.94" calcext:value-type="float">
            <text:p><text:s/>47.118,94 </text:p>
          </table:table-cell>
          <table:table-cell table:style-name="ce17" office:value-type="float" office:value="3941" calcext:value-type="float">
            <text:p><text:s/>3.941,00 </text:p>
          </table:table-cell>
          <table:table-cell table:style-name="ce17" office:value-type="float" office:value="6989.66" calcext:value-type="float">
            <text:p><text:s/>6.989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96:.J496])" office:value-type="float" office:value="10930.66" calcext:value-type="float">
            <text:p><text:s/>10.930,66 </text:p>
          </table:table-cell>
          <table:table-cell table:style-name="ce17" table:formula="of:=+[.H496]-[.L496]" office:value-type="float" office:value="36188.28" calcext:value-type="float">
            <text:p><text:s/>36.188,28 </text:p>
          </table:table-cell>
          <table:table-cell table:number-columns-repeated="1011"/>
        </table:table-row>
        <table:table-row table:style-name="ro4">
          <table:table-cell table:style-name="ce4"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497:.G497])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497:.J497])" office:value-type="float" office:value="8949.52" calcext:value-type="float">
            <text:p><text:s/>8.949,52 </text:p>
          </table:table-cell>
          <table:table-cell table:style-name="ce16" table:formula="of:=+[.H497]-[.L497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301038" calcext:value-type="float">
            <text:p>301038</text:p>
          </table:table-cell>
          <table:table-cell table:style-name="ce10" office:value-type="string" calcext:value-type="string">
            <text:p>MARIA ISABEL GAMBOA DIAS DUART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IT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498:.G49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498:.J498])" office:value-type="float" office:value="9471.27" calcext:value-type="float">
            <text:p><text:s/>9.471,27 </text:p>
          </table:table-cell>
          <table:table-cell table:style-name="ce17" table:formula="of:=+[.H498]-[.L498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499:.G499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499:.J499])" office:value-type="float" office:value="2724.97" calcext:value-type="float">
            <text:p><text:s/>2.724,97 </text:p>
          </table:table-cell>
          <table:table-cell table:style-name="ce16" table:formula="of:=+[.H499]-[.L499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15729" calcext:value-type="float">
            <text:p>315729</text:p>
          </table:table-cell>
          <table:table-cell table:style-name="ce10" office:value-type="string" calcext:value-type="string">
            <text:p>MARIA LUCIA FALEIROS MORAES 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00:.G500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00:.J500])" office:value-type="float" office:value="10515.77" calcext:value-type="float">
            <text:p><text:s/>10.515,77 </text:p>
          </table:table-cell>
          <table:table-cell table:style-name="ce17" table:formula="of:=+[.H500]-[.L500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01:.G501])" office:value-type="float" office:value="27773.53" calcext:value-type="float">
            <text:p><text:s/>27.773,53 </text:p>
          </table:table-cell>
          <table:table-cell table:style-name="ce16" office:value-type="float" office:value="2434.05" calcext:value-type="float">
            <text:p><text:s/>2.434,05 </text:p>
          </table:table-cell>
          <table:table-cell table:style-name="ce16" office:value-type="float" office:value="6046.85" calcext:value-type="float">
            <text:p><text:s/>6.046,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01:.J501])" office:value-type="float" office:value="8480.9" calcext:value-type="float">
            <text:p><text:s/>8.480,90 </text:p>
          </table:table-cell>
          <table:table-cell table:style-name="ce16" table:formula="of:=+[.H501]-[.L501]" office:value-type="float" office:value="19292.63" calcext:value-type="float">
            <text:p><text:s/>19.292,63 </text:p>
          </table:table-cell>
          <table:table-cell table:number-columns-repeated="1011"/>
        </table:table-row>
        <table:table-row table:style-name="ro4">
          <table:table-cell table:style-name="ce5" office:value-type="float" office:value="966570" calcext:value-type="float">
            <text:p>966570</text:p>
          </table:table-cell>
          <table:table-cell table:style-name="ce10" office:value-type="string" calcext:value-type="string">
            <text:p>MARIA SALETE DE MIRAN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6052.79" calcext:value-type="float">
            <text:p><text:s/>26.052,79 </text:p>
          </table:table-cell>
          <table:table-cell table:style-name="ce17" office:value-type="float" office:value="545.61" calcext:value-type="float">
            <text:p><text:s/>545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02:.G502])" office:value-type="float" office:value="26598.4" calcext:value-type="float">
            <text:p><text:s/>26.598,40 </text:p>
          </table:table-cell>
          <table:table-cell table:style-name="ce17" office:value-type="float" office:value="2304.78" calcext:value-type="float">
            <text:p><text:s/>2.304,78 </text:p>
          </table:table-cell>
          <table:table-cell table:style-name="ce17" office:value-type="float" office:value="5287.79" calcext:value-type="float">
            <text:p><text:s/>5.287,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02:.J502])" office:value-type="float" office:value="7592.57" calcext:value-type="float">
            <text:p><text:s/>7.592,57 </text:p>
          </table:table-cell>
          <table:table-cell table:style-name="ce17" table:formula="of:=+[.H502]-[.L502]" office:value-type="float" office:value="19005.83" calcext:value-type="float">
            <text:p><text:s/>19.005,83 </text:p>
          </table:table-cell>
          <table:table-cell table:number-columns-repeated="1011"/>
        </table:table-row>
        <table:table-row table:style-name="ro4">
          <table:table-cell table:style-name="ce4"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03:.G50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03:.J503])" office:value-type="float" office:value="9856.19" calcext:value-type="float">
            <text:p><text:s/>9.856,19 </text:p>
          </table:table-cell>
          <table:table-cell table:style-name="ce16" table:formula="of:=+[.H503]-[.L50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34540" calcext:value-type="float">
            <text:p>434540</text:p>
          </table:table-cell>
          <table:table-cell table:style-name="ce10" office:value-type="string" calcext:value-type="string">
            <text:p>MARIA TRINDADE CARDOSO DE ME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15538.68" calcext:value-type="float">
            <text:p><text:s/>15.538,68 </text:p>
          </table:table-cell>
          <table:table-cell table:style-name="ce17" table:formula="of:=SUM([.E504:.G504])" office:value-type="float" office:value="46616.05" calcext:value-type="float">
            <text:p><text:s/>46.616,05 </text:p>
          </table:table-cell>
          <table:table-cell table:style-name="ce17" office:value-type="float" office:value="4507.22" calcext:value-type="float">
            <text:p><text:s/>4.507,22 </text:p>
          </table:table-cell>
          <table:table-cell table:style-name="ce17" office:value-type="float" office:value="6907.61" calcext:value-type="float">
            <text:p><text:s/>6.907,6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04:.J504])" office:value-type="float" office:value="11414.83" calcext:value-type="float">
            <text:p><text:s/>11.414,83 </text:p>
          </table:table-cell>
          <table:table-cell table:style-name="ce17" table:formula="of:=+[.H504]-[.L504]" office:value-type="float" office:value="35201.22" calcext:value-type="float">
            <text:p><text:s/>35.201,22 </text:p>
          </table:table-cell>
          <table:table-cell table:number-columns-repeated="1011"/>
        </table:table-row>
        <table:table-row table:style-name="ro4">
          <table:table-cell table:style-name="ce4"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05:.G505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05:.J505])" office:value-type="float" office:value="9890.72" calcext:value-type="float">
            <text:p><text:s/>9.890,72 </text:p>
          </table:table-cell>
          <table:table-cell table:style-name="ce16" table:formula="of:=+[.H505]-[.L505]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63455" calcext:value-type="float">
            <text:p>263455</text:p>
          </table:table-cell>
          <table:table-cell table:style-name="ce10" office:value-type="string" calcext:value-type="string">
            <text:p>MARINA PEDRANZ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06:.G506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224.75" calcext:value-type="float">
            <text:p><text:s/>7.224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06:.J506])" office:value-type="float" office:value="10164.75" calcext:value-type="float">
            <text:p><text:s/>10.164,75 </text:p>
          </table:table-cell>
          <table:table-cell table:style-name="ce17" table:formula="of:=+[.H506]-[.L506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4"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16567.42" calcext:value-type="float">
            <text:p><text:s/>16.567,42 </text:p>
          </table:table-cell>
          <table:table-cell table:style-name="ce16" table:formula="of:=SUM([.E507:.G507])" office:value-type="float" office:value="49702.28" calcext:value-type="float">
            <text:p><text:s/>49.702,28 </text:p>
          </table:table-cell>
          <table:table-cell table:style-name="ce16" office:value-type="float" office:value="4225.16" calcext:value-type="float">
            <text:p><text:s/>4.225,16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07:.J507])" office:value-type="float" office:value="11112.74" calcext:value-type="float">
            <text:p><text:s/>11.112,74 </text:p>
          </table:table-cell>
          <table:table-cell table:style-name="ce16" table:formula="of:=+[.H507]-[.L507]" office:value-type="float" office:value="38589.54" calcext:value-type="float">
            <text:p><text:s/>38.589,54 </text:p>
          </table:table-cell>
          <table:table-cell table:number-columns-repeated="1011"/>
        </table:table-row>
        <table:table-row table:style-name="ro4">
          <table:table-cell table:style-name="ce5" office:value-type="float" office:value="337824" calcext:value-type="float">
            <text:p>337824</text:p>
          </table:table-cell>
          <table:table-cell table:style-name="ce10" office:value-type="string" calcext:value-type="string">
            <text:p>MARIO CANDIDO DE AVELAR FERNAND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08:.G508])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08:.J508])" office:value-type="float" office:value="2396.35" calcext:value-type="float">
            <text:p><text:s/>2.396,35 </text:p>
          </table:table-cell>
          <table:table-cell table:style-name="ce17" table:formula="of:=+[.H508]-[.L508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59930" calcext:value-type="float">
            <text:p>859930</text:p>
          </table:table-cell>
          <table:table-cell office:value-type="string" calcext:value-type="string">
            <text:p>MARIO RUBENS ASSUMPÇ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09:.G509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09:.J509])" office:value-type="float" office:value="9838.58" calcext:value-type="float">
            <text:p><text:s/>9.838,58 </text:p>
          </table:table-cell>
          <table:table-cell table:style-name="ce16" table:formula="of:=+[.H509]-[.L509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24160" calcext:value-type="float">
            <text:p>324160</text:p>
          </table:table-cell>
          <table:table-cell table:style-name="ce10" office:value-type="string" calcext:value-type="string">
            <text:p>MARIO VICTOR DE FELIC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10:.G510])" office:value-type="float" office:value="33121.77" calcext:value-type="float">
            <text:p><text:s/>33.121,77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10:.J510])" office:value-type="float" office:value="2401.31" calcext:value-type="float">
            <text:p><text:s/>2.401,31 </text:p>
          </table:table-cell>
          <table:table-cell table:style-name="ce17" table:formula="of:=+[.H510]-[.L510]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698356" calcext:value-type="float">
            <text:p>698356</text:p>
          </table:table-cell>
          <table:table-cell office:value-type="string" calcext:value-type="string">
            <text:p>MARISA CARNEIRO FERREIRA GONÇ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11:.G511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11:.J511])" office:value-type="float" office:value="2385.64" calcext:value-type="float">
            <text:p><text:s/>2.385,64 </text:p>
          </table:table-cell>
          <table:table-cell table:style-name="ce16" table:formula="of:=+[.H511]-[.L511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74520" calcext:value-type="float">
            <text:p>274520</text:p>
          </table:table-cell>
          <table:table-cell table:style-name="ce10" office:value-type="string" calcext:value-type="string">
            <text:p>MARISA ROCHA TEIXEIRA DISSINGE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12:.G512])" office:value-type="float" office:value="33121.77" calcext:value-type="float">
            <text:p><text:s/>33.121,77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12:.J512])" office:value-type="float" office:value="2401.31" calcext:value-type="float">
            <text:p><text:s/>2.401,31 </text:p>
          </table:table-cell>
          <table:table-cell table:style-name="ce17" table:formula="of:=+[.H512]-[.L512]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13:.G51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13:.J513])" office:value-type="float" office:value="9856.19" calcext:value-type="float">
            <text:p><text:s/>9.856,19 </text:p>
          </table:table-cell>
          <table:table-cell table:style-name="ce16" table:formula="of:=+[.H513]-[.L51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2094" calcext:value-type="float">
            <text:p>562094</text:p>
          </table:table-cell>
          <table:table-cell table:style-name="ce10" office:value-type="string" calcext:value-type="string">
            <text:p>MARTHA HELOISA WINKLER DA COSTA E SILV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14:.G51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14:.J514])" office:value-type="float" office:value="9471.27" calcext:value-type="float">
            <text:p><text:s/>9.471,27 </text:p>
          </table:table-cell>
          <table:table-cell table:style-name="ce17" table:formula="of:=+[.H514]-[.L514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EXECUCOES CRIMINAIS</text:p>
          </table:table-cell>
          <table:table-cell table:style-name="ce16" office:value-type="float" office:value="19849.74" calcext:value-type="float">
            <text:p><text:s/>19.849,7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515:.G515])" office:value-type="float" office:value="19849.74" calcext:value-type="float">
            <text:p><text:s/>19.849,74 </text:p>
          </table:table-cell>
          <table:table-cell table:style-name="ce16" office:value-type="float" office:value="1562.43" calcext:value-type="float">
            <text:p><text:s/>1.562,43 </text:p>
          </table:table-cell>
          <table:table-cell table:style-name="ce16" office:value-type="float" office:value="4159.65" calcext:value-type="float">
            <text:p><text:s/>4.159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15:.J515])" office:value-type="float" office:value="5722.08" calcext:value-type="float">
            <text:p><text:s/>5.722,08 </text:p>
          </table:table-cell>
          <table:table-cell table:style-name="ce16" table:formula="of:=+[.H515]-[.L515]" office:value-type="float" office:value="14127.66" calcext:value-type="float">
            <text:p><text:s/>14.127,66 </text:p>
          </table:table-cell>
          <table:table-cell table:number-columns-repeated="1011"/>
        </table:table-row>
        <table:table-row table:style-name="ro4">
          <table:table-cell table:style-name="ce5" office:value-type="float" office:value="521345" calcext:value-type="float">
            <text:p>521345</text:p>
          </table:table-cell>
          <table:table-cell table:style-name="ce10" office:value-type="string" calcext:value-type="string">
            <text:p>MAURO ANTUNES DE ALME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16:.G516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16:.J516])" office:value-type="float" office:value="8947.67" calcext:value-type="float">
            <text:p><text:s/>8.947,67 </text:p>
          </table:table-cell>
          <table:table-cell table:style-name="ce17" table:formula="of:=+[.H516]-[.L516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517:.G517])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17:.J517])" office:value-type="float" office:value="2563.19" calcext:value-type="float">
            <text:p><text:s/>2.563,19 </text:p>
          </table:table-cell>
          <table:table-cell table:style-name="ce16" table:formula="of:=+[.H517]-[.L517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580871" calcext:value-type="float">
            <text:p>580871</text:p>
          </table:table-cell>
          <table:table-cell table:style-name="ce10" office:value-type="string" calcext:value-type="string">
            <text:p>MAURO JOSE DE ALMEI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9.22" calcext:value-type="float">
            <text:p><text:s/>2.609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18:.G518])" office:value-type="float" office:value="33080.33" calcext:value-type="float">
            <text:p><text:s/>33.080,33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74.24" calcext:value-type="float">
            <text:p><text:s/>6.874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18:.J518])" office:value-type="float" office:value="9892.03" calcext:value-type="float">
            <text:p><text:s/>9.892,03 </text:p>
          </table:table-cell>
          <table:table-cell table:style-name="ce17" table:formula="of:=+[.H518]-[.L518]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table:style-name="ce4"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19:.G519])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19:.J519])" office:value-type="float" office:value="9298.16" calcext:value-type="float">
            <text:p><text:s/>9.298,16 </text:p>
          </table:table-cell>
          <table:table-cell table:style-name="ce16" table:formula="of:=+[.H519]-[.L519]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12148" calcext:value-type="float">
            <text:p>212148</text:p>
          </table:table-cell>
          <table:table-cell table:style-name="ce10" office:value-type="string" calcext:value-type="string">
            <text:p>MAURO VAZ DE LIM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JUNDIAI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0:.G52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746.3" calcext:value-type="float">
            <text:p><text:s/>6.746,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20:.J520])" office:value-type="float" office:value="9471.27" calcext:value-type="float">
            <text:p><text:s/>9.471,27 </text:p>
          </table:table-cell>
          <table:table-cell table:style-name="ce17" table:formula="of:=+[.H520]-[.L520]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4"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234.04" calcext:value-type="float">
            <text:p><text:s/>3.234,04 </text:p>
          </table:table-cell>
          <table:table-cell table:style-name="ce16" office:value-type="float" office:value="16090.79" calcext:value-type="float">
            <text:p><text:s/>16.090,79 </text:p>
          </table:table-cell>
          <table:table-cell table:style-name="ce16" table:formula="of:=SUM([.E521:.G521])" office:value-type="float" office:value="48272.38" calcext:value-type="float">
            <text:p><text:s/>48.272,38 </text:p>
          </table:table-cell>
          <table:table-cell table:style-name="ce16" office:value-type="float" office:value="4067.87" calcext:value-type="float">
            <text:p><text:s/>4.067,87 </text:p>
          </table:table-cell>
          <table:table-cell table:style-name="ce16" office:value-type="float" office:value="7125.73" calcext:value-type="float">
            <text:p><text:s/>7.125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21:.J521])" office:value-type="float" office:value="11193.6" calcext:value-type="float">
            <text:p><text:s/>11.193,60 </text:p>
          </table:table-cell>
          <table:table-cell table:style-name="ce16" table:formula="of:=+[.H521]-[.L521]" office:value-type="float" office:value="37078.78" calcext:value-type="float">
            <text:p><text:s/>37.078,78 </text:p>
          </table:table-cell>
          <table:table-cell table:number-columns-repeated="1011"/>
        </table:table-row>
        <table:table-row table:style-name="ro4">
          <table:table-cell table:style-name="ce5" office:value-type="float" office:value="347019" calcext:value-type="float">
            <text:p>347019</text:p>
          </table:table-cell>
          <table:table-cell table:style-name="ce10" office:value-type="string" calcext:value-type="string">
            <text:p>MOACIR TUTU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19.25" calcext:value-type="float">
            <text:p><text:s/>2.519,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2:.G522])" office:value-type="float" office:value="32990.36" calcext:value-type="float">
            <text:p><text:s/>32.990,36 </text:p>
          </table:table-cell>
          <table:table-cell table:style-name="ce17" office:value-type="float" office:value="3007.9" calcext:value-type="float">
            <text:p><text:s/>3.007,90 </text:p>
          </table:table-cell>
          <table:table-cell table:style-name="ce17" office:value-type="float" office:value="6852.22" calcext:value-type="float">
            <text:p><text:s/>6.852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22:.J522])" office:value-type="float" office:value="9860.12" calcext:value-type="float">
            <text:p><text:s/>9.860,12 </text:p>
          </table:table-cell>
          <table:table-cell table:style-name="ce17" table:formula="of:=+[.H522]-[.L522]" office:value-type="float" office:value="23130.24" calcext:value-type="float">
            <text:p><text:s/>23.130,24 </text:p>
          </table:table-cell>
          <table:table-cell table:number-columns-repeated="1011"/>
        </table:table-row>
        <table:table-row table:style-name="ro4">
          <table:table-cell table:style-name="ce4"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23:.G52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23:.J523])" office:value-type="float" office:value="3006.68" calcext:value-type="float">
            <text:p><text:s/>3.006,68 </text:p>
          </table:table-cell>
          <table:table-cell table:style-name="ce16" table:formula="of:=+[.H523]-[.L523]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table:style-name="ce5" office:value-type="float" office:value="292011" calcext:value-type="float">
            <text:p>292011</text:p>
          </table:table-cell>
          <table:table-cell table:style-name="ce10" office:value-type="string" calcext:value-type="string">
            <text:p>MOISES JOSE MOIS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4:.G524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24:.J524])" office:value-type="float" office:value="9856.19" calcext:value-type="float">
            <text:p><text:s/>9.856,19 </text:p>
          </table:table-cell>
          <table:table-cell table:style-name="ce17" table:formula="of:=+[.H524]-[.L524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25:.G525])" office:value-type="float" office:value="29553.81" calcext:value-type="float">
            <text:p><text:s/>29.553,81 </text:p>
          </table:table-cell>
          <table:table-cell table:style-name="ce16" office:value-type="float" office:value="2008.84" calcext:value-type="float">
            <text:p><text:s/>2.008,8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25:.J525])" office:value-type="float" office:value="2008.84" calcext:value-type="float">
            <text:p><text:s/>2.008,84 </text:p>
          </table:table-cell>
          <table:table-cell table:style-name="ce16" table:formula="of:=+[.H525]-[.L525]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5" office:value-type="float" office:value="787991" calcext:value-type="float">
            <text:p>787991</text:p>
          </table:table-cell>
          <table:table-cell table:style-name="ce10" office:value-type="string" calcext:value-type="string">
            <text:p>MUNIR CURY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6:.G526])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26:.J526])" office:value-type="float" office:value="2396.35" calcext:value-type="float">
            <text:p><text:s/>2.396,35 </text:p>
          </table:table-cell>
          <table:table-cell table:style-name="ce17" table:formula="of:=+[.H526]-[.L526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27:.G527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27:.J527])" office:value-type="float" office:value="2385.64" calcext:value-type="float">
            <text:p><text:s/>2.385,64 </text:p>
          </table:table-cell>
          <table:table-cell table:style-name="ce16" table:formula="of:=+[.H527]-[.L52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966752" calcext:value-type="float">
            <text:p>966752</text:p>
          </table:table-cell>
          <table:table-cell table:style-name="ce10" office:value-type="string" calcext:value-type="string">
            <text:p>MYRIAN VASCONCELOS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388.75" calcext:value-type="float">
            <text:p><text:s/>2.388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28:.G528])" office:value-type="float" office:value="32859.86" calcext:value-type="float">
            <text:p><text:s/>32.859,86 </text:p>
          </table:table-cell>
          <table:table-cell table:style-name="ce17" office:value-type="float" office:value="2372.5" calcext:value-type="float">
            <text:p><text:s/>2.372,5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28:.J528])" office:value-type="float" office:value="2372.5" calcext:value-type="float">
            <text:p><text:s/>2.372,50 </text:p>
          </table:table-cell>
          <table:table-cell table:style-name="ce17" table:formula="of:=+[.H528]-[.L528]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4"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29:.G529])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29:.J529])" office:value-type="float" office:value="2396.35" calcext:value-type="float">
            <text:p><text:s/>2.396,35 </text:p>
          </table:table-cell>
          <table:table-cell table:style-name="ce16" table:formula="of:=+[.H529]-[.L529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10" office:value-type="string" calcext:value-type="string">
            <text:p>NELSON BERNARDES DE SOUZ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0:.G53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014.15" calcext:value-type="float">
            <text:p><text:s/>6.014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30:.J530])" office:value-type="float" office:value="8739.12" calcext:value-type="float">
            <text:p><text:s/>8.739,12 </text:p>
          </table:table-cell>
          <table:table-cell table:style-name="ce17" table:formula="of:=+[.H530]-[.L530]" office:value-type="float" office:value="21679.16" calcext:value-type="float">
            <text:p><text:s/>21.679,16 </text:p>
          </table:table-cell>
          <table:table-cell table:number-columns-repeated="1011"/>
        </table:table-row>
        <table:table-row table:style-name="ro4">
          <table:table-cell table:style-name="ce4"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31:.G53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4245.64" calcext:value-type="float">
            <text:p><text:s/>4.245,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31:.J531])" office:value-type="float" office:value="6970.61" calcext:value-type="float">
            <text:p><text:s/>6.970,61 </text:p>
          </table:table-cell>
          <table:table-cell table:style-name="ce16" table:formula="of:=+[.H531]-[.L531]" office:value-type="float" office:value="23447.67" calcext:value-type="float">
            <text:p><text:s/>23.447,67 </text:p>
          </table:table-cell>
          <table:table-cell table:number-columns-repeated="1011"/>
        </table:table-row>
        <table:table-row table:style-name="ro4">
          <table:table-cell table:style-name="ce5" office:value-type="float" office:value="549911" calcext:value-type="float">
            <text:p>549911</text:p>
          </table:table-cell>
          <table:table-cell table:style-name="ce10" office:value-type="string" calcext:value-type="string">
            <text:p>NELSON FERNANDO CAMARGO DE OLIV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2:.G532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32:.J532])" office:value-type="float" office:value="2629.88" calcext:value-type="float">
            <text:p><text:s/>2.629,88 </text:p>
          </table:table-cell>
          <table:table-cell table:style-name="ce17" table:formula="of:=+[.H532]-[.L532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33:.G533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33:.J533])" office:value-type="float" office:value="9202.21" calcext:value-type="float">
            <text:p><text:s/>9.202,21 </text:p>
          </table:table-cell>
          <table:table-cell table:style-name="ce16" table:formula="of:=+[.H533]-[.L533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482523" calcext:value-type="float">
            <text:p>482523</text:p>
          </table:table-cell>
          <table:table-cell table:style-name="ce10" office:value-type="string" calcext:value-type="string">
            <text:p>NELSON LAP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0.94" calcext:value-type="float">
            <text:p><text:s/>2.780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4:.G534])" office:value-type="float" office:value="33252.05" calcext:value-type="float">
            <text:p><text:s/>33.252,05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34:.J534])" office:value-type="float" office:value="3036.68" calcext:value-type="float">
            <text:p><text:s/>3.036,68 </text:p>
          </table:table-cell>
          <table:table-cell table:style-name="ce17" table:formula="of:=+[.H534]-[.L534]" office:value-type="float" office:value="30215.37" calcext:value-type="float">
            <text:p><text:s/>30.215,37 </text:p>
          </table:table-cell>
          <table:table-cell table:number-columns-repeated="1011"/>
        </table:table-row>
        <table:table-row table:style-name="ro4">
          <table:table-cell table:style-name="ce4"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35:.G535])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35:.J535])" office:value-type="float" office:value="10552.25" calcext:value-type="float">
            <text:p><text:s/>10.552,25 </text:p>
          </table:table-cell>
          <table:table-cell table:style-name="ce16" table:formula="of:=+[.H535]-[.L535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NELSON TEIXEIRA DE BARROS MORA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6:.G536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36:.J536])" office:value-type="float" office:value="10552.25" calcext:value-type="float">
            <text:p><text:s/>10.552,25 </text:p>
          </table:table-cell>
          <table:table-cell table:style-name="ce17" table:formula="of:=+[.H536]-[.L536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37:.G537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37:.J537])" office:value-type="float" office:value="9556.03" calcext:value-type="float">
            <text:p><text:s/>9.556,03 </text:p>
          </table:table-cell>
          <table:table-cell table:style-name="ce16" table:formula="of:=+[.H537]-[.L537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507" calcext:value-type="float">
            <text:p>507</text:p>
          </table:table-cell>
          <table:table-cell table:style-name="ce10" office:value-type="string" calcext:value-type="string">
            <text:p>NESTOR TAKASHI KOBAYASH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38:.G538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38:.J538])" office:value-type="float" office:value="9503.89" calcext:value-type="float">
            <text:p><text:s/>9.503,89 </text:p>
          </table:table-cell>
          <table:table-cell table:style-name="ce17" table:formula="of:=+[.H538]-[.L538]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519741" calcext:value-type="float">
            <text:p>519741</text:p>
          </table:table-cell>
          <table:table-cell office:value-type="string" calcext:value-type="string">
            <text:p>NEWTON ALVES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35.79" calcext:value-type="float">
            <text:p><text:s/>2.73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39:.G539])" office:value-type="float" office:value="33206.9" calcext:value-type="float">
            <text:p><text:s/>33.206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5084.18" calcext:value-type="float">
            <text:p><text:s/>5.084,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39:.J539])" office:value-type="float" office:value="8115.9" calcext:value-type="float">
            <text:p><text:s/>8.115,90 </text:p>
          </table:table-cell>
          <table:table-cell table:style-name="ce16" table:formula="of:=+[.H539]-[.L539]" office:value-type="float" office:value="25091" calcext:value-type="float">
            <text:p><text:s/>25.091,00 </text:p>
          </table:table-cell>
          <table:table-cell table:number-columns-repeated="1011"/>
        </table:table-row>
        <table:table-row table:style-name="ro4">
          <table:table-cell table:style-name="ce5" office:value-type="float" office:value="3190" calcext:value-type="float">
            <text:p>3190</text:p>
          </table:table-cell>
          <table:table-cell table:style-name="ce10" office:value-type="string" calcext:value-type="string">
            <text:p>NEWTON REGINA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40:.G540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172.62" calcext:value-type="float">
            <text:p><text:s/>7.172,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40:.J540])" office:value-type="float" office:value="10112.62" calcext:value-type="float">
            <text:p><text:s/>10.112,62 </text:p>
          </table:table-cell>
          <table:table-cell table:style-name="ce17" table:formula="of:=+[.H540]-[.L540]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4"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3.57" calcext:value-type="float">
            <text:p><text:s/>2.623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41:.G541])" office:value-type="float" office:value="33094.68" calcext:value-type="float">
            <text:p><text:s/>33.094,68 </text:p>
          </table:table-cell>
          <table:table-cell table:style-name="ce16" office:value-type="float" office:value="3019.37" calcext:value-type="float">
            <text:p><text:s/>3.019,37 </text:p>
          </table:table-cell>
          <table:table-cell table:style-name="ce16" office:value-type="float" office:value="6877.75" calcext:value-type="float">
            <text:p><text:s/>6.877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41:.J541])" office:value-type="float" office:value="9897.12" calcext:value-type="float">
            <text:p><text:s/>9.897,12 </text:p>
          </table:table-cell>
          <table:table-cell table:style-name="ce16" table:formula="of:=+[.H541]-[.L541]" office:value-type="float" office:value="23197.56" calcext:value-type="float">
            <text:p><text:s/>23.197,56 </text:p>
          </table:table-cell>
          <table:table-cell table:number-columns-repeated="1011"/>
        </table:table-row>
        <table:table-row table:style-name="ro4">
          <table:table-cell table:style-name="ce5" office:value-type="float" office:value="835934" calcext:value-type="float">
            <text:p>835934</text:p>
          </table:table-cell>
          <table:table-cell table:style-name="ce10" office:value-type="string" calcext:value-type="string">
            <text:p>NIDIA APARECIDA REGAD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42:.G542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42:.J542])" office:value-type="float" office:value="2103.93" calcext:value-type="float">
            <text:p><text:s/>2.103,93 </text:p>
          </table:table-cell>
          <table:table-cell table:style-name="ce17" table:formula="of:=+[.H542]-[.L54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43:.G54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43:.J543])" office:value-type="float" office:value="9856.19" calcext:value-type="float">
            <text:p><text:s/>9.856,19 </text:p>
          </table:table-cell>
          <table:table-cell table:style-name="ce16" table:formula="of:=+[.H543]-[.L54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4458" calcext:value-type="float">
            <text:p>84458</text:p>
          </table:table-cell>
          <table:table-cell table:style-name="ce10" office:value-type="string" calcext:value-type="string">
            <text:p>OCTAVIO BORBA DE VASCONCELLOS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15641.38" calcext:value-type="float">
            <text:p><text:s/>15.641,38 </text:p>
          </table:table-cell>
          <table:table-cell table:style-name="ce17" table:formula="of:=SUM([.E544:.G544])" office:value-type="float" office:value="46924.15" calcext:value-type="float">
            <text:p><text:s/>46.924,15 </text:p>
          </table:table-cell>
          <table:table-cell table:style-name="ce17" office:value-type="float" office:value="2677.49" calcext:value-type="float">
            <text:p><text:s/>2.677,4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44:.J544])" office:value-type="float" office:value="2677.49" calcext:value-type="float">
            <text:p><text:s/>2.677,49 </text:p>
          </table:table-cell>
          <table:table-cell table:style-name="ce17" table:formula="of:=+[.H544]-[.L544]" office:value-type="float" office:value="44246.66" calcext:value-type="float">
            <text:p><text:s/>44.246,66 </text:p>
          </table:table-cell>
          <table:table-cell table:number-columns-repeated="1011"/>
        </table:table-row>
        <table:table-row table:style-name="ro4">
          <table:table-cell table:style-name="ce4"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45:.G545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45:.J545])" office:value-type="float" office:value="9556.03" calcext:value-type="float">
            <text:p><text:s/>9.556,03 </text:p>
          </table:table-cell>
          <table:table-cell table:style-name="ce16" table:formula="of:=+[.H545]-[.L545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328499" calcext:value-type="float">
            <text:p>328499</text:p>
          </table:table-cell>
          <table:table-cell table:style-name="ce10" office:value-type="string" calcext:value-type="string">
            <text:p>ODAIR ANDRAD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46:.G546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46:.J546])" office:value-type="float" office:value="8895.53" calcext:value-type="float">
            <text:p><text:s/>8.895,53 </text:p>
          </table:table-cell>
          <table:table-cell table:style-name="ce17" table:formula="of:=+[.H546]-[.L546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547:.G547])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47:.J547])" office:value-type="float" office:value="8949.52" calcext:value-type="float">
            <text:p><text:s/>8.949,52 </text:p>
          </table:table-cell>
          <table:table-cell table:style-name="ce16" table:formula="of:=+[.H547]-[.L547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693650" calcext:value-type="float">
            <text:p>693650</text:p>
          </table:table-cell>
          <table:table-cell table:style-name="ce10" office:value-type="string" calcext:value-type="string">
            <text:p>OLDEMAR MATTIAZZ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48:.G548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4684.87" calcext:value-type="float">
            <text:p><text:s/>4.684,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48:.J548])" office:value-type="float" office:value="7691.55" calcext:value-type="float">
            <text:p><text:s/>7.691,55 </text:p>
          </table:table-cell>
          <table:table-cell table:style-name="ce17" table:formula="of:=+[.H548]-[.L548]" office:value-type="float" office:value="25287.75" calcext:value-type="float">
            <text:p><text:s/>25.287,75 </text:p>
          </table:table-cell>
          <table:table-cell table:number-columns-repeated="1011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49:.G549])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49:.J549])" office:value-type="float" office:value="10463.63" calcext:value-type="float">
            <text:p><text:s/>10.463,63 </text:p>
          </table:table-cell>
          <table:table-cell table:style-name="ce16" table:formula="of:=+[.H549]-[.L549]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555" calcext:value-type="float">
            <text:p>555</text:p>
          </table:table-cell>
          <table:table-cell table:style-name="ce10" office:value-type="string" calcext:value-type="string">
            <text:p>ONARETI FERRAR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0:.G550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50:.J550])" office:value-type="float" office:value="2940" calcext:value-type="float">
            <text:p><text:s/>2.940,00 </text:p>
          </table:table-cell>
          <table:table-cell table:style-name="ce17" table:formula="of:=+[.H550]-[.L550]" office:value-type="float" office:value="29433.16" calcext:value-type="float">
            <text:p><text:s/>29.433,16 </text:p>
          </table:table-cell>
          <table:table-cell table:number-columns-repeated="1011"/>
        </table:table-row>
        <table:table-row table:style-name="ro4">
          <table:table-cell table:style-name="ce4"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51:.G551])" office:value-type="float" office:value="33257.86" calcext:value-type="float">
            <text:p><text:s/>33.257,86 </text:p>
          </table:table-cell>
          <table:table-cell table:style-name="ce16" office:value-type="float" office:value="3702.47" calcext:value-type="float">
            <text:p><text:s/>3.702,4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51:.J551])" office:value-type="float" office:value="3702.47" calcext:value-type="float">
            <text:p><text:s/>3.702,47 </text:p>
          </table:table-cell>
          <table:table-cell table:style-name="ce16" table:formula="of:=+[.H551]-[.L551]" office:value-type="float" office:value="29555.39" calcext:value-type="float">
            <text:p><text:s/>29.555,39 </text:p>
          </table:table-cell>
          <table:table-cell table:number-columns-repeated="1011"/>
        </table:table-row>
        <table:table-row table:style-name="ro4">
          <table:table-cell table:style-name="ce5" office:value-type="float" office:value="256270" calcext:value-type="float">
            <text:p>256270</text:p>
          </table:table-cell>
          <table:table-cell table:style-name="ce10" office:value-type="string" calcext:value-type="string">
            <text:p>ORESTES BLASI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2:.G552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52:.J552])" office:value-type="float" office:value="8947.67" calcext:value-type="float">
            <text:p><text:s/>8.947,67 </text:p>
          </table:table-cell>
          <table:table-cell table:style-name="ce17" table:formula="of:=+[.H552]-[.L55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 PROMOTORIA DE JUSTICA JURI CAPITAL (JABAQUARA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56.54" calcext:value-type="float">
            <text:p><text:s/>3.856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53:.G553])" office:value-type="float" office:value="32804.09" calcext:value-type="float">
            <text:p><text:s/>32.804,09 </text:p>
          </table:table-cell>
          <table:table-cell table:style-name="ce16" office:value-type="float" office:value="2366.37" calcext:value-type="float">
            <text:p><text:s/>2.366,3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53:.J553])" office:value-type="float" office:value="2366.37" calcext:value-type="float">
            <text:p><text:s/>2.366,37 </text:p>
          </table:table-cell>
          <table:table-cell table:style-name="ce16" table:formula="of:=+[.H553]-[.L553]" office:value-type="float" office:value="30437.72" calcext:value-type="float">
            <text:p><text:s/>30.437,72 </text:p>
          </table:table-cell>
          <table:table-cell table:number-columns-repeated="1011"/>
        </table:table-row>
        <table:table-row table:style-name="ro4">
          <table:table-cell table:style-name="ce5" office:value-type="float" office:value="141715" calcext:value-type="float">
            <text:p>141715</text:p>
          </table:table-cell>
          <table:table-cell table:style-name="ce10" office:value-type="string" calcext:value-type="string">
            <text:p>ORLANDO JOSE GONÇ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4:.G554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54:.J554])" office:value-type="float" office:value="10515.77" calcext:value-type="float">
            <text:p><text:s/>10.515,77 </text:p>
          </table:table-cell>
          <table:table-cell table:style-name="ce17" table:formula="of:=+[.H554]-[.L554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94.03" calcext:value-type="float">
            <text:p><text:s/>2.794,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55:.G555])" office:value-type="float" office:value="33265.14" calcext:value-type="float">
            <text:p><text:s/>33.265,14 </text:p>
          </table:table-cell>
          <table:table-cell table:style-name="ce16" office:value-type="float" office:value="3038.12" calcext:value-type="float">
            <text:p><text:s/>3.038,12 </text:p>
          </table:table-cell>
          <table:table-cell table:style-name="ce16" office:value-type="float" office:value="6867.33" calcext:value-type="float">
            <text:p><text:s/>6.867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55:.J555])" office:value-type="float" office:value="9905.45" calcext:value-type="float">
            <text:p><text:s/>9.905,45 </text:p>
          </table:table-cell>
          <table:table-cell table:style-name="ce16" table:formula="of:=+[.H555]-[.L555]" office:value-type="float" office:value="23359.69" calcext:value-type="float">
            <text:p><text:s/>23.359,69 </text:p>
          </table:table-cell>
          <table:table-cell table:number-columns-repeated="1011"/>
        </table:table-row>
        <table:table-row table:style-name="ro4">
          <table:table-cell table:style-name="ce5" office:value-type="float" office:value="500" calcext:value-type="float">
            <text:p>500</text:p>
          </table:table-cell>
          <table:table-cell table:style-name="ce10" office:value-type="string" calcext:value-type="string">
            <text:p>OSORIO DIA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6:.G556])" office:value-type="float" office:value="30418.28" calcext:value-type="float">
            <text:p><text:s/>30.418,28 </text:p>
          </table:table-cell>
          <table:table-cell table:style-name="ce17" office:value-type="float" office:value="2712.29" calcext:value-type="float">
            <text:p><text:s/>2.712,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56:.J556])" office:value-type="float" office:value="2712.29" calcext:value-type="float">
            <text:p><text:s/>2.712,29 </text:p>
          </table:table-cell>
          <table:table-cell table:style-name="ce17" table:formula="of:=+[.H556]-[.L556]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4"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57:.G55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57:.J557])" office:value-type="float" office:value="8947.67" calcext:value-type="float">
            <text:p><text:s/>8.947,67 </text:p>
          </table:table-cell>
          <table:table-cell table:style-name="ce16" table:formula="of:=+[.H557]-[.L55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10" office:value-type="string" calcext:value-type="string">
            <text:p>OSWALDO ESPOSI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58:.G558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58:.J558])" office:value-type="float" office:value="10552.25" calcext:value-type="float">
            <text:p><text:s/>10.552,25 </text:p>
          </table:table-cell>
          <table:table-cell table:style-name="ce17" table:formula="of:=+[.H558]-[.L558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59:.G559])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59:.J559])" office:value-type="float" office:value="2396.35" calcext:value-type="float">
            <text:p><text:s/>2.396,35 </text:p>
          </table:table-cell>
          <table:table-cell table:style-name="ce16" table:formula="of:=+[.H559]-[.L559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690363" calcext:value-type="float">
            <text:p>690363</text:p>
          </table:table-cell>
          <table:table-cell table:style-name="ce10" office:value-type="string" calcext:value-type="string">
            <text:p>OSWALDO HENRIQUE DUEK MARQ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0:.G560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745.24" calcext:value-type="float">
            <text:p><text:s/>6.745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60:.J560])" office:value-type="float" office:value="10411.5" calcext:value-type="float">
            <text:p><text:s/>10.411,50 </text:p>
          </table:table-cell>
          <table:table-cell table:style-name="ce17" table:formula="of:=+[.H560]-[.L560]" office:value-type="float" office:value="22567.8" calcext:value-type="float">
            <text:p><text:s/>22.567,80 </text:p>
          </table:table-cell>
          <table:table-cell table:number-columns-repeated="1011"/>
        </table:table-row>
        <table:table-row table:style-name="ro4">
          <table:table-cell table:style-name="ce4"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61:.G56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61:.J561])" office:value-type="float" office:value="8947.67" calcext:value-type="float">
            <text:p><text:s/>8.947,67 </text:p>
          </table:table-cell>
          <table:table-cell table:style-name="ce16" table:formula="of:=+[.H561]-[.L56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37434" calcext:value-type="float">
            <text:p>437434</text:p>
          </table:table-cell>
          <table:table-cell table:style-name="ce10" office:value-type="string" calcext:value-type="string">
            <text:p>OTACILIO GARMS FIL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2:.G562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62:.J562])" office:value-type="float" office:value="2820.06" calcext:value-type="float">
            <text:p><text:s/>2.820,06 </text:p>
          </table:table-cell>
          <table:table-cell table:style-name="ce17" table:formula="of:=+[.H562]-[.L562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4"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63:.G563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63:.J563])" office:value-type="float" office:value="2820.06" calcext:value-type="float">
            <text:p><text:s/>2.820,06 </text:p>
          </table:table-cell>
          <table:table-cell table:style-name="ce16" table:formula="of:=+[.H563]-[.L563]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63676" calcext:value-type="float">
            <text:p>63676</text:p>
          </table:table-cell>
          <table:table-cell table:style-name="ce10" office:value-type="string" calcext:value-type="string">
            <text:p>PABLO JOSE PEREZ GREC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4:.G564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5623.32" calcext:value-type="float">
            <text:p><text:s/>5.623,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64:.J564])" office:value-type="float" office:value="8443.38" calcext:value-type="float">
            <text:p><text:s/>8.443,38 </text:p>
          </table:table-cell>
          <table:table-cell table:style-name="ce17" table:formula="of:=+[.H564]-[.L564]" office:value-type="float" office:value="22839.39" calcext:value-type="float">
            <text:p><text:s/>22.839,39 </text:p>
          </table:table-cell>
          <table:table-cell table:number-columns-repeated="1011"/>
        </table:table-row>
        <table:table-row table:style-name="ro4">
          <table:table-cell table:style-name="ce4"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41.91" calcext:value-type="float">
            <text:p><text:s/>2.641,9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65:.G565])" office:value-type="float" office:value="33113.02" calcext:value-type="float">
            <text:p><text:s/>33.113,02 </text:p>
          </table:table-cell>
          <table:table-cell table:style-name="ce16" office:value-type="float" office:value="3683.65" calcext:value-type="float">
            <text:p><text:s/>3.683,65 </text:p>
          </table:table-cell>
          <table:table-cell table:style-name="ce16" office:value-type="float" office:value="6882.24" calcext:value-type="float">
            <text:p><text:s/>6.88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65:.J565])" office:value-type="float" office:value="10565.89" calcext:value-type="float">
            <text:p><text:s/>10.565,89 </text:p>
          </table:table-cell>
          <table:table-cell table:style-name="ce16" table:formula="of:=+[.H565]-[.L565]" office:value-type="float" office:value="22547.13" calcext:value-type="float">
            <text:p><text:s/>22.547,13 </text:p>
          </table:table-cell>
          <table:table-cell table:number-columns-repeated="1011"/>
        </table:table-row>
        <table:table-row table:style-name="ro4">
          <table:table-cell table:style-name="ce5" office:value-type="float" office:value="701085" calcext:value-type="float">
            <text:p>701085</text:p>
          </table:table-cell>
          <table:table-cell table:style-name="ce10" office:value-type="string" calcext:value-type="string">
            <text:p>PAULA TRINDADE DA FONSEC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6:.G566])" office:value-type="float" office:value="29553.81" calcext:value-type="float">
            <text:p><text:s/>29.553,81 </text:p>
          </table:table-cell>
          <table:table-cell table:style-name="ce17" office:value-type="float" office:value="2008.84" calcext:value-type="float">
            <text:p><text:s/>2.008,8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66:.J566])" office:value-type="float" office:value="2008.84" calcext:value-type="float">
            <text:p><text:s/>2.008,84 </text:p>
          </table:table-cell>
          <table:table-cell table:style-name="ce17" table:formula="of:=+[.H566]-[.L566]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office:value-type="string" calcext:value-type="string">
            <text:p>PAULO A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67:.G56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67:.J567])" office:value-type="float" office:value="2724.97" calcext:value-type="float">
            <text:p><text:s/>2.724,97 </text:p>
          </table:table-cell>
          <table:table-cell table:style-name="ce16" table:formula="of:=+[.H567]-[.L567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00224" calcext:value-type="float">
            <text:p>100224</text:p>
          </table:table-cell>
          <table:table-cell table:style-name="ce10" office:value-type="string" calcext:value-type="string">
            <text:p>PAULO ALVARENG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68:.G568])" office:value-type="float" office:value="29553.81" calcext:value-type="float">
            <text:p><text:s/>29.553,81 </text:p>
          </table:table-cell>
          <table:table-cell table:style-name="ce17" office:value-type="float" office:value="3220.95" calcext:value-type="float">
            <text:p><text:s/>3.220,95 </text:p>
          </table:table-cell>
          <table:table-cell table:style-name="ce17" office:value-type="float" office:value="6482.58" calcext:value-type="float">
            <text:p><text:s/>6.482,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68:.J568])" office:value-type="float" office:value="9703.53" calcext:value-type="float">
            <text:p><text:s/>9.703,53 </text:p>
          </table:table-cell>
          <table:table-cell table:style-name="ce17" table:formula="of:=+[.H568]-[.L568]" office:value-type="float" office:value="19850.28" calcext:value-type="float">
            <text:p><text:s/>19.850,28 </text:p>
          </table:table-cell>
          <table:table-cell table:number-columns-repeated="1011"/>
        </table:table-row>
        <table:table-row table:style-name="ro4">
          <table:table-cell table:style-name="ce4"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56.16" calcext:value-type="float">
            <text:p><text:s/>2.756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69:.G569])" office:value-type="float" office:value="33227.27" calcext:value-type="float">
            <text:p><text:s/>33.227,27 </text:p>
          </table:table-cell>
          <table:table-cell table:style-name="ce16" office:value-type="float" office:value="3033.96" calcext:value-type="float">
            <text:p><text:s/>3.033,96 </text:p>
          </table:table-cell>
          <table:table-cell table:style-name="ce16" office:value-type="float" office:value="5664.73" calcext:value-type="float">
            <text:p><text:s/>5.664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69:.J569])" office:value-type="float" office:value="8698.69" calcext:value-type="float">
            <text:p><text:s/>8.698,69 </text:p>
          </table:table-cell>
          <table:table-cell table:style-name="ce16" table:formula="of:=+[.H569]-[.L569]" office:value-type="float" office:value="24528.58" calcext:value-type="float">
            <text:p><text:s/>24.528,58 </text:p>
          </table:table-cell>
          <table:table-cell table:number-columns-repeated="1011"/>
        </table:table-row>
        <table:table-row table:style-name="ro4">
          <table:table-cell table:style-name="ce5" office:value-type="float" office:value="26940" calcext:value-type="float">
            <text:p>26940</text:p>
          </table:table-cell>
          <table:table-cell table:style-name="ce10" office:value-type="string" calcext:value-type="string">
            <text:p>PAULO CESAR GUIMARÃ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TAUBA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70:.G57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70:.J570])" office:value-type="float" office:value="8947.67" calcext:value-type="float">
            <text:p><text:s/>8.947,67 </text:p>
          </table:table-cell>
          <table:table-cell table:style-name="ce17" table:formula="of:=+[.H570]-[.L57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71:.G57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71:.J571])" office:value-type="float" office:value="8895.53" calcext:value-type="float">
            <text:p><text:s/>8.895,53 </text:p>
          </table:table-cell>
          <table:table-cell table:style-name="ce16" table:formula="of:=+[.H571]-[.L571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2446" calcext:value-type="float">
            <text:p>562446</text:p>
          </table:table-cell>
          <table:table-cell table:style-name="ce10" office:value-type="string" calcext:value-type="string">
            <text:p>PAULO CEZAR LARANJEIRA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 DE JUSTICA DA AREA REGIONAL DE PRESIDENTE PRUDENTE</text:p>
          </table:table-cell>
          <table:table-cell table:style-name="ce17" office:value-type="float" office:value="23571.55" calcext:value-type="float">
            <text:p><text:s/>23.571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572:.G572])" office:value-type="float" office:value="23571.55" calcext:value-type="float">
            <text:p><text:s/>23.571,55 </text:p>
          </table:table-cell>
          <table:table-cell table:style-name="ce17" office:value-type="float" office:value="2592.87" calcext:value-type="float">
            <text:p><text:s/>2.592,87 </text:p>
          </table:table-cell>
          <table:table-cell table:style-name="ce17" office:value-type="float" office:value="4899.77" calcext:value-type="float">
            <text:p><text:s/>4.899,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72:.J572])" office:value-type="float" office:value="7492.64" calcext:value-type="float">
            <text:p><text:s/>7.492,64 </text:p>
          </table:table-cell>
          <table:table-cell table:style-name="ce17" table:formula="of:=+[.H572]-[.L572]" office:value-type="float" office:value="16078.91" calcext:value-type="float">
            <text:p><text:s/>16.078,91 </text:p>
          </table:table-cell>
          <table:table-cell table:number-columns-repeated="1011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73:.G57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73:.J573])" office:value-type="float" office:value="8895.53" calcext:value-type="float">
            <text:p><text:s/>8.895,53 </text:p>
          </table:table-cell>
          <table:table-cell table:style-name="ce16" table:formula="of:=+[.H573]-[.L573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3202" calcext:value-type="float">
            <text:p>23202</text:p>
          </table:table-cell>
          <table:table-cell table:style-name="ce10" office:value-type="string" calcext:value-type="string">
            <text:p>PAULO DE ARRUDA MIRAND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74:.G574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74:.J574])" office:value-type="float" office:value="9804.05" calcext:value-type="float">
            <text:p><text:s/>9.804,05 </text:p>
          </table:table-cell>
          <table:table-cell table:style-name="ce17" table:formula="of:=+[.H574]-[.L574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75:.G575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75:.J575])" office:value-type="float" office:value="8895.53" calcext:value-type="float">
            <text:p><text:s/>8.895,53 </text:p>
          </table:table-cell>
          <table:table-cell table:style-name="ce16" table:formula="of:=+[.H575]-[.L575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4" calcext:value-type="float">
            <text:p>474</text:p>
          </table:table-cell>
          <table:table-cell table:style-name="ce10" office:value-type="string" calcext:value-type="string">
            <text:p>PAULO DE TARSO BARBOSA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GABINETE PROCURADOR GERAL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76:.G576])" office:value-type="float" office:value="33121.77" calcext:value-type="float">
            <text:p><text:s/>33.121,77 </text:p>
          </table:table-cell>
          <table:table-cell table:style-name="ce17" office:value-type="float" office:value="3022.35" calcext:value-type="float">
            <text:p><text:s/>3.022,35 </text:p>
          </table:table-cell>
          <table:table-cell table:style-name="ce17" office:value-type="float" office:value="6832.24" calcext:value-type="float">
            <text:p><text:s/>6.832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76:.J576])" office:value-type="float" office:value="9854.59" calcext:value-type="float">
            <text:p><text:s/>9.854,59 </text:p>
          </table:table-cell>
          <table:table-cell table:style-name="ce17" table:formula="of:=+[.H576]-[.L576]" office:value-type="float" office:value="23267.18" calcext:value-type="float">
            <text:p><text:s/>23.267,18 </text:p>
          </table:table-cell>
          <table:table-cell table:number-columns-repeated="1011"/>
        </table:table-row>
        <table:table-row table:style-name="ro4">
          <table:table-cell table:style-name="ce4"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77:.G577])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77:.J577])" office:value-type="float" office:value="10515.77" calcext:value-type="float">
            <text:p><text:s/>10.515,77 </text:p>
          </table:table-cell>
          <table:table-cell table:style-name="ce16" table:formula="of:=+[.H577]-[.L577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833767" calcext:value-type="float">
            <text:p>833767</text:p>
          </table:table-cell>
          <table:table-cell table:style-name="ce10" office:value-type="string" calcext:value-type="string">
            <text:p>PAULO EDUARDO DOS SANTO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78:.G578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style-name="ce17" office:value-type="float" office:value="6534.72" calcext:value-type="float">
            <text:p><text:s/>6.534,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78:.J578])" office:value-type="float" office:value="9164.6" calcext:value-type="float">
            <text:p><text:s/>9.164,60 </text:p>
          </table:table-cell>
          <table:table-cell table:style-name="ce17" table:formula="of:=+[.H578]-[.L578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79:.G579])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79:.J579])" office:value-type="float" office:value="2199.02" calcext:value-type="float">
            <text:p><text:s/>2.199,02 </text:p>
          </table:table-cell>
          <table:table-cell table:style-name="ce16" table:formula="of:=+[.H579]-[.L579]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5" calcext:value-type="float">
            <text:p>475</text:p>
          </table:table-cell>
          <table:table-cell table:style-name="ce10" office:value-type="string" calcext:value-type="string">
            <text:p>PAULO GUIMARÃES LEI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0:.G580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80:.J580])" office:value-type="float" office:value="9856.19" calcext:value-type="float">
            <text:p><text:s/>9.856,19 </text:p>
          </table:table-cell>
          <table:table-cell table:style-name="ce17" table:formula="of:=+[.H580]-[.L580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81:.G581])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81:.J581])" office:value-type="float" office:value="2396.35" calcext:value-type="float">
            <text:p><text:s/>2.396,35 </text:p>
          </table:table-cell>
          <table:table-cell table:style-name="ce16" table:formula="of:=+[.H581]-[.L581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464792" calcext:value-type="float">
            <text:p>464792</text:p>
          </table:table-cell>
          <table:table-cell table:style-name="ce10" office:value-type="string" calcext:value-type="string">
            <text:p>PAULO HIDEO SHIMIZU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6.75" calcext:value-type="float">
            <text:p><text:s/>2.786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2:.G582])" office:value-type="float" office:value="33257.86" calcext:value-type="float">
            <text:p><text:s/>33.257,86 </text:p>
          </table:table-cell>
          <table:table-cell table:style-name="ce17" office:value-type="float" office:value="3037.32" calcext:value-type="float">
            <text:p><text:s/>3.037,32 </text:p>
          </table:table-cell>
          <table:table-cell table:style-name="ce17" office:value-type="float" office:value="6917.69" calcext:value-type="float">
            <text:p><text:s/>6.917,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82:.J582])" office:value-type="float" office:value="9955.01" calcext:value-type="float">
            <text:p><text:s/>9.955,01 </text:p>
          </table:table-cell>
          <table:table-cell table:style-name="ce17" table:formula="of:=+[.H582]-[.L582]" office:value-type="float" office:value="23302.85" calcext:value-type="float">
            <text:p><text:s/>23.302,85 </text:p>
          </table:table-cell>
          <table:table-cell table:number-columns-repeated="1011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83:.G58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83:.J583])" office:value-type="float" office:value="2724.97" calcext:value-type="float">
            <text:p><text:s/>2.724,97 </text:p>
          </table:table-cell>
          <table:table-cell table:style-name="ce16" table:formula="of:=+[.H583]-[.L583]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40402" calcext:value-type="float">
            <text:p>340402</text:p>
          </table:table-cell>
          <table:table-cell table:style-name="ce10" office:value-type="string" calcext:value-type="string">
            <text:p>PAULO MARIO SPIN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80.94" calcext:value-type="float">
            <text:p><text:s/>2.780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4:.G584])" office:value-type="float" office:value="33252.05" calcext:value-type="float">
            <text:p><text:s/>33.252,05 </text:p>
          </table:table-cell>
          <table:table-cell table:style-name="ce17" office:value-type="float" office:value="3036.68" calcext:value-type="float">
            <text:p><text:s/>3.036,68 </text:p>
          </table:table-cell>
          <table:table-cell table:style-name="ce17" office:value-type="float" office:value="6916.27" calcext:value-type="float">
            <text:p><text:s/>6.916,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84:.J584])" office:value-type="float" office:value="9952.95" calcext:value-type="float">
            <text:p><text:s/>9.952,95 </text:p>
          </table:table-cell>
          <table:table-cell table:style-name="ce17" table:formula="of:=+[.H584]-[.L584]" office:value-type="float" office:value="23299.1" calcext:value-type="float">
            <text:p><text:s/>23.299,10 </text:p>
          </table:table-cell>
          <table:table-cell table:number-columns-repeated="1011"/>
        </table:table-row>
        <table:table-row table:style-name="ro4">
          <table:table-cell table:style-name="ce4"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85:.G585])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85:.J585])" office:value-type="float" office:value="9298.16" calcext:value-type="float">
            <text:p><text:s/>9.298,16 </text:p>
          </table:table-cell>
          <table:table-cell table:style-name="ce16" table:formula="of:=+[.H585]-[.L585]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68181" calcext:value-type="float">
            <text:p>268181</text:p>
          </table:table-cell>
          <table:table-cell table:style-name="ce10" office:value-type="string" calcext:value-type="string">
            <text:p>PAULO ORTIGOS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6:.G586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86:.J586])" office:value-type="float" office:value="9838.58" calcext:value-type="float">
            <text:p><text:s/>9.838,58 </text:p>
          </table:table-cell>
          <table:table-cell table:style-name="ce17" table:formula="of:=+[.H586]-[.L586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87:.G587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642.02" calcext:value-type="float">
            <text:p><text:s/>6.642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87:.J587])" office:value-type="float" office:value="9975.35" calcext:value-type="float">
            <text:p><text:s/>9.975,35 </text:p>
          </table:table-cell>
          <table:table-cell table:style-name="ce16" table:formula="of:=+[.H587]-[.L587]" office:value-type="float" office:value="20442.93" calcext:value-type="float">
            <text:p><text:s/>20.442,93 </text:p>
          </table:table-cell>
          <table:table-cell table:number-columns-repeated="1011"/>
        </table:table-row>
        <table:table-row table:style-name="ro4">
          <table:table-cell table:style-name="ce5" office:value-type="float" office:value="989095" calcext:value-type="float">
            <text:p>989095</text:p>
          </table:table-cell>
          <table:table-cell table:style-name="ce10" office:value-type="string" calcext:value-type="string">
            <text:p>PAULO ROBERTO AYRES DE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88:.G588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88:.J588])" office:value-type="float" office:value="9838.58" calcext:value-type="float">
            <text:p><text:s/>9.838,58 </text:p>
          </table:table-cell>
          <table:table-cell table:style-name="ce17" table:formula="of:=+[.H588]-[.L588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16567.42" calcext:value-type="float">
            <text:p><text:s/>16.567,42 </text:p>
          </table:table-cell>
          <table:table-cell table:style-name="ce16" table:formula="of:=SUM([.E589:.G589])" office:value-type="float" office:value="49702.28" calcext:value-type="float">
            <text:p><text:s/>49.702,28 </text:p>
          </table:table-cell>
          <table:table-cell table:style-name="ce16" office:value-type="float" office:value="4225.16" calcext:value-type="float">
            <text:p><text:s/>4.225,16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89:.J589])" office:value-type="float" office:value="11112.74" calcext:value-type="float">
            <text:p><text:s/>11.112,74 </text:p>
          </table:table-cell>
          <table:table-cell table:style-name="ce16" table:formula="of:=+[.H589]-[.L589]" office:value-type="float" office:value="38589.54" calcext:value-type="float">
            <text:p><text:s/>38.589,54 </text:p>
          </table:table-cell>
          <table:table-cell table:number-columns-repeated="1011"/>
        </table:table-row>
        <table:table-row table:style-name="ro4">
          <table:table-cell table:style-name="ce5" office:value-type="float" office:value="58370" calcext:value-type="float">
            <text:p>58370</text:p>
          </table:table-cell>
          <table:table-cell table:style-name="ce10" office:value-type="string" calcext:value-type="string">
            <text:p>PAULO SERGIO GALVAO NOGUEIR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90:.G590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90:.J590])" office:value-type="float" office:value="8947.67" calcext:value-type="float">
            <text:p><text:s/>8.947,67 </text:p>
          </table:table-cell>
          <table:table-cell table:style-name="ce17" table:formula="of:=+[.H590]-[.L590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91:.G591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91:.J591])" office:value-type="float" office:value="9838.58" calcext:value-type="float">
            <text:p><text:s/>9.838,58 </text:p>
          </table:table-cell>
          <table:table-cell table:style-name="ce16" table:formula="of:=+[.H591]-[.L591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1620" calcext:value-type="float">
            <text:p>61620</text:p>
          </table:table-cell>
          <table:table-cell table:style-name="ce10" office:value-type="string" calcext:value-type="string">
            <text:p>PEDRO BRENNA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92:.G592])" office:value-type="float" office:value="31941.84" calcext:value-type="float">
            <text:p><text:s/>31.941,84 </text:p>
          </table:table-cell>
          <table:table-cell table:style-name="ce17" office:value-type="float" office:value="2271.52" calcext:value-type="float">
            <text:p><text:s/>2.271,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92:.J592])" office:value-type="float" office:value="2271.52" calcext:value-type="float">
            <text:p><text:s/>2.271,52 </text:p>
          </table:table-cell>
          <table:table-cell table:style-name="ce17" table:formula="of:=+[.H592]-[.L592]" office:value-type="float" office:value="29670.32" calcext:value-type="float">
            <text:p><text:s/>29.670,32 </text:p>
          </table:table-cell>
          <table:table-cell table:number-columns-repeated="1011"/>
        </table:table-row>
        <table:table-row table:style-name="ro4">
          <table:table-cell table:style-name="ce4"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93:.G59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93:.J593])" office:value-type="float" office:value="8947.67" calcext:value-type="float">
            <text:p><text:s/>8.947,67 </text:p>
          </table:table-cell>
          <table:table-cell table:style-name="ce16" table:formula="of:=+[.H593]-[.L59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92506" calcext:value-type="float">
            <text:p>492506</text:p>
          </table:table-cell>
          <table:table-cell table:style-name="ce10" office:value-type="string" calcext:value-type="string">
            <text:p>PERCY JOSE CLEVE KUSTE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TAUBATE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579.41" calcext:value-type="float">
            <text:p><text:s/>1.579,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94:.G594])" office:value-type="float" office:value="30526.96" calcext:value-type="float">
            <text:p><text:s/>30.526,96 </text:p>
          </table:table-cell>
          <table:table-cell table:style-name="ce17" office:value-type="float" office:value="2736.92" calcext:value-type="float">
            <text:p><text:s/>2.736,92 </text:p>
          </table:table-cell>
          <table:table-cell table:style-name="ce17" office:value-type="float" office:value="6668.62" calcext:value-type="float">
            <text:p><text:s/>6.668,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594:.J594])" office:value-type="float" office:value="9405.54" calcext:value-type="float">
            <text:p><text:s/>9.405,54 </text:p>
          </table:table-cell>
          <table:table-cell table:style-name="ce17" table:formula="of:=+[.H594]-[.L594]" office:value-type="float" office:value="21121.42" calcext:value-type="float">
            <text:p><text:s/>21.121,42 </text:p>
          </table:table-cell>
          <table:table-cell table:number-columns-repeated="1011"/>
        </table:table-row>
        <table:table-row table:style-name="ro4">
          <table:table-cell table:style-name="ce4"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15703.13" calcext:value-type="float">
            <text:p><text:s/>15.703,13 </text:p>
          </table:table-cell>
          <table:table-cell table:style-name="ce16" table:formula="of:=SUM([.E595:.G595])" office:value-type="float" office:value="47109.4" calcext:value-type="float">
            <text:p><text:s/>47.109,40 </text:p>
          </table:table-cell>
          <table:table-cell table:style-name="ce16" office:value-type="float" office:value="2697.87" calcext:value-type="float">
            <text:p><text:s/>2.697,8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595:.J595])" office:value-type="float" office:value="2697.87" calcext:value-type="float">
            <text:p><text:s/>2.697,87 </text:p>
          </table:table-cell>
          <table:table-cell table:style-name="ce16" table:formula="of:=+[.H595]-[.L595]" office:value-type="float" office:value="44411.53" calcext:value-type="float">
            <text:p><text:s/>44.411,53 </text:p>
          </table:table-cell>
          <table:table-cell table:number-columns-repeated="1011"/>
        </table:table-row>
        <table:table-row table:style-name="ro4">
          <table:table-cell table:style-name="ce5" office:value-type="float" office:value="760034" calcext:value-type="float">
            <text:p>760034</text:p>
          </table:table-cell>
          <table:table-cell table:style-name="ce10" office:value-type="string" calcext:value-type="string">
            <text:p>RAIMUNDO JOSE DOS SAN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96:.G596])" office:value-type="float" office:value="32979.3" calcext:value-type="float">
            <text:p><text:s/>32.979,30 </text:p>
          </table:table-cell>
          <table:table-cell table:style-name="ce17" office:value-type="float" office:value="3045.22" calcext:value-type="float">
            <text:p><text:s/>3.045,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96:.J596])" office:value-type="float" office:value="3045.22" calcext:value-type="float">
            <text:p><text:s/>3.045,22 </text:p>
          </table:table-cell>
          <table:table-cell table:style-name="ce17" table:formula="of:=+[.H596]-[.L596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97:.G59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97:.J597])" office:value-type="float" office:value="8947.67" calcext:value-type="float">
            <text:p><text:s/>8.947,67 </text:p>
          </table:table-cell>
          <table:table-cell table:style-name="ce16" table:formula="of:=+[.H597]-[.L59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29" calcext:value-type="float">
            <text:p>429</text:p>
          </table:table-cell>
          <table:table-cell table:style-name="ce10" office:value-type="string" calcext:value-type="string">
            <text:p>RAUL MALTA MOR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63.75" calcext:value-type="float">
            <text:p><text:s/>2.663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598:.G598])" office:value-type="float" office:value="33134.86" calcext:value-type="float">
            <text:p><text:s/>33.134,86 </text:p>
          </table:table-cell>
          <table:table-cell table:style-name="ce17" office:value-type="float" office:value="3065.44" calcext:value-type="float">
            <text:p><text:s/>3.065,4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598:.J598])" office:value-type="float" office:value="3065.44" calcext:value-type="float">
            <text:p><text:s/>3.065,44 </text:p>
          </table:table-cell>
          <table:table-cell table:style-name="ce17" table:formula="of:=+[.H598]-[.L598]" office:value-type="float" office:value="30069.42" calcext:value-type="float">
            <text:p><text:s/>30.069,42 </text:p>
          </table:table-cell>
          <table:table-cell table:number-columns-repeated="1011"/>
        </table:table-row>
        <table:table-row table:style-name="ro4">
          <table:table-cell table:style-name="ce4"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599:.G599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599:.J599])" office:value-type="float" office:value="9856.19" calcext:value-type="float">
            <text:p><text:s/>9.856,19 </text:p>
          </table:table-cell>
          <table:table-cell table:style-name="ce16" table:formula="of:=+[.H599]-[.L599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332971" calcext:value-type="float">
            <text:p>332971</text:p>
          </table:table-cell>
          <table:table-cell table:style-name="ce10" office:value-type="string" calcext:value-type="string">
            <text:p>REGINA HELENA DA SILVA SIMO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184.21" calcext:value-type="float">
            <text:p><text:s/>2.184,2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00:.G600])" office:value-type="float" office:value="32655.32" calcext:value-type="float">
            <text:p><text:s/>32.655,32 </text:p>
          </table:table-cell>
          <table:table-cell table:style-name="ce17" office:value-type="float" office:value="2971.04" calcext:value-type="float">
            <text:p><text:s/>2.971,04 </text:p>
          </table:table-cell>
          <table:table-cell table:style-name="ce17" office:value-type="float" office:value="6770.22" calcext:value-type="float">
            <text:p><text:s/>6.770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00:.J600])" office:value-type="float" office:value="9741.26" calcext:value-type="float">
            <text:p><text:s/>9.741,26 </text:p>
          </table:table-cell>
          <table:table-cell table:style-name="ce17" table:formula="of:=+[.H600]-[.L600]" office:value-type="float" office:value="22914.06" calcext:value-type="float">
            <text:p><text:s/>22.914,06 </text:p>
          </table:table-cell>
          <table:table-cell table:number-columns-repeated="1011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office:value-type="string" calcext:value-type="string">
            <text:p>REGINALDO CHR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01:.G601])" office:value-type="float" office:value="32373.16" calcext:value-type="float">
            <text:p><text:s/>32.373,16 </text:p>
          </table:table-cell>
          <table:table-cell table:style-name="ce16" office:value-type="float" office:value="2318.97" calcext:value-type="float">
            <text:p><text:s/>2.318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01:.J601])" office:value-type="float" office:value="2318.97" calcext:value-type="float">
            <text:p><text:s/>2.318,97 </text:p>
          </table:table-cell>
          <table:table-cell table:style-name="ce16" table:formula="of:=+[.H601]-[.L601]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5" office:value-type="float" office:value="692748" calcext:value-type="float">
            <text:p>692748</text:p>
          </table:table-cell>
          <table:table-cell table:style-name="ce10" office:value-type="string" calcext:value-type="string">
            <text:p>RENAN SEVERO TEIXEIRA DA CUN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02:.G602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02:.J602])" office:value-type="float" office:value="9856.19" calcext:value-type="float">
            <text:p><text:s/>9.856,19 </text:p>
          </table:table-cell>
          <table:table-cell table:style-name="ce17" table:formula="of:=+[.H602]-[.L602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03:.G603])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03:.J603])" office:value-type="float" office:value="10515.77" calcext:value-type="float">
            <text:p><text:s/>10.515,77 </text:p>
          </table:table-cell>
          <table:table-cell table:style-name="ce16" table:formula="of:=+[.H603]-[.L603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244346" calcext:value-type="float">
            <text:p>244346</text:p>
          </table:table-cell>
          <table:table-cell table:style-name="ce10" office:value-type="string" calcext:value-type="string">
            <text:p>RENATO BUENO DE CAMAR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04:.G604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4806.76" calcext:value-type="float">
            <text:p><text:s/>4.806,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04:.J604])" office:value-type="float" office:value="7824.15" calcext:value-type="float">
            <text:p><text:s/>7.824,15 </text:p>
          </table:table-cell>
          <table:table-cell table:style-name="ce17" table:formula="of:=+[.H604]-[.L604]" office:value-type="float" office:value="25252.47" calcext:value-type="float">
            <text:p><text:s/>25.252,47 </text:p>
          </table:table-cell>
          <table:table-cell table:number-columns-repeated="1011"/>
        </table:table-row>
        <table:table-row table:style-name="ro4">
          <table:table-cell table:style-name="ce4"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05:.G605])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05:.J605])" office:value-type="float" office:value="2103.93" calcext:value-type="float">
            <text:p><text:s/>2.103,93 </text:p>
          </table:table-cell>
          <table:table-cell table:style-name="ce16" table:formula="of:=+[.H605]-[.L60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321332" calcext:value-type="float">
            <text:p>321332</text:p>
          </table:table-cell>
          <table:table-cell table:style-name="ce10" office:value-type="string" calcext:value-type="string">
            <text:p>RENATO NASCIMENTO FABBRIN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06:.G606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224.75" calcext:value-type="float">
            <text:p><text:s/>7.224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06:.J606])" office:value-type="float" office:value="10164.75" calcext:value-type="float">
            <text:p><text:s/>10.164,75 </text:p>
          </table:table-cell>
          <table:table-cell table:style-name="ce17" table:formula="of:=+[.H606]-[.L606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4"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07:.G607])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07:.J607])" office:value-type="float" office:value="2396.35" calcext:value-type="float">
            <text:p><text:s/>2.396,35 </text:p>
          </table:table-cell>
          <table:table-cell table:style-name="ce16" table:formula="of:=+[.H607]-[.L607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940549" calcext:value-type="float">
            <text:p>940549</text:p>
          </table:table-cell>
          <table:table-cell table:style-name="ce10" office:value-type="string" calcext:value-type="string">
            <text:p>ROBERTO CALDERAR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08:.G608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08:.J608])" office:value-type="float" office:value="9838.58" calcext:value-type="float">
            <text:p><text:s/>9.838,58 </text:p>
          </table:table-cell>
          <table:table-cell table:style-name="ce17" table:formula="of:=+[.H608]-[.L608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09:.G609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09:.J609])" office:value-type="float" office:value="2385.64" calcext:value-type="float">
            <text:p><text:s/>2.385,64 </text:p>
          </table:table-cell>
          <table:table-cell table:style-name="ce16" table:formula="of:=+[.H609]-[.L609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77855" calcext:value-type="float">
            <text:p>277855</text:p>
          </table:table-cell>
          <table:table-cell table:style-name="ce10" office:value-type="string" calcext:value-type="string">
            <text:p>ROBERTO DA FREIRIA ESTEV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10:.G610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7320.97" calcext:value-type="float">
            <text:p><text:s/>7.320,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10:.J610])" office:value-type="float" office:value="10327.65" calcext:value-type="float">
            <text:p><text:s/>10.327,65 </text:p>
          </table:table-cell>
          <table:table-cell table:style-name="ce17" table:formula="of:=+[.H610]-[.L610]" office:value-type="float" office:value="22651.65" calcext:value-type="float">
            <text:p><text:s/>22.651,65 </text:p>
          </table:table-cell>
          <table:table-cell table:number-columns-repeated="1011"/>
        </table:table-row>
        <table:table-row table:style-name="ro4">
          <table:table-cell table:style-name="ce4"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50.33" calcext:value-type="float">
            <text:p><text:s/>2.750,33 </text:p>
          </table:table-cell>
          <table:table-cell table:style-name="ce16" office:value-type="float" office:value="16610.71" calcext:value-type="float">
            <text:p><text:s/>16.610,71 </text:p>
          </table:table-cell>
          <table:table-cell table:style-name="ce16" table:formula="of:=SUM([.E611:.G611])" office:value-type="float" office:value="49832.15" calcext:value-type="float">
            <text:p><text:s/>49.832,15 </text:p>
          </table:table-cell>
          <table:table-cell table:style-name="ce16" office:value-type="float" office:value="4239.46" calcext:value-type="float">
            <text:p><text:s/>4.239,46 </text:p>
          </table:table-cell>
          <table:table-cell table:style-name="ce16" office:value-type="float" office:value="6856.64" calcext:value-type="float">
            <text:p><text:s/>6.856,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11:.J611])" office:value-type="float" office:value="11096.1" calcext:value-type="float">
            <text:p><text:s/>11.096,10 </text:p>
          </table:table-cell>
          <table:table-cell table:style-name="ce16" table:formula="of:=+[.H611]-[.L611]" office:value-type="float" office:value="38736.05" calcext:value-type="float">
            <text:p><text:s/>38.736,05 </text:p>
          </table:table-cell>
          <table:table-cell table:number-columns-repeated="1011"/>
        </table:table-row>
        <table:table-row table:style-name="ro4">
          <table:table-cell table:style-name="ce5" office:value-type="float" office:value="446" calcext:value-type="float">
            <text:p>446</text:p>
          </table:table-cell>
          <table:table-cell table:style-name="ce10" office:value-type="string" calcext:value-type="string">
            <text:p>ROBERTO DE PAULA NEV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12:.G612])" office:value-type="float" office:value="30418.28" calcext:value-type="float">
            <text:p><text:s/>30.418,28 </text:p>
          </table:table-cell>
          <table:table-cell table:style-name="ce17" office:value-type="float" office:value="2103.93" calcext:value-type="float">
            <text:p><text:s/>2.103,9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12:.J612])" office:value-type="float" office:value="2103.93" calcext:value-type="float">
            <text:p><text:s/>2.103,93 </text:p>
          </table:table-cell>
          <table:table-cell table:style-name="ce17" table:formula="of:=+[.H612]-[.L612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office:value-type="string" calcext:value-type="string">
            <text:p>ROBERTO DURÇ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13:.G613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13:.J613])" office:value-type="float" office:value="9202.21" calcext:value-type="float">
            <text:p><text:s/>9.202,21 </text:p>
          </table:table-cell>
          <table:table-cell table:style-name="ce16" table:formula="of:=+[.H613]-[.L613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8633" calcext:value-type="float">
            <text:p>968633</text:p>
          </table:table-cell>
          <table:table-cell table:style-name="ce10" office:value-type="string" calcext:value-type="string">
            <text:p>ROBERTO ELIAS COST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14:.G61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694.16" calcext:value-type="float">
            <text:p><text:s/>6.694,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14:.J614])" office:value-type="float" office:value="9419.13" calcext:value-type="float">
            <text:p><text:s/>9.419,13 </text:p>
          </table:table-cell>
          <table:table-cell table:style-name="ce17" table:formula="of:=+[.H614]-[.L614]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4"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15:.G615])" office:value-type="float" office:value="32859.86" calcext:value-type="float">
            <text:p><text:s/>32.859,86 </text:p>
          </table:table-cell>
          <table:table-cell table:style-name="ce16" office:value-type="float" office:value="3650.73" calcext:value-type="float">
            <text:p><text:s/>3.650,73 </text:p>
          </table:table-cell>
          <table:table-cell table:style-name="ce16" office:value-type="float" office:value="7291.74" calcext:value-type="float">
            <text:p><text:s/>7.291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15:.J615])" office:value-type="float" office:value="10942.47" calcext:value-type="float">
            <text:p><text:s/>10.942,47 </text:p>
          </table:table-cell>
          <table:table-cell table:style-name="ce16" table:formula="of:=+[.H615]-[.L615]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5" office:value-type="float" office:value="419" calcext:value-type="float">
            <text:p>419</text:p>
          </table:table-cell>
          <table:table-cell table:style-name="ce10" office:value-type="string" calcext:value-type="string">
            <text:p>ROBERTO GOMES DOS REI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16:.G616])" office:value-type="float" office:value="28947.55" calcext:value-type="float">
            <text:p><text:s/>28.947,55 </text:p>
          </table:table-cell>
          <table:table-cell table:style-name="ce17" office:value-type="float" office:value="1942.15" calcext:value-type="float">
            <text:p><text:s/>1.942,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16:.J616])" office:value-type="float" office:value="1942.15" calcext:value-type="float">
            <text:p><text:s/>1.942,15 </text:p>
          </table:table-cell>
          <table:table-cell table:style-name="ce17" table:formula="of:=+[.H616]-[.L616]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4"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17:.G617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17:.J617])" office:value-type="float" office:value="9838.58" calcext:value-type="float">
            <text:p><text:s/>9.838,58 </text:p>
          </table:table-cell>
          <table:table-cell table:style-name="ce16" table:formula="of:=+[.H617]-[.L61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62379" calcext:value-type="float">
            <text:p>662379</text:p>
          </table:table-cell>
          <table:table-cell table:style-name="ce10" office:value-type="string" calcext:value-type="string">
            <text:p>ROBERTO JOAO ELI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18:.G618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169" calcext:value-type="float">
            <text:p><text:s/>6.169,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18:.J618])" office:value-type="float" office:value="9186.39" calcext:value-type="float">
            <text:p><text:s/>9.186,39 </text:p>
          </table:table-cell>
          <table:table-cell table:style-name="ce17" table:formula="of:=+[.H618]-[.L618]" office:value-type="float" office:value="23890.23" calcext:value-type="float">
            <text:p><text:s/>23.890,23 </text:p>
          </table:table-cell>
          <table:table-cell table:number-columns-repeated="1011"/>
        </table:table-row>
        <table:table-row table:style-name="ro4">
          <table:table-cell table:style-name="ce4"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19:.G619])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19:.J619])" office:value-type="float" office:value="2103.93" calcext:value-type="float">
            <text:p><text:s/>2.103,93 </text:p>
          </table:table-cell>
          <table:table-cell table:style-name="ce16" table:formula="of:=+[.H619]-[.L619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33628" calcext:value-type="float">
            <text:p>633628</text:p>
          </table:table-cell>
          <table:table-cell table:style-name="ce10" office:value-type="string" calcext:value-type="string">
            <text:p>ROBERTO PAGNARD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20:.G620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769.05" calcext:value-type="float">
            <text:p><text:s/>6.769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20:.J620])" office:value-type="float" office:value="9786.44" calcext:value-type="float">
            <text:p><text:s/>9.786,44 </text:p>
          </table:table-cell>
          <table:table-cell table:style-name="ce17" table:formula="of:=+[.H620]-[.L620]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4" office:value-type="float" office:value="937010" calcext:value-type="float">
            <text:p>937010</text:p>
          </table:table-cell>
          <table:table-cell office:value-type="string" calcext:value-type="string">
            <text:p>ROBERTO PINHEIRO MACHAD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21:.G621])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6701.16" calcext:value-type="float">
            <text:p><text:s/>6.70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21:.J621])" office:value-type="float" office:value="9641.16" calcext:value-type="float">
            <text:p><text:s/>9.641,16 </text:p>
          </table:table-cell>
          <table:table-cell table:style-name="ce16" table:formula="of:=+[.H621]-[.L621]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5" office:value-type="float" office:value="111085" calcext:value-type="float">
            <text:p>111085</text:p>
          </table:table-cell>
          <table:table-cell table:style-name="ce10" office:value-type="string" calcext:value-type="string">
            <text:p>ROBERTO RICARDO MACHAD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582.22" calcext:value-type="float">
            <text:p><text:s/>2.582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22:.G622])" office:value-type="float" office:value="31529.77" calcext:value-type="float">
            <text:p><text:s/>31.529,77 </text:p>
          </table:table-cell>
          <table:table-cell table:style-name="ce17" office:value-type="float" office:value="2847.23" calcext:value-type="float">
            <text:p><text:s/>2.847,23 </text:p>
          </table:table-cell>
          <table:table-cell table:style-name="ce17" office:value-type="float" office:value="6442.6" calcext:value-type="float">
            <text:p><text:s/>6.442,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22:.J622])" office:value-type="float" office:value="9289.83" calcext:value-type="float">
            <text:p><text:s/>9.289,83 </text:p>
          </table:table-cell>
          <table:table-cell table:style-name="ce17" table:formula="of:=+[.H622]-[.L622]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4"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O CONSUMIDOR</text:p>
          </table:table-cell>
          <table:table-cell table:style-name="ce16" office:value-type="float" office:value="25639.25" calcext:value-type="float">
            <text:p><text:s/>25.639,25 </text:p>
          </table:table-cell>
          <table:table-cell table:style-name="ce16" office:value-type="float" office:value="195.77" calcext:value-type="float">
            <text:p><text:s/>195,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23:.G623])" office:value-type="float" office:value="25835.02" calcext:value-type="float">
            <text:p><text:s/>25.835,02 </text:p>
          </table:table-cell>
          <table:table-cell table:style-name="ce16" office:value-type="float" office:value="3358.55" calcext:value-type="float">
            <text:p><text:s/>3.358,55 </text:p>
          </table:table-cell>
          <table:table-cell table:style-name="ce16" office:value-type="float" office:value="5453.76" calcext:value-type="float">
            <text:p><text:s/>5.453,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23:.J623])" office:value-type="float" office:value="8812.31" calcext:value-type="float">
            <text:p><text:s/>8.812,31 </text:p>
          </table:table-cell>
          <table:table-cell table:style-name="ce16" table:formula="of:=+[.H623]-[.L623]" office:value-type="float" office:value="17022.71" calcext:value-type="float">
            <text:p><text:s/>17.022,71 </text:p>
          </table:table-cell>
          <table:table-cell table:number-columns-repeated="1011"/>
        </table:table-row>
        <table:table-row table:style-name="ro4">
          <table:table-cell table:style-name="ce5" office:value-type="float" office:value="691" calcext:value-type="float">
            <text:p>691</text:p>
          </table:table-cell>
          <table:table-cell table:style-name="ce10" office:value-type="string" calcext:value-type="string">
            <text:p>ROBERTO SERGIO FALC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24:.G624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24:.J624])" office:value-type="float" office:value="2385.64" calcext:value-type="float">
            <text:p><text:s/>2.385,64 </text:p>
          </table:table-cell>
          <table:table-cell table:style-name="ce17" table:formula="of:=+[.H624]-[.L624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25071.96" calcext:value-type="float">
            <text:p><text:s/>25.071,9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625:.G625])" office:value-type="float" office:value="25071.96" calcext:value-type="float">
            <text:p><text:s/>25.071,96 </text:p>
          </table:table-cell>
          <table:table-cell table:style-name="ce16" office:value-type="float" office:value="2638.3" calcext:value-type="float">
            <text:p><text:s/>2.638,30 </text:p>
          </table:table-cell>
          <table:table-cell table:style-name="ce16" office:value-type="float" office:value="5385.65" calcext:value-type="float">
            <text:p><text:s/>5.385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25:.J625])" office:value-type="float" office:value="8023.95" calcext:value-type="float">
            <text:p><text:s/>8.023,95 </text:p>
          </table:table-cell>
          <table:table-cell table:style-name="ce16" table:formula="of:=+[.H625]-[.L625]" office:value-type="float" office:value="17048.01" calcext:value-type="float">
            <text:p><text:s/>17.048,01 </text:p>
          </table:table-cell>
          <table:table-cell table:number-columns-repeated="1011"/>
        </table:table-row>
        <table:table-row table:style-name="ro4">
          <table:table-cell table:style-name="ce5" office:value-type="float" office:value="577640" calcext:value-type="float">
            <text:p>577640</text:p>
          </table:table-cell>
          <table:table-cell table:style-name="ce10" office:value-type="string" calcext:value-type="string">
            <text:p>ROBINETE LE FOSS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26:.G626])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26:.J626])" office:value-type="float" office:value="8949.52" calcext:value-type="float">
            <text:p><text:s/>8.949,52 </text:p>
          </table:table-cell>
          <table:table-cell table:style-name="ce17" table:formula="of:=+[.H626]-[.L626]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4"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27:.G627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27:.J627])" office:value-type="float" office:value="8947.67" calcext:value-type="float">
            <text:p><text:s/>8.947,67 </text:p>
          </table:table-cell>
          <table:table-cell table:style-name="ce16" table:formula="of:=+[.H627]-[.L627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27" calcext:value-type="float">
            <text:p>527</text:p>
          </table:table-cell>
          <table:table-cell table:style-name="ce10" office:value-type="string" calcext:value-type="string">
            <text:p>ROLF DE LUNA FONSEC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28:.G628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28:.J628])" office:value-type="float" office:value="8947.67" calcext:value-type="float">
            <text:p><text:s/>8.947,67 </text:p>
          </table:table-cell>
          <table:table-cell table:style-name="ce17" table:formula="of:=+[.H628]-[.L628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453705" calcext:value-type="float">
            <text:p>453705</text:p>
          </table:table-cell>
          <table:table-cell office:value-type="string" calcext:value-type="string">
            <text:p>ROMEU DE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29:.G629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29:.J629])" office:value-type="float" office:value="8947.67" calcext:value-type="float">
            <text:p><text:s/>8.947,67 </text:p>
          </table:table-cell>
          <table:table-cell table:style-name="ce16" table:formula="of:=+[.H629]-[.L629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84" calcext:value-type="float">
            <text:p>684</text:p>
          </table:table-cell>
          <table:table-cell table:style-name="ce10" office:value-type="string" calcext:value-type="string">
            <text:p>ROMEU SALVADOR MASC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30:.G630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30:.J630])" office:value-type="float" office:value="10500.11" calcext:value-type="float">
            <text:p><text:s/>10.500,11 </text:p>
          </table:table-cell>
          <table:table-cell table:style-name="ce17" table:formula="of:=+[.H630]-[.L630]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4"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3.57" calcext:value-type="float">
            <text:p><text:s/>2.623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31:.G631])" office:value-type="float" office:value="33094.68" calcext:value-type="float">
            <text:p><text:s/>33.094,68 </text:p>
          </table:table-cell>
          <table:table-cell table:style-name="ce16" office:value-type="float" office:value="3019.37" calcext:value-type="float">
            <text:p><text:s/>3.019,37 </text:p>
          </table:table-cell>
          <table:table-cell table:style-name="ce16" office:value-type="float" office:value="6877.75" calcext:value-type="float">
            <text:p><text:s/>6.877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31:.J631])" office:value-type="float" office:value="9897.12" calcext:value-type="float">
            <text:p><text:s/>9.897,12 </text:p>
          </table:table-cell>
          <table:table-cell table:style-name="ce16" table:formula="of:=+[.H631]-[.L631]" office:value-type="float" office:value="23197.56" calcext:value-type="float">
            <text:p><text:s/>23.197,56 </text:p>
          </table:table-cell>
          <table:table-cell table:number-columns-repeated="1011"/>
        </table:table-row>
        <table:table-row table:style-name="ro4">
          <table:table-cell table:style-name="ce5" office:value-type="float" office:value="132192" calcext:value-type="float">
            <text:p>132192</text:p>
          </table:table-cell>
          <table:table-cell table:style-name="ce10" office:value-type="string" calcext:value-type="string">
            <text:p>RONALDO AUGUSTO BRETAS MARZAGÃ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22.75" calcext:value-type="float">
            <text:p><text:s/>2.522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32:.G632])" office:value-type="float" office:value="32993.86" calcext:value-type="float">
            <text:p><text:s/>32.993,86 </text:p>
          </table:table-cell>
          <table:table-cell table:style-name="ce17" office:value-type="float" office:value="3668.15" calcext:value-type="float">
            <text:p><text:s/>3.668,15 </text:p>
          </table:table-cell>
          <table:table-cell table:style-name="ce17" office:value-type="float" office:value="6853.08" calcext:value-type="float">
            <text:p><text:s/>6.853,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32:.J632])" office:value-type="float" office:value="10521.23" calcext:value-type="float">
            <text:p><text:s/>10.521,23 </text:p>
          </table:table-cell>
          <table:table-cell table:style-name="ce17" table:formula="of:=+[.H632]-[.L632]" office:value-type="float" office:value="22472.63" calcext:value-type="float">
            <text:p><text:s/>22.472,63 </text:p>
          </table:table-cell>
          <table:table-cell table:number-columns-repeated="1011"/>
        </table:table-row>
        <table:table-row table:style-name="ro4">
          <table:table-cell table:style-name="ce4" office:value-type="float" office:value="966514" calcext:value-type="float">
            <text:p>966514</text:p>
          </table:table-cell>
          <table:table-cell office:value-type="string" calcext:value-type="string">
            <text:p>RONALDO REBELLO DE BRITTO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33:.G633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33:.J633])" office:value-type="float" office:value="9856.19" calcext:value-type="float">
            <text:p><text:s/>9.856,19 </text:p>
          </table:table-cell>
          <table:table-cell table:style-name="ce16" table:formula="of:=+[.H633]-[.L633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7184" calcext:value-type="float">
            <text:p>567184</text:p>
          </table:table-cell>
          <table:table-cell table:style-name="ce10" office:value-type="string" calcext:value-type="string">
            <text:p>ROQUE ANTONIO CARRAZ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34:.G634])" office:value-type="float" office:value="33121.77" calcext:value-type="float">
            <text:p><text:s/>33.121,77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34:.J634])" office:value-type="float" office:value="2401.31" calcext:value-type="float">
            <text:p><text:s/>2.401,31 </text:p>
          </table:table-cell>
          <table:table-cell table:style-name="ce17" table:formula="of:=+[.H634]-[.L634]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4022.97" calcext:value-type="float">
            <text:p><text:s/>4.022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35:.G635])" office:value-type="float" office:value="32970.52" calcext:value-type="float">
            <text:p><text:s/>32.970,52 </text:p>
          </table:table-cell>
          <table:table-cell table:style-name="ce16" office:value-type="float" office:value="3005.71" calcext:value-type="float">
            <text:p><text:s/>3.005,71 </text:p>
          </table:table-cell>
          <table:table-cell table:style-name="ce16" office:value-type="float" office:value="6929.4" calcext:value-type="float">
            <text:p><text:s/>6.929,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35:.J635])" office:value-type="float" office:value="9935.11" calcext:value-type="float">
            <text:p><text:s/>9.935,11 </text:p>
          </table:table-cell>
          <table:table-cell table:style-name="ce16" table:formula="of:=+[.H635]-[.L635]" office:value-type="float" office:value="23035.41" calcext:value-type="float">
            <text:p><text:s/>23.035,41 </text:p>
          </table:table-cell>
          <table:table-cell table:number-columns-repeated="1011"/>
        </table:table-row>
        <table:table-row table:style-name="ro4">
          <table:table-cell table:style-name="ce5" office:value-type="float" office:value="571376" calcext:value-type="float">
            <text:p>571376</text:p>
          </table:table-cell>
          <table:table-cell table:style-name="ce10" office:value-type="string" calcext:value-type="string">
            <text:p>ROSANGELA STAURENGH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E SAO BERNARDO DO CAMP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36:.G636])" office:value-type="float" office:value="28947.55" calcext:value-type="float">
            <text:p><text:s/>28.947,55 </text:p>
          </table:table-cell>
          <table:table-cell table:style-name="ce17" office:value-type="float" office:value="3142.14" calcext:value-type="float">
            <text:p><text:s/>3.142,14 </text:p>
          </table:table-cell>
          <table:table-cell table:style-name="ce17" office:value-type="float" office:value="6386.33" calcext:value-type="float">
            <text:p><text:s/>6.386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36:.J636])" office:value-type="float" office:value="9528.47" calcext:value-type="float">
            <text:p><text:s/>9.528,47 </text:p>
          </table:table-cell>
          <table:table-cell table:style-name="ce17" table:formula="of:=+[.H636]-[.L636]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table:style-name="ce4" office:value-type="float" office:value="174496" calcext:value-type="float">
            <text:p>174496</text:p>
          </table:table-cell>
          <table:table-cell office:value-type="string" calcext:value-type="string">
            <text:p>ROSANIS FERNANDES POLO MARTINS DE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37:.G637])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6011.12" calcext:value-type="float">
            <text:p><text:s/>6.011,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37:.J637])" office:value-type="float" office:value="9232.07" calcext:value-type="float">
            <text:p><text:s/>9.232,07 </text:p>
          </table:table-cell>
          <table:table-cell table:style-name="ce16" table:formula="of:=+[.H637]-[.L637]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5" office:value-type="float" office:value="655528" calcext:value-type="float">
            <text:p>655528</text:p>
          </table:table-cell>
          <table:table-cell table:style-name="ce10" office:value-type="string" calcext:value-type="string">
            <text:p>RUBEM FERRAZ DE OLIV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table:formula="of:=SUM([.E638:.G638])" office:value-type="float" office:value="49614.93" calcext:value-type="float">
            <text:p><text:s/>49.614,93 </text:p>
          </table:table-cell>
          <table:table-cell table:style-name="ce17" office:value-type="float" office:value="4215.56" calcext:value-type="float">
            <text:p><text:s/>4.215,56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38:.J638])" office:value-type="float" office:value="11036.75" calcext:value-type="float">
            <text:p><text:s/>11.036,75 </text:p>
          </table:table-cell>
          <table:table-cell table:style-name="ce17" table:formula="of:=+[.H638]-[.L638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39:.G639])" office:value-type="float" office:value="31941.84" calcext:value-type="float">
            <text:p><text:s/>31.941,84 </text:p>
          </table:table-cell>
          <table:table-cell table:style-name="ce16" office:value-type="float" office:value="2892.56" calcext:value-type="float">
            <text:p><text:s/>2.892,56 </text:p>
          </table:table-cell>
          <table:table-cell table:style-name="ce16" office:value-type="float" office:value="6595.59" calcext:value-type="float">
            <text:p><text:s/>6.595,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39:.J639])" office:value-type="float" office:value="9488.15" calcext:value-type="float">
            <text:p><text:s/>9.488,15 </text:p>
          </table:table-cell>
          <table:table-cell table:style-name="ce16" table:formula="of:=+[.H639]-[.L639]" office:value-type="float" office:value="22453.69" calcext:value-type="float">
            <text:p><text:s/>22.453,69 </text:p>
          </table:table-cell>
          <table:table-cell table:number-columns-repeated="1011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RUBENS CARDOSO FIGUEIRA DE MELL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0:.G640])" office:value-type="float" office:value="33076.62" calcext:value-type="float">
            <text:p><text:s/>33.076,62 </text:p>
          </table:table-cell>
          <table:table-cell table:style-name="ce17" office:value-type="float" office:value="2396.35" calcext:value-type="float">
            <text:p><text:s/>2.396,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40:.J640])" office:value-type="float" office:value="2396.35" calcext:value-type="float">
            <text:p><text:s/>2.396,35 </text:p>
          </table:table-cell>
          <table:table-cell table:style-name="ce17" table:formula="of:=+[.H640]-[.L640]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4"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41:.G641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41:.J641])" office:value-type="float" office:value="9202.21" calcext:value-type="float">
            <text:p><text:s/>9.202,21 </text:p>
          </table:table-cell>
          <table:table-cell table:style-name="ce16" table:formula="of:=+[.H641]-[.L641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657487" calcext:value-type="float">
            <text:p>657487</text:p>
          </table:table-cell>
          <table:table-cell table:style-name="ce10" office:value-type="string" calcext:value-type="string">
            <text:p>RUBENS LISBO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335.22" calcext:value-type="float">
            <text:p><text:s/>2.335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2:.G642])" office:value-type="float" office:value="31282.77" calcext:value-type="float">
            <text:p><text:s/>31.282,77 </text:p>
          </table:table-cell>
          <table:table-cell table:style-name="ce17" office:value-type="float" office:value="2820.06" calcext:value-type="float">
            <text:p><text:s/>2.820,06 </text:p>
          </table:table-cell>
          <table:table-cell table:style-name="ce17" office:value-type="float" office:value="6382.15" calcext:value-type="float">
            <text:p><text:s/>6.382,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42:.J642])" office:value-type="float" office:value="9202.21" calcext:value-type="float">
            <text:p><text:s/>9.202,21 </text:p>
          </table:table-cell>
          <table:table-cell table:style-name="ce17" table:formula="of:=+[.H642]-[.L642]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4"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43:.G643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43:.J643])" office:value-type="float" office:value="9838.58" calcext:value-type="float">
            <text:p><text:s/>9.838,58 </text:p>
          </table:table-cell>
          <table:table-cell table:style-name="ce16" table:formula="of:=+[.H643]-[.L643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74073" calcext:value-type="float">
            <text:p>574073</text:p>
          </table:table-cell>
          <table:table-cell table:style-name="ce10" office:value-type="string" calcext:value-type="string">
            <text:p>RUI DE MORAIS AGUIA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4:.G64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44:.J644])" office:value-type="float" office:value="8947.67" calcext:value-type="float">
            <text:p><text:s/>8.947,67 </text:p>
          </table:table-cell>
          <table:table-cell table:style-name="ce17" table:formula="of:=+[.H644]-[.L644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45:.G645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7396.92" calcext:value-type="float">
            <text:p><text:s/>7.396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45:.J645])" office:value-type="float" office:value="10414.31" calcext:value-type="float">
            <text:p><text:s/>10.414,31 </text:p>
          </table:table-cell>
          <table:table-cell table:style-name="ce16" table:formula="of:=+[.H645]-[.L645]" office:value-type="float" office:value="22662.31" calcext:value-type="float">
            <text:p><text:s/>22.662,31 </text:p>
          </table:table-cell>
          <table:table-cell table:number-columns-repeated="1011"/>
        </table:table-row>
        <table:table-row table:style-name="ro4">
          <table:table-cell table:style-name="ce5" office:value-type="float" office:value="511517" calcext:value-type="float">
            <text:p>511517</text:p>
          </table:table-cell>
          <table:table-cell table:style-name="ce10" office:value-type="string" calcext:value-type="string">
            <text:p>RUY ALBERTO GAT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725.92" calcext:value-type="float">
            <text:p><text:s/>2.725,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6:.G646])" office:value-type="float" office:value="33197.03" calcext:value-type="float">
            <text:p><text:s/>33.197,03 </text:p>
          </table:table-cell>
          <table:table-cell table:style-name="ce17" office:value-type="float" office:value="2409.59" calcext:value-type="float">
            <text:p><text:s/>2.409,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46:.J646])" office:value-type="float" office:value="2409.59" calcext:value-type="float">
            <text:p><text:s/>2.409,59 </text:p>
          </table:table-cell>
          <table:table-cell table:style-name="ce17" table:formula="of:=+[.H646]-[.L646]" office:value-type="float" office:value="30787.44" calcext:value-type="float">
            <text:p><text:s/>30.787,44 </text:p>
          </table:table-cell>
          <table:table-cell table:number-columns-repeated="1011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47:.G647])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47:.J647])" office:value-type="float" office:value="9838.58" calcext:value-type="float">
            <text:p><text:s/>9.838,58 </text:p>
          </table:table-cell>
          <table:table-cell table:style-name="ce16" table:formula="of:=+[.H647]-[.L647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255479" calcext:value-type="float">
            <text:p>255479</text:p>
          </table:table-cell>
          <table:table-cell table:style-name="ce10" office:value-type="string" calcext:value-type="string">
            <text:p>RUY SERGIO REBELLO PIN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48:.G648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48:.J648])" office:value-type="float" office:value="9856.19" calcext:value-type="float">
            <text:p><text:s/>9.856,19 </text:p>
          </table:table-cell>
          <table:table-cell table:style-name="ce17" table:formula="of:=+[.H648]-[.L648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table:formula="of:=SUM([.E649:.G649])" office:value-type="float" office:value="49614.93" calcext:value-type="float">
            <text:p><text:s/>49.61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49:.J649])" office:value-type="float" office:value="11088.89" calcext:value-type="float">
            <text:p><text:s/>11.088,89 </text:p>
          </table:table-cell>
          <table:table-cell table:style-name="ce16" table:formula="of:=+[.H649]-[.L649]" office:value-type="float" office:value="38526.04" calcext:value-type="float">
            <text:p><text:s/>38.526,04 </text:p>
          </table:table-cell>
          <table:table-cell table:number-columns-repeated="1011"/>
        </table:table-row>
        <table:table-row table:style-name="ro4">
          <table:table-cell table:style-name="ce5" office:value-type="float" office:value="581" calcext:value-type="float">
            <text:p>581</text:p>
          </table:table-cell>
          <table:table-cell table:style-name="ce10" office:value-type="string" calcext:value-type="string">
            <text:p>SAMUEL NOBRE SOBRINH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606.26" calcext:value-type="float">
            <text:p><text:s/>606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50:.G650])" office:value-type="float" office:value="29553.81" calcext:value-type="float">
            <text:p><text:s/>29.553,81 </text:p>
          </table:table-cell>
          <table:table-cell table:style-name="ce17" office:value-type="float" office:value="2629.88" calcext:value-type="float">
            <text:p><text:s/>2.629,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50:.J650])" office:value-type="float" office:value="2629.88" calcext:value-type="float">
            <text:p><text:s/>2.629,88 </text:p>
          </table:table-cell>
          <table:table-cell table:style-name="ce17" table:formula="of:=+[.H650]-[.L650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4"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51:.G651])" office:value-type="float" office:value="33076.62" calcext:value-type="float">
            <text:p><text:s/>33.076,62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51:.J651])" office:value-type="float" office:value="3057.88" calcext:value-type="float">
            <text:p><text:s/>3.057,88 </text:p>
          </table:table-cell>
          <table:table-cell table:style-name="ce16" table:formula="of:=+[.H651]-[.L651]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5" office:value-type="float" office:value="490687" calcext:value-type="float">
            <text:p>490687</text:p>
          </table:table-cell>
          <table:table-cell table:style-name="ce10" office:value-type="string" calcext:value-type="string">
            <text:p>SEBASTIAO BERNARDE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16538.31" calcext:value-type="float">
            <text:p><text:s/>16.538,31 </text:p>
          </table:table-cell>
          <table:table-cell table:style-name="ce17" table:formula="of:=SUM([.E652:.G652])" office:value-type="float" office:value="49614.93" calcext:value-type="float">
            <text:p><text:s/>49.614,93 </text:p>
          </table:table-cell>
          <table:table-cell table:style-name="ce17" office:value-type="float" office:value="4215.56" calcext:value-type="float">
            <text:p><text:s/>4.215,56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52:.J652])" office:value-type="float" office:value="11036.75" calcext:value-type="float">
            <text:p><text:s/>11.036,75 </text:p>
          </table:table-cell>
          <table:table-cell table:style-name="ce17" table:formula="of:=+[.H652]-[.L652]" office:value-type="float" office:value="38578.18" calcext:value-type="float">
            <text:p><text:s/>38.578,18 </text:p>
          </table:table-cell>
          <table:table-cell table:number-columns-repeated="1011"/>
        </table:table-row>
        <table:table-row table:style-name="ro4">
          <table:table-cell table:style-name="ce4"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53:.G65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53:.J653])" office:value-type="float" office:value="8947.67" calcext:value-type="float">
            <text:p><text:s/>8.947,67 </text:p>
          </table:table-cell>
          <table:table-cell table:style-name="ce16" table:formula="of:=+[.H653]-[.L653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32" calcext:value-type="float">
            <text:p>432</text:p>
          </table:table-cell>
          <table:table-cell table:style-name="ce10" office:value-type="string" calcext:value-type="string">
            <text:p>SERAFIM DE CAMARGO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22.75" calcext:value-type="float">
            <text:p><text:s/>2.522,75 </text:p>
          </table:table-cell>
          <table:table-cell table:style-name="ce17" office:value-type="float" office:value="16496.92" calcext:value-type="float">
            <text:p><text:s/>16.496,92 </text:p>
          </table:table-cell>
          <table:table-cell table:style-name="ce17" table:formula="of:=SUM([.E654:.G654])" office:value-type="float" office:value="49490.78" calcext:value-type="float">
            <text:p><text:s/>49.490,78 </text:p>
          </table:table-cell>
          <table:table-cell table:style-name="ce17" office:value-type="float" office:value="4201.9" calcext:value-type="float">
            <text:p><text:s/>4.201,90 </text:p>
          </table:table-cell>
          <table:table-cell table:style-name="ce17" office:value-type="float" office:value="6800.94" calcext:value-type="float">
            <text:p><text:s/>6.800,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54:.J654])" office:value-type="float" office:value="11002.84" calcext:value-type="float">
            <text:p><text:s/>11.002,84 </text:p>
          </table:table-cell>
          <table:table-cell table:style-name="ce17" table:formula="of:=+[.H654]-[.L654]" office:value-type="float" office:value="38487.94" calcext:value-type="float">
            <text:p><text:s/>38.487,94 </text:p>
          </table:table-cell>
          <table:table-cell table:number-columns-repeated="1011"/>
        </table:table-row>
        <table:table-row table:style-name="ro4">
          <table:table-cell table:style-name="ce4"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655:.G655])" office:value-type="float" office:value="28947.55" calcext:value-type="float">
            <text:p><text:s/>28.947,55 </text:p>
          </table:table-cell>
          <table:table-cell table:style-name="ce16" office:value-type="float" office:value="1942.15" calcext:value-type="float">
            <text:p><text:s/>1.942,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55:.J655])" office:value-type="float" office:value="1942.15" calcext:value-type="float">
            <text:p><text:s/>1.942,15 </text:p>
          </table:table-cell>
          <table:table-cell table:style-name="ce16" table:formula="of:=+[.H655]-[.L655]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5" office:value-type="float" office:value="521277" calcext:value-type="float">
            <text:p>521277</text:p>
          </table:table-cell>
          <table:table-cell table:style-name="ce10" office:value-type="string" calcext:value-type="string">
            <text:p>SERGIO CASSIO DA SILVA SALVADOR</text:p>
          </table:table-cell>
          <table:table-cell table:style-name="ce10" office:value-type="string" calcext:value-type="string">
            <text:p>PROMOTOR DE JUSTICA (3a. ENTRANC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56:.G656])" office:value-type="float" office:value="27500.17" calcext:value-type="float">
            <text:p><text:s/>27.500,17 </text:p>
          </table:table-cell>
          <table:table-cell table:style-name="ce17" office:value-type="float" office:value="2953.98" calcext:value-type="float">
            <text:p><text:s/>2.953,98 </text:p>
          </table:table-cell>
          <table:table-cell table:style-name="ce17" office:value-type="float" office:value="6032.09" calcext:value-type="float">
            <text:p><text:s/>6.032,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56:.J656])" office:value-type="float" office:value="8986.07" calcext:value-type="float">
            <text:p><text:s/>8.986,07 </text:p>
          </table:table-cell>
          <table:table-cell table:style-name="ce17" table:formula="of:=+[.H656]-[.L656]" office:value-type="float" office:value="18514.1" calcext:value-type="float">
            <text:p><text:s/>18.514,10 </text:p>
          </table:table-cell>
          <table:table-cell table:number-columns-repeated="1011"/>
        </table:table-row>
        <table:table-row table:style-name="ro4">
          <table:table-cell table:style-name="ce4"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245.05" calcext:value-type="float">
            <text:p><text:s/>2.245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57:.G657])" office:value-type="float" office:value="32716.16" calcext:value-type="float">
            <text:p><text:s/>32.716,16 </text:p>
          </table:table-cell>
          <table:table-cell table:style-name="ce16" office:value-type="float" office:value="2977.73" calcext:value-type="float">
            <text:p><text:s/>2.977,73 </text:p>
          </table:table-cell>
          <table:table-cell table:style-name="ce16" office:value-type="float" office:value="7308.7" calcext:value-type="float">
            <text:p><text:s/>7.308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57:.J657])" office:value-type="float" office:value="10286.43" calcext:value-type="float">
            <text:p><text:s/>10.286,43 </text:p>
          </table:table-cell>
          <table:table-cell table:style-name="ce16" table:formula="of:=+[.H657]-[.L657]" office:value-type="float" office:value="22429.73" calcext:value-type="float">
            <text:p><text:s/>22.429,73 </text:p>
          </table:table-cell>
          <table:table-cell table:number-columns-repeated="1011"/>
        </table:table-row>
        <table:table-row table:style-name="ro4">
          <table:table-cell table:style-name="ce5" office:value-type="float" office:value="223677" calcext:value-type="float">
            <text:p>223677</text:p>
          </table:table-cell>
          <table:table-cell table:style-name="ce10" office:value-type="string" calcext:value-type="string">
            <text:p>SERGIO DE OLIVEIRA MEDIC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58:.G658])" office:value-type="float" office:value="33076.62" calcext:value-type="float">
            <text:p><text:s/>33.076,62 </text:p>
          </table:table-cell>
          <table:table-cell table:style-name="ce17" office:value-type="float" office:value="3017.39" calcext:value-type="float">
            <text:p><text:s/>3.017,39 </text:p>
          </table:table-cell>
          <table:table-cell table:style-name="ce17" office:value-type="float" office:value="6821.19" calcext:value-type="float">
            <text:p><text:s/>6.821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58:.J658])" office:value-type="float" office:value="9838.58" calcext:value-type="float">
            <text:p><text:s/>9.838,58 </text:p>
          </table:table-cell>
          <table:table-cell table:style-name="ce17" table:formula="of:=+[.H658]-[.L658]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59:.G659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59:.J659])" office:value-type="float" office:value="8947.67" calcext:value-type="float">
            <text:p><text:s/>8.947,67 </text:p>
          </table:table-cell>
          <table:table-cell table:style-name="ce16" table:formula="of:=+[.H659]-[.L659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57143" calcext:value-type="float">
            <text:p>457143</text:p>
          </table:table-cell>
          <table:table-cell table:style-name="ce10" office:value-type="string" calcext:value-type="string">
            <text:p>SERGIO ROXO DA FONSEC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RIBEIRAO PRETO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60:.G660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45.24" calcext:value-type="float">
            <text:p><text:s/>6.745,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60:.J660])" office:value-type="float" office:value="9751.92" calcext:value-type="float">
            <text:p><text:s/>9.751,92 </text:p>
          </table:table-cell>
          <table:table-cell table:style-name="ce17" table:formula="of:=+[.H660]-[.L660]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table:style-name="ce4"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234.04" calcext:value-type="float">
            <text:p><text:s/>3.234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61:.G661])" office:value-type="float" office:value="32181.59" calcext:value-type="float">
            <text:p><text:s/>32.181,59 </text:p>
          </table:table-cell>
          <table:table-cell table:style-name="ce16" office:value-type="float" office:value="2918.93" calcext:value-type="float">
            <text:p><text:s/>2.918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61:.J661])" office:value-type="float" office:value="2918.93" calcext:value-type="float">
            <text:p><text:s/>2.918,93 </text:p>
          </table:table-cell>
          <table:table-cell table:style-name="ce16" table:formula="of:=+[.H661]-[.L661]" office:value-type="float" office:value="29262.66" calcext:value-type="float">
            <text:p><text:s/>29.262,66 </text:p>
          </table:table-cell>
          <table:table-cell table:number-columns-repeated="1011"/>
        </table:table-row>
        <table:table-row table:style-name="ro4">
          <table:table-cell table:style-name="ce5" office:value-type="float" office:value="657120" calcext:value-type="float">
            <text:p>657120</text:p>
          </table:table-cell>
          <table:table-cell table:style-name="ce10" office:value-type="string" calcext:value-type="string">
            <text:p>SERGIO VESENTI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CAPITAL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62:.G662])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62:.J662])" office:value-type="float" office:value="2563.19" calcext:value-type="float">
            <text:p><text:s/>2.563,19 </text:p>
          </table:table-cell>
          <table:table-cell table:style-name="ce17" table:formula="of:=+[.H662]-[.L662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4"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table:formula="of:=SUM([.E663:.G663])" office:value-type="float" office:value="49468.95" calcext:value-type="float">
            <text:p><text:s/>49.468,95 </text:p>
          </table:table-cell>
          <table:table-cell table:style-name="ce16" office:value-type="float" office:value="4199.5" calcext:value-type="float">
            <text:p><text:s/>4.199,50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63:.J663])" office:value-type="float" office:value="11049.01" calcext:value-type="float">
            <text:p><text:s/>11.049,01 </text:p>
          </table:table-cell>
          <table:table-cell table:style-name="ce16" table:formula="of:=+[.H663]-[.L663]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699026" calcext:value-type="float">
            <text:p>699026</text:p>
          </table:table-cell>
          <table:table-cell table:style-name="ce10" office:value-type="string" calcext:value-type="string">
            <text:p>SILVANA BUOG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245.05" calcext:value-type="float">
            <text:p><text:s/>2.245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64:.G664])" office:value-type="float" office:value="32716.16" calcext:value-type="float">
            <text:p><text:s/>32.716,16 </text:p>
          </table:table-cell>
          <table:table-cell table:style-name="ce17" office:value-type="float" office:value="2977.73" calcext:value-type="float">
            <text:p><text:s/>2.977,73 </text:p>
          </table:table-cell>
          <table:table-cell table:style-name="ce17" office:value-type="float" office:value="7308.7" calcext:value-type="float">
            <text:p><text:s/>7.308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64:.J664])" office:value-type="float" office:value="10286.43" calcext:value-type="float">
            <text:p><text:s/>10.286,43 </text:p>
          </table:table-cell>
          <table:table-cell table:style-name="ce17" table:formula="of:=+[.H664]-[.L664]" office:value-type="float" office:value="22429.73" calcext:value-type="float">
            <text:p><text:s/>22.429,73 </text:p>
          </table:table-cell>
          <table:table-cell table:number-columns-repeated="1011"/>
        </table:table-row>
        <table:table-row table:style-name="ro4">
          <table:table-cell table:style-name="ce4"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65:.G665])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65:.J665])" office:value-type="float" office:value="9164.6" calcext:value-type="float">
            <text:p><text:s/>9.164,60 </text:p>
          </table:table-cell>
          <table:table-cell table:style-name="ce16" table:formula="of:=+[.H665]-[.L665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929890" calcext:value-type="float">
            <text:p>929890</text:p>
          </table:table-cell>
          <table:table-cell table:style-name="ce10" office:value-type="string" calcext:value-type="string">
            <text:p>SOLON FERNANDES FILH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66:.G666])" office:value-type="float" office:value="32979.3" calcext:value-type="float">
            <text:p><text:s/>32.979,30 </text:p>
          </table:table-cell>
          <table:table-cell table:style-name="ce17" office:value-type="float" office:value="3666.26" calcext:value-type="float">
            <text:p><text:s/>3.666,26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66:.J666])" office:value-type="float" office:value="10515.77" calcext:value-type="float">
            <text:p><text:s/>10.515,77 </text:p>
          </table:table-cell>
          <table:table-cell table:style-name="ce17" table:formula="of:=+[.H666]-[.L666]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6052.79" calcext:value-type="float">
            <text:p><text:s/>26.052,79 </text:p>
          </table:table-cell>
          <table:table-cell table:style-name="ce16" office:value-type="float" office:value="545.61" calcext:value-type="float">
            <text:p><text:s/>545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67:.G667])" office:value-type="float" office:value="26598.4" calcext:value-type="float">
            <text:p><text:s/>26.598,40 </text:p>
          </table:table-cell>
          <table:table-cell table:style-name="ce16" office:value-type="float" office:value="2304.78" calcext:value-type="float">
            <text:p><text:s/>2.304,78 </text:p>
          </table:table-cell>
          <table:table-cell table:style-name="ce16" office:value-type="float" office:value="5811.38" calcext:value-type="float">
            <text:p><text:s/>5.811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67:.J667])" office:value-type="float" office:value="8116.16" calcext:value-type="float">
            <text:p><text:s/>8.116,16 </text:p>
          </table:table-cell>
          <table:table-cell table:style-name="ce16" table:formula="of:=+[.H667]-[.L667]" office:value-type="float" office:value="18482.24" calcext:value-type="float">
            <text:p><text:s/>18.482,24 </text:p>
          </table:table-cell>
          <table:table-cell table:number-columns-repeated="1011"/>
        </table:table-row>
        <table:table-row table:style-name="ro4">
          <table:table-cell table:style-name="ce5" office:value-type="float" office:value="161043" calcext:value-type="float">
            <text:p>161043</text:p>
          </table:table-cell>
          <table:table-cell table:style-name="ce10" office:value-type="string" calcext:value-type="string">
            <text:p>SONIA REGINA THOME DE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68:.G668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7224.75" calcext:value-type="float">
            <text:p><text:s/>7.224,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68:.J668])" office:value-type="float" office:value="10164.75" calcext:value-type="float">
            <text:p><text:s/>10.164,75 </text:p>
          </table:table-cell>
          <table:table-cell table:style-name="ce17" table:formula="of:=+[.H668]-[.L668]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4"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69:.G669])" office:value-type="float" office:value="32979.3" calcext:value-type="float">
            <text:p><text:s/>32.979,30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69:.J669])" office:value-type="float" office:value="3045.22" calcext:value-type="float">
            <text:p><text:s/>3.045,22 </text:p>
          </table:table-cell>
          <table:table-cell table:style-name="ce16" table:formula="of:=+[.H669]-[.L669]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511396" calcext:value-type="float">
            <text:p>511396</text:p>
          </table:table-cell>
          <table:table-cell table:style-name="ce10" office:value-type="string" calcext:value-type="string">
            <text:p>TELMA ANTUNES DE CAMP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245.05" calcext:value-type="float">
            <text:p><text:s/>2.245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70:.G670])" office:value-type="float" office:value="32716.16" calcext:value-type="float">
            <text:p><text:s/>32.716,16 </text:p>
          </table:table-cell>
          <table:table-cell table:style-name="ce17" office:value-type="float" office:value="2977.73" calcext:value-type="float">
            <text:p><text:s/>2.977,73 </text:p>
          </table:table-cell>
          <table:table-cell table:style-name="ce17" office:value-type="float" office:value="7308.7" calcext:value-type="float">
            <text:p><text:s/>7.308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70:.J670])" office:value-type="float" office:value="10286.43" calcext:value-type="float">
            <text:p><text:s/>10.286,43 </text:p>
          </table:table-cell>
          <table:table-cell table:style-name="ce17" table:formula="of:=+[.H670]-[.L670]" office:value-type="float" office:value="22429.73" calcext:value-type="float">
            <text:p><text:s/>22.429,73 </text:p>
          </table:table-cell>
          <table:table-cell table:number-columns-repeated="1011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71:.G671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71:.J671])" office:value-type="float" office:value="8947.67" calcext:value-type="float">
            <text:p><text:s/>8.947,67 </text:p>
          </table:table-cell>
          <table:table-cell table:style-name="ce16" table:formula="of:=+[.H671]-[.L671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22" calcext:value-type="float">
            <text:p>522</text:p>
          </table:table-cell>
          <table:table-cell table:style-name="ce10" office:value-type="string" calcext:value-type="string">
            <text:p>TOMAZ MITUO SHINTAT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9.22" calcext:value-type="float">
            <text:p><text:s/>2.609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72:.G672])" office:value-type="float" office:value="33080.33" calcext:value-type="float">
            <text:p><text:s/>33.080,33 </text:p>
          </table:table-cell>
          <table:table-cell table:style-name="ce17" office:value-type="float" office:value="3017.79" calcext:value-type="float">
            <text:p><text:s/>3.017,79 </text:p>
          </table:table-cell>
          <table:table-cell table:style-name="ce17" office:value-type="float" office:value="6822.1" calcext:value-type="float">
            <text:p><text:s/>6.822,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72:.J672])" office:value-type="float" office:value="9839.89" calcext:value-type="float">
            <text:p><text:s/>9.839,89 </text:p>
          </table:table-cell>
          <table:table-cell table:style-name="ce17" table:formula="of:=+[.H672]-[.L672]" office:value-type="float" office:value="23240.44" calcext:value-type="float">
            <text:p><text:s/>23.240,44 </text:p>
          </table:table-cell>
          <table:table-cell table:number-columns-repeated="1011"/>
        </table:table-row>
        <table:table-row table:style-name="ro4">
          <table:table-cell table:style-name="ce4"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4357.29" calcext:value-type="float">
            <text:p><text:s/>24.357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673:.G673])" office:value-type="float" office:value="24357.29" calcext:value-type="float">
            <text:p><text:s/>24.357,29 </text:p>
          </table:table-cell>
          <table:table-cell table:style-name="ce16" office:value-type="float" office:value="2545.4" calcext:value-type="float">
            <text:p><text:s/>2.545,40 </text:p>
          </table:table-cell>
          <table:table-cell table:style-name="ce16" office:value-type="float" office:value="4076.31" calcext:value-type="float">
            <text:p><text:s/>4.076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73:.J673])" office:value-type="float" office:value="6621.71" calcext:value-type="float">
            <text:p><text:s/>6.621,71 </text:p>
          </table:table-cell>
          <table:table-cell table:style-name="ce16" table:formula="of:=+[.H673]-[.L673]" office:value-type="float" office:value="17735.58" calcext:value-type="float">
            <text:p><text:s/>17.735,58 </text:p>
          </table:table-cell>
          <table:table-cell table:number-columns-repeated="1011"/>
        </table:table-row>
        <table:table-row table:style-name="ro4">
          <table:table-cell table:style-name="ce5" office:value-type="float" office:value="551697" calcext:value-type="float">
            <text:p>551697</text:p>
          </table:table-cell>
          <table:table-cell table:style-name="ce10" office:value-type="string" calcext:value-type="string">
            <text:p>ULISSES BUTURA SIMO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5.51" calcext:value-type="float">
            <text:p><text:s/>2.605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74:.G674])" office:value-type="float" office:value="33076.62" calcext:value-type="float">
            <text:p><text:s/>33.076,62 </text:p>
          </table:table-cell>
          <table:table-cell table:style-name="ce17" office:value-type="float" office:value="3678.92" calcext:value-type="float">
            <text:p><text:s/>3.678,92 </text:p>
          </table:table-cell>
          <table:table-cell table:style-name="ce17" office:value-type="float" office:value="6873.33" calcext:value-type="float">
            <text:p><text:s/>6.873,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74:.J674])" office:value-type="float" office:value="10552.25" calcext:value-type="float">
            <text:p><text:s/>10.552,25 </text:p>
          </table:table-cell>
          <table:table-cell table:style-name="ce17" table:formula="of:=+[.H674]-[.L674]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table:style-name="ce4"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E675:.G675])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75:.J675])" office:value-type="float" office:value="2563.19" calcext:value-type="float">
            <text:p><text:s/>2.563,19 </text:p>
          </table:table-cell>
          <table:table-cell table:style-name="ce16" table:formula="of:=+[.H675]-[.L675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669436" calcext:value-type="float">
            <text:p>669436</text:p>
          </table:table-cell>
          <table:table-cell table:style-name="ce10" office:value-type="string" calcext:value-type="string">
            <text:p>VALDIR JOSE SANTILONI</text:p>
          </table:table-cell>
          <table:table-cell table:style-name="ce10" office:value-type="string" calcext:value-type="string">
            <text:p>PROMOTOR DE JUSTICA (ENTRANCIA INTERMEDIARIA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7500.17" calcext:value-type="float">
            <text:p><text:s/>27.500,17 </text:p>
          </table:table-cell>
          <table:table-cell table:style-name="ce17" office:value-type="float" office:value="273.36" calcext:value-type="float">
            <text:p><text:s/>273,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76:.G676])" office:value-type="float" office:value="27773.53" calcext:value-type="float">
            <text:p><text:s/>27.773,53 </text:p>
          </table:table-cell>
          <table:table-cell table:style-name="ce17" office:value-type="float" office:value="2989.52" calcext:value-type="float">
            <text:p><text:s/>2.989,52 </text:p>
          </table:table-cell>
          <table:table-cell table:style-name="ce17" office:value-type="float" office:value="5523.26" calcext:value-type="float">
            <text:p><text:s/>5.523,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76:.J676])" office:value-type="float" office:value="8512.78" calcext:value-type="float">
            <text:p><text:s/>8.512,78 </text:p>
          </table:table-cell>
          <table:table-cell table:style-name="ce17" table:formula="of:=+[.H676]-[.L676]" office:value-type="float" office:value="19260.75" calcext:value-type="float">
            <text:p><text:s/>19.260,75 </text:p>
          </table:table-cell>
          <table:table-cell table:number-columns-repeated="1011"/>
        </table:table-row>
        <table:table-row table:style-name="ro4">
          <table:table-cell table:style-name="ce4"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77:.G677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77:.J677])" office:value-type="float" office:value="2385.64" calcext:value-type="float">
            <text:p><text:s/>2.385,64 </text:p>
          </table:table-cell>
          <table:table-cell table:style-name="ce16" table:formula="of:=+[.H677]-[.L677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87574" calcext:value-type="float">
            <text:p>387574</text:p>
          </table:table-cell>
          <table:table-cell table:style-name="ce10" office:value-type="string" calcext:value-type="string">
            <text:p>VALDIR RODRIGU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78:.G678])" office:value-type="float" office:value="32979.3" calcext:value-type="float">
            <text:p><text:s/>32.979,30 </text:p>
          </table:table-cell>
          <table:table-cell table:style-name="ce17" office:value-type="float" office:value="2385.64" calcext:value-type="float">
            <text:p><text:s/>2.385,6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78:.J678])" office:value-type="float" office:value="2385.64" calcext:value-type="float">
            <text:p><text:s/>2.385,64 </text:p>
          </table:table-cell>
          <table:table-cell table:style-name="ce17" table:formula="of:=+[.H678]-[.L678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4"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79:.G679])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79:.J679])" office:value-type="float" office:value="9164.6" calcext:value-type="float">
            <text:p><text:s/>9.164,60 </text:p>
          </table:table-cell>
          <table:table-cell table:style-name="ce16" table:formula="of:=+[.H679]-[.L679]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192390" calcext:value-type="float">
            <text:p>192390</text:p>
          </table:table-cell>
          <table:table-cell table:style-name="ce10" office:value-type="string" calcext:value-type="string">
            <text:p>VALERIA ISABEL LABATE NOTARANGELI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E HABEAS CORPUS E MANDADO DE SEGURAN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3" calcext:value-type="float">
            <text:p><text:s/>1.902,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80:.G680])" office:value-type="float" office:value="32373.14" calcext:value-type="float">
            <text:p><text:s/>32.373,14 </text:p>
          </table:table-cell>
          <table:table-cell table:style-name="ce17" office:value-type="float" office:value="2318.96" calcext:value-type="float">
            <text:p><text:s/>2.318,9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80:.J680])" office:value-type="float" office:value="2318.96" calcext:value-type="float">
            <text:p><text:s/>2.318,96 </text:p>
          </table:table-cell>
          <table:table-cell table:style-name="ce17" table:formula="of:=+[.H680]-[.L680]" office:value-type="float" office:value="30054.18" calcext:value-type="float">
            <text:p><text:s/>30.054,18 </text:p>
          </table:table-cell>
          <table:table-cell table:number-columns-repeated="1011"/>
        </table:table-row>
        <table:table-row table:style-name="ro4">
          <table:table-cell table:style-name="ce4"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81:.G681])" office:value-type="float" office:value="31282.77" calcext:value-type="float">
            <text:p><text:s/>31.282,77 </text:p>
          </table:table-cell>
          <table:table-cell table:style-name="ce16" office:value-type="float" office:value="3445.71" calcext:value-type="float">
            <text:p><text:s/>3.445,71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81:.J681])" office:value-type="float" office:value="10351.45" calcext:value-type="float">
            <text:p><text:s/>10.351,45 </text:p>
          </table:table-cell>
          <table:table-cell table:style-name="ce16" table:formula="of:=+[.H681]-[.L681]" office:value-type="float" office:value="20931.32" calcext:value-type="float">
            <text:p><text:s/>20.931,32 </text:p>
          </table:table-cell>
          <table:table-cell table:number-columns-repeated="1011"/>
        </table:table-row>
        <table:table-row table:style-name="ro4">
          <table:table-cell table:style-name="ce5" office:value-type="float" office:value="795010" calcext:value-type="float">
            <text:p>795010</text:p>
          </table:table-cell>
          <table:table-cell table:style-name="ce10" office:value-type="string" calcext:value-type="string">
            <text:p>VALTER VALENTIN BUFANI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82:.G682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82:.J682])" office:value-type="float" office:value="8947.67" calcext:value-type="float">
            <text:p><text:s/>8.947,67 </text:p>
          </table:table-cell>
          <table:table-cell table:style-name="ce17" table:formula="of:=+[.H682]-[.L682]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83:.G683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83:.J683])" office:value-type="float" office:value="8843.4" calcext:value-type="float">
            <text:p><text:s/>8.843,40 </text:p>
          </table:table-cell>
          <table:table-cell table:style-name="ce16" table:formula="of:=+[.H683]-[.L683]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table:style-name="ce5" office:value-type="float" office:value="531991" calcext:value-type="float">
            <text:p>531991</text:p>
          </table:table-cell>
          <table:table-cell table:style-name="ce10" office:value-type="string" calcext:value-type="string">
            <text:p>VANIA MARIA RUFFINI PENTEADO BALE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DE INTERESSES DIFUSOS E COLETIV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822.47" calcext:value-type="float">
            <text:p><text:s/>2.822,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84:.G684])" office:value-type="float" office:value="33293.58" calcext:value-type="float">
            <text:p><text:s/>33.293,58 </text:p>
          </table:table-cell>
          <table:table-cell table:style-name="ce17" office:value-type="float" office:value="3041.25" calcext:value-type="float">
            <text:p><text:s/>3.041,25 </text:p>
          </table:table-cell>
          <table:table-cell table:style-name="ce17" office:value-type="float" office:value="7450.03" calcext:value-type="float">
            <text:p><text:s/>7.450,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84:.J684])" office:value-type="float" office:value="10491.28" calcext:value-type="float">
            <text:p><text:s/>10.491,28 </text:p>
          </table:table-cell>
          <table:table-cell table:style-name="ce17" table:formula="of:=+[.H684]-[.L684]" office:value-type="float" office:value="22802.3" calcext:value-type="float">
            <text:p><text:s/>22.802,30 </text:p>
          </table:table-cell>
          <table:table-cell table:number-columns-repeated="1011"/>
        </table:table-row>
        <table:table-row table:style-name="ro4">
          <table:table-cell table:style-name="ce4"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85:.G685])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85:.J685])" office:value-type="float" office:value="2103.93" calcext:value-type="float">
            <text:p><text:s/>2.103,93 </text:p>
          </table:table-cell>
          <table:table-cell table:style-name="ce16" table:formula="of:=+[.H685]-[.L685]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813233" calcext:value-type="float">
            <text:p>813233</text:p>
          </table:table-cell>
          <table:table-cell table:style-name="ce10" office:value-type="string" calcext:value-type="string">
            <text:p>VERA LUCIA NOGUEIRA FRANCO MOYS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COLEGIO PROCURADORE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86:.G686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7373.11" calcext:value-type="float">
            <text:p><text:s/>7.373,1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86:.J686])" office:value-type="float" office:value="10379.79" calcext:value-type="float">
            <text:p><text:s/>10.379,79 </text:p>
          </table:table-cell>
          <table:table-cell table:style-name="ce17" table:formula="of:=+[.H686]-[.L686]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4" office:value-type="float" office:value="1646" calcext:value-type="float">
            <text:p>1646</text:p>
          </table:table-cell>
          <table:table-cell office:value-type="string" calcext:value-type="string">
            <text:p>VERA MARIA GONÇ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87:.G687])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87:.J687])" office:value-type="float" office:value="2629.88" calcext:value-type="float">
            <text:p><text:s/>2.629,88 </text:p>
          </table:table-cell>
          <table:table-cell table:style-name="ce16" table:formula="of:=+[.H687]-[.L687]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703182" calcext:value-type="float">
            <text:p>703182</text:p>
          </table:table-cell>
          <table:table-cell table:style-name="ce10" office:value-type="string" calcext:value-type="string">
            <text:p>VERA MARTINS SERRA ESPUNY BARRETT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1902.05" calcext:value-type="float">
            <text:p><text:s/>1.902,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88:.G688])" office:value-type="float" office:value="32373.16" calcext:value-type="float">
            <text:p><text:s/>32.373,16 </text:p>
          </table:table-cell>
          <table:table-cell table:style-name="ce17" office:value-type="float" office:value="2940" calcext:value-type="float">
            <text:p><text:s/>2.940,00 </text:p>
          </table:table-cell>
          <table:table-cell table:style-name="ce17" office:value-type="float" office:value="6003.29" calcext:value-type="float">
            <text:p><text:s/>6.003,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88:.J688])" office:value-type="float" office:value="8943.29" calcext:value-type="float">
            <text:p><text:s/>8.943,29 </text:p>
          </table:table-cell>
          <table:table-cell table:style-name="ce17" table:formula="of:=+[.H688]-[.L688]" office:value-type="float" office:value="23429.87" calcext:value-type="float">
            <text:p><text:s/>23.429,87 </text:p>
          </table:table-cell>
          <table:table-cell table:number-columns-repeated="1011"/>
        </table:table-row>
        <table:table-row table:style-name="ro4">
          <table:table-cell table:style-name="ce4"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89:.G689])" office:value-type="float" office:value="33076.62" calcext:value-type="float">
            <text:p><text:s/>33.076,62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689:.J689])" office:value-type="float" office:value="3057.88" calcext:value-type="float">
            <text:p><text:s/>3.057,88 </text:p>
          </table:table-cell>
          <table:table-cell table:style-name="ce16" table:formula="of:=+[.H689]-[.L689]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5" office:value-type="float" office:value="190702" calcext:value-type="float">
            <text:p>190702</text:p>
          </table:table-cell>
          <table:table-cell table:style-name="ce10" office:value-type="string" calcext:value-type="string">
            <text:p>VICENTE DE PAULO ARRUDA ALV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90:.G690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797.37" calcext:value-type="float">
            <text:p><text:s/>6.797,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90:.J690])" office:value-type="float" office:value="9804.05" calcext:value-type="float">
            <text:p><text:s/>9.804,05 </text:p>
          </table:table-cell>
          <table:table-cell table:style-name="ce17" table:formula="of:=+[.H690]-[.L690]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4"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91:.G691])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91:.J691])" office:value-type="float" office:value="9856.19" calcext:value-type="float">
            <text:p><text:s/>9.856,19 </text:p>
          </table:table-cell>
          <table:table-cell table:style-name="ce16" table:formula="of:=+[.H691]-[.L691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45" calcext:value-type="float">
            <text:p>545</text:p>
          </table:table-cell>
          <table:table-cell table:style-name="ce10" office:value-type="string" calcext:value-type="string">
            <text:p>VICENTE PAULO MACHADO ALMEIDA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92:.G692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92:.J692])" office:value-type="float" office:value="8895.53" calcext:value-type="float">
            <text:p><text:s/>8.895,53 </text:p>
          </table:table-cell>
          <table:table-cell table:style-name="ce17" table:formula="of:=+[.H692]-[.L692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14776.9" calcext:value-type="float">
            <text:p><text:s/>14.776,90 </text:p>
          </table:table-cell>
          <table:table-cell table:style-name="ce16" table:formula="of:=SUM([.E693:.G693])" office:value-type="float" office:value="44330.71" calcext:value-type="float">
            <text:p><text:s/>44.330,71 </text:p>
          </table:table-cell>
          <table:table-cell table:style-name="ce16" office:value-type="float" office:value="3634.3" calcext:value-type="float">
            <text:p><text:s/>3.634,30 </text:p>
          </table:table-cell>
          <table:table-cell table:style-name="ce16" office:value-type="float" office:value="5958.98" calcext:value-type="float">
            <text:p><text:s/>5.958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93:.J693])" office:value-type="float" office:value="9593.28" calcext:value-type="float">
            <text:p><text:s/>9.593,28 </text:p>
          </table:table-cell>
          <table:table-cell table:style-name="ce16" table:formula="of:=+[.H693]-[.L693]" office:value-type="float" office:value="34737.43" calcext:value-type="float">
            <text:p><text:s/>34.737,43 </text:p>
          </table:table-cell>
          <table:table-cell table:number-columns-repeated="1011"/>
        </table:table-row>
        <table:table-row table:style-name="ro4">
          <table:table-cell table:style-name="ce5" office:value-type="float" office:value="710092" calcext:value-type="float">
            <text:p>710092</text:p>
          </table:table-cell>
          <table:table-cell table:style-name="ce10" office:value-type="string" calcext:value-type="string">
            <text:p>VILSON PEDRO FURIAT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E694:.G694])" office:value-type="float" office:value="28947.55" calcext:value-type="float">
            <text:p><text:s/>28.947,55 </text:p>
          </table:table-cell>
          <table:table-cell table:style-name="ce17" office:value-type="float" office:value="2563.19" calcext:value-type="float">
            <text:p><text:s/>2.563,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94:.J694])" office:value-type="float" office:value="2563.19" calcext:value-type="float">
            <text:p><text:s/>2.563,19 </text:p>
          </table:table-cell>
          <table:table-cell table:style-name="ce17" table:formula="of:=+[.H694]-[.L694]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95:.G695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95:.J695])" office:value-type="float" office:value="9556.03" calcext:value-type="float">
            <text:p><text:s/>9.556,03 </text:p>
          </table:table-cell>
          <table:table-cell table:style-name="ce16" table:formula="of:=+[.H695]-[.L695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5" office:value-type="float" office:value="565230" calcext:value-type="float">
            <text:p>565230</text:p>
          </table:table-cell>
          <table:table-cell table:style-name="ce10" office:value-type="string" calcext:value-type="string">
            <text:p>WAGNER DE MATTOS ADU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ANTOS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50.66" calcext:value-type="float">
            <text:p><text:s/>2.650,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96:.G696])" office:value-type="float" office:value="33121.77" calcext:value-type="float">
            <text:p><text:s/>33.121,77 </text:p>
          </table:table-cell>
          <table:table-cell table:style-name="ce17" office:value-type="float" office:value="2401.31" calcext:value-type="float">
            <text:p><text:s/>2.401,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696:.J696])" office:value-type="float" office:value="2401.31" calcext:value-type="float">
            <text:p><text:s/>2.401,31 </text:p>
          </table:table-cell>
          <table:table-cell table:style-name="ce17" table:formula="of:=+[.H696]-[.L696]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4"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97:.G697])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434.29" calcext:value-type="float">
            <text:p><text:s/>6.43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97:.J697])" office:value-type="float" office:value="9254.35" calcext:value-type="float">
            <text:p><text:s/>9.254,35 </text:p>
          </table:table-cell>
          <table:table-cell table:style-name="ce16" table:formula="of:=+[.H697]-[.L697]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158442" calcext:value-type="float">
            <text:p>158442</text:p>
          </table:table-cell>
          <table:table-cell table:style-name="ce10" office:value-type="string" calcext:value-type="string">
            <text:p>WALDO FAZZIO JUNIOR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BAURU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2176.06" calcext:value-type="float">
            <text:p><text:s/>2.176,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698:.G698])" office:value-type="float" office:value="31123.61" calcext:value-type="float">
            <text:p><text:s/>31.123,61 </text:p>
          </table:table-cell>
          <table:table-cell table:style-name="ce17" office:value-type="float" office:value="2802.55" calcext:value-type="float">
            <text:p><text:s/>2.802,55 </text:p>
          </table:table-cell>
          <table:table-cell table:style-name="ce17" office:value-type="float" office:value="5218.22" calcext:value-type="float">
            <text:p><text:s/>5.218,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698:.J698])" office:value-type="float" office:value="8020.77" calcext:value-type="float">
            <text:p><text:s/>8.020,77 </text:p>
          </table:table-cell>
          <table:table-cell table:style-name="ce17" table:formula="of:=+[.H698]-[.L698]" office:value-type="float" office:value="23102.84" calcext:value-type="float">
            <text:p><text:s/>23.102,84 </text:p>
          </table:table-cell>
          <table:table-cell table:number-columns-repeated="1011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699:.G699])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699:.J699])" office:value-type="float" office:value="8895.53" calcext:value-type="float">
            <text:p><text:s/>8.895,53 </text:p>
          </table:table-cell>
          <table:table-cell table:style-name="ce16" table:formula="of:=+[.H699]-[.L699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81331" calcext:value-type="float">
            <text:p>281331</text:p>
          </table:table-cell>
          <table:table-cell table:style-name="ce10" office:value-type="string" calcext:value-type="string">
            <text:p>WALTER ANTONIO DIAS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 DE JUSTICA DA AREA REGIONAL DE SOROCAB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609.22" calcext:value-type="float">
            <text:p><text:s/>2.609,22 </text:p>
          </table:table-cell>
          <table:table-cell table:style-name="ce17" office:value-type="float" office:value="16540.16" calcext:value-type="float">
            <text:p><text:s/>16.540,16 </text:p>
          </table:table-cell>
          <table:table-cell table:style-name="ce17" table:formula="of:=SUM([.E700:.G700])" office:value-type="float" office:value="49620.49" calcext:value-type="float">
            <text:p><text:s/>49.620,49 </text:p>
          </table:table-cell>
          <table:table-cell table:style-name="ce17" office:value-type="float" office:value="2974.1" calcext:value-type="float">
            <text:p><text:s/>2.974,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table:formula="of:=SUM([.I700:.J700])" office:value-type="float" office:value="2974.1" calcext:value-type="float">
            <text:p><text:s/>2.974,10 </text:p>
          </table:table-cell>
          <table:table-cell table:style-name="ce17" table:formula="of:=+[.H700]-[.L700]" office:value-type="float" office:value="46646.39" calcext:value-type="float">
            <text:p><text:s/>46.646,39 </text:p>
          </table:table-cell>
          <table:table-cell table:number-columns-repeated="1011"/>
        </table:table-row>
        <table:table-row table:style-name="ro4">
          <table:table-cell table:style-name="ce4"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35.79" calcext:value-type="float">
            <text:p><text:s/>2.73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701:.G701])" office:value-type="float" office:value="33206.9" calcext:value-type="float">
            <text:p><text:s/>33.206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701:.J701])" office:value-type="float" office:value="3031.72" calcext:value-type="float">
            <text:p><text:s/>3.031,72 </text:p>
          </table:table-cell>
          <table:table-cell table:style-name="ce16" table:formula="of:=+[.H701]-[.L701]" office:value-type="float" office:value="30175.18" calcext:value-type="float">
            <text:p><text:s/>30.175,18 </text:p>
          </table:table-cell>
          <table:table-cell table:number-columns-repeated="1011"/>
        </table:table-row>
        <table:table-row table:style-name="ro4">
          <table:table-cell table:style-name="ce5" office:value-type="float" office:value="411" calcext:value-type="float">
            <text:p>411</text:p>
          </table:table-cell>
          <table:table-cell table:style-name="ce10" office:value-type="string" calcext:value-type="string">
            <text:p>WALTER FRANCISCO DOS SANTO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0471.11" calcext:value-type="float">
            <text:p><text:s/>30.471,11 </text:p>
          </table:table-cell>
          <table:table-cell table:style-name="ce17" office:value-type="float" office:value="2508.19" calcext:value-type="float">
            <text:p><text:s/>2.508,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02:.G702])" office:value-type="float" office:value="32979.3" calcext:value-type="float">
            <text:p><text:s/>32.979,30 </text:p>
          </table:table-cell>
          <table:table-cell table:style-name="ce17" office:value-type="float" office:value="3006.68" calcext:value-type="float">
            <text:p><text:s/>3.006,68 </text:p>
          </table:table-cell>
          <table:table-cell table:style-name="ce17" office:value-type="float" office:value="6849.51" calcext:value-type="float">
            <text:p><text:s/>6.849,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702:.J702])" office:value-type="float" office:value="9856.19" calcext:value-type="float">
            <text:p><text:s/>9.856,19 </text:p>
          </table:table-cell>
          <table:table-cell table:style-name="ce17" table:formula="of:=+[.H702]-[.L702]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4"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703:.G703])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I703:.J703])" office:value-type="float" office:value="10027.49" calcext:value-type="float">
            <text:p><text:s/>10.027,49 </text:p>
          </table:table-cell>
          <table:table-cell table:style-name="ce16" table:formula="of:=+[.H703]-[.L703]" office:value-type="float" office:value="20390.79" calcext:value-type="float">
            <text:p><text:s/>20.390,79 </text:p>
          </table:table-cell>
          <table:table-cell table:number-columns-repeated="1011"/>
        </table:table-row>
        <table:table-row table:style-name="ro4">
          <table:table-cell table:style-name="ce5" office:value-type="float" office:value="140371" calcext:value-type="float">
            <text:p>140371</text:p>
          </table:table-cell>
          <table:table-cell table:style-name="ce10" office:value-type="string" calcext:value-type="string">
            <text:p>WELLINGTON ROBERTO JORGE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 DE JUSTICA DA AREA REGIONAL DE FRAN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04:.G70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170.56" calcext:value-type="float">
            <text:p><text:s/>6.170,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704:.J704])" office:value-type="float" office:value="8895.53" calcext:value-type="float">
            <text:p><text:s/>8.895,53 </text:p>
          </table:table-cell>
          <table:table-cell table:style-name="ce17" table:formula="of:=+[.H704]-[.L704]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4" office:value-type="float" office:value="688" calcext:value-type="float">
            <text:p>688</text:p>
          </table:table-cell>
          <table:table-cell office:value-type="string" calcext:value-type="string">
            <text:p>WILMA TEREZINHA GOE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E705:.G705])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SUM([.I705:.J705])" office:value-type="float" office:value="2385.64" calcext:value-type="float">
            <text:p><text:s/>2.385,64 </text:p>
          </table:table-cell>
          <table:table-cell table:style-name="ce16" table:formula="of:=+[.H705]-[.L705]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91179" calcext:value-type="float">
            <text:p>791179</text:p>
          </table:table-cell>
          <table:table-cell table:style-name="ce10" office:value-type="string" calcext:value-type="string">
            <text:p>WILSON RODRIGUES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E706:.G706])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I706:.J706])" office:value-type="float" office:value="9556.03" calcext:value-type="float">
            <text:p><text:s/>9.556,03 </text:p>
          </table:table-cell>
          <table:table-cell table:style-name="ce17" table:formula="of:=+[.H706]-[.L706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1">
          <table:table-cell table:style-name="ce6" office:value-type="float" office:value="765569" calcext:value-type="float">
            <text:p>765569</text:p>
          </table:table-cell>
          <table:table-cell table:style-name="ce11" office:value-type="string" calcext:value-type="string">
            <text:p>ZELIA MARIA RUIVO LEA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E707:.G707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707:.J707])" office:value-type="float" office:value="9556.03" calcext:value-type="float">
            <text:p><text:s/>9.556,03 </text:p>
          </table:table-cell>
          <table:table-cell table:style-name="ce18" table:formula="of:=+[.H707]-[.L707]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1" table:number-rows-repeated="10478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2:03.5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6:12:17.116000000</dc:date>
    <meta:generator>LibreOffice/6.2.2.2$Windows_x86 LibreOffice_project/2b840030fec2aae0fd2658d8d4f9548af4e3518d</meta:generator>
    <meta:editing-duration>PT1M36S</meta:editing-duration>
    <meta:editing-cycles>2</meta:editing-cycles>
    <meta:document-statistic meta:table-count="1" meta:cell-count="917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