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78.95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111.44mm"/>
    </style:style>
    <style:style style:name="co5" style:family="table-column">
      <style:table-column-properties fo:break-before="auto" style:column-width="19.88mm"/>
    </style:style>
    <style:style style:name="co6" style:family="table-column">
      <style:table-column-properties fo:break-before="auto" style:column-width="25.75mm"/>
    </style:style>
    <style:style style:name="co7" style:family="table-column">
      <style:table-column-properties fo:break-before="auto" style:column-width="19.6mm"/>
    </style:style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Tabela_20_I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Comma" style:data-style-name="N10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Comma">
      <style:table-cell-properties fo:background-color="#afaba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Comma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2.03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4.2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5" table:default-cell-style-name="ce23"/>
        <table:table-column table:style-name="co10" table:default-cell-style-name="ce23"/>
        <table:table-column table:style-name="co5" table:default-cell-style-name="ce23"/>
        <table:table-column table:style-name="co11" table:default-cell-style-name="ce23"/>
        <table:table-column table:style-name="co12" table:number-columns-repeated="4" table:default-cell-style-name="ce23"/>
        <table:table-column table:style-name="co12" table:number-columns-repeated="1007" table:default-cell-style-name="ce11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8" office:value-type="string" calcext:value-type="string" table:number-columns-spanned="1" table:number-rows-spanned="3">
            <text:p>Nome</text:p>
          </table:table-cell>
          <table:table-cell table:style-name="ce8" office:value-type="string" calcext:value-type="string" table:number-columns-spanned="1" table:number-rows-spanned="3">
            <text:p>Cargo</text:p>
          </table:table-cell>
          <table:table-cell table:style-name="ce8" office:value-type="string" calcext:value-type="string" table:number-columns-spanned="1" table:number-rows-spanned="3">
            <text:p>Lotação</text:p>
          </table:table-cell>
          <table:table-cell table:style-name="ce14" office:value-type="string" calcext:value-type="string" table:number-columns-spanned="3" table:number-rows-spanned="1">
            <text:p>RENDIMENTOS</text:p>
          </table:table-cell>
          <table:covered-table-cell table:number-columns-repeated="2" table:style-name="ce14"/>
          <table:table-cell table:style-name="ce22" office:value-type="string" office:string-value="Total de Rendimentos Brutos" calcext:value-type="string" table:number-columns-spanned="1" table:number-rows-spanned="3">
            <text:p><text:s/>Total de Rendimentos Brutos </text:p>
          </table:table-cell>
          <table:table-cell table:style-name="ce24" office:value-type="string" office:string-value="DESCONTOS" calcext:value-type="string" table:number-columns-spanned="4" table:number-rows-spanned="1">
            <text:p><text:s/>DESCONTOS </text:p>
          </table:table-cell>
          <table:covered-table-cell table:number-columns-repeated="3" table:style-name="ce24"/>
          <table:table-cell table:style-name="ce22" office:value-type="string" office:string-value="Rendimento Líquido Total" calcext:value-type="string" table:number-columns-spanned="1" table:number-rows-spanned="3">
            <text:p><text:s/>Rendimento Líquido Total </text:p>
          </table:table-cell>
          <table:table-cell table:number-columns-repeated="1011"/>
        </table:table-row>
        <table:table-row table:style-name="ro2">
          <table:covered-table-cell table:style-name="ce2"/>
          <table:covered-table-cell table:number-columns-repeated="3" table:style-name="ce9"/>
          <table:table-cell table:style-name="ce15" office:value-type="string" calcext:value-type="string" table:number-columns-spanned="3" table:number-rows-spanned="1">
            <text:p>Remuneração Eventual ou temporária</text:p>
          </table:table-cell>
          <table:covered-table-cell table:number-columns-repeated="2" table:style-name="ce15"/>
          <table:covered-table-cell table:style-name="ce22"/>
          <table:table-cell table:style-name="ce25" office:value-type="string" office:string-value="Obrigatórios Legais" calcext:value-type="string" table:number-columns-spanned="3" table:number-rows-spanned="1">
            <text:p><text:s/>Obrigatórios Legais </text:p>
          </table:table-cell>
          <table:covered-table-cell table:number-columns-repeated="2" table:style-name="ce25"/>
          <table:table-cell table:style-name="ce22" office:value-type="string" office:string-value="Total de Descontos" calcext:value-type="string" table:number-columns-spanned="1" table:number-rows-spanned="2">
            <text:p><text:s/>Total de Descontos </text:p>
          </table:table-cell>
          <table:covered-table-cell table:style-name="ce22"/>
          <table:table-cell table:style-name="ce27" table:number-columns-repeated="4"/>
          <table:table-cell table:style-name="ce29" table:number-columns-repeated="1007"/>
        </table:table-row>
        <table:table-row table:style-name="ro3">
          <table:covered-table-cell table:style-name="ce1"/>
          <table:covered-table-cell table:number-columns-repeated="3" table:style-name="ce8"/>
          <table:table-cell table:style-name="ce16" office:value-type="string" calcext:value-type="string">
            <office:annotation draw:style-name="gr1" draw:text-style-name="P2" svg:width="36.35mm" svg:height="14.03mm" svg:x="317.97mm" svg:y="5.28mm" draw:caption-point-x="-20.74mm" draw:caption-point-y="2.75mm">
              <dc:date>2019-04-23T00:00:00</dc:date>
              <text:p text:style-name="P1">Subsídio</text:p>
              <text:p text:style-name="P1"/>
            </office:annotation>
            <text:p>Remuneração Cargo Efetivo</text:p>
          </table:table-cell>
          <table:table-cell table:style-name="ce21" office:value-type="string" calcext:value-type="string">
            <office:annotation draw:style-name="gr2" draw:text-style-name="P2" svg:width="79.56mm" svg:height="36.25mm" svg:x="354.85mm" svg:y="5.28mm" draw:caption-point-x="-31.86mm" draw:caption-point-y="2.75mm">
              <dc:date>2019-04-23T00:00:00</dc:date>
              <text:p text:style-name="P1">Gratif. Magisterio</text:p>
              <text:p text:style-name="P1">Gratif. Cumulativa</text:p>
              <text:p text:style-name="P1">Grat. Serv. Natur. Especial</text:p>
              <text:p text:style-name="P1">Grupo Atuação Especial</text:p>
              <text:p text:style-name="P1">Gratif. Lei 6375/89 (dificil Provimento)</text:p>
              <text:p text:style-name="P1">Parcela de Irredutibilidade</text:p>
              <text:p text:style-name="P1"><text:span text:style-name="T1"/></text:p>
            </office:annotation>
            <text:p>Outras Verbas Remuneratórias, Legais ou Judiciais</text:p>
          </table:table-cell>
          <table:table-cell table:style-name="ce22" office:value-type="string" office:string-value="Gratificação Natalina (13º  sal.)" calcext:value-type="string">
            <text:p><text:s/>Gratificação Natalina (13º <text:s/>sal.) </text:p>
          </table:table-cell>
          <table:covered-table-cell table:style-name="ce22"/>
          <table:table-cell table:style-name="ce26" office:value-type="string" office:string-value="Contribuição Previdenciária" calcext:value-type="string">
            <text:p><text:s/>Contribuição Previdenciária </text:p>
          </table:table-cell>
          <table:table-cell table:style-name="ce26" office:value-type="string" office:string-value="Imposto de Renda" calcext:value-type="string">
            <text:p><text:s/>Imposto de Renda </text:p>
          </table:table-cell>
          <table:table-cell table:style-name="ce26" office:value-type="string" office:string-value="Retenção por Teto Constitucional" calcext:value-type="string">
            <text:p><text:s/>Retenção por Teto Constitucional </text:p>
          </table:table-cell>
          <table:covered-table-cell table:number-columns-repeated="2" table:style-name="ce22"/>
          <table:table-cell table:style-name="ce28" table:number-columns-repeated="4"/>
          <table:table-cell table:style-name="ce30" table:number-columns-repeated="1007"/>
        </table:table-row>
        <table:table-row table:style-name="ro4">
          <table:table-cell table:style-name="ce3" office:value-type="float" office:value="137707" calcext:value-type="float">
            <text:p>137707</text:p>
          </table:table-cell>
          <table:table-cell table:style-name="ce10" office:value-type="string" calcext:value-type="string">
            <text:p>ABEL PEDRO RIBEIRO</text:p>
          </table:table-cell>
          <table:table-cell table:style-name="ce10" office:value-type="string" calcext:value-type="string">
            <text:p>PROMOTOR DE JUSTICA (ENTRANCIA FINAL)</text:p>
          </table:table-cell>
          <table:table-cell table:style-name="ce10" office:value-type="string" calcext:value-type="string">
            <text:p>PROMOTORIAS DE JUSTICA</text:p>
          </table:table-cell>
          <table:table-cell table:style-name="ce17" office:value-type="float" office:value="33689.1" calcext:value-type="float">
            <text:p><text:s/>33.689,10 </text:p>
          </table:table-cell>
          <table:table-cell table:style-name="ce17" office:value-type="float" office:value="1470.73" calcext:value-type="float">
            <text:p><text:s/>1.470,7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E4:.G4])" office:value-type="float" office:value="35159.83" calcext:value-type="float">
            <text:p><text:s/>35.159,83 </text:p>
          </table:table-cell>
          <table:table-cell table:style-name="ce17" office:value-type="float" office:value="3225.24" calcext:value-type="float">
            <text:p><text:s/>3.225,24 </text:p>
          </table:table-cell>
          <table:table-cell table:style-name="ce17" office:value-type="float" office:value="7389.05" calcext:value-type="float">
            <text:p><text:s/>7.389,0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7" table:formula="of:=SUM([.I4:.K4])" office:value-type="float" office:value="10614.29" calcext:value-type="float">
            <text:p><text:s/>10.614,29 </text:p>
          </table:table-cell>
          <table:table-cell table:style-name="ce17" table:formula="of:=[.H4]-[.L4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:.G5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:.K5])" office:value-type="float" office:value="10562.16" calcext:value-type="float">
            <text:p><text:s/>10.562,16 </text:p>
          </table:table-cell>
          <table:table-cell table:style-name="ce18" table:formula="of:=[.H5]-[.L5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654750" calcext:value-type="float">
            <text:p>654750</text:p>
          </table:table-cell>
          <table:table-cell table:style-name="ce12" office:value-type="string" calcext:value-type="string">
            <text:p>ABRAHAO MIRANDA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:.G6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:.K6])" office:value-type="float" office:value="10614.29" calcext:value-type="float">
            <text:p><text:s/>10.614,29 </text:p>
          </table:table-cell>
          <table:table-cell table:style-name="ce19" table:formula="of:=[.H6]-[.L6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:.G7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7:.K7])" office:value-type="float" office:value="3225.24" calcext:value-type="float">
            <text:p><text:s/>3.225,24 </text:p>
          </table:table-cell>
          <table:table-cell table:style-name="ce18" table:formula="of:=[.H7]-[.L7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413" calcext:value-type="float">
            <text:p>413</text:p>
          </table:table-cell>
          <table:table-cell table:style-name="ce12" office:value-type="string" calcext:value-type="string">
            <text:p>ACHILLES CRAV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8:.G8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:.K8])" office:value-type="float" office:value="11317.48" calcext:value-type="float">
            <text:p><text:s/>11.317,48 </text:p>
          </table:table-cell>
          <table:table-cell table:style-name="ce19" table:formula="of:=[.H8]-[.L8]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4"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9:.G9])" office:value-type="float" office:value="35159.83" calcext:value-type="float">
            <text:p><text:s/>35.159,83 </text:p>
          </table:table-cell>
          <table:table-cell table:style-name="ce18" office:value-type="float" office:value="3286.09" calcext:value-type="float">
            <text:p><text:s/>3.286,0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9:.K9])" office:value-type="float" office:value="3286.09" calcext:value-type="float">
            <text:p><text:s/>3.286,09 </text:p>
          </table:table-cell>
          <table:table-cell table:style-name="ce18" table:formula="of:=[.H9]-[.L9]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5" office:value-type="float" office:value="967677" calcext:value-type="float">
            <text:p>967677</text:p>
          </table:table-cell>
          <table:table-cell table:style-name="ce12" office:value-type="string" calcext:value-type="string">
            <text:p>ADALBERTO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10:.G10])" office:value-type="float" office:value="33689.1" calcext:value-type="float">
            <text:p><text:s/>33.689,10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:.K10])" office:value-type="float" office:value="10562.16" calcext:value-type="float">
            <text:p><text:s/>10.562,16 </text:p>
          </table:table-cell>
          <table:table-cell table:style-name="ce19" table:formula="of:=[.H10]-[.L10]" office:value-type="float" office:value="23126.94" calcext:value-type="float">
            <text:p><text:s/>23.126,94 </text:p>
          </table:table-cell>
          <table:table-cell table:number-columns-repeated="1011"/>
        </table:table-row>
        <table:table-row table:style-name="ro4">
          <table:table-cell table:style-name="ce4"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8012.15" calcext:value-type="float">
            <text:p><text:s/>18.012,15 </text:p>
          </table:table-cell>
          <table:table-cell table:style-name="ce18" table:formula="of:=SUM([.E11:.G11])" office:value-type="float" office:value="54036.47" calcext:value-type="float">
            <text:p><text:s/>54.036,47 </text:p>
          </table:table-cell>
          <table:table-cell table:style-name="ce18" office:value-type="float" office:value="4659.32" calcext:value-type="float">
            <text:p><text:s/>4.659,32 </text:p>
          </table:table-cell>
          <table:table-cell table:style-name="ce18" office:value-type="float" office:value="7548.5" calcext:value-type="float">
            <text:p><text:s/>7.548,5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1:.K11])" office:value-type="float" office:value="12207.82" calcext:value-type="float">
            <text:p><text:s/>12.207,82 </text:p>
          </table:table-cell>
          <table:table-cell table:style-name="ce18" table:formula="of:=[.H11]-[.L11]" office:value-type="float" office:value="41828.65" calcext:value-type="float">
            <text:p><text:s/>41.828,65 </text:p>
          </table:table-cell>
          <table:table-cell table:number-columns-repeated="1011"/>
        </table:table-row>
        <table:table-row table:style-name="ro4">
          <table:table-cell table:style-name="ce5" office:value-type="float" office:value="709372" calcext:value-type="float">
            <text:p>709372</text:p>
          </table:table-cell>
          <table:table-cell table:style-name="ce12" office:value-type="string" calcext:value-type="string">
            <text:p>ADELINA BITELLI DIAS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50.35" calcext:value-type="float">
            <text:p><text:s/>2.750,3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2:.G12])" office:value-type="float" office:value="38212.57" calcext:value-type="float">
            <text:p><text:s/>38.212,57 </text:p>
          </table:table-cell>
          <table:table-cell table:style-name="ce19" office:value-type="float" office:value="2918.7" calcext:value-type="float">
            <text:p><text:s/>2.918,7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2:.K12])" office:value-type="float" office:value="2918.7" calcext:value-type="float">
            <text:p><text:s/>2.918,70 </text:p>
          </table:table-cell>
          <table:table-cell table:style-name="ce19" table:formula="of:=[.H12]-[.L12]" office:value-type="float" office:value="35293.87" calcext:value-type="float">
            <text:p><text:s/>35.293,87 </text:p>
          </table:table-cell>
          <table:table-cell table:number-columns-repeated="1011"/>
        </table:table-row>
        <table:table-row table:style-name="ro4">
          <table:table-cell table:style-name="ce4"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3:.G13])" office:value-type="float" office:value="35159.83" calcext:value-type="float">
            <text:p><text:s/>35.159,83 </text:p>
          </table:table-cell>
          <table:table-cell table:style-name="ce18" office:value-type="float" office:value="3229.49" calcext:value-type="float">
            <text:p><text:s/>3.229,49 </text:p>
          </table:table-cell>
          <table:table-cell table:style-name="ce18" office:value-type="float" office:value="7869.98" calcext:value-type="float">
            <text:p><text:s/>7.869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3:.K13])" office:value-type="float" office:value="11099.47" calcext:value-type="float">
            <text:p><text:s/>11.099,47 </text:p>
          </table:table-cell>
          <table:table-cell table:style-name="ce18" table:formula="of:=[.H13]-[.L13]" office:value-type="float" office:value="24060.36" calcext:value-type="float">
            <text:p><text:s/>24.060,36 </text:p>
          </table:table-cell>
          <table:table-cell table:number-columns-repeated="1011"/>
        </table:table-row>
        <table:table-row table:style-name="ro4">
          <table:table-cell table:style-name="ce5" office:value-type="float" office:value="197132" calcext:value-type="float">
            <text:p>197132</text:p>
          </table:table-cell>
          <table:table-cell table:style-name="ce12" office:value-type="string" calcext:value-type="string">
            <text:p>ADILSON TADEU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4:.G14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4:.K14])" office:value-type="float" office:value="3928.43" calcext:value-type="float">
            <text:p><text:s/>3.928,43 </text:p>
          </table:table-cell>
          <table:table-cell table:style-name="ce19" table:formula="of:=[.H14]-[.L14]" office:value-type="float" office:value="31231.4" calcext:value-type="float">
            <text:p><text:s/>31.231,40 </text:p>
          </table:table-cell>
          <table:table-cell table:number-columns-repeated="1011"/>
        </table:table-row>
        <table:table-row table:style-name="ro4">
          <table:table-cell table:style-name="ce4"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5:.G15])" office:value-type="float" office:value="37970.41" calcext:value-type="float">
            <text:p><text:s/>37.970,41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5:.K15])" office:value-type="float" office:value="2892.06" calcext:value-type="float">
            <text:p><text:s/>2.892,06 </text:p>
          </table:table-cell>
          <table:table-cell table:style-name="ce18" table:formula="of:=[.H15]-[.L15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596656" calcext:value-type="float">
            <text:p>596656</text:p>
          </table:table-cell>
          <table:table-cell table:style-name="ce12" office:value-type="string" calcext:value-type="string">
            <text:p>ADOLPHO VIEIRA MA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6:.G16])" office:value-type="float" office:value="38067.73" calcext:value-type="float">
            <text:p><text:s/>38.067,73 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6:.K16])" office:value-type="float" office:value="2902.77" calcext:value-type="float">
            <text:p><text:s/>2.902,77 </text:p>
          </table:table-cell>
          <table:table-cell table:style-name="ce19" table:formula="of:=[.H16]-[.L16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7:.G17])" office:value-type="float" office:value="37970.41" calcext:value-type="float">
            <text:p><text:s/>37.970,41 </text:p>
          </table:table-cell>
          <table:table-cell table:style-name="ce18" office:value-type="float" office:value="4293.8" calcext:value-type="float">
            <text:p><text:s/>4.293,8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7:.K17])" office:value-type="float" office:value="12370.74" calcext:value-type="float">
            <text:p><text:s/>12.370,74 </text:p>
          </table:table-cell>
          <table:table-cell table:style-name="ce18" table:formula="of:=[.H17]-[.L17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5" office:value-type="float" office:value="607" calcext:value-type="float">
            <text:p>607</text:p>
          </table:table-cell>
          <table:table-cell table:style-name="ce12" office:value-type="string" calcext:value-type="string">
            <text:p>AFFONSO CELSO MORAES SAMPA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8:.G18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8:.K18])" office:value-type="float" office:value="10614.29" calcext:value-type="float">
            <text:p><text:s/>10.614,29 </text:p>
          </table:table-cell>
          <table:table-cell table:style-name="ce19" table:formula="of:=[.H18]-[.L18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19:.G19])" office:value-type="float" office:value="35462.22" calcext:value-type="float">
            <text:p><text:s/>35.462,22 </text:p>
          </table:table-cell>
          <table:table-cell table:style-name="ce18" office:value-type="float" office:value="3565.04" calcext:value-type="float">
            <text:p><text:s/>3.565,04 </text:p>
          </table:table-cell>
          <table:table-cell table:style-name="ce18" office:value-type="float" office:value="8092.98" calcext:value-type="float">
            <text:p><text:s/>8.092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9:.K19])" office:value-type="float" office:value="11658.02" calcext:value-type="float">
            <text:p><text:s/>11.658,02 </text:p>
          </table:table-cell>
          <table:table-cell table:style-name="ce18" table:formula="of:=[.H19]-[.L19]" office:value-type="float" office:value="23804.2" calcext:value-type="float">
            <text:p><text:s/>23.804,20 </text:p>
          </table:table-cell>
          <table:table-cell table:number-columns-repeated="1011"/>
        </table:table-row>
        <table:table-row table:style-name="ro4">
          <table:table-cell table:style-name="ce5" office:value-type="float" office:value="510902" calcext:value-type="float">
            <text:p>510902</text:p>
          </table:table-cell>
          <table:table-cell table:style-name="ce12" office:value-type="string" calcext:value-type="string">
            <text:p>AGUINALDO JOSE DE GOES</text:p>
          </table:table-cell>
          <table:table-cell table:style-name="ce12" office:value-type="string" calcext:value-type="string">
            <text:p>PROMOTOR DE JUSTICA (ENTRANCIA INICI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30405.3" calcext:value-type="float">
            <text:p><text:s/>30.405,3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20:.G20])" office:value-type="float" office:value="30405.3" calcext:value-type="float">
            <text:p><text:s/>30.405,30 </text:p>
          </table:table-cell>
          <table:table-cell table:style-name="ce19" office:value-type="float" office:value="3310.34" calcext:value-type="float">
            <text:p><text:s/>3.310,34 </text:p>
          </table:table-cell>
          <table:table-cell table:style-name="ce19" office:value-type="float" office:value="6225.38" calcext:value-type="float">
            <text:p><text:s/>6.225,3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:.K20])" office:value-type="float" office:value="9535.72" calcext:value-type="float">
            <text:p><text:s/>9.535,72 </text:p>
          </table:table-cell>
          <table:table-cell table:style-name="ce19" table:formula="of:=[.H20]-[.L20]" office:value-type="float" office:value="20869.58" calcext:value-type="float">
            <text:p><text:s/>20.869,58 </text:p>
          </table:table-cell>
          <table:table-cell table:number-columns-repeated="1011"/>
        </table:table-row>
        <table:table-row table:style-name="ro4">
          <table:table-cell table:style-name="ce4"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1:.G21])" office:value-type="float" office:value="38243.16" calcext:value-type="float">
            <text:p><text:s/>38.243,16 </text:p>
          </table:table-cell>
          <table:table-cell table:style-name="ce18" office:value-type="float" office:value="4329.26" calcext:value-type="float">
            <text:p><text:s/>4.329,26 </text:p>
          </table:table-cell>
          <table:table-cell table:style-name="ce18" office:value-type="float" office:value="7334.98" calcext:value-type="float">
            <text:p><text:s/>7.334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1:.K21])" office:value-type="float" office:value="11664.24" calcext:value-type="float">
            <text:p><text:s/>11.664,24 </text:p>
          </table:table-cell>
          <table:table-cell table:style-name="ce18" table:formula="of:=[.H21]-[.L21]" office:value-type="float" office:value="26578.92" calcext:value-type="float">
            <text:p><text:s/>26.578,92 </text:p>
          </table:table-cell>
          <table:table-cell table:number-columns-repeated="1011"/>
        </table:table-row>
        <table:table-row table:style-name="ro4">
          <table:table-cell table:style-name="ce5" office:value-type="float" office:value="147472" calcext:value-type="float">
            <text:p>147472</text:p>
          </table:table-cell>
          <table:table-cell table:style-name="ce12" office:value-type="string" calcext:value-type="string">
            <text:p>AIRTON JACOB ALVAR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2:.G22])" office:value-type="float" office:value="37850.97" calcext:value-type="float">
            <text:p><text:s/>37.850,97 </text:p>
          </table:table-cell>
          <table:table-cell table:style-name="ce19" office:value-type="float" office:value="2883.18" calcext:value-type="float">
            <text:p><text:s/>2.883,1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2:.K22])" office:value-type="float" office:value="2883.18" calcext:value-type="float">
            <text:p><text:s/>2.883,18 </text:p>
          </table:table-cell>
          <table:table-cell table:style-name="ce19" table:formula="of:=[.H22]-[.L22]" office:value-type="float" office:value="34967.79" calcext:value-type="float">
            <text:p><text:s/>34.967,79 </text:p>
          </table:table-cell>
          <table:table-cell table:number-columns-repeated="1011"/>
        </table:table-row>
        <table:table-row table:style-name="ro4">
          <table:table-cell table:style-name="ce4"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135.43" calcext:value-type="float">
            <text:p><text:s/>2.135,4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3:.G23])" office:value-type="float" office:value="35824.53" calcext:value-type="float">
            <text:p><text:s/>35.824,53 </text:p>
          </table:table-cell>
          <table:table-cell table:style-name="ce18" office:value-type="float" office:value="3302.61" calcext:value-type="float">
            <text:p><text:s/>3.302,61 </text:p>
          </table:table-cell>
          <table:table-cell table:style-name="ce18" office:value-type="float" office:value="8032.66" calcext:value-type="float">
            <text:p><text:s/>8.032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3:.K23])" office:value-type="float" office:value="11335.27" calcext:value-type="float">
            <text:p><text:s/>11.335,27 </text:p>
          </table:table-cell>
          <table:table-cell table:style-name="ce18" table:formula="of:=[.H23]-[.L23]" office:value-type="float" office:value="24489.26" calcext:value-type="float">
            <text:p><text:s/>24.489,26 </text:p>
          </table:table-cell>
          <table:table-cell table:number-columns-repeated="1011"/>
        </table:table-row>
        <table:table-row table:style-name="ro4">
          <table:table-cell table:style-name="ce5" office:value-type="float" office:value="537564" calcext:value-type="float">
            <text:p>537564</text:p>
          </table:table-cell>
          <table:table-cell table:style-name="ce12" office:value-type="string" calcext:value-type="string">
            <text:p>ALCIDES SANCH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24:.G24])" office:value-type="float" office:value="52739.74" calcext:value-type="float">
            <text:p><text:s/>52.739,74 </text:p>
          </table:table-cell>
          <table:table-cell table:style-name="ce19" office:value-type="float" office:value="4516.69" calcext:value-type="float">
            <text:p><text:s/>4.516,69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4:.K24])" office:value-type="float" office:value="11853.61" calcext:value-type="float">
            <text:p><text:s/>11.853,61 </text:p>
          </table:table-cell>
          <table:table-cell table:style-name="ce19" table:formula="of:=[.H24]-[.L24]" office:value-type="float" office:value="40886.13" calcext:value-type="float">
            <text:p><text:s/>40.886,13 </text:p>
          </table:table-cell>
          <table:table-cell table:number-columns-repeated="1011"/>
        </table:table-row>
        <table:table-row table:style-name="ro4">
          <table:table-cell table:style-name="ce4"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6844.55" calcext:value-type="float">
            <text:p><text:s/>16.844,55 </text:p>
          </table:table-cell>
          <table:table-cell table:style-name="ce18" table:formula="of:=SUM([.E25:.G25])" office:value-type="float" office:value="50533.65" calcext:value-type="float">
            <text:p><text:s/>50.533,65 </text:p>
          </table:table-cell>
          <table:table-cell table:style-name="ce18" office:value-type="float" office:value="5600.42" calcext:value-type="float">
            <text:p><text:s/>5.600,42 </text:p>
          </table:table-cell>
          <table:table-cell table:style-name="ce18" office:value-type="float" office:value="7416.74" calcext:value-type="float">
            <text:p><text:s/>7.416,7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5:.K25])" office:value-type="float" office:value="13017.16" calcext:value-type="float">
            <text:p><text:s/>13.017,16 </text:p>
          </table:table-cell>
          <table:table-cell table:style-name="ce18" table:formula="of:=[.H25]-[.L25]" office:value-type="float" office:value="37516.49" calcext:value-type="float">
            <text:p><text:s/>37.516,49 </text:p>
          </table:table-cell>
          <table:table-cell table:number-columns-repeated="1011"/>
        </table:table-row>
        <table:table-row table:style-name="ro4">
          <table:table-cell table:style-name="ce5" office:value-type="float" office:value="566" calcext:value-type="float">
            <text:p>566</text:p>
          </table:table-cell>
          <table:table-cell table:style-name="ce12" office:value-type="string" calcext:value-type="string">
            <text:p>ALFREDO ENEIAS GONCALVES D ABR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6:.G26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6:.K26])" office:value-type="float" office:value="2582.9" calcext:value-type="float">
            <text:p><text:s/>2.582,90 </text:p>
          </table:table-cell>
          <table:table-cell table:style-name="ce19" table:formula="of:=[.H26]-[.L26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8012.15" calcext:value-type="float">
            <text:p><text:s/>18.012,15 </text:p>
          </table:table-cell>
          <table:table-cell table:style-name="ce18" table:formula="of:=SUM([.E27:.G27])" office:value-type="float" office:value="54036.47" calcext:value-type="float">
            <text:p><text:s/>54.036,47 </text:p>
          </table:table-cell>
          <table:table-cell table:style-name="ce18" office:value-type="float" office:value="4663.58" calcext:value-type="float">
            <text:p><text:s/>4.663,58 </text:p>
          </table:table-cell>
          <table:table-cell table:style-name="ce18" office:value-type="float" office:value="7610.1" calcext:value-type="float">
            <text:p><text:s/>7.610,1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7:.K27])" office:value-type="float" office:value="12273.68" calcext:value-type="float">
            <text:p><text:s/>12.273,68 </text:p>
          </table:table-cell>
          <table:table-cell table:style-name="ce18" table:formula="of:=[.H27]-[.L27]" office:value-type="float" office:value="41762.79" calcext:value-type="float">
            <text:p><text:s/>41.762,79 </text:p>
          </table:table-cell>
          <table:table-cell table:number-columns-repeated="1011"/>
        </table:table-row>
        <table:table-row table:style-name="ro4">
          <table:table-cell table:style-name="ce5" office:value-type="float" office:value="622" calcext:value-type="float">
            <text:p>622</text:p>
          </table:table-cell>
          <table:table-cell table:style-name="ce12" office:value-type="string" calcext:value-type="string">
            <text:p>ALMIRO RIBEIR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8:.G28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8:.K28])" office:value-type="float" office:value="2582.9" calcext:value-type="float">
            <text:p><text:s/>2.582,90 </text:p>
          </table:table-cell>
          <table:table-cell table:style-name="ce19" table:formula="of:=[.H28]-[.L28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9:.G29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24.81" calcext:value-type="float">
            <text:p><text:s/>8.024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9:.K29])" office:value-type="float" office:value="11559.21" calcext:value-type="float">
            <text:p><text:s/>11.559,21 </text:p>
          </table:table-cell>
          <table:table-cell table:style-name="ce18" table:formula="of:=[.H29]-[.L29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434" calcext:value-type="float">
            <text:p>434</text:p>
          </table:table-cell>
          <table:table-cell table:style-name="ce12" office:value-type="string" calcext:value-type="string">
            <text:p>ALVARO DA CRU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0:.G30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0:.K30])" office:value-type="float" office:value="12370.74" calcext:value-type="float">
            <text:p><text:s/>12.370,74 </text:p>
          </table:table-cell>
          <table:table-cell table:style-name="ce19" table:formula="of:=[.H30]-[.L30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9056.43" calcext:value-type="float">
            <text:p><text:s/>19.056,43 </text:p>
          </table:table-cell>
          <table:table-cell table:style-name="ce18" table:formula="of:=SUM([.E31:.G31])" office:value-type="float" office:value="54518.65" calcext:value-type="float">
            <text:p><text:s/>54.518,65 </text:p>
          </table:table-cell>
          <table:table-cell table:style-name="ce18" office:value-type="float" office:value="5766.18" calcext:value-type="float">
            <text:p><text:s/>5.766,18 </text:p>
          </table:table-cell>
          <table:table-cell table:style-name="ce18" office:value-type="float" office:value="6616.7" calcext:value-type="float">
            <text:p><text:s/>6.616,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1:.K31])" office:value-type="float" office:value="12382.88" calcext:value-type="float">
            <text:p><text:s/>12.382,88 </text:p>
          </table:table-cell>
          <table:table-cell table:style-name="ce18" table:formula="of:=[.H31]-[.L31]" office:value-type="float" office:value="42135.77" calcext:value-type="float">
            <text:p><text:s/>42.135,77 </text:p>
          </table:table-cell>
          <table:table-cell table:number-columns-repeated="1011"/>
        </table:table-row>
        <table:table-row table:style-name="ro4">
          <table:table-cell table:style-name="ce5" office:value-type="float" office:value="627474" calcext:value-type="float">
            <text:p>627474</text:p>
          </table:table-cell>
          <table:table-cell table:style-name="ce12" office:value-type="string" calcext:value-type="string">
            <text:p>ALVARO MORE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2:.G32])" office:value-type="float" office:value="36147.82" calcext:value-type="float">
            <text:p><text:s/>36.147,82 </text:p>
          </table:table-cell>
          <table:table-cell table:style-name="ce19" office:value-type="float" office:value="4056.87" calcext:value-type="float">
            <text:p><text:s/>4.056,87 </text:p>
          </table:table-cell>
          <table:table-cell table:style-name="ce19" office:value-type="float" office:value="7630.86" calcext:value-type="float">
            <text:p><text:s/>7.630,8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2:.K32])" office:value-type="float" office:value="11687.73" calcext:value-type="float">
            <text:p><text:s/>11.687,73 </text:p>
          </table:table-cell>
          <table:table-cell table:style-name="ce19" table:formula="of:=[.H32]-[.L32]" office:value-type="float" office:value="24460.09" calcext:value-type="float">
            <text:p><text:s/>24.460,09 </text:p>
          </table:table-cell>
          <table:table-cell table:number-columns-repeated="1011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3:.G33])" office:value-type="float" office:value="37970.41" calcext:value-type="float">
            <text:p><text:s/>37.970,41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3:.K33])" office:value-type="float" office:value="2892.06" calcext:value-type="float">
            <text:p><text:s/>2.892,06 </text:p>
          </table:table-cell>
          <table:table-cell table:style-name="ce18" table:formula="of:=[.H33]-[.L33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549078" calcext:value-type="float">
            <text:p>549078</text:p>
          </table:table-cell>
          <table:table-cell table:style-name="ce12" office:value-type="string" calcext:value-type="string">
            <text:p>AMARO ALVES DE ALMEIDA N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1915.99" calcext:value-type="float">
            <text:p><text:s/>31.915,99 </text:p>
          </table:table-cell>
          <table:table-cell table:style-name="ce19" office:value-type="float" office:value="2576.3" calcext:value-type="float">
            <text:p><text:s/>2.576,3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4:.G34])" office:value-type="float" office:value="34492.29" calcext:value-type="float">
            <text:p><text:s/>34.492,29 </text:p>
          </table:table-cell>
          <table:table-cell table:style-name="ce19" office:value-type="float" office:value="3841.65" calcext:value-type="float">
            <text:p><text:s/>3.841,65 </text:p>
          </table:table-cell>
          <table:table-cell table:style-name="ce19" office:value-type="float" office:value="7173.54" calcext:value-type="float">
            <text:p><text:s/>7.173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4:.K34])" office:value-type="float" office:value="11015.19" calcext:value-type="float">
            <text:p><text:s/>11.015,19 </text:p>
          </table:table-cell>
          <table:table-cell table:style-name="ce19" table:formula="of:=[.H34]-[.L34]" office:value-type="float" office:value="23477.1" calcext:value-type="float">
            <text:p><text:s/>23.477,10 </text:p>
          </table:table-cell>
          <table:table-cell table:number-columns-repeated="1011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5:.G35])" office:value-type="float" office:value="36024.32" calcext:value-type="float">
            <text:p><text:s/>36.024,32 </text:p>
          </table:table-cell>
          <table:table-cell table:style-name="ce18" office:value-type="float" office:value="2677.99" calcext:value-type="float">
            <text:p><text:s/>2.677,9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5:.K35])" office:value-type="float" office:value="2677.99" calcext:value-type="float">
            <text:p><text:s/>2.677,99 </text:p>
          </table:table-cell>
          <table:table-cell table:style-name="ce18" table:formula="of:=[.H35]-[.L35]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5" office:value-type="float" office:value="56630" calcext:value-type="float">
            <text:p>56630</text:p>
          </table:table-cell>
          <table:table-cell table:style-name="ce12" office:value-type="string" calcext:value-type="string">
            <text:p>AMAURI RENO DO PR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6:.G36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6:.K36])" office:value-type="float" office:value="11611.34" calcext:value-type="float">
            <text:p><text:s/>11.611,34 </text:p>
          </table:table-cell>
          <table:table-cell table:style-name="ce19" table:formula="of:=[.H36]-[.L36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1637" calcext:value-type="float">
            <text:p>1637</text:p>
          </table:table-cell>
          <table:table-cell office:value-type="string" calcext:value-type="string">
            <text:p>ANA CLAUDIA MATTOS QUARESM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1a. PROMOTORIA DE JUSTICA JURI CAPITAL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910.2" calcext:value-type="float">
            <text:p><text:s/>910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7:.G37])" office:value-type="float" office:value="34599.3" calcext:value-type="float">
            <text:p><text:s/>34.599,30 </text:p>
          </table:table-cell>
          <table:table-cell table:style-name="ce18" office:value-type="float" office:value="3205.3" calcext:value-type="float">
            <text:p><text:s/>3.205,30 </text:p>
          </table:table-cell>
          <table:table-cell table:style-name="ce18" office:value-type="float" office:value="7998.32" calcext:value-type="float">
            <text:p><text:s/>7.998,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7:.K37])" office:value-type="float" office:value="11203.62" calcext:value-type="float">
            <text:p><text:s/>11.203,62 </text:p>
          </table:table-cell>
          <table:table-cell table:style-name="ce18" table:formula="of:=[.H37]-[.L37]" office:value-type="float" office:value="23395.68" calcext:value-type="float">
            <text:p><text:s/>23.395,68 </text:p>
          </table:table-cell>
          <table:table-cell table:number-columns-repeated="1011"/>
        </table:table-row>
        <table:table-row table:style-name="ro4">
          <table:table-cell table:style-name="ce5" office:value-type="float" office:value="351812" calcext:value-type="float">
            <text:p>351812</text:p>
          </table:table-cell>
          <table:table-cell table:style-name="ce12" office:value-type="string" calcext:value-type="string">
            <text:p>ANA LUCIA MOREIRA BORG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8:.G38])" office:value-type="float" office:value="37364.27" calcext:value-type="float">
            <text:p><text:s/>37.364,27 </text:p>
          </table:table-cell>
          <table:table-cell table:style-name="ce19" office:value-type="float" office:value="3495.13" calcext:value-type="float">
            <text:p><text:s/>3.495,13 </text:p>
          </table:table-cell>
          <table:table-cell table:style-name="ce19" office:value-type="float" office:value="8513.16" calcext:value-type="float">
            <text:p><text:s/>8.513,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:.K38])" office:value-type="float" office:value="12008.29" calcext:value-type="float">
            <text:p><text:s/>12.008,29 </text:p>
          </table:table-cell>
          <table:table-cell table:style-name="ce19" table:formula="of:=[.H38]-[.L38]" office:value-type="float" office:value="25355.98" calcext:value-type="float">
            <text:p><text:s/>25.355,98 </text:p>
          </table:table-cell>
          <table:table-cell table:number-columns-repeated="1011"/>
        </table:table-row>
        <table:table-row table:style-name="ro4">
          <table:table-cell table:style-name="ce4" office:value-type="float" office:value="606513" calcext:value-type="float">
            <text:p>606513</text:p>
          </table:table-cell>
          <table:table-cell office:value-type="string" calcext:value-type="string">
            <text:p>ANA LUCIA MUTTI DE OLIVEIRA SANSEVER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26596.66" calcext:value-type="float">
            <text:p><text:s/>26.596,66 </text:p>
          </table:table-cell>
          <table:table-cell table:style-name="ce18" office:value-type="float" office:value="1426.52" calcext:value-type="float">
            <text:p><text:s/>1.426,5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9:.G39])" office:value-type="float" office:value="28023.18" calcext:value-type="float">
            <text:p><text:s/>28.023,18 </text:p>
          </table:table-cell>
          <table:table-cell table:style-name="ce18" office:value-type="float" office:value="3000.67" calcext:value-type="float">
            <text:p><text:s/>3.000,67 </text:p>
          </table:table-cell>
          <table:table-cell table:style-name="ce18" office:value-type="float" office:value="6165.95" calcext:value-type="float">
            <text:p><text:s/>6.165,9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9:.K39])" office:value-type="float" office:value="9166.62" calcext:value-type="float">
            <text:p><text:s/>9.166,62 </text:p>
          </table:table-cell>
          <table:table-cell table:style-name="ce18" table:formula="of:=[.H39]-[.L39]" office:value-type="float" office:value="18856.56" calcext:value-type="float">
            <text:p><text:s/>18.856,56 </text:p>
          </table:table-cell>
          <table:table-cell table:number-columns-repeated="1011"/>
        </table:table-row>
        <table:table-row table:style-name="ro4">
          <table:table-cell table:style-name="ce5" office:value-type="float" office:value="833779" calcext:value-type="float">
            <text:p>833779</text:p>
          </table:table-cell>
          <table:table-cell table:style-name="ce12" office:value-type="string" calcext:value-type="string">
            <text:p>ANA LUIZA SCHMIDT LOURENCO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40:.G40])" office:value-type="float" office:value="35462.22" calcext:value-type="float">
            <text:p><text:s/>35.462,22 </text:p>
          </table:table-cell>
          <table:table-cell table:style-name="ce19" office:value-type="float" office:value="3535.74" calcext:value-type="float">
            <text:p><text:s/>3.535,74 </text:p>
          </table:table-cell>
          <table:table-cell table:style-name="ce19" office:value-type="float" office:value="8014.72" calcext:value-type="float">
            <text:p><text:s/>8.014,7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0:.K40])" office:value-type="float" office:value="11550.46" calcext:value-type="float">
            <text:p><text:s/>11.550,46 </text:p>
          </table:table-cell>
          <table:table-cell table:style-name="ce19" table:formula="of:=[.H40]-[.L40]" office:value-type="float" office:value="23911.76" calcext:value-type="float">
            <text:p><text:s/>23.911,76 </text:p>
          </table:table-cell>
          <table:table-cell table:number-columns-repeated="1011"/>
        </table:table-row>
        <table:table-row table:style-name="ro4">
          <table:table-cell table:style-name="ce4" office:value-type="float" office:value="700510" calcext:value-type="float">
            <text:p>700510</text:p>
          </table:table-cell>
          <table:table-cell office:value-type="string" calcext:value-type="string">
            <text:p>ANA MARIA DE CASTRO GARM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1909.03" calcext:value-type="float">
            <text:p><text:s/>1.909,0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1:.G41])" office:value-type="float" office:value="37371.25" calcext:value-type="float">
            <text:p><text:s/>37.371,25 </text:p>
          </table:table-cell>
          <table:table-cell table:style-name="ce18" office:value-type="float" office:value="3793.91" calcext:value-type="float">
            <text:p><text:s/>3.793,91 </text:p>
          </table:table-cell>
          <table:table-cell table:style-name="ce18" office:value-type="float" office:value="7851.45" calcext:value-type="float">
            <text:p><text:s/>7.851,4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1:.K41])" office:value-type="float" office:value="11645.36" calcext:value-type="float">
            <text:p><text:s/>11.645,36 </text:p>
          </table:table-cell>
          <table:table-cell table:style-name="ce18" table:formula="of:=[.H41]-[.L41]" office:value-type="float" office:value="25725.89" calcext:value-type="float">
            <text:p><text:s/>25.725,89 </text:p>
          </table:table-cell>
          <table:table-cell table:number-columns-repeated="1011"/>
        </table:table-row>
        <table:table-row table:style-name="ro4">
          <table:table-cell table:style-name="ce5" office:value-type="float" office:value="705919" calcext:value-type="float">
            <text:p>705919</text:p>
          </table:table-cell>
          <table:table-cell table:style-name="ce12" office:value-type="string" calcext:value-type="string">
            <text:p>ANA MARTHA SMITH CORREA ORLAN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969.18" calcext:value-type="float">
            <text:p><text:s/>2.969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2:.G42])" office:value-type="float" office:value="36658.28" calcext:value-type="float">
            <text:p><text:s/>36.658,28 </text:p>
          </table:table-cell>
          <table:table-cell table:style-name="ce19" office:value-type="float" office:value="3390.07" calcext:value-type="float">
            <text:p><text:s/>3.390,07 </text:p>
          </table:table-cell>
          <table:table-cell table:style-name="ce19" office:value-type="float" office:value="7703.66" calcext:value-type="float">
            <text:p><text:s/>7.703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2:.K42])" office:value-type="float" office:value="11093.73" calcext:value-type="float">
            <text:p><text:s/>11.093,73 </text:p>
          </table:table-cell>
          <table:table-cell table:style-name="ce19" table:formula="of:=[.H42]-[.L42]" office:value-type="float" office:value="25564.55" calcext:value-type="float">
            <text:p><text:s/>25.564,55 </text:p>
          </table:table-cell>
          <table:table-cell table:number-columns-repeated="1011"/>
        </table:table-row>
        <table:table-row table:style-name="ro4">
          <table:table-cell table:style-name="ce4"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28074.25" calcext:value-type="float">
            <text:p><text:s/>28.074,25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3:.G43])" office:value-type="float" office:value="28074.25" calcext:value-type="float">
            <text:p><text:s/>28.074,25 </text:p>
          </table:table-cell>
          <table:table-cell table:style-name="ce18" office:value-type="float" office:value="2445.82" calcext:value-type="float">
            <text:p><text:s/>2.445,82 </text:p>
          </table:table-cell>
          <table:table-cell table:style-name="ce18" office:value-type="float" office:value="6126.32" calcext:value-type="float">
            <text:p><text:s/>6.126,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3:.K43])" office:value-type="float" office:value="8572.14" calcext:value-type="float">
            <text:p><text:s/>8.572,14 </text:p>
          </table:table-cell>
          <table:table-cell table:style-name="ce18" table:formula="of:=[.H43]-[.L43]" office:value-type="float" office:value="19502.11" calcext:value-type="float">
            <text:p><text:s/>19.502,11 </text:p>
          </table:table-cell>
          <table:table-cell table:number-columns-repeated="1011"/>
        </table:table-row>
        <table:table-row table:style-name="ro4">
          <table:table-cell table:style-name="ce5" office:value-type="float" office:value="660" calcext:value-type="float">
            <text:p>660</text:p>
          </table:table-cell>
          <table:table-cell table:style-name="ce12" office:value-type="string" calcext:value-type="string">
            <text:p>ANDRE DE FARIA FRAN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4:.G44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:.K44])" office:value-type="float" office:value="12370.74" calcext:value-type="float">
            <text:p><text:s/>12.370,74 </text:p>
          </table:table-cell>
          <table:table-cell table:style-name="ce19" table:formula="of:=[.H44]-[.L44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5:.G45])" office:value-type="float" office:value="38112.88" calcext:value-type="float">
            <text:p><text:s/>38.112,88 </text:p>
          </table:table-cell>
          <table:table-cell table:style-name="ce18" office:value-type="float" office:value="3558.36" calcext:value-type="float">
            <text:p><text:s/>3.558,36 </text:p>
          </table:table-cell>
          <table:table-cell table:style-name="ce18" office:value-type="float" office:value="8130.26" calcext:value-type="float">
            <text:p><text:s/>8.130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5:.K45])" office:value-type="float" office:value="11688.62" calcext:value-type="float">
            <text:p><text:s/>11.688,62 </text:p>
          </table:table-cell>
          <table:table-cell table:style-name="ce18" table:formula="of:=[.H45]-[.L45]" office:value-type="float" office:value="26424.26" calcext:value-type="float">
            <text:p><text:s/>26.424,26 </text:p>
          </table:table-cell>
          <table:table-cell table:number-columns-repeated="1011"/>
        </table:table-row>
        <table:table-row table:style-name="ro4">
          <table:table-cell table:style-name="ce5" office:value-type="float" office:value="357" calcext:value-type="float">
            <text:p>357</text:p>
          </table:table-cell>
          <table:table-cell table:style-name="ce12" office:value-type="string" calcext:value-type="string">
            <text:p>ANNIBAL AUGUSTO GA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6:.G46])" office:value-type="float" office:value="36147.82" calcext:value-type="float">
            <text:p><text:s/>36.147,82 </text:p>
          </table:table-cell>
          <table:table-cell table:style-name="ce19" office:value-type="float" office:value="3333.92" calcext:value-type="float">
            <text:p><text:s/>3.333,92 </text:p>
          </table:table-cell>
          <table:table-cell table:style-name="ce19" office:value-type="float" office:value="7395.78" calcext:value-type="float">
            <text:p><text:s/>7.395,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:.K46])" office:value-type="float" office:value="10729.7" calcext:value-type="float">
            <text:p><text:s/>10.729,70 </text:p>
          </table:table-cell>
          <table:table-cell table:style-name="ce19" table:formula="of:=[.H46]-[.L46]" office:value-type="float" office:value="25418.12" calcext:value-type="float">
            <text:p><text:s/>25.418,12 </text:p>
          </table:table-cell>
          <table:table-cell table:number-columns-repeated="1011"/>
        </table:table-row>
        <table:table-row table:style-name="ro4">
          <table:table-cell table:style-name="ce4"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8985.2" calcext:value-type="float">
            <text:p><text:s/>18.985,20 </text:p>
          </table:table-cell>
          <table:table-cell table:style-name="ce18" table:formula="of:=SUM([.E47:.G47])" office:value-type="float" office:value="56955.61" calcext:value-type="float">
            <text:p><text:s/>56.955,61 </text:p>
          </table:table-cell>
          <table:table-cell table:style-name="ce18" office:value-type="float" office:value="4980.43" calcext:value-type="float">
            <text:p><text:s/>4.980,43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7:.K47])" office:value-type="float" office:value="13057.37" calcext:value-type="float">
            <text:p><text:s/>13.057,37 </text:p>
          </table:table-cell>
          <table:table-cell table:style-name="ce18" table:formula="of:=[.H47]-[.L47]" office:value-type="float" office:value="43898.24" calcext:value-type="float">
            <text:p><text:s/>43.898,24 </text:p>
          </table:table-cell>
          <table:table-cell table:number-columns-repeated="1011"/>
        </table:table-row>
        <table:table-row table:style-name="ro4">
          <table:table-cell table:style-name="ce5" office:value-type="float" office:value="699737" calcext:value-type="float">
            <text:p>699737</text:p>
          </table:table-cell>
          <table:table-cell table:style-name="ce12" office:value-type="string" calcext:value-type="string">
            <text:p>ANTONIO ALBERTO MACHA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RIBEIRA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8:.G48])" office:value-type="float" office:value="35159.83" calcext:value-type="float">
            <text:p><text:s/>35.159,83 </text:p>
          </table:table-cell>
          <table:table-cell table:style-name="ce19" office:value-type="float" office:value="3932.68" calcext:value-type="float">
            <text:p><text:s/>3.932,68 </text:p>
          </table:table-cell>
          <table:table-cell table:style-name="ce19" office:value-type="float" office:value="4145.05" calcext:value-type="float">
            <text:p><text:s/>4.145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8:.K48])" office:value-type="float" office:value="8077.73" calcext:value-type="float">
            <text:p><text:s/>8.077,73 </text:p>
          </table:table-cell>
          <table:table-cell table:style-name="ce19" table:formula="of:=[.H48]-[.L48]" office:value-type="float" office:value="27082.1" calcext:value-type="float">
            <text:p><text:s/>27.082,10 </text:p>
          </table:table-cell>
          <table:table-cell table:number-columns-repeated="1011"/>
        </table:table-row>
        <table:table-row table:style-name="ro4">
          <table:table-cell table:style-name="ce4"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9:.G49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9:.K49])" office:value-type="float" office:value="11611.34" calcext:value-type="float">
            <text:p><text:s/>11.611,34 </text:p>
          </table:table-cell>
          <table:table-cell table:style-name="ce18" table:formula="of:=[.H49]-[.L49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53760" calcext:value-type="float">
            <text:p>53760</text:p>
          </table:table-cell>
          <table:table-cell table:style-name="ce12" office:value-type="string" calcext:value-type="string">
            <text:p>ANTONIO ARALDO FERRAZ DAL POZZO</text:p>
          </table:table-cell>
          <table:table-cell table:style-name="ce12" office:value-type="string" calcext:value-type="string">
            <text:p>PROCURADOR GERAL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0:.G50])" office:value-type="float" office:value="38125.97" calcext:value-type="float">
            <text:p><text:s/>38.125,97 </text:p>
          </table:table-cell>
          <table:table-cell table:style-name="ce19" office:value-type="float" office:value="4314.02" calcext:value-type="float">
            <text:p><text:s/>4.314,02 </text:p>
          </table:table-cell>
          <table:table-cell table:style-name="ce19" office:value-type="float" office:value="8115.02" calcext:value-type="float">
            <text:p><text:s/>8.115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:.K50])" office:value-type="float" office:value="12429.04" calcext:value-type="float">
            <text:p><text:s/>12.429,04 </text:p>
          </table:table-cell>
          <table:table-cell table:style-name="ce19" table:formula="of:=[.H50]-[.L50]" office:value-type="float" office:value="25696.93" calcext:value-type="float">
            <text:p><text:s/>25.696,93 </text:p>
          </table:table-cell>
          <table:table-cell table:number-columns-repeated="1011"/>
        </table:table-row>
        <table:table-row table:style-name="ro4">
          <table:table-cell table:style-name="ce4"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1:.G51])" office:value-type="float" office:value="36024.32" calcext:value-type="float">
            <text:p><text:s/>36.024,32 </text:p>
          </table:table-cell>
          <table:table-cell table:style-name="ce18" office:value-type="float" office:value="3398.47" calcext:value-type="float">
            <text:p><text:s/>3.398,4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1:.K51])" office:value-type="float" office:value="3398.47" calcext:value-type="float">
            <text:p><text:s/>3.398,47 </text:p>
          </table:table-cell>
          <table:table-cell table:style-name="ce18" table:formula="of:=[.H51]-[.L51]" office:value-type="float" office:value="32625.85" calcext:value-type="float">
            <text:p><text:s/>32.625,85 </text:p>
          </table:table-cell>
          <table:table-cell table:number-columns-repeated="1011"/>
        </table:table-row>
        <table:table-row table:style-name="ro4">
          <table:table-cell table:style-name="ce5" office:value-type="float" office:value="678433" calcext:value-type="float">
            <text:p>678433</text:p>
          </table:table-cell>
          <table:table-cell table:style-name="ce12" office:value-type="string" calcext:value-type="string">
            <text:p>ANTONIO AUGUSTO MELLO DE CAMARGO FERRA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2:.G52])" office:value-type="float" office:value="38112.88" calcext:value-type="float">
            <text:p><text:s/>38.112,88 </text:p>
          </table:table-cell>
          <table:table-cell table:style-name="ce19" office:value-type="float" office:value="3554.33" calcext:value-type="float">
            <text:p><text:s/>3.554,33 </text:p>
          </table:table-cell>
          <table:table-cell table:style-name="ce19" office:value-type="float" office:value="8644.87" calcext:value-type="float">
            <text:p><text:s/>8.644,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2:.K52])" office:value-type="float" office:value="12199.2" calcext:value-type="float">
            <text:p><text:s/>12.199,20 </text:p>
          </table:table-cell>
          <table:table-cell table:style-name="ce19" table:formula="of:=[.H52]-[.L52]" office:value-type="float" office:value="25913.68" calcext:value-type="float">
            <text:p><text:s/>25.913,68 </text:p>
          </table:table-cell>
          <table:table-cell table:number-columns-repeated="1011"/>
        </table:table-row>
        <table:table-row table:style-name="ro4">
          <table:table-cell table:style-name="ce4"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3:.G53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3:.K53])" office:value-type="float" office:value="10614.29" calcext:value-type="float">
            <text:p><text:s/>10.614,29 </text:p>
          </table:table-cell>
          <table:table-cell table:style-name="ce18" table:formula="of:=[.H53]-[.L53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512" calcext:value-type="float">
            <text:p>512</text:p>
          </table:table-cell>
          <table:table-cell table:style-name="ce12" office:value-type="string" calcext:value-type="string">
            <text:p>ANTONIO CAMARA DE SOUZA LEI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4:.G54])" office:value-type="float" office:value="34295.36" calcext:value-type="float">
            <text:p><text:s/>34.295,36 </text:p>
          </table:table-cell>
          <table:table-cell table:style-name="ce19" office:value-type="float" office:value="3816.05" calcext:value-type="float">
            <text:p><text:s/>3.816,05 </text:p>
          </table:table-cell>
          <table:table-cell table:style-name="ce19" office:value-type="float" office:value="7125.34" calcext:value-type="float">
            <text:p><text:s/>7.125,3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4:.K54])" office:value-type="float" office:value="10941.39" calcext:value-type="float">
            <text:p><text:s/>10.941,39 </text:p>
          </table:table-cell>
          <table:table-cell table:style-name="ce19" table:formula="of:=[.H54]-[.L54]" office:value-type="float" office:value="23353.97" calcext:value-type="float">
            <text:p><text:s/>23.353,97 </text:p>
          </table:table-cell>
          <table:table-cell table:number-columns-repeated="1011"/>
        </table:table-row>
        <table:table-row table:style-name="ro4">
          <table:table-cell table:style-name="ce4"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3234.04" calcext:value-type="float">
            <text:p><text:s/>3.234,0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5:.G55])" office:value-type="float" office:value="36923.14" calcext:value-type="float">
            <text:p><text:s/>36.923,14 </text:p>
          </table:table-cell>
          <table:table-cell table:style-name="ce18" office:value-type="float" office:value="3419.2" calcext:value-type="float">
            <text:p><text:s/>3.419,20 </text:p>
          </table:table-cell>
          <table:table-cell table:style-name="ce18" office:value-type="float" office:value="7820.62" calcext:value-type="float">
            <text:p><text:s/>7.820,6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5:.K55])" office:value-type="float" office:value="11239.82" calcext:value-type="float">
            <text:p><text:s/>11.239,82 </text:p>
          </table:table-cell>
          <table:table-cell table:style-name="ce18" table:formula="of:=[.H55]-[.L55]" office:value-type="float" office:value="25683.32" calcext:value-type="float">
            <text:p><text:s/>25.683,32 </text:p>
          </table:table-cell>
          <table:table-cell table:number-columns-repeated="1011"/>
        </table:table-row>
        <table:table-row table:style-name="ro4">
          <table:table-cell table:style-name="ce5" office:value-type="float" office:value="653283" calcext:value-type="float">
            <text:p>653283</text:p>
          </table:table-cell>
          <table:table-cell table:style-name="ce12" office:value-type="string" calcext:value-type="string">
            <text:p>ANTONIO CARLOS BEZERRA DE MENEZES DE SOUSA PACHE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875.43" calcext:value-type="float">
            <text:p><text:s/>1.875,4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6:.G56])" office:value-type="float" office:value="35564.53" calcext:value-type="float">
            <text:p><text:s/>35.564,53 </text:p>
          </table:table-cell>
          <table:table-cell table:style-name="ce19" office:value-type="float" office:value="3269.75" calcext:value-type="float">
            <text:p><text:s/>3.269,7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6:.K56])" office:value-type="float" office:value="3269.75" calcext:value-type="float">
            <text:p><text:s/>3.269,75 </text:p>
          </table:table-cell>
          <table:table-cell table:style-name="ce19" table:formula="of:=[.H56]-[.L56]" office:value-type="float" office:value="32294.78" calcext:value-type="float">
            <text:p><text:s/>32.294,78 </text:p>
          </table:table-cell>
          <table:table-cell table:number-columns-repeated="1011"/>
        </table:table-row>
        <table:table-row table:style-name="ro4">
          <table:table-cell table:style-name="ce4"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7:.G57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3476" calcext:value-type="float">
            <text:p><text:s/>3.476,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7:.K57])" office:value-type="float" office:value="6701.24" calcext:value-type="float">
            <text:p><text:s/>6.701,24 </text:p>
          </table:table-cell>
          <table:table-cell table:style-name="ce18" table:formula="of:=[.H57]-[.L57]" office:value-type="float" office:value="28458.59" calcext:value-type="float">
            <text:p><text:s/>28.458,59 </text:p>
          </table:table-cell>
          <table:table-cell table:number-columns-repeated="1011"/>
        </table:table-row>
        <table:table-row table:style-name="ro4">
          <table:table-cell table:style-name="ce5" office:value-type="float" office:value="961115" calcext:value-type="float">
            <text:p>961115</text:p>
          </table:table-cell>
          <table:table-cell table:style-name="ce12" office:value-type="string" calcext:value-type="string">
            <text:p>ANTONIO CARLOS DE ARANT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58:.G58])" office:value-type="float" office:value="35462.22" calcext:value-type="float">
            <text:p><text:s/>35.462,22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8:.K58])" office:value-type="float" office:value="11611.34" calcext:value-type="float">
            <text:p><text:s/>11.611,34 </text:p>
          </table:table-cell>
          <table:table-cell table:style-name="ce19" table:formula="of:=[.H58]-[.L58]" office:value-type="float" office:value="23850.88" calcext:value-type="float">
            <text:p><text:s/>23.850,88 </text:p>
          </table:table-cell>
          <table:table-cell table:number-columns-repeated="1011"/>
        </table:table-row>
        <table:table-row table:style-name="ro4">
          <table:table-cell table:style-name="ce4"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9:.G59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9:.K59])" office:value-type="float" office:value="11611.34" calcext:value-type="float">
            <text:p><text:s/>11.611,34 </text:p>
          </table:table-cell>
          <table:table-cell table:style-name="ce18" table:formula="of:=[.H59]-[.L59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249721" calcext:value-type="float">
            <text:p>249721</text:p>
          </table:table-cell>
          <table:table-cell table:style-name="ce12" office:value-type="string" calcext:value-type="string">
            <text:p>ANTONIO CARLOS MACIE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0:.G60])" office:value-type="float" office:value="35159.83" calcext:value-type="float">
            <text:p><text:s/>35.159,83 </text:p>
          </table:table-cell>
          <table:table-cell table:style-name="ce19" office:value-type="float" office:value="3286.09" calcext:value-type="float">
            <text:p><text:s/>3.286,0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0:.K60])" office:value-type="float" office:value="3286.09" calcext:value-type="float">
            <text:p><text:s/>3.286,09 </text:p>
          </table:table-cell>
          <table:table-cell table:style-name="ce19" table:formula="of:=[.H60]-[.L60]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4"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1:.G61])" office:value-type="float" office:value="33689.1" calcext:value-type="float">
            <text:p><text:s/>33.689,10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912.65" calcext:value-type="float">
            <text:p><text:s/>7.912,6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1:.K61])" office:value-type="float" office:value="11137.89" calcext:value-type="float">
            <text:p><text:s/>11.137,89 </text:p>
          </table:table-cell>
          <table:table-cell table:style-name="ce18" table:formula="of:=[.H61]-[.L61]" office:value-type="float" office:value="22551.21" calcext:value-type="float">
            <text:p><text:s/>22.551,21 </text:p>
          </table:table-cell>
          <table:table-cell table:number-columns-repeated="1011"/>
        </table:table-row>
        <table:table-row table:style-name="ro4">
          <table:table-cell table:style-name="ce5" office:value-type="float" office:value="704982" calcext:value-type="float">
            <text:p>704982</text:p>
          </table:table-cell>
          <table:table-cell table:style-name="ce12" office:value-type="string" calcext:value-type="string">
            <text:p>ANTONIO CELSO DE PAULA ALBUQUERQU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9033.86" calcext:value-type="float">
            <text:p><text:s/>19.033,86 </text:p>
          </table:table-cell>
          <table:table-cell table:style-name="ce19" table:formula="of:=SUM([.E62:.G62])" office:value-type="float" office:value="57101.59" calcext:value-type="float">
            <text:p><text:s/>57.101,59 </text:p>
          </table:table-cell>
          <table:table-cell table:style-name="ce19" office:value-type="float" office:value="4996.49" calcext:value-type="float">
            <text:p><text:s/>4.996,49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2:.K62])" office:value-type="float" office:value="13097.25" calcext:value-type="float">
            <text:p><text:s/>13.097,25 </text:p>
          </table:table-cell>
          <table:table-cell table:style-name="ce19" table:formula="of:=[.H62]-[.L62]" office:value-type="float" office:value="44004.34" calcext:value-type="float">
            <text:p><text:s/>44.004,34 </text:p>
          </table:table-cell>
          <table:table-cell table:number-columns-repeated="1011"/>
        </table:table-row>
        <table:table-row table:style-name="ro4">
          <table:table-cell table:style-name="ce4"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3:.G63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3:.K63])" office:value-type="float" office:value="10562.16" calcext:value-type="float">
            <text:p><text:s/>10.562,16 </text:p>
          </table:table-cell>
          <table:table-cell table:style-name="ce18" table:formula="of:=[.H63]-[.L63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547430" calcext:value-type="float">
            <text:p>547430</text:p>
          </table:table-cell>
          <table:table-cell table:style-name="ce12" office:value-type="string" calcext:value-type="string">
            <text:p>ANTONIO DE OLIVEIRA FERNA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64:.G64])" office:value-type="float" office:value="52739.74" calcext:value-type="float">
            <text:p><text:s/>52.739,74 </text:p>
          </table:table-cell>
          <table:table-cell table:style-name="ce19" office:value-type="float" office:value="4516.69" calcext:value-type="float">
            <text:p><text:s/>4.516,69 </text:p>
          </table:table-cell>
          <table:table-cell table:style-name="ce19" office:value-type="float" office:value="4912.25" calcext:value-type="float">
            <text:p><text:s/>4.912,2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4:.K64])" office:value-type="float" office:value="9428.94" calcext:value-type="float">
            <text:p><text:s/>9.428,94 </text:p>
          </table:table-cell>
          <table:table-cell table:style-name="ce19" table:formula="of:=[.H64]-[.L64]" office:value-type="float" office:value="43310.8" calcext:value-type="float">
            <text:p><text:s/>43.310,80 </text:p>
          </table:table-cell>
          <table:table-cell table:number-columns-repeated="1011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5:.G65])" office:value-type="float" office:value="35159.83" calcext:value-type="float">
            <text:p><text:s/>35.159,83 </text:p>
          </table:table-cell>
          <table:table-cell table:style-name="ce18" office:value-type="float" office:value="2582.9" calcext:value-type="float">
            <text:p><text:s/>2.582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5:.K65])" office:value-type="float" office:value="2582.9" calcext:value-type="float">
            <text:p><text:s/>2.582,90 </text:p>
          </table:table-cell>
          <table:table-cell table:style-name="ce18" table:formula="of:=[.H65]-[.L65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793700" calcext:value-type="float">
            <text:p>793700</text:p>
          </table:table-cell>
          <table:table-cell table:style-name="ce12" office:value-type="string" calcext:value-type="string">
            <text:p>ANTONIO DE PAIVA CARVA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66:.G66])" office:value-type="float" office:value="51269.01" calcext:value-type="float">
            <text:p><text:s/>51.269,01 </text:p>
          </table:table-cell>
          <table:table-cell table:style-name="ce19" office:value-type="float" office:value="3232.01" calcext:value-type="float">
            <text:p><text:s/>3.232,0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6:.K66])" office:value-type="float" office:value="3232.01" calcext:value-type="float">
            <text:p><text:s/>3.232,01 </text:p>
          </table:table-cell>
          <table:table-cell table:style-name="ce19" table:formula="of:=[.H66]-[.L66]" office:value-type="float" office:value="48037" calcext:value-type="float">
            <text:p><text:s/>48.037,00 </text:p>
          </table:table-cell>
          <table:table-cell table:number-columns-repeated="1011"/>
        </table:table-row>
        <table:table-row table:style-name="ro4">
          <table:table-cell table:style-name="ce4"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7:.G67])" office:value-type="float" office:value="36024.32" calcext:value-type="float">
            <text:p><text:s/>36.024,32 </text:p>
          </table:table-cell>
          <table:table-cell table:style-name="ce18" office:value-type="float" office:value="2677.99" calcext:value-type="float">
            <text:p><text:s/>2.677,9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7:.K67])" office:value-type="float" office:value="2677.99" calcext:value-type="float">
            <text:p><text:s/>2.677,99 </text:p>
          </table:table-cell>
          <table:table-cell table:style-name="ce18" table:formula="of:=[.H67]-[.L67]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5" office:value-type="float" office:value="353603" calcext:value-type="float">
            <text:p>353603</text:p>
          </table:table-cell>
          <table:table-cell table:style-name="ce12" office:value-type="string" calcext:value-type="string">
            <text:p>ANTONIO FERNANDO BERDU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9056.43" calcext:value-type="float">
            <text:p><text:s/>19.056,43 </text:p>
          </table:table-cell>
          <table:table-cell table:style-name="ce19" table:formula="of:=SUM([.E68:.G68])" office:value-type="float" office:value="57169.31" calcext:value-type="float">
            <text:p><text:s/>57.169,31 </text:p>
          </table:table-cell>
          <table:table-cell table:style-name="ce19" office:value-type="float" office:value="5003.93" calcext:value-type="float">
            <text:p><text:s/>5.003,93 </text:p>
          </table:table-cell>
          <table:table-cell table:style-name="ce19" office:value-type="float" office:value="8111.81" calcext:value-type="float">
            <text:p><text:s/>8.111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8:.K68])" office:value-type="float" office:value="13115.74" calcext:value-type="float">
            <text:p><text:s/>13.115,74 </text:p>
          </table:table-cell>
          <table:table-cell table:style-name="ce19" table:formula="of:=[.H68]-[.L68]" office:value-type="float" office:value="44053.57" calcext:value-type="float">
            <text:p><text:s/>44.053,57 </text:p>
          </table:table-cell>
          <table:table-cell table:number-columns-repeated="1011"/>
        </table:table-row>
        <table:table-row table:style-name="ro4">
          <table:table-cell table:style-name="ce4"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9:.G69])" office:value-type="float" office:value="38243.16" calcext:value-type="float">
            <text:p><text:s/>38.243,16 </text:p>
          </table:table-cell>
          <table:table-cell table:style-name="ce18" office:value-type="float" office:value="3568.66" calcext:value-type="float">
            <text:p><text:s/>3.568,66 </text:p>
          </table:table-cell>
          <table:table-cell table:style-name="ce18" office:value-type="float" office:value="6809.55" calcext:value-type="float">
            <text:p><text:s/>6.809,5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9:.K69])" office:value-type="float" office:value="10378.21" calcext:value-type="float">
            <text:p><text:s/>10.378,21 </text:p>
          </table:table-cell>
          <table:table-cell table:style-name="ce18" table:formula="of:=[.H69]-[.L69]" office:value-type="float" office:value="27864.95" calcext:value-type="float">
            <text:p><text:s/>27.864,95 </text:p>
          </table:table-cell>
          <table:table-cell table:number-columns-repeated="1011"/>
        </table:table-row>
        <table:table-row table:style-name="ro4">
          <table:table-cell table:style-name="ce5" office:value-type="float" office:value="352169" calcext:value-type="float">
            <text:p>352169</text:p>
          </table:table-cell>
          <table:table-cell table:style-name="ce12" office:value-type="string" calcext:value-type="string">
            <text:p>ANTONIO GANACIN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0:.G70])" office:value-type="float" office:value="36024.32" calcext:value-type="float">
            <text:p><text:s/>36.024,32 </text:p>
          </table:table-cell>
          <table:table-cell table:style-name="ce19" office:value-type="float" office:value="3347.74" calcext:value-type="float">
            <text:p><text:s/>3.347,74 </text:p>
          </table:table-cell>
          <table:table-cell table:style-name="ce19" office:value-type="float" office:value="8133.07" calcext:value-type="float">
            <text:p><text:s/>8.133,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0:.K70])" office:value-type="float" office:value="11480.81" calcext:value-type="float">
            <text:p><text:s/>11.480,81 </text:p>
          </table:table-cell>
          <table:table-cell table:style-name="ce19" table:formula="of:=[.H70]-[.L70]" office:value-type="float" office:value="24543.51" calcext:value-type="float">
            <text:p><text:s/>24.543,51 </text:p>
          </table:table-cell>
          <table:table-cell table:number-columns-repeated="1011"/>
        </table:table-row>
        <table:table-row table:style-name="ro4">
          <table:table-cell table:style-name="ce4"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1:.G71])" office:value-type="float" office:value="37970.41" calcext:value-type="float">
            <text:p><text:s/>37.970,41 </text:p>
          </table:table-cell>
          <table:table-cell table:style-name="ce18" office:value-type="float" office:value="4293.8" calcext:value-type="float">
            <text:p><text:s/>4.293,8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1:.K71])" office:value-type="float" office:value="12370.74" calcext:value-type="float">
            <text:p><text:s/>12.370,74 </text:p>
          </table:table-cell>
          <table:table-cell table:style-name="ce18" table:formula="of:=[.H71]-[.L71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5" office:value-type="float" office:value="225698" calcext:value-type="float">
            <text:p>225698</text:p>
          </table:table-cell>
          <table:table-cell table:style-name="ce12" office:value-type="string" calcext:value-type="string">
            <text:p>ANTONIO GOMES DA ROC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2:.G72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2:.K72])" office:value-type="float" office:value="11265.35" calcext:value-type="float">
            <text:p><text:s/>11.265,35 </text:p>
          </table:table-cell>
          <table:table-cell table:style-name="ce19" table:formula="of:=[.H72]-[.L72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4"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3:.G73])" office:value-type="float" office:value="35159.83" calcext:value-type="float">
            <text:p><text:s/>35.159,83 </text:p>
          </table:table-cell>
          <table:table-cell table:style-name="ce18" office:value-type="float" office:value="2582.9" calcext:value-type="float">
            <text:p><text:s/>2.582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73:.K73])" office:value-type="float" office:value="2582.9" calcext:value-type="float">
            <text:p><text:s/>2.582,90 </text:p>
          </table:table-cell>
          <table:table-cell table:style-name="ce18" table:formula="of:=[.H73]-[.L73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705970" calcext:value-type="float">
            <text:p>705970</text:p>
          </table:table-cell>
          <table:table-cell table:style-name="ce12" office:value-type="string" calcext:value-type="string">
            <text:p>ANTONIO LOPES BALTAZ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4:.G74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548.5" calcext:value-type="float">
            <text:p><text:s/>7.54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4:.K74])" office:value-type="float" office:value="10868.83" calcext:value-type="float">
            <text:p><text:s/>10.868,83 </text:p>
          </table:table-cell>
          <table:table-cell table:style-name="ce19" table:formula="of:=[.H74]-[.L74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4"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5:.G75])" office:value-type="float" office:value="37970.41" calcext:value-type="float">
            <text:p><text:s/>37.970,41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75:.K75])" office:value-type="float" office:value="2892.06" calcext:value-type="float">
            <text:p><text:s/>2.892,06 </text:p>
          </table:table-cell>
          <table:table-cell table:style-name="ce18" table:formula="of:=[.H75]-[.L75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560" calcext:value-type="float">
            <text:p>560</text:p>
          </table:table-cell>
          <table:table-cell table:style-name="ce12" office:value-type="string" calcext:value-type="string">
            <text:p>ANTONIO MARCELO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6:.G76])" office:value-type="float" office:value="34295.36" calcext:value-type="float">
            <text:p><text:s/>34.295,36 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style-name="ce19" office:value-type="float" office:value="5294.6" calcext:value-type="float">
            <text:p><text:s/>5.294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6:.K76])" office:value-type="float" office:value="8424.75" calcext:value-type="float">
            <text:p><text:s/>8.424,75 </text:p>
          </table:table-cell>
          <table:table-cell table:style-name="ce19" table:formula="of:=[.H76]-[.L76]" office:value-type="float" office:value="25870.61" calcext:value-type="float">
            <text:p><text:s/>25.870,61 </text:p>
          </table:table-cell>
          <table:table-cell table:number-columns-repeated="1011"/>
        </table:table-row>
        <table:table-row table:style-name="ro4">
          <table:table-cell table:style-name="ce4"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7:.G77])" office:value-type="float" office:value="35159.83" calcext:value-type="float">
            <text:p><text:s/>35.159,83 </text:p>
          </table:table-cell>
          <table:table-cell table:style-name="ce18" office:value-type="float" office:value="3932.68" calcext:value-type="float">
            <text:p><text:s/>3.932,68 </text:p>
          </table:table-cell>
          <table:table-cell table:style-name="ce18" office:value-type="float" office:value="7398.52" calcext:value-type="float">
            <text:p><text:s/>7.398,5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7:.K77])" office:value-type="float" office:value="11331.2" calcext:value-type="float">
            <text:p><text:s/>11.331,20 </text:p>
          </table:table-cell>
          <table:table-cell table:style-name="ce18" table:formula="of:=[.H77]-[.L77]" office:value-type="float" office:value="23828.63" calcext:value-type="float">
            <text:p><text:s/>23.828,63 </text:p>
          </table:table-cell>
          <table:table-cell table:number-columns-repeated="1011"/>
        </table:table-row>
        <table:table-row table:style-name="ro4">
          <table:table-cell table:style-name="ce5" office:value-type="float" office:value="422013" calcext:value-type="float">
            <text:p>422013</text:p>
          </table:table-cell>
          <table:table-cell table:style-name="ce12" office:value-type="string" calcext:value-type="string">
            <text:p>ANTONIO MILTON DE BARR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8:.G78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78:.K78])" office:value-type="float" office:value="2582.9" calcext:value-type="float">
            <text:p><text:s/>2.582,90 </text:p>
          </table:table-cell>
          <table:table-cell table:style-name="ce19" table:formula="of:=[.H78]-[.L78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18135.66" calcext:value-type="float">
            <text:p><text:s/>18.135,66 </text:p>
          </table:table-cell>
          <table:table-cell table:style-name="ce18" table:formula="of:=SUM([.E79:.G79])" office:value-type="float" office:value="54406.98" calcext:value-type="float">
            <text:p><text:s/>54.406,98 </text:p>
          </table:table-cell>
          <table:table-cell table:style-name="ce18" office:value-type="float" office:value="4704.34" calcext:value-type="float">
            <text:p><text:s/>4.704,34 </text:p>
          </table:table-cell>
          <table:table-cell table:style-name="ce18" office:value-type="float" office:value="7670.56" calcext:value-type="float">
            <text:p><text:s/>7.670,5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9:.K79])" office:value-type="float" office:value="12374.9" calcext:value-type="float">
            <text:p><text:s/>12.374,90 </text:p>
          </table:table-cell>
          <table:table-cell table:style-name="ce18" table:formula="of:=[.H79]-[.L79]" office:value-type="float" office:value="42032.08" calcext:value-type="float">
            <text:p><text:s/>42.032,08 </text:p>
          </table:table-cell>
          <table:table-cell table:number-columns-repeated="1011"/>
        </table:table-row>
        <table:table-row table:style-name="ro4">
          <table:table-cell table:style-name="ce5" office:value-type="float" office:value="419493" calcext:value-type="float">
            <text:p>419493</text:p>
          </table:table-cell>
          <table:table-cell table:style-name="ce12" office:value-type="string" calcext:value-type="string">
            <text:p>ANTONIO PAULO COSTA DE OLIVEIRA E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80:.G80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0:.K80])" office:value-type="float" office:value="11611.34" calcext:value-type="float">
            <text:p><text:s/>11.611,34 </text:p>
          </table:table-cell>
          <table:table-cell table:style-name="ce19" table:formula="of:=[.H80]-[.L80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81:.G81])" office:value-type="float" office:value="35159.83" calcext:value-type="float">
            <text:p><text:s/>35.159,83 </text:p>
          </table:table-cell>
          <table:table-cell table:style-name="ce18" office:value-type="float" office:value="3286.09" calcext:value-type="float">
            <text:p><text:s/>3.286,0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81:.K81])" office:value-type="float" office:value="3286.09" calcext:value-type="float">
            <text:p><text:s/>3.286,09 </text:p>
          </table:table-cell>
          <table:table-cell table:style-name="ce18" table:formula="of:=[.H81]-[.L81]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5" office:value-type="float" office:value="490492" calcext:value-type="float">
            <text:p>490492</text:p>
          </table:table-cell>
          <table:table-cell table:style-name="ce12" office:value-type="string" calcext:value-type="string">
            <text:p>ANTONIO RODRIGUES VILE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26352.69" calcext:value-type="float">
            <text:p><text:s/>26.352,6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82:.G82])" office:value-type="float" office:value="26352.69" calcext:value-type="float">
            <text:p><text:s/>26.352,69 </text:p>
          </table:table-cell>
          <table:table-cell table:style-name="ce19" office:value-type="float" office:value="2256.45" calcext:value-type="float">
            <text:p><text:s/>2.256,45 </text:p>
          </table:table-cell>
          <table:table-cell table:style-name="ce19" office:value-type="float" office:value="5757.1" calcext:value-type="float">
            <text:p><text:s/>5.757,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2:.K82])" office:value-type="float" office:value="8013.55" calcext:value-type="float">
            <text:p><text:s/>8.013,55 </text:p>
          </table:table-cell>
          <table:table-cell table:style-name="ce19" table:formula="of:=[.H82]-[.L82]" office:value-type="float" office:value="18339.14" calcext:value-type="float">
            <text:p><text:s/>18.339,14 </text:p>
          </table:table-cell>
          <table:table-cell table:number-columns-repeated="1011"/>
        </table:table-row>
        <table:table-row table:style-name="ro4">
          <table:table-cell table:style-name="ce4"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83:.G83])" office:value-type="float" office:value="37970.41" calcext:value-type="float">
            <text:p><text:s/>37.970,41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83:.K83])" office:value-type="float" office:value="2892.06" calcext:value-type="float">
            <text:p><text:s/>2.892,06 </text:p>
          </table:table-cell>
          <table:table-cell table:style-name="ce18" table:formula="of:=[.H83]-[.L83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809160" calcext:value-type="float">
            <text:p>809160</text:p>
          </table:table-cell>
          <table:table-cell table:style-name="ce12" office:value-type="string" calcext:value-type="string">
            <text:p>ANTONIO SERGIO BENTIVEGN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9038.37" calcext:value-type="float">
            <text:p><text:s/>19.038,37 </text:p>
          </table:table-cell>
          <table:table-cell table:style-name="ce19" table:formula="of:=SUM([.E84:.G84])" office:value-type="float" office:value="54500.59" calcext:value-type="float">
            <text:p><text:s/>54.500,59 </text:p>
          </table:table-cell>
          <table:table-cell table:style-name="ce19" office:value-type="float" office:value="4997.98" calcext:value-type="float">
            <text:p><text:s/>4.997,98 </text:p>
          </table:table-cell>
          <table:table-cell table:style-name="ce19" office:value-type="float" office:value="8102.97" calcext:value-type="float">
            <text:p><text:s/>8.102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4:.K84])" office:value-type="float" office:value="13100.95" calcext:value-type="float">
            <text:p><text:s/>13.100,95 </text:p>
          </table:table-cell>
          <table:table-cell table:style-name="ce19" table:formula="of:=[.H84]-[.L84]" office:value-type="float" office:value="41399.64" calcext:value-type="float">
            <text:p><text:s/>41.399,64 </text:p>
          </table:table-cell>
          <table:table-cell table:number-columns-repeated="1011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85:.G85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24.81" calcext:value-type="float">
            <text:p><text:s/>8.024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85:.K85])" office:value-type="float" office:value="11559.21" calcext:value-type="float">
            <text:p><text:s/>11.559,21 </text:p>
          </table:table-cell>
          <table:table-cell table:style-name="ce18" table:formula="of:=[.H85]-[.L85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673" calcext:value-type="float">
            <text:p>673</text:p>
          </table:table-cell>
          <table:table-cell table:style-name="ce12" office:value-type="string" calcext:value-type="string">
            <text:p>ANTONIO SERGIO PACHECO MERCI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3098.07" calcext:value-type="float">
            <text:p><text:s/>33.098,07 </text:p>
          </table:table-cell>
          <table:table-cell table:style-name="ce19" office:value-type="float" office:value="1775.97" calcext:value-type="float">
            <text:p><text:s/>1.775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86:.G86])" office:value-type="float" office:value="34874.04" calcext:value-type="float">
            <text:p><text:s/>34.874,04 </text:p>
          </table:table-cell>
          <table:table-cell table:style-name="ce19" office:value-type="float" office:value="3891.28" calcext:value-type="float">
            <text:p><text:s/>3.891,28 </text:p>
          </table:table-cell>
          <table:table-cell table:style-name="ce19" office:value-type="float" office:value="7319.11" calcext:value-type="float">
            <text:p><text:s/>7.319,1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6:.K86])" office:value-type="float" office:value="11210.39" calcext:value-type="float">
            <text:p><text:s/>11.210,39 </text:p>
          </table:table-cell>
          <table:table-cell table:style-name="ce19" table:formula="of:=[.H86]-[.L86]" office:value-type="float" office:value="23663.65" calcext:value-type="float">
            <text:p><text:s/>23.663,65 </text:p>
          </table:table-cell>
          <table:table-cell table:number-columns-repeated="1011"/>
        </table:table-row>
        <table:table-row table:style-name="ro4">
          <table:table-cell table:style-name="ce4"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87:.G87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87:.K87])" office:value-type="float" office:value="11611.34" calcext:value-type="float">
            <text:p><text:s/>11.611,34 </text:p>
          </table:table-cell>
          <table:table-cell table:style-name="ce18" table:formula="of:=[.H87]-[.L87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692440" calcext:value-type="float">
            <text:p>692440</text:p>
          </table:table-cell>
          <table:table-cell table:style-name="ce12" office:value-type="string" calcext:value-type="string">
            <text:p>ANTONIO VISCON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88:.G88])" office:value-type="float" office:value="38088.1" calcext:value-type="float">
            <text:p><text:s/>38.088,10 </text:p>
          </table:table-cell>
          <table:table-cell table:style-name="ce19" office:value-type="float" office:value="4309.11" calcext:value-type="float">
            <text:p><text:s/>4.309,11 </text:p>
          </table:table-cell>
          <table:table-cell table:style-name="ce19" office:value-type="float" office:value="6372.27" calcext:value-type="float">
            <text:p><text:s/>6.372,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88:.K88])" office:value-type="float" office:value="10681.38" calcext:value-type="float">
            <text:p><text:s/>10.681,38 </text:p>
          </table:table-cell>
          <table:table-cell table:style-name="ce19" table:formula="of:=[.H88]-[.L88]" office:value-type="float" office:value="27406.72" calcext:value-type="float">
            <text:p><text:s/>27.406,72 </text:p>
          </table:table-cell>
          <table:table-cell table:number-columns-repeated="1011"/>
        </table:table-row>
        <table:table-row table:style-name="ro4">
          <table:table-cell table:style-name="ce4"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89:.G89])" office:value-type="float" office:value="36024.32" calcext:value-type="float">
            <text:p><text:s/>36.024,32 </text:p>
          </table:table-cell>
          <table:table-cell table:style-name="ce18" office:value-type="float" office:value="3324.59" calcext:value-type="float">
            <text:p><text:s/>3.324,59 </text:p>
          </table:table-cell>
          <table:table-cell table:style-name="ce18" office:value-type="float" office:value="8133.7" calcext:value-type="float">
            <text:p><text:s/>8.133,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89:.K89])" office:value-type="float" office:value="11458.29" calcext:value-type="float">
            <text:p><text:s/>11.458,29 </text:p>
          </table:table-cell>
          <table:table-cell table:style-name="ce18" table:formula="of:=[.H89]-[.L89]" office:value-type="float" office:value="24566.03" calcext:value-type="float">
            <text:p><text:s/>24.566,03 </text:p>
          </table:table-cell>
          <table:table-cell table:number-columns-repeated="1011"/>
        </table:table-row>
        <table:table-row table:style-name="ro4">
          <table:table-cell table:style-name="ce5" office:value-type="float" office:value="670864" calcext:value-type="float">
            <text:p>670864</text:p>
          </table:table-cell>
          <table:table-cell table:style-name="ce12" office:value-type="string" calcext:value-type="string">
            <text:p>ARCHIMEDES BOTA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90:.G90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90:.K90])" office:value-type="float" office:value="10614.29" calcext:value-type="float">
            <text:p><text:s/>10.614,29 </text:p>
          </table:table-cell>
          <table:table-cell table:style-name="ce19" table:formula="of:=[.H90]-[.L90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91:.G91])" office:value-type="float" office:value="35462.22" calcext:value-type="float">
            <text:p><text:s/>35.462,22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24.81" calcext:value-type="float">
            <text:p><text:s/>8.024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91:.K91])" office:value-type="float" office:value="11559.21" calcext:value-type="float">
            <text:p><text:s/>11.559,21 </text:p>
          </table:table-cell>
          <table:table-cell table:style-name="ce18" table:formula="of:=[.H91]-[.L91]" office:value-type="float" office:value="23903.01" calcext:value-type="float">
            <text:p><text:s/>23.903,01 </text:p>
          </table:table-cell>
          <table:table-cell table:number-columns-repeated="1011"/>
        </table:table-row>
        <table:table-row table:style-name="ro4">
          <table:table-cell table:style-name="ce5" office:value-type="float" office:value="964013" calcext:value-type="float">
            <text:p>964013</text:p>
          </table:table-cell>
          <table:table-cell table:style-name="ce12" office:value-type="string" calcext:value-type="string">
            <text:p>ARGEMIRO JOSE DE CAMARGO ROSS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92:.G92])" office:value-type="float" office:value="35462.22" calcext:value-type="float">
            <text:p><text:s/>35.462,22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92:.K92])" office:value-type="float" office:value="2892.06" calcext:value-type="float">
            <text:p><text:s/>2.892,06 </text:p>
          </table:table-cell>
          <table:table-cell table:style-name="ce19" table:formula="of:=[.H92]-[.L92]" office:value-type="float" office:value="32570.16" calcext:value-type="float">
            <text:p><text:s/>32.570,16 </text:p>
          </table:table-cell>
          <table:table-cell table:number-columns-repeated="1011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93:.G93])" office:value-type="float" office:value="37364.27" calcext:value-type="float">
            <text:p><text:s/>37.364,27 </text:p>
          </table:table-cell>
          <table:table-cell table:style-name="ce18" office:value-type="float" office:value="3467.73" calcext:value-type="float">
            <text:p><text:s/>3.467,73 </text:p>
          </table:table-cell>
          <table:table-cell table:style-name="ce18" office:value-type="float" office:value="7928.59" calcext:value-type="float">
            <text:p><text:s/>7.928,5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93:.K93])" office:value-type="float" office:value="11396.32" calcext:value-type="float">
            <text:p><text:s/>11.396,32 </text:p>
          </table:table-cell>
          <table:table-cell table:style-name="ce18" table:formula="of:=[.H93]-[.L93]" office:value-type="float" office:value="25967.95" calcext:value-type="float">
            <text:p><text:s/>25.967,95 </text:p>
          </table:table-cell>
          <table:table-cell table:number-columns-repeated="1011"/>
        </table:table-row>
        <table:table-row table:style-name="ro4">
          <table:table-cell table:style-name="ce5" office:value-type="float" office:value="753686" calcext:value-type="float">
            <text:p>753686</text:p>
          </table:table-cell>
          <table:table-cell table:style-name="ce12" office:value-type="string" calcext:value-type="string">
            <text:p>ARISTIDES PEREIRA DOS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94:.G94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8072.1" calcext:value-type="float">
            <text:p><text:s/>8.072,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94:.K94])" office:value-type="float" office:value="11392.43" calcext:value-type="float">
            <text:p><text:s/>11.392,43 </text:p>
          </table:table-cell>
          <table:table-cell table:style-name="ce19" table:formula="of:=[.H94]-[.L94]" office:value-type="float" office:value="24631.89" calcext:value-type="float">
            <text:p><text:s/>24.631,89 </text:p>
          </table:table-cell>
          <table:table-cell table:number-columns-repeated="1011"/>
        </table:table-row>
        <table:table-row table:style-name="ro4">
          <table:table-cell table:style-name="ce4"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95:.G95])" office:value-type="float" office:value="36147.82" calcext:value-type="float">
            <text:p><text:s/>36.147,82 </text:p>
          </table:table-cell>
          <table:table-cell table:style-name="ce18" office:value-type="float" office:value="3333.92" calcext:value-type="float">
            <text:p><text:s/>3.333,92 </text:p>
          </table:table-cell>
          <table:table-cell table:style-name="ce18" office:value-type="float" office:value="7578.73" calcext:value-type="float">
            <text:p><text:s/>7.578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95:.K95])" office:value-type="float" office:value="10912.65" calcext:value-type="float">
            <text:p><text:s/>10.912,65 </text:p>
          </table:table-cell>
          <table:table-cell table:style-name="ce18" table:formula="of:=[.H95]-[.L95]" office:value-type="float" office:value="25235.17" calcext:value-type="float">
            <text:p><text:s/>25.235,17 </text:p>
          </table:table-cell>
          <table:table-cell table:number-columns-repeated="1011"/>
        </table:table-row>
        <table:table-row table:style-name="ro4">
          <table:table-cell table:style-name="ce5" office:value-type="float" office:value="209830" calcext:value-type="float">
            <text:p>209830</text:p>
          </table:table-cell>
          <table:table-cell table:style-name="ce12" office:value-type="string" calcext:value-type="string">
            <text:p>ARMANDO PADILH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96:.G96])" office:value-type="float" office:value="37850.97" calcext:value-type="float">
            <text:p><text:s/>37.850,97 </text:p>
          </table:table-cell>
          <table:table-cell table:style-name="ce19" office:value-type="float" office:value="3989.48" calcext:value-type="float">
            <text:p><text:s/>3.989,48 </text:p>
          </table:table-cell>
          <table:table-cell table:style-name="ce19" office:value-type="float" office:value="8543.03" calcext:value-type="float">
            <text:p><text:s/>8.543,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96:.K96])" office:value-type="float" office:value="12532.51" calcext:value-type="float">
            <text:p><text:s/>12.532,51 </text:p>
          </table:table-cell>
          <table:table-cell table:style-name="ce19" table:formula="of:=[.H96]-[.L96]" office:value-type="float" office:value="25318.46" calcext:value-type="float">
            <text:p><text:s/>25.318,46 </text:p>
          </table:table-cell>
          <table:table-cell table:number-columns-repeated="1011"/>
        </table:table-row>
        <table:table-row table:style-name="ro4">
          <table:table-cell table:style-name="ce4"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9033.86" calcext:value-type="float">
            <text:p><text:s/>19.033,86 </text:p>
          </table:table-cell>
          <table:table-cell table:style-name="ce18" table:formula="of:=SUM([.E97:.G97])" office:value-type="float" office:value="57101.59" calcext:value-type="float">
            <text:p><text:s/>57.101,59 </text:p>
          </table:table-cell>
          <table:table-cell table:style-name="ce18" office:value-type="float" office:value="5000.74" calcext:value-type="float">
            <text:p><text:s/>5.000,74 </text:p>
          </table:table-cell>
          <table:table-cell table:style-name="ce18" office:value-type="float" office:value="8058.09" calcext:value-type="float">
            <text:p><text:s/>8.058,0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97:.K97])" office:value-type="float" office:value="13058.83" calcext:value-type="float">
            <text:p><text:s/>13.058,83 </text:p>
          </table:table-cell>
          <table:table-cell table:style-name="ce18" table:formula="of:=[.H97]-[.L97]" office:value-type="float" office:value="44042.76" calcext:value-type="float">
            <text:p><text:s/>44.042,76 </text:p>
          </table:table-cell>
          <table:table-cell table:number-columns-repeated="1011"/>
        </table:table-row>
        <table:table-row table:style-name="ro4">
          <table:table-cell table:style-name="ce5" office:value-type="float" office:value="114285" calcext:value-type="float">
            <text:p>114285</text:p>
          </table:table-cell>
          <table:table-cell table:style-name="ce12" office:value-type="string" calcext:value-type="string">
            <text:p>ARTHUR COGA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923.53" calcext:value-type="float">
            <text:p><text:s/>2.923,5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98:.G98])" office:value-type="float" office:value="38385.75" calcext:value-type="float">
            <text:p><text:s/>38.385,75 </text:p>
          </table:table-cell>
          <table:table-cell table:style-name="ce19" office:value-type="float" office:value="3580.09" calcext:value-type="float">
            <text:p><text:s/>3.580,09 </text:p>
          </table:table-cell>
          <table:table-cell table:style-name="ce19" office:value-type="float" office:value="8178.6" calcext:value-type="float">
            <text:p><text:s/>8.178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98:.K98])" office:value-type="float" office:value="11758.69" calcext:value-type="float">
            <text:p><text:s/>11.758,69 </text:p>
          </table:table-cell>
          <table:table-cell table:style-name="ce19" table:formula="of:=[.H98]-[.L98]" office:value-type="float" office:value="26627.06" calcext:value-type="float">
            <text:p><text:s/>26.627,06 </text:p>
          </table:table-cell>
          <table:table-cell table:number-columns-repeated="1011"/>
        </table:table-row>
        <table:table-row table:style-name="ro4">
          <table:table-cell table:style-name="ce4" office:value-type="float" office:value="264394" calcext:value-type="float">
            <text:p>264394</text:p>
          </table:table-cell>
          <table:table-cell office:value-type="string" calcext:value-type="string">
            <text:p>ARTHUR DE OLIVEIRA COST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99:.G99])" office:value-type="float" office:value="37970.41" calcext:value-type="float">
            <text:p><text:s/>37.970,41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99:.K99])" office:value-type="float" office:value="2892.06" calcext:value-type="float">
            <text:p><text:s/>2.892,06 </text:p>
          </table:table-cell>
          <table:table-cell table:style-name="ce18" table:formula="of:=[.H99]-[.L99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589940" calcext:value-type="float">
            <text:p>589940</text:p>
          </table:table-cell>
          <table:table-cell table:style-name="ce12" office:value-type="string" calcext:value-type="string">
            <text:p>ARTHUR MIGLIARI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FALENCI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00:.G100])" office:value-type="float" office:value="35159.83" calcext:value-type="float">
            <text:p><text:s/>35.159,83 </text:p>
          </table:table-cell>
          <table:table-cell table:style-name="ce19" office:value-type="float" office:value="3266.96" calcext:value-type="float">
            <text:p><text:s/>3.266,96 </text:p>
          </table:table-cell>
          <table:table-cell table:style-name="ce19" office:value-type="float" office:value="7901.21" calcext:value-type="float">
            <text:p><text:s/>7.901,2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0:.K100])" office:value-type="float" office:value="11168.17" calcext:value-type="float">
            <text:p><text:s/>11.168,17 </text:p>
          </table:table-cell>
          <table:table-cell table:style-name="ce19" table:formula="of:=[.H100]-[.L100]" office:value-type="float" office:value="23991.66" calcext:value-type="float">
            <text:p><text:s/>23.991,66 </text:p>
          </table:table-cell>
          <table:table-cell table:number-columns-repeated="1011"/>
        </table:table-row>
        <table:table-row table:style-name="ro4">
          <table:table-cell table:style-name="ce4"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01:.G101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24.81" calcext:value-type="float">
            <text:p><text:s/>8.024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01:.K101])" office:value-type="float" office:value="11559.21" calcext:value-type="float">
            <text:p><text:s/>11.559,21 </text:p>
          </table:table-cell>
          <table:table-cell table:style-name="ce18" table:formula="of:=[.H101]-[.L101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584" calcext:value-type="float">
            <text:p>584</text:p>
          </table:table-cell>
          <table:table-cell table:style-name="ce12" office:value-type="string" calcext:value-type="string">
            <text:p>ARY PRUDENTE CRU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02:.G102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2:.K102])" office:value-type="float" office:value="10562.16" calcext:value-type="float">
            <text:p><text:s/>10.562,16 </text:p>
          </table:table-cell>
          <table:table-cell table:style-name="ce19" table:formula="of:=[.H102]-[.L102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03:.G103])" office:value-type="float" office:value="35159.83" calcext:value-type="float">
            <text:p><text:s/>35.159,83 </text:p>
          </table:table-cell>
          <table:table-cell table:style-name="ce18" office:value-type="float" office:value="3928.43" calcext:value-type="float">
            <text:p><text:s/>3.928,43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03:.K103])" office:value-type="float" office:value="11265.35" calcext:value-type="float">
            <text:p><text:s/>11.265,35 </text:p>
          </table:table-cell>
          <table:table-cell table:style-name="ce18" table:formula="of:=[.H103]-[.L103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5" office:value-type="float" office:value="315420" calcext:value-type="float">
            <text:p>315420</text:p>
          </table:table-cell>
          <table:table-cell table:style-name="ce12" office:value-type="string" calcext:value-type="string">
            <text:p>AURELIO MONIZ ARAGA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88.03" calcext:value-type="float">
            <text:p><text:s/>2.588,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04:.G104])" office:value-type="float" office:value="38050.25" calcext:value-type="float">
            <text:p><text:s/>38.050,25 </text:p>
          </table:table-cell>
          <table:table-cell table:style-name="ce19" office:value-type="float" office:value="3543.18" calcext:value-type="float">
            <text:p><text:s/>3.543,18 </text:p>
          </table:table-cell>
          <table:table-cell table:style-name="ce19" office:value-type="float" office:value="8096.48" calcext:value-type="float">
            <text:p><text:s/>8.096,4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4:.K104])" office:value-type="float" office:value="11639.66" calcext:value-type="float">
            <text:p><text:s/>11.639,66 </text:p>
          </table:table-cell>
          <table:table-cell table:style-name="ce19" table:formula="of:=[.H104]-[.L104]" office:value-type="float" office:value="26410.59" calcext:value-type="float">
            <text:p><text:s/>26.410,59 </text:p>
          </table:table-cell>
          <table:table-cell table:number-columns-repeated="1011"/>
        </table:table-row>
        <table:table-row table:style-name="ro4">
          <table:table-cell table:style-name="ce4"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05:.G105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05:.K105])" office:value-type="float" office:value="10614.29" calcext:value-type="float">
            <text:p><text:s/>10.614,29 </text:p>
          </table:table-cell>
          <table:table-cell table:style-name="ce18" table:formula="of:=[.H105]-[.L105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966685" calcext:value-type="float">
            <text:p>966685</text:p>
          </table:table-cell>
          <table:table-cell table:style-name="ce12" office:value-type="string" calcext:value-type="string">
            <text:p>BEATRIZ HELENA RAMOS AMARAL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106:.G106])" office:value-type="float" office:value="35462.22" calcext:value-type="float">
            <text:p><text:s/>35.462,22 </text:p>
          </table:table-cell>
          <table:table-cell table:style-name="ce19" office:value-type="float" office:value="4131.82" calcext:value-type="float">
            <text:p><text:s/>4.131,82 </text:p>
          </table:table-cell>
          <table:table-cell table:style-name="ce19" office:value-type="float" office:value="8309.87" calcext:value-type="float">
            <text:p><text:s/>8.309,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6:.K106])" office:value-type="float" office:value="12441.69" calcext:value-type="float">
            <text:p><text:s/>12.441,69 </text:p>
          </table:table-cell>
          <table:table-cell table:style-name="ce19" table:formula="of:=[.H106]-[.L106]" office:value-type="float" office:value="23020.53" calcext:value-type="float">
            <text:p><text:s/>23.020,53 </text:p>
          </table:table-cell>
          <table:table-cell table:number-columns-repeated="1011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20.07" calcext:value-type="float">
            <text:p><text:s/>2.620,0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07:.G107])" office:value-type="float" office:value="38082.29" calcext:value-type="float">
            <text:p><text:s/>38.082,29 </text:p>
          </table:table-cell>
          <table:table-cell table:style-name="ce18" office:value-type="float" office:value="4308.35" calcext:value-type="float">
            <text:p><text:s/>4.308,35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07:.K107])" office:value-type="float" office:value="4308.35" calcext:value-type="float">
            <text:p><text:s/>4.308,35 </text:p>
          </table:table-cell>
          <table:table-cell table:style-name="ce18" table:formula="of:=[.H107]-[.L107]" office:value-type="float" office:value="33773.94" calcext:value-type="float">
            <text:p><text:s/>33.773,94 </text:p>
          </table:table-cell>
          <table:table-cell table:number-columns-repeated="1011"/>
        </table:table-row>
        <table:table-row table:style-name="ro4">
          <table:table-cell table:style-name="ce5" office:value-type="float" office:value="378899" calcext:value-type="float">
            <text:p>378899</text:p>
          </table:table-cell>
          <table:table-cell table:style-name="ce12" office:value-type="string" calcext:value-type="string">
            <text:p>BENEDITA MOURA DOS SANTOS AZEVE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08:.G108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08:.K108])" office:value-type="float" office:value="10614.29" calcext:value-type="float">
            <text:p><text:s/>10.614,29 </text:p>
          </table:table-cell>
          <table:table-cell table:style-name="ce19" table:formula="of:=[.H108]-[.L108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968517" calcext:value-type="float">
            <text:p>968517</text:p>
          </table:table-cell>
          <table:table-cell office:value-type="string" calcext:value-type="string">
            <text:p>BENEDITO CARLOS GONCALVES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109:.G109])" office:value-type="float" office:value="33689.1" calcext:value-type="float">
            <text:p><text:s/>33.689,10 </text:p>
          </table:table-cell>
          <table:table-cell table:style-name="ce18" office:value-type="float" office:value="3286.09" calcext:value-type="float">
            <text:p><text:s/>3.286,0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09:.K109])" office:value-type="float" office:value="3286.09" calcext:value-type="float">
            <text:p><text:s/>3.286,09 </text:p>
          </table:table-cell>
          <table:table-cell table:style-name="ce18" table:formula="of:=[.H109]-[.L109]" office:value-type="float" office:value="30403.01" calcext:value-type="float">
            <text:p><text:s/>30.403,01 </text:p>
          </table:table-cell>
          <table:table-cell table:number-columns-repeated="1011"/>
        </table:table-row>
        <table:table-row table:style-name="ro4">
          <table:table-cell table:style-name="ce5" office:value-type="float" office:value="407" calcext:value-type="float">
            <text:p>407</text:p>
          </table:table-cell>
          <table:table-cell table:style-name="ce12" office:value-type="string" calcext:value-type="string">
            <text:p>BENEDITO JOSE BARRETO FONSEC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10:.G110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10:.K110])" office:value-type="float" office:value="11593.73" calcext:value-type="float">
            <text:p><text:s/>11.593,73 </text:p>
          </table:table-cell>
          <table:table-cell table:style-name="ce19" table:formula="of:=[.H110]-[.L110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11:.G111])" office:value-type="float" office:value="37970.41" calcext:value-type="float">
            <text:p><text:s/>37.970,41 </text:p>
          </table:table-cell>
          <table:table-cell table:style-name="ce18" office:value-type="float" office:value="4293.8" calcext:value-type="float">
            <text:p><text:s/>4.293,80 </text:p>
          </table:table-cell>
          <table:table-cell table:style-name="ce18" office:value-type="float" office:value="8024.81" calcext:value-type="float">
            <text:p><text:s/>8.024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11:.K111])" office:value-type="float" office:value="12318.61" calcext:value-type="float">
            <text:p><text:s/>12.318,61 </text:p>
          </table:table-cell>
          <table:table-cell table:style-name="ce18" table:formula="of:=[.H111]-[.L111]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5" office:value-type="float" office:value="796387" calcext:value-type="float">
            <text:p>796387</text:p>
          </table:table-cell>
          <table:table-cell table:style-name="ce12" office:value-type="string" calcext:value-type="string">
            <text:p>BENTO EMANUEL RAMOS MELL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112:.G112])" office:value-type="float" office:value="33689.1" calcext:value-type="float">
            <text:p><text:s/>33.689,10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12:.K112])" office:value-type="float" office:value="10562.16" calcext:value-type="float">
            <text:p><text:s/>10.562,16 </text:p>
          </table:table-cell>
          <table:table-cell table:style-name="ce19" table:formula="of:=[.H112]-[.L112]" office:value-type="float" office:value="23126.94" calcext:value-type="float">
            <text:p><text:s/>23.126,94 </text:p>
          </table:table-cell>
          <table:table-cell table:number-columns-repeated="1011"/>
        </table:table-row>
        <table:table-row table:style-name="ro4">
          <table:table-cell table:style-name="ce4"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13:.G113])" office:value-type="float" office:value="38112.88" calcext:value-type="float">
            <text:p><text:s/>38.112,88 </text:p>
          </table:table-cell>
          <table:table-cell table:style-name="ce18" office:value-type="float" office:value="3550.07" calcext:value-type="float">
            <text:p><text:s/>3.550,07 </text:p>
          </table:table-cell>
          <table:table-cell table:style-name="ce18" office:value-type="float" office:value="8059.68" calcext:value-type="float">
            <text:p><text:s/>8.059,6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13:.K113])" office:value-type="float" office:value="11609.75" calcext:value-type="float">
            <text:p><text:s/>11.609,75 </text:p>
          </table:table-cell>
          <table:table-cell table:style-name="ce18" table:formula="of:=[.H113]-[.L113]" office:value-type="float" office:value="26503.13" calcext:value-type="float">
            <text:p><text:s/>26.503,13 </text:p>
          </table:table-cell>
          <table:table-cell table:number-columns-repeated="1011"/>
        </table:table-row>
        <table:table-row table:style-name="ro4">
          <table:table-cell table:style-name="ce5" office:value-type="float" office:value="925196" calcext:value-type="float">
            <text:p>925196</text:p>
          </table:table-cell>
          <table:table-cell table:style-name="ce12" office:value-type="string" calcext:value-type="string">
            <text:p>CARLOS ALBERTO BOCCHINO DE TOLE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114:.G114])" office:value-type="float" office:value="33689.1" calcext:value-type="float">
            <text:p><text:s/>33.689,10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14:.K114])" office:value-type="float" office:value="10562.16" calcext:value-type="float">
            <text:p><text:s/>10.562,16 </text:p>
          </table:table-cell>
          <table:table-cell table:style-name="ce19" table:formula="of:=[.H114]-[.L114]" office:value-type="float" office:value="23126.94" calcext:value-type="float">
            <text:p><text:s/>23.126,94 </text:p>
          </table:table-cell>
          <table:table-cell table:number-columns-repeated="1011"/>
        </table:table-row>
        <table:table-row table:style-name="ro4">
          <table:table-cell table:style-name="ce4"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56.47" calcext:value-type="float">
            <text:p><text:s/>2.656,4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15:.G115])" office:value-type="float" office:value="38118.69" calcext:value-type="float">
            <text:p><text:s/>38.118,69 </text:p>
          </table:table-cell>
          <table:table-cell table:style-name="ce18" office:value-type="float" office:value="3550.71" calcext:value-type="float">
            <text:p><text:s/>3.550,71 </text:p>
          </table:table-cell>
          <table:table-cell table:style-name="ce18" office:value-type="float" office:value="8113.24" calcext:value-type="float">
            <text:p><text:s/>8.113,2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15:.K115])" office:value-type="float" office:value="11663.95" calcext:value-type="float">
            <text:p><text:s/>11.663,95 </text:p>
          </table:table-cell>
          <table:table-cell table:style-name="ce18" table:formula="of:=[.H115]-[.L115]" office:value-type="float" office:value="26454.74" calcext:value-type="float">
            <text:p><text:s/>26.454,74 </text:p>
          </table:table-cell>
          <table:table-cell table:number-columns-repeated="1011"/>
        </table:table-row>
        <table:table-row table:style-name="ro4">
          <table:table-cell table:style-name="ce5" office:value-type="float" office:value="192167" calcext:value-type="float">
            <text:p>192167</text:p>
          </table:table-cell>
          <table:table-cell table:style-name="ce12" office:value-type="string" calcext:value-type="string">
            <text:p>CARLOS ALBERTO DE GODOY BUE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16:.G116])" office:value-type="float" office:value="37970.41" calcext:value-type="float">
            <text:p><text:s/>37.970,41 </text:p>
          </table:table-cell>
          <table:table-cell table:style-name="ce19" office:value-type="float" office:value="3552.37" calcext:value-type="float">
            <text:p><text:s/>3.552,37 </text:p>
          </table:table-cell>
          <table:table-cell table:style-name="ce19" office:value-type="float" office:value="931.23" calcext:value-type="float">
            <text:p><text:s/>931,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16:.K116])" office:value-type="float" office:value="4483.6" calcext:value-type="float">
            <text:p><text:s/>4.483,60 </text:p>
          </table:table-cell>
          <table:table-cell table:style-name="ce19" table:formula="of:=[.H116]-[.L116]" office:value-type="float" office:value="33486.81" calcext:value-type="float">
            <text:p><text:s/>33.486,81 </text:p>
          </table:table-cell>
          <table:table-cell table:number-columns-repeated="1011"/>
        </table:table-row>
        <table:table-row table:style-name="ro4">
          <table:table-cell table:style-name="ce4"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117:.G117])" office:value-type="float" office:value="33689.1" calcext:value-type="float">
            <text:p><text:s/>33.689,10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17:.K117])" office:value-type="float" office:value="10614.29" calcext:value-type="float">
            <text:p><text:s/>10.614,29 </text:p>
          </table:table-cell>
          <table:table-cell table:style-name="ce18" table:formula="of:=[.H117]-[.L117]" office:value-type="float" office:value="23074.81" calcext:value-type="float">
            <text:p><text:s/>23.074,81 </text:p>
          </table:table-cell>
          <table:table-cell table:number-columns-repeated="1011"/>
        </table:table-row>
        <table:table-row table:style-name="ro4">
          <table:table-cell table:style-name="ce5" office:value-type="float" office:value="428" calcext:value-type="float">
            <text:p>428</text:p>
          </table:table-cell>
          <table:table-cell table:style-name="ce12" office:value-type="string" calcext:value-type="string">
            <text:p>CARLOS ANTONIO IMPROTA JULIA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18:.G118])" office:value-type="float" office:value="38125.97" calcext:value-type="float">
            <text:p><text:s/>38.125,97 </text:p>
          </table:table-cell>
          <table:table-cell table:style-name="ce19" office:value-type="float" office:value="3551.51" calcext:value-type="float">
            <text:p><text:s/>3.551,51 </text:p>
          </table:table-cell>
          <table:table-cell table:style-name="ce19" office:value-type="float" office:value="8115.02" calcext:value-type="float">
            <text:p><text:s/>8.115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18:.K118])" office:value-type="float" office:value="11666.53" calcext:value-type="float">
            <text:p><text:s/>11.666,53 </text:p>
          </table:table-cell>
          <table:table-cell table:style-name="ce19" table:formula="of:=[.H118]-[.L118]" office:value-type="float" office:value="26459.44" calcext:value-type="float">
            <text:p><text:s/>26.459,44 </text:p>
          </table:table-cell>
          <table:table-cell table:number-columns-repeated="1011"/>
        </table:table-row>
        <table:table-row table:style-name="ro4">
          <table:table-cell table:style-name="ce4" office:value-type="float" office:value="222958" calcext:value-type="float">
            <text:p>222958</text:p>
          </table:table-cell>
          <table:table-cell office:value-type="string" calcext:value-type="string">
            <text:p>CARLOS AUGUST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19:.G119])" office:value-type="float" office:value="36024.32" calcext:value-type="float">
            <text:p><text:s/>36.024,32 </text:p>
          </table:table-cell>
          <table:table-cell table:style-name="ce18" office:value-type="float" office:value="3320.33" calcext:value-type="float">
            <text:p><text:s/>3.320,33 </text:p>
          </table:table-cell>
          <table:table-cell table:style-name="ce18" office:value-type="float" office:value="6589.17" calcext:value-type="float">
            <text:p><text:s/>6.589,1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19:.K119])" office:value-type="float" office:value="9909.5" calcext:value-type="float">
            <text:p><text:s/>9.909,50 </text:p>
          </table:table-cell>
          <table:table-cell table:style-name="ce18" table:formula="of:=[.H119]-[.L119]" office:value-type="float" office:value="26114.82" calcext:value-type="float">
            <text:p><text:s/>26.114,82 </text:p>
          </table:table-cell>
          <table:table-cell table:number-columns-repeated="1011"/>
        </table:table-row>
        <table:table-row table:style-name="ro4">
          <table:table-cell table:style-name="ce5" office:value-type="float" office:value="477" calcext:value-type="float">
            <text:p>477</text:p>
          </table:table-cell>
          <table:table-cell table:style-name="ce12" office:value-type="string" calcext:value-type="string">
            <text:p>CARLOS AUGUSTO VIEIRA DE MORA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20:.G120])" office:value-type="float" office:value="37970.41" calcext:value-type="float">
            <text:p><text:s/>37.970,41 </text:p>
          </table:table-cell>
          <table:table-cell table:style-name="ce19" office:value-type="float" office:value="3651.46" calcext:value-type="float">
            <text:p><text:s/>3.651,4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20:.K120])" office:value-type="float" office:value="3651.46" calcext:value-type="float">
            <text:p><text:s/>3.651,46 </text:p>
          </table:table-cell>
          <table:table-cell table:style-name="ce19" table:formula="of:=[.H120]-[.L120]" office:value-type="float" office:value="34318.95" calcext:value-type="float">
            <text:p><text:s/>34.318,95 </text:p>
          </table:table-cell>
          <table:table-cell table:number-columns-repeated="1011"/>
        </table:table-row>
        <table:table-row table:style-name="ro4">
          <table:table-cell table:style-name="ce4"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21:.G121])" office:value-type="float" office:value="38112.88" calcext:value-type="float">
            <text:p><text:s/>38.112,88 </text:p>
          </table:table-cell>
          <table:table-cell table:style-name="ce18" office:value-type="float" office:value="3554.33" calcext:value-type="float">
            <text:p><text:s/>3.554,33 </text:p>
          </table:table-cell>
          <table:table-cell table:style-name="ce18" office:value-type="float" office:value="7706.71" calcext:value-type="float">
            <text:p><text:s/>7.706,7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21:.K121])" office:value-type="float" office:value="11261.04" calcext:value-type="float">
            <text:p><text:s/>11.261,04 </text:p>
          </table:table-cell>
          <table:table-cell table:style-name="ce18" table:formula="of:=[.H121]-[.L121]" office:value-type="float" office:value="26851.84" calcext:value-type="float">
            <text:p><text:s/>26.851,84 </text:p>
          </table:table-cell>
          <table:table-cell table:number-columns-repeated="1011"/>
        </table:table-row>
        <table:table-row table:style-name="ro4">
          <table:table-cell table:style-name="ce5" office:value-type="float" office:value="670311" calcext:value-type="float">
            <text:p>670311</text:p>
          </table:table-cell>
          <table:table-cell table:style-name="ce12" office:value-type="string" calcext:value-type="string">
            <text:p>CARLOS EDSON MARTIN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22:.G122])" office:value-type="float" office:value="34295.36" calcext:value-type="float">
            <text:p><text:s/>34.295,36 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22:.K122])" office:value-type="float" office:value="3130.15" calcext:value-type="float">
            <text:p><text:s/>3.130,15 </text:p>
          </table:table-cell>
          <table:table-cell table:style-name="ce19" table:formula="of:=[.H122]-[.L122]" office:value-type="float" office:value="31165.21" calcext:value-type="float">
            <text:p><text:s/>31.165,21 </text:p>
          </table:table-cell>
          <table:table-cell table:number-columns-repeated="1011"/>
        </table:table-row>
        <table:table-row table:style-name="ro4">
          <table:table-cell table:style-name="ce4"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23:.G123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23:.K123])" office:value-type="float" office:value="11611.34" calcext:value-type="float">
            <text:p><text:s/>11.611,34 </text:p>
          </table:table-cell>
          <table:table-cell table:style-name="ce18" table:formula="of:=[.H123]-[.L123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832364" calcext:value-type="float">
            <text:p>832364</text:p>
          </table:table-cell>
          <table:table-cell table:style-name="ce12" office:value-type="string" calcext:value-type="string">
            <text:p>CARLOS EDUARDO JORDAO CARV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124:.G124])" office:value-type="float" office:value="35462.22" calcext:value-type="float">
            <text:p><text:s/>35.462,22 </text:p>
          </table:table-cell>
          <table:table-cell table:style-name="ce19" office:value-type="float" office:value="4329.26" calcext:value-type="float">
            <text:p><text:s/>4.329,2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24:.K124])" office:value-type="float" office:value="4329.26" calcext:value-type="float">
            <text:p><text:s/>4.329,26 </text:p>
          </table:table-cell>
          <table:table-cell table:style-name="ce19" table:formula="of:=[.H124]-[.L124]" office:value-type="float" office:value="31132.96" calcext:value-type="float">
            <text:p><text:s/>31.132,96 </text:p>
          </table:table-cell>
          <table:table-cell table:number-columns-repeated="1011"/>
        </table:table-row>
        <table:table-row table:style-name="ro4">
          <table:table-cell table:style-name="ce4"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125:.G125])" office:value-type="float" office:value="33689.1" calcext:value-type="float">
            <text:p><text:s/>33.689,10 </text:p>
          </table:table-cell>
          <table:table-cell table:style-name="ce18" office:value-type="float" office:value="3779.8" calcext:value-type="float">
            <text:p><text:s/>3.779,80 </text:p>
          </table:table-cell>
          <table:table-cell table:style-name="ce18" office:value-type="float" office:value="6316.35" calcext:value-type="float">
            <text:p><text:s/>6.316,3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25:.K125])" office:value-type="float" office:value="10096.15" calcext:value-type="float">
            <text:p><text:s/>10.096,15 </text:p>
          </table:table-cell>
          <table:table-cell table:style-name="ce18" table:formula="of:=[.H125]-[.L125]" office:value-type="float" office:value="23592.95" calcext:value-type="float">
            <text:p><text:s/>23.592,95 </text:p>
          </table:table-cell>
          <table:table-cell table:number-columns-repeated="1011"/>
        </table:table-row>
        <table:table-row table:style-name="ro4">
          <table:table-cell table:style-name="ce5" office:value-type="float" office:value="219285" calcext:value-type="float">
            <text:p>219285</text:p>
          </table:table-cell>
          <table:table-cell table:style-name="ce12" office:value-type="string" calcext:value-type="string">
            <text:p>CARLOS FRANCISCO BEZERRA DA ROCHA BANDEIRA LIN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26:.G126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26:.K126])" office:value-type="float" office:value="11645.87" calcext:value-type="float">
            <text:p><text:s/>11.645,87 </text:p>
          </table:table-cell>
          <table:table-cell table:style-name="ce19" table:formula="of:=[.H126]-[.L126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27:.G127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27:.K127])" office:value-type="float" office:value="11611.34" calcext:value-type="float">
            <text:p><text:s/>11.611,34 </text:p>
          </table:table-cell>
          <table:table-cell table:style-name="ce18" table:formula="of:=[.H127]-[.L127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272313" calcext:value-type="float">
            <text:p>272313</text:p>
          </table:table-cell>
          <table:table-cell table:style-name="ce12" office:value-type="string" calcext:value-type="string">
            <text:p>CARLOS GRACIA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28:.G128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28:.K128])" office:value-type="float" office:value="10614.29" calcext:value-type="float">
            <text:p><text:s/>10.614,29 </text:p>
          </table:table-cell>
          <table:table-cell table:style-name="ce19" table:formula="of:=[.H128]-[.L128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29:.G129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29:.K129])" office:value-type="float" office:value="10562.16" calcext:value-type="float">
            <text:p><text:s/>10.562,16 </text:p>
          </table:table-cell>
          <table:table-cell table:style-name="ce18" table:formula="of:=[.H129]-[.L129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690" calcext:value-type="float">
            <text:p>690</text:p>
          </table:table-cell>
          <table:table-cell table:style-name="ce12" office:value-type="string" calcext:value-type="string">
            <text:p>CARLOS JOAO EDUARDO SENG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30:.G130])" office:value-type="float" office:value="37970.41" calcext:value-type="float">
            <text:p><text:s/>37.970,41 </text:p>
          </table:table-cell>
          <table:table-cell table:style-name="ce19" office:value-type="float" office:value="4303.22" calcext:value-type="float">
            <text:p><text:s/>4.303,22 </text:p>
          </table:table-cell>
          <table:table-cell table:style-name="ce19" office:value-type="float" office:value="8045.77" calcext:value-type="float">
            <text:p><text:s/>8.045,7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30:.K130])" office:value-type="float" office:value="12348.99" calcext:value-type="float">
            <text:p><text:s/>12.348,99 </text:p>
          </table:table-cell>
          <table:table-cell table:style-name="ce19" table:formula="of:=[.H130]-[.L130]" office:value-type="float" office:value="25621.42" calcext:value-type="float">
            <text:p><text:s/>25.621,42 </text:p>
          </table:table-cell>
          <table:table-cell table:number-columns-repeated="1011"/>
        </table:table-row>
        <table:table-row table:style-name="ro4">
          <table:table-cell table:style-name="ce4"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31:.G131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2937.39" calcext:value-type="float">
            <text:p><text:s/>2.937,3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31:.K131])" office:value-type="float" office:value="6471.79" calcext:value-type="float">
            <text:p><text:s/>6.471,79 </text:p>
          </table:table-cell>
          <table:table-cell table:style-name="ce18" table:formula="of:=[.H131]-[.L131]" office:value-type="float" office:value="31498.62" calcext:value-type="float">
            <text:p><text:s/>31.498,62 </text:p>
          </table:table-cell>
          <table:table-cell table:number-columns-repeated="1011"/>
        </table:table-row>
        <table:table-row table:style-name="ro4">
          <table:table-cell table:style-name="ce5" office:value-type="float" office:value="213970" calcext:value-type="float">
            <text:p>213970</text:p>
          </table:table-cell>
          <table:table-cell table:style-name="ce12" office:value-type="string" calcext:value-type="string">
            <text:p>CARLOS ROBERTO BARRET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15.69" calcext:value-type="float">
            <text:p><text:s/>2.615,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32:.G132])" office:value-type="float" office:value="38077.91" calcext:value-type="float">
            <text:p><text:s/>38.077,91 </text:p>
          </table:table-cell>
          <table:table-cell table:style-name="ce19" office:value-type="float" office:value="3546.23" calcext:value-type="float">
            <text:p><text:s/>3.546,23 </text:p>
          </table:table-cell>
          <table:table-cell table:style-name="ce19" office:value-type="float" office:value="8103.25" calcext:value-type="float">
            <text:p><text:s/>8.103,2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32:.K132])" office:value-type="float" office:value="11649.48" calcext:value-type="float">
            <text:p><text:s/>11.649,48 </text:p>
          </table:table-cell>
          <table:table-cell table:style-name="ce19" table:formula="of:=[.H132]-[.L132]" office:value-type="float" office:value="26428.43" calcext:value-type="float">
            <text:p><text:s/>26.428,43 </text:p>
          </table:table-cell>
          <table:table-cell table:number-columns-repeated="1011"/>
        </table:table-row>
        <table:table-row table:style-name="ro4">
          <table:table-cell table:style-name="ce4"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59.3" calcext:value-type="float">
            <text:p><text:s/>2.559,3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33:.G133])" office:value-type="float" office:value="38021.52" calcext:value-type="float">
            <text:p><text:s/>38.021,52 </text:p>
          </table:table-cell>
          <table:table-cell table:style-name="ce18" office:value-type="float" office:value="2897.68" calcext:value-type="float">
            <text:p><text:s/>2.897,6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33:.K133])" office:value-type="float" office:value="2897.68" calcext:value-type="float">
            <text:p><text:s/>2.897,68 </text:p>
          </table:table-cell>
          <table:table-cell table:style-name="ce18" table:formula="of:=[.H133]-[.L133]" office:value-type="float" office:value="35123.84" calcext:value-type="float">
            <text:p><text:s/>35.123,84 </text:p>
          </table:table-cell>
          <table:table-cell table:number-columns-repeated="1011"/>
        </table:table-row>
        <table:table-row table:style-name="ro4">
          <table:table-cell table:style-name="ce5" office:value-type="float" office:value="969420" calcext:value-type="float">
            <text:p>969420</text:p>
          </table:table-cell>
          <table:table-cell table:style-name="ce12" office:value-type="string" calcext:value-type="string">
            <text:p>CARLOS ROBERTO MARANGONI TALARI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134:.G134])" office:value-type="float" office:value="35462.22" calcext:value-type="float">
            <text:p><text:s/>35.462,22 </text:p>
          </table:table-cell>
          <table:table-cell table:style-name="ce19" office:value-type="float" office:value="4559.31" calcext:value-type="float">
            <text:p><text:s/>4.559,31 </text:p>
          </table:table-cell>
          <table:table-cell table:style-name="ce19" office:value-type="float" office:value="8098.34" calcext:value-type="float">
            <text:p><text:s/>8.098,3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34:.K134])" office:value-type="float" office:value="12657.65" calcext:value-type="float">
            <text:p><text:s/>12.657,65 </text:p>
          </table:table-cell>
          <table:table-cell table:style-name="ce19" table:formula="of:=[.H134]-[.L134]" office:value-type="float" office:value="22804.57" calcext:value-type="float">
            <text:p><text:s/>22.804,57 </text:p>
          </table:table-cell>
          <table:table-cell table:number-columns-repeated="1011"/>
        </table:table-row>
        <table:table-row table:style-name="ro4">
          <table:table-cell table:style-name="ce4"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1901.78" calcext:value-type="float">
            <text:p><text:s/>1.901,7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35:.G135])" office:value-type="float" office:value="37364" calcext:value-type="float">
            <text:p><text:s/>37.364,00 </text:p>
          </table:table-cell>
          <table:table-cell table:style-name="ce18" office:value-type="float" office:value="3509.42" calcext:value-type="float">
            <text:p><text:s/>3.509,42 </text:p>
          </table:table-cell>
          <table:table-cell table:style-name="ce18" office:value-type="float" office:value="6676.01" calcext:value-type="float">
            <text:p><text:s/>6.676,0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35:.K135])" office:value-type="float" office:value="10185.43" calcext:value-type="float">
            <text:p><text:s/>10.185,43 </text:p>
          </table:table-cell>
          <table:table-cell table:style-name="ce18" table:formula="of:=[.H135]-[.L135]" office:value-type="float" office:value="27178.57" calcext:value-type="float">
            <text:p><text:s/>27.178,57 </text:p>
          </table:table-cell>
          <table:table-cell table:number-columns-repeated="1011"/>
        </table:table-row>
        <table:table-row table:style-name="ro4">
          <table:table-cell table:style-name="ce5" office:value-type="float" office:value="254150" calcext:value-type="float">
            <text:p>254150</text:p>
          </table:table-cell>
          <table:table-cell table:style-name="ce12" office:value-type="string" calcext:value-type="string">
            <text:p>CARLOS ROBERTO SIMIO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5a. PROMOTORIA DE JUSTICA CRIMINAL (FORO CENTRAL)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3856.54" calcext:value-type="float">
            <text:p><text:s/>3.856,54 </text:p>
          </table:table-cell>
          <table:table-cell table:style-name="ce19" office:value-type="float" office:value="18772.81" calcext:value-type="float">
            <text:p><text:s/>18.772,81 </text:p>
          </table:table-cell>
          <table:table-cell table:style-name="ce19" table:formula="of:=SUM([.E136:.G136])" office:value-type="float" office:value="56318.45" calcext:value-type="float">
            <text:p><text:s/>56.318,45 </text:p>
          </table:table-cell>
          <table:table-cell table:style-name="ce19" office:value-type="float" office:value="3629.92" calcext:value-type="float">
            <text:p><text:s/>3.629,9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36:.K136])" office:value-type="float" office:value="3629.92" calcext:value-type="float">
            <text:p><text:s/>3.629,92 </text:p>
          </table:table-cell>
          <table:table-cell table:style-name="ce19" table:formula="of:=[.H136]-[.L136]" office:value-type="float" office:value="52688.53" calcext:value-type="float">
            <text:p><text:s/>52.688,53 </text:p>
          </table:table-cell>
          <table:table-cell table:number-columns-repeated="1011"/>
        </table:table-row>
        <table:table-row table:style-name="ro4">
          <table:table-cell table:style-name="ce4"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137:.G137])" office:value-type="float" office:value="35462.22" calcext:value-type="float">
            <text:p><text:s/>35.462,22 </text:p>
          </table:table-cell>
          <table:table-cell table:style-name="ce18" office:value-type="float" office:value="3545.11" calcext:value-type="float">
            <text:p><text:s/>3.545,11 </text:p>
          </table:table-cell>
          <table:table-cell table:style-name="ce18" office:value-type="float" office:value="8048.62" calcext:value-type="float">
            <text:p><text:s/>8.048,6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37:.K137])" office:value-type="float" office:value="11593.73" calcext:value-type="float">
            <text:p><text:s/>11.593,73 </text:p>
          </table:table-cell>
          <table:table-cell table:style-name="ce18" table:formula="of:=[.H137]-[.L137]" office:value-type="float" office:value="23868.49" calcext:value-type="float">
            <text:p><text:s/>23.868,49 </text:p>
          </table:table-cell>
          <table:table-cell table:number-columns-repeated="1011"/>
        </table:table-row>
        <table:table-row table:style-name="ro4">
          <table:table-cell table:style-name="ce5" office:value-type="float" office:value="304781" calcext:value-type="float">
            <text:p>304781</text:p>
          </table:table-cell>
          <table:table-cell table:style-name="ce12" office:value-type="string" calcext:value-type="string">
            <text:p>CARMEN BEATRIZ APARECIDA U SELINGARDI GUARDI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19038.37" calcext:value-type="float">
            <text:p><text:s/>19.038,37 </text:p>
          </table:table-cell>
          <table:table-cell table:style-name="ce19" table:formula="of:=SUM([.E138:.G138])" office:value-type="float" office:value="57115.13" calcext:value-type="float">
            <text:p><text:s/>57.115,13 </text:p>
          </table:table-cell>
          <table:table-cell table:style-name="ce19" office:value-type="float" office:value="5002.23" calcext:value-type="float">
            <text:p><text:s/>5.002,23 </text:p>
          </table:table-cell>
          <table:table-cell table:style-name="ce19" office:value-type="float" office:value="8112.44" calcext:value-type="float">
            <text:p><text:s/>8.112,4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38:.K138])" office:value-type="float" office:value="13114.67" calcext:value-type="float">
            <text:p><text:s/>13.114,67 </text:p>
          </table:table-cell>
          <table:table-cell table:style-name="ce19" table:formula="of:=[.H138]-[.L138]" office:value-type="float" office:value="44000.46" calcext:value-type="float">
            <text:p><text:s/>44.000,46 </text:p>
          </table:table-cell>
          <table:table-cell table:number-columns-repeated="1011"/>
        </table:table-row>
        <table:table-row table:style-name="ro4">
          <table:table-cell table:style-name="ce4"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56.47" calcext:value-type="float">
            <text:p><text:s/>2.656,4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39:.G139])" office:value-type="float" office:value="38118.69" calcext:value-type="float">
            <text:p><text:s/>38.118,69 </text:p>
          </table:table-cell>
          <table:table-cell table:style-name="ce18" office:value-type="float" office:value="3550.71" calcext:value-type="float">
            <text:p><text:s/>3.550,71 </text:p>
          </table:table-cell>
          <table:table-cell table:style-name="ce18" office:value-type="float" office:value="8113.24" calcext:value-type="float">
            <text:p><text:s/>8.113,2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39:.K139])" office:value-type="float" office:value="11663.95" calcext:value-type="float">
            <text:p><text:s/>11.663,95 </text:p>
          </table:table-cell>
          <table:table-cell table:style-name="ce18" table:formula="of:=[.H139]-[.L139]" office:value-type="float" office:value="26454.74" calcext:value-type="float">
            <text:p><text:s/>26.454,74 </text:p>
          </table:table-cell>
          <table:table-cell table:number-columns-repeated="1011"/>
        </table:table-row>
        <table:table-row table:style-name="ro4">
          <table:table-cell table:style-name="ce5" office:value-type="float" office:value="698782" calcext:value-type="float">
            <text:p>698782</text:p>
          </table:table-cell>
          <table:table-cell table:style-name="ce12" office:value-type="string" calcext:value-type="string">
            <text:p>CECILIA PIRONDI GONCALV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937.31" calcext:value-type="float">
            <text:p><text:s/>2.937,3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40:.G140])" office:value-type="float" office:value="36626.41" calcext:value-type="float">
            <text:p><text:s/>36.626,41 </text:p>
          </table:table-cell>
          <table:table-cell table:style-name="ce19" office:value-type="float" office:value="3386.56" calcext:value-type="float">
            <text:p><text:s/>3.386,56 </text:p>
          </table:table-cell>
          <table:table-cell table:style-name="ce19" office:value-type="float" office:value="7748" calcext:value-type="float">
            <text:p><text:s/>7.748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40:.K140])" office:value-type="float" office:value="11134.56" calcext:value-type="float">
            <text:p><text:s/>11.134,56 </text:p>
          </table:table-cell>
          <table:table-cell table:style-name="ce19" table:formula="of:=[.H140]-[.L140]" office:value-type="float" office:value="25491.85" calcext:value-type="float">
            <text:p><text:s/>25.491,85 </text:p>
          </table:table-cell>
          <table:table-cell table:number-columns-repeated="1011"/>
        </table:table-row>
        <table:table-row table:style-name="ro4">
          <table:table-cell table:style-name="ce4"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8985.2" calcext:value-type="float">
            <text:p><text:s/>18.985,20 </text:p>
          </table:table-cell>
          <table:table-cell table:style-name="ce18" table:formula="of:=SUM([.E141:.G141])" office:value-type="float" office:value="56955.61" calcext:value-type="float">
            <text:p><text:s/>56.955,61 </text:p>
          </table:table-cell>
          <table:table-cell table:style-name="ce18" office:value-type="float" office:value="4980.43" calcext:value-type="float">
            <text:p><text:s/>4.980,43 </text:p>
          </table:table-cell>
          <table:table-cell table:style-name="ce18" office:value-type="float" office:value="7972.67" calcext:value-type="float">
            <text:p><text:s/>7.972,6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41:.K141])" office:value-type="float" office:value="12953.1" calcext:value-type="float">
            <text:p><text:s/>12.953,10 </text:p>
          </table:table-cell>
          <table:table-cell table:style-name="ce18" table:formula="of:=[.H141]-[.L141]" office:value-type="float" office:value="44002.51" calcext:value-type="float">
            <text:p><text:s/>44.002,51 </text:p>
          </table:table-cell>
          <table:table-cell table:number-columns-repeated="1011"/>
        </table:table-row>
        <table:table-row table:style-name="ro4">
          <table:table-cell table:style-name="ce5" office:value-type="float" office:value="534365" calcext:value-type="float">
            <text:p>534365</text:p>
          </table:table-cell>
          <table:table-cell table:style-name="ce12" office:value-type="string" calcext:value-type="string">
            <text:p>CELIO DE ARRUD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42:.G142])" office:value-type="float" office:value="38067.73" calcext:value-type="float">
            <text:p><text:s/>38.067,73 </text:p>
          </table:table-cell>
          <table:table-cell table:style-name="ce19" office:value-type="float" office:value="4306.46" calcext:value-type="float">
            <text:p><text:s/>4.306,46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42:.K142])" office:value-type="float" office:value="12355.08" calcext:value-type="float">
            <text:p><text:s/>12.355,08 </text:p>
          </table:table-cell>
          <table:table-cell table:style-name="ce19" table:formula="of:=[.H142]-[.L142]" office:value-type="float" office:value="25712.65" calcext:value-type="float">
            <text:p><text:s/>25.712,65 </text:p>
          </table:table-cell>
          <table:table-cell table:number-columns-repeated="1011"/>
        </table:table-row>
        <table:table-row table:style-name="ro4">
          <table:table-cell table:style-name="ce4"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43:.G143])" office:value-type="float" office:value="36147.82" calcext:value-type="float">
            <text:p><text:s/>36.147,82 </text:p>
          </table:table-cell>
          <table:table-cell table:style-name="ce18" office:value-type="float" office:value="4056.87" calcext:value-type="float">
            <text:p><text:s/>4.056,87 </text:p>
          </table:table-cell>
          <table:table-cell table:style-name="ce18" office:value-type="float" office:value="7630.86" calcext:value-type="float">
            <text:p><text:s/>7.630,8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43:.K143])" office:value-type="float" office:value="11687.73" calcext:value-type="float">
            <text:p><text:s/>11.687,73 </text:p>
          </table:table-cell>
          <table:table-cell table:style-name="ce18" table:formula="of:=[.H143]-[.L143]" office:value-type="float" office:value="24460.09" calcext:value-type="float">
            <text:p><text:s/>24.460,09 </text:p>
          </table:table-cell>
          <table:table-cell table:number-columns-repeated="1011"/>
        </table:table-row>
        <table:table-row table:style-name="ro4">
          <table:table-cell table:style-name="ce5" office:value-type="float" office:value="240535" calcext:value-type="float">
            <text:p>240535</text:p>
          </table:table-cell>
          <table:table-cell table:style-name="ce12" office:value-type="string" calcext:value-type="string">
            <text:p>CELIO SMITH ANGE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44:.G144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5706.78" calcext:value-type="float">
            <text:p><text:s/>5.706,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44:.K144])" office:value-type="float" office:value="9241.18" calcext:value-type="float">
            <text:p><text:s/>9.241,18 </text:p>
          </table:table-cell>
          <table:table-cell table:style-name="ce19" table:formula="of:=[.H144]-[.L144]" office:value-type="float" office:value="28729.23" calcext:value-type="float">
            <text:p><text:s/>28.729,23 </text:p>
          </table:table-cell>
          <table:table-cell table:number-columns-repeated="1011"/>
        </table:table-row>
        <table:table-row table:style-name="ro4">
          <table:table-cell table:style-name="ce4"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145:.G145])" office:value-type="float" office:value="33689.1" calcext:value-type="float">
            <text:p><text:s/>33.689,10 </text:p>
          </table:table-cell>
          <table:table-cell table:style-name="ce18" office:value-type="float" office:value="3171.87" calcext:value-type="float">
            <text:p><text:s/>3.171,87 </text:p>
          </table:table-cell>
          <table:table-cell table:style-name="ce18" office:value-type="float" office:value="7793.9" calcext:value-type="float">
            <text:p><text:s/>7.793,9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45:.K145])" office:value-type="float" office:value="10965.77" calcext:value-type="float">
            <text:p><text:s/>10.965,77 </text:p>
          </table:table-cell>
          <table:table-cell table:style-name="ce18" table:formula="of:=[.H145]-[.L145]" office:value-type="float" office:value="22723.33" calcext:value-type="float">
            <text:p><text:s/>22.723,33 </text:p>
          </table:table-cell>
          <table:table-cell table:number-columns-repeated="1011"/>
        </table:table-row>
        <table:table-row table:style-name="ro4">
          <table:table-cell table:style-name="ce5" office:value-type="float" office:value="721059" calcext:value-type="float">
            <text:p>721059</text:p>
          </table:table-cell>
          <table:table-cell table:style-name="ce12" office:value-type="string" calcext:value-type="string">
            <text:p>CELSO CECILIO GASPARELLO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2004.65" calcext:value-type="float">
            <text:p><text:s/>32.004,65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16139" calcext:value-type="float">
            <text:p><text:s/>16.139,00 </text:p>
          </table:table-cell>
          <table:table-cell table:style-name="ce19" table:formula="of:=SUM([.E146:.G146])" office:value-type="float" office:value="48417.01" calcext:value-type="float">
            <text:p><text:s/>48.417,01 </text:p>
          </table:table-cell>
          <table:table-cell table:style-name="ce19" office:value-type="float" office:value="4041.19" calcext:value-type="float">
            <text:p><text:s/>4.041,19 </text:p>
          </table:table-cell>
          <table:table-cell table:style-name="ce19" office:value-type="float" office:value="5560.83" calcext:value-type="float">
            <text:p><text:s/>5.560,8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46:.K146])" office:value-type="float" office:value="9602.02" calcext:value-type="float">
            <text:p><text:s/>9.602,02 </text:p>
          </table:table-cell>
          <table:table-cell table:style-name="ce19" table:formula="of:=[.H146]-[.L146]" office:value-type="float" office:value="38814.99" calcext:value-type="float">
            <text:p><text:s/>38.814,99 </text:p>
          </table:table-cell>
          <table:table-cell table:number-columns-repeated="1011"/>
        </table:table-row>
        <table:table-row table:style-name="ro4">
          <table:table-cell table:style-name="ce4"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778.24" calcext:value-type="float">
            <text:p><text:s/>2.778,2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47:.G147])" office:value-type="float" office:value="36467.34" calcext:value-type="float">
            <text:p><text:s/>36.467,34 </text:p>
          </table:table-cell>
          <table:table-cell table:style-name="ce18" office:value-type="float" office:value="2730.98" calcext:value-type="float">
            <text:p><text:s/>2.730,9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47:.K147])" office:value-type="float" office:value="2730.98" calcext:value-type="float">
            <text:p><text:s/>2.730,98 </text:p>
          </table:table-cell>
          <table:table-cell table:style-name="ce18" table:formula="of:=[.H147]-[.L147]" office:value-type="float" office:value="33736.36" calcext:value-type="float">
            <text:p><text:s/>33.736,36 </text:p>
          </table:table-cell>
          <table:table-cell table:number-columns-repeated="1011"/>
        </table:table-row>
        <table:table-row table:style-name="ro4">
          <table:table-cell table:style-name="ce5" office:value-type="float" office:value="513" calcext:value-type="float">
            <text:p>513</text:p>
          </table:table-cell>
          <table:table-cell table:style-name="ce12" office:value-type="string" calcext:value-type="string">
            <text:p>CELSO MANZANO DE GODOY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48:.G148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48:.K148])" office:value-type="float" office:value="2892.06" calcext:value-type="float">
            <text:p><text:s/>2.892,06 </text:p>
          </table:table-cell>
          <table:table-cell table:style-name="ce19" table:formula="of:=[.H148]-[.L148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7147.67" calcext:value-type="float">
            <text:p><text:s/>17.147,67 </text:p>
          </table:table-cell>
          <table:table-cell table:style-name="ce18" table:formula="of:=SUM([.E149:.G149])" office:value-type="float" office:value="51443.03" calcext:value-type="float">
            <text:p><text:s/>51.443,03 </text:p>
          </table:table-cell>
          <table:table-cell table:style-name="ce18" office:value-type="float" office:value="4416.21" calcext:value-type="float">
            <text:p><text:s/>4.416,21 </text:p>
          </table:table-cell>
          <table:table-cell table:style-name="ce18" office:value-type="float" office:value="7690.62" calcext:value-type="float">
            <text:p><text:s/>7.690,6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49:.K149])" office:value-type="float" office:value="12106.83" calcext:value-type="float">
            <text:p><text:s/>12.106,83 </text:p>
          </table:table-cell>
          <table:table-cell table:style-name="ce18" table:formula="of:=[.H149]-[.L149]" office:value-type="float" office:value="39336.2" calcext:value-type="float">
            <text:p><text:s/>39.336,20 </text:p>
          </table:table-cell>
          <table:table-cell table:number-columns-repeated="1011"/>
        </table:table-row>
        <table:table-row table:style-name="ro4">
          <table:table-cell table:style-name="ce5" office:value-type="float" office:value="580" calcext:value-type="float">
            <text:p>580</text:p>
          </table:table-cell>
          <table:table-cell table:style-name="ce12" office:value-type="string" calcext:value-type="string">
            <text:p>CELSO RIBEIRO DA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50:.G150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284.78" calcext:value-type="float">
            <text:p><text:s/>7.284,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50:.K150])" office:value-type="float" office:value="11213.21" calcext:value-type="float">
            <text:p><text:s/>11.213,21 </text:p>
          </table:table-cell>
          <table:table-cell table:style-name="ce19" table:formula="of:=[.H150]-[.L150]" office:value-type="float" office:value="23946.62" calcext:value-type="float">
            <text:p><text:s/>23.946,62 </text:p>
          </table:table-cell>
          <table:table-cell table:number-columns-repeated="1011"/>
        </table:table-row>
        <table:table-row table:style-name="ro4">
          <table:table-cell table:style-name="ce4"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56.47" calcext:value-type="float">
            <text:p><text:s/>2.656,4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51:.G151])" office:value-type="float" office:value="38118.69" calcext:value-type="float">
            <text:p><text:s/>38.118,69 </text:p>
          </table:table-cell>
          <table:table-cell table:style-name="ce18" office:value-type="float" office:value="3550.71" calcext:value-type="float">
            <text:p><text:s/>3.550,7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51:.K151])" office:value-type="float" office:value="3550.71" calcext:value-type="float">
            <text:p><text:s/>3.550,71 </text:p>
          </table:table-cell>
          <table:table-cell table:style-name="ce18" table:formula="of:=[.H151]-[.L151]" office:value-type="float" office:value="34567.98" calcext:value-type="float">
            <text:p><text:s/>34.567,98 </text:p>
          </table:table-cell>
          <table:table-cell table:number-columns-repeated="1011"/>
        </table:table-row>
        <table:table-row table:style-name="ro4">
          <table:table-cell table:style-name="ce5" office:value-type="float" office:value="454" calcext:value-type="float">
            <text:p>454</text:p>
          </table:table-cell>
          <table:table-cell table:style-name="ce12" office:value-type="string" calcext:value-type="string">
            <text:p>CHRISTIANO JOSE DE ANDRA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52:.G152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52:.K152])" office:value-type="float" office:value="10562.16" calcext:value-type="float">
            <text:p><text:s/>10.562,16 </text:p>
          </table:table-cell>
          <table:table-cell table:style-name="ce19" table:formula="of:=[.H152]-[.L152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153:.G153])" office:value-type="float" office:value="35462.22" calcext:value-type="float">
            <text:p><text:s/>35.462,22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53:.K153])" office:value-type="float" office:value="2892.06" calcext:value-type="float">
            <text:p><text:s/>2.892,06 </text:p>
          </table:table-cell>
          <table:table-cell table:style-name="ce18" table:formula="of:=[.H153]-[.L153]" office:value-type="float" office:value="32570.16" calcext:value-type="float">
            <text:p><text:s/>32.570,16 </text:p>
          </table:table-cell>
          <table:table-cell table:number-columns-repeated="1011"/>
        </table:table-row>
        <table:table-row table:style-name="ro4">
          <table:table-cell table:style-name="ce5" office:value-type="float" office:value="833437" calcext:value-type="float">
            <text:p>833437</text:p>
          </table:table-cell>
          <table:table-cell table:style-name="ce12" office:value-type="string" calcext:value-type="string">
            <text:p>CLAUDIA HELENA TAMISO FERNANDES CAMP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REGIONAL DA LAP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154:.G154])" office:value-type="float" office:value="33689.1" calcext:value-type="float">
            <text:p><text:s/>33.689,10 </text:p>
          </table:table-cell>
          <table:table-cell table:style-name="ce19" office:value-type="float" office:value="3136.62" calcext:value-type="float">
            <text:p><text:s/>3.136,6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54:.K154])" office:value-type="float" office:value="3136.62" calcext:value-type="float">
            <text:p><text:s/>3.136,62 </text:p>
          </table:table-cell>
          <table:table-cell table:style-name="ce19" table:formula="of:=[.H154]-[.L154]" office:value-type="float" office:value="30552.48" calcext:value-type="float">
            <text:p><text:s/>30.552,48 </text:p>
          </table:table-cell>
          <table:table-cell table:number-columns-repeated="1011"/>
        </table:table-row>
        <table:table-row table:style-name="ro4">
          <table:table-cell table:style-name="ce4" office:value-type="float" office:value="1351" calcext:value-type="float">
            <text:p>1351</text:p>
          </table:table-cell>
          <table:table-cell office:value-type="string" calcext:value-type="string">
            <text:p>CLAUDIA KRAHENBUHL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695.1" calcext:value-type="float">
            <text:p><text:s/>2.695,10 </text:p>
          </table:table-cell>
          <table:table-cell table:style-name="ce18" office:value-type="float" office:value="16844.55" calcext:value-type="float">
            <text:p><text:s/>16.844,55 </text:p>
          </table:table-cell>
          <table:table-cell table:style-name="ce18" table:formula="of:=SUM([.E155:.G155])" office:value-type="float" office:value="53228.75" calcext:value-type="float">
            <text:p><text:s/>53.228,75 </text:p>
          </table:table-cell>
          <table:table-cell table:style-name="ce18" office:value-type="float" office:value="4572.67" calcext:value-type="float">
            <text:p><text:s/>4.572,67 </text:p>
          </table:table-cell>
          <table:table-cell table:style-name="ce18" office:value-type="float" office:value="7698.39" calcext:value-type="float">
            <text:p><text:s/>7.698,3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55:.K155])" office:value-type="float" office:value="12271.06" calcext:value-type="float">
            <text:p><text:s/>12.271,06 </text:p>
          </table:table-cell>
          <table:table-cell table:style-name="ce18" table:formula="of:=[.H155]-[.L155]" office:value-type="float" office:value="40957.69" calcext:value-type="float">
            <text:p><text:s/>40.957,69 </text:p>
          </table:table-cell>
          <table:table-cell table:number-columns-repeated="1011"/>
        </table:table-row>
        <table:table-row table:style-name="ro4">
          <table:table-cell table:style-name="ce5" office:value-type="float" office:value="625330" calcext:value-type="float">
            <text:p>625330</text:p>
          </table:table-cell>
          <table:table-cell table:style-name="ce12" office:value-type="string" calcext:value-type="string">
            <text:p>CLAUDIO ANTONIO LOPES FERRA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56:.G156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56:.K156])" office:value-type="float" office:value="10614.29" calcext:value-type="float">
            <text:p><text:s/>10.614,29 </text:p>
          </table:table-cell>
          <table:table-cell table:style-name="ce19" table:formula="of:=[.H156]-[.L156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57:.G157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57:.K157])" office:value-type="float" office:value="11611.34" calcext:value-type="float">
            <text:p><text:s/>11.611,34 </text:p>
          </table:table-cell>
          <table:table-cell table:style-name="ce18" table:formula="of:=[.H157]-[.L157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171811" calcext:value-type="float">
            <text:p>171811</text:p>
          </table:table-cell>
          <table:table-cell table:style-name="ce12" office:value-type="string" calcext:value-type="string">
            <text:p>CLAUDIO EUGENIO REIS BRESSAN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58:.G158])" office:value-type="float" office:value="38067.73" calcext:value-type="float">
            <text:p><text:s/>38.067,73 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58:.K158])" office:value-type="float" office:value="2902.77" calcext:value-type="float">
            <text:p><text:s/>2.902,77 </text:p>
          </table:table-cell>
          <table:table-cell table:style-name="ce19" table:formula="of:=[.H158]-[.L158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159:.G159])" office:value-type="float" office:value="35462.22" calcext:value-type="float">
            <text:p><text:s/>35.462,22 </text:p>
          </table:table-cell>
          <table:table-cell table:style-name="ce18" office:value-type="float" office:value="3551.51" calcext:value-type="float">
            <text:p><text:s/>3.551,51 </text:p>
          </table:table-cell>
          <table:table-cell table:style-name="ce18" office:value-type="float" office:value="8062.88" calcext:value-type="float">
            <text:p><text:s/>8.062,8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59:.K159])" office:value-type="float" office:value="11614.39" calcext:value-type="float">
            <text:p><text:s/>11.614,39 </text:p>
          </table:table-cell>
          <table:table-cell table:style-name="ce18" table:formula="of:=[.H159]-[.L159]" office:value-type="float" office:value="23847.83" calcext:value-type="float">
            <text:p><text:s/>23.847,83 </text:p>
          </table:table-cell>
          <table:table-cell table:number-columns-repeated="1011"/>
        </table:table-row>
        <table:table-row table:style-name="ro4">
          <table:table-cell table:style-name="ce5" office:value-type="float" office:value="262063" calcext:value-type="float">
            <text:p>262063</text:p>
          </table:table-cell>
          <table:table-cell table:style-name="ce12" office:value-type="string" calcext:value-type="string">
            <text:p>CLAUDIO LEITE DE SIQU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160:.G160])" office:value-type="float" office:value="52739.74" calcext:value-type="float">
            <text:p><text:s/>52.739,74 </text:p>
          </table:table-cell>
          <table:table-cell table:style-name="ce19" office:value-type="float" office:value="4516.69" calcext:value-type="float">
            <text:p><text:s/>4.516,69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60:.K160])" office:value-type="float" office:value="11853.61" calcext:value-type="float">
            <text:p><text:s/>11.853,61 </text:p>
          </table:table-cell>
          <table:table-cell table:style-name="ce19" table:formula="of:=[.H160]-[.L160]" office:value-type="float" office:value="40886.13" calcext:value-type="float">
            <text:p><text:s/>40.886,13 </text:p>
          </table:table-cell>
          <table:table-cell table:number-columns-repeated="1011"/>
        </table:table-row>
        <table:table-row table:style-name="ro4">
          <table:table-cell table:style-name="ce4" office:value-type="float" office:value="879289" calcext:value-type="float">
            <text:p>879289</text:p>
          </table:table-cell>
          <table:table-cell office:value-type="string" calcext:value-type="string">
            <text:p>CLAUS PAI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161:.G161])" office:value-type="float" office:value="35462.22" calcext:value-type="float">
            <text:p><text:s/>35.462,22 </text:p>
          </table:table-cell>
          <table:table-cell table:style-name="ce18" office:value-type="float" office:value="3565.04" calcext:value-type="float">
            <text:p><text:s/>3.565,04 </text:p>
          </table:table-cell>
          <table:table-cell table:style-name="ce18" office:value-type="float" office:value="8092.98" calcext:value-type="float">
            <text:p><text:s/>8.092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61:.K161])" office:value-type="float" office:value="11658.02" calcext:value-type="float">
            <text:p><text:s/>11.658,02 </text:p>
          </table:table-cell>
          <table:table-cell table:style-name="ce18" table:formula="of:=[.H161]-[.L161]" office:value-type="float" office:value="23804.2" calcext:value-type="float">
            <text:p><text:s/>23.804,20 </text:p>
          </table:table-cell>
          <table:table-cell table:number-columns-repeated="1011"/>
        </table:table-row>
        <table:table-row table:style-name="ro4">
          <table:table-cell table:style-name="ce5" office:value-type="float" office:value="501" calcext:value-type="float">
            <text:p>501</text:p>
          </table:table-cell>
          <table:table-cell table:style-name="ce12" office:value-type="string" calcext:value-type="string">
            <text:p>CLEOMENES JOSE LINARD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62:.G162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284.78" calcext:value-type="float">
            <text:p><text:s/>7.284,7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62:.K162])" office:value-type="float" office:value="10510.02" calcext:value-type="float">
            <text:p><text:s/>10.510,02 </text:p>
          </table:table-cell>
          <table:table-cell table:style-name="ce19" table:formula="of:=[.H162]-[.L162]" office:value-type="float" office:value="24649.81" calcext:value-type="float">
            <text:p><text:s/>24.649,81 </text:p>
          </table:table-cell>
          <table:table-cell table:number-columns-repeated="1011"/>
        </table:table-row>
        <table:table-row table:style-name="ro4">
          <table:table-cell table:style-name="ce4"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63:.G163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63:.K163])" office:value-type="float" office:value="3225.24" calcext:value-type="float">
            <text:p><text:s/>3.225,24 </text:p>
          </table:table-cell>
          <table:table-cell table:style-name="ce18" table:formula="of:=[.H163]-[.L163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703285" calcext:value-type="float">
            <text:p>703285</text:p>
          </table:table-cell>
          <table:table-cell table:style-name="ce12" office:value-type="string" calcext:value-type="string">
            <text:p>CLILTON GUIMARAES DOS SAN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3" calcext:value-type="float">
            <text:p><text:s/>1.902,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64:.G164])" office:value-type="float" office:value="37364.25" calcext:value-type="float">
            <text:p><text:s/>37.364,25 </text:p>
          </table:table-cell>
          <table:table-cell table:style-name="ce19" office:value-type="float" office:value="3509.45" calcext:value-type="float">
            <text:p><text:s/>3.509,45 </text:p>
          </table:table-cell>
          <table:table-cell table:style-name="ce19" office:value-type="float" office:value="8492.88" calcext:value-type="float">
            <text:p><text:s/>8.492,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64:.K164])" office:value-type="float" office:value="12002.33" calcext:value-type="float">
            <text:p><text:s/>12.002,33 </text:p>
          </table:table-cell>
          <table:table-cell table:style-name="ce19" table:formula="of:=[.H164]-[.L164]" office:value-type="float" office:value="25361.92" calcext:value-type="float">
            <text:p><text:s/>25.361,92 </text:p>
          </table:table-cell>
          <table:table-cell table:number-columns-repeated="1011"/>
        </table:table-row>
        <table:table-row table:style-name="ro4">
          <table:table-cell table:style-name="ce4"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65:.G165])" office:value-type="float" office:value="38067.73" calcext:value-type="float">
            <text:p><text:s/>38.067,73 </text:p>
          </table:table-cell>
          <table:table-cell table:style-name="ce18" office:value-type="float" office:value="3548.99" calcext:value-type="float">
            <text:p><text:s/>3.548,99 </text:p>
          </table:table-cell>
          <table:table-cell table:style-name="ce18" office:value-type="float" office:value="8057.26" calcext:value-type="float">
            <text:p><text:s/>8.057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65:.K165])" office:value-type="float" office:value="11606.25" calcext:value-type="float">
            <text:p><text:s/>11.606,25 </text:p>
          </table:table-cell>
          <table:table-cell table:style-name="ce18" table:formula="of:=[.H165]-[.L165]" office:value-type="float" office:value="26461.48" calcext:value-type="float">
            <text:p><text:s/>26.461,48 </text:p>
          </table:table-cell>
          <table:table-cell table:number-columns-repeated="1011"/>
        </table:table-row>
        <table:table-row table:style-name="ro4">
          <table:table-cell table:style-name="ce5" office:value-type="float" office:value="889726" calcext:value-type="float">
            <text:p>889726</text:p>
          </table:table-cell>
          <table:table-cell table:style-name="ce12" office:value-type="string" calcext:value-type="string">
            <text:p>CLOVIS AIRTON GENT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166:.G166])" office:value-type="float" office:value="33689.1" calcext:value-type="float">
            <text:p><text:s/>33.689,10 </text:p>
          </table:table-cell>
          <table:table-cell table:style-name="ce19" office:value-type="float" office:value="3338.17" calcext:value-type="float">
            <text:p><text:s/>3.338,17 </text:p>
          </table:table-cell>
          <table:table-cell table:style-name="ce19" office:value-type="float" office:value="7588.19" calcext:value-type="float">
            <text:p><text:s/>7.58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66:.K166])" office:value-type="float" office:value="10926.36" calcext:value-type="float">
            <text:p><text:s/>10.926,36 </text:p>
          </table:table-cell>
          <table:table-cell table:style-name="ce19" table:formula="of:=[.H166]-[.L166]" office:value-type="float" office:value="22762.74" calcext:value-type="float">
            <text:p><text:s/>22.762,74 </text:p>
          </table:table-cell>
          <table:table-cell table:number-columns-repeated="1011"/>
        </table:table-row>
        <table:table-row table:style-name="ro4">
          <table:table-cell table:style-name="ce4" office:value-type="float" office:value="2537" calcext:value-type="float">
            <text:p>2537</text:p>
          </table:table-cell>
          <table:table-cell office:value-type="string" calcext:value-type="string">
            <text:p>CRISTIANE HELENA LEAO PAR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67:.G167])" office:value-type="float" office:value="34295.36" calcext:value-type="float">
            <text:p><text:s/>34.295,36 </text:p>
          </table:table-cell>
          <table:table-cell table:style-name="ce18" office:value-type="float" office:value="3814.21" calcext:value-type="float">
            <text:p><text:s/>3.814,21 </text:p>
          </table:table-cell>
          <table:table-cell table:style-name="ce18" office:value-type="float" office:value="7617.26" calcext:value-type="float">
            <text:p><text:s/>7.617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67:.K167])" office:value-type="float" office:value="11431.47" calcext:value-type="float">
            <text:p><text:s/>11.431,47 </text:p>
          </table:table-cell>
          <table:table-cell table:style-name="ce18" table:formula="of:=[.H167]-[.L167]" office:value-type="float" office:value="22863.89" calcext:value-type="float">
            <text:p><text:s/>22.863,89 </text:p>
          </table:table-cell>
          <table:table-cell table:number-columns-repeated="1011"/>
        </table:table-row>
        <table:table-row table:style-name="ro4">
          <table:table-cell table:style-name="ce5" office:value-type="float" office:value="123447" calcext:value-type="float">
            <text:p>123447</text:p>
          </table:table-cell>
          <table:table-cell table:style-name="ce12" office:value-type="string" calcext:value-type="string">
            <text:p>CYRDEMIA DA GAMA BOT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68:.G168])" office:value-type="float" office:value="38071.44" calcext:value-type="float">
            <text:p><text:s/>38.071,44 </text:p>
          </table:table-cell>
          <table:table-cell table:style-name="ce19" office:value-type="float" office:value="3545.51" calcext:value-type="float">
            <text:p><text:s/>3.545,51 </text:p>
          </table:table-cell>
          <table:table-cell table:style-name="ce19" office:value-type="float" office:value="8101.67" calcext:value-type="float">
            <text:p><text:s/>8.101,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68:.K168])" office:value-type="float" office:value="11647.18" calcext:value-type="float">
            <text:p><text:s/>11.647,18 </text:p>
          </table:table-cell>
          <table:table-cell table:style-name="ce19" table:formula="of:=[.H168]-[.L168]" office:value-type="float" office:value="26424.26" calcext:value-type="float">
            <text:p><text:s/>26.424,26 </text:p>
          </table:table-cell>
          <table:table-cell table:number-columns-repeated="1011"/>
        </table:table-row>
        <table:table-row table:style-name="ro4">
          <table:table-cell table:style-name="ce4"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3862.35" calcext:value-type="float">
            <text:p><text:s/>3.862,3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69:.G169])" office:value-type="float" office:value="37551.45" calcext:value-type="float">
            <text:p><text:s/>37.551,45 </text:p>
          </table:table-cell>
          <table:table-cell table:style-name="ce18" office:value-type="float" office:value="3488.32" calcext:value-type="float">
            <text:p><text:s/>3.488,32 </text:p>
          </table:table-cell>
          <table:table-cell table:style-name="ce18" office:value-type="float" office:value="7974.4" calcext:value-type="float">
            <text:p><text:s/>7.974,4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69:.K169])" office:value-type="float" office:value="11462.72" calcext:value-type="float">
            <text:p><text:s/>11.462,72 </text:p>
          </table:table-cell>
          <table:table-cell table:style-name="ce18" table:formula="of:=[.H169]-[.L169]" office:value-type="float" office:value="26088.73" calcext:value-type="float">
            <text:p><text:s/>26.088,73 </text:p>
          </table:table-cell>
          <table:table-cell table:number-columns-repeated="1011"/>
        </table:table-row>
        <table:table-row table:style-name="ro4">
          <table:table-cell table:style-name="ce5" office:value-type="float" office:value="598" calcext:value-type="float">
            <text:p>598</text:p>
          </table:table-cell>
          <table:table-cell table:style-name="ce12" office:value-type="string" calcext:value-type="string">
            <text:p>DAMASIO EVANGELISTA DE JESU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70:.G170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70:.K170])" office:value-type="float" office:value="12370.74" calcext:value-type="float">
            <text:p><text:s/>12.370,74 </text:p>
          </table:table-cell>
          <table:table-cell table:style-name="ce19" table:formula="of:=[.H170]-[.L170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71:.G171])" office:value-type="float" office:value="35159.83" calcext:value-type="float">
            <text:p><text:s/>35.159,83 </text:p>
          </table:table-cell>
          <table:table-cell table:style-name="ce18" office:value-type="float" office:value="2582.9" calcext:value-type="float">
            <text:p><text:s/>2.582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71:.K171])" office:value-type="float" office:value="2582.9" calcext:value-type="float">
            <text:p><text:s/>2.582,90 </text:p>
          </table:table-cell>
          <table:table-cell table:style-name="ce18" table:formula="of:=[.H171]-[.L171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612380" calcext:value-type="float">
            <text:p>612380</text:p>
          </table:table-cell>
          <table:table-cell table:style-name="ce12" office:value-type="string" calcext:value-type="string">
            <text:p>DANIEL PRADO DA SIL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72:.G172])" office:value-type="float" office:value="37850.97" calcext:value-type="float">
            <text:p><text:s/>37.850,97 </text:p>
          </table:table-cell>
          <table:table-cell table:style-name="ce19" office:value-type="float" office:value="3525.52" calcext:value-type="float">
            <text:p><text:s/>3.525,52 </text:p>
          </table:table-cell>
          <table:table-cell table:style-name="ce19" office:value-type="float" office:value="8005.04" calcext:value-type="float">
            <text:p><text:s/>8.005,0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72:.K172])" office:value-type="float" office:value="11530.56" calcext:value-type="float">
            <text:p><text:s/>11.530,56 </text:p>
          </table:table-cell>
          <table:table-cell table:style-name="ce19" table:formula="of:=[.H172]-[.L172]" office:value-type="float" office:value="26320.41" calcext:value-type="float">
            <text:p><text:s/>26.320,41 </text:p>
          </table:table-cell>
          <table:table-cell table:number-columns-repeated="1011"/>
        </table:table-row>
        <table:table-row table:style-name="ro4">
          <table:table-cell table:style-name="ce4" office:value-type="float" office:value="842197" calcext:value-type="float">
            <text:p>842197</text:p>
          </table:table-cell>
          <table:table-cell office:value-type="string" calcext:value-type="string">
            <text:p>DARCI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173:.G173])" office:value-type="float" office:value="35462.22" calcext:value-type="float">
            <text:p><text:s/>35.462,22 </text:p>
          </table:table-cell>
          <table:table-cell table:style-name="ce18" office:value-type="float" office:value="3602.43" calcext:value-type="float">
            <text:p><text:s/>3.602,43 </text:p>
          </table:table-cell>
          <table:table-cell table:style-name="ce18" office:value-type="float" office:value="8163.11" calcext:value-type="float">
            <text:p><text:s/>8.163,1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73:.K173])" office:value-type="float" office:value="11765.54" calcext:value-type="float">
            <text:p><text:s/>11.765,54 </text:p>
          </table:table-cell>
          <table:table-cell table:style-name="ce18" table:formula="of:=[.H173]-[.L173]" office:value-type="float" office:value="23696.68" calcext:value-type="float">
            <text:p><text:s/>23.696,68 </text:p>
          </table:table-cell>
          <table:table-cell table:number-columns-repeated="1011"/>
        </table:table-row>
        <table:table-row table:style-name="ro4">
          <table:table-cell table:style-name="ce5" office:value-type="float" office:value="317" calcext:value-type="float">
            <text:p>317</text:p>
          </table:table-cell>
          <table:table-cell table:style-name="ce12" office:value-type="string" calcext:value-type="string">
            <text:p>DARCY PAULILLO DOS PASS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4280.14" calcext:value-type="float">
            <text:p><text:s/>34.280,14 </text:p>
          </table:table-cell>
          <table:table-cell table:style-name="ce19" office:value-type="float" office:value="3282.09" calcext:value-type="float">
            <text:p><text:s/>3.282,0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74:.G174])" office:value-type="float" office:value="37562.23" calcext:value-type="float">
            <text:p><text:s/>37.562,23 </text:p>
          </table:table-cell>
          <table:table-cell table:style-name="ce19" office:value-type="float" office:value="3598.4" calcext:value-type="float">
            <text:p><text:s/>3.598,4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74:.K174])" office:value-type="float" office:value="3598.4" calcext:value-type="float">
            <text:p><text:s/>3.598,40 </text:p>
          </table:table-cell>
          <table:table-cell table:style-name="ce19" table:formula="of:=[.H174]-[.L174]" office:value-type="float" office:value="33963.83" calcext:value-type="float">
            <text:p><text:s/>33.963,83 </text:p>
          </table:table-cell>
          <table:table-cell table:number-columns-repeated="1011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75:.G175])" office:value-type="float" office:value="37970.41" calcext:value-type="float">
            <text:p><text:s/>37.970,41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75:.K175])" office:value-type="float" office:value="2892.06" calcext:value-type="float">
            <text:p><text:s/>2.892,06 </text:p>
          </table:table-cell>
          <table:table-cell table:style-name="ce18" table:formula="of:=[.H175]-[.L175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630" calcext:value-type="float">
            <text:p>630</text:p>
          </table:table-cell>
          <table:table-cell table:style-name="ce12" office:value-type="string" calcext:value-type="string">
            <text:p>DAURY DE PAU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76:.G176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76:.K176])" office:value-type="float" office:value="2582.9" calcext:value-type="float">
            <text:p><text:s/>2.582,90 </text:p>
          </table:table-cell>
          <table:table-cell table:style-name="ce19" table:formula="of:=[.H176]-[.L176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77:.G177])" office:value-type="float" office:value="38067.73" calcext:value-type="float">
            <text:p><text:s/>38.067,73 </text:p>
          </table:table-cell>
          <table:table-cell table:style-name="ce18" office:value-type="float" office:value="3545.11" calcext:value-type="float">
            <text:p><text:s/>3.545,11 </text:p>
          </table:table-cell>
          <table:table-cell table:style-name="ce18" office:value-type="float" office:value="8048.62" calcext:value-type="float">
            <text:p><text:s/>8.048,6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77:.K177])" office:value-type="float" office:value="11593.73" calcext:value-type="float">
            <text:p><text:s/>11.593,73 </text:p>
          </table:table-cell>
          <table:table-cell table:style-name="ce18" table:formula="of:=[.H177]-[.L177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5" office:value-type="float" office:value="973999" calcext:value-type="float">
            <text:p>973999</text:p>
          </table:table-cell>
          <table:table-cell table:style-name="ce12" office:value-type="string" calcext:value-type="string">
            <text:p>DECIO ANTONIO PIO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178:.G178])" office:value-type="float" office:value="33689.1" calcext:value-type="float">
            <text:p><text:s/>33.689,10 </text:p>
          </table:table-cell>
          <table:table-cell table:style-name="ce19" office:value-type="float" office:value="4040.81" calcext:value-type="float">
            <text:p><text:s/>4.040,81 </text:p>
          </table:table-cell>
          <table:table-cell table:style-name="ce19" office:value-type="float" office:value="7548.5" calcext:value-type="float">
            <text:p><text:s/>7.54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78:.K178])" office:value-type="float" office:value="11589.31" calcext:value-type="float">
            <text:p><text:s/>11.589,31 </text:p>
          </table:table-cell>
          <table:table-cell table:style-name="ce19" table:formula="of:=[.H178]-[.L178]" office:value-type="float" office:value="22099.79" calcext:value-type="float">
            <text:p><text:s/>22.099,79 </text:p>
          </table:table-cell>
          <table:table-cell table:number-columns-repeated="1011"/>
        </table:table-row>
        <table:table-row table:style-name="ro4">
          <table:table-cell table:style-name="ce4"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79:.G179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284.78" calcext:value-type="float">
            <text:p><text:s/>7.284,7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79:.K179])" office:value-type="float" office:value="10510.02" calcext:value-type="float">
            <text:p><text:s/>10.510,02 </text:p>
          </table:table-cell>
          <table:table-cell table:style-name="ce18" table:formula="of:=[.H179]-[.L179]" office:value-type="float" office:value="24649.81" calcext:value-type="float">
            <text:p><text:s/>24.649,81 </text:p>
          </table:table-cell>
          <table:table-cell table:number-columns-repeated="1011"/>
        </table:table-row>
        <table:table-row table:style-name="ro4">
          <table:table-cell table:style-name="ce5" office:value-type="float" office:value="265397" calcext:value-type="float">
            <text:p>265397</text:p>
          </table:table-cell>
          <table:table-cell table:style-name="ce12" office:value-type="string" calcext:value-type="string">
            <text:p>DENISE LUZIA ALMEIDA BED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80:.G180])" office:value-type="float" office:value="37970.41" calcext:value-type="float">
            <text:p><text:s/>37.970,41 </text:p>
          </table:table-cell>
          <table:table-cell table:style-name="ce19" office:value-type="float" office:value="3536.12" calcext:value-type="float">
            <text:p><text:s/>3.536,12 </text:p>
          </table:table-cell>
          <table:table-cell table:style-name="ce19" office:value-type="float" office:value="8080.76" calcext:value-type="float">
            <text:p><text:s/>8.08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80:.K180])" office:value-type="float" office:value="11616.88" calcext:value-type="float">
            <text:p><text:s/>11.616,88 </text:p>
          </table:table-cell>
          <table:table-cell table:style-name="ce19" table:formula="of:=[.H180]-[.L180]" office:value-type="float" office:value="26353.53" calcext:value-type="float">
            <text:p><text:s/>26.353,53 </text:p>
          </table:table-cell>
          <table:table-cell table:number-columns-repeated="1011"/>
        </table:table-row>
        <table:table-row table:style-name="ro4">
          <table:table-cell table:style-name="ce4"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81:.G181])" office:value-type="float" office:value="38125.97" calcext:value-type="float">
            <text:p><text:s/>38.125,97 </text:p>
          </table:table-cell>
          <table:table-cell table:style-name="ce18" office:value-type="float" office:value="53.27" calcext:value-type="float">
            <text:p><text:s/>53,27 </text:p>
          </table:table-cell>
          <table:table-cell table:style-name="ce18" office:value-type="float" office:value="73.47" calcext:value-type="float">
            <text:p><text:s/>73,47 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table:formula="of:=SUM([.I181:.K181])" office:value-type="float" office:value="35588.96" calcext:value-type="float">
            <text:p><text:s/>35.588,96 </text:p>
          </table:table-cell>
          <table:table-cell table:style-name="ce18" table:formula="of:=[.H181]-[.L181]" office:value-type="float" office:value="2537.01" calcext:value-type="float">
            <text:p><text:s/>2.537,01 </text:p>
          </table:table-cell>
          <table:table-cell table:number-columns-repeated="1011"/>
        </table:table-row>
        <table:table-row table:style-name="ro4">
          <table:table-cell table:style-name="ce5" office:value-type="float" office:value="699130" calcext:value-type="float">
            <text:p>699130</text:p>
          </table:table-cell>
          <table:table-cell table:style-name="ce12" office:value-type="string" calcext:value-type="string">
            <text:p>DINARTE FELIX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82:.G182])" office:value-type="float" office:value="36024.32" calcext:value-type="float">
            <text:p><text:s/>36.024,32 </text:p>
          </table:table-cell>
          <table:table-cell table:style-name="ce19" office:value-type="float" office:value="2677.99" calcext:value-type="float">
            <text:p><text:s/>2.677,9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82:.K182])" office:value-type="float" office:value="2677.99" calcext:value-type="float">
            <text:p><text:s/>2.677,99 </text:p>
          </table:table-cell>
          <table:table-cell table:style-name="ce19" table:formula="of:=[.H182]-[.L182]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4"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83:.G183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6182.96" calcext:value-type="float">
            <text:p><text:s/>6.182,9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83:.K183])" office:value-type="float" office:value="9717.36" calcext:value-type="float">
            <text:p><text:s/>9.717,36 </text:p>
          </table:table-cell>
          <table:table-cell table:style-name="ce18" table:formula="of:=[.H183]-[.L183]" office:value-type="float" office:value="28253.05" calcext:value-type="float">
            <text:p><text:s/>28.253,05 </text:p>
          </table:table-cell>
          <table:table-cell table:number-columns-repeated="1011"/>
        </table:table-row>
        <table:table-row table:style-name="ro4">
          <table:table-cell table:style-name="ce5" office:value-type="float" office:value="664" calcext:value-type="float">
            <text:p>664</text:p>
          </table:table-cell>
          <table:table-cell table:style-name="ce12" office:value-type="string" calcext:value-type="string">
            <text:p>DJALMA LUCIO GABRIEL BARR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50.33" calcext:value-type="float">
            <text:p><text:s/>2.750,3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84:.G184])" office:value-type="float" office:value="38212.55" calcext:value-type="float">
            <text:p><text:s/>38.212,55 </text:p>
          </table:table-cell>
          <table:table-cell table:style-name="ce19" office:value-type="float" office:value="3561.04" calcext:value-type="float">
            <text:p><text:s/>3.561,04 </text:p>
          </table:table-cell>
          <table:table-cell table:style-name="ce19" office:value-type="float" office:value="8136.21" calcext:value-type="float">
            <text:p><text:s/>8.136,2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84:.K184])" office:value-type="float" office:value="11697.25" calcext:value-type="float">
            <text:p><text:s/>11.697,25 </text:p>
          </table:table-cell>
          <table:table-cell table:style-name="ce19" table:formula="of:=[.H184]-[.L184]" office:value-type="float" office:value="26515.3" calcext:value-type="float">
            <text:p><text:s/>26.515,30 </text:p>
          </table:table-cell>
          <table:table-cell table:number-columns-repeated="1011"/>
        </table:table-row>
        <table:table-row table:style-name="ro4">
          <table:table-cell table:style-name="ce4"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85:.G185])" office:value-type="float" office:value="35159.83" calcext:value-type="float">
            <text:p><text:s/>35.159,83 </text:p>
          </table:table-cell>
          <table:table-cell table:style-name="ce18" office:value-type="float" office:value="3928.43" calcext:value-type="float">
            <text:p><text:s/>3.928,43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85:.K185])" office:value-type="float" office:value="11265.35" calcext:value-type="float">
            <text:p><text:s/>11.265,35 </text:p>
          </table:table-cell>
          <table:table-cell table:style-name="ce18" table:formula="of:=[.H185]-[.L185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5" office:value-type="float" office:value="966491" calcext:value-type="float">
            <text:p>966491</text:p>
          </table:table-cell>
          <table:table-cell table:style-name="ce12" office:value-type="string" calcext:value-type="string">
            <text:p>DOMINGOS ANTONIO JESUIN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BERNARDO DO CAMP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186:.G186])" office:value-type="float" office:value="33689.1" calcext:value-type="float">
            <text:p><text:s/>33.689,10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912.65" calcext:value-type="float">
            <text:p><text:s/>7.912,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86:.K186])" office:value-type="float" office:value="11137.89" calcext:value-type="float">
            <text:p><text:s/>11.137,89 </text:p>
          </table:table-cell>
          <table:table-cell table:style-name="ce19" table:formula="of:=[.H186]-[.L186]" office:value-type="float" office:value="22551.21" calcext:value-type="float">
            <text:p><text:s/>22.551,21 </text:p>
          </table:table-cell>
          <table:table-cell table:number-columns-repeated="1011"/>
        </table:table-row>
        <table:table-row table:style-name="ro4">
          <table:table-cell table:style-name="ce4"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87:.G187])" office:value-type="float" office:value="37364.27" calcext:value-type="float">
            <text:p><text:s/>37.364,27 </text:p>
          </table:table-cell>
          <table:table-cell table:style-name="ce18" office:value-type="float" office:value="3512.11" calcext:value-type="float">
            <text:p><text:s/>3.512,11 </text:p>
          </table:table-cell>
          <table:table-cell table:style-name="ce18" office:value-type="float" office:value="8498.8" calcext:value-type="float">
            <text:p><text:s/>8.498,8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87:.K187])" office:value-type="float" office:value="12010.91" calcext:value-type="float">
            <text:p><text:s/>12.010,91 </text:p>
          </table:table-cell>
          <table:table-cell table:style-name="ce18" table:formula="of:=[.H187]-[.L187]" office:value-type="float" office:value="25353.36" calcext:value-type="float">
            <text:p><text:s/>25.353,36 </text:p>
          </table:table-cell>
          <table:table-cell table:number-columns-repeated="1011"/>
        </table:table-row>
        <table:table-row table:style-name="ro4">
          <table:table-cell table:style-name="ce5" office:value-type="float" office:value="1357" calcext:value-type="float">
            <text:p>1357</text:p>
          </table:table-cell>
          <table:table-cell table:style-name="ce12" office:value-type="string" calcext:value-type="string">
            <text:p>DULCE MARIA GOYOS SICO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88:.G188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88:.K188])" office:value-type="float" office:value="10614.29" calcext:value-type="float">
            <text:p><text:s/>10.614,29 </text:p>
          </table:table-cell>
          <table:table-cell table:style-name="ce19" table:formula="of:=[.H188]-[.L188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2004.65" calcext:value-type="float">
            <text:p><text:s/>32.004,65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89:.G189])" office:value-type="float" office:value="32278.01" calcext:value-type="float">
            <text:p><text:s/>32.278,01 </text:p>
          </table:table-cell>
          <table:table-cell table:style-name="ce18" office:value-type="float" office:value="2265.9" calcext:value-type="float">
            <text:p><text:s/>2.265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89:.K189])" office:value-type="float" office:value="2265.9" calcext:value-type="float">
            <text:p><text:s/>2.265,90 </text:p>
          </table:table-cell>
          <table:table-cell table:style-name="ce18" table:formula="of:=[.H189]-[.L189]" office:value-type="float" office:value="30012.11" calcext:value-type="float">
            <text:p><text:s/>30.012,11 </text:p>
          </table:table-cell>
          <table:table-cell table:number-columns-repeated="1011"/>
        </table:table-row>
        <table:table-row table:style-name="ro4">
          <table:table-cell table:style-name="ce5" office:value-type="float" office:value="731" calcext:value-type="float">
            <text:p>731</text:p>
          </table:table-cell>
          <table:table-cell table:style-name="ce12" office:value-type="string" calcext:value-type="string">
            <text:p>EDENILSON POLON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190:.G190])" office:value-type="float" office:value="33689.1" calcext:value-type="float">
            <text:p><text:s/>33.689,10 </text:p>
          </table:table-cell>
          <table:table-cell table:style-name="ce19" office:value-type="float" office:value="3063.46" calcext:value-type="float">
            <text:p><text:s/>3.063,46 </text:p>
          </table:table-cell>
          <table:table-cell table:style-name="ce19" office:value-type="float" office:value="7552.69" calcext:value-type="float">
            <text:p><text:s/>7.552,6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90:.K190])" office:value-type="float" office:value="10616.15" calcext:value-type="float">
            <text:p><text:s/>10.616,15 </text:p>
          </table:table-cell>
          <table:table-cell table:style-name="ce19" table:formula="of:=[.H190]-[.L190]" office:value-type="float" office:value="23072.95" calcext:value-type="float">
            <text:p><text:s/>23.072,95 </text:p>
          </table:table-cell>
          <table:table-cell table:number-columns-repeated="1011"/>
        </table:table-row>
        <table:table-row table:style-name="ro4">
          <table:table-cell table:style-name="ce4"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823.39" calcext:value-type="float">
            <text:p><text:s/>1.823,3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91:.G191])" office:value-type="float" office:value="35512.49" calcext:value-type="float">
            <text:p><text:s/>35.512,49 </text:p>
          </table:table-cell>
          <table:table-cell table:style-name="ce18" office:value-type="float" office:value="2621.69" calcext:value-type="float">
            <text:p><text:s/>2.621,6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91:.K191])" office:value-type="float" office:value="2621.69" calcext:value-type="float">
            <text:p><text:s/>2.621,69 </text:p>
          </table:table-cell>
          <table:table-cell table:style-name="ce18" table:formula="of:=[.H191]-[.L191]" office:value-type="float" office:value="32890.8" calcext:value-type="float">
            <text:p><text:s/>32.890,80 </text:p>
          </table:table-cell>
          <table:table-cell table:number-columns-repeated="1011"/>
        </table:table-row>
        <table:table-row table:style-name="ro4">
          <table:table-cell table:style-name="ce5" office:value-type="float" office:value="928318" calcext:value-type="float">
            <text:p>928318</text:p>
          </table:table-cell>
          <table:table-cell table:style-name="ce12" office:value-type="string" calcext:value-type="string">
            <text:p>EDIS MILAR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192:.G192])" office:value-type="float" office:value="35462.22" calcext:value-type="float">
            <text:p><text:s/>35.462,22 </text:p>
          </table:table-cell>
          <table:table-cell table:style-name="ce19" office:value-type="float" office:value="3549.11" calcext:value-type="float">
            <text:p><text:s/>3.549,11 </text:p>
          </table:table-cell>
          <table:table-cell table:style-name="ce19" office:value-type="float" office:value="7953.26" calcext:value-type="float">
            <text:p><text:s/>7.953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92:.K192])" office:value-type="float" office:value="11502.37" calcext:value-type="float">
            <text:p><text:s/>11.502,37 </text:p>
          </table:table-cell>
          <table:table-cell table:style-name="ce19" table:formula="of:=[.H192]-[.L192]" office:value-type="float" office:value="23959.85" calcext:value-type="float">
            <text:p><text:s/>23.959,85 </text:p>
          </table:table-cell>
          <table:table-cell table:number-columns-repeated="1011"/>
        </table:table-row>
        <table:table-row table:style-name="ro4">
          <table:table-cell table:style-name="ce4"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93:.G193])" office:value-type="float" office:value="35159.83" calcext:value-type="float">
            <text:p><text:s/>35.159,83 </text:p>
          </table:table-cell>
          <table:table-cell table:style-name="ce18" office:value-type="float" office:value="3286.09" calcext:value-type="float">
            <text:p><text:s/>3.286,0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93:.K193])" office:value-type="float" office:value="3286.09" calcext:value-type="float">
            <text:p><text:s/>3.286,09 </text:p>
          </table:table-cell>
          <table:table-cell table:style-name="ce18" table:formula="of:=[.H193]-[.L193]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5" office:value-type="float" office:value="97040" calcext:value-type="float">
            <text:p>97040</text:p>
          </table:table-cell>
          <table:table-cell table:style-name="ce12" office:value-type="string" calcext:value-type="string">
            <text:p>EDIVON TEIX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94:.G194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7996.49" calcext:value-type="float">
            <text:p><text:s/>7.996,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194:.K194])" office:value-type="float" office:value="11541.6" calcext:value-type="float">
            <text:p><text:s/>11.541,60 </text:p>
          </table:table-cell>
          <table:table-cell table:style-name="ce19" table:formula="of:=[.H194]-[.L194]" office:value-type="float" office:value="26526.13" calcext:value-type="float">
            <text:p><text:s/>26.526,13 </text:p>
          </table:table-cell>
          <table:table-cell table:number-columns-repeated="1011"/>
        </table:table-row>
        <table:table-row table:style-name="ro4">
          <table:table-cell table:style-name="ce4"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95:.G195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95:.K195])" office:value-type="float" office:value="3225.24" calcext:value-type="float">
            <text:p><text:s/>3.225,24 </text:p>
          </table:table-cell>
          <table:table-cell table:style-name="ce18" table:formula="of:=[.H195]-[.L195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273573" calcext:value-type="float">
            <text:p>273573</text:p>
          </table:table-cell>
          <table:table-cell table:style-name="ce12" office:value-type="string" calcext:value-type="string">
            <text:p>EDSON EDMIR VE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96:.G196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96:.K196])" office:value-type="float" office:value="2892.06" calcext:value-type="float">
            <text:p><text:s/>2.892,06 </text:p>
          </table:table-cell>
          <table:table-cell table:style-name="ce19" table:formula="of:=[.H196]-[.L196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97:.G197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5670.78" calcext:value-type="float">
            <text:p><text:s/>5.670,7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197:.K197])" office:value-type="float" office:value="8896.02" calcext:value-type="float">
            <text:p><text:s/>8.896,02 </text:p>
          </table:table-cell>
          <table:table-cell table:style-name="ce18" table:formula="of:=[.H197]-[.L197]" office:value-type="float" office:value="26263.81" calcext:value-type="float">
            <text:p><text:s/>26.263,81 </text:p>
          </table:table-cell>
          <table:table-cell table:number-columns-repeated="1011"/>
        </table:table-row>
        <table:table-row table:style-name="ro4">
          <table:table-cell table:style-name="ce5" office:value-type="float" office:value="541626" calcext:value-type="float">
            <text:p>541626</text:p>
          </table:table-cell>
          <table:table-cell table:style-name="ce12" office:value-type="string" calcext:value-type="string">
            <text:p>EDSON RAMACHOTI FERREIRA CARV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198:.G198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198:.K198])" office:value-type="float" office:value="2892.06" calcext:value-type="float">
            <text:p><text:s/>2.892,06 </text:p>
          </table:table-cell>
          <table:table-cell table:style-name="ce19" table:formula="of:=[.H198]-[.L198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23.57" calcext:value-type="float">
            <text:p><text:s/>2.623,5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199:.G199])" office:value-type="float" office:value="38085.79" calcext:value-type="float">
            <text:p><text:s/>38.085,79 </text:p>
          </table:table-cell>
          <table:table-cell table:style-name="ce18" office:value-type="float" office:value="3666.46" calcext:value-type="float">
            <text:p><text:s/>3.666,4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199:.K199])" office:value-type="float" office:value="3666.46" calcext:value-type="float">
            <text:p><text:s/>3.666,46 </text:p>
          </table:table-cell>
          <table:table-cell table:style-name="ce18" table:formula="of:=[.H199]-[.L199]" office:value-type="float" office:value="34419.33" calcext:value-type="float">
            <text:p><text:s/>34.419,33 </text:p>
          </table:table-cell>
          <table:table-cell table:number-columns-repeated="1011"/>
        </table:table-row>
        <table:table-row table:style-name="ro4">
          <table:table-cell table:style-name="ce5" office:value-type="float" office:value="197996" calcext:value-type="float">
            <text:p>197996</text:p>
          </table:table-cell>
          <table:table-cell table:style-name="ce12" office:value-type="string" calcext:value-type="string">
            <text:p>EDUARDO ADOLFO VIESI VELOCC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00:.G200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00:.K200])" office:value-type="float" office:value="2582.9" calcext:value-type="float">
            <text:p><text:s/>2.582,90 </text:p>
          </table:table-cell>
          <table:table-cell table:style-name="ce19" table:formula="of:=[.H200]-[.L200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201:.G201])" office:value-type="float" office:value="33689.1" calcext:value-type="float">
            <text:p><text:s/>33.689,10 </text:p>
          </table:table-cell>
          <table:table-cell table:style-name="ce18" office:value-type="float" office:value="3233.17" calcext:value-type="float">
            <text:p><text:s/>3.233,17 </text:p>
          </table:table-cell>
          <table:table-cell table:style-name="ce18" office:value-type="float" office:value="7406.69" calcext:value-type="float">
            <text:p><text:s/>7.406,6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01:.K201])" office:value-type="float" office:value="10639.86" calcext:value-type="float">
            <text:p><text:s/>10.639,86 </text:p>
          </table:table-cell>
          <table:table-cell table:style-name="ce18" table:formula="of:=[.H201]-[.L201]" office:value-type="float" office:value="23049.24" calcext:value-type="float">
            <text:p><text:s/>23.049,24 </text:p>
          </table:table-cell>
          <table:table-cell table:number-columns-repeated="1011"/>
        </table:table-row>
        <table:table-row table:style-name="ro4">
          <table:table-cell table:style-name="ce5" office:value-type="float" office:value="245284" calcext:value-type="float">
            <text:p>245284</text:p>
          </table:table-cell>
          <table:table-cell table:style-name="ce12" office:value-type="string" calcext:value-type="string">
            <text:p>EDUARDO FRANCISCO CRESP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02:.G202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2:.K202])" office:value-type="float" office:value="11645.87" calcext:value-type="float">
            <text:p><text:s/>11.645,87 </text:p>
          </table:table-cell>
          <table:table-cell table:style-name="ce19" table:formula="of:=[.H202]-[.L202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03:.G203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03:.K203])" office:value-type="float" office:value="10614.29" calcext:value-type="float">
            <text:p><text:s/>10.614,29 </text:p>
          </table:table-cell>
          <table:table-cell table:style-name="ce18" table:formula="of:=[.H203]-[.L203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365206" calcext:value-type="float">
            <text:p>365206</text:p>
          </table:table-cell>
          <table:table-cell table:style-name="ce12" office:value-type="string" calcext:value-type="string">
            <text:p>EDUARDO MANSANO BAUMA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25026.18" calcext:value-type="float">
            <text:p><text:s/>25.026,1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204:.G204])" office:value-type="float" office:value="25026.18" calcext:value-type="float">
            <text:p><text:s/>25.026,18 </text:p>
          </table:table-cell>
          <table:table-cell table:style-name="ce19" office:value-type="float" office:value="2794.6" calcext:value-type="float">
            <text:p><text:s/>2.794,60 </text:p>
          </table:table-cell>
          <table:table-cell table:style-name="ce19" office:value-type="float" office:value="5296.49" calcext:value-type="float">
            <text:p><text:s/>5.296,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4:.K204])" office:value-type="float" office:value="8091.09" calcext:value-type="float">
            <text:p><text:s/>8.091,09 </text:p>
          </table:table-cell>
          <table:table-cell table:style-name="ce19" table:formula="of:=[.H204]-[.L204]" office:value-type="float" office:value="16935.09" calcext:value-type="float">
            <text:p><text:s/>16.935,09 </text:p>
          </table:table-cell>
          <table:table-cell table:number-columns-repeated="1011"/>
        </table:table-row>
        <table:table-row table:style-name="ro4">
          <table:table-cell table:style-name="ce4"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744.82" calcext:value-type="float">
            <text:p><text:s/>2.744,8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05:.G205])" office:value-type="float" office:value="38207.04" calcext:value-type="float">
            <text:p><text:s/>38.207,04 </text:p>
          </table:table-cell>
          <table:table-cell table:style-name="ce18" office:value-type="float" office:value="3564.68" calcext:value-type="float">
            <text:p><text:s/>3.564,68 </text:p>
          </table:table-cell>
          <table:table-cell table:style-name="ce18" office:value-type="float" office:value="8667.92" calcext:value-type="float">
            <text:p><text:s/>8.667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05:.K205])" office:value-type="float" office:value="12232.6" calcext:value-type="float">
            <text:p><text:s/>12.232,60 </text:p>
          </table:table-cell>
          <table:table-cell table:style-name="ce18" table:formula="of:=[.H205]-[.L205]" office:value-type="float" office:value="25974.44" calcext:value-type="float">
            <text:p><text:s/>25.974,44 </text:p>
          </table:table-cell>
          <table:table-cell table:number-columns-repeated="1011"/>
        </table:table-row>
        <table:table-row table:style-name="ro4">
          <table:table-cell table:style-name="ce5" office:value-type="float" office:value="332144" calcext:value-type="float">
            <text:p>332144</text:p>
          </table:table-cell>
          <table:table-cell table:style-name="ce12" office:value-type="string" calcext:value-type="string">
            <text:p>EDUARDO SILVEIRA MELO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19056.43" calcext:value-type="float">
            <text:p><text:s/>19.056,43 </text:p>
          </table:table-cell>
          <table:table-cell table:style-name="ce19" table:formula="of:=SUM([.E206:.G206])" office:value-type="float" office:value="57169.31" calcext:value-type="float">
            <text:p><text:s/>57.169,31 </text:p>
          </table:table-cell>
          <table:table-cell table:style-name="ce19" office:value-type="float" office:value="5003.93" calcext:value-type="float">
            <text:p><text:s/>5.003,93 </text:p>
          </table:table-cell>
          <table:table-cell table:style-name="ce19" office:value-type="float" office:value="5457.77" calcext:value-type="float">
            <text:p><text:s/>5.457,7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6:.K206])" office:value-type="float" office:value="10461.7" calcext:value-type="float">
            <text:p><text:s/>10.461,70 </text:p>
          </table:table-cell>
          <table:table-cell table:style-name="ce19" table:formula="of:=[.H206]-[.L206]" office:value-type="float" office:value="46707.61" calcext:value-type="float">
            <text:p><text:s/>46.707,61 </text:p>
          </table:table-cell>
          <table:table-cell table:number-columns-repeated="1011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office:value-type="string" calcext:value-type="string">
            <text:p>EDUARDO VASCONCELLOS MAT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07:.G207])" office:value-type="float" office:value="35159.83" calcext:value-type="float">
            <text:p><text:s/>35.159,83 </text:p>
          </table:table-cell>
          <table:table-cell table:style-name="ce18" office:value-type="float" office:value="3928.43" calcext:value-type="float">
            <text:p><text:s/>3.928,43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07:.K207])" office:value-type="float" office:value="11317.48" calcext:value-type="float">
            <text:p><text:s/>11.317,48 </text:p>
          </table:table-cell>
          <table:table-cell table:style-name="ce18" table:formula="of:=[.H207]-[.L207]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5" office:value-type="float" office:value="842112" calcext:value-type="float">
            <text:p>842112</text:p>
          </table:table-cell>
          <table:table-cell table:style-name="ce12" office:value-type="string" calcext:value-type="string">
            <text:p>ELIANA FIGUEIRA DE MELL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208:.G208])" office:value-type="float" office:value="33689.1" calcext:value-type="float">
            <text:p><text:s/>33.689,10 </text:p>
          </table:table-cell>
          <table:table-cell table:style-name="ce19" office:value-type="float" office:value="3146.47" calcext:value-type="float">
            <text:p><text:s/>3.146,47 </text:p>
          </table:table-cell>
          <table:table-cell table:style-name="ce19" office:value-type="float" office:value="7737.4" calcext:value-type="float">
            <text:p><text:s/>7.737,4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08:.K208])" office:value-type="float" office:value="10883.87" calcext:value-type="float">
            <text:p><text:s/>10.883,87 </text:p>
          </table:table-cell>
          <table:table-cell table:style-name="ce19" table:formula="of:=[.H208]-[.L208]" office:value-type="float" office:value="22805.23" calcext:value-type="float">
            <text:p><text:s/>22.805,23 </text:p>
          </table:table-cell>
          <table:table-cell table:number-columns-repeated="1011"/>
        </table:table-row>
        <table:table-row table:style-name="ro4">
          <table:table-cell table:style-name="ce4"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09:.G209])" office:value-type="float" office:value="38112.88" calcext:value-type="float">
            <text:p><text:s/>38.112,88 </text:p>
          </table:table-cell>
          <table:table-cell table:style-name="ce18" office:value-type="float" office:value="4312.32" calcext:value-type="float">
            <text:p><text:s/>4.312,32 </text:p>
          </table:table-cell>
          <table:table-cell table:style-name="ce18" office:value-type="float" office:value="8635.41" calcext:value-type="float">
            <text:p><text:s/>8.635,4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09:.K209])" office:value-type="float" office:value="12947.73" calcext:value-type="float">
            <text:p><text:s/>12.947,73 </text:p>
          </table:table-cell>
          <table:table-cell table:style-name="ce18" table:formula="of:=[.H209]-[.L209]" office:value-type="float" office:value="25165.15" calcext:value-type="float">
            <text:p><text:s/>25.165,15 </text:p>
          </table:table-cell>
          <table:table-cell table:number-columns-repeated="1011"/>
        </table:table-row>
        <table:table-row table:style-name="ro4">
          <table:table-cell table:style-name="ce5" office:value-type="float" office:value="124778" calcext:value-type="float">
            <text:p>124778</text:p>
          </table:table-cell>
          <table:table-cell table:style-name="ce12" office:value-type="string" calcext:value-type="string">
            <text:p>ELIAS ANTONIO JACOB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10:.G210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10:.K210])" office:value-type="float" office:value="10614.29" calcext:value-type="float">
            <text:p><text:s/>10.614,29 </text:p>
          </table:table-cell>
          <table:table-cell table:style-name="ce19" table:formula="of:=[.H210]-[.L210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11:.G211])" office:value-type="float" office:value="36024.32" calcext:value-type="float">
            <text:p><text:s/>36.024,32 </text:p>
          </table:table-cell>
          <table:table-cell table:style-name="ce18" office:value-type="float" office:value="3320.33" calcext:value-type="float">
            <text:p><text:s/>3.320,33 </text:p>
          </table:table-cell>
          <table:table-cell table:style-name="ce18" office:value-type="float" office:value="7136.22" calcext:value-type="float">
            <text:p><text:s/>7.136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11:.K211])" office:value-type="float" office:value="10456.55" calcext:value-type="float">
            <text:p><text:s/>10.456,55 </text:p>
          </table:table-cell>
          <table:table-cell table:style-name="ce18" table:formula="of:=[.H211]-[.L211]" office:value-type="float" office:value="25567.77" calcext:value-type="float">
            <text:p><text:s/>25.567,77 </text:p>
          </table:table-cell>
          <table:table-cell table:number-columns-repeated="1011"/>
        </table:table-row>
        <table:table-row table:style-name="ro4">
          <table:table-cell table:style-name="ce5" office:value-type="float" office:value="111287" calcext:value-type="float">
            <text:p>111287</text:p>
          </table:table-cell>
          <table:table-cell table:style-name="ce12" office:value-type="string" calcext:value-type="string">
            <text:p>ELIO DE SOUZA FERR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12:.G212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12:.K212])" office:value-type="float" office:value="11645.87" calcext:value-type="float">
            <text:p><text:s/>11.645,87 </text:p>
          </table:table-cell>
          <table:table-cell table:style-name="ce19" table:formula="of:=[.H212]-[.L212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13:.G213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232.64" calcext:value-type="float">
            <text:p><text:s/>7.232,6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13:.K213])" office:value-type="float" office:value="10457.88" calcext:value-type="float">
            <text:p><text:s/>10.457,88 </text:p>
          </table:table-cell>
          <table:table-cell table:style-name="ce18" table:formula="of:=[.H213]-[.L213]" office:value-type="float" office:value="24701.95" calcext:value-type="float">
            <text:p><text:s/>24.701,95 </text:p>
          </table:table-cell>
          <table:table-cell table:number-columns-repeated="1011"/>
        </table:table-row>
        <table:table-row table:style-name="ro4">
          <table:table-cell table:style-name="ce5" office:value-type="float" office:value="326970" calcext:value-type="float">
            <text:p>326970</text:p>
          </table:table-cell>
          <table:table-cell table:style-name="ce12" office:value-type="string" calcext:value-type="string">
            <text:p>ELOISA DE SOUSA ARRU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169.08" calcext:value-type="float">
            <text:p><text:s/>2.169,0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14:.G214])" office:value-type="float" office:value="37631.3" calcext:value-type="float">
            <text:p><text:s/>37.631,30 </text:p>
          </table:table-cell>
          <table:table-cell table:style-name="ce19" office:value-type="float" office:value="3513.43" calcext:value-type="float">
            <text:p><text:s/>3.513,43 </text:p>
          </table:table-cell>
          <table:table-cell table:style-name="ce19" office:value-type="float" office:value="8553.87" calcext:value-type="float">
            <text:p><text:s/>8.553,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14:.K214])" office:value-type="float" office:value="12067.3" calcext:value-type="float">
            <text:p><text:s/>12.067,30 </text:p>
          </table:table-cell>
          <table:table-cell table:style-name="ce19" table:formula="of:=[.H214]-[.L214]" office:value-type="float" office:value="25564" calcext:value-type="float">
            <text:p><text:s/>25.564,00 </text:p>
          </table:table-cell>
          <table:table-cell table:number-columns-repeated="1011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15:.G215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15:.K215])" office:value-type="float" office:value="10562.16" calcext:value-type="float">
            <text:p><text:s/>10.562,16 </text:p>
          </table:table-cell>
          <table:table-cell table:style-name="ce18" table:formula="of:=[.H215]-[.L215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386951" calcext:value-type="float">
            <text:p>386951</text:p>
          </table:table-cell>
          <table:table-cell table:style-name="ce12" office:value-type="string" calcext:value-type="string">
            <text:p>EMANOEL LONGO DOS SANTOS ME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16:.G216])" office:value-type="float" office:value="37364.27" calcext:value-type="float">
            <text:p><text:s/>37.364,27 </text:p>
          </table:table-cell>
          <table:table-cell table:style-name="ce19" office:value-type="float" office:value="3572.67" calcext:value-type="float">
            <text:p><text:s/>3.572,6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16:.K216])" office:value-type="float" office:value="3572.67" calcext:value-type="float">
            <text:p><text:s/>3.572,67 </text:p>
          </table:table-cell>
          <table:table-cell table:style-name="ce19" table:formula="of:=[.H216]-[.L216]" office:value-type="float" office:value="33791.6" calcext:value-type="float">
            <text:p><text:s/>33.791,60 </text:p>
          </table:table-cell>
          <table:table-cell table:number-columns-repeated="1011"/>
        </table:table-row>
        <table:table-row table:style-name="ro4">
          <table:table-cell table:style-name="ce4" office:value-type="float" office:value="645920" calcext:value-type="float">
            <text:p>645920</text:p>
          </table:table-cell>
          <table:table-cell office:value-type="string" calcext:value-type="string">
            <text:p>EMILIO FAUSTO CHAVES POL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17:.G217])" office:value-type="float" office:value="37970.41" calcext:value-type="float">
            <text:p><text:s/>37.970,41 </text:p>
          </table:table-cell>
          <table:table-cell table:style-name="ce18" office:value-type="float" office:value="4619.22" calcext:value-type="float">
            <text:p><text:s/>4.619,22 </text:p>
          </table:table-cell>
          <table:table-cell table:style-name="ce18" office:value-type="float" office:value="7945.95" calcext:value-type="float">
            <text:p><text:s/>7.945,9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17:.K217])" office:value-type="float" office:value="12565.17" calcext:value-type="float">
            <text:p><text:s/>12.565,17 </text:p>
          </table:table-cell>
          <table:table-cell table:style-name="ce18" table:formula="of:=[.H217]-[.L217]" office:value-type="float" office:value="25405.24" calcext:value-type="float">
            <text:p><text:s/>25.405,24 </text:p>
          </table:table-cell>
          <table:table-cell table:number-columns-repeated="1011"/>
        </table:table-row>
        <table:table-row table:style-name="ro4">
          <table:table-cell table:style-name="ce5" office:value-type="float" office:value="675278" calcext:value-type="float">
            <text:p>675278</text:p>
          </table:table-cell>
          <table:table-cell table:style-name="ce12" office:value-type="string" calcext:value-type="string">
            <text:p>ERALDO BARTOLOMEU CIDREIRA REBOUCA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18:.G218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18:.K218])" office:value-type="float" office:value="11645.87" calcext:value-type="float">
            <text:p><text:s/>11.645,87 </text:p>
          </table:table-cell>
          <table:table-cell table:style-name="ce19" table:formula="of:=[.H218]-[.L218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219:.G219])" office:value-type="float" office:value="33689.1" calcext:value-type="float">
            <text:p><text:s/>33.689,10 </text:p>
          </table:table-cell>
          <table:table-cell table:style-name="ce18" office:value-type="float" office:value="2582.9" calcext:value-type="float">
            <text:p><text:s/>2.582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19:.K219])" office:value-type="float" office:value="2582.9" calcext:value-type="float">
            <text:p><text:s/>2.582,90 </text:p>
          </table:table-cell>
          <table:table-cell table:style-name="ce18" table:formula="of:=[.H219]-[.L219]" office:value-type="float" office:value="31106.2" calcext:value-type="float">
            <text:p><text:s/>31.106,20 </text:p>
          </table:table-cell>
          <table:table-cell table:number-columns-repeated="1011"/>
        </table:table-row>
        <table:table-row table:style-name="ro4">
          <table:table-cell table:style-name="ce5" office:value-type="float" office:value="816206" calcext:value-type="float">
            <text:p>816206</text:p>
          </table:table-cell>
          <table:table-cell table:style-name="ce12" office:value-type="string" calcext:value-type="string">
            <text:p>EUCLIDES FERREIRA DA SILVA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220:.G220])" office:value-type="float" office:value="35462.22" calcext:value-type="float">
            <text:p><text:s/>35.462,22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20:.K220])" office:value-type="float" office:value="2892.06" calcext:value-type="float">
            <text:p><text:s/>2.892,06 </text:p>
          </table:table-cell>
          <table:table-cell table:style-name="ce19" table:formula="of:=[.H220]-[.L220]" office:value-type="float" office:value="32570.16" calcext:value-type="float">
            <text:p><text:s/>32.570,16 </text:p>
          </table:table-cell>
          <table:table-cell table:number-columns-repeated="1011"/>
        </table:table-row>
        <table:table-row table:style-name="ro4">
          <table:table-cell table:style-name="ce4"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21:.G221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21:.K221])" office:value-type="float" office:value="10614.29" calcext:value-type="float">
            <text:p><text:s/>10.614,29 </text:p>
          </table:table-cell>
          <table:table-cell table:style-name="ce18" table:formula="of:=[.H221]-[.L221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15973" calcext:value-type="float">
            <text:p>15973</text:p>
          </table:table-cell>
          <table:table-cell table:style-name="ce12" office:value-type="string" calcext:value-type="string">
            <text:p>FABIO ANTONIO GUIMARA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22:.G222])" office:value-type="float" office:value="38067.73" calcext:value-type="float">
            <text:p><text:s/>38.067,73 </text:p>
          </table:table-cell>
          <table:table-cell table:style-name="ce19" office:value-type="float" office:value="3548.82" calcext:value-type="float">
            <text:p><text:s/>3.548,8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22:.K222])" office:value-type="float" office:value="3548.82" calcext:value-type="float">
            <text:p><text:s/>3.548,82 </text:p>
          </table:table-cell>
          <table:table-cell table:style-name="ce19" table:formula="of:=[.H222]-[.L222]" office:value-type="float" office:value="34518.91" calcext:value-type="float">
            <text:p><text:s/>34.518,91 </text:p>
          </table:table-cell>
          <table:table-cell table:number-columns-repeated="1011"/>
        </table:table-row>
        <table:table-row table:style-name="ro4">
          <table:table-cell table:style-name="ce4"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23:.G223])" office:value-type="float" office:value="34295.36" calcext:value-type="float">
            <text:p><text:s/>34.295,36 </text:p>
          </table:table-cell>
          <table:table-cell table:style-name="ce18" office:value-type="float" office:value="3816.05" calcext:value-type="float">
            <text:p><text:s/>3.816,05 </text:p>
          </table:table-cell>
          <table:table-cell table:style-name="ce18" office:value-type="float" office:value="7177.47" calcext:value-type="float">
            <text:p><text:s/>7.177,4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23:.K223])" office:value-type="float" office:value="10993.52" calcext:value-type="float">
            <text:p><text:s/>10.993,52 </text:p>
          </table:table-cell>
          <table:table-cell table:style-name="ce18" table:formula="of:=[.H223]-[.L223]" office:value-type="float" office:value="23301.84" calcext:value-type="float">
            <text:p><text:s/>23.301,84 </text:p>
          </table:table-cell>
          <table:table-cell table:number-columns-repeated="1011"/>
        </table:table-row>
        <table:table-row table:style-name="ro4">
          <table:table-cell table:style-name="ce5" office:value-type="float" office:value="562984" calcext:value-type="float">
            <text:p>562984</text:p>
          </table:table-cell>
          <table:table-cell table:style-name="ce12" office:value-type="string" calcext:value-type="string">
            <text:p>FELICIANO ROBERTO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24:.G224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24:.K224])" office:value-type="float" office:value="11611.34" calcext:value-type="float">
            <text:p><text:s/>11.611,34 </text:p>
          </table:table-cell>
          <table:table-cell table:style-name="ce19" table:formula="of:=[.H224]-[.L224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25:.G225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25:.K225])" office:value-type="float" office:value="10614.29" calcext:value-type="float">
            <text:p><text:s/>10.614,29 </text:p>
          </table:table-cell>
          <table:table-cell table:style-name="ce18" table:formula="of:=[.H225]-[.L225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252679" calcext:value-type="float">
            <text:p>252679</text:p>
          </table:table-cell>
          <table:table-cell table:style-name="ce12" office:value-type="string" calcext:value-type="string">
            <text:p>FELIPE LOCKE CAVALCAN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818.96" calcext:value-type="float">
            <text:p><text:s/>818,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26:.G226])" office:value-type="float" office:value="36281.18" calcext:value-type="float">
            <text:p><text:s/>36.281,18 </text:p>
          </table:table-cell>
          <table:table-cell table:style-name="ce19" office:value-type="float" office:value="3390.31" calcext:value-type="float">
            <text:p><text:s/>3.390,31 </text:p>
          </table:table-cell>
          <table:table-cell table:style-name="ce19" office:value-type="float" office:value="4539.74" calcext:value-type="float">
            <text:p><text:s/>4.539,7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26:.K226])" office:value-type="float" office:value="7930.05" calcext:value-type="float">
            <text:p><text:s/>7.930,05 </text:p>
          </table:table-cell>
          <table:table-cell table:style-name="ce19" table:formula="of:=[.H226]-[.L226]" office:value-type="float" office:value="28351.13" calcext:value-type="float">
            <text:p><text:s/>28.351,13 </text:p>
          </table:table-cell>
          <table:table-cell table:number-columns-repeated="1011"/>
        </table:table-row>
        <table:table-row table:style-name="ro4">
          <table:table-cell table:style-name="ce4"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227:.G227])" office:value-type="float" office:value="33689.1" calcext:value-type="float">
            <text:p><text:s/>33.689,10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27:.K227])" office:value-type="float" office:value="10614.29" calcext:value-type="float">
            <text:p><text:s/>10.614,29 </text:p>
          </table:table-cell>
          <table:table-cell table:style-name="ce18" table:formula="of:=[.H227]-[.L227]" office:value-type="float" office:value="23074.81" calcext:value-type="float">
            <text:p><text:s/>23.074,81 </text:p>
          </table:table-cell>
          <table:table-cell table:number-columns-repeated="1011"/>
        </table:table-row>
        <table:table-row table:style-name="ro4">
          <table:table-cell table:style-name="ce5" office:value-type="float" office:value="359080" calcext:value-type="float">
            <text:p>359080</text:p>
          </table:table-cell>
          <table:table-cell table:style-name="ce12" office:value-type="string" calcext:value-type="string">
            <text:p>FERNANDO CARLOS RUDGE BAST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28:.G228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28:.K228])" office:value-type="float" office:value="11559.21" calcext:value-type="float">
            <text:p><text:s/>11.559,21 </text:p>
          </table:table-cell>
          <table:table-cell table:style-name="ce19" table:formula="of:=[.H228]-[.L228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29:.G229])" office:value-type="float" office:value="36024.32" calcext:value-type="float">
            <text:p><text:s/>36.024,32 </text:p>
          </table:table-cell>
          <table:table-cell table:style-name="ce18" office:value-type="float" office:value="3320.33" calcext:value-type="float">
            <text:p><text:s/>3.320,33 </text:p>
          </table:table-cell>
          <table:table-cell table:style-name="ce18" office:value-type="float" office:value="7548.5" calcext:value-type="float">
            <text:p><text:s/>7.548,5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29:.K229])" office:value-type="float" office:value="10868.83" calcext:value-type="float">
            <text:p><text:s/>10.868,83 </text:p>
          </table:table-cell>
          <table:table-cell table:style-name="ce18" table:formula="of:=[.H229]-[.L229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5" office:value-type="float" office:value="494" calcext:value-type="float">
            <text:p>494</text:p>
          </table:table-cell>
          <table:table-cell table:style-name="ce12" office:value-type="string" calcext:value-type="string">
            <text:p>FERNANDO DE ALMEIDA PR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30:.G230])" office:value-type="float" office:value="38071.44" calcext:value-type="float">
            <text:p><text:s/>38.071,44 </text:p>
          </table:table-cell>
          <table:table-cell table:style-name="ce19" office:value-type="float" office:value="3545.51" calcext:value-type="float">
            <text:p><text:s/>3.545,51 </text:p>
          </table:table-cell>
          <table:table-cell table:style-name="ce19" office:value-type="float" office:value="8101.67" calcext:value-type="float">
            <text:p><text:s/>8.101,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30:.K230])" office:value-type="float" office:value="11647.18" calcext:value-type="float">
            <text:p><text:s/>11.647,18 </text:p>
          </table:table-cell>
          <table:table-cell table:style-name="ce19" table:formula="of:=[.H230]-[.L230]" office:value-type="float" office:value="26424.26" calcext:value-type="float">
            <text:p><text:s/>26.424,26 </text:p>
          </table:table-cell>
          <table:table-cell table:number-columns-repeated="1011"/>
        </table:table-row>
        <table:table-row table:style-name="ro4">
          <table:table-cell table:style-name="ce4"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5026.18" calcext:value-type="float">
            <text:p><text:s/>25.026,1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231:.G231])" office:value-type="float" office:value="25026.18" calcext:value-type="float">
            <text:p><text:s/>25.026,18 </text:p>
          </table:table-cell>
          <table:table-cell table:style-name="ce18" office:value-type="float" office:value="2794.6" calcext:value-type="float">
            <text:p><text:s/>2.794,60 </text:p>
          </table:table-cell>
          <table:table-cell table:style-name="ce18" office:value-type="float" office:value="5348.63" calcext:value-type="float">
            <text:p><text:s/>5.348,6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31:.K231])" office:value-type="float" office:value="8143.23" calcext:value-type="float">
            <text:p><text:s/>8.143,23 </text:p>
          </table:table-cell>
          <table:table-cell table:style-name="ce18" table:formula="of:=[.H231]-[.L231]" office:value-type="float" office:value="16882.95" calcext:value-type="float">
            <text:p><text:s/>16.882,95 </text:p>
          </table:table-cell>
          <table:table-cell table:number-columns-repeated="1011"/>
        </table:table-row>
        <table:table-row table:style-name="ro4">
          <table:table-cell table:style-name="ce5" office:value-type="float" office:value="357890" calcext:value-type="float">
            <text:p>357890</text:p>
          </table:table-cell>
          <table:table-cell table:style-name="ce12" office:value-type="string" calcext:value-type="string">
            <text:p>FERNANDO JOSE GARM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32:.G232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32:.K232])" office:value-type="float" office:value="10614.29" calcext:value-type="float">
            <text:p><text:s/>10.614,29 </text:p>
          </table:table-cell>
          <table:table-cell table:style-name="ce19" table:formula="of:=[.H232]-[.L232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296528" calcext:value-type="float">
            <text:p>296528</text:p>
          </table:table-cell>
          <table:table-cell office:value-type="string" calcext:value-type="string">
            <text:p>FERNANDO JOSE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33:.G233])" office:value-type="float" office:value="38067.73" calcext:value-type="float">
            <text:p><text:s/>38.067,73 </text:p>
          </table:table-cell>
          <table:table-cell table:style-name="ce18" office:value-type="float" office:value="3570.77" calcext:value-type="float">
            <text:p><text:s/>3.570,77 </text:p>
          </table:table-cell>
          <table:table-cell table:style-name="ce18" office:value-type="float" office:value="5479.42" calcext:value-type="float">
            <text:p><text:s/>5.479,4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33:.K233])" office:value-type="float" office:value="9050.19" calcext:value-type="float">
            <text:p><text:s/>9.050,19 </text:p>
          </table:table-cell>
          <table:table-cell table:style-name="ce18" table:formula="of:=[.H233]-[.L233]" office:value-type="float" office:value="29017.54" calcext:value-type="float">
            <text:p><text:s/>29.017,54 </text:p>
          </table:table-cell>
          <table:table-cell table:number-columns-repeated="1011"/>
        </table:table-row>
        <table:table-row table:style-name="ro4">
          <table:table-cell table:style-name="ce5" office:value-type="float" office:value="200702" calcext:value-type="float">
            <text:p>200702</text:p>
          </table:table-cell>
          <table:table-cell table:style-name="ce12" office:value-type="string" calcext:value-type="string">
            <text:p>FERNANDO JOSE YAMAGUCHI DOBBERT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34:.G234])" office:value-type="float" office:value="34295.36" calcext:value-type="float">
            <text:p><text:s/>34.295,36 </text:p>
          </table:table-cell>
          <table:table-cell table:style-name="ce19" office:value-type="float" office:value="3193.28" calcext:value-type="float">
            <text:p><text:s/>3.193,28 </text:p>
          </table:table-cell>
          <table:table-cell table:style-name="ce19" office:value-type="float" office:value="7788.01" calcext:value-type="float">
            <text:p><text:s/>7.788,0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34:.K234])" office:value-type="float" office:value="10981.29" calcext:value-type="float">
            <text:p><text:s/>10.981,29 </text:p>
          </table:table-cell>
          <table:table-cell table:style-name="ce19" table:formula="of:=[.H234]-[.L234]" office:value-type="float" office:value="23314.07" calcext:value-type="float">
            <text:p><text:s/>23.314,07 </text:p>
          </table:table-cell>
          <table:table-cell table:number-columns-repeated="1011"/>
        </table:table-row>
        <table:table-row table:style-name="ro4">
          <table:table-cell table:style-name="ce4" office:value-type="float" office:value="801549" calcext:value-type="float">
            <text:p>801549</text:p>
          </table:table-cell>
          <table:table-cell office:value-type="string" calcext:value-type="string">
            <text:p>FERNANDO LUIZ GONC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235:.G235])" office:value-type="float" office:value="35462.22" calcext:value-type="float">
            <text:p><text:s/>35.462,22 </text:p>
          </table:table-cell>
          <table:table-cell table:style-name="ce18" office:value-type="float" office:value="3547.35" calcext:value-type="float">
            <text:p><text:s/>3.547,35 </text:p>
          </table:table-cell>
          <table:table-cell table:style-name="ce18" office:value-type="float" office:value="8105.75" calcext:value-type="float">
            <text:p><text:s/>8.105,7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35:.K235])" office:value-type="float" office:value="11653.1" calcext:value-type="float">
            <text:p><text:s/>11.653,10 </text:p>
          </table:table-cell>
          <table:table-cell table:style-name="ce18" table:formula="of:=[.H235]-[.L235]" office:value-type="float" office:value="23809.12" calcext:value-type="float">
            <text:p><text:s/>23.809,12 </text:p>
          </table:table-cell>
          <table:table-cell table:number-columns-repeated="1011"/>
        </table:table-row>
        <table:table-row table:style-name="ro4">
          <table:table-cell table:style-name="ce5" office:value-type="float" office:value="77193" calcext:value-type="float">
            <text:p>77193</text:p>
          </table:table-cell>
          <table:table-cell table:style-name="ce12" office:value-type="string" calcext:value-type="string">
            <text:p>FERNANDO PASSOS LINARD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36:.G236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36:.K236])" office:value-type="float" office:value="2892.06" calcext:value-type="float">
            <text:p><text:s/>2.892,06 </text:p>
          </table:table-cell>
          <table:table-cell table:style-name="ce19" table:formula="of:=[.H236]-[.L236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37:.G237])" office:value-type="float" office:value="38112.88" calcext:value-type="float">
            <text:p><text:s/>38.112,88 </text:p>
          </table:table-cell>
          <table:table-cell table:style-name="ce18" office:value-type="float" office:value="3669.98" calcext:value-type="float">
            <text:p><text:s/>3.669,9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37:.K237])" office:value-type="float" office:value="3669.98" calcext:value-type="float">
            <text:p><text:s/>3.669,98 </text:p>
          </table:table-cell>
          <table:table-cell table:style-name="ce18" table:formula="of:=[.H237]-[.L237]" office:value-type="float" office:value="34442.9" calcext:value-type="float">
            <text:p><text:s/>34.442,90 </text:p>
          </table:table-cell>
          <table:table-cell table:number-columns-repeated="1011"/>
        </table:table-row>
        <table:table-row table:style-name="ro4">
          <table:table-cell table:style-name="ce5" office:value-type="float" office:value="911966" calcext:value-type="float">
            <text:p>911966</text:p>
          </table:table-cell>
          <table:table-cell table:style-name="ce12" office:value-type="string" calcext:value-type="string">
            <text:p>FERNANDO YUKIO FUKASSAW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238:.G238])" office:value-type="float" office:value="33689.1" calcext:value-type="float">
            <text:p><text:s/>33.689,10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912.65" calcext:value-type="float">
            <text:p><text:s/>7.912,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38:.K238])" office:value-type="float" office:value="11137.89" calcext:value-type="float">
            <text:p><text:s/>11.137,89 </text:p>
          </table:table-cell>
          <table:table-cell table:style-name="ce19" table:formula="of:=[.H238]-[.L238]" office:value-type="float" office:value="22551.21" calcext:value-type="float">
            <text:p><text:s/>22.551,21 </text:p>
          </table:table-cell>
          <table:table-cell table:number-columns-repeated="1011"/>
        </table:table-row>
        <table:table-row table:style-name="ro4">
          <table:table-cell table:style-name="ce4"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15545.11" calcext:value-type="float">
            <text:p><text:s/>15.545,1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239:.G239])" office:value-type="float" office:value="15545.11" calcext:value-type="float">
            <text:p><text:s/>15.545,11 </text:p>
          </table:table-cell>
          <table:table-cell table:style-name="ce18" office:value-type="float" office:value="1429.65" calcext:value-type="float">
            <text:p><text:s/>1.429,65 </text:p>
          </table:table-cell>
          <table:table-cell table:style-name="ce18" office:value-type="float" office:value="3917.46" calcext:value-type="float">
            <text:p><text:s/>3.917,4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39:.K239])" office:value-type="float" office:value="5347.11" calcext:value-type="float">
            <text:p><text:s/>5.347,11 </text:p>
          </table:table-cell>
          <table:table-cell table:style-name="ce18" table:formula="of:=[.H239]-[.L239]" office:value-type="float" office:value="10198" calcext:value-type="float">
            <text:p><text:s/>10.198,00 </text:p>
          </table:table-cell>
          <table:table-cell table:number-columns-repeated="1011"/>
        </table:table-row>
        <table:table-row table:style-name="ro4">
          <table:table-cell table:style-name="ce5" office:value-type="float" office:value="200650" calcext:value-type="float">
            <text:p>200650</text:p>
          </table:table-cell>
          <table:table-cell table:style-name="ce12" office:value-type="string" calcext:value-type="string">
            <text:p>FLAVIO FERNANDES TEIX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FRAN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40:.G240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40:.K240])" office:value-type="float" office:value="11265.35" calcext:value-type="float">
            <text:p><text:s/>11.265,35 </text:p>
          </table:table-cell>
          <table:table-cell table:style-name="ce19" table:formula="of:=[.H240]-[.L240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4"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41:.G241])" office:value-type="float" office:value="35159.83" calcext:value-type="float">
            <text:p><text:s/>35.159,83 </text:p>
          </table:table-cell>
          <table:table-cell table:style-name="ce18" office:value-type="float" office:value="2582.9" calcext:value-type="float">
            <text:p><text:s/>2.582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41:.K241])" office:value-type="float" office:value="2582.9" calcext:value-type="float">
            <text:p><text:s/>2.582,90 </text:p>
          </table:table-cell>
          <table:table-cell table:style-name="ce18" table:formula="of:=[.H241]-[.L241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65567" calcext:value-type="float">
            <text:p>65567</text:p>
          </table:table-cell>
          <table:table-cell table:style-name="ce12" office:value-type="string" calcext:value-type="string">
            <text:p>FLORA MARIA BORELLI GONCAL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42:.G242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42:.K242])" office:value-type="float" office:value="11611.34" calcext:value-type="float">
            <text:p><text:s/>11.611,34 </text:p>
          </table:table-cell>
          <table:table-cell table:style-name="ce19" table:formula="of:=[.H242]-[.L242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IVEL DE FAMILIA E SUCESSOE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7147.67" calcext:value-type="float">
            <text:p><text:s/>17.147,67 </text:p>
          </table:table-cell>
          <table:table-cell table:style-name="ce18" table:formula="of:=SUM([.E243:.G243])" office:value-type="float" office:value="51443.03" calcext:value-type="float">
            <text:p><text:s/>51.443,03 </text:p>
          </table:table-cell>
          <table:table-cell table:style-name="ce18" office:value-type="float" office:value="4418.75" calcext:value-type="float">
            <text:p><text:s/>4.418,75 </text:p>
          </table:table-cell>
          <table:table-cell table:style-name="ce18" office:value-type="float" office:value="7800.54" calcext:value-type="float">
            <text:p><text:s/>7.800,5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43:.K243])" office:value-type="float" office:value="12219.29" calcext:value-type="float">
            <text:p><text:s/>12.219,29 </text:p>
          </table:table-cell>
          <table:table-cell table:style-name="ce18" table:formula="of:=[.H243]-[.L243]" office:value-type="float" office:value="39223.74" calcext:value-type="float">
            <text:p><text:s/>39.223,74 </text:p>
          </table:table-cell>
          <table:table-cell table:number-columns-repeated="1011"/>
        </table:table-row>
        <table:table-row table:style-name="ro4">
          <table:table-cell table:style-name="ce5" office:value-type="float" office:value="22106" calcext:value-type="float">
            <text:p>22106</text:p>
          </table:table-cell>
          <table:table-cell table:style-name="ce12" office:value-type="string" calcext:value-type="string">
            <text:p>FRANCISCO AMARAL SIL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44:.G244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44:.K244])" office:value-type="float" office:value="4293.8" calcext:value-type="float">
            <text:p><text:s/>4.293,80 </text:p>
          </table:table-cell>
          <table:table-cell table:style-name="ce19" table:formula="of:=[.H244]-[.L244]" office:value-type="float" office:value="33676.61" calcext:value-type="float">
            <text:p><text:s/>33.676,61 </text:p>
          </table:table-cell>
          <table:table-cell table:number-columns-repeated="1011"/>
        </table:table-row>
        <table:table-row table:style-name="ro4">
          <table:table-cell table:style-name="ce4"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45:.G245])" office:value-type="float" office:value="35159.83" calcext:value-type="float">
            <text:p><text:s/>35.159,83 </text:p>
          </table:table-cell>
          <table:table-cell table:style-name="ce18" office:value-type="float" office:value="3229.49" calcext:value-type="float">
            <text:p><text:s/>3.229,49 </text:p>
          </table:table-cell>
          <table:table-cell table:style-name="ce18" office:value-type="float" office:value="7869.98" calcext:value-type="float">
            <text:p><text:s/>7.869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45:.K245])" office:value-type="float" office:value="11099.47" calcext:value-type="float">
            <text:p><text:s/>11.099,47 </text:p>
          </table:table-cell>
          <table:table-cell table:style-name="ce18" table:formula="of:=[.H245]-[.L245]" office:value-type="float" office:value="24060.36" calcext:value-type="float">
            <text:p><text:s/>24.060,36 </text:p>
          </table:table-cell>
          <table:table-cell table:number-columns-repeated="1011"/>
        </table:table-row>
        <table:table-row table:style-name="ro4">
          <table:table-cell table:style-name="ce5" office:value-type="float" office:value="505" calcext:value-type="float">
            <text:p>505</text:p>
          </table:table-cell>
          <table:table-cell table:style-name="ce12" office:value-type="string" calcext:value-type="string">
            <text:p>FRANCISCO DE SOUZA PACHE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ARACATUB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46:.G246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46:.K246])" office:value-type="float" office:value="3225.24" calcext:value-type="float">
            <text:p><text:s/>3.225,24 </text:p>
          </table:table-cell>
          <table:table-cell table:style-name="ce19" table:formula="of:=[.H246]-[.L246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4"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47:.G247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47:.K247])" office:value-type="float" office:value="11611.34" calcext:value-type="float">
            <text:p><text:s/>11.611,34 </text:p>
          </table:table-cell>
          <table:table-cell table:style-name="ce18" table:formula="of:=[.H247]-[.L247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496" calcext:value-type="float">
            <text:p>496</text:p>
          </table:table-cell>
          <table:table-cell table:style-name="ce12" office:value-type="string" calcext:value-type="string">
            <text:p>FRANCISCO LUCIO TERS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48:.G248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48:.K248])" office:value-type="float" office:value="2582.9" calcext:value-type="float">
            <text:p><text:s/>2.582,90 </text:p>
          </table:table-cell>
          <table:table-cell table:style-name="ce19" table:formula="of:=[.H248]-[.L248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49:.G249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49:.K249])" office:value-type="float" office:value="10614.29" calcext:value-type="float">
            <text:p><text:s/>10.614,29 </text:p>
          </table:table-cell>
          <table:table-cell table:style-name="ce18" table:formula="of:=[.H249]-[.L249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836928" calcext:value-type="float">
            <text:p>836928</text:p>
          </table:table-cell>
          <table:table-cell table:style-name="ce12" office:value-type="string" calcext:value-type="string">
            <text:p>FRANCISCO MORAIS RIBEIRO SAMPAI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9033.86" calcext:value-type="float">
            <text:p><text:s/>19.033,86 </text:p>
          </table:table-cell>
          <table:table-cell table:style-name="ce19" table:formula="of:=SUM([.E250:.G250])" office:value-type="float" office:value="54496.08" calcext:value-type="float">
            <text:p><text:s/>54.496,08 </text:p>
          </table:table-cell>
          <table:table-cell table:style-name="ce19" office:value-type="float" office:value="4996.49" calcext:value-type="float">
            <text:p><text:s/>4.996,49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50:.K250])" office:value-type="float" office:value="13045.11" calcext:value-type="float">
            <text:p><text:s/>13.045,11 </text:p>
          </table:table-cell>
          <table:table-cell table:style-name="ce19" table:formula="of:=[.H250]-[.L250]" office:value-type="float" office:value="41450.97" calcext:value-type="float">
            <text:p><text:s/>41.450,97 </text:p>
          </table:table-cell>
          <table:table-cell table:number-columns-repeated="1011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51:.G251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51:.K251])" office:value-type="float" office:value="3534.4" calcext:value-type="float">
            <text:p><text:s/>3.534,40 </text:p>
          </table:table-cell>
          <table:table-cell table:style-name="ce18" table:formula="of:=[.H251]-[.L251]" office:value-type="float" office:value="34436.01" calcext:value-type="float">
            <text:p><text:s/>34.436,01 </text:p>
          </table:table-cell>
          <table:table-cell table:number-columns-repeated="1011"/>
        </table:table-row>
        <table:table-row table:style-name="ro4">
          <table:table-cell table:style-name="ce5" office:value-type="float" office:value="979552" calcext:value-type="float">
            <text:p>979552</text:p>
          </table:table-cell>
          <table:table-cell table:style-name="ce12" office:value-type="string" calcext:value-type="string">
            <text:p>FRANCISCO RUIZ CALEJON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252:.G252])" office:value-type="float" office:value="33689.1" calcext:value-type="float">
            <text:p><text:s/>33.689,10 </text:p>
          </table:table-cell>
          <table:table-cell table:style-name="ce19" office:value-type="float" office:value="3487.68" calcext:value-type="float">
            <text:p><text:s/>3.487,68 </text:p>
          </table:table-cell>
          <table:table-cell table:style-name="ce19" office:value-type="float" office:value="7972.98" calcext:value-type="float">
            <text:p><text:s/>7.972,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52:.K252])" office:value-type="float" office:value="11460.66" calcext:value-type="float">
            <text:p><text:s/>11.460,66 </text:p>
          </table:table-cell>
          <table:table-cell table:style-name="ce19" table:formula="of:=[.H252]-[.L252]" office:value-type="float" office:value="22228.44" calcext:value-type="float">
            <text:p><text:s/>22.228,44 </text:p>
          </table:table-cell>
          <table:table-cell table:number-columns-repeated="1011"/>
        </table:table-row>
        <table:table-row table:style-name="ro4">
          <table:table-cell table:style-name="ce4"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822.47" calcext:value-type="float">
            <text:p><text:s/>2.822,4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53:.G253])" office:value-type="float" office:value="38284.69" calcext:value-type="float">
            <text:p><text:s/>38.284,69 </text:p>
          </table:table-cell>
          <table:table-cell table:style-name="ce18" office:value-type="float" office:value="3573.23" calcext:value-type="float">
            <text:p><text:s/>3.573,23 </text:p>
          </table:table-cell>
          <table:table-cell table:style-name="ce18" office:value-type="float" office:value="8111.19" calcext:value-type="float">
            <text:p><text:s/>8.111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53:.K253])" office:value-type="float" office:value="11684.42" calcext:value-type="float">
            <text:p><text:s/>11.684,42 </text:p>
          </table:table-cell>
          <table:table-cell table:style-name="ce18" table:formula="of:=[.H253]-[.L253]" office:value-type="float" office:value="26600.27" calcext:value-type="float">
            <text:p><text:s/>26.600,27 </text:p>
          </table:table-cell>
          <table:table-cell table:number-columns-repeated="1011"/>
        </table:table-row>
        <table:table-row table:style-name="ro4">
          <table:table-cell table:style-name="ce5" office:value-type="float" office:value="587" calcext:value-type="float">
            <text:p>587</text:p>
          </table:table-cell>
          <table:table-cell table:style-name="ce12" office:value-type="string" calcext:value-type="string">
            <text:p>FRANZ ALOYSIO DOBBERT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254:.G254])" office:value-type="float" office:value="52739.74" calcext:value-type="float">
            <text:p><text:s/>52.739,74 </text:p>
          </table:table-cell>
          <table:table-cell table:style-name="ce19" office:value-type="float" office:value="4516.69" calcext:value-type="float">
            <text:p><text:s/>4.516,6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54:.K254])" office:value-type="float" office:value="4516.69" calcext:value-type="float">
            <text:p><text:s/>4.516,69 </text:p>
          </table:table-cell>
          <table:table-cell table:style-name="ce19" table:formula="of:=[.H254]-[.L254]" office:value-type="float" office:value="48223.05" calcext:value-type="float">
            <text:p><text:s/>48.223,05 </text:p>
          </table:table-cell>
          <table:table-cell table:number-columns-repeated="1011"/>
        </table:table-row>
        <table:table-row table:style-name="ro4">
          <table:table-cell table:style-name="ce4"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55:.G255])" office:value-type="float" office:value="37970.41" calcext:value-type="float">
            <text:p><text:s/>37.970,41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55:.K255])" office:value-type="float" office:value="2892.06" calcext:value-type="float">
            <text:p><text:s/>2.892,06 </text:p>
          </table:table-cell>
          <table:table-cell table:style-name="ce18" table:formula="of:=[.H255]-[.L255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490728" calcext:value-type="float">
            <text:p>490728</text:p>
          </table:table-cell>
          <table:table-cell table:style-name="ce12" office:value-type="string" calcext:value-type="string">
            <text:p>FREDERICO BLASI NET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56:.G256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56:.K256])" office:value-type="float" office:value="10614.29" calcext:value-type="float">
            <text:p><text:s/>10.614,29 </text:p>
          </table:table-cell>
          <table:table-cell table:style-name="ce19" table:formula="of:=[.H256]-[.L256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57:.G257])" office:value-type="float" office:value="38248.97" calcext:value-type="float">
            <text:p><text:s/>38.248,97 </text:p>
          </table:table-cell>
          <table:table-cell table:style-name="ce18" office:value-type="float" office:value="2926.96" calcext:value-type="float">
            <text:p><text:s/>2.926,9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57:.K257])" office:value-type="float" office:value="2926.96" calcext:value-type="float">
            <text:p><text:s/>2.926,96 </text:p>
          </table:table-cell>
          <table:table-cell table:style-name="ce18" table:formula="of:=[.H257]-[.L257]" office:value-type="float" office:value="35322.01" calcext:value-type="float">
            <text:p><text:s/>35.322,01 </text:p>
          </table:table-cell>
          <table:table-cell table:number-columns-repeated="1011"/>
        </table:table-row>
        <table:table-row table:style-name="ro4">
          <table:table-cell table:style-name="ce5" office:value-type="float" office:value="248959" calcext:value-type="float">
            <text:p>248959</text:p>
          </table:table-cell>
          <table:table-cell table:style-name="ce12" office:value-type="string" calcext:value-type="string">
            <text:p>GABRIEL CESAR ZACCARIA DE INELLA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8925.48" calcext:value-type="float">
            <text:p><text:s/>18.925,48 </text:p>
          </table:table-cell>
          <table:table-cell table:style-name="ce19" table:formula="of:=SUM([.E258:.G258])" office:value-type="float" office:value="56776.45" calcext:value-type="float">
            <text:p><text:s/>56.776,45 </text:p>
          </table:table-cell>
          <table:table-cell table:style-name="ce19" office:value-type="float" office:value="4986.39" calcext:value-type="float">
            <text:p><text:s/>4.986,39 </text:p>
          </table:table-cell>
          <table:table-cell table:style-name="ce19" office:value-type="float" office:value="8051.29" calcext:value-type="float">
            <text:p><text:s/>8.051,2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58:.K258])" office:value-type="float" office:value="13037.68" calcext:value-type="float">
            <text:p><text:s/>13.037,68 </text:p>
          </table:table-cell>
          <table:table-cell table:style-name="ce19" table:formula="of:=[.H258]-[.L258]" office:value-type="float" office:value="43738.77" calcext:value-type="float">
            <text:p><text:s/>43.738,77 </text:p>
          </table:table-cell>
          <table:table-cell table:number-columns-repeated="1011"/>
        </table:table-row>
        <table:table-row table:style-name="ro4">
          <table:table-cell table:style-name="ce4"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59:.G259])" office:value-type="float" office:value="38067.73" calcext:value-type="float">
            <text:p><text:s/>38.067,73 </text:p>
          </table:table-cell>
          <table:table-cell table:style-name="ce18" office:value-type="float" office:value="3545.11" calcext:value-type="float">
            <text:p><text:s/>3.545,11 </text:p>
          </table:table-cell>
          <table:table-cell table:style-name="ce18" office:value-type="float" office:value="8100.76" calcext:value-type="float">
            <text:p><text:s/>8.100,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59:.K259])" office:value-type="float" office:value="11645.87" calcext:value-type="float">
            <text:p><text:s/>11.645,87 </text:p>
          </table:table-cell>
          <table:table-cell table:style-name="ce18" table:formula="of:=[.H259]-[.L259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236751" calcext:value-type="float">
            <text:p>236751</text:p>
          </table:table-cell>
          <table:table-cell table:style-name="ce12" office:value-type="string" calcext:value-type="string">
            <text:p>GERALDO FELIX DE LIM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60:.G260])" office:value-type="float" office:value="38067.73" calcext:value-type="float">
            <text:p><text:s/>38.067,73 </text:p>
          </table:table-cell>
          <table:table-cell table:style-name="ce19" office:value-type="float" office:value="3549.36" calcext:value-type="float">
            <text:p><text:s/>3.549,36 </text:p>
          </table:table-cell>
          <table:table-cell table:style-name="ce19" office:value-type="float" office:value="8058.09" calcext:value-type="float">
            <text:p><text:s/>8.058,0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60:.K260])" office:value-type="float" office:value="11607.45" calcext:value-type="float">
            <text:p><text:s/>11.607,45 </text:p>
          </table:table-cell>
          <table:table-cell table:style-name="ce19" table:formula="of:=[.H260]-[.L260]" office:value-type="float" office:value="26460.28" calcext:value-type="float">
            <text:p><text:s/>26.460,28 </text:p>
          </table:table-cell>
          <table:table-cell table:number-columns-repeated="1011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61:.G261])" office:value-type="float" office:value="35159.83" calcext:value-type="float">
            <text:p><text:s/>35.159,83 </text:p>
          </table:table-cell>
          <table:table-cell table:style-name="ce18" office:value-type="float" office:value="3229.49" calcext:value-type="float">
            <text:p><text:s/>3.229,49 </text:p>
          </table:table-cell>
          <table:table-cell table:style-name="ce18" office:value-type="float" office:value="7922.12" calcext:value-type="float">
            <text:p><text:s/>7.922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61:.K261])" office:value-type="float" office:value="11151.61" calcext:value-type="float">
            <text:p><text:s/>11.151,61 </text:p>
          </table:table-cell>
          <table:table-cell table:style-name="ce18" table:formula="of:=[.H261]-[.L261]" office:value-type="float" office:value="24008.22" calcext:value-type="float">
            <text:p><text:s/>24.008,22 </text:p>
          </table:table-cell>
          <table:table-cell table:number-columns-repeated="1011"/>
        </table:table-row>
        <table:table-row table:style-name="ro4">
          <table:table-cell table:style-name="ce5" office:value-type="float" office:value="986495" calcext:value-type="float">
            <text:p>986495</text:p>
          </table:table-cell>
          <table:table-cell table:style-name="ce12" office:value-type="string" calcext:value-type="string">
            <text:p>GERALDO PIRES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262:.G262])" office:value-type="float" office:value="33689.1" calcext:value-type="float">
            <text:p><text:s/>33.689,10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62:.K262])" office:value-type="float" office:value="2582.9" calcext:value-type="float">
            <text:p><text:s/>2.582,90 </text:p>
          </table:table-cell>
          <table:table-cell table:style-name="ce19" table:formula="of:=[.H262]-[.L262]" office:value-type="float" office:value="31106.2" calcext:value-type="float">
            <text:p><text:s/>31.106,20 </text:p>
          </table:table-cell>
          <table:table-cell table:number-columns-repeated="1011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office:value-type="string" calcext:value-type="string">
            <text:p>GERALDO RODO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18012.15" calcext:value-type="float">
            <text:p><text:s/>18.012,15 </text:p>
          </table:table-cell>
          <table:table-cell table:style-name="ce18" table:formula="of:=SUM([.E263:.G263])" office:value-type="float" office:value="54036.47" calcext:value-type="float">
            <text:p><text:s/>54.036,47 </text:p>
          </table:table-cell>
          <table:table-cell table:style-name="ce18" office:value-type="float" office:value="3374.64" calcext:value-type="float">
            <text:p><text:s/>3.374,6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63:.K263])" office:value-type="float" office:value="3374.64" calcext:value-type="float">
            <text:p><text:s/>3.374,64 </text:p>
          </table:table-cell>
          <table:table-cell table:style-name="ce18" table:formula="of:=[.H263]-[.L263]" office:value-type="float" office:value="50661.83" calcext:value-type="float">
            <text:p><text:s/>50.661,83 </text:p>
          </table:table-cell>
          <table:table-cell table:number-columns-repeated="1011"/>
        </table:table-row>
        <table:table-row table:style-name="ro4">
          <table:table-cell table:style-name="ce5" office:value-type="float" office:value="626" calcext:value-type="float">
            <text:p>626</text:p>
          </table:table-cell>
          <table:table-cell table:style-name="ce12" office:value-type="string" calcext:value-type="string">
            <text:p>GIL DE ALMEID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64:.G264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1882.23" calcext:value-type="float">
            <text:p><text:s/>1.882,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64:.K264])" office:value-type="float" office:value="6176.03" calcext:value-type="float">
            <text:p><text:s/>6.176,03 </text:p>
          </table:table-cell>
          <table:table-cell table:style-name="ce19" table:formula="of:=[.H264]-[.L264]" office:value-type="float" office:value="31794.38" calcext:value-type="float">
            <text:p><text:s/>31.794,38 </text:p>
          </table:table-cell>
          <table:table-cell table:number-columns-repeated="1011"/>
        </table:table-row>
        <table:table-row table:style-name="ro4">
          <table:table-cell table:style-name="ce4"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65:.G265])" office:value-type="float" office:value="38243.16" calcext:value-type="float">
            <text:p><text:s/>38.243,16 </text:p>
          </table:table-cell>
          <table:table-cell table:style-name="ce18" office:value-type="float" office:value="3568.66" calcext:value-type="float">
            <text:p><text:s/>3.568,66 </text:p>
          </table:table-cell>
          <table:table-cell table:style-name="ce18" office:value-type="float" office:value="8153.17" calcext:value-type="float">
            <text:p><text:s/>8.153,1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65:.K265])" office:value-type="float" office:value="11721.83" calcext:value-type="float">
            <text:p><text:s/>11.721,83 </text:p>
          </table:table-cell>
          <table:table-cell table:style-name="ce18" table:formula="of:=[.H265]-[.L265]" office:value-type="float" office:value="26521.33" calcext:value-type="float">
            <text:p><text:s/>26.521,33 </text:p>
          </table:table-cell>
          <table:table-cell table:number-columns-repeated="1011"/>
        </table:table-row>
        <table:table-row table:style-name="ro4">
          <table:table-cell table:style-name="ce5" office:value-type="float" office:value="361" calcext:value-type="float">
            <text:p>361</text:p>
          </table:table-cell>
          <table:table-cell table:style-name="ce12" office:value-type="string" calcext:value-type="string">
            <text:p>GILBERTO DE MELLO KUJAWSK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66:.G266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66:.K266])" office:value-type="float" office:value="11593.73" calcext:value-type="float">
            <text:p><text:s/>11.593,73 </text:p>
          </table:table-cell>
          <table:table-cell table:style-name="ce19" table:formula="of:=[.H266]-[.L266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67:.G267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24.81" calcext:value-type="float">
            <text:p><text:s/>8.024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67:.K267])" office:value-type="float" office:value="11559.21" calcext:value-type="float">
            <text:p><text:s/>11.559,21 </text:p>
          </table:table-cell>
          <table:table-cell table:style-name="ce18" table:formula="of:=[.H267]-[.L267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619670" calcext:value-type="float">
            <text:p>619670</text:p>
          </table:table-cell>
          <table:table-cell table:style-name="ce12" office:value-type="string" calcext:value-type="string">
            <text:p>GUIDO ROQUE JACOB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68:.G268])" office:value-type="float" office:value="38067.73" calcext:value-type="float">
            <text:p><text:s/>38.067,73 </text:p>
          </table:table-cell>
          <table:table-cell table:style-name="ce19" office:value-type="float" office:value="4306.46" calcext:value-type="float">
            <text:p><text:s/>4.306,46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68:.K268])" office:value-type="float" office:value="12355.08" calcext:value-type="float">
            <text:p><text:s/>12.355,08 </text:p>
          </table:table-cell>
          <table:table-cell table:style-name="ce19" table:formula="of:=[.H268]-[.L268]" office:value-type="float" office:value="25712.65" calcext:value-type="float">
            <text:p><text:s/>25.712,65 </text:p>
          </table:table-cell>
          <table:table-cell table:number-columns-repeated="1011"/>
        </table:table-row>
        <table:table-row table:style-name="ro4">
          <table:table-cell table:style-name="ce4"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18135.66" calcext:value-type="float">
            <text:p><text:s/>18.135,66 </text:p>
          </table:table-cell>
          <table:table-cell table:style-name="ce18" table:formula="of:=SUM([.E269:.G269])" office:value-type="float" office:value="54406.98" calcext:value-type="float">
            <text:p><text:s/>54.406,98 </text:p>
          </table:table-cell>
          <table:table-cell table:style-name="ce18" office:value-type="float" office:value="4702.02" calcext:value-type="float">
            <text:p><text:s/>4.702,02 </text:p>
          </table:table-cell>
          <table:table-cell table:style-name="ce18" office:value-type="float" office:value="7561.13" calcext:value-type="float">
            <text:p><text:s/>7.561,1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69:.K269])" office:value-type="float" office:value="12263.15" calcext:value-type="float">
            <text:p><text:s/>12.263,15 </text:p>
          </table:table-cell>
          <table:table-cell table:style-name="ce18" table:formula="of:=[.H269]-[.L269]" office:value-type="float" office:value="42143.83" calcext:value-type="float">
            <text:p><text:s/>42.143,83 </text:p>
          </table:table-cell>
          <table:table-cell table:number-columns-repeated="1011"/>
        </table:table-row>
        <table:table-row table:style-name="ro4">
          <table:table-cell table:style-name="ce5" office:value-type="float" office:value="364" calcext:value-type="float">
            <text:p>364</text:p>
          </table:table-cell>
          <table:table-cell table:style-name="ce12" office:value-type="string" calcext:value-type="string">
            <text:p>GUSTAVO DANTAS DE ME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70:.G270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70:.K270])" office:value-type="float" office:value="2892.06" calcext:value-type="float">
            <text:p><text:s/>2.892,06 </text:p>
          </table:table-cell>
          <table:table-cell table:style-name="ce19" table:formula="of:=[.H270]-[.L270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71:.G271])" office:value-type="float" office:value="36024.32" calcext:value-type="float">
            <text:p><text:s/>36.024,32 </text:p>
          </table:table-cell>
          <table:table-cell table:style-name="ce18" office:value-type="float" office:value="3320.33" calcext:value-type="float">
            <text:p><text:s/>3.320,33 </text:p>
          </table:table-cell>
          <table:table-cell table:style-name="ce18" office:value-type="float" office:value="7600.64" calcext:value-type="float">
            <text:p><text:s/>7.600,6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71:.K271])" office:value-type="float" office:value="10920.97" calcext:value-type="float">
            <text:p><text:s/>10.920,97 </text:p>
          </table:table-cell>
          <table:table-cell table:style-name="ce18" table:formula="of:=[.H271]-[.L271]" office:value-type="float" office:value="25103.35" calcext:value-type="float">
            <text:p><text:s/>25.103,35 </text:p>
          </table:table-cell>
          <table:table-cell table:number-columns-repeated="1011"/>
        </table:table-row>
        <table:table-row table:style-name="ro4">
          <table:table-cell table:style-name="ce5" office:value-type="float" office:value="627" calcext:value-type="float">
            <text:p>627</text:p>
          </table:table-cell>
          <table:table-cell table:style-name="ce12" office:value-type="string" calcext:value-type="string">
            <text:p>HELIO DE CARVALHO SALOM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72:.G272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72:.K272])" office:value-type="float" office:value="10614.29" calcext:value-type="float">
            <text:p><text:s/>10.614,29 </text:p>
          </table:table-cell>
          <table:table-cell table:style-name="ce19" table:formula="of:=[.H272]-[.L272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73:.G273])" office:value-type="float" office:value="34295.36" calcext:value-type="float">
            <text:p><text:s/>34.295,36 </text:p>
          </table:table-cell>
          <table:table-cell table:style-name="ce18" office:value-type="float" office:value="3130.15" calcext:value-type="float">
            <text:p><text:s/>3.130,15 </text:p>
          </table:table-cell>
          <table:table-cell table:style-name="ce18" office:value-type="float" office:value="7177.47" calcext:value-type="float">
            <text:p><text:s/>7.177,4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73:.K273])" office:value-type="float" office:value="10307.62" calcext:value-type="float">
            <text:p><text:s/>10.307,62 </text:p>
          </table:table-cell>
          <table:table-cell table:style-name="ce18" table:formula="of:=[.H273]-[.L273]" office:value-type="float" office:value="23987.74" calcext:value-type="float">
            <text:p><text:s/>23.987,74 </text:p>
          </table:table-cell>
          <table:table-cell table:number-columns-repeated="1011"/>
        </table:table-row>
        <table:table-row table:style-name="ro4">
          <table:table-cell table:style-name="ce5" office:value-type="float" office:value="878649" calcext:value-type="float">
            <text:p>878649</text:p>
          </table:table-cell>
          <table:table-cell table:style-name="ce12" office:value-type="string" calcext:value-type="string">
            <text:p>HENRIQUE ROYSE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274:.G274])" office:value-type="float" office:value="35462.22" calcext:value-type="float">
            <text:p><text:s/>35.462,22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74:.K274])" office:value-type="float" office:value="2892.06" calcext:value-type="float">
            <text:p><text:s/>2.892,06 </text:p>
          </table:table-cell>
          <table:table-cell table:style-name="ce19" table:formula="of:=[.H274]-[.L274]" office:value-type="float" office:value="32570.16" calcext:value-type="float">
            <text:p><text:s/>32.570,16 </text:p>
          </table:table-cell>
          <table:table-cell table:number-columns-repeated="1011"/>
        </table:table-row>
        <table:table-row table:style-name="ro4">
          <table:table-cell table:style-name="ce4"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75:.G275])" office:value-type="float" office:value="38248.97" calcext:value-type="float">
            <text:p><text:s/>38.248,97 </text:p>
          </table:table-cell>
          <table:table-cell table:style-name="ce18" office:value-type="float" office:value="4330.01" calcext:value-type="float">
            <text:p><text:s/>4.330,0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75:.K275])" office:value-type="float" office:value="4330.01" calcext:value-type="float">
            <text:p><text:s/>4.330,01 </text:p>
          </table:table-cell>
          <table:table-cell table:style-name="ce18" table:formula="of:=[.H275]-[.L275]" office:value-type="float" office:value="33918.96" calcext:value-type="float">
            <text:p><text:s/>33.918,96 </text:p>
          </table:table-cell>
          <table:table-cell table:number-columns-repeated="1011"/>
        </table:table-row>
        <table:table-row table:style-name="ro4">
          <table:table-cell table:style-name="ce5" office:value-type="float" office:value="436" calcext:value-type="float">
            <text:p>436</text:p>
          </table:table-cell>
          <table:table-cell table:style-name="ce12" office:value-type="string" calcext:value-type="string">
            <text:p>HERMANO ROBERTO SANTAMARI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76:.G276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548.5" calcext:value-type="float">
            <text:p><text:s/>7.54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76:.K276])" office:value-type="float" office:value="10868.83" calcext:value-type="float">
            <text:p><text:s/>10.868,83 </text:p>
          </table:table-cell>
          <table:table-cell table:style-name="ce19" table:formula="of:=[.H276]-[.L276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4"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277:.G277])" office:value-type="float" office:value="33689.1" calcext:value-type="float">
            <text:p><text:s/>33.689,10 </text:p>
          </table:table-cell>
          <table:table-cell table:style-name="ce18" office:value-type="float" office:value="3452.25" calcext:value-type="float">
            <text:p><text:s/>3.452,25 </text:p>
          </table:table-cell>
          <table:table-cell table:style-name="ce18" office:value-type="float" office:value="8417.76" calcext:value-type="float">
            <text:p><text:s/>8.417,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77:.K277])" office:value-type="float" office:value="11870.01" calcext:value-type="float">
            <text:p><text:s/>11.870,01 </text:p>
          </table:table-cell>
          <table:table-cell table:style-name="ce18" table:formula="of:=[.H277]-[.L277]" office:value-type="float" office:value="21819.09" calcext:value-type="float">
            <text:p><text:s/>21.819,09 </text:p>
          </table:table-cell>
          <table:table-cell table:number-columns-repeated="1011"/>
        </table:table-row>
        <table:table-row table:style-name="ro4">
          <table:table-cell table:style-name="ce5" office:value-type="float" office:value="146142" calcext:value-type="float">
            <text:p>146142</text:p>
          </table:table-cell>
          <table:table-cell table:style-name="ce12" office:value-type="string" calcext:value-type="string">
            <text:p>HILDA CRUZELINA CARVALHO PI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78:.G278])" office:value-type="float" office:value="38067.73" calcext:value-type="float">
            <text:p><text:s/>38.067,73 </text:p>
          </table:table-cell>
          <table:table-cell table:style-name="ce19" office:value-type="float" office:value="4306.46" calcext:value-type="float">
            <text:p><text:s/>4.306,4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78:.K278])" office:value-type="float" office:value="4306.46" calcext:value-type="float">
            <text:p><text:s/>4.306,46 </text:p>
          </table:table-cell>
          <table:table-cell table:style-name="ce19" table:formula="of:=[.H278]-[.L278]" office:value-type="float" office:value="33761.27" calcext:value-type="float">
            <text:p><text:s/>33.761,27 </text:p>
          </table:table-cell>
          <table:table-cell table:number-columns-repeated="1011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79:.G279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79:.K279])" office:value-type="float" office:value="3225.24" calcext:value-type="float">
            <text:p><text:s/>3.225,24 </text:p>
          </table:table-cell>
          <table:table-cell table:style-name="ce18" table:formula="of:=[.H279]-[.L279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902676" calcext:value-type="float">
            <text:p>902676</text:p>
          </table:table-cell>
          <table:table-cell table:style-name="ce12" office:value-type="string" calcext:value-type="string">
            <text:p>HORACIO DA SILVA MART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280:.G280])" office:value-type="float" office:value="35462.22" calcext:value-type="float">
            <text:p><text:s/>35.462,22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4819.08" calcext:value-type="float">
            <text:p><text:s/>4.819,0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80:.K280])" office:value-type="float" office:value="8353.48" calcext:value-type="float">
            <text:p><text:s/>8.353,48 </text:p>
          </table:table-cell>
          <table:table-cell table:style-name="ce19" table:formula="of:=[.H280]-[.L280]" office:value-type="float" office:value="27108.74" calcext:value-type="float">
            <text:p><text:s/>27.108,74 </text:p>
          </table:table-cell>
          <table:table-cell table:number-columns-repeated="1011"/>
        </table:table-row>
        <table:table-row table:style-name="ro4">
          <table:table-cell table:style-name="ce4"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81:.G281])" office:value-type="float" office:value="38112.88" calcext:value-type="float">
            <text:p><text:s/>38.112,88 </text:p>
          </table:table-cell>
          <table:table-cell table:style-name="ce18" office:value-type="float" office:value="3550.07" calcext:value-type="float">
            <text:p><text:s/>3.550,07 </text:p>
          </table:table-cell>
          <table:table-cell table:style-name="ce18" office:value-type="float" office:value="8111.81" calcext:value-type="float">
            <text:p><text:s/>8.111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81:.K281])" office:value-type="float" office:value="11661.88" calcext:value-type="float">
            <text:p><text:s/>11.661,88 </text:p>
          </table:table-cell>
          <table:table-cell table:style-name="ce18" table:formula="of:=[.H281]-[.L281]" office:value-type="float" office:value="26451" calcext:value-type="float">
            <text:p><text:s/>26.451,00 </text:p>
          </table:table-cell>
          <table:table-cell table:number-columns-repeated="1011"/>
        </table:table-row>
        <table:table-row table:style-name="ro4">
          <table:table-cell table:style-name="ce5" office:value-type="float" office:value="42890" calcext:value-type="float">
            <text:p>42890</text:p>
          </table:table-cell>
          <table:table-cell table:style-name="ce12" office:value-type="string" calcext:value-type="string">
            <text:p>INAJA GUEDES DE BARR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82:.G282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82:.K282])" office:value-type="float" office:value="2892.06" calcext:value-type="float">
            <text:p><text:s/>2.892,06 </text:p>
          </table:table-cell>
          <table:table-cell table:style-name="ce19" table:formula="of:=[.H282]-[.L282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698368" calcext:value-type="float">
            <text:p>698368</text:p>
          </table:table-cell>
          <table:table-cell office:value-type="string" calcext:value-type="string">
            <text:p>INES DO AMARAL BUSCH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7579.91" calcext:value-type="float">
            <text:p><text:s/>17.579,91 </text:p>
          </table:table-cell>
          <table:table-cell table:style-name="ce18" table:formula="of:=SUM([.E283:.G283])" office:value-type="float" office:value="52739.74" calcext:value-type="float">
            <text:p><text:s/>52.739,74 </text:p>
          </table:table-cell>
          <table:table-cell table:style-name="ce18" office:value-type="float" office:value="3935.2" calcext:value-type="float">
            <text:p><text:s/>3.935,2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83:.K283])" office:value-type="float" office:value="3935.2" calcext:value-type="float">
            <text:p><text:s/>3.935,20 </text:p>
          </table:table-cell>
          <table:table-cell table:style-name="ce18" table:formula="of:=[.H283]-[.L283]" office:value-type="float" office:value="48804.54" calcext:value-type="float">
            <text:p><text:s/>48.804,54 </text:p>
          </table:table-cell>
          <table:table-cell table:number-columns-repeated="1011"/>
        </table:table-row>
        <table:table-row table:style-name="ro4">
          <table:table-cell table:style-name="ce5" office:value-type="float" office:value="153654" calcext:value-type="float">
            <text:p>153654</text:p>
          </table:table-cell>
          <table:table-cell table:style-name="ce12" office:value-type="string" calcext:value-type="string">
            <text:p>INES MAKOWSKI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84:.G284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912.65" calcext:value-type="float">
            <text:p><text:s/>7.912,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84:.K284])" office:value-type="float" office:value="11137.89" calcext:value-type="float">
            <text:p><text:s/>11.137,89 </text:p>
          </table:table-cell>
          <table:table-cell table:style-name="ce19" table:formula="of:=[.H284]-[.L284]" office:value-type="float" office:value="24021.94" calcext:value-type="float">
            <text:p><text:s/>24.021,94 </text:p>
          </table:table-cell>
          <table:table-cell table:number-columns-repeated="1011"/>
        </table:table-row>
        <table:table-row table:style-name="ro4">
          <table:table-cell table:style-name="ce4"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85:.G285])" office:value-type="float" office:value="37970.41" calcext:value-type="float">
            <text:p><text:s/>37.970,41 </text:p>
          </table:table-cell>
          <table:table-cell table:style-name="ce18" office:value-type="float" office:value="4293.8" calcext:value-type="float">
            <text:p><text:s/>4.293,8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85:.K285])" office:value-type="float" office:value="12370.74" calcext:value-type="float">
            <text:p><text:s/>12.370,74 </text:p>
          </table:table-cell>
          <table:table-cell table:style-name="ce18" table:formula="of:=[.H285]-[.L285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5" office:value-type="float" office:value="547852" calcext:value-type="float">
            <text:p>547852</text:p>
          </table:table-cell>
          <table:table-cell table:style-name="ce12" office:value-type="string" calcext:value-type="string">
            <text:p>IRAHY BAPTISTA DE ABREU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86:.G286])" office:value-type="float" office:value="38088.1" calcext:value-type="float">
            <text:p><text:s/>38.088,10 </text:p>
          </table:table-cell>
          <table:table-cell table:style-name="ce19" office:value-type="float" office:value="4309.11" calcext:value-type="float">
            <text:p><text:s/>4.309,11 </text:p>
          </table:table-cell>
          <table:table-cell table:style-name="ce19" office:value-type="float" office:value="8053.61" calcext:value-type="float">
            <text:p><text:s/>8.053,6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86:.K286])" office:value-type="float" office:value="12362.72" calcext:value-type="float">
            <text:p><text:s/>12.362,72 </text:p>
          </table:table-cell>
          <table:table-cell table:style-name="ce19" table:formula="of:=[.H286]-[.L286]" office:value-type="float" office:value="25725.38" calcext:value-type="float">
            <text:p><text:s/>25.725,38 </text:p>
          </table:table-cell>
          <table:table-cell table:number-columns-repeated="1011"/>
        </table:table-row>
        <table:table-row table:style-name="ro4">
          <table:table-cell table:style-name="ce4"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87:.G287])" office:value-type="float" office:value="37364.27" calcext:value-type="float">
            <text:p><text:s/>37.364,27 </text:p>
          </table:table-cell>
          <table:table-cell table:style-name="ce18" office:value-type="float" office:value="2856.14" calcext:value-type="float">
            <text:p><text:s/>2.856,1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287:.K287])" office:value-type="float" office:value="2856.14" calcext:value-type="float">
            <text:p><text:s/>2.856,14 </text:p>
          </table:table-cell>
          <table:table-cell table:style-name="ce18" table:formula="of:=[.H287]-[.L287]" office:value-type="float" office:value="34508.13" calcext:value-type="float">
            <text:p><text:s/>34.508,13 </text:p>
          </table:table-cell>
          <table:table-cell table:number-columns-repeated="1011"/>
        </table:table-row>
        <table:table-row table:style-name="ro4">
          <table:table-cell table:style-name="ce5" office:value-type="float" office:value="824537" calcext:value-type="float">
            <text:p>824537</text:p>
          </table:table-cell>
          <table:table-cell table:style-name="ce12" office:value-type="string" calcext:value-type="string">
            <text:p>IRINEU ROBERTO DA COSTA LOP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288:.G288])" office:value-type="float" office:value="35462.22" calcext:value-type="float">
            <text:p><text:s/>35.462,22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88:.K288])" office:value-type="float" office:value="11645.87" calcext:value-type="float">
            <text:p><text:s/>11.645,87 </text:p>
          </table:table-cell>
          <table:table-cell table:style-name="ce19" table:formula="of:=[.H288]-[.L288]" office:value-type="float" office:value="23816.35" calcext:value-type="float">
            <text:p><text:s/>23.816,35 </text:p>
          </table:table-cell>
          <table:table-cell table:number-columns-repeated="1011"/>
        </table:table-row>
        <table:table-row table:style-name="ro4">
          <table:table-cell table:style-name="ce4"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9033.86" calcext:value-type="float">
            <text:p><text:s/>19.033,86 </text:p>
          </table:table-cell>
          <table:table-cell table:style-name="ce18" table:formula="of:=SUM([.E289:.G289])" office:value-type="float" office:value="57101.59" calcext:value-type="float">
            <text:p><text:s/>57.101,59 </text:p>
          </table:table-cell>
          <table:table-cell table:style-name="ce18" office:value-type="float" office:value="6543.85" calcext:value-type="float">
            <text:p><text:s/>6.543,85 </text:p>
          </table:table-cell>
          <table:table-cell table:style-name="ce18" office:value-type="float" office:value="6873.33" calcext:value-type="float">
            <text:p><text:s/>6.873,3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89:.K289])" office:value-type="float" office:value="13417.18" calcext:value-type="float">
            <text:p><text:s/>13.417,18 </text:p>
          </table:table-cell>
          <table:table-cell table:style-name="ce18" table:formula="of:=[.H289]-[.L289]" office:value-type="float" office:value="43684.41" calcext:value-type="float">
            <text:p><text:s/>43.684,41 </text:p>
          </table:table-cell>
          <table:table-cell table:number-columns-repeated="1011"/>
        </table:table-row>
        <table:table-row table:style-name="ro4">
          <table:table-cell table:style-name="ce5" office:value-type="float" office:value="441" calcext:value-type="float">
            <text:p>441</text:p>
          </table:table-cell>
          <table:table-cell table:style-name="ce12" office:value-type="string" calcext:value-type="string">
            <text:p>ITALO ANTONIO FUCC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90:.G290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90:.K290])" office:value-type="float" office:value="11611.34" calcext:value-type="float">
            <text:p><text:s/>11.611,34 </text:p>
          </table:table-cell>
          <table:table-cell table:style-name="ce19" table:formula="of:=[.H290]-[.L290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91:.G291])" office:value-type="float" office:value="35159.83" calcext:value-type="float">
            <text:p><text:s/>35.159,83 </text:p>
          </table:table-cell>
          <table:table-cell table:style-name="ce18" office:value-type="float" office:value="3932.68" calcext:value-type="float">
            <text:p><text:s/>3.932,68 </text:p>
          </table:table-cell>
          <table:table-cell table:style-name="ce18" office:value-type="float" office:value="7071.93" calcext:value-type="float">
            <text:p><text:s/>7.071,9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91:.K291])" office:value-type="float" office:value="11004.61" calcext:value-type="float">
            <text:p><text:s/>11.004,61 </text:p>
          </table:table-cell>
          <table:table-cell table:style-name="ce18" table:formula="of:=[.H291]-[.L291]" office:value-type="float" office:value="24155.22" calcext:value-type="float">
            <text:p><text:s/>24.155,22 </text:p>
          </table:table-cell>
          <table:table-cell table:number-columns-repeated="1011"/>
        </table:table-row>
        <table:table-row table:style-name="ro4">
          <table:table-cell table:style-name="ce5" office:value-type="float" office:value="631421" calcext:value-type="float">
            <text:p>631421</text:p>
          </table:table-cell>
          <table:table-cell table:style-name="ce12" office:value-type="string" calcext:value-type="string">
            <text:p>IVAN DE MOURA NOTARANGE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8012.15" calcext:value-type="float">
            <text:p><text:s/>18.012,15 </text:p>
          </table:table-cell>
          <table:table-cell table:style-name="ce19" table:formula="of:=SUM([.E292:.G292])" office:value-type="float" office:value="54036.47" calcext:value-type="float">
            <text:p><text:s/>54.036,47 </text:p>
          </table:table-cell>
          <table:table-cell table:style-name="ce19" office:value-type="float" office:value="4662.66" calcext:value-type="float">
            <text:p><text:s/>4.662,6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292:.K292])" office:value-type="float" office:value="4662.66" calcext:value-type="float">
            <text:p><text:s/>4.662,66 </text:p>
          </table:table-cell>
          <table:table-cell table:style-name="ce19" table:formula="of:=[.H292]-[.L292]" office:value-type="float" office:value="49373.81" calcext:value-type="float">
            <text:p><text:s/>49.373,81 </text:p>
          </table:table-cell>
          <table:table-cell table:number-columns-repeated="1011"/>
        </table:table-row>
        <table:table-row table:style-name="ro4">
          <table:table-cell table:style-name="ce4"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19035.72" calcext:value-type="float">
            <text:p><text:s/>19.035,72 </text:p>
          </table:table-cell>
          <table:table-cell table:style-name="ce18" table:formula="of:=SUM([.E293:.G293])" office:value-type="float" office:value="57107.16" calcext:value-type="float">
            <text:p><text:s/>57.107,16 </text:p>
          </table:table-cell>
          <table:table-cell table:style-name="ce18" office:value-type="float" office:value="4997.09" calcext:value-type="float">
            <text:p><text:s/>4.997,09 </text:p>
          </table:table-cell>
          <table:table-cell table:style-name="ce18" office:value-type="float" office:value="8049.53" calcext:value-type="float">
            <text:p><text:s/>8.049,5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93:.K293])" office:value-type="float" office:value="13046.62" calcext:value-type="float">
            <text:p><text:s/>13.046,62 </text:p>
          </table:table-cell>
          <table:table-cell table:style-name="ce18" table:formula="of:=[.H293]-[.L293]" office:value-type="float" office:value="44060.54" calcext:value-type="float">
            <text:p><text:s/>44.060,54 </text:p>
          </table:table-cell>
          <table:table-cell table:number-columns-repeated="1011"/>
        </table:table-row>
        <table:table-row table:style-name="ro4">
          <table:table-cell table:style-name="ce5" office:value-type="float" office:value="833230" calcext:value-type="float">
            <text:p>833230</text:p>
          </table:table-cell>
          <table:table-cell table:style-name="ce12" office:value-type="string" calcext:value-type="string">
            <text:p>IVAN MUNIZ DUT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294:.G294])" office:value-type="float" office:value="33689.1" calcext:value-type="float">
            <text:p><text:s/>33.689,10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94:.K294])" office:value-type="float" office:value="10614.29" calcext:value-type="float">
            <text:p><text:s/>10.614,29 </text:p>
          </table:table-cell>
          <table:table-cell table:style-name="ce19" table:formula="of:=[.H294]-[.L294]" office:value-type="float" office:value="23074.81" calcext:value-type="float">
            <text:p><text:s/>23.074,81 </text:p>
          </table:table-cell>
          <table:table-cell table:number-columns-repeated="1011"/>
        </table:table-row>
        <table:table-row table:style-name="ro4">
          <table:table-cell table:style-name="ce4"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95:.G295])" office:value-type="float" office:value="36068.48" calcext:value-type="float">
            <text:p><text:s/>36.068,48 </text:p>
          </table:table-cell>
          <table:table-cell table:style-name="ce18" office:value-type="float" office:value="3343.44" calcext:value-type="float">
            <text:p><text:s/>3.343,44 </text:p>
          </table:table-cell>
          <table:table-cell table:style-name="ce18" office:value-type="float" office:value="8175.65" calcext:value-type="float">
            <text:p><text:s/>8.175,6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95:.K295])" office:value-type="float" office:value="11519.09" calcext:value-type="float">
            <text:p><text:s/>11.519,09 </text:p>
          </table:table-cell>
          <table:table-cell table:style-name="ce18" table:formula="of:=[.H295]-[.L295]" office:value-type="float" office:value="24549.39" calcext:value-type="float">
            <text:p><text:s/>24.549,39 </text:p>
          </table:table-cell>
          <table:table-cell table:number-columns-repeated="1011"/>
        </table:table-row>
        <table:table-row table:style-name="ro4">
          <table:table-cell table:style-name="ce5" office:value-type="float" office:value="692454" calcext:value-type="float">
            <text:p>692454</text:p>
          </table:table-cell>
          <table:table-cell table:style-name="ce12" office:value-type="string" calcext:value-type="string">
            <text:p>IZAIAS CLA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96:.G296])" office:value-type="float" office:value="36024.32" calcext:value-type="float">
            <text:p><text:s/>36.024,32 </text:p>
          </table:table-cell>
          <table:table-cell table:style-name="ce19" office:value-type="float" office:value="4045.07" calcext:value-type="float">
            <text:p><text:s/>4.045,07 </text:p>
          </table:table-cell>
          <table:table-cell table:style-name="ce19" office:value-type="float" office:value="5637.7" calcext:value-type="float">
            <text:p><text:s/>5.637,7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96:.K296])" office:value-type="float" office:value="9682.77" calcext:value-type="float">
            <text:p><text:s/>9.682,77 </text:p>
          </table:table-cell>
          <table:table-cell table:style-name="ce19" table:formula="of:=[.H296]-[.L296]" office:value-type="float" office:value="26341.55" calcext:value-type="float">
            <text:p><text:s/>26.341,55 </text:p>
          </table:table-cell>
          <table:table-cell table:number-columns-repeated="1011"/>
        </table:table-row>
        <table:table-row table:style-name="ro4">
          <table:table-cell table:style-name="ce4"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97:.G297])" office:value-type="float" office:value="35159.83" calcext:value-type="float">
            <text:p><text:s/>35.159,83 </text:p>
          </table:table-cell>
          <table:table-cell table:style-name="ce18" office:value-type="float" office:value="3928.43" calcext:value-type="float">
            <text:p><text:s/>3.928,43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97:.K297])" office:value-type="float" office:value="11265.35" calcext:value-type="float">
            <text:p><text:s/>11.265,35 </text:p>
          </table:table-cell>
          <table:table-cell table:style-name="ce18" table:formula="of:=[.H297]-[.L297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5" office:value-type="float" office:value="698629" calcext:value-type="float">
            <text:p>698629</text:p>
          </table:table-cell>
          <table:table-cell table:style-name="ce12" office:value-type="string" calcext:value-type="string">
            <text:p>JAIME ZAPATER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298:.G298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298:.K298])" office:value-type="float" office:value="11265.35" calcext:value-type="float">
            <text:p><text:s/>11.265,35 </text:p>
          </table:table-cell>
          <table:table-cell table:style-name="ce19" table:formula="of:=[.H298]-[.L298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4"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299:.G299])" office:value-type="float" office:value="36024.32" calcext:value-type="float">
            <text:p><text:s/>36.024,32 </text:p>
          </table:table-cell>
          <table:table-cell table:style-name="ce18" office:value-type="float" office:value="3320.33" calcext:value-type="float">
            <text:p><text:s/>3.320,33 </text:p>
          </table:table-cell>
          <table:table-cell table:style-name="ce18" office:value-type="float" office:value="4927.12" calcext:value-type="float">
            <text:p><text:s/>4.927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299:.K299])" office:value-type="float" office:value="8247.45" calcext:value-type="float">
            <text:p><text:s/>8.247,45 </text:p>
          </table:table-cell>
          <table:table-cell table:style-name="ce18" table:formula="of:=[.H299]-[.L299]" office:value-type="float" office:value="27776.87" calcext:value-type="float">
            <text:p><text:s/>27.776,87 </text:p>
          </table:table-cell>
          <table:table-cell table:number-columns-repeated="1011"/>
        </table:table-row>
        <table:table-row table:style-name="ro4">
          <table:table-cell table:style-name="ce5" office:value-type="float" office:value="522700" calcext:value-type="float">
            <text:p>522700</text:p>
          </table:table-cell>
          <table:table-cell table:style-name="ce12" office:value-type="string" calcext:value-type="string">
            <text:p>JAQUES DE CAMARGO PENTEAD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00:.G300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00:.K300])" office:value-type="float" office:value="2892.06" calcext:value-type="float">
            <text:p><text:s/>2.892,06 </text:p>
          </table:table-cell>
          <table:table-cell table:style-name="ce19" table:formula="of:=[.H300]-[.L300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8985.2" calcext:value-type="float">
            <text:p><text:s/>18.985,20 </text:p>
          </table:table-cell>
          <table:table-cell table:style-name="ce18" table:formula="of:=SUM([.E301:.G301])" office:value-type="float" office:value="56955.61" calcext:value-type="float">
            <text:p><text:s/>56.955,61 </text:p>
          </table:table-cell>
          <table:table-cell table:style-name="ce18" office:value-type="float" office:value="4980.43" calcext:value-type="float">
            <text:p><text:s/>4.980,43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01:.K301])" office:value-type="float" office:value="13057.37" calcext:value-type="float">
            <text:p><text:s/>13.057,37 </text:p>
          </table:table-cell>
          <table:table-cell table:style-name="ce18" table:formula="of:=[.H301]-[.L301]" office:value-type="float" office:value="43898.24" calcext:value-type="float">
            <text:p><text:s/>43.898,24 </text:p>
          </table:table-cell>
          <table:table-cell table:number-columns-repeated="1011"/>
        </table:table-row>
        <table:table-row table:style-name="ro4">
          <table:table-cell table:style-name="ce5" office:value-type="float" office:value="404696" calcext:value-type="float">
            <text:p>404696</text:p>
          </table:table-cell>
          <table:table-cell table:style-name="ce12" office:value-type="string" calcext:value-type="string">
            <text:p>JEANINE MORI DE OLIVEIRA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2004.65" calcext:value-type="float">
            <text:p><text:s/>32.004,65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02:.G302])" office:value-type="float" office:value="32278.01" calcext:value-type="float">
            <text:p><text:s/>32.278,01 </text:p>
          </table:table-cell>
          <table:table-cell table:style-name="ce19" office:value-type="float" office:value="3553.8" calcext:value-type="float">
            <text:p><text:s/>3.553,80 </text:p>
          </table:table-cell>
          <table:table-cell table:style-name="ce19" office:value-type="float" office:value="6683.73" calcext:value-type="float">
            <text:p><text:s/>6.683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02:.K302])" office:value-type="float" office:value="10237.53" calcext:value-type="float">
            <text:p><text:s/>10.237,53 </text:p>
          </table:table-cell>
          <table:table-cell table:style-name="ce19" table:formula="of:=[.H302]-[.L302]" office:value-type="float" office:value="22040.48" calcext:value-type="float">
            <text:p><text:s/>22.040,48 </text:p>
          </table:table-cell>
          <table:table-cell table:number-columns-repeated="1011"/>
        </table:table-row>
        <table:table-row table:style-name="ro4">
          <table:table-cell table:style-name="ce4"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03:.G303])" office:value-type="float" office:value="38067.73" calcext:value-type="float">
            <text:p><text:s/>38.067,73 </text:p>
          </table:table-cell>
          <table:table-cell table:style-name="ce18" office:value-type="float" office:value="2902.77" calcext:value-type="float">
            <text:p><text:s/>2.902,7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03:.K303])" office:value-type="float" office:value="2902.77" calcext:value-type="float">
            <text:p><text:s/>2.902,77 </text:p>
          </table:table-cell>
          <table:table-cell table:style-name="ce18" table:formula="of:=[.H303]-[.L303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5" office:value-type="float" office:value="344" calcext:value-type="float">
            <text:p>344</text:p>
          </table:table-cell>
          <table:table-cell table:style-name="ce12" office:value-type="string" calcext:value-type="string">
            <text:p>JOACHIM WOLFGANG STE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872.57" calcext:value-type="float">
            <text:p><text:s/>2.872,5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04:.G304])" office:value-type="float" office:value="38334.79" calcext:value-type="float">
            <text:p><text:s/>38.334,79 </text:p>
          </table:table-cell>
          <table:table-cell table:style-name="ce19" office:value-type="float" office:value="3574.48" calcext:value-type="float">
            <text:p><text:s/>3.574,48 </text:p>
          </table:table-cell>
          <table:table-cell table:style-name="ce19" office:value-type="float" office:value="8166.13" calcext:value-type="float">
            <text:p><text:s/>8.166,1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04:.K304])" office:value-type="float" office:value="11740.61" calcext:value-type="float">
            <text:p><text:s/>11.740,61 </text:p>
          </table:table-cell>
          <table:table-cell table:style-name="ce19" table:formula="of:=[.H304]-[.L304]" office:value-type="float" office:value="26594.18" calcext:value-type="float">
            <text:p><text:s/>26.594,18 </text:p>
          </table:table-cell>
          <table:table-cell table:number-columns-repeated="1011"/>
        </table:table-row>
        <table:table-row table:style-name="ro4">
          <table:table-cell table:style-name="ce4"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05:.G305])" office:value-type="float" office:value="36024.32" calcext:value-type="float">
            <text:p><text:s/>36.024,32 </text:p>
          </table:table-cell>
          <table:table-cell table:style-name="ce18" office:value-type="float" office:value="2677.99" calcext:value-type="float">
            <text:p><text:s/>2.677,9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05:.K305])" office:value-type="float" office:value="2677.99" calcext:value-type="float">
            <text:p><text:s/>2.677,99 </text:p>
          </table:table-cell>
          <table:table-cell table:style-name="ce18" table:formula="of:=[.H305]-[.L305]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5" office:value-type="float" office:value="207731" calcext:value-type="float">
            <text:p>207731</text:p>
          </table:table-cell>
          <table:table-cell table:style-name="ce12" office:value-type="string" calcext:value-type="string">
            <text:p>JOAO ANTONIO NOCI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06:.G306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548.5" calcext:value-type="float">
            <text:p><text:s/>7.54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06:.K306])" office:value-type="float" office:value="10868.83" calcext:value-type="float">
            <text:p><text:s/>10.868,83 </text:p>
          </table:table-cell>
          <table:table-cell table:style-name="ce19" table:formula="of:=[.H306]-[.L306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4"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2004.65" calcext:value-type="float">
            <text:p><text:s/>32.004,65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07:.G307])" office:value-type="float" office:value="32004.65" calcext:value-type="float">
            <text:p><text:s/>32.004,65 </text:p>
          </table:table-cell>
          <table:table-cell table:style-name="ce18" office:value-type="float" office:value="3553.8" calcext:value-type="float">
            <text:p><text:s/>3.553,80 </text:p>
          </table:table-cell>
          <table:table-cell table:style-name="ce18" office:value-type="float" office:value="6683.73" calcext:value-type="float">
            <text:p><text:s/>6.683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07:.K307])" office:value-type="float" office:value="10237.53" calcext:value-type="float">
            <text:p><text:s/>10.237,53 </text:p>
          </table:table-cell>
          <table:table-cell table:style-name="ce18" table:formula="of:=[.H307]-[.L307]" office:value-type="float" office:value="21767.12" calcext:value-type="float">
            <text:p><text:s/>21.767,12 </text:p>
          </table:table-cell>
          <table:table-cell table:number-columns-repeated="1011"/>
        </table:table-row>
        <table:table-row table:style-name="ro4">
          <table:table-cell table:style-name="ce5" office:value-type="float" office:value="303284" calcext:value-type="float">
            <text:p>303284</text:p>
          </table:table-cell>
          <table:table-cell table:style-name="ce12" office:value-type="string" calcext:value-type="string">
            <text:p>JOAO BAPTISTA MIMESSE GONCALV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08:.G308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08:.K308])" office:value-type="float" office:value="10562.16" calcext:value-type="float">
            <text:p><text:s/>10.562,16 </text:p>
          </table:table-cell>
          <table:table-cell table:style-name="ce19" table:formula="of:=[.H308]-[.L308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09:.G309])" office:value-type="float" office:value="38125.97" calcext:value-type="float">
            <text:p><text:s/>38.125,97 </text:p>
          </table:table-cell>
          <table:table-cell table:style-name="ce18" office:value-type="float" office:value="3671.68" calcext:value-type="float">
            <text:p><text:s/>3.671,6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09:.K309])" office:value-type="float" office:value="3671.68" calcext:value-type="float">
            <text:p><text:s/>3.671,68 </text:p>
          </table:table-cell>
          <table:table-cell table:style-name="ce18" table:formula="of:=[.H309]-[.L309]" office:value-type="float" office:value="34454.29" calcext:value-type="float">
            <text:p><text:s/>34.454,29 </text:p>
          </table:table-cell>
          <table:table-cell table:number-columns-repeated="1011"/>
        </table:table-row>
        <table:table-row table:style-name="ro4">
          <table:table-cell table:style-name="ce5" office:value-type="float" office:value="556562" calcext:value-type="float">
            <text:p>556562</text:p>
          </table:table-cell>
          <table:table-cell table:style-name="ce12" office:value-type="string" calcext:value-type="string">
            <text:p>JOAO BOSCO DA ENCARNACA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18682.13" calcext:value-type="float">
            <text:p><text:s/>18.682,13 </text:p>
          </table:table-cell>
          <table:table-cell table:style-name="ce19" table:formula="of:=SUM([.E310:.G310])" office:value-type="float" office:value="56046.4" calcext:value-type="float">
            <text:p><text:s/>56.046,40 </text:p>
          </table:table-cell>
          <table:table-cell table:style-name="ce19" office:value-type="float" office:value="5066.08" calcext:value-type="float">
            <text:p><text:s/>5.066,08 </text:p>
          </table:table-cell>
          <table:table-cell table:style-name="ce19" office:value-type="float" office:value="8384.96" calcext:value-type="float">
            <text:p><text:s/>8.384,9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10:.K310])" office:value-type="float" office:value="13451.04" calcext:value-type="float">
            <text:p><text:s/>13.451,04 </text:p>
          </table:table-cell>
          <table:table-cell table:style-name="ce19" table:formula="of:=[.H310]-[.L310]" office:value-type="float" office:value="42595.36" calcext:value-type="float">
            <text:p><text:s/>42.595,36 </text:p>
          </table:table-cell>
          <table:table-cell table:number-columns-repeated="1011"/>
        </table:table-row>
        <table:table-row table:style-name="ro4">
          <table:table-cell table:style-name="ce4"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11:.G311])" office:value-type="float" office:value="35159.83" calcext:value-type="float">
            <text:p><text:s/>35.159,83 </text:p>
          </table:table-cell>
          <table:table-cell table:style-name="ce18" office:value-type="float" office:value="3928.43" calcext:value-type="float">
            <text:p><text:s/>3.928,43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11:.K311])" office:value-type="float" office:value="11317.48" calcext:value-type="float">
            <text:p><text:s/>11.317,48 </text:p>
          </table:table-cell>
          <table:table-cell table:style-name="ce18" table:formula="of:=[.H311]-[.L311]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5" office:value-type="float" office:value="568012" calcext:value-type="float">
            <text:p>568012</text:p>
          </table:table-cell>
          <table:table-cell table:style-name="ce12" office:value-type="string" calcext:value-type="string">
            <text:p>JOAO CALIL VIEIRA CAMARG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CIVEL DE FAMILIA E SUCESSOE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12:.G312])" office:value-type="float" office:value="36024.32" calcext:value-type="float">
            <text:p><text:s/>36.024,32 </text:p>
          </table:table-cell>
          <table:table-cell table:style-name="ce19" office:value-type="float" office:value="3324.59" calcext:value-type="float">
            <text:p><text:s/>3.324,59 </text:p>
          </table:table-cell>
          <table:table-cell table:style-name="ce19" office:value-type="float" office:value="7557.97" calcext:value-type="float">
            <text:p><text:s/>7.557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12:.K312])" office:value-type="float" office:value="10882.56" calcext:value-type="float">
            <text:p><text:s/>10.882,56 </text:p>
          </table:table-cell>
          <table:table-cell table:style-name="ce19" table:formula="of:=[.H312]-[.L312]" office:value-type="float" office:value="25141.76" calcext:value-type="float">
            <text:p><text:s/>25.141,76 </text:p>
          </table:table-cell>
          <table:table-cell table:number-columns-repeated="1011"/>
        </table:table-row>
        <table:table-row table:style-name="ro4">
          <table:table-cell table:style-name="ce4"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13:.G313])" office:value-type="float" office:value="33689.1" calcext:value-type="float">
            <text:p><text:s/>33.689,10 </text:p>
          </table:table-cell>
          <table:table-cell table:style-name="ce18" office:value-type="float" office:value="3286.09" calcext:value-type="float">
            <text:p><text:s/>3.286,0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13:.K313])" office:value-type="float" office:value="3286.09" calcext:value-type="float">
            <text:p><text:s/>3.286,09 </text:p>
          </table:table-cell>
          <table:table-cell table:style-name="ce18" table:formula="of:=[.H313]-[.L313]" office:value-type="float" office:value="30403.01" calcext:value-type="float">
            <text:p><text:s/>30.403,01 </text:p>
          </table:table-cell>
          <table:table-cell table:number-columns-repeated="1011"/>
        </table:table-row>
        <table:table-row table:style-name="ro4">
          <table:table-cell table:style-name="ce5" office:value-type="float" office:value="995290" calcext:value-type="float">
            <text:p>995290</text:p>
          </table:table-cell>
          <table:table-cell table:style-name="ce12" office:value-type="string" calcext:value-type="string">
            <text:p>JOAO CARLOS BROISLE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314:.G314])" office:value-type="float" office:value="33689.1" calcext:value-type="float">
            <text:p><text:s/>33.689,10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14:.K314])" office:value-type="float" office:value="11265.35" calcext:value-type="float">
            <text:p><text:s/>11.265,35 </text:p>
          </table:table-cell>
          <table:table-cell table:style-name="ce19" table:formula="of:=[.H314]-[.L314]" office:value-type="float" office:value="22423.75" calcext:value-type="float">
            <text:p><text:s/>22.423,75 </text:p>
          </table:table-cell>
          <table:table-cell table:number-columns-repeated="1011"/>
        </table:table-row>
        <table:table-row table:style-name="ro4">
          <table:table-cell table:style-name="ce4" office:value-type="float" office:value="131493" calcext:value-type="float">
            <text:p>131493</text:p>
          </table:table-cell>
          <table:table-cell office:value-type="string" calcext:value-type="string">
            <text:p>JOAO EDUARDO GESUALDI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15:.G315])" office:value-type="float" office:value="37970.41" calcext:value-type="float">
            <text:p><text:s/>37.970,41 </text:p>
          </table:table-cell>
          <table:table-cell table:style-name="ce18" office:value-type="float" office:value="3538.66" calcext:value-type="float">
            <text:p><text:s/>3.538,66 </text:p>
          </table:table-cell>
          <table:table-cell table:style-name="ce18" office:value-type="float" office:value="8034.27" calcext:value-type="float">
            <text:p><text:s/>8.034,2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15:.K315])" office:value-type="float" office:value="11572.93" calcext:value-type="float">
            <text:p><text:s/>11.572,93 </text:p>
          </table:table-cell>
          <table:table-cell table:style-name="ce18" table:formula="of:=[.H315]-[.L315]" office:value-type="float" office:value="26397.48" calcext:value-type="float">
            <text:p><text:s/>26.397,48 </text:p>
          </table:table-cell>
          <table:table-cell table:number-columns-repeated="1011"/>
        </table:table-row>
        <table:table-row table:style-name="ro4">
          <table:table-cell table:style-name="ce5" office:value-type="float" office:value="966892" calcext:value-type="float">
            <text:p>966892</text:p>
          </table:table-cell>
          <table:table-cell table:style-name="ce12" office:value-type="string" calcext:value-type="string">
            <text:p>JOAO ESTEVAM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HEFIA DE GABINETE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316:.G316])" office:value-type="float" office:value="35462.22" calcext:value-type="float">
            <text:p><text:s/>35.462,22 </text:p>
          </table:table-cell>
          <table:table-cell table:style-name="ce19" office:value-type="float" office:value="3525.52" calcext:value-type="float">
            <text:p><text:s/>3.525,52 </text:p>
          </table:table-cell>
          <table:table-cell table:style-name="ce19" office:value-type="float" office:value="8057.18" calcext:value-type="float">
            <text:p><text:s/>8.057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16:.K316])" office:value-type="float" office:value="11582.7" calcext:value-type="float">
            <text:p><text:s/>11.582,70 </text:p>
          </table:table-cell>
          <table:table-cell table:style-name="ce19" table:formula="of:=[.H316]-[.L316]" office:value-type="float" office:value="23879.52" calcext:value-type="float">
            <text:p><text:s/>23.879,52 </text:p>
          </table:table-cell>
          <table:table-cell table:number-columns-repeated="1011"/>
        </table:table-row>
        <table:table-row table:style-name="ro4">
          <table:table-cell table:style-name="ce4"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17:.G317])" office:value-type="float" office:value="37850.97" calcext:value-type="float">
            <text:p><text:s/>37.850,97 </text:p>
          </table:table-cell>
          <table:table-cell table:style-name="ce18" office:value-type="float" office:value="2878.92" calcext:value-type="float">
            <text:p><text:s/>2.878,9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17:.K317])" office:value-type="float" office:value="2878.92" calcext:value-type="float">
            <text:p><text:s/>2.878,92 </text:p>
          </table:table-cell>
          <table:table-cell table:style-name="ce18" table:formula="of:=[.H317]-[.L317]" office:value-type="float" office:value="34972.05" calcext:value-type="float">
            <text:p><text:s/>34.972,05 </text:p>
          </table:table-cell>
          <table:table-cell table:number-columns-repeated="1011"/>
        </table:table-row>
        <table:table-row table:style-name="ro4">
          <table:table-cell table:style-name="ce5" office:value-type="float" office:value="571" calcext:value-type="float">
            <text:p>571</text:p>
          </table:table-cell>
          <table:table-cell table:style-name="ce12" office:value-type="string" calcext:value-type="string">
            <text:p>JOAO ISEPP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18:.G318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18:.K318])" office:value-type="float" office:value="11611.34" calcext:value-type="float">
            <text:p><text:s/>11.611,34 </text:p>
          </table:table-cell>
          <table:table-cell table:style-name="ce19" table:formula="of:=[.H318]-[.L318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19:.G319])" office:value-type="float" office:value="37970.41" calcext:value-type="float">
            <text:p><text:s/>37.970,41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19:.K319])" office:value-type="float" office:value="2892.06" calcext:value-type="float">
            <text:p><text:s/>2.892,06 </text:p>
          </table:table-cell>
          <table:table-cell table:style-name="ce18" table:formula="of:=[.H319]-[.L319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686" calcext:value-type="float">
            <text:p>686</text:p>
          </table:table-cell>
          <table:table-cell table:style-name="ce12" office:value-type="string" calcext:value-type="string">
            <text:p>JOAO LOPES GUIMARA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25.88" calcext:value-type="float">
            <text:p><text:s/>2.625,8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20:.G320])" office:value-type="float" office:value="38088.1" calcext:value-type="float">
            <text:p><text:s/>38.088,10 </text:p>
          </table:table-cell>
          <table:table-cell table:style-name="ce19" office:value-type="float" office:value="3547.35" calcext:value-type="float">
            <text:p><text:s/>3.547,35 </text:p>
          </table:table-cell>
          <table:table-cell table:style-name="ce19" office:value-type="float" office:value="8105.75" calcext:value-type="float">
            <text:p><text:s/>8.105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20:.K320])" office:value-type="float" office:value="11653.1" calcext:value-type="float">
            <text:p><text:s/>11.653,10 </text:p>
          </table:table-cell>
          <table:table-cell table:style-name="ce19" table:formula="of:=[.H320]-[.L320]" office:value-type="float" office:value="26435" calcext:value-type="float">
            <text:p><text:s/>26.435,00 </text:p>
          </table:table-cell>
          <table:table-cell table:number-columns-repeated="1011"/>
        </table:table-row>
        <table:table-row table:style-name="ro4">
          <table:table-cell table:style-name="ce4"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21:.G321])" office:value-type="float" office:value="36932.95" calcext:value-type="float">
            <text:p><text:s/>36.932,95 </text:p>
          </table:table-cell>
          <table:table-cell table:style-name="ce18" office:value-type="float" office:value="3462" calcext:value-type="float">
            <text:p><text:s/>3.462,00 </text:p>
          </table:table-cell>
          <table:table-cell table:style-name="ce18" office:value-type="float" office:value="8439.45" calcext:value-type="float">
            <text:p><text:s/>8.439,4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21:.K321])" office:value-type="float" office:value="11901.45" calcext:value-type="float">
            <text:p><text:s/>11.901,45 </text:p>
          </table:table-cell>
          <table:table-cell table:style-name="ce18" table:formula="of:=[.H321]-[.L321]" office:value-type="float" office:value="25031.5" calcext:value-type="float">
            <text:p><text:s/>25.031,50 </text:p>
          </table:table-cell>
          <table:table-cell table:number-columns-repeated="1011"/>
        </table:table-row>
        <table:table-row table:style-name="ro4">
          <table:table-cell table:style-name="ce5" office:value-type="float" office:value="99437" calcext:value-type="float">
            <text:p>99437</text:p>
          </table:table-cell>
          <table:table-cell table:style-name="ce12" office:value-type="string" calcext:value-type="string">
            <text:p>JOAO MANOEL NOVAES CARRAMENH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22:.G322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22:.K322])" office:value-type="float" office:value="12370.74" calcext:value-type="float">
            <text:p><text:s/>12.370,74 </text:p>
          </table:table-cell>
          <table:table-cell table:style-name="ce19" table:formula="of:=[.H322]-[.L322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23:.G323])" office:value-type="float" office:value="36024.32" calcext:value-type="float">
            <text:p><text:s/>36.024,32 </text:p>
          </table:table-cell>
          <table:table-cell table:style-name="ce18" office:value-type="float" office:value="2677.99" calcext:value-type="float">
            <text:p><text:s/>2.677,9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23:.K323])" office:value-type="float" office:value="2677.99" calcext:value-type="float">
            <text:p><text:s/>2.677,99 </text:p>
          </table:table-cell>
          <table:table-cell table:style-name="ce18" table:formula="of:=[.H323]-[.L323]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5" office:value-type="float" office:value="459" calcext:value-type="float">
            <text:p>459</text:p>
          </table:table-cell>
          <table:table-cell table:style-name="ce12" office:value-type="string" calcext:value-type="string">
            <text:p>JOAQUIM ELCIO FER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24:.G324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24:.K324])" office:value-type="float" office:value="2582.9" calcext:value-type="float">
            <text:p><text:s/>2.582,90 </text:p>
          </table:table-cell>
          <table:table-cell table:style-name="ce19" table:formula="of:=[.H324]-[.L324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25:.G325])" office:value-type="float" office:value="33689.1" calcext:value-type="float">
            <text:p><text:s/>33.689,10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25:.K325])" office:value-type="float" office:value="10614.29" calcext:value-type="float">
            <text:p><text:s/>10.614,29 </text:p>
          </table:table-cell>
          <table:table-cell table:style-name="ce18" table:formula="of:=[.H325]-[.L325]" office:value-type="float" office:value="23074.81" calcext:value-type="float">
            <text:p><text:s/>23.074,81 </text:p>
          </table:table-cell>
          <table:table-cell table:number-columns-repeated="1011"/>
        </table:table-row>
        <table:table-row table:style-name="ro4">
          <table:table-cell table:style-name="ce5" office:value-type="float" office:value="569045" calcext:value-type="float">
            <text:p>569045</text:p>
          </table:table-cell>
          <table:table-cell table:style-name="ce12" office:value-type="string" calcext:value-type="string">
            <text:p>JOBST DIETER HORST NIEMAY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26:.G326])" office:value-type="float" office:value="38067.73" calcext:value-type="float">
            <text:p><text:s/>38.067,73 </text:p>
          </table:table-cell>
          <table:table-cell table:style-name="ce19" office:value-type="float" office:value="4306.46" calcext:value-type="float">
            <text:p><text:s/>4.306,46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26:.K326])" office:value-type="float" office:value="12407.22" calcext:value-type="float">
            <text:p><text:s/>12.407,22 </text:p>
          </table:table-cell>
          <table:table-cell table:style-name="ce19" table:formula="of:=[.H326]-[.L326]" office:value-type="float" office:value="25660.51" calcext:value-type="float">
            <text:p><text:s/>25.660,51 </text:p>
          </table:table-cell>
          <table:table-cell table:number-columns-repeated="1011"/>
        </table:table-row>
        <table:table-row table:style-name="ro4">
          <table:table-cell table:style-name="ce4"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27:.G327])" office:value-type="float" office:value="35159.83" calcext:value-type="float">
            <text:p><text:s/>35.159,83 </text:p>
          </table:table-cell>
          <table:table-cell table:style-name="ce18" office:value-type="float" office:value="2582.9" calcext:value-type="float">
            <text:p><text:s/>2.582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27:.K327])" office:value-type="float" office:value="2582.9" calcext:value-type="float">
            <text:p><text:s/>2.582,90 </text:p>
          </table:table-cell>
          <table:table-cell table:style-name="ce18" table:formula="of:=[.H327]-[.L327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699096" calcext:value-type="float">
            <text:p>699096</text:p>
          </table:table-cell>
          <table:table-cell table:style-name="ce12" office:value-type="string" calcext:value-type="string">
            <text:p>JORGE AUGUSTO MORAIS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28:.G328])" office:value-type="float" office:value="38076.76" calcext:value-type="float">
            <text:p><text:s/>38.076,76 </text:p>
          </table:table-cell>
          <table:table-cell table:style-name="ce19" office:value-type="float" office:value="3546.1" calcext:value-type="float">
            <text:p><text:s/>3.546,10 </text:p>
          </table:table-cell>
          <table:table-cell table:style-name="ce19" office:value-type="float" office:value="8102.97" calcext:value-type="float">
            <text:p><text:s/>8.102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28:.K328])" office:value-type="float" office:value="11649.07" calcext:value-type="float">
            <text:p><text:s/>11.649,07 </text:p>
          </table:table-cell>
          <table:table-cell table:style-name="ce19" table:formula="of:=[.H328]-[.L328]" office:value-type="float" office:value="26427.69" calcext:value-type="float">
            <text:p><text:s/>26.427,69 </text:p>
          </table:table-cell>
          <table:table-cell table:number-columns-repeated="1011"/>
        </table:table-row>
        <table:table-row table:style-name="ro4">
          <table:table-cell table:style-name="ce4" office:value-type="float" office:value="865552" calcext:value-type="float">
            <text:p>865552</text:p>
          </table:table-cell>
          <table:table-cell office:value-type="string" calcext:value-type="string">
            <text:p>JORGE AUGUSTO SARH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29:.G329])" office:value-type="float" office:value="35462.22" calcext:value-type="float">
            <text:p><text:s/>35.462,22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29:.K329])" office:value-type="float" office:value="2892.06" calcext:value-type="float">
            <text:p><text:s/>2.892,06 </text:p>
          </table:table-cell>
          <table:table-cell table:style-name="ce18" table:formula="of:=[.H329]-[.L329]" office:value-type="float" office:value="32570.16" calcext:value-type="float">
            <text:p><text:s/>32.570,16 </text:p>
          </table:table-cell>
          <table:table-cell table:number-columns-repeated="1011"/>
        </table:table-row>
        <table:table-row table:style-name="ro4">
          <table:table-cell table:style-name="ce5" office:value-type="float" office:value="982691" calcext:value-type="float">
            <text:p>982691</text:p>
          </table:table-cell>
          <table:table-cell table:style-name="ce12" office:value-type="string" calcext:value-type="string">
            <text:p>JORGE JOAO MARQUES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330:.G330])" office:value-type="float" office:value="33689.1" calcext:value-type="float">
            <text:p><text:s/>33.689,10 </text:p>
          </table:table-cell>
          <table:table-cell table:style-name="ce19" office:value-type="float" office:value="3229.49" calcext:value-type="float">
            <text:p><text:s/>3.229,49 </text:p>
          </table:table-cell>
          <table:table-cell table:style-name="ce19" office:value-type="float" office:value="7922.12" calcext:value-type="float">
            <text:p><text:s/>7.922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30:.K330])" office:value-type="float" office:value="11151.61" calcext:value-type="float">
            <text:p><text:s/>11.151,61 </text:p>
          </table:table-cell>
          <table:table-cell table:style-name="ce19" table:formula="of:=[.H330]-[.L330]" office:value-type="float" office:value="22537.49" calcext:value-type="float">
            <text:p><text:s/>22.537,49 </text:p>
          </table:table-cell>
          <table:table-cell table:number-columns-repeated="1011"/>
        </table:table-row>
        <table:table-row table:style-name="ro4">
          <table:table-cell table:style-name="ce4"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3237.2" calcext:value-type="float">
            <text:p><text:s/>3.237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31:.G331])" office:value-type="float" office:value="38699.42" calcext:value-type="float">
            <text:p><text:s/>38.699,42 </text:p>
          </table:table-cell>
          <table:table-cell table:style-name="ce18" office:value-type="float" office:value="3656.31" calcext:value-type="float">
            <text:p><text:s/>3.656,31 </text:p>
          </table:table-cell>
          <table:table-cell table:style-name="ce18" office:value-type="float" office:value="8871.8" calcext:value-type="float">
            <text:p><text:s/>8.871,8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31:.K331])" office:value-type="float" office:value="12528.11" calcext:value-type="float">
            <text:p><text:s/>12.528,11 </text:p>
          </table:table-cell>
          <table:table-cell table:style-name="ce18" table:formula="of:=[.H331]-[.L331]" office:value-type="float" office:value="26171.31" calcext:value-type="float">
            <text:p><text:s/>26.171,31 </text:p>
          </table:table-cell>
          <table:table-cell table:number-columns-repeated="1011"/>
        </table:table-row>
        <table:table-row table:style-name="ro4">
          <table:table-cell table:style-name="ce5" office:value-type="float" office:value="711262" calcext:value-type="float">
            <text:p>711262</text:p>
          </table:table-cell>
          <table:table-cell table:style-name="ce12" office:value-type="string" calcext:value-type="string">
            <text:p>JOSE ALBINO ZORTHE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32:.G332])" office:value-type="float" office:value="38071.44" calcext:value-type="float">
            <text:p><text:s/>38.071,44 </text:p>
          </table:table-cell>
          <table:table-cell table:style-name="ce19" office:value-type="float" office:value="2903.17" calcext:value-type="float">
            <text:p><text:s/>2.903,1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32:.K332])" office:value-type="float" office:value="2903.17" calcext:value-type="float">
            <text:p><text:s/>2.903,17 </text:p>
          </table:table-cell>
          <table:table-cell table:style-name="ce19" table:formula="of:=[.H332]-[.L332]" office:value-type="float" office:value="35168.27" calcext:value-type="float">
            <text:p><text:s/>35.168,27 </text:p>
          </table:table-cell>
          <table:table-cell table:number-columns-repeated="1011"/>
        </table:table-row>
        <table:table-row table:style-name="ro4">
          <table:table-cell table:style-name="ce4"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33:.G333])" office:value-type="float" office:value="33689.1" calcext:value-type="float">
            <text:p><text:s/>33.689,10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33:.K333])" office:value-type="float" office:value="10562.16" calcext:value-type="float">
            <text:p><text:s/>10.562,16 </text:p>
          </table:table-cell>
          <table:table-cell table:style-name="ce18" table:formula="of:=[.H333]-[.L333]" office:value-type="float" office:value="23126.94" calcext:value-type="float">
            <text:p><text:s/>23.126,94 </text:p>
          </table:table-cell>
          <table:table-cell table:number-columns-repeated="1011"/>
        </table:table-row>
        <table:table-row table:style-name="ro4">
          <table:table-cell table:style-name="ce5" office:value-type="float" office:value="986793" calcext:value-type="float">
            <text:p>986793</text:p>
          </table:table-cell>
          <table:table-cell table:style-name="ce12" office:value-type="string" calcext:value-type="string">
            <text:p>JOSE ALVES DE CERQUEIRA CESA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9033.86" calcext:value-type="float">
            <text:p><text:s/>19.033,86 </text:p>
          </table:table-cell>
          <table:table-cell table:style-name="ce19" table:formula="of:=SUM([.E334:.G334])" office:value-type="float" office:value="54496.08" calcext:value-type="float">
            <text:p><text:s/>54.496,08 </text:p>
          </table:table-cell>
          <table:table-cell table:style-name="ce19" office:value-type="float" office:value="4996.49" calcext:value-type="float">
            <text:p><text:s/>4.996,49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34:.K334])" office:value-type="float" office:value="13097.25" calcext:value-type="float">
            <text:p><text:s/>13.097,25 </text:p>
          </table:table-cell>
          <table:table-cell table:style-name="ce19" table:formula="of:=[.H334]-[.L334]" office:value-type="float" office:value="41398.83" calcext:value-type="float">
            <text:p><text:s/>41.398,83 </text:p>
          </table:table-cell>
          <table:table-cell table:number-columns-repeated="1011"/>
        </table:table-row>
        <table:table-row table:style-name="ro4">
          <table:table-cell table:style-name="ce4"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35:.G335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35:.K335])" office:value-type="float" office:value="10562.16" calcext:value-type="float">
            <text:p><text:s/>10.562,16 </text:p>
          </table:table-cell>
          <table:table-cell table:style-name="ce18" table:formula="of:=[.H335]-[.L335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968244" calcext:value-type="float">
            <text:p>968244</text:p>
          </table:table-cell>
          <table:table-cell table:style-name="ce12" office:value-type="string" calcext:value-type="string">
            <text:p>JOSE ANGELO OLI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336:.G336])" office:value-type="float" office:value="33689.1" calcext:value-type="float">
            <text:p><text:s/>33.689,10 </text:p>
          </table:table-cell>
          <table:table-cell table:style-name="ce19" office:value-type="float" office:value="3345.83" calcext:value-type="float">
            <text:p><text:s/>3.345,83 </text:p>
          </table:table-cell>
          <table:table-cell table:style-name="ce19" office:value-type="float" office:value="7553.1" calcext:value-type="float">
            <text:p><text:s/>7.553,1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36:.K336])" office:value-type="float" office:value="10898.93" calcext:value-type="float">
            <text:p><text:s/>10.898,93 </text:p>
          </table:table-cell>
          <table:table-cell table:style-name="ce19" table:formula="of:=[.H336]-[.L336]" office:value-type="float" office:value="22790.17" calcext:value-type="float">
            <text:p><text:s/>22.790,17 </text:p>
          </table:table-cell>
          <table:table-cell table:number-columns-repeated="1011"/>
        </table:table-row>
        <table:table-row table:style-name="ro4">
          <table:table-cell table:style-name="ce4"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3856.54" calcext:value-type="float">
            <text:p><text:s/>3.856,5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37:.G337])" office:value-type="float" office:value="37545.64" calcext:value-type="float">
            <text:p><text:s/>37.545,64 </text:p>
          </table:table-cell>
          <table:table-cell table:style-name="ce18" office:value-type="float" office:value="3600.5" calcext:value-type="float">
            <text:p><text:s/>3.600,5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37:.K337])" office:value-type="float" office:value="3600.5" calcext:value-type="float">
            <text:p><text:s/>3.600,50 </text:p>
          </table:table-cell>
          <table:table-cell table:style-name="ce18" table:formula="of:=[.H337]-[.L337]" office:value-type="float" office:value="33945.14" calcext:value-type="float">
            <text:p><text:s/>33.945,14 </text:p>
          </table:table-cell>
          <table:table-cell table:number-columns-repeated="1011"/>
        </table:table-row>
        <table:table-row table:style-name="ro4">
          <table:table-cell table:style-name="ce5" office:value-type="float" office:value="357840" calcext:value-type="float">
            <text:p>357840</text:p>
          </table:table-cell>
          <table:table-cell table:style-name="ce12" office:value-type="string" calcext:value-type="string">
            <text:p>JOSE APARECIDO ROS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38:.G338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38:.K338])" office:value-type="float" office:value="10562.16" calcext:value-type="float">
            <text:p><text:s/>10.562,16 </text:p>
          </table:table-cell>
          <table:table-cell table:style-name="ce19" table:formula="of:=[.H338]-[.L338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39:.G339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39:.K339])" office:value-type="float" office:value="10614.29" calcext:value-type="float">
            <text:p><text:s/>10.614,29 </text:p>
          </table:table-cell>
          <table:table-cell table:style-name="ce18" table:formula="of:=[.H339]-[.L339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571444" calcext:value-type="float">
            <text:p>571444</text:p>
          </table:table-cell>
          <table:table-cell table:style-name="ce12" office:value-type="string" calcext:value-type="string">
            <text:p>JOSE BENEDITO TARIF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14.54" calcext:value-type="float">
            <text:p><text:s/>2.614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40:.G340])" office:value-type="float" office:value="38076.76" calcext:value-type="float">
            <text:p><text:s/>38.076,76 </text:p>
          </table:table-cell>
          <table:table-cell table:style-name="ce19" office:value-type="float" office:value="4307.63" calcext:value-type="float">
            <text:p><text:s/>4.307,63 </text:p>
          </table:table-cell>
          <table:table-cell table:style-name="ce19" office:value-type="float" office:value="8102.97" calcext:value-type="float">
            <text:p><text:s/>8.102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40:.K340])" office:value-type="float" office:value="12410.6" calcext:value-type="float">
            <text:p><text:s/>12.410,60 </text:p>
          </table:table-cell>
          <table:table-cell table:style-name="ce19" table:formula="of:=[.H340]-[.L340]" office:value-type="float" office:value="25666.16" calcext:value-type="float">
            <text:p><text:s/>25.666,16 </text:p>
          </table:table-cell>
          <table:table-cell table:number-columns-repeated="1011"/>
        </table:table-row>
        <table:table-row table:style-name="ro4">
          <table:table-cell table:style-name="ce4"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41:.G341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41:.K341])" office:value-type="float" office:value="10614.29" calcext:value-type="float">
            <text:p><text:s/>10.614,29 </text:p>
          </table:table-cell>
          <table:table-cell table:style-name="ce18" table:formula="of:=[.H341]-[.L341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655590" calcext:value-type="float">
            <text:p>655590</text:p>
          </table:table-cell>
          <table:table-cell table:style-name="ce12" office:value-type="string" calcext:value-type="string">
            <text:p>JOSE BERNARDES G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42:.G342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42:.K342])" office:value-type="float" office:value="2582.9" calcext:value-type="float">
            <text:p><text:s/>2.582,90 </text:p>
          </table:table-cell>
          <table:table-cell table:style-name="ce19" table:formula="of:=[.H342]-[.L342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office:value-type="string" calcext:value-type="string">
            <text:p>JOSE BOSCO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43:.G343])" office:value-type="float" office:value="38067.73" calcext:value-type="float">
            <text:p><text:s/>38.067,73 </text:p>
          </table:table-cell>
          <table:table-cell table:style-name="ce18" office:value-type="float" office:value="3545.11" calcext:value-type="float">
            <text:p><text:s/>3.545,11 </text:p>
          </table:table-cell>
          <table:table-cell table:style-name="ce18" office:value-type="float" office:value="8100.76" calcext:value-type="float">
            <text:p><text:s/>8.100,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43:.K343])" office:value-type="float" office:value="11645.87" calcext:value-type="float">
            <text:p><text:s/>11.645,87 </text:p>
          </table:table-cell>
          <table:table-cell table:style-name="ce18" table:formula="of:=[.H343]-[.L343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671617" calcext:value-type="float">
            <text:p>671617</text:p>
          </table:table-cell>
          <table:table-cell table:style-name="ce12" office:value-type="string" calcext:value-type="string">
            <text:p>JOSE CAMPOS MALACHIA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44:.G344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44:.K344])" office:value-type="float" office:value="11593.73" calcext:value-type="float">
            <text:p><text:s/>11.593,73 </text:p>
          </table:table-cell>
          <table:table-cell table:style-name="ce19" table:formula="of:=[.H344]-[.L344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45:.G345])" office:value-type="float" office:value="38243.16" calcext:value-type="float">
            <text:p><text:s/>38.243,16 </text:p>
          </table:table-cell>
          <table:table-cell table:style-name="ce18" office:value-type="float" office:value="2922.06" calcext:value-type="float">
            <text:p><text:s/>2.92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45:.K345])" office:value-type="float" office:value="2922.06" calcext:value-type="float">
            <text:p><text:s/>2.922,06 </text:p>
          </table:table-cell>
          <table:table-cell table:style-name="ce18" table:formula="of:=[.H345]-[.L345]" office:value-type="float" office:value="35321.1" calcext:value-type="float">
            <text:p><text:s/>35.321,10 </text:p>
          </table:table-cell>
          <table:table-cell table:number-columns-repeated="1011"/>
        </table:table-row>
        <table:table-row table:style-name="ro4">
          <table:table-cell table:style-name="ce5" office:value-type="float" office:value="563" calcext:value-type="float">
            <text:p>563</text:p>
          </table:table-cell>
          <table:table-cell table:style-name="ce12" office:value-type="string" calcext:value-type="string">
            <text:p>JOSE CARLOS DOS SANTOS CARIA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46:.G346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4854.36" calcext:value-type="float">
            <text:p><text:s/>4.854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46:.K346])" office:value-type="float" office:value="9148.16" calcext:value-type="float">
            <text:p><text:s/>9.148,16 </text:p>
          </table:table-cell>
          <table:table-cell table:style-name="ce19" table:formula="of:=[.H346]-[.L346]" office:value-type="float" office:value="28822.25" calcext:value-type="float">
            <text:p><text:s/>28.822,25 </text:p>
          </table:table-cell>
          <table:table-cell table:number-columns-repeated="1011"/>
        </table:table-row>
        <table:table-row table:style-name="ro4">
          <table:table-cell table:style-name="ce4"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47:.G347])" office:value-type="float" office:value="36024.32" calcext:value-type="float">
            <text:p><text:s/>36.024,32 </text:p>
          </table:table-cell>
          <table:table-cell table:style-name="ce18" office:value-type="float" office:value="2677.99" calcext:value-type="float">
            <text:p><text:s/>2.677,9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47:.K347])" office:value-type="float" office:value="2677.99" calcext:value-type="float">
            <text:p><text:s/>2.677,99 </text:p>
          </table:table-cell>
          <table:table-cell table:style-name="ce18" table:formula="of:=[.H347]-[.L347]" office:value-type="float" office:value="33346.33" calcext:value-type="float">
            <text:p><text:s/>33.346,33 </text:p>
          </table:table-cell>
          <table:table-cell table:number-columns-repeated="1011"/>
        </table:table-row>
        <table:table-row table:style-name="ro4">
          <table:table-cell table:style-name="ce5" office:value-type="float" office:value="295282" calcext:value-type="float">
            <text:p>295282</text:p>
          </table:table-cell>
          <table:table-cell table:style-name="ce12" office:value-type="string" calcext:value-type="string">
            <text:p>JOSE CARLOS GOBBIS PAGLIUC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18925.48" calcext:value-type="float">
            <text:p><text:s/>18.925,48 </text:p>
          </table:table-cell>
          <table:table-cell table:style-name="ce19" table:formula="of:=SUM([.E348:.G348])" office:value-type="float" office:value="56776.45" calcext:value-type="float">
            <text:p><text:s/>56.776,45 </text:p>
          </table:table-cell>
          <table:table-cell table:style-name="ce19" office:value-type="float" office:value="5759.46" calcext:value-type="float">
            <text:p><text:s/>5.759,46 </text:p>
          </table:table-cell>
          <table:table-cell table:style-name="ce19" office:value-type="float" office:value="8612" calcext:value-type="float">
            <text:p><text:s/>8.612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48:.K348])" office:value-type="float" office:value="14371.46" calcext:value-type="float">
            <text:p><text:s/>14.371,46 </text:p>
          </table:table-cell>
          <table:table-cell table:style-name="ce19" table:formula="of:=[.H348]-[.L348]" office:value-type="float" office:value="42404.99" calcext:value-type="float">
            <text:p><text:s/>42.404,99 </text:p>
          </table:table-cell>
          <table:table-cell table:number-columns-repeated="1011"/>
        </table:table-row>
        <table:table-row table:style-name="ro4">
          <table:table-cell table:style-name="ce4"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49:.G349])" office:value-type="float" office:value="38067.73" calcext:value-type="float">
            <text:p><text:s/>38.067,73 </text:p>
          </table:table-cell>
          <table:table-cell table:style-name="ce18" office:value-type="float" office:value="4306.46" calcext:value-type="float">
            <text:p><text:s/>4.306,46 </text:p>
          </table:table-cell>
          <table:table-cell table:style-name="ce18" office:value-type="float" office:value="6996.73" calcext:value-type="float">
            <text:p><text:s/>6.996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49:.K349])" office:value-type="float" office:value="11303.19" calcext:value-type="float">
            <text:p><text:s/>11.303,19 </text:p>
          </table:table-cell>
          <table:table-cell table:style-name="ce18" table:formula="of:=[.H349]-[.L349]" office:value-type="float" office:value="26764.54" calcext:value-type="float">
            <text:p><text:s/>26.764,54 </text:p>
          </table:table-cell>
          <table:table-cell table:number-columns-repeated="1011"/>
        </table:table-row>
        <table:table-row table:style-name="ro4">
          <table:table-cell table:style-name="ce5" office:value-type="float" office:value="1379" calcext:value-type="float">
            <text:p>1379</text:p>
          </table:table-cell>
          <table:table-cell table:style-name="ce12" office:value-type="string" calcext:value-type="string">
            <text:p>JOSE CARLOS LOUREIRO DA SILVA</text:p>
          </table:table-cell>
          <table:table-cell table:style-name="ce12" office:value-type="string" calcext:value-type="string">
            <text:p>PROMOTOR DE JUSTICA (2a. ENTRANCIA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0405.3" calcext:value-type="float">
            <text:p><text:s/>30.405,3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350:.G350])" office:value-type="float" office:value="30405.3" calcext:value-type="float">
            <text:p><text:s/>30.405,30 </text:p>
          </table:table-cell>
          <table:table-cell table:style-name="ce19" office:value-type="float" office:value="2061.84" calcext:value-type="float">
            <text:p><text:s/>2.061,8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50:.K350])" office:value-type="float" office:value="2061.84" calcext:value-type="float">
            <text:p><text:s/>2.061,84 </text:p>
          </table:table-cell>
          <table:table-cell table:style-name="ce19" table:formula="of:=[.H350]-[.L350]" office:value-type="float" office:value="28343.46" calcext:value-type="float">
            <text:p><text:s/>28.343,46 </text:p>
          </table:table-cell>
          <table:table-cell table:number-columns-repeated="1011"/>
        </table:table-row>
        <table:table-row table:style-name="ro4">
          <table:table-cell table:style-name="ce4"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51:.G351])" office:value-type="float" office:value="33689.1" calcext:value-type="float">
            <text:p><text:s/>33.689,10 </text:p>
          </table:table-cell>
          <table:table-cell table:style-name="ce18" office:value-type="float" office:value="2582.9" calcext:value-type="float">
            <text:p><text:s/>2.582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51:.K351])" office:value-type="float" office:value="2582.9" calcext:value-type="float">
            <text:p><text:s/>2.582,90 </text:p>
          </table:table-cell>
          <table:table-cell table:style-name="ce18" table:formula="of:=[.H351]-[.L351]" office:value-type="float" office:value="31106.2" calcext:value-type="float">
            <text:p><text:s/>31.106,20 </text:p>
          </table:table-cell>
          <table:table-cell table:number-columns-repeated="1011"/>
        </table:table-row>
        <table:table-row table:style-name="ro4">
          <table:table-cell table:style-name="ce5" office:value-type="float" office:value="273041" calcext:value-type="float">
            <text:p>273041</text:p>
          </table:table-cell>
          <table:table-cell table:style-name="ce12" office:value-type="string" calcext:value-type="string">
            <text:p>JOSE CARLOS ORTIZ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17579.91" calcext:value-type="float">
            <text:p><text:s/>17.579,91 </text:p>
          </table:table-cell>
          <table:table-cell table:style-name="ce19" table:formula="of:=SUM([.E352:.G352])" office:value-type="float" office:value="52739.74" calcext:value-type="float">
            <text:p><text:s/>52.739,74 </text:p>
          </table:table-cell>
          <table:table-cell table:style-name="ce19" office:value-type="float" office:value="4516.69" calcext:value-type="float">
            <text:p><text:s/>4.516,69 </text:p>
          </table:table-cell>
          <table:table-cell table:style-name="ce19" office:value-type="float" office:value="296.54" calcext:value-type="float">
            <text:p><text:s/>296,5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52:.K352])" office:value-type="float" office:value="4813.23" calcext:value-type="float">
            <text:p><text:s/>4.813,23 </text:p>
          </table:table-cell>
          <table:table-cell table:style-name="ce19" table:formula="of:=[.H352]-[.L352]" office:value-type="float" office:value="47926.51" calcext:value-type="float">
            <text:p><text:s/>47.926,51 </text:p>
          </table:table-cell>
          <table:table-cell table:number-columns-repeated="1011"/>
        </table:table-row>
        <table:table-row table:style-name="ro4">
          <table:table-cell table:style-name="ce4"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53:.G353])" office:value-type="float" office:value="37970.41" calcext:value-type="float">
            <text:p><text:s/>37.970,41 </text:p>
          </table:table-cell>
          <table:table-cell table:style-name="ce18" office:value-type="float" office:value="3538.66" calcext:value-type="float">
            <text:p><text:s/>3.538,66 </text:p>
          </table:table-cell>
          <table:table-cell table:style-name="ce18" office:value-type="float" office:value="8086.41" calcext:value-type="float">
            <text:p><text:s/>8.086,4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53:.K353])" office:value-type="float" office:value="11625.07" calcext:value-type="float">
            <text:p><text:s/>11.625,07 </text:p>
          </table:table-cell>
          <table:table-cell table:style-name="ce18" table:formula="of:=[.H353]-[.L353]" office:value-type="float" office:value="26345.34" calcext:value-type="float">
            <text:p><text:s/>26.345,34 </text:p>
          </table:table-cell>
          <table:table-cell table:number-columns-repeated="1011"/>
        </table:table-row>
        <table:table-row table:style-name="ro4">
          <table:table-cell table:style-name="ce5" office:value-type="float" office:value="489215" calcext:value-type="float">
            <text:p>489215</text:p>
          </table:table-cell>
          <table:table-cell table:style-name="ce12" office:value-type="string" calcext:value-type="string">
            <text:p>JOSE CARLOS RAFFUL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54:.G354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54:.K354])" office:value-type="float" office:value="11559.21" calcext:value-type="float">
            <text:p><text:s/>11.559,21 </text:p>
          </table:table-cell>
          <table:table-cell table:style-name="ce19" table:formula="of:=[.H354]-[.L354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7913.81" calcext:value-type="float">
            <text:p><text:s/>27.913,8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55:.G355])" office:value-type="float" office:value="27913.81" calcext:value-type="float">
            <text:p><text:s/>27.913,81 </text:p>
          </table:table-cell>
          <table:table-cell table:style-name="ce18" office:value-type="float" office:value="3735.81" calcext:value-type="float">
            <text:p><text:s/>3.735,81 </text:p>
          </table:table-cell>
          <table:table-cell table:style-name="ce18" office:value-type="float" office:value="6178.31" calcext:value-type="float">
            <text:p><text:s/>6.178,3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55:.K355])" office:value-type="float" office:value="9914.12" calcext:value-type="float">
            <text:p><text:s/>9.914,12 </text:p>
          </table:table-cell>
          <table:table-cell table:style-name="ce18" table:formula="of:=[.H355]-[.L355]" office:value-type="float" office:value="17999.69" calcext:value-type="float">
            <text:p><text:s/>17.999,69 </text:p>
          </table:table-cell>
          <table:table-cell table:number-columns-repeated="1011"/>
        </table:table-row>
        <table:table-row table:style-name="ro4">
          <table:table-cell table:style-name="ce5" office:value-type="float" office:value="564634" calcext:value-type="float">
            <text:p>564634</text:p>
          </table:table-cell>
          <table:table-cell table:style-name="ce12" office:value-type="string" calcext:value-type="string">
            <text:p>JOSE CARLOS SCALABRINI CARNEIR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56:.G356])" office:value-type="float" office:value="38067.73" calcext:value-type="float">
            <text:p><text:s/>38.067,73 </text:p>
          </table:table-cell>
          <table:table-cell table:style-name="ce19" office:value-type="float" office:value="4306.46" calcext:value-type="float">
            <text:p><text:s/>4.306,46 </text:p>
          </table:table-cell>
          <table:table-cell table:style-name="ce19" office:value-type="float" office:value="7996.49" calcext:value-type="float">
            <text:p><text:s/>7.996,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56:.K356])" office:value-type="float" office:value="12302.95" calcext:value-type="float">
            <text:p><text:s/>12.302,95 </text:p>
          </table:table-cell>
          <table:table-cell table:style-name="ce19" table:formula="of:=[.H356]-[.L356]" office:value-type="float" office:value="25764.78" calcext:value-type="float">
            <text:p><text:s/>25.764,78 </text:p>
          </table:table-cell>
          <table:table-cell table:number-columns-repeated="1011"/>
        </table:table-row>
        <table:table-row table:style-name="ro4">
          <table:table-cell table:style-name="ce4"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57:.G357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24.81" calcext:value-type="float">
            <text:p><text:s/>8.024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57:.K357])" office:value-type="float" office:value="11559.21" calcext:value-type="float">
            <text:p><text:s/>11.559,21 </text:p>
          </table:table-cell>
          <table:table-cell table:style-name="ce18" table:formula="of:=[.H357]-[.L357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480" calcext:value-type="float">
            <text:p>480</text:p>
          </table:table-cell>
          <table:table-cell table:style-name="ce12" office:value-type="string" calcext:value-type="string">
            <text:p>JOSE CARLOS VI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58:.G358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58:.K358])" office:value-type="float" office:value="2582.9" calcext:value-type="float">
            <text:p><text:s/>2.582,90 </text:p>
          </table:table-cell>
          <table:table-cell table:style-name="ce19" table:formula="of:=[.H358]-[.L358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office:value-type="string" calcext:value-type="string">
            <text:p>JOSE CARLOS VIEIRA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59:.G359])" office:value-type="float" office:value="38067.73" calcext:value-type="float">
            <text:p><text:s/>38.067,73 </text:p>
          </table:table-cell>
          <table:table-cell table:style-name="ce18" office:value-type="float" office:value="3545.11" calcext:value-type="float">
            <text:p><text:s/>3.545,11 </text:p>
          </table:table-cell>
          <table:table-cell table:style-name="ce18" office:value-type="float" office:value="8100.76" calcext:value-type="float">
            <text:p><text:s/>8.100,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59:.K359])" office:value-type="float" office:value="11645.87" calcext:value-type="float">
            <text:p><text:s/>11.645,87 </text:p>
          </table:table-cell>
          <table:table-cell table:style-name="ce18" table:formula="of:=[.H359]-[.L359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589" calcext:value-type="float">
            <text:p>589</text:p>
          </table:table-cell>
          <table:table-cell table:style-name="ce12" office:value-type="string" calcext:value-type="string">
            <text:p>JOSE CARVALHO SANTO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60:.G360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60:.K360])" office:value-type="float" office:value="2582.9" calcext:value-type="float">
            <text:p><text:s/>2.582,90 </text:p>
          </table:table-cell>
          <table:table-cell table:style-name="ce19" table:formula="of:=[.H360]-[.L360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656" calcext:value-type="float">
            <text:p>656</text:p>
          </table:table-cell>
          <table:table-cell office:value-type="string" calcext:value-type="string">
            <text:p>JOSE CASSIO SOARES HUNG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917.72" calcext:value-type="float">
            <text:p><text:s/>2.917,7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61:.G361])" office:value-type="float" office:value="38379.94" calcext:value-type="float">
            <text:p><text:s/>38.379,94 </text:p>
          </table:table-cell>
          <table:table-cell table:style-name="ce18" office:value-type="float" office:value="2937.11" calcext:value-type="float">
            <text:p><text:s/>2.937,1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61:.K361])" office:value-type="float" office:value="2937.11" calcext:value-type="float">
            <text:p><text:s/>2.937,11 </text:p>
          </table:table-cell>
          <table:table-cell table:style-name="ce18" table:formula="of:=[.H361]-[.L361]" office:value-type="float" office:value="35442.83" calcext:value-type="float">
            <text:p><text:s/>35.442,83 </text:p>
          </table:table-cell>
          <table:table-cell table:number-columns-repeated="1011"/>
        </table:table-row>
        <table:table-row table:style-name="ro4">
          <table:table-cell table:style-name="ce5" office:value-type="float" office:value="780261" calcext:value-type="float">
            <text:p>780261</text:p>
          </table:table-cell>
          <table:table-cell table:style-name="ce12" office:value-type="string" calcext:value-type="string">
            <text:p>JOSE CLAUDIO LIMA LIBERT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62:.G362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62:.K362])" office:value-type="float" office:value="3545.11" calcext:value-type="float">
            <text:p><text:s/>3.545,11 </text:p>
          </table:table-cell>
          <table:table-cell table:style-name="ce19" table:formula="of:=[.H362]-[.L362]" office:value-type="float" office:value="34522.62" calcext:value-type="float">
            <text:p><text:s/>34.522,62 </text:p>
          </table:table-cell>
          <table:table-cell table:number-columns-repeated="1011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63:.G363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63:.K363])" office:value-type="float" office:value="10614.29" calcext:value-type="float">
            <text:p><text:s/>10.614,29 </text:p>
          </table:table-cell>
          <table:table-cell table:style-name="ce18" table:formula="of:=[.H363]-[.L363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633" calcext:value-type="float">
            <text:p>633</text:p>
          </table:table-cell>
          <table:table-cell table:style-name="ce12" office:value-type="string" calcext:value-type="string">
            <text:p>JOSE DA SILVA LOUREIRO NE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64:.G364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64:.K364])" office:value-type="float" office:value="11611.34" calcext:value-type="float">
            <text:p><text:s/>11.611,34 </text:p>
          </table:table-cell>
          <table:table-cell table:style-name="ce19" table:formula="of:=[.H364]-[.L364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14.54" calcext:value-type="float">
            <text:p><text:s/>2.614,5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65:.G365])" office:value-type="float" office:value="38076.76" calcext:value-type="float">
            <text:p><text:s/>38.076,76 </text:p>
          </table:table-cell>
          <table:table-cell table:style-name="ce18" office:value-type="float" office:value="3546.1" calcext:value-type="float">
            <text:p><text:s/>3.546,10 </text:p>
          </table:table-cell>
          <table:table-cell table:style-name="ce18" office:value-type="float" office:value="8102.97" calcext:value-type="float">
            <text:p><text:s/>8.102,9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65:.K365])" office:value-type="float" office:value="11649.07" calcext:value-type="float">
            <text:p><text:s/>11.649,07 </text:p>
          </table:table-cell>
          <table:table-cell table:style-name="ce18" table:formula="of:=[.H365]-[.L365]" office:value-type="float" office:value="26427.69" calcext:value-type="float">
            <text:p><text:s/>26.427,69 </text:p>
          </table:table-cell>
          <table:table-cell table:number-columns-repeated="1011"/>
        </table:table-row>
        <table:table-row table:style-name="ro4">
          <table:table-cell table:style-name="ce5" office:value-type="float" office:value="303030" calcext:value-type="float">
            <text:p>303030</text:p>
          </table:table-cell>
          <table:table-cell table:style-name="ce12" office:value-type="string" calcext:value-type="string">
            <text:p>JOSE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66:.G366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66:.K366])" office:value-type="float" office:value="11611.34" calcext:value-type="float">
            <text:p><text:s/>11.611,34 </text:p>
          </table:table-cell>
          <table:table-cell table:style-name="ce19" table:formula="of:=[.H366]-[.L366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67:.G367])" office:value-type="float" office:value="38067.73" calcext:value-type="float">
            <text:p><text:s/>38.067,73 </text:p>
          </table:table-cell>
          <table:table-cell table:style-name="ce18" office:value-type="float" office:value="3549.36" calcext:value-type="float">
            <text:p><text:s/>3.549,36 </text:p>
          </table:table-cell>
          <table:table-cell table:style-name="ce18" office:value-type="float" office:value="8058.09" calcext:value-type="float">
            <text:p><text:s/>8.058,0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67:.K367])" office:value-type="float" office:value="11607.45" calcext:value-type="float">
            <text:p><text:s/>11.607,45 </text:p>
          </table:table-cell>
          <table:table-cell table:style-name="ce18" table:formula="of:=[.H367]-[.L367]" office:value-type="float" office:value="26460.28" calcext:value-type="float">
            <text:p><text:s/>26.460,28 </text:p>
          </table:table-cell>
          <table:table-cell table:number-columns-repeated="1011"/>
        </table:table-row>
        <table:table-row table:style-name="ro4">
          <table:table-cell table:style-name="ce5" office:value-type="float" office:value="966624" calcext:value-type="float">
            <text:p>966624</text:p>
          </table:table-cell>
          <table:table-cell table:style-name="ce12" office:value-type="string" calcext:value-type="string">
            <text:p>JOSE DOS SANTOS LEONCI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368:.G368])" office:value-type="float" office:value="33689.1" calcext:value-type="float">
            <text:p><text:s/>33.689,10 </text:p>
          </table:table-cell>
          <table:table-cell table:style-name="ce19" office:value-type="float" office:value="3300.21" calcext:value-type="float">
            <text:p><text:s/>3.300,2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68:.K368])" office:value-type="float" office:value="3300.21" calcext:value-type="float">
            <text:p><text:s/>3.300,21 </text:p>
          </table:table-cell>
          <table:table-cell table:style-name="ce19" table:formula="of:=[.H368]-[.L368]" office:value-type="float" office:value="30388.89" calcext:value-type="float">
            <text:p><text:s/>30.388,89 </text:p>
          </table:table-cell>
          <table:table-cell table:number-columns-repeated="1011"/>
        </table:table-row>
        <table:table-row table:style-name="ro4">
          <table:table-cell table:style-name="ce4"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69:.G369])" office:value-type="float" office:value="37970.41" calcext:value-type="float">
            <text:p><text:s/>37.970,41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69:.K369])" office:value-type="float" office:value="2892.06" calcext:value-type="float">
            <text:p><text:s/>2.892,06 </text:p>
          </table:table-cell>
          <table:table-cell table:style-name="ce18" table:formula="of:=[.H369]-[.L369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815965" calcext:value-type="float">
            <text:p>815965</text:p>
          </table:table-cell>
          <table:table-cell table:style-name="ce12" office:value-type="string" calcext:value-type="string">
            <text:p>JOSE EDUARDO FERNANDES CASAR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370:.G370])" office:value-type="float" office:value="35462.22" calcext:value-type="float">
            <text:p><text:s/>35.462,22 </text:p>
          </table:table-cell>
          <table:table-cell table:style-name="ce19" office:value-type="float" office:value="2868.64" calcext:value-type="float">
            <text:p><text:s/>2.868,6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70:.K370])" office:value-type="float" office:value="2868.64" calcext:value-type="float">
            <text:p><text:s/>2.868,64 </text:p>
          </table:table-cell>
          <table:table-cell table:style-name="ce19" table:formula="of:=[.H370]-[.L370]" office:value-type="float" office:value="32593.58" calcext:value-type="float">
            <text:p><text:s/>32.593,58 </text:p>
          </table:table-cell>
          <table:table-cell table:number-columns-repeated="1011"/>
        </table:table-row>
        <table:table-row table:style-name="ro4">
          <table:table-cell table:style-name="ce4"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872.57" calcext:value-type="float">
            <text:p><text:s/>2.872,5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71:.G371])" office:value-type="float" office:value="38334.79" calcext:value-type="float">
            <text:p><text:s/>38.334,79 </text:p>
          </table:table-cell>
          <table:table-cell table:style-name="ce18" office:value-type="float" office:value="2932.14" calcext:value-type="float">
            <text:p><text:s/>2.932,1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71:.K371])" office:value-type="float" office:value="2932.14" calcext:value-type="float">
            <text:p><text:s/>2.932,14 </text:p>
          </table:table-cell>
          <table:table-cell table:style-name="ce18" table:formula="of:=[.H371]-[.L371]" office:value-type="float" office:value="35402.65" calcext:value-type="float">
            <text:p><text:s/>35.402,65 </text:p>
          </table:table-cell>
          <table:table-cell table:number-columns-repeated="1011"/>
        </table:table-row>
        <table:table-row table:style-name="ro4">
          <table:table-cell table:style-name="ce5" office:value-type="float" office:value="702920" calcext:value-type="float">
            <text:p>702920</text:p>
          </table:table-cell>
          <table:table-cell table:style-name="ce12" office:value-type="string" calcext:value-type="string">
            <text:p>JOSE EDUARDO PIVA MARTIN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8012.15" calcext:value-type="float">
            <text:p><text:s/>18.012,15 </text:p>
          </table:table-cell>
          <table:table-cell table:style-name="ce19" table:formula="of:=SUM([.E372:.G372])" office:value-type="float" office:value="54036.47" calcext:value-type="float">
            <text:p><text:s/>54.036,47 </text:p>
          </table:table-cell>
          <table:table-cell table:style-name="ce19" office:value-type="float" office:value="3374.64" calcext:value-type="float">
            <text:p><text:s/>3.374,6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72:.K372])" office:value-type="float" office:value="3374.64" calcext:value-type="float">
            <text:p><text:s/>3.374,64 </text:p>
          </table:table-cell>
          <table:table-cell table:style-name="ce19" table:formula="of:=[.H372]-[.L372]" office:value-type="float" office:value="50661.83" calcext:value-type="float">
            <text:p><text:s/>50.661,83 </text:p>
          </table:table-cell>
          <table:table-cell table:number-columns-repeated="1011"/>
        </table:table-row>
        <table:table-row table:style-name="ro4">
          <table:table-cell table:style-name="ce4"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8985.2" calcext:value-type="float">
            <text:p><text:s/>18.985,20 </text:p>
          </table:table-cell>
          <table:table-cell table:style-name="ce18" table:formula="of:=SUM([.E373:.G373])" office:value-type="float" office:value="56955.61" calcext:value-type="float">
            <text:p><text:s/>56.955,61 </text:p>
          </table:table-cell>
          <table:table-cell table:style-name="ce18" office:value-type="float" office:value="4980.43" calcext:value-type="float">
            <text:p><text:s/>4.980,43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73:.K373])" office:value-type="float" office:value="13057.37" calcext:value-type="float">
            <text:p><text:s/>13.057,37 </text:p>
          </table:table-cell>
          <table:table-cell table:style-name="ce18" table:formula="of:=[.H373]-[.L373]" office:value-type="float" office:value="43898.24" calcext:value-type="float">
            <text:p><text:s/>43.898,24 </text:p>
          </table:table-cell>
          <table:table-cell table:number-columns-repeated="1011"/>
        </table:table-row>
        <table:table-row table:style-name="ro4">
          <table:table-cell table:style-name="ce5" office:value-type="float" office:value="883281" calcext:value-type="float">
            <text:p>883281</text:p>
          </table:table-cell>
          <table:table-cell table:style-name="ce12" office:value-type="string" calcext:value-type="string">
            <text:p>JOSE EMMANUEL BURLE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374:.G374])" office:value-type="float" office:value="35462.22" calcext:value-type="float">
            <text:p><text:s/>35.462,22 </text:p>
          </table:table-cell>
          <table:table-cell table:style-name="ce19" office:value-type="float" office:value="3547.67" calcext:value-type="float">
            <text:p><text:s/>3.547,67 </text:p>
          </table:table-cell>
          <table:table-cell table:style-name="ce19" office:value-type="float" office:value="8106.47" calcext:value-type="float">
            <text:p><text:s/>8.106,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74:.K374])" office:value-type="float" office:value="11654.14" calcext:value-type="float">
            <text:p><text:s/>11.654,14 </text:p>
          </table:table-cell>
          <table:table-cell table:style-name="ce19" table:formula="of:=[.H374]-[.L374]" office:value-type="float" office:value="23808.08" calcext:value-type="float">
            <text:p><text:s/>23.808,08 </text:p>
          </table:table-cell>
          <table:table-cell table:number-columns-repeated="1011"/>
        </table:table-row>
        <table:table-row table:style-name="ro4">
          <table:table-cell table:style-name="ce4"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699.97" calcext:value-type="float">
            <text:p><text:s/>2.699,9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75:.G375])" office:value-type="float" office:value="36389.07" calcext:value-type="float">
            <text:p><text:s/>36.389,07 </text:p>
          </table:table-cell>
          <table:table-cell table:style-name="ce18" office:value-type="float" office:value="3364.71" calcext:value-type="float">
            <text:p><text:s/>3.364,71 </text:p>
          </table:table-cell>
          <table:table-cell table:style-name="ce18" office:value-type="float" office:value="8118.7" calcext:value-type="float">
            <text:p><text:s/>8.118,7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75:.K375])" office:value-type="float" office:value="11483.41" calcext:value-type="float">
            <text:p><text:s/>11.483,41 </text:p>
          </table:table-cell>
          <table:table-cell table:style-name="ce18" table:formula="of:=[.H375]-[.L375]" office:value-type="float" office:value="24905.66" calcext:value-type="float">
            <text:p><text:s/>24.905,66 </text:p>
          </table:table-cell>
          <table:table-cell table:number-columns-repeated="1011"/>
        </table:table-row>
        <table:table-row table:style-name="ro4">
          <table:table-cell table:style-name="ce5" office:value-type="float" office:value="492" calcext:value-type="float">
            <text:p>492</text:p>
          </table:table-cell>
          <table:table-cell table:style-name="ce12" office:value-type="string" calcext:value-type="string">
            <text:p>JOSE FERNANDO DA SILVA LOP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76:.G376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76:.K376])" office:value-type="float" office:value="2892.06" calcext:value-type="float">
            <text:p><text:s/>2.892,06 </text:p>
          </table:table-cell>
          <table:table-cell table:style-name="ce19" table:formula="of:=[.H376]-[.L376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77:.G377])" office:value-type="float" office:value="37970.41" calcext:value-type="float">
            <text:p><text:s/>37.970,41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77:.K377])" office:value-type="float" office:value="2892.06" calcext:value-type="float">
            <text:p><text:s/>2.892,06 </text:p>
          </table:table-cell>
          <table:table-cell table:style-name="ce18" table:formula="of:=[.H377]-[.L377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833608" calcext:value-type="float">
            <text:p>833608</text:p>
          </table:table-cell>
          <table:table-cell table:style-name="ce12" office:value-type="string" calcext:value-type="string">
            <text:p>JOSE FORTUNATO NE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378:.G378])" office:value-type="float" office:value="33689.1" calcext:value-type="float">
            <text:p><text:s/>33.689,10 </text:p>
          </table:table-cell>
          <table:table-cell table:style-name="ce19" office:value-type="float" office:value="2587.15" calcext:value-type="float">
            <text:p><text:s/>2.587,1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78:.K378])" office:value-type="float" office:value="2587.15" calcext:value-type="float">
            <text:p><text:s/>2.587,15 </text:p>
          </table:table-cell>
          <table:table-cell table:style-name="ce19" table:formula="of:=[.H378]-[.L378]" office:value-type="float" office:value="31101.95" calcext:value-type="float">
            <text:p><text:s/>31.101,95 </text:p>
          </table:table-cell>
          <table:table-cell table:number-columns-repeated="1011"/>
        </table:table-row>
        <table:table-row table:style-name="ro4">
          <table:table-cell table:style-name="ce4"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34.63" calcext:value-type="float">
            <text:p><text:s/>2.634,6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79:.G379])" office:value-type="float" office:value="38096.85" calcext:value-type="float">
            <text:p><text:s/>38.096,85 </text:p>
          </table:table-cell>
          <table:table-cell table:style-name="ce18" office:value-type="float" office:value="3548.31" calcext:value-type="float">
            <text:p><text:s/>3.548,31 </text:p>
          </table:table-cell>
          <table:table-cell table:style-name="ce18" office:value-type="float" office:value="8107.89" calcext:value-type="float">
            <text:p><text:s/>8.107,8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79:.K379])" office:value-type="float" office:value="11656.2" calcext:value-type="float">
            <text:p><text:s/>11.656,20 </text:p>
          </table:table-cell>
          <table:table-cell table:style-name="ce18" table:formula="of:=[.H379]-[.L379]" office:value-type="float" office:value="26440.65" calcext:value-type="float">
            <text:p><text:s/>26.440,65 </text:p>
          </table:table-cell>
          <table:table-cell table:number-columns-repeated="1011"/>
        </table:table-row>
        <table:table-row table:style-name="ro4">
          <table:table-cell table:style-name="ce5" office:value-type="float" office:value="755000" calcext:value-type="float">
            <text:p>755000</text:p>
          </table:table-cell>
          <table:table-cell table:style-name="ce12" office:value-type="string" calcext:value-type="string">
            <text:p>JOSE FREDERICK COCURUL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80:.G380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548.5" calcext:value-type="float">
            <text:p><text:s/>7.54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0:.K380])" office:value-type="float" office:value="10868.83" calcext:value-type="float">
            <text:p><text:s/>10.868,83 </text:p>
          </table:table-cell>
          <table:table-cell table:style-name="ce19" table:formula="of:=[.H380]-[.L380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4"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19062.98" calcext:value-type="float">
            <text:p><text:s/>19.062,98 </text:p>
          </table:table-cell>
          <table:table-cell table:style-name="ce18" table:formula="of:=SUM([.E381:.G381])" office:value-type="float" office:value="57188.95" calcext:value-type="float">
            <text:p><text:s/>57.188,95 </text:p>
          </table:table-cell>
          <table:table-cell table:style-name="ce18" office:value-type="float" office:value="5006.09" calcext:value-type="float">
            <text:p><text:s/>5.006,09 </text:p>
          </table:table-cell>
          <table:table-cell table:style-name="ce18" office:value-type="float" office:value="8115.02" calcext:value-type="float">
            <text:p><text:s/>8.115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81:.K381])" office:value-type="float" office:value="13121.11" calcext:value-type="float">
            <text:p><text:s/>13.121,11 </text:p>
          </table:table-cell>
          <table:table-cell table:style-name="ce18" table:formula="of:=[.H381]-[.L381]" office:value-type="float" office:value="44067.84" calcext:value-type="float">
            <text:p><text:s/>44.067,84 </text:p>
          </table:table-cell>
          <table:table-cell table:number-columns-repeated="1011"/>
        </table:table-row>
        <table:table-row table:style-name="ro4">
          <table:table-cell table:style-name="ce5" office:value-type="float" office:value="741398" calcext:value-type="float">
            <text:p>741398</text:p>
          </table:table-cell>
          <table:table-cell table:style-name="ce12" office:value-type="string" calcext:value-type="string">
            <text:p>JOSE GUERRA ARMED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82:.G382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2:.K382])" office:value-type="float" office:value="11593.73" calcext:value-type="float">
            <text:p><text:s/>11.593,73 </text:p>
          </table:table-cell>
          <table:table-cell table:style-name="ce19" table:formula="of:=[.H382]-[.L382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83:.G383])" office:value-type="float" office:value="35462.22" calcext:value-type="float">
            <text:p><text:s/>35.462,22 </text:p>
          </table:table-cell>
          <table:table-cell table:style-name="ce18" office:value-type="float" office:value="3550.07" calcext:value-type="float">
            <text:p><text:s/>3.550,07 </text:p>
          </table:table-cell>
          <table:table-cell table:style-name="ce18" office:value-type="float" office:value="8111.81" calcext:value-type="float">
            <text:p><text:s/>8.111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83:.K383])" office:value-type="float" office:value="11661.88" calcext:value-type="float">
            <text:p><text:s/>11.661,88 </text:p>
          </table:table-cell>
          <table:table-cell table:style-name="ce18" table:formula="of:=[.H383]-[.L383]" office:value-type="float" office:value="23800.34" calcext:value-type="float">
            <text:p><text:s/>23.800,34 </text:p>
          </table:table-cell>
          <table:table-cell table:number-columns-repeated="1011"/>
        </table:table-row>
        <table:table-row table:style-name="ro4">
          <table:table-cell table:style-name="ce5" office:value-type="float" office:value="35836" calcext:value-type="float">
            <text:p>35836</text:p>
          </table:table-cell>
          <table:table-cell table:style-name="ce12" office:value-type="string" calcext:value-type="string">
            <text:p>JOSE HENRIQUE DE FREITA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84:.G384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6627.64" calcext:value-type="float">
            <text:p><text:s/>6.627,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4:.K384])" office:value-type="float" office:value="9852.88" calcext:value-type="float">
            <text:p><text:s/>9.852,88 </text:p>
          </table:table-cell>
          <table:table-cell table:style-name="ce19" table:formula="of:=[.H384]-[.L384]" office:value-type="float" office:value="25306.95" calcext:value-type="float">
            <text:p><text:s/>25.306,95 </text:p>
          </table:table-cell>
          <table:table-cell table:number-columns-repeated="1011"/>
        </table:table-row>
        <table:table-row table:style-name="ro4">
          <table:table-cell table:style-name="ce4"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19056.43" calcext:value-type="float">
            <text:p><text:s/>19.056,43 </text:p>
          </table:table-cell>
          <table:table-cell table:style-name="ce18" table:formula="of:=SUM([.E385:.G385])" office:value-type="float" office:value="57169.31" calcext:value-type="float">
            <text:p><text:s/>57.169,31 </text:p>
          </table:table-cell>
          <table:table-cell table:style-name="ce18" office:value-type="float" office:value="3719.25" calcext:value-type="float">
            <text:p><text:s/>3.719,25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385:.K385])" office:value-type="float" office:value="3719.25" calcext:value-type="float">
            <text:p><text:s/>3.719,25 </text:p>
          </table:table-cell>
          <table:table-cell table:style-name="ce18" table:formula="of:=[.H385]-[.L385]" office:value-type="float" office:value="53450.06" calcext:value-type="float">
            <text:p><text:s/>53.450,06 </text:p>
          </table:table-cell>
          <table:table-cell table:number-columns-repeated="1011"/>
        </table:table-row>
        <table:table-row table:style-name="ro4">
          <table:table-cell table:style-name="ce5" office:value-type="float" office:value="565659" calcext:value-type="float">
            <text:p>565659</text:p>
          </table:table-cell>
          <table:table-cell table:style-name="ce12" office:value-type="string" calcext:value-type="string">
            <text:p>JOSE LAURY MISKUL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86:.G386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86:.K386])" office:value-type="float" office:value="3545.11" calcext:value-type="float">
            <text:p><text:s/>3.545,11 </text:p>
          </table:table-cell>
          <table:table-cell table:style-name="ce19" table:formula="of:=[.H386]-[.L386]" office:value-type="float" office:value="34522.62" calcext:value-type="float">
            <text:p><text:s/>34.522,62 </text:p>
          </table:table-cell>
          <table:table-cell table:number-columns-repeated="1011"/>
        </table:table-row>
        <table:table-row table:style-name="ro4">
          <table:table-cell table:style-name="ce4" office:value-type="float" office:value="508" calcext:value-type="float">
            <text:p>508</text:p>
          </table:table-cell>
          <table:table-cell office:value-type="string" calcext:value-type="string">
            <text:p>JOSE LAZARO GERALDO VILLARI HERRMANN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405.3" calcext:value-type="float">
            <text:p><text:s/>30.405,3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87:.G387])" office:value-type="float" office:value="30405.3" calcext:value-type="float">
            <text:p><text:s/>30.405,30 </text:p>
          </table:table-cell>
          <table:table-cell table:style-name="ce18" office:value-type="float" office:value="2702.24" calcext:value-type="float">
            <text:p><text:s/>2.702,24 </text:p>
          </table:table-cell>
          <table:table-cell table:style-name="ce18" office:value-type="float" office:value="6225.38" calcext:value-type="float">
            <text:p><text:s/>6.225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87:.K387])" office:value-type="float" office:value="8927.62" calcext:value-type="float">
            <text:p><text:s/>8.927,62 </text:p>
          </table:table-cell>
          <table:table-cell table:style-name="ce18" table:formula="of:=[.H387]-[.L387]" office:value-type="float" office:value="21477.68" calcext:value-type="float">
            <text:p><text:s/>21.477,68 </text:p>
          </table:table-cell>
          <table:table-cell table:number-columns-repeated="1011"/>
        </table:table-row>
        <table:table-row table:style-name="ro4">
          <table:table-cell table:style-name="ce5" office:value-type="float" office:value="121334" calcext:value-type="float">
            <text:p>121334</text:p>
          </table:table-cell>
          <table:table-cell table:style-name="ce12" office:value-type="string" calcext:value-type="string">
            <text:p>JOSE LINO BRI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176.06" calcext:value-type="float">
            <text:p><text:s/>2.176,0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88:.G388])" office:value-type="float" office:value="35865.16" calcext:value-type="float">
            <text:p><text:s/>35.865,16 </text:p>
          </table:table-cell>
          <table:table-cell table:style-name="ce19" office:value-type="float" office:value="3302.82" calcext:value-type="float">
            <text:p><text:s/>3.302,82 </text:p>
          </table:table-cell>
          <table:table-cell table:style-name="ce19" office:value-type="float" office:value="7561.68" calcext:value-type="float">
            <text:p><text:s/>7.561,6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88:.K388])" office:value-type="float" office:value="10864.5" calcext:value-type="float">
            <text:p><text:s/>10.864,50 </text:p>
          </table:table-cell>
          <table:table-cell table:style-name="ce19" table:formula="of:=[.H388]-[.L388]" office:value-type="float" office:value="25000.66" calcext:value-type="float">
            <text:p><text:s/>25.000,66 </text:p>
          </table:table-cell>
          <table:table-cell table:number-columns-repeated="1011"/>
        </table:table-row>
        <table:table-row table:style-name="ro4">
          <table:table-cell table:style-name="ce4"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89:.G389])" office:value-type="float" office:value="34295.36" calcext:value-type="float">
            <text:p><text:s/>34.295,36 </text:p>
          </table:table-cell>
          <table:table-cell table:style-name="ce18" office:value-type="float" office:value="3857.77" calcext:value-type="float">
            <text:p><text:s/>3.857,77 </text:p>
          </table:table-cell>
          <table:table-cell table:style-name="ce18" office:value-type="float" office:value="7793.9" calcext:value-type="float">
            <text:p><text:s/>7.793,9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89:.K389])" office:value-type="float" office:value="11651.67" calcext:value-type="float">
            <text:p><text:s/>11.651,67 </text:p>
          </table:table-cell>
          <table:table-cell table:style-name="ce18" table:formula="of:=[.H389]-[.L389]" office:value-type="float" office:value="22643.69" calcext:value-type="float">
            <text:p><text:s/>22.643,69 </text:p>
          </table:table-cell>
          <table:table-cell table:number-columns-repeated="1011"/>
        </table:table-row>
        <table:table-row table:style-name="ro4">
          <table:table-cell table:style-name="ce5" office:value-type="float" office:value="953787" calcext:value-type="float">
            <text:p>953787</text:p>
          </table:table-cell>
          <table:table-cell table:style-name="ce12" office:value-type="string" calcext:value-type="string">
            <text:p>JOSE LUIZ ABRANT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390:.G390])" office:value-type="float" office:value="35462.22" calcext:value-type="float">
            <text:p><text:s/>35.462,22 </text:p>
          </table:table-cell>
          <table:table-cell table:style-name="ce19" office:value-type="float" office:value="3549.36" calcext:value-type="float">
            <text:p><text:s/>3.549,36 </text:p>
          </table:table-cell>
          <table:table-cell table:style-name="ce19" office:value-type="float" office:value="8110.23" calcext:value-type="float">
            <text:p><text:s/>8.110,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90:.K390])" office:value-type="float" office:value="11659.59" calcext:value-type="float">
            <text:p><text:s/>11.659,59 </text:p>
          </table:table-cell>
          <table:table-cell table:style-name="ce19" table:formula="of:=[.H390]-[.L390]" office:value-type="float" office:value="23802.63" calcext:value-type="float">
            <text:p><text:s/>23.802,63 </text:p>
          </table:table-cell>
          <table:table-cell table:number-columns-repeated="1011"/>
        </table:table-row>
        <table:table-row table:style-name="ro4">
          <table:table-cell table:style-name="ce4"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91:.G391])" office:value-type="float" office:value="37970.41" calcext:value-type="float">
            <text:p><text:s/>37.970,41 </text:p>
          </table:table-cell>
          <table:table-cell table:style-name="ce18" office:value-type="float" office:value="4293.8" calcext:value-type="float">
            <text:p><text:s/>4.293,80 </text:p>
          </table:table-cell>
          <table:table-cell table:style-name="ce18" office:value-type="float" office:value="8024.81" calcext:value-type="float">
            <text:p><text:s/>8.024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91:.K391])" office:value-type="float" office:value="12318.61" calcext:value-type="float">
            <text:p><text:s/>12.318,61 </text:p>
          </table:table-cell>
          <table:table-cell table:style-name="ce18" table:formula="of:=[.H391]-[.L391]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5" office:value-type="float" office:value="21075" calcext:value-type="float">
            <text:p>21075</text:p>
          </table:table-cell>
          <table:table-cell table:style-name="ce12" office:value-type="string" calcext:value-type="string">
            <text:p>JOSE LUIZ CARVALHAES CAMARG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92:.G392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92:.K392])" office:value-type="float" office:value="10614.29" calcext:value-type="float">
            <text:p><text:s/>10.614,29 </text:p>
          </table:table-cell>
          <table:table-cell table:style-name="ce19" table:formula="of:=[.H392]-[.L392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93:.G393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93:.K393])" office:value-type="float" office:value="10614.29" calcext:value-type="float">
            <text:p><text:s/>10.614,29 </text:p>
          </table:table-cell>
          <table:table-cell table:style-name="ce18" table:formula="of:=[.H393]-[.L393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782683" calcext:value-type="float">
            <text:p>782683</text:p>
          </table:table-cell>
          <table:table-cell table:style-name="ce12" office:value-type="string" calcext:value-type="string">
            <text:p>JOSE LUIZ DIAS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94:.G394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94:.K394])" office:value-type="float" office:value="12318.61" calcext:value-type="float">
            <text:p><text:s/>12.318,61 </text:p>
          </table:table-cell>
          <table:table-cell table:style-name="ce19" table:formula="of:=[.H394]-[.L394]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4"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95:.G395])" office:value-type="float" office:value="33689.1" calcext:value-type="float">
            <text:p><text:s/>33.689,10 </text:p>
          </table:table-cell>
          <table:table-cell table:style-name="ce18" office:value-type="float" office:value="3324.59" calcext:value-type="float">
            <text:p><text:s/>3.324,59 </text:p>
          </table:table-cell>
          <table:table-cell table:style-name="ce18" office:value-type="float" office:value="8081.56" calcext:value-type="float">
            <text:p><text:s/>8.081,5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95:.K395])" office:value-type="float" office:value="11406.15" calcext:value-type="float">
            <text:p><text:s/>11.406,15 </text:p>
          </table:table-cell>
          <table:table-cell table:style-name="ce18" table:formula="of:=[.H395]-[.L395]" office:value-type="float" office:value="22282.95" calcext:value-type="float">
            <text:p><text:s/>22.282,95 </text:p>
          </table:table-cell>
          <table:table-cell table:number-columns-repeated="1011"/>
        </table:table-row>
        <table:table-row table:style-name="ro4">
          <table:table-cell table:style-name="ce5" office:value-type="float" office:value="991454" calcext:value-type="float">
            <text:p>991454</text:p>
          </table:table-cell>
          <table:table-cell table:style-name="ce12" office:value-type="string" calcext:value-type="string">
            <text:p>JOSE LUIZ MELO REGO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396:.G396])" office:value-type="float" office:value="35462.22" calcext:value-type="float">
            <text:p><text:s/>35.462,22 </text:p>
          </table:table-cell>
          <table:table-cell table:style-name="ce19" office:value-type="float" office:value="2926.32" calcext:value-type="float">
            <text:p><text:s/>2.926,3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396:.K396])" office:value-type="float" office:value="2926.32" calcext:value-type="float">
            <text:p><text:s/>2.926,32 </text:p>
          </table:table-cell>
          <table:table-cell table:style-name="ce19" table:formula="of:=[.H396]-[.L396]" office:value-type="float" office:value="32535.9" calcext:value-type="float">
            <text:p><text:s/>32.535,90 </text:p>
          </table:table-cell>
          <table:table-cell table:number-columns-repeated="1011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397:.G397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97:.K397])" office:value-type="float" office:value="10614.29" calcext:value-type="float">
            <text:p><text:s/>10.614,29 </text:p>
          </table:table-cell>
          <table:table-cell table:style-name="ce18" table:formula="of:=[.H397]-[.L397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685" calcext:value-type="float">
            <text:p>685</text:p>
          </table:table-cell>
          <table:table-cell table:style-name="ce12" office:value-type="string" calcext:value-type="string">
            <text:p>JOSE MARIA DE MELLO FREIR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398:.G398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398:.K398])" office:value-type="float" office:value="11611.34" calcext:value-type="float">
            <text:p><text:s/>11.611,34 </text:p>
          </table:table-cell>
          <table:table-cell table:style-name="ce19" table:formula="of:=[.H398]-[.L398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399:.G399])" office:value-type="float" office:value="35462.22" calcext:value-type="float">
            <text:p><text:s/>35.462,22 </text:p>
          </table:table-cell>
          <table:table-cell table:style-name="ce18" office:value-type="float" office:value="4293.8" calcext:value-type="float">
            <text:p><text:s/>4.293,80 </text:p>
          </table:table-cell>
          <table:table-cell table:style-name="ce18" office:value-type="float" office:value="8024.81" calcext:value-type="float">
            <text:p><text:s/>8.024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399:.K399])" office:value-type="float" office:value="12318.61" calcext:value-type="float">
            <text:p><text:s/>12.318,61 </text:p>
          </table:table-cell>
          <table:table-cell table:style-name="ce18" table:formula="of:=[.H399]-[.L399]" office:value-type="float" office:value="23143.61" calcext:value-type="float">
            <text:p><text:s/>23.143,61 </text:p>
          </table:table-cell>
          <table:table-cell table:number-columns-repeated="1011"/>
        </table:table-row>
        <table:table-row table:style-name="ro4">
          <table:table-cell table:style-name="ce5" office:value-type="float" office:value="55537" calcext:value-type="float">
            <text:p>55537</text:p>
          </table:table-cell>
          <table:table-cell table:style-name="ce12" office:value-type="string" calcext:value-type="string">
            <text:p>JOSE NELSON RINALD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00:.G400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00:.K400])" office:value-type="float" office:value="3225.24" calcext:value-type="float">
            <text:p><text:s/>3.225,24 </text:p>
          </table:table-cell>
          <table:table-cell table:style-name="ce19" table:formula="of:=[.H400]-[.L400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4"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01:.G401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01:.K401])" office:value-type="float" office:value="10614.29" calcext:value-type="float">
            <text:p><text:s/>10.614,29 </text:p>
          </table:table-cell>
          <table:table-cell table:style-name="ce18" table:formula="of:=[.H401]-[.L401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619" calcext:value-type="float">
            <text:p>619</text:p>
          </table:table-cell>
          <table:table-cell table:style-name="ce12" office:value-type="string" calcext:value-type="string">
            <text:p>JOSE RAIMUNDO GOMES DA CRU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02:.G402])" office:value-type="float" office:value="37970.41" calcext:value-type="float">
            <text:p><text:s/>37.970,41 </text:p>
          </table:table-cell>
          <table:table-cell table:style-name="ce19" office:value-type="float" office:value="3651.46" calcext:value-type="float">
            <text:p><text:s/>3.651,4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02:.K402])" office:value-type="float" office:value="3651.46" calcext:value-type="float">
            <text:p><text:s/>3.651,46 </text:p>
          </table:table-cell>
          <table:table-cell table:style-name="ce19" table:formula="of:=[.H402]-[.L402]" office:value-type="float" office:value="34318.95" calcext:value-type="float">
            <text:p><text:s/>34.318,95 </text:p>
          </table:table-cell>
          <table:table-cell table:number-columns-repeated="1011"/>
        </table:table-row>
        <table:table-row table:style-name="ro4">
          <table:table-cell table:style-name="ce4"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03:.G403])" office:value-type="float" office:value="35462.22" calcext:value-type="float">
            <text:p><text:s/>35.462,22 </text:p>
          </table:table-cell>
          <table:table-cell table:style-name="ce18" office:value-type="float" office:value="4311.25" calcext:value-type="float">
            <text:p><text:s/>4.311,25 </text:p>
          </table:table-cell>
          <table:table-cell table:style-name="ce18" office:value-type="float" office:value="8110.52" calcext:value-type="float">
            <text:p><text:s/>8.110,5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03:.K403])" office:value-type="float" office:value="12421.77" calcext:value-type="float">
            <text:p><text:s/>12.421,77 </text:p>
          </table:table-cell>
          <table:table-cell table:style-name="ce18" table:formula="of:=[.H403]-[.L403]" office:value-type="float" office:value="23040.45" calcext:value-type="float">
            <text:p><text:s/>23.040,45 </text:p>
          </table:table-cell>
          <table:table-cell table:number-columns-repeated="1011"/>
        </table:table-row>
        <table:table-row table:style-name="ro4">
          <table:table-cell table:style-name="ce5" office:value-type="float" office:value="605529" calcext:value-type="float">
            <text:p>605529</text:p>
          </table:table-cell>
          <table:table-cell table:style-name="ce12" office:value-type="string" calcext:value-type="string">
            <text:p>JOSE ROBERTO ANTON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04:.G404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04:.K404])" office:value-type="float" office:value="11611.34" calcext:value-type="float">
            <text:p><text:s/>11.611,34 </text:p>
          </table:table-cell>
          <table:table-cell table:style-name="ce19" table:formula="of:=[.H404]-[.L404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05:.G405])" office:value-type="float" office:value="38067.73" calcext:value-type="float">
            <text:p><text:s/>38.067,73 </text:p>
          </table:table-cell>
          <table:table-cell table:style-name="ce18" office:value-type="float" office:value="2907.02" calcext:value-type="float">
            <text:p><text:s/>2.907,0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05:.K405])" office:value-type="float" office:value="2907.02" calcext:value-type="float">
            <text:p><text:s/>2.907,02 </text:p>
          </table:table-cell>
          <table:table-cell table:style-name="ce18" table:formula="of:=[.H405]-[.L405]" office:value-type="float" office:value="35160.71" calcext:value-type="float">
            <text:p><text:s/>35.160,71 </text:p>
          </table:table-cell>
          <table:table-cell table:number-columns-repeated="1011"/>
        </table:table-row>
        <table:table-row table:style-name="ro4">
          <table:table-cell table:style-name="ce5" office:value-type="float" office:value="123695" calcext:value-type="float">
            <text:p>123695</text:p>
          </table:table-cell>
          <table:table-cell table:style-name="ce12" office:value-type="string" calcext:value-type="string">
            <text:p>JOSE ROBERTO DEALIS TUCUNDU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06:.G406])" office:value-type="float" office:value="38067.73" calcext:value-type="float">
            <text:p><text:s/>38.067,73 </text:p>
          </table:table-cell>
          <table:table-cell table:style-name="ce19" office:value-type="float" office:value="3549.36" calcext:value-type="float">
            <text:p><text:s/>3.549,36 </text:p>
          </table:table-cell>
          <table:table-cell table:style-name="ce19" office:value-type="float" office:value="8110.23" calcext:value-type="float">
            <text:p><text:s/>8.110,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06:.K406])" office:value-type="float" office:value="11659.59" calcext:value-type="float">
            <text:p><text:s/>11.659,59 </text:p>
          </table:table-cell>
          <table:table-cell table:style-name="ce19" table:formula="of:=[.H406]-[.L406]" office:value-type="float" office:value="26408.14" calcext:value-type="float">
            <text:p><text:s/>26.408,14 </text:p>
          </table:table-cell>
          <table:table-cell table:number-columns-repeated="1011"/>
        </table:table-row>
        <table:table-row table:style-name="ro4">
          <table:table-cell table:style-name="ce4"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07:.G407])" office:value-type="float" office:value="37364.27" calcext:value-type="float">
            <text:p><text:s/>37.364,27 </text:p>
          </table:table-cell>
          <table:table-cell table:style-name="ce18" office:value-type="float" office:value="3467.73" calcext:value-type="float">
            <text:p><text:s/>3.467,73 </text:p>
          </table:table-cell>
          <table:table-cell table:style-name="ce18" office:value-type="float" office:value="7928.59" calcext:value-type="float">
            <text:p><text:s/>7.928,5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07:.K407])" office:value-type="float" office:value="11396.32" calcext:value-type="float">
            <text:p><text:s/>11.396,32 </text:p>
          </table:table-cell>
          <table:table-cell table:style-name="ce18" table:formula="of:=[.H407]-[.L407]" office:value-type="float" office:value="25967.95" calcext:value-type="float">
            <text:p><text:s/>25.967,95 </text:p>
          </table:table-cell>
          <table:table-cell table:number-columns-repeated="1011"/>
        </table:table-row>
        <table:table-row table:style-name="ro4">
          <table:table-cell table:style-name="ce5" office:value-type="float" office:value="584460" calcext:value-type="float">
            <text:p>584460</text:p>
          </table:table-cell>
          <table:table-cell table:style-name="ce12" office:value-type="string" calcext:value-type="string">
            <text:p>JOSE ROBERTO GARCIA DURAND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16.57" calcext:value-type="float">
            <text:p><text:s/>2.616,5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08:.G408])" office:value-type="float" office:value="38078.79" calcext:value-type="float">
            <text:p><text:s/>38.078,79 </text:p>
          </table:table-cell>
          <table:table-cell table:style-name="ce19" office:value-type="float" office:value="3546.32" calcext:value-type="float">
            <text:p><text:s/>3.546,3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08:.K408])" office:value-type="float" office:value="3546.32" calcext:value-type="float">
            <text:p><text:s/>3.546,32 </text:p>
          </table:table-cell>
          <table:table-cell table:style-name="ce19" table:formula="of:=[.H408]-[.L408]" office:value-type="float" office:value="34532.47" calcext:value-type="float">
            <text:p><text:s/>34.532,47 </text:p>
          </table:table-cell>
          <table:table-cell table:number-columns-repeated="1011"/>
        </table:table-row>
        <table:table-row table:style-name="ro4">
          <table:table-cell table:style-name="ce4"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09:.G409])" office:value-type="float" office:value="36024.32" calcext:value-type="float">
            <text:p><text:s/>36.024,32 </text:p>
          </table:table-cell>
          <table:table-cell table:style-name="ce18" office:value-type="float" office:value="3320.33" calcext:value-type="float">
            <text:p><text:s/>3.320,33 </text:p>
          </table:table-cell>
          <table:table-cell table:style-name="ce18" office:value-type="float" office:value="7548.5" calcext:value-type="float">
            <text:p><text:s/>7.548,5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09:.K409])" office:value-type="float" office:value="10868.83" calcext:value-type="float">
            <text:p><text:s/>10.868,83 </text:p>
          </table:table-cell>
          <table:table-cell table:style-name="ce18" table:formula="of:=[.H409]-[.L409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5" office:value-type="float" office:value="833875" calcext:value-type="float">
            <text:p>833875</text:p>
          </table:table-cell>
          <table:table-cell table:style-name="ce12" office:value-type="string" calcext:value-type="string">
            <text:p>JOSE ROBERTO MARQU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RIBEIRA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410:.G410])" office:value-type="float" office:value="33689.1" calcext:value-type="float">
            <text:p><text:s/>33.689,10 </text:p>
          </table:table-cell>
          <table:table-cell table:style-name="ce19" office:value-type="float" office:value="3324.59" calcext:value-type="float">
            <text:p><text:s/>3.324,59 </text:p>
          </table:table-cell>
          <table:table-cell table:style-name="ce19" office:value-type="float" office:value="8081.56" calcext:value-type="float">
            <text:p><text:s/>8.081,5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10:.K410])" office:value-type="float" office:value="11406.15" calcext:value-type="float">
            <text:p><text:s/>11.406,15 </text:p>
          </table:table-cell>
          <table:table-cell table:style-name="ce19" table:formula="of:=[.H410]-[.L410]" office:value-type="float" office:value="22282.95" calcext:value-type="float">
            <text:p><text:s/>22.282,95 </text:p>
          </table:table-cell>
          <table:table-cell table:number-columns-repeated="1011"/>
        </table:table-row>
        <table:table-row table:style-name="ro4">
          <table:table-cell table:style-name="ce4"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11:.G411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11:.K411])" office:value-type="float" office:value="3225.24" calcext:value-type="float">
            <text:p><text:s/>3.225,24 </text:p>
          </table:table-cell>
          <table:table-cell table:style-name="ce18" table:formula="of:=[.H411]-[.L411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577457" calcext:value-type="float">
            <text:p>577457</text:p>
          </table:table-cell>
          <table:table-cell table:style-name="ce12" office:value-type="string" calcext:value-type="string">
            <text:p>JOSE ROBERTO SIGO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908.66" calcext:value-type="float">
            <text:p><text:s/>2.908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12:.G412])" office:value-type="float" office:value="38370.88" calcext:value-type="float">
            <text:p><text:s/>38.370,88 </text:p>
          </table:table-cell>
          <table:table-cell table:style-name="ce19" office:value-type="float" office:value="3620.18" calcext:value-type="float">
            <text:p><text:s/>3.620,18 </text:p>
          </table:table-cell>
          <table:table-cell table:style-name="ce19" office:value-type="float" office:value="6500.18" calcext:value-type="float">
            <text:p><text:s/>6.500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12:.K412])" office:value-type="float" office:value="10120.36" calcext:value-type="float">
            <text:p><text:s/>10.120,36 </text:p>
          </table:table-cell>
          <table:table-cell table:style-name="ce19" table:formula="of:=[.H412]-[.L412]" office:value-type="float" office:value="28250.52" calcext:value-type="float">
            <text:p><text:s/>28.250,52 </text:p>
          </table:table-cell>
          <table:table-cell table:number-columns-repeated="1011"/>
        </table:table-row>
        <table:table-row table:style-name="ro4">
          <table:table-cell table:style-name="ce4"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13:.G413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24.81" calcext:value-type="float">
            <text:p><text:s/>8.024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13:.K413])" office:value-type="float" office:value="11559.21" calcext:value-type="float">
            <text:p><text:s/>11.559,21 </text:p>
          </table:table-cell>
          <table:table-cell table:style-name="ce18" table:formula="of:=[.H413]-[.L413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499439" calcext:value-type="float">
            <text:p>499439</text:p>
          </table:table-cell>
          <table:table-cell table:style-name="ce12" office:value-type="string" calcext:value-type="string">
            <text:p>JOSE ROQUE DUAR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14:.G414])" office:value-type="float" office:value="38112.88" calcext:value-type="float">
            <text:p><text:s/>38.112,88 </text:p>
          </table:table-cell>
          <table:table-cell table:style-name="ce19" office:value-type="float" office:value="2907.73" calcext:value-type="float">
            <text:p><text:s/>2.907,7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14:.K414])" office:value-type="float" office:value="2907.73" calcext:value-type="float">
            <text:p><text:s/>2.907,73 </text:p>
          </table:table-cell>
          <table:table-cell table:style-name="ce19" table:formula="of:=[.H414]-[.L414]" office:value-type="float" office:value="35205.15" calcext:value-type="float">
            <text:p><text:s/>35.205,15 </text:p>
          </table:table-cell>
          <table:table-cell table:number-columns-repeated="1011"/>
        </table:table-row>
        <table:table-row table:style-name="ro4">
          <table:table-cell table:style-name="ce4" office:value-type="float" office:value="675" calcext:value-type="float">
            <text:p>675</text:p>
          </table:table-cell>
          <table:table-cell office:value-type="string" calcext:value-type="string">
            <text:p>JOSE SALOMAO AUK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15:.G415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15:.K415])" office:value-type="float" office:value="3225.24" calcext:value-type="float">
            <text:p><text:s/>3.225,24 </text:p>
          </table:table-cell>
          <table:table-cell table:style-name="ce18" table:formula="of:=[.H415]-[.L415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150340" calcext:value-type="float">
            <text:p>150340</text:p>
          </table:table-cell>
          <table:table-cell table:style-name="ce12" office:value-type="string" calcext:value-type="string">
            <text:p>JOSE SERGIO PALMIER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16:.G416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16:.K416])" office:value-type="float" office:value="11611.34" calcext:value-type="float">
            <text:p><text:s/>11.611,34 </text:p>
          </table:table-cell>
          <table:table-cell table:style-name="ce19" table:formula="of:=[.H416]-[.L416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17:.G417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17:.K417])" office:value-type="float" office:value="11611.34" calcext:value-type="float">
            <text:p><text:s/>11.611,34 </text:p>
          </table:table-cell>
          <table:table-cell table:style-name="ce18" table:formula="of:=[.H417]-[.L417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233178" calcext:value-type="float">
            <text:p>233178</text:p>
          </table:table-cell>
          <table:table-cell table:style-name="ce12" office:value-type="string" calcext:value-type="string">
            <text:p>JOSE SILVINO PERANTO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0.94" calcext:value-type="float">
            <text:p><text:s/>2.780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18:.G418])" office:value-type="float" office:value="38243.16" calcext:value-type="float">
            <text:p><text:s/>38.243,16 </text:p>
          </table:table-cell>
          <table:table-cell table:style-name="ce19" office:value-type="float" office:value="3686.92" calcext:value-type="float">
            <text:p><text:s/>3.686,9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18:.K418])" office:value-type="float" office:value="3686.92" calcext:value-type="float">
            <text:p><text:s/>3.686,92 </text:p>
          </table:table-cell>
          <table:table-cell table:style-name="ce19" table:formula="of:=[.H418]-[.L418]" office:value-type="float" office:value="34556.24" calcext:value-type="float">
            <text:p><text:s/>34.556,24 </text:p>
          </table:table-cell>
          <table:table-cell table:number-columns-repeated="1011"/>
        </table:table-row>
        <table:table-row table:style-name="ro4">
          <table:table-cell table:style-name="ce4"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872.57" calcext:value-type="float">
            <text:p><text:s/>2.872,5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19:.G419])" office:value-type="float" office:value="38334.79" calcext:value-type="float">
            <text:p><text:s/>38.334,79 </text:p>
          </table:table-cell>
          <table:table-cell table:style-name="ce18" office:value-type="float" office:value="2932.14" calcext:value-type="float">
            <text:p><text:s/>2.932,1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19:.K419])" office:value-type="float" office:value="2932.14" calcext:value-type="float">
            <text:p><text:s/>2.932,14 </text:p>
          </table:table-cell>
          <table:table-cell table:style-name="ce18" table:formula="of:=[.H419]-[.L419]" office:value-type="float" office:value="35402.65" calcext:value-type="float">
            <text:p><text:s/>35.402,65 </text:p>
          </table:table-cell>
          <table:table-cell table:number-columns-repeated="1011"/>
        </table:table-row>
        <table:table-row table:style-name="ro4">
          <table:table-cell table:style-name="ce5" office:value-type="float" office:value="493430" calcext:value-type="float">
            <text:p>493430</text:p>
          </table:table-cell>
          <table:table-cell table:style-name="ce12" office:value-type="string" calcext:value-type="string">
            <text:p>JOSE THEODORO ME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20:.G420])" office:value-type="float" office:value="35159.83" calcext:value-type="float">
            <text:p><text:s/>35.159,83 </text:p>
          </table:table-cell>
          <table:table-cell table:style-name="ce19" office:value-type="float" office:value="3286.09" calcext:value-type="float">
            <text:p><text:s/>3.286,0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20:.K420])" office:value-type="float" office:value="3286.09" calcext:value-type="float">
            <text:p><text:s/>3.286,09 </text:p>
          </table:table-cell>
          <table:table-cell table:style-name="ce19" table:formula="of:=[.H420]-[.L420]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4"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21:.G421])" office:value-type="float" office:value="36024.32" calcext:value-type="float">
            <text:p><text:s/>36.024,32 </text:p>
          </table:table-cell>
          <table:table-cell table:style-name="ce18" office:value-type="float" office:value="3322.27" calcext:value-type="float">
            <text:p><text:s/>3.322,27 </text:p>
          </table:table-cell>
          <table:table-cell table:style-name="ce18" office:value-type="float" office:value="7552.82" calcext:value-type="float">
            <text:p><text:s/>7.552,8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21:.K421])" office:value-type="float" office:value="10875.09" calcext:value-type="float">
            <text:p><text:s/>10.875,09 </text:p>
          </table:table-cell>
          <table:table-cell table:style-name="ce18" table:formula="of:=[.H421]-[.L421]" office:value-type="float" office:value="25149.23" calcext:value-type="float">
            <text:p><text:s/>25.149,23 </text:p>
          </table:table-cell>
          <table:table-cell table:number-columns-repeated="1011"/>
        </table:table-row>
        <table:table-row table:style-name="ro4">
          <table:table-cell table:style-name="ce5" office:value-type="float" office:value="666474" calcext:value-type="float">
            <text:p>666474</text:p>
          </table:table-cell>
          <table:table-cell table:style-name="ce12" office:value-type="string" calcext:value-type="string">
            <text:p>JOSELY MARA LITRENTA DE OLIVEIRA DONA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422:.G422])" office:value-type="float" office:value="35462.22" calcext:value-type="float">
            <text:p><text:s/>35.462,22 </text:p>
          </table:table-cell>
          <table:table-cell table:style-name="ce19" office:value-type="float" office:value="3321.63" calcext:value-type="float">
            <text:p><text:s/>3.321,63 </text:p>
          </table:table-cell>
          <table:table-cell table:style-name="ce19" office:value-type="float" office:value="8073.6" calcext:value-type="float">
            <text:p><text:s/>8.073,6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22:.K422])" office:value-type="float" office:value="11395.23" calcext:value-type="float">
            <text:p><text:s/>11.395,23 </text:p>
          </table:table-cell>
          <table:table-cell table:style-name="ce19" table:formula="of:=[.H422]-[.L422]" office:value-type="float" office:value="24066.99" calcext:value-type="float">
            <text:p><text:s/>24.066,99 </text:p>
          </table:table-cell>
          <table:table-cell table:number-columns-repeated="1011"/>
        </table:table-row>
        <table:table-row table:style-name="ro4">
          <table:table-cell table:style-name="ce4"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7579.91" calcext:value-type="float">
            <text:p><text:s/>17.579,91 </text:p>
          </table:table-cell>
          <table:table-cell table:style-name="ce18" table:formula="of:=SUM([.E423:.G423])" office:value-type="float" office:value="52739.74" calcext:value-type="float">
            <text:p><text:s/>52.739,74 </text:p>
          </table:table-cell>
          <table:table-cell table:style-name="ce18" office:value-type="float" office:value="4516.69" calcext:value-type="float">
            <text:p><text:s/>4.516,69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23:.K423])" office:value-type="float" office:value="11853.61" calcext:value-type="float">
            <text:p><text:s/>11.853,61 </text:p>
          </table:table-cell>
          <table:table-cell table:style-name="ce18" table:formula="of:=[.H423]-[.L423]" office:value-type="float" office:value="40886.13" calcext:value-type="float">
            <text:p><text:s/>40.886,13 </text:p>
          </table:table-cell>
          <table:table-cell table:number-columns-repeated="1011"/>
        </table:table-row>
        <table:table-row table:style-name="ro4">
          <table:table-cell table:style-name="ce5" office:value-type="float" office:value="899495" calcext:value-type="float">
            <text:p>899495</text:p>
          </table:table-cell>
          <table:table-cell table:style-name="ce12" office:value-type="string" calcext:value-type="string">
            <text:p>JULIO FRANCISCO DOS REI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424:.G424])" office:value-type="float" office:value="35462.22" calcext:value-type="float">
            <text:p><text:s/>35.462,22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24:.K424])" office:value-type="float" office:value="11645.87" calcext:value-type="float">
            <text:p><text:s/>11.645,87 </text:p>
          </table:table-cell>
          <table:table-cell table:style-name="ce19" table:formula="of:=[.H424]-[.L424]" office:value-type="float" office:value="23816.35" calcext:value-type="float">
            <text:p><text:s/>23.816,35 </text:p>
          </table:table-cell>
          <table:table-cell table:number-columns-repeated="1011"/>
        </table:table-row>
        <table:table-row table:style-name="ro4">
          <table:table-cell table:style-name="ce4"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25:.G425])" office:value-type="float" office:value="36271.32" calcext:value-type="float">
            <text:p><text:s/>36.271,32 </text:p>
          </table:table-cell>
          <table:table-cell table:style-name="ce18" office:value-type="float" office:value="3351.76" calcext:value-type="float">
            <text:p><text:s/>3.351,76 </text:p>
          </table:table-cell>
          <table:table-cell table:style-name="ce18" office:value-type="float" office:value="7618.42" calcext:value-type="float">
            <text:p><text:s/>7.618,4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25:.K425])" office:value-type="float" office:value="10970.18" calcext:value-type="float">
            <text:p><text:s/>10.970,18 </text:p>
          </table:table-cell>
          <table:table-cell table:style-name="ce18" table:formula="of:=[.H425]-[.L425]" office:value-type="float" office:value="25301.14" calcext:value-type="float">
            <text:p><text:s/>25.301,14 </text:p>
          </table:table-cell>
          <table:table-cell table:number-columns-repeated="1011"/>
        </table:table-row>
        <table:table-row table:style-name="ro4">
          <table:table-cell table:style-name="ce5" office:value-type="float" office:value="885137" calcext:value-type="float">
            <text:p>885137</text:p>
          </table:table-cell>
          <table:table-cell table:style-name="ce12" office:value-type="string" calcext:value-type="string">
            <text:p>JURACI TORICELL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8985.2" calcext:value-type="float">
            <text:p><text:s/>18.985,20 </text:p>
          </table:table-cell>
          <table:table-cell table:style-name="ce19" table:formula="of:=SUM([.E426:.G426])" office:value-type="float" office:value="54447.42" calcext:value-type="float">
            <text:p><text:s/>54.447,42 </text:p>
          </table:table-cell>
          <table:table-cell table:style-name="ce19" office:value-type="float" office:value="4980.43" calcext:value-type="float">
            <text:p><text:s/>4.980,43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26:.K426])" office:value-type="float" office:value="13005.24" calcext:value-type="float">
            <text:p><text:s/>13.005,24 </text:p>
          </table:table-cell>
          <table:table-cell table:style-name="ce19" table:formula="of:=[.H426]-[.L426]" office:value-type="float" office:value="41442.18" calcext:value-type="float">
            <text:p><text:s/>41.442,18 </text:p>
          </table:table-cell>
          <table:table-cell table:number-columns-repeated="1011"/>
        </table:table-row>
        <table:table-row table:style-name="ro4">
          <table:table-cell table:style-name="ce4"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27:.G427])" office:value-type="float" office:value="35159.83" calcext:value-type="float">
            <text:p><text:s/>35.159,83 </text:p>
          </table:table-cell>
          <table:table-cell table:style-name="ce18" office:value-type="float" office:value="3229.49" calcext:value-type="float">
            <text:p><text:s/>3.229,49 </text:p>
          </table:table-cell>
          <table:table-cell table:style-name="ce18" office:value-type="float" office:value="7869.98" calcext:value-type="float">
            <text:p><text:s/>7.869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27:.K427])" office:value-type="float" office:value="11099.47" calcext:value-type="float">
            <text:p><text:s/>11.099,47 </text:p>
          </table:table-cell>
          <table:table-cell table:style-name="ce18" table:formula="of:=[.H427]-[.L427]" office:value-type="float" office:value="24060.36" calcext:value-type="float">
            <text:p><text:s/>24.060,36 </text:p>
          </table:table-cell>
          <table:table-cell table:number-columns-repeated="1011"/>
        </table:table-row>
        <table:table-row table:style-name="ro4">
          <table:table-cell table:style-name="ce5" office:value-type="float" office:value="118031" calcext:value-type="float">
            <text:p>118031</text:p>
          </table:table-cell>
          <table:table-cell table:style-name="ce12" office:value-type="string" calcext:value-type="string">
            <text:p>KENSUKE APARECIDO NISH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28:.G428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28:.K428])" office:value-type="float" office:value="2582.9" calcext:value-type="float">
            <text:p><text:s/>2.582,90 </text:p>
          </table:table-cell>
          <table:table-cell table:style-name="ce19" table:formula="of:=[.H428]-[.L428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RIBEIRA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29:.G429])" office:value-type="float" office:value="35159.83" calcext:value-type="float">
            <text:p><text:s/>35.159,83 </text:p>
          </table:table-cell>
          <table:table-cell table:style-name="ce18" office:value-type="float" office:value="2582.9" calcext:value-type="float">
            <text:p><text:s/>2.582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29:.K429])" office:value-type="float" office:value="2582.9" calcext:value-type="float">
            <text:p><text:s/>2.582,90 </text:p>
          </table:table-cell>
          <table:table-cell table:style-name="ce18" table:formula="of:=[.H429]-[.L429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533630" calcext:value-type="float">
            <text:p>533630</text:p>
          </table:table-cell>
          <table:table-cell table:style-name="ce12" office:value-type="string" calcext:value-type="string">
            <text:p>LAURO SANTO DE CAMAR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30:.G430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30:.K430])" office:value-type="float" office:value="11611.34" calcext:value-type="float">
            <text:p><text:s/>11.611,34 </text:p>
          </table:table-cell>
          <table:table-cell table:style-name="ce19" table:formula="of:=[.H430]-[.L430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31:.G431])" office:value-type="float" office:value="35159.83" calcext:value-type="float">
            <text:p><text:s/>35.159,83 </text:p>
          </table:table-cell>
          <table:table-cell table:style-name="ce18" office:value-type="float" office:value="2582.9" calcext:value-type="float">
            <text:p><text:s/>2.582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31:.K431])" office:value-type="float" office:value="2582.9" calcext:value-type="float">
            <text:p><text:s/>2.582,90 </text:p>
          </table:table-cell>
          <table:table-cell table:style-name="ce18" table:formula="of:=[.H431]-[.L431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200444" calcext:value-type="float">
            <text:p>200444</text:p>
          </table:table-cell>
          <table:table-cell table:style-name="ce12" office:value-type="string" calcext:value-type="string">
            <text:p>LEE ROBERT KAHN DA SIL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3856.54" calcext:value-type="float">
            <text:p><text:s/>3.856,54 </text:p>
          </table:table-cell>
          <table:table-cell table:style-name="ce19" office:value-type="float" office:value="18772.81" calcext:value-type="float">
            <text:p><text:s/>18.772,81 </text:p>
          </table:table-cell>
          <table:table-cell table:style-name="ce19" table:formula="of:=SUM([.E432:.G432])" office:value-type="float" office:value="56318.45" calcext:value-type="float">
            <text:p><text:s/>56.318,45 </text:p>
          </table:table-cell>
          <table:table-cell table:style-name="ce19" office:value-type="float" office:value="3625.67" calcext:value-type="float">
            <text:p><text:s/>3.625,6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32:.K432])" office:value-type="float" office:value="3625.67" calcext:value-type="float">
            <text:p><text:s/>3.625,67 </text:p>
          </table:table-cell>
          <table:table-cell table:style-name="ce19" table:formula="of:=[.H432]-[.L432]" office:value-type="float" office:value="52692.78" calcext:value-type="float">
            <text:p><text:s/>52.692,78 </text:p>
          </table:table-cell>
          <table:table-cell table:number-columns-repeated="1011"/>
        </table:table-row>
        <table:table-row table:style-name="ro4">
          <table:table-cell table:style-name="ce4"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33:.G433])" office:value-type="float" office:value="38067.73" calcext:value-type="float">
            <text:p><text:s/>38.067,73 </text:p>
          </table:table-cell>
          <table:table-cell table:style-name="ce18" office:value-type="float" office:value="2902.77" calcext:value-type="float">
            <text:p><text:s/>2.902,7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33:.K433])" office:value-type="float" office:value="2902.77" calcext:value-type="float">
            <text:p><text:s/>2.902,77 </text:p>
          </table:table-cell>
          <table:table-cell table:style-name="ce18" table:formula="of:=[.H433]-[.L433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5" office:value-type="float" office:value="487" calcext:value-type="float">
            <text:p>487</text:p>
          </table:table-cell>
          <table:table-cell table:style-name="ce12" office:value-type="string" calcext:value-type="string">
            <text:p>LERCY DURVAL BRANCO SANT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34:.G434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548.5" calcext:value-type="float">
            <text:p><text:s/>7.54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34:.K434])" office:value-type="float" office:value="10868.83" calcext:value-type="float">
            <text:p><text:s/>10.868,83 </text:p>
          </table:table-cell>
          <table:table-cell table:style-name="ce19" table:formula="of:=[.H434]-[.L434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4"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1901.78" calcext:value-type="float">
            <text:p><text:s/>1.901,7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35:.G435])" office:value-type="float" office:value="37364" calcext:value-type="float">
            <text:p><text:s/>37.364,00 </text:p>
          </table:table-cell>
          <table:table-cell table:style-name="ce18" office:value-type="float" office:value="3509.42" calcext:value-type="float">
            <text:p><text:s/>3.509,42 </text:p>
          </table:table-cell>
          <table:table-cell table:style-name="ce18" office:value-type="float" office:value="8544.95" calcext:value-type="float">
            <text:p><text:s/>8.544,9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35:.K435])" office:value-type="float" office:value="12054.37" calcext:value-type="float">
            <text:p><text:s/>12.054,37 </text:p>
          </table:table-cell>
          <table:table-cell table:style-name="ce18" table:formula="of:=[.H435]-[.L435]" office:value-type="float" office:value="25309.63" calcext:value-type="float">
            <text:p><text:s/>25.309,63 </text:p>
          </table:table-cell>
          <table:table-cell table:number-columns-repeated="1011"/>
        </table:table-row>
        <table:table-row table:style-name="ro4">
          <table:table-cell table:style-name="ce5" office:value-type="float" office:value="344480" calcext:value-type="float">
            <text:p>344480</text:p>
          </table:table-cell>
          <table:table-cell table:style-name="ce12" office:value-type="string" calcext:value-type="string">
            <text:p>LIGIA MARIA MARTIN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36:.G436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36:.K436])" office:value-type="float" office:value="11611.34" calcext:value-type="float">
            <text:p><text:s/>11.611,34 </text:p>
          </table:table-cell>
          <table:table-cell table:style-name="ce19" table:formula="of:=[.H436]-[.L436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790984" calcext:value-type="float">
            <text:p>790984</text:p>
          </table:table-cell>
          <table:table-cell office:value-type="string" calcext:value-type="string">
            <text:p>LILIANA ALLODI ROSSI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37:.G437])" office:value-type="float" office:value="35462.22" calcext:value-type="float">
            <text:p><text:s/>35.462,22 </text:p>
          </table:table-cell>
          <table:table-cell table:style-name="ce18" office:value-type="float" office:value="3876.7" calcext:value-type="float">
            <text:p><text:s/>3.876,70 </text:p>
          </table:table-cell>
          <table:table-cell table:style-name="ce18" office:value-type="float" office:value="8559.24" calcext:value-type="float">
            <text:p><text:s/>8.559,2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37:.K437])" office:value-type="float" office:value="12435.94" calcext:value-type="float">
            <text:p><text:s/>12.435,94 </text:p>
          </table:table-cell>
          <table:table-cell table:style-name="ce18" table:formula="of:=[.H437]-[.L437]" office:value-type="float" office:value="23026.28" calcext:value-type="float">
            <text:p><text:s/>23.026,28 </text:p>
          </table:table-cell>
          <table:table-cell table:number-columns-repeated="1011"/>
        </table:table-row>
        <table:table-row table:style-name="ro4">
          <table:table-cell table:style-name="ce5" office:value-type="float" office:value="831591" calcext:value-type="float">
            <text:p>831591</text:p>
          </table:table-cell>
          <table:table-cell table:style-name="ce12" office:value-type="string" calcext:value-type="string">
            <text:p>LILIANA BUFF DE SOUZA E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8985.2" calcext:value-type="float">
            <text:p><text:s/>18.985,20 </text:p>
          </table:table-cell>
          <table:table-cell table:style-name="ce19" table:formula="of:=SUM([.E438:.G438])" office:value-type="float" office:value="54447.42" calcext:value-type="float">
            <text:p><text:s/>54.447,42 </text:p>
          </table:table-cell>
          <table:table-cell table:style-name="ce19" office:value-type="float" office:value="4980.43" calcext:value-type="float">
            <text:p><text:s/>4.980,43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38:.K438])" office:value-type="float" office:value="13057.37" calcext:value-type="float">
            <text:p><text:s/>13.057,37 </text:p>
          </table:table-cell>
          <table:table-cell table:style-name="ce19" table:formula="of:=[.H438]-[.L438]" office:value-type="float" office:value="41390.05" calcext:value-type="float">
            <text:p><text:s/>41.390,05 </text:p>
          </table:table-cell>
          <table:table-cell table:number-columns-repeated="1011"/>
        </table:table-row>
        <table:table-row table:style-name="ro4">
          <table:table-cell table:style-name="ce4"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7" calcext:value-type="float">
            <text:p><text:s/>606,2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39:.G439])" office:value-type="float" office:value="34295.37" calcext:value-type="float">
            <text:p><text:s/>34.295,37 </text:p>
          </table:table-cell>
          <table:table-cell table:style-name="ce18" office:value-type="float" office:value="3171.87" calcext:value-type="float">
            <text:p><text:s/>3.171,87 </text:p>
          </table:table-cell>
          <table:table-cell table:style-name="ce18" office:value-type="float" office:value="6994.14" calcext:value-type="float">
            <text:p><text:s/>6.994,1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39:.K439])" office:value-type="float" office:value="10166.01" calcext:value-type="float">
            <text:p><text:s/>10.166,01 </text:p>
          </table:table-cell>
          <table:table-cell table:style-name="ce18" table:formula="of:=[.H439]-[.L439]" office:value-type="float" office:value="24129.36" calcext:value-type="float">
            <text:p><text:s/>24.129,36 </text:p>
          </table:table-cell>
          <table:table-cell table:number-columns-repeated="1011"/>
        </table:table-row>
        <table:table-row table:style-name="ro4">
          <table:table-cell table:style-name="ce5" office:value-type="float" office:value="94440" calcext:value-type="float">
            <text:p>94440</text:p>
          </table:table-cell>
          <table:table-cell table:style-name="ce12" office:value-type="string" calcext:value-type="string">
            <text:p>LUCIA MARIA CASALI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40:.G440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0:.K440])" office:value-type="float" office:value="11645.87" calcext:value-type="float">
            <text:p><text:s/>11.645,87 </text:p>
          </table:table-cell>
          <table:table-cell table:style-name="ce19" table:formula="of:=[.H440]-[.L440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270680" calcext:value-type="float">
            <text:p>270680</text:p>
          </table:table-cell>
          <table:table-cell office:value-type="string" calcext:value-type="string">
            <text:p>LUCIA MARIA DE FIGUEIREDO FERRAZ PEREIR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41:.G441])" office:value-type="float" office:value="34295.36" calcext:value-type="float">
            <text:p><text:s/>34.295,36 </text:p>
          </table:table-cell>
          <table:table-cell table:style-name="ce18" office:value-type="float" office:value="3820.3" calcext:value-type="float">
            <text:p><text:s/>3.820,30 </text:p>
          </table:table-cell>
          <table:table-cell table:style-name="ce18" office:value-type="float" office:value="7710.54" calcext:value-type="float">
            <text:p><text:s/>7.710,5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41:.K441])" office:value-type="float" office:value="11530.84" calcext:value-type="float">
            <text:p><text:s/>11.530,84 </text:p>
          </table:table-cell>
          <table:table-cell table:style-name="ce18" table:formula="of:=[.H441]-[.L441]" office:value-type="float" office:value="22764.52" calcext:value-type="float">
            <text:p><text:s/>22.764,52 </text:p>
          </table:table-cell>
          <table:table-cell table:number-columns-repeated="1011"/>
        </table:table-row>
        <table:table-row table:style-name="ro4">
          <table:table-cell table:style-name="ce5" office:value-type="float" office:value="63366" calcext:value-type="float">
            <text:p>63366</text:p>
          </table:table-cell>
          <table:table-cell table:style-name="ce12" office:value-type="string" calcext:value-type="string">
            <text:p>LUDGERO FRANCISCO SABEL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42:.G442])" office:value-type="float" office:value="34295.36" calcext:value-type="float">
            <text:p><text:s/>34.295,36 </text:p>
          </table:table-cell>
          <table:table-cell table:style-name="ce19" office:value-type="float" office:value="3343.07" calcext:value-type="float">
            <text:p><text:s/>3.343,07 </text:p>
          </table:table-cell>
          <table:table-cell table:style-name="ce19" office:value-type="float" office:value="7746.82" calcext:value-type="float">
            <text:p><text:s/>7.746,8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2:.K442])" office:value-type="float" office:value="11089.89" calcext:value-type="float">
            <text:p><text:s/>11.089,89 </text:p>
          </table:table-cell>
          <table:table-cell table:style-name="ce19" table:formula="of:=[.H442]-[.L442]" office:value-type="float" office:value="23205.47" calcext:value-type="float">
            <text:p><text:s/>23.205,47 </text:p>
          </table:table-cell>
          <table:table-cell table:number-columns-repeated="1011"/>
        </table:table-row>
        <table:table-row table:style-name="ro4">
          <table:table-cell table:style-name="ce4" office:value-type="float" office:value="492348" calcext:value-type="float">
            <text:p>492348</text:p>
          </table:table-cell>
          <table:table-cell office:value-type="string" calcext:value-type="string">
            <text:p>LUDGERO HENRIQUE PERDIZ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1902.03" calcext:value-type="float">
            <text:p><text:s/>1.902,0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43:.G443])" office:value-type="float" office:value="37364.25" calcext:value-type="float">
            <text:p><text:s/>37.364,25 </text:p>
          </table:table-cell>
          <table:table-cell table:style-name="ce18" office:value-type="float" office:value="3978.97" calcext:value-type="float">
            <text:p><text:s/>3.978,97 </text:p>
          </table:table-cell>
          <table:table-cell table:style-name="ce18" office:value-type="float" office:value="8359.94" calcext:value-type="float">
            <text:p><text:s/>8.359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43:.K443])" office:value-type="float" office:value="12338.91" calcext:value-type="float">
            <text:p><text:s/>12.338,91 </text:p>
          </table:table-cell>
          <table:table-cell table:style-name="ce18" table:formula="of:=[.H443]-[.L443]" office:value-type="float" office:value="25025.34" calcext:value-type="float">
            <text:p><text:s/>25.025,34 </text:p>
          </table:table-cell>
          <table:table-cell table:number-columns-repeated="1011"/>
        </table:table-row>
        <table:table-row table:style-name="ro4">
          <table:table-cell table:style-name="ce5" office:value-type="float" office:value="2059" calcext:value-type="float">
            <text:p>2059</text:p>
          </table:table-cell>
          <table:table-cell table:style-name="ce12" office:value-type="string" calcext:value-type="string">
            <text:p>LUIS FERNANDO VIOL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NT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444:.G444])" office:value-type="float" office:value="33689.1" calcext:value-type="float">
            <text:p><text:s/>33.689,10 </text:p>
          </table:table-cell>
          <table:table-cell table:style-name="ce19" office:value-type="float" office:value="3067.71" calcext:value-type="float">
            <text:p><text:s/>3.067,71 </text:p>
          </table:table-cell>
          <table:table-cell table:style-name="ce19" office:value-type="float" office:value="7510.02" calcext:value-type="float">
            <text:p><text:s/>7.510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4:.K444])" office:value-type="float" office:value="10577.73" calcext:value-type="float">
            <text:p><text:s/>10.577,73 </text:p>
          </table:table-cell>
          <table:table-cell table:style-name="ce19" table:formula="of:=[.H444]-[.L444]" office:value-type="float" office:value="23111.37" calcext:value-type="float">
            <text:p><text:s/>23.111,37 </text:p>
          </table:table-cell>
          <table:table-cell table:number-columns-repeated="1011"/>
        </table:table-row>
        <table:table-row table:style-name="ro4">
          <table:table-cell table:style-name="ce4" office:value-type="float" office:value="1037" calcext:value-type="float">
            <text:p>1037</text:p>
          </table:table-cell>
          <table:table-cell office:value-type="string" calcext:value-type="string">
            <text:p>LUIS MARCELO BA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REGIONAL DO JABAQUAR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61.27" calcext:value-type="float">
            <text:p><text:s/>661,2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45:.G445])" office:value-type="float" office:value="34350.37" calcext:value-type="float">
            <text:p><text:s/>34.350,37 </text:p>
          </table:table-cell>
          <table:table-cell table:style-name="ce18" office:value-type="float" office:value="3177.92" calcext:value-type="float">
            <text:p><text:s/>3.177,92 </text:p>
          </table:table-cell>
          <table:table-cell table:style-name="ce18" office:value-type="float" office:value="7807.37" calcext:value-type="float">
            <text:p><text:s/>7.807,3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45:.K445])" office:value-type="float" office:value="10985.29" calcext:value-type="float">
            <text:p><text:s/>10.985,29 </text:p>
          </table:table-cell>
          <table:table-cell table:style-name="ce18" table:formula="of:=[.H445]-[.L445]" office:value-type="float" office:value="23365.08" calcext:value-type="float">
            <text:p><text:s/>23.365,08 </text:p>
          </table:table-cell>
          <table:table-cell table:number-columns-repeated="1011"/>
        </table:table-row>
        <table:table-row table:style-name="ro4">
          <table:table-cell table:style-name="ce5" office:value-type="float" office:value="176762" calcext:value-type="float">
            <text:p>176762</text:p>
          </table:table-cell>
          <table:table-cell table:style-name="ce12" office:value-type="string" calcext:value-type="string">
            <text:p>LUIZ ANTONIO ALMEIDA FRAN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46:.G446])" office:value-type="float" office:value="37970.41" calcext:value-type="float">
            <text:p><text:s/>37.970,41 </text:p>
          </table:table-cell>
          <table:table-cell table:style-name="ce19" office:value-type="float" office:value="3536.66" calcext:value-type="float">
            <text:p><text:s/>3.536,66 </text:p>
          </table:table-cell>
          <table:table-cell table:style-name="ce19" office:value-type="float" office:value="8029.84" calcext:value-type="float">
            <text:p><text:s/>8.029,8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6:.K446])" office:value-type="float" office:value="11566.5" calcext:value-type="float">
            <text:p><text:s/>11.566,50 </text:p>
          </table:table-cell>
          <table:table-cell table:style-name="ce19" table:formula="of:=[.H446]-[.L446]" office:value-type="float" office:value="26403.91" calcext:value-type="float">
            <text:p><text:s/>26.403,91 </text:p>
          </table:table-cell>
          <table:table-cell table:number-columns-repeated="1011"/>
        </table:table-row>
        <table:table-row table:style-name="ro4">
          <table:table-cell table:style-name="ce4"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41.91" calcext:value-type="float">
            <text:p><text:s/>2.641,9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47:.G447])" office:value-type="float" office:value="38104.13" calcext:value-type="float">
            <text:p><text:s/>38.104,13 </text:p>
          </table:table-cell>
          <table:table-cell table:style-name="ce18" office:value-type="float" office:value="3549.11" calcext:value-type="float">
            <text:p><text:s/>3.549,11 </text:p>
          </table:table-cell>
          <table:table-cell table:style-name="ce18" office:value-type="float" office:value="8109.67" calcext:value-type="float">
            <text:p><text:s/>8.109,6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47:.K447])" office:value-type="float" office:value="11658.78" calcext:value-type="float">
            <text:p><text:s/>11.658,78 </text:p>
          </table:table-cell>
          <table:table-cell table:style-name="ce18" table:formula="of:=[.H447]-[.L447]" office:value-type="float" office:value="26445.35" calcext:value-type="float">
            <text:p><text:s/>26.445,35 </text:p>
          </table:table-cell>
          <table:table-cell table:number-columns-repeated="1011"/>
        </table:table-row>
        <table:table-row table:style-name="ro4">
          <table:table-cell table:style-name="ce5" office:value-type="float" office:value="391414" calcext:value-type="float">
            <text:p>391414</text:p>
          </table:table-cell>
          <table:table-cell table:style-name="ce12" office:value-type="string" calcext:value-type="string">
            <text:p>LUIZ ANTONIO FORLIN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48:.G448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7996.49" calcext:value-type="float">
            <text:p><text:s/>7.996,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48:.K448])" office:value-type="float" office:value="11541.6" calcext:value-type="float">
            <text:p><text:s/>11.541,60 </text:p>
          </table:table-cell>
          <table:table-cell table:style-name="ce19" table:formula="of:=[.H448]-[.L448]" office:value-type="float" office:value="26526.13" calcext:value-type="float">
            <text:p><text:s/>26.526,13 </text:p>
          </table:table-cell>
          <table:table-cell table:number-columns-repeated="1011"/>
        </table:table-row>
        <table:table-row table:style-name="ro4">
          <table:table-cell table:style-name="ce4"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49:.G449])" office:value-type="float" office:value="37970.41" calcext:value-type="float">
            <text:p><text:s/>37.970,41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49:.K449])" office:value-type="float" office:value="2892.06" calcext:value-type="float">
            <text:p><text:s/>2.892,06 </text:p>
          </table:table-cell>
          <table:table-cell table:style-name="ce18" table:formula="of:=[.H449]-[.L449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324871" calcext:value-type="float">
            <text:p>324871</text:p>
          </table:table-cell>
          <table:table-cell table:style-name="ce12" office:value-type="string" calcext:value-type="string">
            <text:p>LUIZ ANTONIO NUN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50:.G450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50:.K450])" office:value-type="float" office:value="11265.35" calcext:value-type="float">
            <text:p><text:s/>11.265,35 </text:p>
          </table:table-cell>
          <table:table-cell table:style-name="ce19" table:formula="of:=[.H450]-[.L450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4"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388.75" calcext:value-type="float">
            <text:p><text:s/>2.388,7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51:.G451])" office:value-type="float" office:value="37850.97" calcext:value-type="float">
            <text:p><text:s/>37.850,97 </text:p>
          </table:table-cell>
          <table:table-cell table:style-name="ce18" office:value-type="float" office:value="3521.26" calcext:value-type="float">
            <text:p><text:s/>3.521,26 </text:p>
          </table:table-cell>
          <table:table-cell table:style-name="ce18" office:value-type="float" office:value="8047.71" calcext:value-type="float">
            <text:p><text:s/>8.047,7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51:.K451])" office:value-type="float" office:value="11568.97" calcext:value-type="float">
            <text:p><text:s/>11.568,97 </text:p>
          </table:table-cell>
          <table:table-cell table:style-name="ce18" table:formula="of:=[.H451]-[.L451]" office:value-type="float" office:value="26282" calcext:value-type="float">
            <text:p><text:s/>26.282,00 </text:p>
          </table:table-cell>
          <table:table-cell table:number-columns-repeated="1011"/>
        </table:table-row>
        <table:table-row table:style-name="ro4">
          <table:table-cell table:style-name="ce5" office:value-type="float" office:value="353" calcext:value-type="float">
            <text:p>353</text:p>
          </table:table-cell>
          <table:table-cell table:style-name="ce12" office:value-type="string" calcext:value-type="string">
            <text:p>LUIZ ANTONIO SANTANA PIN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52:.G452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52:.K452])" office:value-type="float" office:value="11645.87" calcext:value-type="float">
            <text:p><text:s/>11.645,87 </text:p>
          </table:table-cell>
          <table:table-cell table:style-name="ce19" table:formula="of:=[.H452]-[.L452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4"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53:.G453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53:.K453])" office:value-type="float" office:value="10614.29" calcext:value-type="float">
            <text:p><text:s/>10.614,29 </text:p>
          </table:table-cell>
          <table:table-cell table:style-name="ce18" table:formula="of:=[.H453]-[.L453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362" calcext:value-type="float">
            <text:p>362</text:p>
          </table:table-cell>
          <table:table-cell table:style-name="ce12" office:value-type="string" calcext:value-type="string">
            <text:p>LUIZ CARLOS ALVES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1915.99" calcext:value-type="float">
            <text:p><text:s/>31.915,99 </text:p>
          </table:table-cell>
          <table:table-cell table:style-name="ce19" office:value-type="float" office:value="1711.83" calcext:value-type="float">
            <text:p><text:s/>1.711,8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54:.G454])" office:value-type="float" office:value="33627.82" calcext:value-type="float">
            <text:p><text:s/>33.627,82 </text:p>
          </table:table-cell>
          <table:table-cell table:style-name="ce19" office:value-type="float" office:value="3729.27" calcext:value-type="float">
            <text:p><text:s/>3.729,2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54:.K454])" office:value-type="float" office:value="3729.27" calcext:value-type="float">
            <text:p><text:s/>3.729,27 </text:p>
          </table:table-cell>
          <table:table-cell table:style-name="ce19" table:formula="of:=[.H454]-[.L454]" office:value-type="float" office:value="29898.55" calcext:value-type="float">
            <text:p><text:s/>29.898,55 </text:p>
          </table:table-cell>
          <table:table-cell table:number-columns-repeated="1011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55:.G455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55:.K455])" office:value-type="float" office:value="3225.24" calcext:value-type="float">
            <text:p><text:s/>3.225,24 </text:p>
          </table:table-cell>
          <table:table-cell table:style-name="ce18" table:formula="of:=[.H455]-[.L455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368225" calcext:value-type="float">
            <text:p>368225</text:p>
          </table:table-cell>
          <table:table-cell table:style-name="ce12" office:value-type="string" calcext:value-type="string">
            <text:p>LUIZ CARLOS DE MACEDO SOAR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56:.G456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56:.K456])" office:value-type="float" office:value="10614.29" calcext:value-type="float">
            <text:p><text:s/>10.614,29 </text:p>
          </table:table-cell>
          <table:table-cell table:style-name="ce19" table:formula="of:=[.H456]-[.L456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56.47" calcext:value-type="float">
            <text:p><text:s/>2.656,4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57:.G457])" office:value-type="float" office:value="38118.69" calcext:value-type="float">
            <text:p><text:s/>38.118,69 </text:p>
          </table:table-cell>
          <table:table-cell table:style-name="ce18" office:value-type="float" office:value="3550.71" calcext:value-type="float">
            <text:p><text:s/>3.550,71 </text:p>
          </table:table-cell>
          <table:table-cell table:style-name="ce18" office:value-type="float" office:value="8113.24" calcext:value-type="float">
            <text:p><text:s/>8.113,2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57:.K457])" office:value-type="float" office:value="11663.95" calcext:value-type="float">
            <text:p><text:s/>11.663,95 </text:p>
          </table:table-cell>
          <table:table-cell table:style-name="ce18" table:formula="of:=[.H457]-[.L457]" office:value-type="float" office:value="26454.74" calcext:value-type="float">
            <text:p><text:s/>26.454,74 </text:p>
          </table:table-cell>
          <table:table-cell table:number-columns-repeated="1011"/>
        </table:table-row>
        <table:table-row table:style-name="ro4">
          <table:table-cell table:style-name="ce5" office:value-type="float" office:value="674" calcext:value-type="float">
            <text:p>674</text:p>
          </table:table-cell>
          <table:table-cell table:style-name="ce12" office:value-type="string" calcext:value-type="string">
            <text:p>LUIZ CARLOS GARITANO DE CAST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58:.G458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58:.K458])" office:value-type="float" office:value="2582.9" calcext:value-type="float">
            <text:p><text:s/>2.582,90 </text:p>
          </table:table-cell>
          <table:table-cell table:style-name="ce19" table:formula="of:=[.H458]-[.L458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59:.G459])" office:value-type="float" office:value="33689.1" calcext:value-type="float">
            <text:p><text:s/>33.689,10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59:.K459])" office:value-type="float" office:value="10614.29" calcext:value-type="float">
            <text:p><text:s/>10.614,29 </text:p>
          </table:table-cell>
          <table:table-cell table:style-name="ce18" table:formula="of:=[.H459]-[.L459]" office:value-type="float" office:value="23074.81" calcext:value-type="float">
            <text:p><text:s/>23.074,81 </text:p>
          </table:table-cell>
          <table:table-cell table:number-columns-repeated="1011"/>
        </table:table-row>
        <table:table-row table:style-name="ro4">
          <table:table-cell table:style-name="ce5" office:value-type="float" office:value="106735" calcext:value-type="float">
            <text:p>106735</text:p>
          </table:table-cell>
          <table:table-cell table:style-name="ce12" office:value-type="string" calcext:value-type="string">
            <text:p>LUIZ CARLOS GUIMARAES BROND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60:.G460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5141.41" calcext:value-type="float">
            <text:p><text:s/>5.141,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0:.K460])" office:value-type="float" office:value="8366.65" calcext:value-type="float">
            <text:p><text:s/>8.366,65 </text:p>
          </table:table-cell>
          <table:table-cell table:style-name="ce19" table:formula="of:=[.H460]-[.L460]" office:value-type="float" office:value="26793.18" calcext:value-type="float">
            <text:p><text:s/>26.793,18 </text:p>
          </table:table-cell>
          <table:table-cell table:number-columns-repeated="1011"/>
        </table:table-row>
        <table:table-row table:style-name="ro4">
          <table:table-cell table:style-name="ce4"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61:.G461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61:.K461])" office:value-type="float" office:value="11611.34" calcext:value-type="float">
            <text:p><text:s/>11.611,34 </text:p>
          </table:table-cell>
          <table:table-cell table:style-name="ce18" table:formula="of:=[.H461]-[.L461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577500" calcext:value-type="float">
            <text:p>577500</text:p>
          </table:table-cell>
          <table:table-cell table:style-name="ce12" office:value-type="string" calcext:value-type="string">
            <text:p>LUIZ CARLOS RODRIGUES DE ANDRA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GABINETE PROCURADOR GERAL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550.5" calcext:value-type="float">
            <text:p><text:s/>2.550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62:.G462])" office:value-type="float" office:value="36239.6" calcext:value-type="float">
            <text:p><text:s/>36.239,60 </text:p>
          </table:table-cell>
          <table:table-cell table:style-name="ce19" office:value-type="float" office:value="3348.27" calcext:value-type="float">
            <text:p><text:s/>3.348,27 </text:p>
          </table:table-cell>
          <table:table-cell table:style-name="ce19" office:value-type="float" office:value="7610.66" calcext:value-type="float">
            <text:p><text:s/>7.610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2:.K462])" office:value-type="float" office:value="10958.93" calcext:value-type="float">
            <text:p><text:s/>10.958,93 </text:p>
          </table:table-cell>
          <table:table-cell table:style-name="ce19" table:formula="of:=[.H462]-[.L462]" office:value-type="float" office:value="25280.67" calcext:value-type="float">
            <text:p><text:s/>25.280,67 </text:p>
          </table:table-cell>
          <table:table-cell table:number-columns-repeated="1011"/>
        </table:table-row>
        <table:table-row table:style-name="ro4">
          <table:table-cell table:style-name="ce4"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63:.G463])" office:value-type="float" office:value="38248.97" calcext:value-type="float">
            <text:p><text:s/>38.248,97 </text:p>
          </table:table-cell>
          <table:table-cell table:style-name="ce18" office:value-type="float" office:value="3565.04" calcext:value-type="float">
            <text:p><text:s/>3.565,04 </text:p>
          </table:table-cell>
          <table:table-cell table:style-name="ce18" office:value-type="float" office:value="8092.98" calcext:value-type="float">
            <text:p><text:s/>8.092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63:.K463])" office:value-type="float" office:value="11658.02" calcext:value-type="float">
            <text:p><text:s/>11.658,02 </text:p>
          </table:table-cell>
          <table:table-cell table:style-name="ce18" table:formula="of:=[.H463]-[.L463]" office:value-type="float" office:value="26590.95" calcext:value-type="float">
            <text:p><text:s/>26.590,95 </text:p>
          </table:table-cell>
          <table:table-cell table:number-columns-repeated="1011"/>
        </table:table-row>
        <table:table-row table:style-name="ro4">
          <table:table-cell table:style-name="ce5" office:value-type="float" office:value="69265" calcext:value-type="float">
            <text:p>69265</text:p>
          </table:table-cell>
          <table:table-cell table:style-name="ce12" office:value-type="string" calcext:value-type="string">
            <text:p>LUIZ CLAUDIO BAND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NT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64:.G464])" office:value-type="float" office:value="35159.83" calcext:value-type="float">
            <text:p><text:s/>35.159,83 </text:p>
          </table:table-cell>
          <table:table-cell table:style-name="ce19" office:value-type="float" office:value="3252.64" calcext:value-type="float">
            <text:p><text:s/>3.252,64 </text:p>
          </table:table-cell>
          <table:table-cell table:style-name="ce19" office:value-type="float" office:value="7921.49" calcext:value-type="float">
            <text:p><text:s/>7.921,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4:.K464])" office:value-type="float" office:value="11174.13" calcext:value-type="float">
            <text:p><text:s/>11.174,13 </text:p>
          </table:table-cell>
          <table:table-cell table:style-name="ce19" table:formula="of:=[.H464]-[.L464]" office:value-type="float" office:value="23985.7" calcext:value-type="float">
            <text:p><text:s/>23.985,70 </text:p>
          </table:table-cell>
          <table:table-cell table:number-columns-repeated="1011"/>
        </table:table-row>
        <table:table-row table:style-name="ro4">
          <table:table-cell table:style-name="ce4"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23.57" calcext:value-type="float">
            <text:p><text:s/>2.623,5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65:.G465])" office:value-type="float" office:value="38085.79" calcext:value-type="float">
            <text:p><text:s/>38.085,79 </text:p>
          </table:table-cell>
          <table:table-cell table:style-name="ce18" office:value-type="float" office:value="3551.35" calcext:value-type="float">
            <text:p><text:s/>3.551,35 </text:p>
          </table:table-cell>
          <table:table-cell table:style-name="ce18" office:value-type="float" office:value="8586.11" calcext:value-type="float">
            <text:p><text:s/>8.586,1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65:.K465])" office:value-type="float" office:value="12137.46" calcext:value-type="float">
            <text:p><text:s/>12.137,46 </text:p>
          </table:table-cell>
          <table:table-cell table:style-name="ce18" table:formula="of:=[.H465]-[.L465]" office:value-type="float" office:value="25948.33" calcext:value-type="float">
            <text:p><text:s/>25.948,33 </text:p>
          </table:table-cell>
          <table:table-cell table:number-columns-repeated="1011"/>
        </table:table-row>
        <table:table-row table:style-name="ro4">
          <table:table-cell table:style-name="ce5" office:value-type="float" office:value="245905" calcext:value-type="float">
            <text:p>245905</text:p>
          </table:table-cell>
          <table:table-cell table:style-name="ce12" office:value-type="string" calcext:value-type="string">
            <text:p>LUIZ FELIPPE FERREIRA DE CASTILHO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66:.G466])" office:value-type="float" office:value="37970.41" calcext:value-type="float">
            <text:p><text:s/>37.970,41 </text:p>
          </table:table-cell>
          <table:table-cell table:style-name="ce19" office:value-type="float" office:value="4298.06" calcext:value-type="float">
            <text:p><text:s/>4.298,06 </text:p>
          </table:table-cell>
          <table:table-cell table:style-name="ce19" office:value-type="float" office:value="8034.27" calcext:value-type="float">
            <text:p><text:s/>8.034,2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6:.K466])" office:value-type="float" office:value="12332.33" calcext:value-type="float">
            <text:p><text:s/>12.332,33 </text:p>
          </table:table-cell>
          <table:table-cell table:style-name="ce19" table:formula="of:=[.H466]-[.L466]" office:value-type="float" office:value="25638.08" calcext:value-type="float">
            <text:p><text:s/>25.638,08 </text:p>
          </table:table-cell>
          <table:table-cell table:number-columns-repeated="1011"/>
        </table:table-row>
        <table:table-row table:style-name="ro4">
          <table:table-cell table:style-name="ce4"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2004.65" calcext:value-type="float">
            <text:p><text:s/>32.004,6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office:value-type="float" office:value="16002.32" calcext:value-type="float">
            <text:p><text:s/>16.002,32 </text:p>
          </table:table-cell>
          <table:table-cell table:style-name="ce18" table:formula="of:=SUM([.E467:.G467])" office:value-type="float" office:value="48006.97" calcext:value-type="float">
            <text:p><text:s/>48.006,97 </text:p>
          </table:table-cell>
          <table:table-cell table:style-name="ce18" office:value-type="float" office:value="3996.08" calcext:value-type="float">
            <text:p><text:s/>3.996,08 </text:p>
          </table:table-cell>
          <table:table-cell table:style-name="ce18" office:value-type="float" office:value="6616.82" calcext:value-type="float">
            <text:p><text:s/>6.616,8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67:.K467])" office:value-type="float" office:value="10612.9" calcext:value-type="float">
            <text:p><text:s/>10.612,90 </text:p>
          </table:table-cell>
          <table:table-cell table:style-name="ce18" table:formula="of:=[.H467]-[.L467]" office:value-type="float" office:value="37394.07" calcext:value-type="float">
            <text:p><text:s/>37.394,07 </text:p>
          </table:table-cell>
          <table:table-cell table:number-columns-repeated="1011"/>
        </table:table-row>
        <table:table-row table:style-name="ro4">
          <table:table-cell table:style-name="ce5" office:value-type="float" office:value="271982" calcext:value-type="float">
            <text:p>271982</text:p>
          </table:table-cell>
          <table:table-cell table:style-name="ce12" office:value-type="string" calcext:value-type="string">
            <text:p>LUIZ GONZAGA DA SILVA MARCOND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CAMPINA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68:.G468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600.64" calcext:value-type="float">
            <text:p><text:s/>7.600,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68:.K468])" office:value-type="float" office:value="10920.97" calcext:value-type="float">
            <text:p><text:s/>10.920,97 </text:p>
          </table:table-cell>
          <table:table-cell table:style-name="ce19" table:formula="of:=[.H468]-[.L468]" office:value-type="float" office:value="25103.35" calcext:value-type="float">
            <text:p><text:s/>25.103,35 </text:p>
          </table:table-cell>
          <table:table-cell table:number-columns-repeated="1011"/>
        </table:table-row>
        <table:table-row table:style-name="ro4">
          <table:table-cell table:style-name="ce4"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17579.91" calcext:value-type="float">
            <text:p><text:s/>17.579,91 </text:p>
          </table:table-cell>
          <table:table-cell table:style-name="ce18" table:formula="of:=SUM([.E469:.G469])" office:value-type="float" office:value="52739.74" calcext:value-type="float">
            <text:p><text:s/>52.739,74 </text:p>
          </table:table-cell>
          <table:table-cell table:style-name="ce18" office:value-type="float" office:value="4516.69" calcext:value-type="float">
            <text:p><text:s/>4.516,69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69:.K469])" office:value-type="float" office:value="11853.61" calcext:value-type="float">
            <text:p><text:s/>11.853,61 </text:p>
          </table:table-cell>
          <table:table-cell table:style-name="ce18" table:formula="of:=[.H469]-[.L469]" office:value-type="float" office:value="40886.13" calcext:value-type="float">
            <text:p><text:s/>40.886,13 </text:p>
          </table:table-cell>
          <table:table-cell table:number-columns-repeated="1011"/>
        </table:table-row>
        <table:table-row table:style-name="ro4">
          <table:table-cell table:style-name="ce5" office:value-type="float" office:value="553384" calcext:value-type="float">
            <text:p>553384</text:p>
          </table:table-cell>
          <table:table-cell table:style-name="ce12" office:value-type="string" calcext:value-type="string">
            <text:p>LUIZ GONZAGA LIMA GONZAG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70:.G470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1882.24" calcext:value-type="float">
            <text:p><text:s/>1.882,2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70:.K470])" office:value-type="float" office:value="5416.64" calcext:value-type="float">
            <text:p><text:s/>5.416,64 </text:p>
          </table:table-cell>
          <table:table-cell table:style-name="ce19" table:formula="of:=[.H470]-[.L470]" office:value-type="float" office:value="32553.77" calcext:value-type="float">
            <text:p><text:s/>32.553,77 </text:p>
          </table:table-cell>
          <table:table-cell table:number-columns-repeated="1011"/>
        </table:table-row>
        <table:table-row table:style-name="ro4">
          <table:table-cell table:style-name="ce4"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71:.G471])" office:value-type="float" office:value="38071.44" calcext:value-type="float">
            <text:p><text:s/>38.071,44 </text:p>
          </table:table-cell>
          <table:table-cell table:style-name="ce18" office:value-type="float" office:value="3545.51" calcext:value-type="float">
            <text:p><text:s/>3.545,51 </text:p>
          </table:table-cell>
          <table:table-cell table:style-name="ce18" office:value-type="float" office:value="8049.53" calcext:value-type="float">
            <text:p><text:s/>8.049,5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71:.K471])" office:value-type="float" office:value="11595.04" calcext:value-type="float">
            <text:p><text:s/>11.595,04 </text:p>
          </table:table-cell>
          <table:table-cell table:style-name="ce18" table:formula="of:=[.H471]-[.L471]" office:value-type="float" office:value="26476.4" calcext:value-type="float">
            <text:p><text:s/>26.476,40 </text:p>
          </table:table-cell>
          <table:table-cell table:number-columns-repeated="1011"/>
        </table:table-row>
        <table:table-row table:style-name="ro4">
          <table:table-cell table:style-name="ce5" office:value-type="float" office:value="960858" calcext:value-type="float">
            <text:p>960858</text:p>
          </table:table-cell>
          <table:table-cell table:style-name="ce12" office:value-type="string" calcext:value-type="string">
            <text:p>LUIZ JOSE PREZIA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472:.G472])" office:value-type="float" office:value="33689.1" calcext:value-type="float">
            <text:p><text:s/>33.689,10 </text:p>
          </table:table-cell>
          <table:table-cell table:style-name="ce19" office:value-type="float" office:value="3286.09" calcext:value-type="float">
            <text:p><text:s/>3.286,0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72:.K472])" office:value-type="float" office:value="3286.09" calcext:value-type="float">
            <text:p><text:s/>3.286,09 </text:p>
          </table:table-cell>
          <table:table-cell table:style-name="ce19" table:formula="of:=[.H472]-[.L472]" office:value-type="float" office:value="30403.01" calcext:value-type="float">
            <text:p><text:s/>30.403,01 </text:p>
          </table:table-cell>
          <table:table-cell table:number-columns-repeated="1011"/>
        </table:table-row>
        <table:table-row table:style-name="ro4">
          <table:table-cell table:style-name="ce4"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73:.G473])" office:value-type="float" office:value="33689.1" calcext:value-type="float">
            <text:p><text:s/>33.689,10 </text:p>
          </table:table-cell>
          <table:table-cell table:style-name="ce18" office:value-type="float" office:value="4157.66" calcext:value-type="float">
            <text:p><text:s/>4.157,66 </text:p>
          </table:table-cell>
          <table:table-cell table:style-name="ce18" office:value-type="float" office:value="7820.62" calcext:value-type="float">
            <text:p><text:s/>7.820,6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73:.K473])" office:value-type="float" office:value="11978.28" calcext:value-type="float">
            <text:p><text:s/>11.978,28 </text:p>
          </table:table-cell>
          <table:table-cell table:style-name="ce18" table:formula="of:=[.H473]-[.L473]" office:value-type="float" office:value="21710.82" calcext:value-type="float">
            <text:p><text:s/>21.710,82 </text:p>
          </table:table-cell>
          <table:table-cell table:number-columns-repeated="1011"/>
        </table:table-row>
        <table:table-row table:style-name="ro4">
          <table:table-cell table:style-name="ce5" office:value-type="float" office:value="585117" calcext:value-type="float">
            <text:p>585117</text:p>
          </table:table-cell>
          <table:table-cell table:style-name="ce12" office:value-type="string" calcext:value-type="string">
            <text:p>LUIZ PEGORA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74:.G474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74:.K474])" office:value-type="float" office:value="2582.9" calcext:value-type="float">
            <text:p><text:s/>2.582,90 </text:p>
          </table:table-cell>
          <table:table-cell table:style-name="ce19" table:formula="of:=[.H474]-[.L474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75:.G475])" office:value-type="float" office:value="37970.41" calcext:value-type="float">
            <text:p><text:s/>37.970,41 </text:p>
          </table:table-cell>
          <table:table-cell table:style-name="ce18" office:value-type="float" office:value="4293.8" calcext:value-type="float">
            <text:p><text:s/>4.293,8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75:.K475])" office:value-type="float" office:value="12370.74" calcext:value-type="float">
            <text:p><text:s/>12.370,74 </text:p>
          </table:table-cell>
          <table:table-cell table:style-name="ce18" table:formula="of:=[.H475]-[.L475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5" office:value-type="float" office:value="549" calcext:value-type="float">
            <text:p>549</text:p>
          </table:table-cell>
          <table:table-cell table:style-name="ce12" office:value-type="string" calcext:value-type="string">
            <text:p>LUIZ ROBERTO DA SILVA LEIT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76:.G476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76:.K476])" office:value-type="float" office:value="2582.9" calcext:value-type="float">
            <text:p><text:s/>2.582,90 </text:p>
          </table:table-cell>
          <table:table-cell table:style-name="ce19" table:formula="of:=[.H476]-[.L476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931536" calcext:value-type="float">
            <text:p>931536</text:p>
          </table:table-cell>
          <table:table-cell office:value-type="string" calcext:value-type="string">
            <text:p>LUIZ ROBERTO PIMENTA PEREIRA DE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77:.G477])" office:value-type="float" office:value="35462.22" calcext:value-type="float">
            <text:p><text:s/>35.462,22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77:.K477])" office:value-type="float" office:value="11611.34" calcext:value-type="float">
            <text:p><text:s/>11.611,34 </text:p>
          </table:table-cell>
          <table:table-cell table:style-name="ce18" table:formula="of:=[.H477]-[.L477]" office:value-type="float" office:value="23850.88" calcext:value-type="float">
            <text:p><text:s/>23.850,88 </text:p>
          </table:table-cell>
          <table:table-cell table:number-columns-repeated="1011"/>
        </table:table-row>
        <table:table-row table:style-name="ro4">
          <table:table-cell table:style-name="ce5" office:value-type="float" office:value="460213" calcext:value-type="float">
            <text:p>460213</text:p>
          </table:table-cell>
          <table:table-cell table:style-name="ce12" office:value-type="string" calcext:value-type="string">
            <text:p>LUIZ RODOLPHO MARSI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78:.G478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78:.K478])" office:value-type="float" office:value="10614.29" calcext:value-type="float">
            <text:p><text:s/>10.614,29 </text:p>
          </table:table-cell>
          <table:table-cell table:style-name="ce19" table:formula="of:=[.H478]-[.L478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79:.G479])" office:value-type="float" office:value="37970.41" calcext:value-type="float">
            <text:p><text:s/>37.970,41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79:.K479])" office:value-type="float" office:value="2892.06" calcext:value-type="float">
            <text:p><text:s/>2.892,06 </text:p>
          </table:table-cell>
          <table:table-cell table:style-name="ce18" table:formula="of:=[.H479]-[.L479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671" calcext:value-type="float">
            <text:p>671</text:p>
          </table:table-cell>
          <table:table-cell table:style-name="ce12" office:value-type="string" calcext:value-type="string">
            <text:p>LUIZ SAVERIO PLASTIN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80:.G480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80:.K480])" office:value-type="float" office:value="3534.4" calcext:value-type="float">
            <text:p><text:s/>3.534,40 </text:p>
          </table:table-cell>
          <table:table-cell table:style-name="ce19" table:formula="of:=[.H480]-[.L480]" office:value-type="float" office:value="34436.01" calcext:value-type="float">
            <text:p><text:s/>34.436,01 </text:p>
          </table:table-cell>
          <table:table-cell table:number-columns-repeated="1011"/>
        </table:table-row>
        <table:table-row table:style-name="ro4">
          <table:table-cell table:style-name="ce4"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81:.G481])" office:value-type="float" office:value="38067.73" calcext:value-type="float">
            <text:p><text:s/>38.067,73 </text:p>
          </table:table-cell>
          <table:table-cell table:style-name="ce18" office:value-type="float" office:value="3545.11" calcext:value-type="float">
            <text:p><text:s/>3.545,11 </text:p>
          </table:table-cell>
          <table:table-cell table:style-name="ce18" office:value-type="float" office:value="8100.76" calcext:value-type="float">
            <text:p><text:s/>8.100,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81:.K481])" office:value-type="float" office:value="11645.87" calcext:value-type="float">
            <text:p><text:s/>11.645,87 </text:p>
          </table:table-cell>
          <table:table-cell table:style-name="ce18" table:formula="of:=[.H481]-[.L481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523752" calcext:value-type="float">
            <text:p>523752</text:p>
          </table:table-cell>
          <table:table-cell table:style-name="ce12" office:value-type="string" calcext:value-type="string">
            <text:p>LUIZ SERGIO DE PAU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82:.G482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82:.K482])" office:value-type="float" office:value="10562.16" calcext:value-type="float">
            <text:p><text:s/>10.562,16 </text:p>
          </table:table-cell>
          <table:table-cell table:style-name="ce19" table:formula="of:=[.H482]-[.L482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46.28" calcext:value-type="float">
            <text:p><text:s/>2.646,2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83:.G483])" office:value-type="float" office:value="38108.5" calcext:value-type="float">
            <text:p><text:s/>38.108,50 </text:p>
          </table:table-cell>
          <table:table-cell table:style-name="ce18" office:value-type="float" office:value="3553.85" calcext:value-type="float">
            <text:p><text:s/>3.553,85 </text:p>
          </table:table-cell>
          <table:table-cell table:style-name="ce18" office:value-type="float" office:value="8643.8" calcext:value-type="float">
            <text:p><text:s/>8.643,8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83:.K483])" office:value-type="float" office:value="12197.65" calcext:value-type="float">
            <text:p><text:s/>12.197,65 </text:p>
          </table:table-cell>
          <table:table-cell table:style-name="ce18" table:formula="of:=[.H483]-[.L483]" office:value-type="float" office:value="25910.85" calcext:value-type="float">
            <text:p><text:s/>25.910,85 </text:p>
          </table:table-cell>
          <table:table-cell table:number-columns-repeated="1011"/>
        </table:table-row>
        <table:table-row table:style-name="ro4">
          <table:table-cell table:style-name="ce5" office:value-type="float" office:value="435" calcext:value-type="float">
            <text:p>435</text:p>
          </table:table-cell>
          <table:table-cell table:style-name="ce12" office:value-type="string" calcext:value-type="string">
            <text:p>MAMEDE JOSE COELHO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84:.G484])" office:value-type="float" office:value="37364.27" calcext:value-type="float">
            <text:p><text:s/>37.364,27 </text:p>
          </table:table-cell>
          <table:table-cell table:style-name="ce19" office:value-type="float" office:value="4215.01" calcext:value-type="float">
            <text:p><text:s/>4.215,01 </text:p>
          </table:table-cell>
          <table:table-cell table:style-name="ce19" office:value-type="float" office:value="7928.59" calcext:value-type="float">
            <text:p><text:s/>7.928,5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84:.K484])" office:value-type="float" office:value="12143.6" calcext:value-type="float">
            <text:p><text:s/>12.143,60 </text:p>
          </table:table-cell>
          <table:table-cell table:style-name="ce19" table:formula="of:=[.H484]-[.L484]" office:value-type="float" office:value="25220.67" calcext:value-type="float">
            <text:p><text:s/>25.220,67 </text:p>
          </table:table-cell>
          <table:table-cell table:number-columns-repeated="1011"/>
        </table:table-row>
        <table:table-row table:style-name="ro4">
          <table:table-cell table:style-name="ce4"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85:.G485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85:.K485])" office:value-type="float" office:value="10562.16" calcext:value-type="float">
            <text:p><text:s/>10.562,16 </text:p>
          </table:table-cell>
          <table:table-cell table:style-name="ce18" table:formula="of:=[.H485]-[.L485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470" calcext:value-type="float">
            <text:p>470</text:p>
          </table:table-cell>
          <table:table-cell table:style-name="ce12" office:value-type="string" calcext:value-type="string">
            <text:p>MANOEL PINTO CUN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86:.G486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86:.K486])" office:value-type="float" office:value="3225.24" calcext:value-type="float">
            <text:p><text:s/>3.225,24 </text:p>
          </table:table-cell>
          <table:table-cell table:style-name="ce19" table:formula="of:=[.H486]-[.L486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4" office:value-type="float" office:value="421569" calcext:value-type="float">
            <text:p>421569</text:p>
          </table:table-cell>
          <table:table-cell office:value-type="string" calcext:value-type="string">
            <text:p>MARA SILVIA G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87:.G487])" office:value-type="float" office:value="34295.36" calcext:value-type="float">
            <text:p><text:s/>34.295,36 </text:p>
          </table:table-cell>
          <table:table-cell table:style-name="ce18" office:value-type="float" office:value="3991.59" calcext:value-type="float">
            <text:p><text:s/>3.991,59 </text:p>
          </table:table-cell>
          <table:table-cell table:style-name="ce18" office:value-type="float" office:value="7663.43" calcext:value-type="float">
            <text:p><text:s/>7.663,4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87:.K487])" office:value-type="float" office:value="11655.02" calcext:value-type="float">
            <text:p><text:s/>11.655,02 </text:p>
          </table:table-cell>
          <table:table-cell table:style-name="ce18" table:formula="of:=[.H487]-[.L487]" office:value-type="float" office:value="22640.34" calcext:value-type="float">
            <text:p><text:s/>22.640,34 </text:p>
          </table:table-cell>
          <table:table-cell table:number-columns-repeated="1011"/>
        </table:table-row>
        <table:table-row table:style-name="ro4">
          <table:table-cell table:style-name="ce5" office:value-type="float" office:value="277545" calcext:value-type="float">
            <text:p>277545</text:p>
          </table:table-cell>
          <table:table-cell table:style-name="ce12" office:value-type="string" calcext:value-type="string">
            <text:p>MARCELO PEDROSO GOULART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RIBEIRA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941.41" calcext:value-type="float">
            <text:p><text:s/>1.941,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88:.G488])" office:value-type="float" office:value="35630.51" calcext:value-type="float">
            <text:p><text:s/>35.630,51 </text:p>
          </table:table-cell>
          <table:table-cell table:style-name="ce19" office:value-type="float" office:value="4031.34" calcext:value-type="float">
            <text:p><text:s/>4.031,34 </text:p>
          </table:table-cell>
          <table:table-cell table:style-name="ce19" office:value-type="float" office:value="6082.73" calcext:value-type="float">
            <text:p><text:s/>6.082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88:.K488])" office:value-type="float" office:value="10114.07" calcext:value-type="float">
            <text:p><text:s/>10.114,07 </text:p>
          </table:table-cell>
          <table:table-cell table:style-name="ce19" table:formula="of:=[.H488]-[.L488]" office:value-type="float" office:value="25516.44" calcext:value-type="float">
            <text:p><text:s/>25.516,44 </text:p>
          </table:table-cell>
          <table:table-cell table:number-columns-repeated="1011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89:.G489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89:.K489])" office:value-type="float" office:value="11611.34" calcext:value-type="float">
            <text:p><text:s/>11.611,34 </text:p>
          </table:table-cell>
          <table:table-cell table:style-name="ce18" table:formula="of:=[.H489]-[.L489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569521" calcext:value-type="float">
            <text:p>569521</text:p>
          </table:table-cell>
          <table:table-cell table:style-name="ce12" office:value-type="string" calcext:value-type="string">
            <text:p>MARCIO CUNHA BER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90:.G490])" office:value-type="float" office:value="37970.41" calcext:value-type="float">
            <text:p><text:s/>37.970,41 </text:p>
          </table:table-cell>
          <table:table-cell table:style-name="ce19" office:value-type="float" office:value="5053.2" calcext:value-type="float">
            <text:p><text:s/>5.053,2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90:.K490])" office:value-type="float" office:value="13130.14" calcext:value-type="float">
            <text:p><text:s/>13.130,14 </text:p>
          </table:table-cell>
          <table:table-cell table:style-name="ce19" table:formula="of:=[.H490]-[.L490]" office:value-type="float" office:value="24840.27" calcext:value-type="float">
            <text:p><text:s/>24.840,27 </text:p>
          </table:table-cell>
          <table:table-cell table:number-columns-repeated="1011"/>
        </table:table-row>
        <table:table-row table:style-name="ro4">
          <table:table-cell table:style-name="ce4"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491:.G491])" office:value-type="float" office:value="33689.1" calcext:value-type="float">
            <text:p><text:s/>33.689,10 </text:p>
          </table:table-cell>
          <table:table-cell table:style-name="ce18" office:value-type="float" office:value="3524.34" calcext:value-type="float">
            <text:p><text:s/>3.524,34 </text:p>
          </table:table-cell>
          <table:table-cell table:style-name="ce18" office:value-type="float" office:value="7092.19" calcext:value-type="float">
            <text:p><text:s/>7.092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91:.K491])" office:value-type="float" office:value="10616.53" calcext:value-type="float">
            <text:p><text:s/>10.616,53 </text:p>
          </table:table-cell>
          <table:table-cell table:style-name="ce18" table:formula="of:=[.H491]-[.L491]" office:value-type="float" office:value="23072.57" calcext:value-type="float">
            <text:p><text:s/>23.072,57 </text:p>
          </table:table-cell>
          <table:table-cell table:number-columns-repeated="1011"/>
        </table:table-row>
        <table:table-row table:style-name="ro4">
          <table:table-cell table:style-name="ce5" office:value-type="float" office:value="514" calcext:value-type="float">
            <text:p>514</text:p>
          </table:table-cell>
          <table:table-cell table:style-name="ce12" office:value-type="string" calcext:value-type="string">
            <text:p>MARCIO KUHNE PRA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92:.G492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92:.K492])" office:value-type="float" office:value="2582.9" calcext:value-type="float">
            <text:p><text:s/>2.582,90 </text:p>
          </table:table-cell>
          <table:table-cell table:style-name="ce19" table:formula="of:=[.H492]-[.L492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93:.G493])" office:value-type="float" office:value="38112.88" calcext:value-type="float">
            <text:p><text:s/>38.112,88 </text:p>
          </table:table-cell>
          <table:table-cell table:style-name="ce18" office:value-type="float" office:value="3550.07" calcext:value-type="float">
            <text:p><text:s/>3.550,0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493:.K493])" office:value-type="float" office:value="3550.07" calcext:value-type="float">
            <text:p><text:s/>3.550,07 </text:p>
          </table:table-cell>
          <table:table-cell table:style-name="ce18" table:formula="of:=[.H493]-[.L493]" office:value-type="float" office:value="34562.81" calcext:value-type="float">
            <text:p><text:s/>34.562,81 </text:p>
          </table:table-cell>
          <table:table-cell table:number-columns-repeated="1011"/>
        </table:table-row>
        <table:table-row table:style-name="ro4">
          <table:table-cell table:style-name="ce5" office:value-type="float" office:value="523090" calcext:value-type="float">
            <text:p>523090</text:p>
          </table:table-cell>
          <table:table-cell table:style-name="ce12" office:value-type="string" calcext:value-type="string">
            <text:p>MARCO ANTONIO DE BARR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94:.G494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94:.K494])" office:value-type="float" office:value="11559.21" calcext:value-type="float">
            <text:p><text:s/>11.559,21 </text:p>
          </table:table-cell>
          <table:table-cell table:style-name="ce19" table:formula="of:=[.H494]-[.L494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95:.G495])" office:value-type="float" office:value="37970.41" calcext:value-type="float">
            <text:p><text:s/>37.970,41 </text:p>
          </table:table-cell>
          <table:table-cell table:style-name="ce18" office:value-type="float" office:value="4293.8" calcext:value-type="float">
            <text:p><text:s/>4.293,80 </text:p>
          </table:table-cell>
          <table:table-cell table:style-name="ce18" office:value-type="float" office:value="8024.81" calcext:value-type="float">
            <text:p><text:s/>8.024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95:.K495])" office:value-type="float" office:value="12318.61" calcext:value-type="float">
            <text:p><text:s/>12.318,61 </text:p>
          </table:table-cell>
          <table:table-cell table:style-name="ce18" table:formula="of:=[.H495]-[.L495]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5" office:value-type="float" office:value="523076" calcext:value-type="float">
            <text:p>523076</text:p>
          </table:table-cell>
          <table:table-cell table:style-name="ce12" office:value-type="string" calcext:value-type="string">
            <text:p>MARCO ANTONIO VARGAS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-15438.69" calcext:value-type="float">
            <text:p>-15.438,69 </text:p>
          </table:table-cell>
          <table:table-cell table:style-name="ce19" office:value-type="float" office:value="-1245.45" calcext:value-type="float">
            <text:p>-1.245,4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496:.G496])" office:value-type="float" office:value="-16684.14" calcext:value-type="float">
            <text:p>-16.684,14 </text:p>
          </table:table-cell>
          <table:table-cell table:style-name="ce19" office:value-type="float" office:value="984.8" calcext:value-type="float">
            <text:p><text:s/>984,80 </text:p>
          </table:table-cell>
          <table:table-cell table:style-name="ce19" office:value-type="float" office:value="705.22" calcext:value-type="float">
            <text:p><text:s/>70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496:.K496])" office:value-type="float" office:value="1690.02" calcext:value-type="float">
            <text:p><text:s/>1.690,02 </text:p>
          </table:table-cell>
          <table:table-cell table:style-name="ce19" table:formula="of:=[.H496]-[.L496]" office:value-type="float" office:value="-18374.16" calcext:value-type="float">
            <text:p>-18.374,16 </text:p>
          </table:table-cell>
          <table:table-cell table:number-columns-repeated="1011"/>
        </table:table-row>
        <table:table-row table:style-name="ro4">
          <table:table-cell table:style-name="ce4"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97:.G497])" office:value-type="float" office:value="38067.73" calcext:value-type="float">
            <text:p><text:s/>38.067,73 </text:p>
          </table:table-cell>
          <table:table-cell table:style-name="ce18" office:value-type="float" office:value="3545.11" calcext:value-type="float">
            <text:p><text:s/>3.545,11 </text:p>
          </table:table-cell>
          <table:table-cell table:style-name="ce18" office:value-type="float" office:value="8100.76" calcext:value-type="float">
            <text:p><text:s/>8.100,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97:.K497])" office:value-type="float" office:value="11645.87" calcext:value-type="float">
            <text:p><text:s/>11.645,87 </text:p>
          </table:table-cell>
          <table:table-cell table:style-name="ce18" table:formula="of:=[.H497]-[.L497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986220" calcext:value-type="float">
            <text:p>986220</text:p>
          </table:table-cell>
          <table:table-cell table:style-name="ce12" office:value-type="string" calcext:value-type="string">
            <text:p>MARCO VINICIO PETRELLUZZ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DE INTERESSES DIFUSOS E COLETIVOS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498:.G498])" office:value-type="float" office:value="35462.22" calcext:value-type="float">
            <text:p><text:s/>35.462,22 </text:p>
          </table:table-cell>
          <table:table-cell table:style-name="ce19" office:value-type="float" office:value="2940.42" calcext:value-type="float">
            <text:p><text:s/>2.940,4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498:.K498])" office:value-type="float" office:value="2940.42" calcext:value-type="float">
            <text:p><text:s/>2.940,42 </text:p>
          </table:table-cell>
          <table:table-cell table:style-name="ce19" table:formula="of:=[.H498]-[.L498]" office:value-type="float" office:value="32521.8" calcext:value-type="float">
            <text:p><text:s/>32.521,80 </text:p>
          </table:table-cell>
          <table:table-cell table:number-columns-repeated="1011"/>
        </table:table-row>
        <table:table-row table:style-name="ro4">
          <table:table-cell table:style-name="ce4"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499:.G499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499:.K499])" office:value-type="float" office:value="10562.16" calcext:value-type="float">
            <text:p><text:s/>10.562,16 </text:p>
          </table:table-cell>
          <table:table-cell table:style-name="ce18" table:formula="of:=[.H499]-[.L499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489740" calcext:value-type="float">
            <text:p>489740</text:p>
          </table:table-cell>
          <table:table-cell table:style-name="ce12" office:value-type="string" calcext:value-type="string">
            <text:p>MARCOS ARCANJO DE MEDEIR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00:.G500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0:.K500])" office:value-type="float" office:value="10614.29" calcext:value-type="float">
            <text:p><text:s/>10.614,29 </text:p>
          </table:table-cell>
          <table:table-cell table:style-name="ce19" table:formula="of:=[.H500]-[.L500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01:.G501])" office:value-type="float" office:value="35159.83" calcext:value-type="float">
            <text:p><text:s/>35.159,83 </text:p>
          </table:table-cell>
          <table:table-cell table:style-name="ce18" office:value-type="float" office:value="3928.43" calcext:value-type="float">
            <text:p><text:s/>3.928,43 </text:p>
          </table:table-cell>
          <table:table-cell table:style-name="ce18" office:value-type="float" office:value="6408.89" calcext:value-type="float">
            <text:p><text:s/>6.408,8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01:.K501])" office:value-type="float" office:value="10337.32" calcext:value-type="float">
            <text:p><text:s/>10.337,32 </text:p>
          </table:table-cell>
          <table:table-cell table:style-name="ce18" table:formula="of:=[.H501]-[.L501]" office:value-type="float" office:value="24822.51" calcext:value-type="float">
            <text:p><text:s/>24.822,51 </text:p>
          </table:table-cell>
          <table:table-cell table:number-columns-repeated="1011"/>
        </table:table-row>
        <table:table-row table:style-name="ro4">
          <table:table-cell table:style-name="ce5" office:value-type="float" office:value="421" calcext:value-type="float">
            <text:p>421</text:p>
          </table:table-cell>
          <table:table-cell table:style-name="ce12" office:value-type="string" calcext:value-type="string">
            <text:p>MARCOS RIBEIRO DE FREITA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02:.G502])" office:value-type="float" office:value="34295.36" calcext:value-type="float">
            <text:p><text:s/>34.295,36 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style-name="ce19" office:value-type="float" office:value="3434.62" calcext:value-type="float">
            <text:p><text:s/>3.434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2:.K502])" office:value-type="float" office:value="6564.77" calcext:value-type="float">
            <text:p><text:s/>6.564,77 </text:p>
          </table:table-cell>
          <table:table-cell table:style-name="ce19" table:formula="of:=[.H502]-[.L502]" office:value-type="float" office:value="27730.59" calcext:value-type="float">
            <text:p><text:s/>27.730,59 </text:p>
          </table:table-cell>
          <table:table-cell table:number-columns-repeated="1011"/>
        </table:table-row>
        <table:table-row table:style-name="ro4">
          <table:table-cell table:style-name="ce4"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780.94" calcext:value-type="float">
            <text:p><text:s/>2.780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03:.G503])" office:value-type="float" office:value="38243.16" calcext:value-type="float">
            <text:p><text:s/>38.243,16 </text:p>
          </table:table-cell>
          <table:table-cell table:style-name="ce18" office:value-type="float" office:value="2922.06" calcext:value-type="float">
            <text:p><text:s/>2.92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03:.K503])" office:value-type="float" office:value="2922.06" calcext:value-type="float">
            <text:p><text:s/>2.922,06 </text:p>
          </table:table-cell>
          <table:table-cell table:style-name="ce18" table:formula="of:=[.H503]-[.L503]" office:value-type="float" office:value="35321.1" calcext:value-type="float">
            <text:p><text:s/>35.321,10 </text:p>
          </table:table-cell>
          <table:table-cell table:number-columns-repeated="1011"/>
        </table:table-row>
        <table:table-row table:style-name="ro4">
          <table:table-cell table:style-name="ce5" office:value-type="float" office:value="706109" calcext:value-type="float">
            <text:p>706109</text:p>
          </table:table-cell>
          <table:table-cell table:style-name="ce12" office:value-type="string" calcext:value-type="string">
            <text:p>MARIA APARECIDA PIERANGELI BORELLI THOMA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335.15" calcext:value-type="float">
            <text:p><text:s/>1.335,1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04:.G504])" office:value-type="float" office:value="36797.37" calcext:value-type="float">
            <text:p><text:s/>36.797,37 </text:p>
          </table:table-cell>
          <table:table-cell table:style-name="ce19" office:value-type="float" office:value="2804.75" calcext:value-type="float">
            <text:p><text:s/>2.804,7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04:.K504])" office:value-type="float" office:value="2804.75" calcext:value-type="float">
            <text:p><text:s/>2.804,75 </text:p>
          </table:table-cell>
          <table:table-cell table:style-name="ce19" table:formula="of:=[.H504]-[.L504]" office:value-type="float" office:value="33992.62" calcext:value-type="float">
            <text:p><text:s/>33.992,62 </text:p>
          </table:table-cell>
          <table:table-cell table:number-columns-repeated="1011"/>
        </table:table-row>
        <table:table-row table:style-name="ro4">
          <table:table-cell table:style-name="ce4"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05:.G505])" office:value-type="float" office:value="34295.36" calcext:value-type="float">
            <text:p><text:s/>34.295,36 </text:p>
          </table:table-cell>
          <table:table-cell table:style-name="ce18" office:value-type="float" office:value="3130.15" calcext:value-type="float">
            <text:p><text:s/>3.130,15 </text:p>
          </table:table-cell>
          <table:table-cell table:style-name="ce18" office:value-type="float" office:value="7177.47" calcext:value-type="float">
            <text:p><text:s/>7.177,4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05:.K505])" office:value-type="float" office:value="10307.62" calcext:value-type="float">
            <text:p><text:s/>10.307,62 </text:p>
          </table:table-cell>
          <table:table-cell table:style-name="ce18" table:formula="of:=[.H505]-[.L505]" office:value-type="float" office:value="23987.74" calcext:value-type="float">
            <text:p><text:s/>23.987,74 </text:p>
          </table:table-cell>
          <table:table-cell table:number-columns-repeated="1011"/>
        </table:table-row>
        <table:table-row table:style-name="ro4">
          <table:table-cell table:style-name="ce5" office:value-type="float" office:value="710990" calcext:value-type="float">
            <text:p>710990</text:p>
          </table:table-cell>
          <table:table-cell table:style-name="ce12" office:value-type="string" calcext:value-type="string">
            <text:p>MARIA CELIA LOURES MACUC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06:.G506])" office:value-type="float" office:value="37970.41" calcext:value-type="float">
            <text:p><text:s/>37.970,41 </text:p>
          </table:table-cell>
          <table:table-cell table:style-name="ce19" office:value-type="float" office:value="3538.66" calcext:value-type="float">
            <text:p><text:s/>3.538,66 </text:p>
          </table:table-cell>
          <table:table-cell table:style-name="ce19" office:value-type="float" office:value="8086.41" calcext:value-type="float">
            <text:p><text:s/>8.086,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6:.K506])" office:value-type="float" office:value="11625.07" calcext:value-type="float">
            <text:p><text:s/>11.625,07 </text:p>
          </table:table-cell>
          <table:table-cell table:style-name="ce19" table:formula="of:=[.H506]-[.L506]" office:value-type="float" office:value="26345.34" calcext:value-type="float">
            <text:p><text:s/>26.345,34 </text:p>
          </table:table-cell>
          <table:table-cell table:number-columns-repeated="1011"/>
        </table:table-row>
        <table:table-row table:style-name="ro4">
          <table:table-cell table:style-name="ce4"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22.75" calcext:value-type="float">
            <text:p><text:s/>2.522,7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07:.G507])" office:value-type="float" office:value="37984.97" calcext:value-type="float">
            <text:p><text:s/>37.984,97 </text:p>
          </table:table-cell>
          <table:table-cell table:style-name="ce18" office:value-type="float" office:value="4295.69" calcext:value-type="float">
            <text:p><text:s/>4.295,69 </text:p>
          </table:table-cell>
          <table:table-cell table:style-name="ce18" office:value-type="float" office:value="8080.51" calcext:value-type="float">
            <text:p><text:s/>8.080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07:.K507])" office:value-type="float" office:value="12376.2" calcext:value-type="float">
            <text:p><text:s/>12.376,20 </text:p>
          </table:table-cell>
          <table:table-cell table:style-name="ce18" table:formula="of:=[.H507]-[.L507]" office:value-type="float" office:value="25608.77" calcext:value-type="float">
            <text:p><text:s/>25.608,77 </text:p>
          </table:table-cell>
          <table:table-cell table:number-columns-repeated="1011"/>
        </table:table-row>
        <table:table-row table:style-name="ro4">
          <table:table-cell table:style-name="ce5" office:value-type="float" office:value="511130" calcext:value-type="float">
            <text:p>511130</text:p>
          </table:table-cell>
          <table:table-cell table:style-name="ce12" office:value-type="string" calcext:value-type="string">
            <text:p>MARIA CRISTINA BITTENCOURT PRA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244.81" calcext:value-type="float">
            <text:p><text:s/>2.24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08:.G508])" office:value-type="float" office:value="37707.03" calcext:value-type="float">
            <text:p><text:s/>37.707,03 </text:p>
          </table:table-cell>
          <table:table-cell table:style-name="ce19" office:value-type="float" office:value="3526.62" calcext:value-type="float">
            <text:p><text:s/>3.526,62 </text:p>
          </table:table-cell>
          <table:table-cell table:style-name="ce19" office:value-type="float" office:value="8583.23" calcext:value-type="float">
            <text:p><text:s/>8.583,2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08:.K508])" office:value-type="float" office:value="12109.85" calcext:value-type="float">
            <text:p><text:s/>12.109,85 </text:p>
          </table:table-cell>
          <table:table-cell table:style-name="ce19" table:formula="of:=[.H508]-[.L508]" office:value-type="float" office:value="25597.18" calcext:value-type="float">
            <text:p><text:s/>25.597,18 </text:p>
          </table:table-cell>
          <table:table-cell table:number-columns-repeated="1011"/>
        </table:table-row>
        <table:table-row table:style-name="ro4">
          <table:table-cell table:style-name="ce4"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09:.G509])" office:value-type="float" office:value="34295.36" calcext:value-type="float">
            <text:p><text:s/>34.295,36 </text:p>
          </table:table-cell>
          <table:table-cell table:style-name="ce18" office:value-type="float" office:value="3814.21" calcext:value-type="float">
            <text:p><text:s/>3.814,21 </text:p>
          </table:table-cell>
          <table:table-cell table:style-name="ce18" office:value-type="float" office:value="7617.26" calcext:value-type="float">
            <text:p><text:s/>7.617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09:.K509])" office:value-type="float" office:value="11431.47" calcext:value-type="float">
            <text:p><text:s/>11.431,47 </text:p>
          </table:table-cell>
          <table:table-cell table:style-name="ce18" table:formula="of:=[.H509]-[.L509]" office:value-type="float" office:value="22863.89" calcext:value-type="float">
            <text:p><text:s/>22.863,89 </text:p>
          </table:table-cell>
          <table:table-cell table:number-columns-repeated="1011"/>
        </table:table-row>
        <table:table-row table:style-name="ro4">
          <table:table-cell table:style-name="ce5" office:value-type="float" office:value="835417" calcext:value-type="float">
            <text:p>835417</text:p>
          </table:table-cell>
          <table:table-cell table:style-name="ce12" office:value-type="string" calcext:value-type="string">
            <text:p>MARIA CRISTINA PINTO BILCHE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510:.G510])" office:value-type="float" office:value="33689.1" calcext:value-type="float">
            <text:p><text:s/>33.689,10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10:.K510])" office:value-type="float" office:value="10614.29" calcext:value-type="float">
            <text:p><text:s/>10.614,29 </text:p>
          </table:table-cell>
          <table:table-cell table:style-name="ce19" table:formula="of:=[.H510]-[.L510]" office:value-type="float" office:value="23074.81" calcext:value-type="float">
            <text:p><text:s/>23.074,81 </text:p>
          </table:table-cell>
          <table:table-cell table:number-columns-repeated="1011"/>
        </table:table-row>
        <table:table-row table:style-name="ro4">
          <table:table-cell table:style-name="ce4"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2004.65" calcext:value-type="float">
            <text:p><text:s/>32.004,65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11:.G511])" office:value-type="float" office:value="32278.01" calcext:value-type="float">
            <text:p><text:s/>32.278,01 </text:p>
          </table:table-cell>
          <table:table-cell table:style-name="ce18" office:value-type="float" office:value="2908.24" calcext:value-type="float">
            <text:p><text:s/>2.908,24 </text:p>
          </table:table-cell>
          <table:table-cell table:style-name="ce18" office:value-type="float" office:value="7207.32" calcext:value-type="float">
            <text:p><text:s/>7.207,3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11:.K511])" office:value-type="float" office:value="10115.56" calcext:value-type="float">
            <text:p><text:s/>10.115,56 </text:p>
          </table:table-cell>
          <table:table-cell table:style-name="ce18" table:formula="of:=[.H511]-[.L511]" office:value-type="float" office:value="22162.45" calcext:value-type="float">
            <text:p><text:s/>22.162,45 </text:p>
          </table:table-cell>
          <table:table-cell table:number-columns-repeated="1011"/>
        </table:table-row>
        <table:table-row table:style-name="ro4">
          <table:table-cell table:style-name="ce5" office:value-type="float" office:value="197119" calcext:value-type="float">
            <text:p>197119</text:p>
          </table:table-cell>
          <table:table-cell table:style-name="ce12" office:value-type="string" calcext:value-type="string">
            <text:p>MARIA DOLORES MARCHIORI FANTO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512:.G512])" office:value-type="float" office:value="35462.22" calcext:value-type="float">
            <text:p><text:s/>35.462,22 </text:p>
          </table:table-cell>
          <table:table-cell table:style-name="ce19" office:value-type="float" office:value="4330.63" calcext:value-type="float">
            <text:p><text:s/>4.330,63 </text:p>
          </table:table-cell>
          <table:table-cell table:style-name="ce19" office:value-type="float" office:value="7991.17" calcext:value-type="float">
            <text:p><text:s/>7.991,1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12:.K512])" office:value-type="float" office:value="12321.8" calcext:value-type="float">
            <text:p><text:s/>12.321,80 </text:p>
          </table:table-cell>
          <table:table-cell table:style-name="ce19" table:formula="of:=[.H512]-[.L512]" office:value-type="float" office:value="23140.42" calcext:value-type="float">
            <text:p><text:s/>23.140,42 </text:p>
          </table:table-cell>
          <table:table-cell table:number-columns-repeated="1011"/>
        </table:table-row>
        <table:table-row table:style-name="ro4">
          <table:table-cell table:style-name="ce4"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941.52" calcext:value-type="float">
            <text:p><text:s/>941,52 </text:p>
          </table:table-cell>
          <table:table-cell table:style-name="ce18" office:value-type="float" office:value="18201.87" calcext:value-type="float">
            <text:p><text:s/>18.201,87 </text:p>
          </table:table-cell>
          <table:table-cell table:style-name="ce18" table:formula="of:=SUM([.E513:.G513])" office:value-type="float" office:value="54605.61" calcext:value-type="float">
            <text:p><text:s/>54.605,61 </text:p>
          </table:table-cell>
          <table:table-cell table:style-name="ce18" office:value-type="float" office:value="4763.65" calcext:value-type="float">
            <text:p><text:s/>4.763,65 </text:p>
          </table:table-cell>
          <table:table-cell table:style-name="ce18" office:value-type="float" office:value="8309.93" calcext:value-type="float">
            <text:p><text:s/>8.309,9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13:.K513])" office:value-type="float" office:value="13073.58" calcext:value-type="float">
            <text:p><text:s/>13.073,58 </text:p>
          </table:table-cell>
          <table:table-cell table:style-name="ce18" table:formula="of:=[.H513]-[.L513]" office:value-type="float" office:value="41532.03" calcext:value-type="float">
            <text:p><text:s/>41.532,03 </text:p>
          </table:table-cell>
          <table:table-cell table:number-columns-repeated="1011"/>
        </table:table-row>
        <table:table-row table:style-name="ro4">
          <table:table-cell table:style-name="ce5" office:value-type="float" office:value="285363" calcext:value-type="float">
            <text:p>285363</text:p>
          </table:table-cell>
          <table:table-cell table:style-name="ce12" office:value-type="string" calcext:value-type="string">
            <text:p>MARIA ELISELDA FRANCIS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JUNDIAI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514:.G514])" office:value-type="float" office:value="33689.1" calcext:value-type="float">
            <text:p><text:s/>33.689,10 </text:p>
          </table:table-cell>
          <table:table-cell table:style-name="ce19" office:value-type="float" office:value="3105.18" calcext:value-type="float">
            <text:p><text:s/>3.105,18 </text:p>
          </table:table-cell>
          <table:table-cell table:style-name="ce19" office:value-type="float" office:value="7645.52" calcext:value-type="float">
            <text:p><text:s/>7.645,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14:.K514])" office:value-type="float" office:value="10750.7" calcext:value-type="float">
            <text:p><text:s/>10.750,70 </text:p>
          </table:table-cell>
          <table:table-cell table:style-name="ce19" table:formula="of:=[.H514]-[.L514]" office:value-type="float" office:value="22938.4" calcext:value-type="float">
            <text:p><text:s/>22.938,40 </text:p>
          </table:table-cell>
          <table:table-cell table:number-columns-repeated="1011"/>
        </table:table-row>
        <table:table-row table:style-name="ro4">
          <table:table-cell table:style-name="ce4"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15:.G515])" office:value-type="float" office:value="35159.83" calcext:value-type="float">
            <text:p><text:s/>35.159,83 </text:p>
          </table:table-cell>
          <table:table-cell table:style-name="ce18" office:value-type="float" office:value="3229.49" calcext:value-type="float">
            <text:p><text:s/>3.229,49 </text:p>
          </table:table-cell>
          <table:table-cell table:style-name="ce18" office:value-type="float" office:value="7398.52" calcext:value-type="float">
            <text:p><text:s/>7.398,5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15:.K515])" office:value-type="float" office:value="10628.01" calcext:value-type="float">
            <text:p><text:s/>10.628,01 </text:p>
          </table:table-cell>
          <table:table-cell table:style-name="ce18" table:formula="of:=[.H515]-[.L515]" office:value-type="float" office:value="24531.82" calcext:value-type="float">
            <text:p><text:s/>24.531,82 </text:p>
          </table:table-cell>
          <table:table-cell table:number-columns-repeated="1011"/>
        </table:table-row>
        <table:table-row table:style-name="ro4">
          <table:table-cell table:style-name="ce5" office:value-type="float" office:value="315729" calcext:value-type="float">
            <text:p>315729</text:p>
          </table:table-cell>
          <table:table-cell table:style-name="ce12" office:value-type="string" calcext:value-type="string">
            <text:p>MARIA LUCIA FALEIROS MORAES AL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16:.G516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16:.K516])" office:value-type="float" office:value="12370.74" calcext:value-type="float">
            <text:p><text:s/>12.370,74 </text:p>
          </table:table-cell>
          <table:table-cell table:style-name="ce19" table:formula="of:=[.H516]-[.L516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AREA REGIONAL DE CAMPINAS</text:p>
          </table:table-cell>
          <table:table-cell table:style-name="ce18" office:value-type="float" office:value="32004.65" calcext:value-type="float">
            <text:p><text:s/>32.004,65 </text:p>
          </table:table-cell>
          <table:table-cell table:style-name="ce18" office:value-type="float" office:value="273.36" calcext:value-type="float">
            <text:p><text:s/>273,3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17:.G517])" office:value-type="float" office:value="32278.01" calcext:value-type="float">
            <text:p><text:s/>32.278,01 </text:p>
          </table:table-cell>
          <table:table-cell table:style-name="ce18" office:value-type="float" office:value="2908.24" calcext:value-type="float">
            <text:p><text:s/>2.908,24 </text:p>
          </table:table-cell>
          <table:table-cell table:style-name="ce18" office:value-type="float" office:value="7155.18" calcext:value-type="float">
            <text:p><text:s/>7.155,1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17:.K517])" office:value-type="float" office:value="10063.42" calcext:value-type="float">
            <text:p><text:s/>10.063,42 </text:p>
          </table:table-cell>
          <table:table-cell table:style-name="ce18" table:formula="of:=[.H517]-[.L517]" office:value-type="float" office:value="22214.59" calcext:value-type="float">
            <text:p><text:s/>22.214,59 </text:p>
          </table:table-cell>
          <table:table-cell table:number-columns-repeated="1011"/>
        </table:table-row>
        <table:table-row table:style-name="ro4">
          <table:table-cell table:style-name="ce5" office:value-type="float" office:value="966570" calcext:value-type="float">
            <text:p>966570</text:p>
          </table:table-cell>
          <table:table-cell table:style-name="ce12" office:value-type="string" calcext:value-type="string">
            <text:p>MARIA SALETE DE MIRAN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0320.19" calcext:value-type="float">
            <text:p><text:s/>30.320,1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518:.G518])" office:value-type="float" office:value="30320.19" calcext:value-type="float">
            <text:p><text:s/>30.320,19 </text:p>
          </table:table-cell>
          <table:table-cell table:style-name="ce19" office:value-type="float" office:value="2753.74" calcext:value-type="float">
            <text:p><text:s/>2.753,74 </text:p>
          </table:table-cell>
          <table:table-cell table:style-name="ce19" office:value-type="float" office:value="6339.98" calcext:value-type="float">
            <text:p><text:s/>6.339,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18:.K518])" office:value-type="float" office:value="9093.72" calcext:value-type="float">
            <text:p><text:s/>9.093,72 </text:p>
          </table:table-cell>
          <table:table-cell table:style-name="ce19" table:formula="of:=[.H518]-[.L518]" office:value-type="float" office:value="21226.47" calcext:value-type="float">
            <text:p><text:s/>21.226,47 </text:p>
          </table:table-cell>
          <table:table-cell table:number-columns-repeated="1011"/>
        </table:table-row>
        <table:table-row table:style-name="ro4">
          <table:table-cell table:style-name="ce4"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19:.G519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19:.K519])" office:value-type="float" office:value="11611.34" calcext:value-type="float">
            <text:p><text:s/>11.611,34 </text:p>
          </table:table-cell>
          <table:table-cell table:style-name="ce18" table:formula="of:=[.H519]-[.L519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434540" calcext:value-type="float">
            <text:p>434540</text:p>
          </table:table-cell>
          <table:table-cell table:style-name="ce12" office:value-type="string" calcext:value-type="string">
            <text:p>MARIA TRINDADE CARDOSO ME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18034.23" calcext:value-type="float">
            <text:p><text:s/>18.034,23 </text:p>
          </table:table-cell>
          <table:table-cell table:style-name="ce19" table:formula="of:=SUM([.E520:.G520])" office:value-type="float" office:value="54102.71" calcext:value-type="float">
            <text:p><text:s/>54.102,71 </text:p>
          </table:table-cell>
          <table:table-cell table:style-name="ce19" office:value-type="float" office:value="5408.12" calcext:value-type="float">
            <text:p><text:s/>5.408,12 </text:p>
          </table:table-cell>
          <table:table-cell table:style-name="ce19" office:value-type="float" office:value="8179.87" calcext:value-type="float">
            <text:p><text:s/>8.179,8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20:.K520])" office:value-type="float" office:value="13587.99" calcext:value-type="float">
            <text:p><text:s/>13.587,99 </text:p>
          </table:table-cell>
          <table:table-cell table:style-name="ce19" table:formula="of:=[.H520]-[.L520]" office:value-type="float" office:value="40514.72" calcext:value-type="float">
            <text:p><text:s/>40.514,72 </text:p>
          </table:table-cell>
          <table:table-cell table:number-columns-repeated="1011"/>
        </table:table-row>
        <table:table-row table:style-name="ro4">
          <table:table-cell table:style-name="ce4"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21:.G521])" office:value-type="float" office:value="38067.73" calcext:value-type="float">
            <text:p><text:s/>38.067,73 </text:p>
          </table:table-cell>
          <table:table-cell table:style-name="ce18" office:value-type="float" office:value="3545.11" calcext:value-type="float">
            <text:p><text:s/>3.545,11 </text:p>
          </table:table-cell>
          <table:table-cell table:style-name="ce18" office:value-type="float" office:value="8100.76" calcext:value-type="float">
            <text:p><text:s/>8.100,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21:.K521])" office:value-type="float" office:value="11645.87" calcext:value-type="float">
            <text:p><text:s/>11.645,87 </text:p>
          </table:table-cell>
          <table:table-cell table:style-name="ce18" table:formula="of:=[.H521]-[.L521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263455" calcext:value-type="float">
            <text:p>263455</text:p>
          </table:table-cell>
          <table:table-cell table:style-name="ce12" office:value-type="string" calcext:value-type="string">
            <text:p>MARINA PEDRANZIN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22:.G522])" office:value-type="float" office:value="37364.27" calcext:value-type="float">
            <text:p><text:s/>37.364,27 </text:p>
          </table:table-cell>
          <table:table-cell table:style-name="ce19" office:value-type="float" office:value="3509.45" calcext:value-type="float">
            <text:p><text:s/>3.509,45 </text:p>
          </table:table-cell>
          <table:table-cell table:style-name="ce19" office:value-type="float" office:value="8545.02" calcext:value-type="float">
            <text:p><text:s/>8.545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22:.K522])" office:value-type="float" office:value="12054.47" calcext:value-type="float">
            <text:p><text:s/>12.054,47 </text:p>
          </table:table-cell>
          <table:table-cell table:style-name="ce19" table:formula="of:=[.H522]-[.L522]" office:value-type="float" office:value="25309.8" calcext:value-type="float">
            <text:p><text:s/>25.309,80 </text:p>
          </table:table-cell>
          <table:table-cell table:number-columns-repeated="1011"/>
        </table:table-row>
        <table:table-row table:style-name="ro4">
          <table:table-cell table:style-name="ce4"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523:.G523])" office:value-type="float" office:value="33689.1" calcext:value-type="float">
            <text:p><text:s/>33.689,10 </text:p>
          </table:table-cell>
          <table:table-cell table:style-name="ce18" office:value-type="float" office:value="3105.18" calcext:value-type="float">
            <text:p><text:s/>3.105,18 </text:p>
          </table:table-cell>
          <table:table-cell table:style-name="ce18" office:value-type="float" office:value="7645.52" calcext:value-type="float">
            <text:p><text:s/>7.645,5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23:.K523])" office:value-type="float" office:value="10750.7" calcext:value-type="float">
            <text:p><text:s/>10.750,70 </text:p>
          </table:table-cell>
          <table:table-cell table:style-name="ce18" table:formula="of:=[.H523]-[.L523]" office:value-type="float" office:value="22938.4" calcext:value-type="float">
            <text:p><text:s/>22.938,40 </text:p>
          </table:table-cell>
          <table:table-cell table:number-columns-repeated="1011"/>
        </table:table-row>
        <table:table-row table:style-name="ro4">
          <table:table-cell table:style-name="ce5" office:value-type="float" office:value="629145" calcext:value-type="float">
            <text:p>629145</text:p>
          </table:table-cell>
          <table:table-cell table:style-name="ce12" office:value-type="string" calcext:value-type="string">
            <text:p>MARINO PAZZAGLINI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63.75" calcext:value-type="float">
            <text:p><text:s/>2.663,75 </text:p>
          </table:table-cell>
          <table:table-cell table:style-name="ce19" office:value-type="float" office:value="19062.98" calcext:value-type="float">
            <text:p><text:s/>19.062,98 </text:p>
          </table:table-cell>
          <table:table-cell table:style-name="ce19" table:formula="of:=SUM([.E524:.G524])" office:value-type="float" office:value="57188.95" calcext:value-type="float">
            <text:p><text:s/>57.188,95 </text:p>
          </table:table-cell>
          <table:table-cell table:style-name="ce19" office:value-type="float" office:value="5006.09" calcext:value-type="float">
            <text:p><text:s/>5.006,09 </text:p>
          </table:table-cell>
          <table:table-cell table:style-name="ce19" office:value-type="float" office:value="8115.02" calcext:value-type="float">
            <text:p><text:s/>8.115,0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24:.K524])" office:value-type="float" office:value="13121.11" calcext:value-type="float">
            <text:p><text:s/>13.121,11 </text:p>
          </table:table-cell>
          <table:table-cell table:style-name="ce19" table:formula="of:=[.H524]-[.L524]" office:value-type="float" office:value="44067.84" calcext:value-type="float">
            <text:p><text:s/>44.067,84 </text:p>
          </table:table-cell>
          <table:table-cell table:number-columns-repeated="1011"/>
        </table:table-row>
        <table:table-row table:style-name="ro4">
          <table:table-cell table:style-name="ce4" office:value-type="float" office:value="337824" calcext:value-type="float">
            <text:p>337824</text:p>
          </table:table-cell>
          <table:table-cell office:value-type="string" calcext:value-type="string">
            <text:p>MARIO CANDIDO AVELAR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25:.G525])" office:value-type="float" office:value="38067.73" calcext:value-type="float">
            <text:p><text:s/>38.067,73 </text:p>
          </table:table-cell>
          <table:table-cell table:style-name="ce18" office:value-type="float" office:value="2902.77" calcext:value-type="float">
            <text:p><text:s/>2.902,7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25:.K525])" office:value-type="float" office:value="2902.77" calcext:value-type="float">
            <text:p><text:s/>2.902,77 </text:p>
          </table:table-cell>
          <table:table-cell table:style-name="ce18" table:formula="of:=[.H525]-[.L525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5" office:value-type="float" office:value="989460" calcext:value-type="float">
            <text:p>989460</text:p>
          </table:table-cell>
          <table:table-cell table:style-name="ce12" office:value-type="string" calcext:value-type="string">
            <text:p>MARIO PEDRO PA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9033.86" calcext:value-type="float">
            <text:p><text:s/>19.033,86 </text:p>
          </table:table-cell>
          <table:table-cell table:style-name="ce19" table:formula="of:=SUM([.E526:.G526])" office:value-type="float" office:value="54496.08" calcext:value-type="float">
            <text:p><text:s/>54.496,08 </text:p>
          </table:table-cell>
          <table:table-cell table:style-name="ce19" office:value-type="float" office:value="5172.03" calcext:value-type="float">
            <text:p><text:s/>5.172,03 </text:p>
          </table:table-cell>
          <table:table-cell table:style-name="ce19" office:value-type="float" office:value="8010.99" calcext:value-type="float">
            <text:p><text:s/>8.010,9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26:.K526])" office:value-type="float" office:value="13183.02" calcext:value-type="float">
            <text:p><text:s/>13.183,02 </text:p>
          </table:table-cell>
          <table:table-cell table:style-name="ce19" table:formula="of:=[.H526]-[.L526]" office:value-type="float" office:value="41313.06" calcext:value-type="float">
            <text:p><text:s/>41.313,06 </text:p>
          </table:table-cell>
          <table:table-cell table:number-columns-repeated="1011"/>
        </table:table-row>
        <table:table-row table:style-name="ro4">
          <table:table-cell table:style-name="ce4"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527:.G527])" office:value-type="float" office:value="35462.22" calcext:value-type="float">
            <text:p><text:s/>35.462,22 </text:p>
          </table:table-cell>
          <table:table-cell table:style-name="ce18" office:value-type="float" office:value="3545.11" calcext:value-type="float">
            <text:p><text:s/>3.545,11 </text:p>
          </table:table-cell>
          <table:table-cell table:style-name="ce18" office:value-type="float" office:value="8048.62" calcext:value-type="float">
            <text:p><text:s/>8.048,6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27:.K527])" office:value-type="float" office:value="11593.73" calcext:value-type="float">
            <text:p><text:s/>11.593,73 </text:p>
          </table:table-cell>
          <table:table-cell table:style-name="ce18" table:formula="of:=[.H527]-[.L527]" office:value-type="float" office:value="23868.49" calcext:value-type="float">
            <text:p><text:s/>23.868,49 </text:p>
          </table:table-cell>
          <table:table-cell table:number-columns-repeated="1011"/>
        </table:table-row>
        <table:table-row table:style-name="ro4">
          <table:table-cell table:style-name="ce5" office:value-type="float" office:value="324160" calcext:value-type="float">
            <text:p>324160</text:p>
          </table:table-cell>
          <table:table-cell table:style-name="ce12" office:value-type="string" calcext:value-type="string">
            <text:p>MARIO VICTOR DE FELICI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28:.G528])" office:value-type="float" office:value="38112.88" calcext:value-type="float">
            <text:p><text:s/>38.112,88 </text:p>
          </table:table-cell>
          <table:table-cell table:style-name="ce19" office:value-type="float" office:value="2907.73" calcext:value-type="float">
            <text:p><text:s/>2.907,7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28:.K528])" office:value-type="float" office:value="2907.73" calcext:value-type="float">
            <text:p><text:s/>2.907,73 </text:p>
          </table:table-cell>
          <table:table-cell table:style-name="ce19" table:formula="of:=[.H528]-[.L528]" office:value-type="float" office:value="35205.15" calcext:value-type="float">
            <text:p><text:s/>35.205,15 </text:p>
          </table:table-cell>
          <table:table-cell table:number-columns-repeated="1011"/>
        </table:table-row>
        <table:table-row table:style-name="ro4">
          <table:table-cell table:style-name="ce4"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29:.G529])" office:value-type="float" office:value="37970.41" calcext:value-type="float">
            <text:p><text:s/>37.970,41 </text:p>
          </table:table-cell>
          <table:table-cell table:style-name="ce18" office:value-type="float" office:value="2892.83" calcext:value-type="float">
            <text:p><text:s/>2.892,83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29:.K529])" office:value-type="float" office:value="2892.83" calcext:value-type="float">
            <text:p><text:s/>2.892,83 </text:p>
          </table:table-cell>
          <table:table-cell table:style-name="ce18" table:formula="of:=[.H529]-[.L529]" office:value-type="float" office:value="35077.58" calcext:value-type="float">
            <text:p><text:s/>35.077,58 </text:p>
          </table:table-cell>
          <table:table-cell table:number-columns-repeated="1011"/>
        </table:table-row>
        <table:table-row table:style-name="ro4">
          <table:table-cell table:style-name="ce5" office:value-type="float" office:value="274520" calcext:value-type="float">
            <text:p>274520</text:p>
          </table:table-cell>
          <table:table-cell table:style-name="ce12" office:value-type="string" calcext:value-type="string">
            <text:p>MARISA ROCHA TEIXEIRA DISSING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DE INTERESSES DIFUSOS E COLETIVOS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30:.G530])" office:value-type="float" office:value="38112.88" calcext:value-type="float">
            <text:p><text:s/>38.112,88 </text:p>
          </table:table-cell>
          <table:table-cell table:style-name="ce19" office:value-type="float" office:value="2931.31" calcext:value-type="float">
            <text:p><text:s/>2.931,3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30:.K530])" office:value-type="float" office:value="2931.31" calcext:value-type="float">
            <text:p><text:s/>2.931,31 </text:p>
          </table:table-cell>
          <table:table-cell table:style-name="ce19" table:formula="of:=[.H530]-[.L530]" office:value-type="float" office:value="35181.57" calcext:value-type="float">
            <text:p><text:s/>35.181,57 </text:p>
          </table:table-cell>
          <table:table-cell table:number-columns-repeated="1011"/>
        </table:table-row>
        <table:table-row table:style-name="ro4">
          <table:table-cell table:style-name="ce4"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31:.G531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31:.K531])" office:value-type="float" office:value="11611.34" calcext:value-type="float">
            <text:p><text:s/>11.611,34 </text:p>
          </table:table-cell>
          <table:table-cell table:style-name="ce18" table:formula="of:=[.H531]-[.L531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562094" calcext:value-type="float">
            <text:p>562094</text:p>
          </table:table-cell>
          <table:table-cell table:style-name="ce12" office:value-type="string" calcext:value-type="string">
            <text:p>MARTHA HELOISA WINKLER DA COSTA E SILV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32:.G532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912.65" calcext:value-type="float">
            <text:p><text:s/>7.912,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32:.K532])" office:value-type="float" office:value="11137.89" calcext:value-type="float">
            <text:p><text:s/>11.137,89 </text:p>
          </table:table-cell>
          <table:table-cell table:style-name="ce19" table:formula="of:=[.H532]-[.L532]" office:value-type="float" office:value="24021.94" calcext:value-type="float">
            <text:p><text:s/>24.021,94 </text:p>
          </table:table-cell>
          <table:table-cell table:number-columns-repeated="1011"/>
        </table:table-row>
        <table:table-row table:style-name="ro4">
          <table:table-cell table:style-name="ce4"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EXECUCOES CRIMINAIS</text:p>
          </table:table-cell>
          <table:table-cell table:style-name="ce18" office:value-type="float" office:value="23101.09" calcext:value-type="float">
            <text:p><text:s/>23.101,0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533:.G533])" office:value-type="float" office:value="23101.09" calcext:value-type="float">
            <text:p><text:s/>23.101,09 </text:p>
          </table:table-cell>
          <table:table-cell table:style-name="ce18" office:value-type="float" office:value="1940.5" calcext:value-type="float">
            <text:p><text:s/>1.940,50 </text:p>
          </table:table-cell>
          <table:table-cell table:style-name="ce18" office:value-type="float" office:value="5054.1" calcext:value-type="float">
            <text:p><text:s/>5.054,1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33:.K533])" office:value-type="float" office:value="6994.6" calcext:value-type="float">
            <text:p><text:s/>6.994,60 </text:p>
          </table:table-cell>
          <table:table-cell table:style-name="ce18" table:formula="of:=[.H533]-[.L533]" office:value-type="float" office:value="16106.49" calcext:value-type="float">
            <text:p><text:s/>16.106,49 </text:p>
          </table:table-cell>
          <table:table-cell table:number-columns-repeated="1011"/>
        </table:table-row>
        <table:table-row table:style-name="ro4">
          <table:table-cell table:style-name="ce5" office:value-type="float" office:value="521345" calcext:value-type="float">
            <text:p>521345</text:p>
          </table:table-cell>
          <table:table-cell table:style-name="ce12" office:value-type="string" calcext:value-type="string">
            <text:p>MAURO ANTUNES DE ALME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34:.G534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34:.K534])" office:value-type="float" office:value="10614.29" calcext:value-type="float">
            <text:p><text:s/>10.614,29 </text:p>
          </table:table-cell>
          <table:table-cell table:style-name="ce19" table:formula="of:=[.H534]-[.L534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69667" calcext:value-type="float">
            <text:p>569667</text:p>
          </table:table-cell>
          <table:table-cell office:value-type="string" calcext:value-type="string">
            <text:p>MAURO CELSO MENDONCA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35:.G535])" office:value-type="float" office:value="36068.48" calcext:value-type="float">
            <text:p><text:s/>36.068,48 </text:p>
          </table:table-cell>
          <table:table-cell table:style-name="ce18" office:value-type="float" office:value="3688.08" calcext:value-type="float">
            <text:p><text:s/>3.688,08 </text:p>
          </table:table-cell>
          <table:table-cell table:style-name="ce18" office:value-type="float" office:value="6707.33" calcext:value-type="float">
            <text:p><text:s/>6.707,3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35:.K535])" office:value-type="float" office:value="10395.41" calcext:value-type="float">
            <text:p><text:s/>10.395,41 </text:p>
          </table:table-cell>
          <table:table-cell table:style-name="ce18" table:formula="of:=[.H535]-[.L535]" office:value-type="float" office:value="25673.07" calcext:value-type="float">
            <text:p><text:s/>25.673,07 </text:p>
          </table:table-cell>
          <table:table-cell table:number-columns-repeated="1011"/>
        </table:table-row>
        <table:table-row table:style-name="ro4">
          <table:table-cell table:style-name="ce5" office:value-type="float" office:value="852869" calcext:value-type="float">
            <text:p>852869</text:p>
          </table:table-cell>
          <table:table-cell table:style-name="ce12" office:value-type="string" calcext:value-type="string">
            <text:p>MAURO DE OLIVEIRA NAVAR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536:.G536])" office:value-type="float" office:value="33689.1" calcext:value-type="float">
            <text:p><text:s/>33.689,10 </text:p>
          </table:table-cell>
          <table:table-cell table:style-name="ce19" office:value-type="float" office:value="3063.46" calcext:value-type="float">
            <text:p><text:s/>3.063,4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36:.K536])" office:value-type="float" office:value="3063.46" calcext:value-type="float">
            <text:p><text:s/>3.063,46 </text:p>
          </table:table-cell>
          <table:table-cell table:style-name="ce19" table:formula="of:=[.H536]-[.L536]" office:value-type="float" office:value="30625.64" calcext:value-type="float">
            <text:p><text:s/>30.625,64 </text:p>
          </table:table-cell>
          <table:table-cell table:number-columns-repeated="1011"/>
        </table:table-row>
        <table:table-row table:style-name="ro4">
          <table:table-cell table:style-name="ce4"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37:.G537])" office:value-type="float" office:value="38071.44" calcext:value-type="float">
            <text:p><text:s/>38.071,44 </text:p>
          </table:table-cell>
          <table:table-cell table:style-name="ce18" office:value-type="float" office:value="3545.51" calcext:value-type="float">
            <text:p><text:s/>3.545,51 </text:p>
          </table:table-cell>
          <table:table-cell table:style-name="ce18" office:value-type="float" office:value="8101.67" calcext:value-type="float">
            <text:p><text:s/>8.101,6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37:.K537])" office:value-type="float" office:value="11647.18" calcext:value-type="float">
            <text:p><text:s/>11.647,18 </text:p>
          </table:table-cell>
          <table:table-cell table:style-name="ce18" table:formula="of:=[.H537]-[.L537]" office:value-type="float" office:value="26424.26" calcext:value-type="float">
            <text:p><text:s/>26.424,26 </text:p>
          </table:table-cell>
          <table:table-cell table:number-columns-repeated="1011"/>
        </table:table-row>
        <table:table-row table:style-name="ro4">
          <table:table-cell table:style-name="ce5" office:value-type="float" office:value="796372" calcext:value-type="float">
            <text:p>796372</text:p>
          </table:table-cell>
          <table:table-cell table:style-name="ce12" office:value-type="string" calcext:value-type="string">
            <text:p>MAURO MACEDO ROCH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538:.G538])" office:value-type="float" office:value="33689.1" calcext:value-type="float">
            <text:p><text:s/>33.689,10 </text:p>
          </table:table-cell>
          <table:table-cell table:style-name="ce19" office:value-type="float" office:value="2691.58" calcext:value-type="float">
            <text:p><text:s/>2.691,58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38:.K538])" office:value-type="float" office:value="2691.58" calcext:value-type="float">
            <text:p><text:s/>2.691,58 </text:p>
          </table:table-cell>
          <table:table-cell table:style-name="ce19" table:formula="of:=[.H538]-[.L538]" office:value-type="float" office:value="30997.52" calcext:value-type="float">
            <text:p><text:s/>30.997,52 </text:p>
          </table:table-cell>
          <table:table-cell table:number-columns-repeated="1011"/>
        </table:table-row>
        <table:table-row table:style-name="ro4">
          <table:table-cell table:style-name="ce4"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39:.G539])" office:value-type="float" office:value="35159.83" calcext:value-type="float">
            <text:p><text:s/>35.159,83 </text:p>
          </table:table-cell>
          <table:table-cell table:style-name="ce18" office:value-type="float" office:value="3229.49" calcext:value-type="float">
            <text:p><text:s/>3.229,49 </text:p>
          </table:table-cell>
          <table:table-cell table:style-name="ce18" office:value-type="float" office:value="7398.52" calcext:value-type="float">
            <text:p><text:s/>7.398,5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39:.K539])" office:value-type="float" office:value="10628.01" calcext:value-type="float">
            <text:p><text:s/>10.628,01 </text:p>
          </table:table-cell>
          <table:table-cell table:style-name="ce18" table:formula="of:=[.H539]-[.L539]" office:value-type="float" office:value="24531.82" calcext:value-type="float">
            <text:p><text:s/>24.531,82 </text:p>
          </table:table-cell>
          <table:table-cell table:number-columns-repeated="1011"/>
        </table:table-row>
        <table:table-row table:style-name="ro4">
          <table:table-cell table:style-name="ce5" office:value-type="float" office:value="237350" calcext:value-type="float">
            <text:p>237350</text:p>
          </table:table-cell>
          <table:table-cell table:style-name="ce12" office:value-type="string" calcext:value-type="string">
            <text:p>MILTON EDUARDO LENTI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3234.04" calcext:value-type="float">
            <text:p><text:s/>3.234,04 </text:p>
          </table:table-cell>
          <table:table-cell table:style-name="ce19" office:value-type="float" office:value="18461.56" calcext:value-type="float">
            <text:p><text:s/>18.461,56 </text:p>
          </table:table-cell>
          <table:table-cell table:style-name="ce19" table:formula="of:=SUM([.E540:.G540])" office:value-type="float" office:value="55384.7" calcext:value-type="float">
            <text:p><text:s/>55.384,70 </text:p>
          </table:table-cell>
          <table:table-cell table:style-name="ce19" office:value-type="float" office:value="4807.63" calcext:value-type="float">
            <text:p><text:s/>4.807,63 </text:p>
          </table:table-cell>
          <table:table-cell table:style-name="ce19" office:value-type="float" office:value="7768.49" calcext:value-type="float">
            <text:p><text:s/>7.768,4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40:.K540])" office:value-type="float" office:value="12576.12" calcext:value-type="float">
            <text:p><text:s/>12.576,12 </text:p>
          </table:table-cell>
          <table:table-cell table:style-name="ce19" table:formula="of:=[.H540]-[.L540]" office:value-type="float" office:value="42808.58" calcext:value-type="float">
            <text:p><text:s/>42.808,58 </text:p>
          </table:table-cell>
          <table:table-cell table:number-columns-repeated="1011"/>
        </table:table-row>
        <table:table-row table:style-name="ro4">
          <table:table-cell table:style-name="ce4"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19.25" calcext:value-type="float">
            <text:p><text:s/>2.519,2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41:.G541])" office:value-type="float" office:value="37981.47" calcext:value-type="float">
            <text:p><text:s/>37.981,47 </text:p>
          </table:table-cell>
          <table:table-cell table:style-name="ce18" office:value-type="float" office:value="3535.62" calcext:value-type="float">
            <text:p><text:s/>3.535,62 </text:p>
          </table:table-cell>
          <table:table-cell table:style-name="ce18" office:value-type="float" office:value="8079.65" calcext:value-type="float">
            <text:p><text:s/>8.079,6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41:.K541])" office:value-type="float" office:value="11615.27" calcext:value-type="float">
            <text:p><text:s/>11.615,27 </text:p>
          </table:table-cell>
          <table:table-cell table:style-name="ce18" table:formula="of:=[.H541]-[.L541]" office:value-type="float" office:value="26366.2" calcext:value-type="float">
            <text:p><text:s/>26.366,20 </text:p>
          </table:table-cell>
          <table:table-cell table:number-columns-repeated="1011"/>
        </table:table-row>
        <table:table-row table:style-name="ro4">
          <table:table-cell table:style-name="ce5" office:value-type="float" office:value="510125" calcext:value-type="float">
            <text:p>510125</text:p>
          </table:table-cell>
          <table:table-cell table:style-name="ce12" office:value-type="string" calcext:value-type="string">
            <text:p>MOACYR ANTONIO FERREIRA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42:.G542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42:.K542])" office:value-type="float" office:value="3534.4" calcext:value-type="float">
            <text:p><text:s/>3.534,40 </text:p>
          </table:table-cell>
          <table:table-cell table:style-name="ce19" table:formula="of:=[.H542]-[.L542]" office:value-type="float" office:value="34436.01" calcext:value-type="float">
            <text:p><text:s/>34.436,01 </text:p>
          </table:table-cell>
          <table:table-cell table:number-columns-repeated="1011"/>
        </table:table-row>
        <table:table-row table:style-name="ro4">
          <table:table-cell table:style-name="ce4"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43:.G543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43:.K543])" office:value-type="float" office:value="11611.34" calcext:value-type="float">
            <text:p><text:s/>11.611,34 </text:p>
          </table:table-cell>
          <table:table-cell table:style-name="ce18" table:formula="of:=[.H543]-[.L543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588" calcext:value-type="float">
            <text:p>588</text:p>
          </table:table-cell>
          <table:table-cell table:style-name="ce12" office:value-type="string" calcext:value-type="string">
            <text:p>MOISES MACE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44:.G544])" office:value-type="float" office:value="34295.36" calcext:value-type="float">
            <text:p><text:s/>34.295,36 </text:p>
          </table:table-cell>
          <table:table-cell table:style-name="ce19" office:value-type="float" office:value="2487.81" calcext:value-type="float">
            <text:p><text:s/>2.487,8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44:.K544])" office:value-type="float" office:value="2487.81" calcext:value-type="float">
            <text:p><text:s/>2.487,81 </text:p>
          </table:table-cell>
          <table:table-cell table:style-name="ce19" table:formula="of:=[.H544]-[.L544]" office:value-type="float" office:value="31807.55" calcext:value-type="float">
            <text:p><text:s/>31.807,55 </text:p>
          </table:table-cell>
          <table:table-cell table:number-columns-repeated="1011"/>
        </table:table-row>
        <table:table-row table:style-name="ro4">
          <table:table-cell table:style-name="ce4"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45:.G545])" office:value-type="float" office:value="38067.73" calcext:value-type="float">
            <text:p><text:s/>38.067,73 </text:p>
          </table:table-cell>
          <table:table-cell table:style-name="ce18" office:value-type="float" office:value="2902.77" calcext:value-type="float">
            <text:p><text:s/>2.902,7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45:.K545])" office:value-type="float" office:value="2902.77" calcext:value-type="float">
            <text:p><text:s/>2.902,77 </text:p>
          </table:table-cell>
          <table:table-cell table:style-name="ce18" table:formula="of:=[.H545]-[.L545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5" office:value-type="float" office:value="700" calcext:value-type="float">
            <text:p>700</text:p>
          </table:table-cell>
          <table:table-cell table:style-name="ce12" office:value-type="string" calcext:value-type="string">
            <text:p>MURILO DE CARVALHO MOURA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46:.G546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46:.K546])" office:value-type="float" office:value="2892.06" calcext:value-type="float">
            <text:p><text:s/>2.892,06 </text:p>
          </table:table-cell>
          <table:table-cell table:style-name="ce19" table:formula="of:=[.H546]-[.L546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547:.G547])" office:value-type="float" office:value="35462.22" calcext:value-type="float">
            <text:p><text:s/>35.462,22 </text:p>
          </table:table-cell>
          <table:table-cell table:style-name="ce18" office:value-type="float" office:value="2883.18" calcext:value-type="float">
            <text:p><text:s/>2.883,1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47:.K547])" office:value-type="float" office:value="2883.18" calcext:value-type="float">
            <text:p><text:s/>2.883,18 </text:p>
          </table:table-cell>
          <table:table-cell table:style-name="ce18" table:formula="of:=[.H547]-[.L547]" office:value-type="float" office:value="32579.04" calcext:value-type="float">
            <text:p><text:s/>32.579,04 </text:p>
          </table:table-cell>
          <table:table-cell table:number-columns-repeated="1011"/>
        </table:table-row>
        <table:table-row table:style-name="ro4">
          <table:table-cell table:style-name="ce5" office:value-type="float" office:value="436501" calcext:value-type="float">
            <text:p>436501</text:p>
          </table:table-cell>
          <table:table-cell table:style-name="ce12" office:value-type="string" calcext:value-type="string">
            <text:p>NAIR CIOCCHETTI DE SOU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48:.G548])" office:value-type="float" office:value="38067.73" calcext:value-type="float">
            <text:p><text:s/>38.067,73 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48:.K548])" office:value-type="float" office:value="2902.77" calcext:value-type="float">
            <text:p><text:s/>2.902,77 </text:p>
          </table:table-cell>
          <table:table-cell table:style-name="ce19" table:formula="of:=[.H548]-[.L548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238346" calcext:value-type="float">
            <text:p>238346</text:p>
          </table:table-cell>
          <table:table-cell office:value-type="string" calcext:value-type="string">
            <text:p>NELSON BARBOZ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49:.G549])" office:value-type="float" office:value="35159.83" calcext:value-type="float">
            <text:p><text:s/>35.159,83 </text:p>
          </table:table-cell>
          <table:table-cell table:style-name="ce18" office:value-type="float" office:value="3550.66" calcext:value-type="float">
            <text:p><text:s/>3.550,66 </text:p>
          </table:table-cell>
          <table:table-cell table:style-name="ce18" office:value-type="float" office:value="7310.2" calcext:value-type="float">
            <text:p><text:s/>7.310,2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49:.K549])" office:value-type="float" office:value="10860.86" calcext:value-type="float">
            <text:p><text:s/>10.860,86 </text:p>
          </table:table-cell>
          <table:table-cell table:style-name="ce18" table:formula="of:=[.H549]-[.L549]" office:value-type="float" office:value="24298.97" calcext:value-type="float">
            <text:p><text:s/>24.298,97 </text:p>
          </table:table-cell>
          <table:table-cell table:number-columns-repeated="1011"/>
        </table:table-row>
        <table:table-row table:style-name="ro4">
          <table:table-cell table:style-name="ce5" office:value-type="float" office:value="542" calcext:value-type="float">
            <text:p>542</text:p>
          </table:table-cell>
          <table:table-cell table:style-name="ce12" office:value-type="string" calcext:value-type="string">
            <text:p>NELSON BERNARDES DE SOUZ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50:.G550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180.5" calcext:value-type="float">
            <text:p><text:s/>7.180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50:.K550])" office:value-type="float" office:value="10405.74" calcext:value-type="float">
            <text:p><text:s/>10.405,74 </text:p>
          </table:table-cell>
          <table:table-cell table:style-name="ce19" table:formula="of:=[.H550]-[.L550]" office:value-type="float" office:value="24754.09" calcext:value-type="float">
            <text:p><text:s/>24.754,09 </text:p>
          </table:table-cell>
          <table:table-cell table:number-columns-repeated="1011"/>
        </table:table-row>
        <table:table-row table:style-name="ro4">
          <table:table-cell table:style-name="ce4"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51:.G551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4854.86" calcext:value-type="float">
            <text:p><text:s/>4.854,8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51:.K551])" office:value-type="float" office:value="8080.1" calcext:value-type="float">
            <text:p><text:s/>8.080,10 </text:p>
          </table:table-cell>
          <table:table-cell table:style-name="ce18" table:formula="of:=[.H551]-[.L551]" office:value-type="float" office:value="27079.73" calcext:value-type="float">
            <text:p><text:s/>27.079,73 </text:p>
          </table:table-cell>
          <table:table-cell table:number-columns-repeated="1011"/>
        </table:table-row>
        <table:table-row table:style-name="ro4">
          <table:table-cell table:style-name="ce5" office:value-type="float" office:value="549911" calcext:value-type="float">
            <text:p>549911</text:p>
          </table:table-cell>
          <table:table-cell table:style-name="ce12" office:value-type="string" calcext:value-type="string">
            <text:p>NELSON FERNANDO CAMARG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52:.G552])" office:value-type="float" office:value="34295.36" calcext:value-type="float">
            <text:p><text:s/>34.295,36 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52:.K552])" office:value-type="float" office:value="3130.15" calcext:value-type="float">
            <text:p><text:s/>3.130,15 </text:p>
          </table:table-cell>
          <table:table-cell table:style-name="ce19" table:formula="of:=[.H552]-[.L552]" office:value-type="float" office:value="31165.21" calcext:value-type="float">
            <text:p><text:s/>31.165,21 </text:p>
          </table:table-cell>
          <table:table-cell table:number-columns-repeated="1011"/>
        </table:table-row>
        <table:table-row table:style-name="ro4">
          <table:table-cell table:style-name="ce4"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553:.G553])" office:value-type="float" office:value="33689.1" calcext:value-type="float">
            <text:p><text:s/>33.689,10 </text:p>
          </table:table-cell>
          <table:table-cell table:style-name="ce18" office:value-type="float" office:value="3322.27" calcext:value-type="float">
            <text:p><text:s/>3.322,27 </text:p>
          </table:table-cell>
          <table:table-cell table:style-name="ce18" office:value-type="float" office:value="7552.82" calcext:value-type="float">
            <text:p><text:s/>7.552,8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53:.K553])" office:value-type="float" office:value="10875.09" calcext:value-type="float">
            <text:p><text:s/>10.875,09 </text:p>
          </table:table-cell>
          <table:table-cell table:style-name="ce18" table:formula="of:=[.H553]-[.L553]" office:value-type="float" office:value="22814.01" calcext:value-type="float">
            <text:p><text:s/>22.814,01 </text:p>
          </table:table-cell>
          <table:table-cell table:number-columns-repeated="1011"/>
        </table:table-row>
        <table:table-row table:style-name="ro4">
          <table:table-cell table:style-name="ce5" office:value-type="float" office:value="482523" calcext:value-type="float">
            <text:p>482523</text:p>
          </table:table-cell>
          <table:table-cell table:style-name="ce12" office:value-type="string" calcext:value-type="string">
            <text:p>NELSON LAP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0.94" calcext:value-type="float">
            <text:p><text:s/>2.780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54:.G554])" office:value-type="float" office:value="38243.16" calcext:value-type="float">
            <text:p><text:s/>38.243,16 </text:p>
          </table:table-cell>
          <table:table-cell table:style-name="ce19" office:value-type="float" office:value="3564.4" calcext:value-type="float">
            <text:p><text:s/>3.564,4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54:.K554])" office:value-type="float" office:value="3564.4" calcext:value-type="float">
            <text:p><text:s/>3.564,40 </text:p>
          </table:table-cell>
          <table:table-cell table:style-name="ce19" table:formula="of:=[.H554]-[.L554]" office:value-type="float" office:value="34678.76" calcext:value-type="float">
            <text:p><text:s/>34.678,76 </text:p>
          </table:table-cell>
          <table:table-cell table:number-columns-repeated="1011"/>
        </table:table-row>
        <table:table-row table:style-name="ro4">
          <table:table-cell table:style-name="ce4"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55:.G555])" office:value-type="float" office:value="38067.73" calcext:value-type="float">
            <text:p><text:s/>38.067,73 </text:p>
          </table:table-cell>
          <table:table-cell table:style-name="ce18" office:value-type="float" office:value="4306.46" calcext:value-type="float">
            <text:p><text:s/>4.306,46 </text:p>
          </table:table-cell>
          <table:table-cell table:style-name="ce18" office:value-type="float" office:value="8100.76" calcext:value-type="float">
            <text:p><text:s/>8.100,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55:.K555])" office:value-type="float" office:value="12407.22" calcext:value-type="float">
            <text:p><text:s/>12.407,22 </text:p>
          </table:table-cell>
          <table:table-cell table:style-name="ce18" table:formula="of:=[.H555]-[.L555]" office:value-type="float" office:value="25660.51" calcext:value-type="float">
            <text:p><text:s/>25.660,51 </text:p>
          </table:table-cell>
          <table:table-cell table:number-columns-repeated="1011"/>
        </table:table-row>
        <table:table-row table:style-name="ro4">
          <table:table-cell table:style-name="ce5" office:value-type="float" office:value="240079" calcext:value-type="float">
            <text:p>240079</text:p>
          </table:table-cell>
          <table:table-cell table:style-name="ce12" office:value-type="string" calcext:value-type="string">
            <text:p>NESTOR RIBAS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56:.G556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56:.K556])" office:value-type="float" office:value="11317.48" calcext:value-type="float">
            <text:p><text:s/>11.317,48 </text:p>
          </table:table-cell>
          <table:table-cell table:style-name="ce19" table:formula="of:=[.H556]-[.L556]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57:.G557])" office:value-type="float" office:value="35159.83" calcext:value-type="float">
            <text:p><text:s/>35.159,83 </text:p>
          </table:table-cell>
          <table:table-cell table:style-name="ce18" office:value-type="float" office:value="3928.43" calcext:value-type="float">
            <text:p><text:s/>3.928,43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57:.K557])" office:value-type="float" office:value="11265.35" calcext:value-type="float">
            <text:p><text:s/>11.265,35 </text:p>
          </table:table-cell>
          <table:table-cell table:style-name="ce18" table:formula="of:=[.H557]-[.L557]" office:value-type="float" office:value="23894.48" calcext:value-type="float">
            <text:p><text:s/>23.894,48 </text:p>
          </table:table-cell>
          <table:table-cell table:number-columns-repeated="1011"/>
        </table:table-row>
        <table:table-row table:style-name="ro4">
          <table:table-cell table:style-name="ce5" office:value-type="float" office:value="519741" calcext:value-type="float">
            <text:p>519741</text:p>
          </table:table-cell>
          <table:table-cell table:style-name="ce12" office:value-type="string" calcext:value-type="string">
            <text:p>NEWTON ALVES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35.79" calcext:value-type="float">
            <text:p><text:s/>2.735,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58:.G558])" office:value-type="float" office:value="38198.01" calcext:value-type="float">
            <text:p><text:s/>38.198,01 </text:p>
          </table:table-cell>
          <table:table-cell table:style-name="ce19" office:value-type="float" office:value="3559.44" calcext:value-type="float">
            <text:p><text:s/>3.559,44 </text:p>
          </table:table-cell>
          <table:table-cell table:style-name="ce19" office:value-type="float" office:value="5749.28" calcext:value-type="float">
            <text:p><text:s/>5.749,2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58:.K558])" office:value-type="float" office:value="9308.72" calcext:value-type="float">
            <text:p><text:s/>9.308,72 </text:p>
          </table:table-cell>
          <table:table-cell table:style-name="ce19" table:formula="of:=[.H558]-[.L558]" office:value-type="float" office:value="28889.29" calcext:value-type="float">
            <text:p><text:s/>28.889,29 </text:p>
          </table:table-cell>
          <table:table-cell table:number-columns-repeated="1011"/>
        </table:table-row>
        <table:table-row table:style-name="ro4">
          <table:table-cell table:style-name="ce4"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59:.G559])" office:value-type="float" office:value="37364.27" calcext:value-type="float">
            <text:p><text:s/>37.364,27 </text:p>
          </table:table-cell>
          <table:table-cell table:style-name="ce18" office:value-type="float" office:value="3471.98" calcext:value-type="float">
            <text:p><text:s/>3.471,98 </text:p>
          </table:table-cell>
          <table:table-cell table:style-name="ce18" office:value-type="float" office:value="8409.51" calcext:value-type="float">
            <text:p><text:s/>8.409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59:.K559])" office:value-type="float" office:value="11881.49" calcext:value-type="float">
            <text:p><text:s/>11.881,49 </text:p>
          </table:table-cell>
          <table:table-cell table:style-name="ce18" table:formula="of:=[.H559]-[.L559]" office:value-type="float" office:value="25482.78" calcext:value-type="float">
            <text:p><text:s/>25.482,78 </text:p>
          </table:table-cell>
          <table:table-cell table:number-columns-repeated="1011"/>
        </table:table-row>
        <table:table-row table:style-name="ro4">
          <table:table-cell table:style-name="ce5" office:value-type="float" office:value="698447" calcext:value-type="float">
            <text:p>698447</text:p>
          </table:table-cell>
          <table:table-cell table:style-name="ce12" office:value-type="string" calcext:value-type="string">
            <text:p>NEWTON SILVEIRA SIMOES JUNIO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23.57" calcext:value-type="float">
            <text:p><text:s/>2.623,5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60:.G560])" office:value-type="float" office:value="38085.79" calcext:value-type="float">
            <text:p><text:s/>38.085,79 </text:p>
          </table:table-cell>
          <table:table-cell table:style-name="ce19" office:value-type="float" office:value="3551.35" calcext:value-type="float">
            <text:p><text:s/>3.551,35 </text:p>
          </table:table-cell>
          <table:table-cell table:style-name="ce19" office:value-type="float" office:value="8114.65" calcext:value-type="float">
            <text:p><text:s/>8.114,6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60:.K560])" office:value-type="float" office:value="11666" calcext:value-type="float">
            <text:p><text:s/>11.666,00 </text:p>
          </table:table-cell>
          <table:table-cell table:style-name="ce19" table:formula="of:=[.H560]-[.L560]" office:value-type="float" office:value="26419.79" calcext:value-type="float">
            <text:p><text:s/>26.419,79 </text:p>
          </table:table-cell>
          <table:table-cell table:number-columns-repeated="1011"/>
        </table:table-row>
        <table:table-row table:style-name="ro4">
          <table:table-cell table:style-name="ce4"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561:.G561])" office:value-type="float" office:value="33689.1" calcext:value-type="float">
            <text:p><text:s/>33.689,10 </text:p>
          </table:table-cell>
          <table:table-cell table:style-name="ce18" office:value-type="float" office:value="2582.9" calcext:value-type="float">
            <text:p><text:s/>2.582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61:.K561])" office:value-type="float" office:value="2582.9" calcext:value-type="float">
            <text:p><text:s/>2.582,90 </text:p>
          </table:table-cell>
          <table:table-cell table:style-name="ce18" table:formula="of:=[.H561]-[.L561]" office:value-type="float" office:value="31106.2" calcext:value-type="float">
            <text:p><text:s/>31.106,20 </text:p>
          </table:table-cell>
          <table:table-cell table:number-columns-repeated="1011"/>
        </table:table-row>
        <table:table-row table:style-name="ro4">
          <table:table-cell table:style-name="ce5" office:value-type="float" office:value="842367" calcext:value-type="float">
            <text:p>842367</text:p>
          </table:table-cell>
          <table:table-cell table:style-name="ce12" office:value-type="string" calcext:value-type="string">
            <text:p>NILBERTO BULGUERO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562:.G562])" office:value-type="float" office:value="33689.1" calcext:value-type="float">
            <text:p><text:s/>33.689,10 </text:p>
          </table:table-cell>
          <table:table-cell table:style-name="ce19" office:value-type="float" office:value="3171.87" calcext:value-type="float">
            <text:p><text:s/>3.171,87 </text:p>
          </table:table-cell>
          <table:table-cell table:style-name="ce19" office:value-type="float" office:value="7793.9" calcext:value-type="float">
            <text:p><text:s/>7.793,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62:.K562])" office:value-type="float" office:value="10965.77" calcext:value-type="float">
            <text:p><text:s/>10.965,77 </text:p>
          </table:table-cell>
          <table:table-cell table:style-name="ce19" table:formula="of:=[.H562]-[.L562]" office:value-type="float" office:value="22723.33" calcext:value-type="float">
            <text:p><text:s/>22.723,33 </text:p>
          </table:table-cell>
          <table:table-cell table:number-columns-repeated="1011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office:value-type="string" calcext:value-type="string">
            <text:p>NILSON ROBERTO F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63:.G563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63:.K563])" office:value-type="float" office:value="11611.34" calcext:value-type="float">
            <text:p><text:s/>11.611,34 </text:p>
          </table:table-cell>
          <table:table-cell table:style-name="ce18" table:formula="of:=[.H563]-[.L563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84458" calcext:value-type="float">
            <text:p>84458</text:p>
          </table:table-cell>
          <table:table-cell table:style-name="ce12" office:value-type="string" calcext:value-type="string">
            <text:p>OCTAVIO BORBA DE VASCONCELLOS FI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NT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18012.15" calcext:value-type="float">
            <text:p><text:s/>18.012,15 </text:p>
          </table:table-cell>
          <table:table-cell table:style-name="ce19" table:formula="of:=SUM([.E564:.G564])" office:value-type="float" office:value="54036.47" calcext:value-type="float">
            <text:p><text:s/>54.036,47 </text:p>
          </table:table-cell>
          <table:table-cell table:style-name="ce19" office:value-type="float" office:value="3378.9" calcext:value-type="float">
            <text:p><text:s/>3.378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64:.K564])" office:value-type="float" office:value="3378.9" calcext:value-type="float">
            <text:p><text:s/>3.378,90 </text:p>
          </table:table-cell>
          <table:table-cell table:style-name="ce19" table:formula="of:=[.H564]-[.L564]" office:value-type="float" office:value="50657.57" calcext:value-type="float">
            <text:p><text:s/>50.657,57 </text:p>
          </table:table-cell>
          <table:table-cell table:number-columns-repeated="1011"/>
        </table:table-row>
        <table:table-row table:style-name="ro4">
          <table:table-cell table:style-name="ce4"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65:.G565])" office:value-type="float" office:value="35159.83" calcext:value-type="float">
            <text:p><text:s/>35.159,83 </text:p>
          </table:table-cell>
          <table:table-cell table:style-name="ce18" office:value-type="float" office:value="3928.43" calcext:value-type="float">
            <text:p><text:s/>3.928,43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65:.K565])" office:value-type="float" office:value="11317.48" calcext:value-type="float">
            <text:p><text:s/>11.317,48 </text:p>
          </table:table-cell>
          <table:table-cell table:style-name="ce18" table:formula="of:=[.H565]-[.L565]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5" office:value-type="float" office:value="328499" calcext:value-type="float">
            <text:p>328499</text:p>
          </table:table-cell>
          <table:table-cell table:style-name="ce12" office:value-type="string" calcext:value-type="string">
            <text:p>ODAIR ANDRADE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66:.G566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66:.K566])" office:value-type="float" office:value="10562.16" calcext:value-type="float">
            <text:p><text:s/>10.562,16 </text:p>
          </table:table-cell>
          <table:table-cell table:style-name="ce19" table:formula="of:=[.H566]-[.L566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567:.G567])" office:value-type="float" office:value="33689.1" calcext:value-type="float">
            <text:p><text:s/>33.689,10 </text:p>
          </table:table-cell>
          <table:table-cell table:style-name="ce18" office:value-type="float" office:value="3063.46" calcext:value-type="float">
            <text:p><text:s/>3.063,46 </text:p>
          </table:table-cell>
          <table:table-cell table:style-name="ce18" office:value-type="float" office:value="7552.69" calcext:value-type="float">
            <text:p><text:s/>7.552,6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67:.K567])" office:value-type="float" office:value="10616.15" calcext:value-type="float">
            <text:p><text:s/>10.616,15 </text:p>
          </table:table-cell>
          <table:table-cell table:style-name="ce18" table:formula="of:=[.H567]-[.L567]" office:value-type="float" office:value="23072.95" calcext:value-type="float">
            <text:p><text:s/>23.072,95 </text:p>
          </table:table-cell>
          <table:table-cell table:number-columns-repeated="1011"/>
        </table:table-row>
        <table:table-row table:style-name="ro4">
          <table:table-cell table:style-name="ce5" office:value-type="float" office:value="693650" calcext:value-type="float">
            <text:p>693650</text:p>
          </table:table-cell>
          <table:table-cell table:style-name="ce12" office:value-type="string" calcext:value-type="string">
            <text:p>OLDEMAR MATTIAZZ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68:.G568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752.89" calcext:value-type="float">
            <text:p><text:s/>752,8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68:.K568])" office:value-type="float" office:value="4287.29" calcext:value-type="float">
            <text:p><text:s/>4.287,29 </text:p>
          </table:table-cell>
          <table:table-cell table:style-name="ce19" table:formula="of:=[.H568]-[.L568]" office:value-type="float" office:value="33683.12" calcext:value-type="float">
            <text:p><text:s/>33.683,12 </text:p>
          </table:table-cell>
          <table:table-cell table:number-columns-repeated="1011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69:.G569])" office:value-type="float" office:value="37970.41" calcext:value-type="float">
            <text:p><text:s/>37.970,41 </text:p>
          </table:table-cell>
          <table:table-cell table:style-name="ce18" office:value-type="float" office:value="4293.8" calcext:value-type="float">
            <text:p><text:s/>4.293,80 </text:p>
          </table:table-cell>
          <table:table-cell table:style-name="ce18" office:value-type="float" office:value="8024.81" calcext:value-type="float">
            <text:p><text:s/>8.024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69:.K569])" office:value-type="float" office:value="12318.61" calcext:value-type="float">
            <text:p><text:s/>12.318,61 </text:p>
          </table:table-cell>
          <table:table-cell table:style-name="ce18" table:formula="of:=[.H569]-[.L569]" office:value-type="float" office:value="25651.8" calcext:value-type="float">
            <text:p><text:s/>25.651,80 </text:p>
          </table:table-cell>
          <table:table-cell table:number-columns-repeated="1011"/>
        </table:table-row>
        <table:table-row table:style-name="ro4">
          <table:table-cell table:style-name="ce5" office:value-type="float" office:value="555" calcext:value-type="float">
            <text:p>555</text:p>
          </table:table-cell>
          <table:table-cell table:style-name="ce12" office:value-type="string" calcext:value-type="string">
            <text:p>ONARETI FERRAR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70:.G570])" office:value-type="float" office:value="37364.27" calcext:value-type="float">
            <text:p><text:s/>37.364,27 </text:p>
          </table:table-cell>
          <table:table-cell table:style-name="ce19" office:value-type="float" office:value="3467.73" calcext:value-type="float">
            <text:p><text:s/>3.467,7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70:.K570])" office:value-type="float" office:value="3467.73" calcext:value-type="float">
            <text:p><text:s/>3.467,73 </text:p>
          </table:table-cell>
          <table:table-cell table:style-name="ce19" table:formula="of:=[.H570]-[.L570]" office:value-type="float" office:value="33896.54" calcext:value-type="float">
            <text:p><text:s/>33.896,54 </text:p>
          </table:table-cell>
          <table:table-cell table:number-columns-repeated="1011"/>
        </table:table-row>
        <table:table-row table:style-name="ro4">
          <table:table-cell table:style-name="ce4"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786.75" calcext:value-type="float">
            <text:p><text:s/>2.786,7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71:.G571])" office:value-type="float" office:value="38248.97" calcext:value-type="float">
            <text:p><text:s/>38.248,97 </text:p>
          </table:table-cell>
          <table:table-cell table:style-name="ce18" office:value-type="float" office:value="4330.01" calcext:value-type="float">
            <text:p><text:s/>4.330,0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71:.K571])" office:value-type="float" office:value="4330.01" calcext:value-type="float">
            <text:p><text:s/>4.330,01 </text:p>
          </table:table-cell>
          <table:table-cell table:style-name="ce18" table:formula="of:=[.H571]-[.L571]" office:value-type="float" office:value="33918.96" calcext:value-type="float">
            <text:p><text:s/>33.918,96 </text:p>
          </table:table-cell>
          <table:table-cell table:number-columns-repeated="1011"/>
        </table:table-row>
        <table:table-row table:style-name="ro4">
          <table:table-cell table:style-name="ce5" office:value-type="float" office:value="256270" calcext:value-type="float">
            <text:p>256270</text:p>
          </table:table-cell>
          <table:table-cell table:style-name="ce12" office:value-type="string" calcext:value-type="string">
            <text:p>ORESTES BLASI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72:.G572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72:.K572])" office:value-type="float" office:value="10614.29" calcext:value-type="float">
            <text:p><text:s/>10.614,29 </text:p>
          </table:table-cell>
          <table:table-cell table:style-name="ce19" table:formula="of:=[.H572]-[.L572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 PROMOTORIA DE JUSTICA JURI CAPITAL (JABAQUARA)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3856.54" calcext:value-type="float">
            <text:p><text:s/>3.856,5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73:.G573])" office:value-type="float" office:value="37545.64" calcext:value-type="float">
            <text:p><text:s/>37.545,64 </text:p>
          </table:table-cell>
          <table:table-cell table:style-name="ce18" office:value-type="float" office:value="2849.59" calcext:value-type="float">
            <text:p><text:s/>2.849,5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73:.K573])" office:value-type="float" office:value="2849.59" calcext:value-type="float">
            <text:p><text:s/>2.849,59 </text:p>
          </table:table-cell>
          <table:table-cell table:style-name="ce18" table:formula="of:=[.H573]-[.L573]" office:value-type="float" office:value="34696.05" calcext:value-type="float">
            <text:p><text:s/>34.696,05 </text:p>
          </table:table-cell>
          <table:table-cell table:number-columns-repeated="1011"/>
        </table:table-row>
        <table:table-row table:style-name="ro4">
          <table:table-cell table:style-name="ce5" office:value-type="float" office:value="141715" calcext:value-type="float">
            <text:p>141715</text:p>
          </table:table-cell>
          <table:table-cell table:style-name="ce12" office:value-type="string" calcext:value-type="string">
            <text:p>ORLANDO JOSE GONCAL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74:.G574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74:.K574])" office:value-type="float" office:value="12370.74" calcext:value-type="float">
            <text:p><text:s/>12.370,74 </text:p>
          </table:table-cell>
          <table:table-cell table:style-name="ce19" table:formula="of:=[.H574]-[.L574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500" calcext:value-type="float">
            <text:p>500</text:p>
          </table:table-cell>
          <table:table-cell office:value-type="string" calcext:value-type="string">
            <text:p>OSORIO DI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75:.G575])" office:value-type="float" office:value="35159.83" calcext:value-type="float">
            <text:p><text:s/>35.159,83 </text:p>
          </table:table-cell>
          <table:table-cell table:style-name="ce18" office:value-type="float" office:value="3286.09" calcext:value-type="float">
            <text:p><text:s/>3.286,09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75:.K575])" office:value-type="float" office:value="3286.09" calcext:value-type="float">
            <text:p><text:s/>3.286,09 </text:p>
          </table:table-cell>
          <table:table-cell table:style-name="ce18" table:formula="of:=[.H575]-[.L575]" office:value-type="float" office:value="31873.74" calcext:value-type="float">
            <text:p><text:s/>31.873,74 </text:p>
          </table:table-cell>
          <table:table-cell table:number-columns-repeated="1011"/>
        </table:table-row>
        <table:table-row table:style-name="ro4">
          <table:table-cell table:style-name="ce5" office:value-type="float" office:value="938261" calcext:value-type="float">
            <text:p>938261</text:p>
          </table:table-cell>
          <table:table-cell table:style-name="ce12" office:value-type="string" calcext:value-type="string">
            <text:p>OSVALDO DE OLIVEIRA MARQU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576:.G576])" office:value-type="float" office:value="33689.1" calcext:value-type="float">
            <text:p><text:s/>33.689,10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76:.K576])" office:value-type="float" office:value="10614.29" calcext:value-type="float">
            <text:p><text:s/>10.614,29 </text:p>
          </table:table-cell>
          <table:table-cell table:style-name="ce19" table:formula="of:=[.H576]-[.L576]" office:value-type="float" office:value="23074.81" calcext:value-type="float">
            <text:p><text:s/>23.074,81 </text:p>
          </table:table-cell>
          <table:table-cell table:number-columns-repeated="1011"/>
        </table:table-row>
        <table:table-row table:style-name="ro4">
          <table:table-cell table:style-name="ce4"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77:.G577])" office:value-type="float" office:value="38067.73" calcext:value-type="float">
            <text:p><text:s/>38.067,73 </text:p>
          </table:table-cell>
          <table:table-cell table:style-name="ce18" office:value-type="float" office:value="4306.46" calcext:value-type="float">
            <text:p><text:s/>4.306,46 </text:p>
          </table:table-cell>
          <table:table-cell table:style-name="ce18" office:value-type="float" office:value="8100.76" calcext:value-type="float">
            <text:p><text:s/>8.100,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77:.K577])" office:value-type="float" office:value="12407.22" calcext:value-type="float">
            <text:p><text:s/>12.407,22 </text:p>
          </table:table-cell>
          <table:table-cell table:style-name="ce18" table:formula="of:=[.H577]-[.L577]" office:value-type="float" office:value="25660.51" calcext:value-type="float">
            <text:p><text:s/>25.660,51 </text:p>
          </table:table-cell>
          <table:table-cell table:number-columns-repeated="1011"/>
        </table:table-row>
        <table:table-row table:style-name="ro4">
          <table:table-cell table:style-name="ce5" office:value-type="float" office:value="122277" calcext:value-type="float">
            <text:p>122277</text:p>
          </table:table-cell>
          <table:table-cell table:style-name="ce12" office:value-type="string" calcext:value-type="string">
            <text:p>OSWALDO HAMILTON TAVAR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78:.G578])" office:value-type="float" office:value="38067.73" calcext:value-type="float">
            <text:p><text:s/>38.067,73 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78:.K578])" office:value-type="float" office:value="2902.77" calcext:value-type="float">
            <text:p><text:s/>2.902,77 </text:p>
          </table:table-cell>
          <table:table-cell table:style-name="ce19" table:formula="of:=[.H578]-[.L578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79:.G579])" office:value-type="float" office:value="37970.41" calcext:value-type="float">
            <text:p><text:s/>37.970,41 </text:p>
          </table:table-cell>
          <table:table-cell table:style-name="ce18" office:value-type="float" office:value="4293.8" calcext:value-type="float">
            <text:p><text:s/>4.293,80 </text:p>
          </table:table-cell>
          <table:table-cell table:style-name="ce18" office:value-type="float" office:value="7972.67" calcext:value-type="float">
            <text:p><text:s/>7.972,6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79:.K579])" office:value-type="float" office:value="12266.47" calcext:value-type="float">
            <text:p><text:s/>12.266,47 </text:p>
          </table:table-cell>
          <table:table-cell table:style-name="ce18" table:formula="of:=[.H579]-[.L579]" office:value-type="float" office:value="25703.94" calcext:value-type="float">
            <text:p><text:s/>25.703,94 </text:p>
          </table:table-cell>
          <table:table-cell table:number-columns-repeated="1011"/>
        </table:table-row>
        <table:table-row table:style-name="ro4">
          <table:table-cell table:style-name="ce5" office:value-type="float" office:value="699646" calcext:value-type="float">
            <text:p>699646</text:p>
          </table:table-cell>
          <table:table-cell table:style-name="ce12" office:value-type="string" calcext:value-type="string">
            <text:p>OSWALDO NOGUEIRA BRAG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80:.G580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80:.K580])" office:value-type="float" office:value="10614.29" calcext:value-type="float">
            <text:p><text:s/>10.614,29 </text:p>
          </table:table-cell>
          <table:table-cell table:style-name="ce19" table:formula="of:=[.H580]-[.L580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81:.G581])" office:value-type="float" office:value="36024.32" calcext:value-type="float">
            <text:p><text:s/>36.024,32 </text:p>
          </table:table-cell>
          <table:table-cell table:style-name="ce18" office:value-type="float" office:value="3320.33" calcext:value-type="float">
            <text:p><text:s/>3.320,33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81:.K581])" office:value-type="float" office:value="3320.33" calcext:value-type="float">
            <text:p><text:s/>3.320,33 </text:p>
          </table:table-cell>
          <table:table-cell table:style-name="ce18" table:formula="of:=[.H581]-[.L581]" office:value-type="float" office:value="32703.99" calcext:value-type="float">
            <text:p><text:s/>32.703,99 </text:p>
          </table:table-cell>
          <table:table-cell table:number-columns-repeated="1011"/>
        </table:table-row>
        <table:table-row table:style-name="ro4">
          <table:table-cell table:style-name="ce5" office:value-type="float" office:value="133532" calcext:value-type="float">
            <text:p>133532</text:p>
          </table:table-cell>
          <table:table-cell table:style-name="ce12" office:value-type="string" calcext:value-type="string">
            <text:p>OTACILIO JOSE BARREIRO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82:.G582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82:.K582])" office:value-type="float" office:value="3320.33" calcext:value-type="float">
            <text:p><text:s/>3.320,33 </text:p>
          </table:table-cell>
          <table:table-cell table:style-name="ce19" table:formula="of:=[.H582]-[.L582]" office:value-type="float" office:value="32703.99" calcext:value-type="float">
            <text:p><text:s/>32.703,99 </text:p>
          </table:table-cell>
          <table:table-cell table:number-columns-repeated="1011"/>
        </table:table-row>
        <table:table-row table:style-name="ro4">
          <table:table-cell table:style-name="ce4"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83:.G583])" office:value-type="float" office:value="36024.32" calcext:value-type="float">
            <text:p><text:s/>36.024,32 </text:p>
          </table:table-cell>
          <table:table-cell table:style-name="ce18" office:value-type="float" office:value="3320.33" calcext:value-type="float">
            <text:p><text:s/>3.320,33 </text:p>
          </table:table-cell>
          <table:table-cell table:style-name="ce18" office:value-type="float" office:value="6503.05" calcext:value-type="float">
            <text:p><text:s/>6.503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83:.K583])" office:value-type="float" office:value="9823.38" calcext:value-type="float">
            <text:p><text:s/>9.823,38 </text:p>
          </table:table-cell>
          <table:table-cell table:style-name="ce18" table:formula="of:=[.H583]-[.L583]" office:value-type="float" office:value="26200.94" calcext:value-type="float">
            <text:p><text:s/>26.200,94 </text:p>
          </table:table-cell>
          <table:table-cell table:number-columns-repeated="1011"/>
        </table:table-row>
        <table:table-row table:style-name="ro4">
          <table:table-cell table:style-name="ce5" office:value-type="float" office:value="148291" calcext:value-type="float">
            <text:p>148291</text:p>
          </table:table-cell>
          <table:table-cell table:style-name="ce12" office:value-type="string" calcext:value-type="string">
            <text:p>PARISINA LOPES ZEIGLER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41.91" calcext:value-type="float">
            <text:p><text:s/>2.641,9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84:.G584])" office:value-type="float" office:value="38104.13" calcext:value-type="float">
            <text:p><text:s/>38.104,13 </text:p>
          </table:table-cell>
          <table:table-cell table:style-name="ce19" office:value-type="float" office:value="4311.19" calcext:value-type="float">
            <text:p><text:s/>4.311,19 </text:p>
          </table:table-cell>
          <table:table-cell table:style-name="ce19" office:value-type="float" office:value="8109.67" calcext:value-type="float">
            <text:p><text:s/>8.109,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84:.K584])" office:value-type="float" office:value="12420.86" calcext:value-type="float">
            <text:p><text:s/>12.420,86 </text:p>
          </table:table-cell>
          <table:table-cell table:style-name="ce19" table:formula="of:=[.H584]-[.L584]" office:value-type="float" office:value="25683.27" calcext:value-type="float">
            <text:p><text:s/>25.683,27 </text:p>
          </table:table-cell>
          <table:table-cell table:number-columns-repeated="1011"/>
        </table:table-row>
        <table:table-row table:style-name="ro4">
          <table:table-cell table:style-name="ce4"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85:.G585])" office:value-type="float" office:value="34295.36" calcext:value-type="float">
            <text:p><text:s/>34.295,36 </text:p>
          </table:table-cell>
          <table:table-cell table:style-name="ce18" office:value-type="float" office:value="2487.81" calcext:value-type="float">
            <text:p><text:s/>2.487,8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85:.K585])" office:value-type="float" office:value="2487.81" calcext:value-type="float">
            <text:p><text:s/>2.487,81 </text:p>
          </table:table-cell>
          <table:table-cell table:style-name="ce18" table:formula="of:=[.H585]-[.L585]" office:value-type="float" office:value="31807.55" calcext:value-type="float">
            <text:p><text:s/>31.807,55 </text:p>
          </table:table-cell>
          <table:table-cell table:number-columns-repeated="1011"/>
        </table:table-row>
        <table:table-row table:style-name="ro4">
          <table:table-cell table:style-name="ce5" office:value-type="float" office:value="460" calcext:value-type="float">
            <text:p>460</text:p>
          </table:table-cell>
          <table:table-cell table:style-name="ce12" office:value-type="string" calcext:value-type="string">
            <text:p>PAULO AFFONSO LEME MACHAD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86:.G586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586:.K586])" office:value-type="float" office:value="3225.24" calcext:value-type="float">
            <text:p><text:s/>3.225,24 </text:p>
          </table:table-cell>
          <table:table-cell table:style-name="ce19" table:formula="of:=[.H586]-[.L586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4"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87:.G587])" office:value-type="float" office:value="34295.36" calcext:value-type="float">
            <text:p><text:s/>34.295,36 </text:p>
          </table:table-cell>
          <table:table-cell table:style-name="ce18" office:value-type="float" office:value="3177.96" calcext:value-type="float">
            <text:p><text:s/>3.177,9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87:.K587])" office:value-type="float" office:value="3177.96" calcext:value-type="float">
            <text:p><text:s/>3.177,96 </text:p>
          </table:table-cell>
          <table:table-cell table:style-name="ce18" table:formula="of:=[.H587]-[.L587]" office:value-type="float" office:value="31117.4" calcext:value-type="float">
            <text:p><text:s/>31.117,40 </text:p>
          </table:table-cell>
          <table:table-cell table:number-columns-repeated="1011"/>
        </table:table-row>
        <table:table-row table:style-name="ro4">
          <table:table-cell table:style-name="ce5" office:value-type="float" office:value="136471" calcext:value-type="float">
            <text:p>136471</text:p>
          </table:table-cell>
          <table:table-cell table:style-name="ce12" office:value-type="string" calcext:value-type="string">
            <text:p>PAULO ALVARO CHAVES MARTINS FONT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56.16" calcext:value-type="float">
            <text:p><text:s/>2.756,1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88:.G588])" office:value-type="float" office:value="38218.38" calcext:value-type="float">
            <text:p><text:s/>38.218,38 </text:p>
          </table:table-cell>
          <table:table-cell table:style-name="ce19" office:value-type="float" office:value="3565.93" calcext:value-type="float">
            <text:p><text:s/>3.565,93 </text:p>
          </table:table-cell>
          <table:table-cell table:style-name="ce19" office:value-type="float" office:value="6717.51" calcext:value-type="float">
            <text:p><text:s/>6.717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88:.K588])" office:value-type="float" office:value="10283.44" calcext:value-type="float">
            <text:p><text:s/>10.283,44 </text:p>
          </table:table-cell>
          <table:table-cell table:style-name="ce19" table:formula="of:=[.H588]-[.L588]" office:value-type="float" office:value="27934.94" calcext:value-type="float">
            <text:p><text:s/>27.934,94 </text:p>
          </table:table-cell>
          <table:table-cell table:number-columns-repeated="1011"/>
        </table:table-row>
        <table:table-row table:style-name="ro4">
          <table:table-cell table:style-name="ce4"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89:.G589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89:.K589])" office:value-type="float" office:value="10614.29" calcext:value-type="float">
            <text:p><text:s/>10.614,29 </text:p>
          </table:table-cell>
          <table:table-cell table:style-name="ce18" table:formula="of:=[.H589]-[.L589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600" calcext:value-type="float">
            <text:p>600</text:p>
          </table:table-cell>
          <table:table-cell table:style-name="ce12" office:value-type="string" calcext:value-type="string">
            <text:p>PAULO CESAR NICOLAU COE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90:.G590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90:.K590])" office:value-type="float" office:value="10562.16" calcext:value-type="float">
            <text:p><text:s/>10.562,16 </text:p>
          </table:table-cell>
          <table:table-cell table:style-name="ce19" table:formula="of:=[.H590]-[.L590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A AREA REGIONAL DE PRESIDENTE PRUDENTE</text:p>
          </table:table-cell>
          <table:table-cell table:style-name="ce18" office:value-type="float" office:value="27432.52" calcext:value-type="float">
            <text:p><text:s/>27.432,5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591:.G591])" office:value-type="float" office:value="27432.52" calcext:value-type="float">
            <text:p><text:s/>27.432,52 </text:p>
          </table:table-cell>
          <table:table-cell table:style-name="ce18" office:value-type="float" office:value="3066.67" calcext:value-type="float">
            <text:p><text:s/>3.066,67 </text:p>
          </table:table-cell>
          <table:table-cell table:style-name="ce18" office:value-type="float" office:value="5953.98" calcext:value-type="float">
            <text:p><text:s/>5.953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91:.K591])" office:value-type="float" office:value="9020.65" calcext:value-type="float">
            <text:p><text:s/>9.020,65 </text:p>
          </table:table-cell>
          <table:table-cell table:style-name="ce18" table:formula="of:=[.H591]-[.L591]" office:value-type="float" office:value="18411.87" calcext:value-type="float">
            <text:p><text:s/>18.411,87 </text:p>
          </table:table-cell>
          <table:table-cell table:number-columns-repeated="1011"/>
        </table:table-row>
        <table:table-row table:style-name="ro4">
          <table:table-cell table:style-name="ce5" office:value-type="float" office:value="509" calcext:value-type="float">
            <text:p>509</text:p>
          </table:table-cell>
          <table:table-cell table:style-name="ce12" office:value-type="string" calcext:value-type="string">
            <text:p>PAULO CYRILLO PER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92:.G592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92:.K592])" office:value-type="float" office:value="10562.16" calcext:value-type="float">
            <text:p><text:s/>10.562,16 </text:p>
          </table:table-cell>
          <table:table-cell table:style-name="ce19" table:formula="of:=[.H592]-[.L592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93:.G593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24.81" calcext:value-type="float">
            <text:p><text:s/>8.024,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93:.K593])" office:value-type="float" office:value="11559.21" calcext:value-type="float">
            <text:p><text:s/>11.559,21 </text:p>
          </table:table-cell>
          <table:table-cell table:style-name="ce18" table:formula="of:=[.H593]-[.L593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5" office:value-type="float" office:value="967732" calcext:value-type="float">
            <text:p>967732</text:p>
          </table:table-cell>
          <table:table-cell table:style-name="ce12" office:value-type="string" calcext:value-type="string">
            <text:p>PAULO DE CARVALHO KALINAUSKA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594:.G594])" office:value-type="float" office:value="33689.1" calcext:value-type="float">
            <text:p><text:s/>33.689,10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94:.K594])" office:value-type="float" office:value="10562.16" calcext:value-type="float">
            <text:p><text:s/>10.562,16 </text:p>
          </table:table-cell>
          <table:table-cell table:style-name="ce19" table:formula="of:=[.H594]-[.L594]" office:value-type="float" office:value="23126.94" calcext:value-type="float">
            <text:p><text:s/>23.126,94 </text:p>
          </table:table-cell>
          <table:table-cell table:number-columns-repeated="1011"/>
        </table:table-row>
        <table:table-row table:style-name="ro4">
          <table:table-cell table:style-name="ce4"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95:.G595])" office:value-type="float" office:value="38112.88" calcext:value-type="float">
            <text:p><text:s/>38.112,88 </text:p>
          </table:table-cell>
          <table:table-cell table:style-name="ce18" office:value-type="float" office:value="3550.07" calcext:value-type="float">
            <text:p><text:s/>3.550,07 </text:p>
          </table:table-cell>
          <table:table-cell table:style-name="ce18" office:value-type="float" office:value="8059.68" calcext:value-type="float">
            <text:p><text:s/>8.059,6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95:.K595])" office:value-type="float" office:value="11609.75" calcext:value-type="float">
            <text:p><text:s/>11.609,75 </text:p>
          </table:table-cell>
          <table:table-cell table:style-name="ce18" table:formula="of:=[.H595]-[.L595]" office:value-type="float" office:value="26503.13" calcext:value-type="float">
            <text:p><text:s/>26.503,13 </text:p>
          </table:table-cell>
          <table:table-cell table:number-columns-repeated="1011"/>
        </table:table-row>
        <table:table-row table:style-name="ro4">
          <table:table-cell table:style-name="ce5" office:value-type="float" office:value="571758" calcext:value-type="float">
            <text:p>571758</text:p>
          </table:table-cell>
          <table:table-cell table:style-name="ce12" office:value-type="string" calcext:value-type="string">
            <text:p>PAULO EDSON MARQ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96:.G596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96:.K596])" office:value-type="float" office:value="12370.74" calcext:value-type="float">
            <text:p><text:s/>12.370,74 </text:p>
          </table:table-cell>
          <table:table-cell table:style-name="ce19" table:formula="of:=[.H596]-[.L596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597:.G597])" office:value-type="float" office:value="33689.1" calcext:value-type="float">
            <text:p><text:s/>33.689,10 </text:p>
          </table:table-cell>
          <table:table-cell table:style-name="ce18" office:value-type="float" office:value="3171.87" calcext:value-type="float">
            <text:p><text:s/>3.171,87 </text:p>
          </table:table-cell>
          <table:table-cell table:style-name="ce18" office:value-type="float" office:value="7793.9" calcext:value-type="float">
            <text:p><text:s/>7.793,9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597:.K597])" office:value-type="float" office:value="10965.77" calcext:value-type="float">
            <text:p><text:s/>10.965,77 </text:p>
          </table:table-cell>
          <table:table-cell table:style-name="ce18" table:formula="of:=[.H597]-[.L597]" office:value-type="float" office:value="22723.33" calcext:value-type="float">
            <text:p><text:s/>22.723,33 </text:p>
          </table:table-cell>
          <table:table-cell table:number-columns-repeated="1011"/>
        </table:table-row>
        <table:table-row table:style-name="ro4">
          <table:table-cell table:style-name="ce5" office:value-type="float" office:value="475" calcext:value-type="float">
            <text:p>475</text:p>
          </table:table-cell>
          <table:table-cell table:style-name="ce12" office:value-type="string" calcext:value-type="string">
            <text:p>PAULO GUIMARAES LEI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598:.G598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598:.K598])" office:value-type="float" office:value="11611.34" calcext:value-type="float">
            <text:p><text:s/>11.611,34 </text:p>
          </table:table-cell>
          <table:table-cell table:style-name="ce19" table:formula="of:=[.H598]-[.L598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599:.G599])" office:value-type="float" office:value="38067.73" calcext:value-type="float">
            <text:p><text:s/>38.067,73 </text:p>
          </table:table-cell>
          <table:table-cell table:style-name="ce18" office:value-type="float" office:value="2902.77" calcext:value-type="float">
            <text:p><text:s/>2.902,7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599:.K599])" office:value-type="float" office:value="2902.77" calcext:value-type="float">
            <text:p><text:s/>2.902,77 </text:p>
          </table:table-cell>
          <table:table-cell table:style-name="ce18" table:formula="of:=[.H599]-[.L599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5" office:value-type="float" office:value="464792" calcext:value-type="float">
            <text:p>464792</text:p>
          </table:table-cell>
          <table:table-cell table:style-name="ce12" office:value-type="string" calcext:value-type="string">
            <text:p>PAULO HIDEO SHIMIZU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6.75" calcext:value-type="float">
            <text:p><text:s/>2.786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00:.G600])" office:value-type="float" office:value="38248.97" calcext:value-type="float">
            <text:p><text:s/>38.248,97 </text:p>
          </table:table-cell>
          <table:table-cell table:style-name="ce19" office:value-type="float" office:value="3565.04" calcext:value-type="float">
            <text:p><text:s/>3.565,04 </text:p>
          </table:table-cell>
          <table:table-cell table:style-name="ce19" office:value-type="float" office:value="8145.12" calcext:value-type="float">
            <text:p><text:s/>8.145,1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00:.K600])" office:value-type="float" office:value="11710.16" calcext:value-type="float">
            <text:p><text:s/>11.710,16 </text:p>
          </table:table-cell>
          <table:table-cell table:style-name="ce19" table:formula="of:=[.H600]-[.L600]" office:value-type="float" office:value="26538.81" calcext:value-type="float">
            <text:p><text:s/>26.538,81 </text:p>
          </table:table-cell>
          <table:table-cell table:number-columns-repeated="1011"/>
        </table:table-row>
        <table:table-row table:style-name="ro4">
          <table:table-cell table:style-name="ce4"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01:.G601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01:.K601])" office:value-type="float" office:value="3225.24" calcext:value-type="float">
            <text:p><text:s/>3.225,24 </text:p>
          </table:table-cell>
          <table:table-cell table:style-name="ce18" table:formula="of:=[.H601]-[.L601]" office:value-type="float" office:value="31934.59" calcext:value-type="float">
            <text:p><text:s/>31.934,59 </text:p>
          </table:table-cell>
          <table:table-cell table:number-columns-repeated="1011"/>
        </table:table-row>
        <table:table-row table:style-name="ro4">
          <table:table-cell table:style-name="ce5" office:value-type="float" office:value="340402" calcext:value-type="float">
            <text:p>340402</text:p>
          </table:table-cell>
          <table:table-cell table:style-name="ce12" office:value-type="string" calcext:value-type="string">
            <text:p>PAULO MARIO SPIN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80.94" calcext:value-type="float">
            <text:p><text:s/>2.780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02:.G602])" office:value-type="float" office:value="38243.16" calcext:value-type="float">
            <text:p><text:s/>38.243,16 </text:p>
          </table:table-cell>
          <table:table-cell table:style-name="ce19" office:value-type="float" office:value="3564.4" calcext:value-type="float">
            <text:p><text:s/>3.564,40 </text:p>
          </table:table-cell>
          <table:table-cell table:style-name="ce19" office:value-type="float" office:value="8143.7" calcext:value-type="float">
            <text:p><text:s/>8.143,7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02:.K602])" office:value-type="float" office:value="11708.1" calcext:value-type="float">
            <text:p><text:s/>11.708,10 </text:p>
          </table:table-cell>
          <table:table-cell table:style-name="ce19" table:formula="of:=[.H602]-[.L602]" office:value-type="float" office:value="26535.06" calcext:value-type="float">
            <text:p><text:s/>26.535,06 </text:p>
          </table:table-cell>
          <table:table-cell table:number-columns-repeated="1011"/>
        </table:table-row>
        <table:table-row table:style-name="ro4">
          <table:table-cell table:style-name="ce4" office:value-type="float" office:value="370381" calcext:value-type="float">
            <text:p>370381</text:p>
          </table:table-cell>
          <table:table-cell office:value-type="string" calcext:value-type="string">
            <text:p>PAULO NORBERTO ARRUDA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458.72" calcext:value-type="float">
            <text:p><text:s/>2.458,7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03:.G603])" office:value-type="float" office:value="36147.82" calcext:value-type="float">
            <text:p><text:s/>36.147,82 </text:p>
          </table:table-cell>
          <table:table-cell table:style-name="ce18" office:value-type="float" office:value="3333.92" calcext:value-type="float">
            <text:p><text:s/>3.333,92 </text:p>
          </table:table-cell>
          <table:table-cell table:style-name="ce18" office:value-type="float" office:value="7630.86" calcext:value-type="float">
            <text:p><text:s/>7.630,8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03:.K603])" office:value-type="float" office:value="10964.78" calcext:value-type="float">
            <text:p><text:s/>10.964,78 </text:p>
          </table:table-cell>
          <table:table-cell table:style-name="ce18" table:formula="of:=[.H603]-[.L603]" office:value-type="float" office:value="25183.04" calcext:value-type="float">
            <text:p><text:s/>25.183,04 </text:p>
          </table:table-cell>
          <table:table-cell table:number-columns-repeated="1011"/>
        </table:table-row>
        <table:table-row table:style-name="ro4">
          <table:table-cell table:style-name="ce5" office:value-type="float" office:value="268181" calcext:value-type="float">
            <text:p>268181</text:p>
          </table:table-cell>
          <table:table-cell table:style-name="ce12" office:value-type="string" calcext:value-type="string">
            <text:p>PAULO ORTIGOS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04:.G604])" office:value-type="float" office:value="38067.73" calcext:value-type="float">
            <text:p><text:s/>38.067,73 </text:p>
          </table:table-cell>
          <table:table-cell table:style-name="ce19" office:value-type="float" office:value="3549.36" calcext:value-type="float">
            <text:p><text:s/>3.549,36 </text:p>
          </table:table-cell>
          <table:table-cell table:style-name="ce19" office:value-type="float" office:value="8058.09" calcext:value-type="float">
            <text:p><text:s/>8.058,0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04:.K604])" office:value-type="float" office:value="11607.45" calcext:value-type="float">
            <text:p><text:s/>11.607,45 </text:p>
          </table:table-cell>
          <table:table-cell table:style-name="ce19" table:formula="of:=[.H604]-[.L604]" office:value-type="float" office:value="26460.28" calcext:value-type="float">
            <text:p><text:s/>26.460,28 </text:p>
          </table:table-cell>
          <table:table-cell table:number-columns-repeated="1011"/>
        </table:table-row>
        <table:table-row table:style-name="ro4">
          <table:table-cell table:style-name="ce4"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05:.G605])" office:value-type="float" office:value="35159.83" calcext:value-type="float">
            <text:p><text:s/>35.159,83 </text:p>
          </table:table-cell>
          <table:table-cell table:style-name="ce18" office:value-type="float" office:value="3965.56" calcext:value-type="float">
            <text:p><text:s/>3.965,56 </text:p>
          </table:table-cell>
          <table:table-cell table:style-name="ce18" office:value-type="float" office:value="7943.12" calcext:value-type="float">
            <text:p><text:s/>7.943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05:.K605])" office:value-type="float" office:value="11908.68" calcext:value-type="float">
            <text:p><text:s/>11.908,68 </text:p>
          </table:table-cell>
          <table:table-cell table:style-name="ce18" table:formula="of:=[.H605]-[.L605]" office:value-type="float" office:value="23251.15" calcext:value-type="float">
            <text:p><text:s/>23.251,15 </text:p>
          </table:table-cell>
          <table:table-cell table:number-columns-repeated="1011"/>
        </table:table-row>
        <table:table-row table:style-name="ro4">
          <table:table-cell table:style-name="ce5" office:value-type="float" office:value="989095" calcext:value-type="float">
            <text:p>989095</text:p>
          </table:table-cell>
          <table:table-cell table:style-name="ce12" office:value-type="string" calcext:value-type="string">
            <text:p>PAULO ROBERTO AYRES DE CAMAR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606:.G606])" office:value-type="float" office:value="35462.22" calcext:value-type="float">
            <text:p><text:s/>35.462,22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06:.K606])" office:value-type="float" office:value="11593.73" calcext:value-type="float">
            <text:p><text:s/>11.593,73 </text:p>
          </table:table-cell>
          <table:table-cell table:style-name="ce19" table:formula="of:=[.H606]-[.L606]" office:value-type="float" office:value="23868.49" calcext:value-type="float">
            <text:p><text:s/>23.868,49 </text:p>
          </table:table-cell>
          <table:table-cell table:number-columns-repeated="1011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19062.98" calcext:value-type="float">
            <text:p><text:s/>19.062,98 </text:p>
          </table:table-cell>
          <table:table-cell table:style-name="ce18" table:formula="of:=SUM([.E607:.G607])" office:value-type="float" office:value="57188.95" calcext:value-type="float">
            <text:p><text:s/>57.188,95 </text:p>
          </table:table-cell>
          <table:table-cell table:style-name="ce18" office:value-type="float" office:value="5006.09" calcext:value-type="float">
            <text:p><text:s/>5.006,09 </text:p>
          </table:table-cell>
          <table:table-cell table:style-name="ce18" office:value-type="float" office:value="8115.02" calcext:value-type="float">
            <text:p><text:s/>8.115,0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07:.K607])" office:value-type="float" office:value="13121.11" calcext:value-type="float">
            <text:p><text:s/>13.121,11 </text:p>
          </table:table-cell>
          <table:table-cell table:style-name="ce18" table:formula="of:=[.H607]-[.L607]" office:value-type="float" office:value="44067.84" calcext:value-type="float">
            <text:p><text:s/>44.067,84 </text:p>
          </table:table-cell>
          <table:table-cell table:number-columns-repeated="1011"/>
        </table:table-row>
        <table:table-row table:style-name="ro4">
          <table:table-cell table:style-name="ce5" office:value-type="float" office:value="932334" calcext:value-type="float">
            <text:p>932334</text:p>
          </table:table-cell>
          <table:table-cell table:style-name="ce12" office:value-type="string" calcext:value-type="string">
            <text:p>PEDRO ANTONIO BUENO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608:.G608])" office:value-type="float" office:value="35462.22" calcext:value-type="float">
            <text:p><text:s/>35.462,22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08:.K608])" office:value-type="float" office:value="11593.73" calcext:value-type="float">
            <text:p><text:s/>11.593,73 </text:p>
          </table:table-cell>
          <table:table-cell table:style-name="ce19" table:formula="of:=[.H608]-[.L608]" office:value-type="float" office:value="23868.49" calcext:value-type="float">
            <text:p><text:s/>23.868,49 </text:p>
          </table:table-cell>
          <table:table-cell table:number-columns-repeated="1011"/>
        </table:table-row>
        <table:table-row table:style-name="ro4">
          <table:table-cell table:style-name="ce4"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09:.G609])" office:value-type="float" office:value="36932.95" calcext:value-type="float">
            <text:p><text:s/>36.932,95 </text:p>
          </table:table-cell>
          <table:table-cell table:style-name="ce18" office:value-type="float" office:value="2782.2" calcext:value-type="float">
            <text:p><text:s/>2.782,2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09:.K609])" office:value-type="float" office:value="2782.2" calcext:value-type="float">
            <text:p><text:s/>2.782,20 </text:p>
          </table:table-cell>
          <table:table-cell table:style-name="ce18" table:formula="of:=[.H609]-[.L609]" office:value-type="float" office:value="34150.75" calcext:value-type="float">
            <text:p><text:s/>34.150,75 </text:p>
          </table:table-cell>
          <table:table-cell table:number-columns-repeated="1011"/>
        </table:table-row>
        <table:table-row table:style-name="ro4">
          <table:table-cell table:style-name="ce5" office:value-type="float" office:value="990279" calcext:value-type="float">
            <text:p>990279</text:p>
          </table:table-cell>
          <table:table-cell table:style-name="ce12" office:value-type="string" calcext:value-type="string">
            <text:p>PEDRO HIDEITE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610:.G610])" office:value-type="float" office:value="33689.1" calcext:value-type="float">
            <text:p><text:s/>33.689,10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10:.K610])" office:value-type="float" office:value="10614.29" calcext:value-type="float">
            <text:p><text:s/>10.614,29 </text:p>
          </table:table-cell>
          <table:table-cell table:style-name="ce19" table:formula="of:=[.H610]-[.L610]" office:value-type="float" office:value="23074.81" calcext:value-type="float">
            <text:p><text:s/>23.074,81 </text:p>
          </table:table-cell>
          <table:table-cell table:number-columns-repeated="1011"/>
        </table:table-row>
        <table:table-row table:style-name="ro4">
          <table:table-cell table:style-name="ce4"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TAUBATE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579.41" calcext:value-type="float">
            <text:p><text:s/>1.579,4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11:.G611])" office:value-type="float" office:value="35268.51" calcext:value-type="float">
            <text:p><text:s/>35.268,51 </text:p>
          </table:table-cell>
          <table:table-cell table:style-name="ce18" office:value-type="float" office:value="3241.45" calcext:value-type="float">
            <text:p><text:s/>3.241,45 </text:p>
          </table:table-cell>
          <table:table-cell table:style-name="ce18" office:value-type="float" office:value="7844.44" calcext:value-type="float">
            <text:p><text:s/>7.844,4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11:.K611])" office:value-type="float" office:value="11085.89" calcext:value-type="float">
            <text:p><text:s/>11.085,89 </text:p>
          </table:table-cell>
          <table:table-cell table:style-name="ce18" table:formula="of:=[.H611]-[.L611]" office:value-type="float" office:value="24182.62" calcext:value-type="float">
            <text:p><text:s/>24.182,62 </text:p>
          </table:table-cell>
          <table:table-cell table:number-columns-repeated="1011"/>
        </table:table-row>
        <table:table-row table:style-name="ro4">
          <table:table-cell table:style-name="ce5" office:value-type="float" office:value="596097" calcext:value-type="float">
            <text:p>596097</text:p>
          </table:table-cell>
          <table:table-cell table:style-name="ce12" office:value-type="string" calcext:value-type="string">
            <text:p>RAFAEL VALENTIM GENTIL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458.72" calcext:value-type="float">
            <text:p><text:s/>2.458,72 </text:p>
          </table:table-cell>
          <table:table-cell table:style-name="ce19" office:value-type="float" office:value="18073.9" calcext:value-type="float">
            <text:p><text:s/>18.073,90 </text:p>
          </table:table-cell>
          <table:table-cell table:style-name="ce19" table:formula="of:=SUM([.E612:.G612])" office:value-type="float" office:value="54221.72" calcext:value-type="float">
            <text:p><text:s/>54.221,72 </text:p>
          </table:table-cell>
          <table:table-cell table:style-name="ce19" office:value-type="float" office:value="3395.03" calcext:value-type="float">
            <text:p><text:s/>3.395,0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12:.K612])" office:value-type="float" office:value="3395.03" calcext:value-type="float">
            <text:p><text:s/>3.395,03 </text:p>
          </table:table-cell>
          <table:table-cell table:style-name="ce19" table:formula="of:=[.H612]-[.L612]" office:value-type="float" office:value="50826.69" calcext:value-type="float">
            <text:p><text:s/>50.826,69 </text:p>
          </table:table-cell>
          <table:table-cell table:number-columns-repeated="1011"/>
        </table:table-row>
        <table:table-row table:style-name="ro4">
          <table:table-cell table:style-name="ce4"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13:.G613])" office:value-type="float" office:value="37970.41" calcext:value-type="float">
            <text:p><text:s/>37.970,41 </text:p>
          </table:table-cell>
          <table:table-cell table:style-name="ce18" office:value-type="float" office:value="3651.46" calcext:value-type="float">
            <text:p><text:s/>3.651,4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13:.K613])" office:value-type="float" office:value="3651.46" calcext:value-type="float">
            <text:p><text:s/>3.651,46 </text:p>
          </table:table-cell>
          <table:table-cell table:style-name="ce18" table:formula="of:=[.H613]-[.L613]" office:value-type="float" office:value="34318.95" calcext:value-type="float">
            <text:p><text:s/>34.318,95 </text:p>
          </table:table-cell>
          <table:table-cell table:number-columns-repeated="1011"/>
        </table:table-row>
        <table:table-row table:style-name="ro4">
          <table:table-cell table:style-name="ce5" office:value-type="float" office:value="606" calcext:value-type="float">
            <text:p>606</text:p>
          </table:table-cell>
          <table:table-cell table:style-name="ce12" office:value-type="string" calcext:value-type="string">
            <text:p>RALPH SIMOES DE CAST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14:.G614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14:.K614])" office:value-type="float" office:value="10614.29" calcext:value-type="float">
            <text:p><text:s/>10.614,29 </text:p>
          </table:table-cell>
          <table:table-cell table:style-name="ce19" table:formula="of:=[.H614]-[.L614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63.75" calcext:value-type="float">
            <text:p><text:s/>2.663,7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15:.G615])" office:value-type="float" office:value="38125.97" calcext:value-type="float">
            <text:p><text:s/>38.125,97 </text:p>
          </table:table-cell>
          <table:table-cell table:style-name="ce18" office:value-type="float" office:value="3671.68" calcext:value-type="float">
            <text:p><text:s/>3.671,68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15:.K615])" office:value-type="float" office:value="3671.68" calcext:value-type="float">
            <text:p><text:s/>3.671,68 </text:p>
          </table:table-cell>
          <table:table-cell table:style-name="ce18" table:formula="of:=[.H615]-[.L615]" office:value-type="float" office:value="34454.29" calcext:value-type="float">
            <text:p><text:s/>34.454,29 </text:p>
          </table:table-cell>
          <table:table-cell table:number-columns-repeated="1011"/>
        </table:table-row>
        <table:table-row table:style-name="ro4">
          <table:table-cell table:style-name="ce5" office:value-type="float" office:value="608400" calcext:value-type="float">
            <text:p>608400</text:p>
          </table:table-cell>
          <table:table-cell table:style-name="ce12" office:value-type="string" calcext:value-type="string">
            <text:p>REGINA CARTEIRO FREIR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16:.G616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16:.K616])" office:value-type="float" office:value="11611.34" calcext:value-type="float">
            <text:p><text:s/>11.611,34 </text:p>
          </table:table-cell>
          <table:table-cell table:style-name="ce19" table:formula="of:=[.H616]-[.L616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4"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184.21" calcext:value-type="float">
            <text:p><text:s/>2.184,2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17:.G617])" office:value-type="float" office:value="37646.43" calcext:value-type="float">
            <text:p><text:s/>37.646,43 </text:p>
          </table:table-cell>
          <table:table-cell table:style-name="ce18" office:value-type="float" office:value="3498.76" calcext:value-type="float">
            <text:p><text:s/>3.498,76 </text:p>
          </table:table-cell>
          <table:table-cell table:style-name="ce18" office:value-type="float" office:value="7997.65" calcext:value-type="float">
            <text:p><text:s/>7.997,6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17:.K617])" office:value-type="float" office:value="11496.41" calcext:value-type="float">
            <text:p><text:s/>11.496,41 </text:p>
          </table:table-cell>
          <table:table-cell table:style-name="ce18" table:formula="of:=[.H617]-[.L617]" office:value-type="float" office:value="26150.02" calcext:value-type="float">
            <text:p><text:s/>26.150,02 </text:p>
          </table:table-cell>
          <table:table-cell table:number-columns-repeated="1011"/>
        </table:table-row>
        <table:table-row table:style-name="ro4">
          <table:table-cell table:style-name="ce5" office:value-type="float" office:value="534" calcext:value-type="float">
            <text:p>534</text:p>
          </table:table-cell>
          <table:table-cell table:style-name="ce12" office:value-type="string" calcext:value-type="string">
            <text:p>REGINALDO CRHISTOFORO MAZZAFE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18:.G618])" office:value-type="float" office:value="37364.27" calcext:value-type="float">
            <text:p><text:s/>37.364,27 </text:p>
          </table:table-cell>
          <table:table-cell table:style-name="ce19" office:value-type="float" office:value="2825.39" calcext:value-type="float">
            <text:p><text:s/>2.825,39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18:.K618])" office:value-type="float" office:value="2825.39" calcext:value-type="float">
            <text:p><text:s/>2.825,39 </text:p>
          </table:table-cell>
          <table:table-cell table:style-name="ce19" table:formula="of:=[.H618]-[.L618]" office:value-type="float" office:value="34538.88" calcext:value-type="float">
            <text:p><text:s/>34.538,88 </text:p>
          </table:table-cell>
          <table:table-cell table:number-columns-repeated="1011"/>
        </table:table-row>
        <table:table-row table:style-name="ro4">
          <table:table-cell table:style-name="ce4"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19:.G619])" office:value-type="float" office:value="33689.1" calcext:value-type="float">
            <text:p><text:s/>33.689,10 </text:p>
          </table:table-cell>
          <table:table-cell table:style-name="ce18" office:value-type="float" office:value="3105.18" calcext:value-type="float">
            <text:p><text:s/>3.105,18 </text:p>
          </table:table-cell>
          <table:table-cell table:style-name="ce18" office:value-type="float" office:value="7593.38" calcext:value-type="float">
            <text:p><text:s/>7.593,3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19:.K619])" office:value-type="float" office:value="10698.56" calcext:value-type="float">
            <text:p><text:s/>10.698,56 </text:p>
          </table:table-cell>
          <table:table-cell table:style-name="ce18" table:formula="of:=[.H619]-[.L619]" office:value-type="float" office:value="22990.54" calcext:value-type="float">
            <text:p><text:s/>22.990,54 </text:p>
          </table:table-cell>
          <table:table-cell table:number-columns-repeated="1011"/>
        </table:table-row>
        <table:table-row table:style-name="ro4">
          <table:table-cell table:style-name="ce5" office:value-type="float" office:value="837396" calcext:value-type="float">
            <text:p>837396</text:p>
          </table:table-cell>
          <table:table-cell table:style-name="ce12" office:value-type="string" calcext:value-type="string">
            <text:p>REMILTON DAVID SARMENT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PIRACICAB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620:.G620])" office:value-type="float" office:value="33689.1" calcext:value-type="float">
            <text:p><text:s/>33.689,10 </text:p>
          </table:table-cell>
          <table:table-cell table:style-name="ce19" office:value-type="float" office:value="3171.87" calcext:value-type="float">
            <text:p><text:s/>3.171,87 </text:p>
          </table:table-cell>
          <table:table-cell table:style-name="ce19" office:value-type="float" office:value="7793.9" calcext:value-type="float">
            <text:p><text:s/>7.793,9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20:.K620])" office:value-type="float" office:value="10965.77" calcext:value-type="float">
            <text:p><text:s/>10.965,77 </text:p>
          </table:table-cell>
          <table:table-cell table:style-name="ce19" table:formula="of:=[.H620]-[.L620]" office:value-type="float" office:value="22723.33" calcext:value-type="float">
            <text:p><text:s/>22.723,33 </text:p>
          </table:table-cell>
          <table:table-cell table:number-columns-repeated="1011"/>
        </table:table-row>
        <table:table-row table:style-name="ro4">
          <table:table-cell table:style-name="ce4"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21:.G621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21:.K621])" office:value-type="float" office:value="11611.34" calcext:value-type="float">
            <text:p><text:s/>11.611,34 </text:p>
          </table:table-cell>
          <table:table-cell table:style-name="ce18" table:formula="of:=[.H621]-[.L621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122976" calcext:value-type="float">
            <text:p>122976</text:p>
          </table:table-cell>
          <table:table-cell table:style-name="ce12" office:value-type="string" calcext:value-type="string">
            <text:p>RENATA HELENA PETRI GOBBET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22:.G622])" office:value-type="float" office:value="37970.41" calcext:value-type="float">
            <text:p><text:s/>37.970,41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22:.K622])" office:value-type="float" office:value="12370.74" calcext:value-type="float">
            <text:p><text:s/>12.370,74 </text:p>
          </table:table-cell>
          <table:table-cell table:style-name="ce19" table:formula="of:=[.H622]-[.L622]" office:value-type="float" office:value="25599.67" calcext:value-type="float">
            <text:p><text:s/>25.599,67 </text:p>
          </table:table-cell>
          <table:table-cell table:number-columns-repeated="1011"/>
        </table:table-row>
        <table:table-row table:style-name="ro4">
          <table:table-cell table:style-name="ce4"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23:.G623])" office:value-type="float" office:value="38067.73" calcext:value-type="float">
            <text:p><text:s/>38.067,73 </text:p>
          </table:table-cell>
          <table:table-cell table:style-name="ce18" office:value-type="float" office:value="2902.77" calcext:value-type="float">
            <text:p><text:s/>2.902,7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23:.K623])" office:value-type="float" office:value="2902.77" calcext:value-type="float">
            <text:p><text:s/>2.902,77 </text:p>
          </table:table-cell>
          <table:table-cell table:style-name="ce18" table:formula="of:=[.H623]-[.L623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5" office:value-type="float" office:value="32292" calcext:value-type="float">
            <text:p>32292</text:p>
          </table:table-cell>
          <table:table-cell table:style-name="ce12" office:value-type="string" calcext:value-type="string">
            <text:p>RENATO MONTEIR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OROCAB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24:.G624])" office:value-type="float" office:value="35159.83" calcext:value-type="float">
            <text:p><text:s/>35.159,83 </text:p>
          </table:table-cell>
          <table:table-cell table:style-name="ce19" office:value-type="float" office:value="2587.15" calcext:value-type="float">
            <text:p><text:s/>2.587,1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24:.K624])" office:value-type="float" office:value="2587.15" calcext:value-type="float">
            <text:p><text:s/>2.587,15 </text:p>
          </table:table-cell>
          <table:table-cell table:style-name="ce19" table:formula="of:=[.H624]-[.L624]" office:value-type="float" office:value="32572.68" calcext:value-type="float">
            <text:p><text:s/>32.572,68 </text:p>
          </table:table-cell>
          <table:table-cell table:number-columns-repeated="1011"/>
        </table:table-row>
        <table:table-row table:style-name="ro4">
          <table:table-cell table:style-name="ce4"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1902.05" calcext:value-type="float">
            <text:p><text:s/>1.902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25:.G625])" office:value-type="float" office:value="37364.27" calcext:value-type="float">
            <text:p><text:s/>37.364,27 </text:p>
          </table:table-cell>
          <table:table-cell table:style-name="ce18" office:value-type="float" office:value="2867.11" calcext:value-type="float">
            <text:p><text:s/>2.867,11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25:.K625])" office:value-type="float" office:value="2867.11" calcext:value-type="float">
            <text:p><text:s/>2.867,11 </text:p>
          </table:table-cell>
          <table:table-cell table:style-name="ce18" table:formula="of:=[.H625]-[.L625]" office:value-type="float" office:value="34497.16" calcext:value-type="float">
            <text:p><text:s/>34.497,16 </text:p>
          </table:table-cell>
          <table:table-cell table:number-columns-repeated="1011"/>
        </table:table-row>
        <table:table-row table:style-name="ro4">
          <table:table-cell table:style-name="ce5" office:value-type="float" office:value="565283" calcext:value-type="float">
            <text:p>565283</text:p>
          </table:table-cell>
          <table:table-cell table:style-name="ce12" office:value-type="string" calcext:value-type="string">
            <text:p>RENE PEREIRA DE CARV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26:.G626])" office:value-type="float" office:value="38067.73" calcext:value-type="float">
            <text:p><text:s/>38.067,73 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26:.K626])" office:value-type="float" office:value="2902.77" calcext:value-type="float">
            <text:p><text:s/>2.902,77 </text:p>
          </table:table-cell>
          <table:table-cell table:style-name="ce19" table:formula="of:=[.H626]-[.L626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511426" calcext:value-type="float">
            <text:p>511426</text:p>
          </table:table-cell>
          <table:table-cell office:value-type="string" calcext:value-type="string">
            <text:p>RICARDO PRADO PIR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E HABEAS CORPUS E MANDADO DE SEGURAN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1902.06" calcext:value-type="float">
            <text:p><text:s/>1.902,0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27:.G627])" office:value-type="float" office:value="37364.28" calcext:value-type="float">
            <text:p><text:s/>37.364,28 </text:p>
          </table:table-cell>
          <table:table-cell table:style-name="ce18" office:value-type="float" office:value="3681.57" calcext:value-type="float">
            <text:p><text:s/>3.681,57 </text:p>
          </table:table-cell>
          <table:table-cell table:style-name="ce18" office:value-type="float" office:value="8593.98" calcext:value-type="float">
            <text:p><text:s/>8.593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27:.K627])" office:value-type="float" office:value="12275.55" calcext:value-type="float">
            <text:p><text:s/>12.275,55 </text:p>
          </table:table-cell>
          <table:table-cell table:style-name="ce18" table:formula="of:=[.H627]-[.L627]" office:value-type="float" office:value="25088.73" calcext:value-type="float">
            <text:p><text:s/>25.088,73 </text:p>
          </table:table-cell>
          <table:table-cell table:number-columns-repeated="1011"/>
        </table:table-row>
        <table:table-row table:style-name="ro4">
          <table:table-cell table:style-name="ce5" office:value-type="float" office:value="842331" calcext:value-type="float">
            <text:p>842331</text:p>
          </table:table-cell>
          <table:table-cell table:style-name="ce12" office:value-type="string" calcext:value-type="string">
            <text:p>ROBERTO BRIANEZI DE LIM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MARILI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628:.G628])" office:value-type="float" office:value="33689.1" calcext:value-type="float">
            <text:p><text:s/>33.689,10 </text:p>
          </table:table-cell>
          <table:table-cell table:style-name="ce19" office:value-type="float" office:value="3171.87" calcext:value-type="float">
            <text:p><text:s/>3.171,87 </text:p>
          </table:table-cell>
          <table:table-cell table:style-name="ce19" office:value-type="float" office:value="7741.77" calcext:value-type="float">
            <text:p><text:s/>7.741,7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28:.K628])" office:value-type="float" office:value="10913.64" calcext:value-type="float">
            <text:p><text:s/>10.913,64 </text:p>
          </table:table-cell>
          <table:table-cell table:style-name="ce19" table:formula="of:=[.H628]-[.L628]" office:value-type="float" office:value="22775.46" calcext:value-type="float">
            <text:p><text:s/>22.775,46 </text:p>
          </table:table-cell>
          <table:table-cell table:number-columns-repeated="1011"/>
        </table:table-row>
        <table:table-row table:style-name="ro4">
          <table:table-cell table:style-name="ce4"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29:.G629])" office:value-type="float" office:value="35462.22" calcext:value-type="float">
            <text:p><text:s/>35.462,22 </text:p>
          </table:table-cell>
          <table:table-cell table:style-name="ce18" office:value-type="float" office:value="3549.36" calcext:value-type="float">
            <text:p><text:s/>3.549,36 </text:p>
          </table:table-cell>
          <table:table-cell table:style-name="ce18" office:value-type="float" office:value="8058.09" calcext:value-type="float">
            <text:p><text:s/>8.058,0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29:.K629])" office:value-type="float" office:value="11607.45" calcext:value-type="float">
            <text:p><text:s/>11.607,45 </text:p>
          </table:table-cell>
          <table:table-cell table:style-name="ce18" table:formula="of:=[.H629]-[.L629]" office:value-type="float" office:value="23854.77" calcext:value-type="float">
            <text:p><text:s/>23.854,77 </text:p>
          </table:table-cell>
          <table:table-cell table:number-columns-repeated="1011"/>
        </table:table-row>
        <table:table-row table:style-name="ro4">
          <table:table-cell table:style-name="ce5" office:value-type="float" office:value="696" calcext:value-type="float">
            <text:p>696</text:p>
          </table:table-cell>
          <table:table-cell table:style-name="ce12" office:value-type="string" calcext:value-type="string">
            <text:p>ROBERTO CIRI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30:.G630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30:.K630])" office:value-type="float" office:value="2892.06" calcext:value-type="float">
            <text:p><text:s/>2.892,06 </text:p>
          </table:table-cell>
          <table:table-cell table:style-name="ce19" table:formula="of:=[.H630]-[.L630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31:.G631])" office:value-type="float" office:value="37970.41" calcext:value-type="float">
            <text:p><text:s/>37.970,41 </text:p>
          </table:table-cell>
          <table:table-cell table:style-name="ce18" office:value-type="float" office:value="3538.66" calcext:value-type="float">
            <text:p><text:s/>3.538,66 </text:p>
          </table:table-cell>
          <table:table-cell table:style-name="ce18" office:value-type="float" office:value="8557.87" calcext:value-type="float">
            <text:p><text:s/>8.557,8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31:.K631])" office:value-type="float" office:value="12096.53" calcext:value-type="float">
            <text:p><text:s/>12.096,53 </text:p>
          </table:table-cell>
          <table:table-cell table:style-name="ce18" table:formula="of:=[.H631]-[.L631]" office:value-type="float" office:value="25873.88" calcext:value-type="float">
            <text:p><text:s/>25.873,88 </text:p>
          </table:table-cell>
          <table:table-cell table:number-columns-repeated="1011"/>
        </table:table-row>
        <table:table-row table:style-name="ro4">
          <table:table-cell table:style-name="ce5" office:value-type="float" office:value="876100" calcext:value-type="float">
            <text:p>876100</text:p>
          </table:table-cell>
          <table:table-cell table:style-name="ce12" office:value-type="string" calcext:value-type="string">
            <text:p>ROBERTO DE OLIVEIRA E COST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19106.27" calcext:value-type="float">
            <text:p><text:s/>19.106,27 </text:p>
          </table:table-cell>
          <table:table-cell table:style-name="ce19" table:formula="of:=SUM([.E632:.G632])" office:value-type="float" office:value="54568.49" calcext:value-type="float">
            <text:p><text:s/>54.568,49 </text:p>
          </table:table-cell>
          <table:table-cell table:style-name="ce19" office:value-type="float" office:value="5020.39" calcext:value-type="float">
            <text:p><text:s/>5.020,39 </text:p>
          </table:table-cell>
          <table:table-cell table:style-name="ce19" office:value-type="float" office:value="8084.07" calcext:value-type="float">
            <text:p><text:s/>8.084,0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32:.K632])" office:value-type="float" office:value="13104.46" calcext:value-type="float">
            <text:p><text:s/>13.104,46 </text:p>
          </table:table-cell>
          <table:table-cell table:style-name="ce19" table:formula="of:=[.H632]-[.L632]" office:value-type="float" office:value="41464.03" calcext:value-type="float">
            <text:p><text:s/>41.464,03 </text:p>
          </table:table-cell>
          <table:table-cell table:number-columns-repeated="1011"/>
        </table:table-row>
        <table:table-row table:style-name="ro4">
          <table:table-cell table:style-name="ce4"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33:.G633])" office:value-type="float" office:value="35159.83" calcext:value-type="float">
            <text:p><text:s/>35.159,83 </text:p>
          </table:table-cell>
          <table:table-cell table:style-name="ce18" office:value-type="float" office:value="2582.9" calcext:value-type="float">
            <text:p><text:s/>2.582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33:.K633])" office:value-type="float" office:value="2582.9" calcext:value-type="float">
            <text:p><text:s/>2.582,90 </text:p>
          </table:table-cell>
          <table:table-cell table:style-name="ce18" table:formula="of:=[.H633]-[.L633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479" calcext:value-type="float">
            <text:p>479</text:p>
          </table:table-cell>
          <table:table-cell table:style-name="ce12" office:value-type="string" calcext:value-type="string">
            <text:p>ROBERTO DURC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34:.G634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548.5" calcext:value-type="float">
            <text:p><text:s/>7.548,5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34:.K634])" office:value-type="float" office:value="10868.83" calcext:value-type="float">
            <text:p><text:s/>10.868,83 </text:p>
          </table:table-cell>
          <table:table-cell table:style-name="ce19" table:formula="of:=[.H634]-[.L634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4"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35:.G635])" office:value-type="float" office:value="33689.1" calcext:value-type="float">
            <text:p><text:s/>33.689,10 </text:p>
          </table:table-cell>
          <table:table-cell table:style-name="ce18" office:value-type="float" office:value="3229.49" calcext:value-type="float">
            <text:p><text:s/>3.229,49 </text:p>
          </table:table-cell>
          <table:table-cell table:style-name="ce18" office:value-type="float" office:value="7869.98" calcext:value-type="float">
            <text:p><text:s/>7.869,9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35:.K635])" office:value-type="float" office:value="11099.47" calcext:value-type="float">
            <text:p><text:s/>11.099,47 </text:p>
          </table:table-cell>
          <table:table-cell table:style-name="ce18" table:formula="of:=[.H635]-[.L635]" office:value-type="float" office:value="22589.63" calcext:value-type="float">
            <text:p><text:s/>22.589,63 </text:p>
          </table:table-cell>
          <table:table-cell table:number-columns-repeated="1011"/>
        </table:table-row>
        <table:table-row table:style-name="ro4">
          <table:table-cell table:style-name="ce5" office:value-type="float" office:value="547477" calcext:value-type="float">
            <text:p>547477</text:p>
          </table:table-cell>
          <table:table-cell table:style-name="ce12" office:value-type="string" calcext:value-type="string">
            <text:p>ROBERTO FERNANDES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388.75" calcext:value-type="float">
            <text:p><text:s/>2.388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36:.G636])" office:value-type="float" office:value="37850.97" calcext:value-type="float">
            <text:p><text:s/>37.850,97 </text:p>
          </table:table-cell>
          <table:table-cell table:style-name="ce19" office:value-type="float" office:value="4320" calcext:value-type="float">
            <text:p><text:s/>4.320,00 </text:p>
          </table:table-cell>
          <table:table-cell table:style-name="ce19" office:value-type="float" office:value="8612" calcext:value-type="float">
            <text:p><text:s/>8.612,00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36:.K636])" office:value-type="float" office:value="12932" calcext:value-type="float">
            <text:p><text:s/>12.932,00 </text:p>
          </table:table-cell>
          <table:table-cell table:style-name="ce19" table:formula="of:=[.H636]-[.L636]" office:value-type="float" office:value="24918.97" calcext:value-type="float">
            <text:p><text:s/>24.918,97 </text:p>
          </table:table-cell>
          <table:table-cell table:number-columns-repeated="1011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37:.G637])" office:value-type="float" office:value="33689.1" calcext:value-type="float">
            <text:p><text:s/>33.689,10 </text:p>
          </table:table-cell>
          <table:table-cell table:style-name="ce18" office:value-type="float" office:value="2421.12" calcext:value-type="float">
            <text:p><text:s/>2.421,1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37:.K637])" office:value-type="float" office:value="2421.12" calcext:value-type="float">
            <text:p><text:s/>2.421,12 </text:p>
          </table:table-cell>
          <table:table-cell table:style-name="ce18" table:formula="of:=[.H637]-[.L637]" office:value-type="float" office:value="31267.98" calcext:value-type="float">
            <text:p><text:s/>31.267,98 </text:p>
          </table:table-cell>
          <table:table-cell table:number-columns-repeated="1011"/>
        </table:table-row>
        <table:table-row table:style-name="ro4">
          <table:table-cell table:style-name="ce5" office:value-type="float" office:value="61136" calcext:value-type="float">
            <text:p>61136</text:p>
          </table:table-cell>
          <table:table-cell table:style-name="ce12" office:value-type="string" calcext:value-type="string">
            <text:p>ROBERTO GOMES DOS REIS RAMA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38:.G638])" office:value-type="float" office:value="38067.73" calcext:value-type="float">
            <text:p><text:s/>38.067,73 </text:p>
          </table:table-cell>
          <table:table-cell table:style-name="ce19" office:value-type="float" office:value="3549.36" calcext:value-type="float">
            <text:p><text:s/>3.549,36 </text:p>
          </table:table-cell>
          <table:table-cell table:style-name="ce19" office:value-type="float" office:value="8058.09" calcext:value-type="float">
            <text:p><text:s/>8.058,0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38:.K638])" office:value-type="float" office:value="11607.45" calcext:value-type="float">
            <text:p><text:s/>11.607,45 </text:p>
          </table:table-cell>
          <table:table-cell table:style-name="ce19" table:formula="of:=[.H638]-[.L638]" office:value-type="float" office:value="26460.28" calcext:value-type="float">
            <text:p><text:s/>26.460,28 </text:p>
          </table:table-cell>
          <table:table-cell table:number-columns-repeated="1011"/>
        </table:table-row>
        <table:table-row table:style-name="ro4">
          <table:table-cell table:style-name="ce4"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39:.G639])" office:value-type="float" office:value="38067.73" calcext:value-type="float">
            <text:p><text:s/>38.067,73 </text:p>
          </table:table-cell>
          <table:table-cell table:style-name="ce18" office:value-type="float" office:value="3545.11" calcext:value-type="float">
            <text:p><text:s/>3.545,11 </text:p>
          </table:table-cell>
          <table:table-cell table:style-name="ce18" office:value-type="float" office:value="7289.65" calcext:value-type="float">
            <text:p><text:s/>7.289,6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39:.K639])" office:value-type="float" office:value="10834.76" calcext:value-type="float">
            <text:p><text:s/>10.834,76 </text:p>
          </table:table-cell>
          <table:table-cell table:style-name="ce18" table:formula="of:=[.H639]-[.L639]" office:value-type="float" office:value="27232.97" calcext:value-type="float">
            <text:p><text:s/>27.232,97 </text:p>
          </table:table-cell>
          <table:table-cell table:number-columns-repeated="1011"/>
        </table:table-row>
        <table:table-row table:style-name="ro4">
          <table:table-cell table:style-name="ce5" office:value-type="float" office:value="678425" calcext:value-type="float">
            <text:p>678425</text:p>
          </table:table-cell>
          <table:table-cell table:style-name="ce12" office:value-type="string" calcext:value-type="string">
            <text:p>ROBERTO LUIZ FERREIRA DE ALMEIDA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40:.G640])" office:value-type="float" office:value="35159.83" calcext:value-type="float">
            <text:p><text:s/>35.159,83 </text:p>
          </table:table-cell>
          <table:table-cell table:style-name="ce19" office:value-type="float" office:value="2582.9" calcext:value-type="float">
            <text:p><text:s/>2.582,9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40:.K640])" office:value-type="float" office:value="2582.9" calcext:value-type="float">
            <text:p><text:s/>2.582,90 </text:p>
          </table:table-cell>
          <table:table-cell table:style-name="ce19" table:formula="of:=[.H640]-[.L640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4"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41:.G641])" office:value-type="float" office:value="38067.73" calcext:value-type="float">
            <text:p><text:s/>38.067,73 </text:p>
          </table:table-cell>
          <table:table-cell table:style-name="ce18" office:value-type="float" office:value="3545.11" calcext:value-type="float">
            <text:p><text:s/>3.545,11 </text:p>
          </table:table-cell>
          <table:table-cell table:style-name="ce18" office:value-type="float" office:value="7996.49" calcext:value-type="float">
            <text:p><text:s/>7.996,4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41:.K641])" office:value-type="float" office:value="11541.6" calcext:value-type="float">
            <text:p><text:s/>11.541,60 </text:p>
          </table:table-cell>
          <table:table-cell table:style-name="ce18" table:formula="of:=[.H641]-[.L641]" office:value-type="float" office:value="26526.13" calcext:value-type="float">
            <text:p><text:s/>26.526,13 </text:p>
          </table:table-cell>
          <table:table-cell table:number-columns-repeated="1011"/>
        </table:table-row>
        <table:table-row table:style-name="ro4">
          <table:table-cell table:style-name="ce5" office:value-type="float" office:value="937010" calcext:value-type="float">
            <text:p>937010</text:p>
          </table:table-cell>
          <table:table-cell table:style-name="ce12" office:value-type="string" calcext:value-type="string">
            <text:p>ROBERTO PINHEIRO MACHADO NOGU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642:.G642])" office:value-type="float" office:value="35462.22" calcext:value-type="float">
            <text:p><text:s/>35.462,22 </text:p>
          </table:table-cell>
          <table:table-cell table:style-name="ce19" office:value-type="float" office:value="3467.73" calcext:value-type="float">
            <text:p><text:s/>3.467,73 </text:p>
          </table:table-cell>
          <table:table-cell table:style-name="ce19" office:value-type="float" office:value="7928.59" calcext:value-type="float">
            <text:p><text:s/>7.928,5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42:.K642])" office:value-type="float" office:value="11396.32" calcext:value-type="float">
            <text:p><text:s/>11.396,32 </text:p>
          </table:table-cell>
          <table:table-cell table:style-name="ce19" table:formula="of:=[.H642]-[.L642]" office:value-type="float" office:value="24065.9" calcext:value-type="float">
            <text:p><text:s/>24.065,90 </text:p>
          </table:table-cell>
          <table:table-cell table:number-columns-repeated="1011"/>
        </table:table-row>
        <table:table-row table:style-name="ro4">
          <table:table-cell table:style-name="ce4"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582.22" calcext:value-type="float">
            <text:p><text:s/>2.582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43:.G643])" office:value-type="float" office:value="36271.32" calcext:value-type="float">
            <text:p><text:s/>36.271,32 </text:p>
          </table:table-cell>
          <table:table-cell table:style-name="ce18" office:value-type="float" office:value="3347.5" calcext:value-type="float">
            <text:p><text:s/>3.347,50 </text:p>
          </table:table-cell>
          <table:table-cell table:style-name="ce18" office:value-type="float" office:value="7608.95" calcext:value-type="float">
            <text:p><text:s/>7.608,9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43:.K643])" office:value-type="float" office:value="10956.45" calcext:value-type="float">
            <text:p><text:s/>10.956,45 </text:p>
          </table:table-cell>
          <table:table-cell table:style-name="ce18" table:formula="of:=[.H643]-[.L643]" office:value-type="float" office:value="25314.87" calcext:value-type="float">
            <text:p><text:s/>25.314,87 </text:p>
          </table:table-cell>
          <table:table-cell table:number-columns-repeated="1011"/>
        </table:table-row>
        <table:table-row table:style-name="ro4">
          <table:table-cell table:style-name="ce5" office:value-type="float" office:value="1061" calcext:value-type="float">
            <text:p>1061</text:p>
          </table:table-cell>
          <table:table-cell table:style-name="ce12" office:value-type="string" calcext:value-type="string">
            <text:p>ROBERTO SENISE LISBO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O CONSUMIDOR</text:p>
          </table:table-cell>
          <table:table-cell table:style-name="ce19" office:value-type="float" office:value="29838.9" calcext:value-type="float">
            <text:p><text:s/>29.838,90 </text:p>
          </table:table-cell>
          <table:table-cell table:style-name="ce19" office:value-type="float" office:value="195.77" calcext:value-type="float">
            <text:p><text:s/>195,7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44:.G644])" office:value-type="float" office:value="30034.67" calcext:value-type="float">
            <text:p><text:s/>30.034,67 </text:p>
          </table:table-cell>
          <table:table-cell table:style-name="ce19" office:value-type="float" office:value="3946.22" calcext:value-type="float">
            <text:p><text:s/>3.946,22 </text:p>
          </table:table-cell>
          <table:table-cell table:style-name="ce19" office:value-type="float" office:value="6574.46" calcext:value-type="float">
            <text:p><text:s/>6.574,4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44:.K644])" office:value-type="float" office:value="10520.68" calcext:value-type="float">
            <text:p><text:s/>10.520,68 </text:p>
          </table:table-cell>
          <table:table-cell table:style-name="ce19" table:formula="of:=[.H644]-[.L644]" office:value-type="float" office:value="19513.99" calcext:value-type="float">
            <text:p><text:s/>19.513,99 </text:p>
          </table:table-cell>
          <table:table-cell table:number-columns-repeated="1011"/>
        </table:table-row>
        <table:table-row table:style-name="ro4">
          <table:table-cell table:style-name="ce4"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45:.G645])" office:value-type="float" office:value="37970.41" calcext:value-type="float">
            <text:p><text:s/>37.970,41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45:.K645])" office:value-type="float" office:value="2892.06" calcext:value-type="float">
            <text:p><text:s/>2.892,06 </text:p>
          </table:table-cell>
          <table:table-cell table:style-name="ce18" table:formula="of:=[.H645]-[.L645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280088" calcext:value-type="float">
            <text:p>280088</text:p>
          </table:table-cell>
          <table:table-cell table:style-name="ce12" office:value-type="string" calcext:value-type="string">
            <text:p>ROBERTO TARDELL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25829.13" calcext:value-type="float">
            <text:p><text:s/>25.829,1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646:.G646])" office:value-type="float" office:value="25829.13" calcext:value-type="float">
            <text:p><text:s/>25.829,13 </text:p>
          </table:table-cell>
          <table:table-cell table:style-name="ce19" office:value-type="float" office:value="2761.2" calcext:value-type="float">
            <text:p><text:s/>2.761,20 </text:p>
          </table:table-cell>
          <table:table-cell table:style-name="ce19" office:value-type="float" office:value="5678.64" calcext:value-type="float">
            <text:p><text:s/>5.678,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46:.K646])" office:value-type="float" office:value="8439.84" calcext:value-type="float">
            <text:p><text:s/>8.439,84 </text:p>
          </table:table-cell>
          <table:table-cell table:style-name="ce19" table:formula="of:=[.H646]-[.L646]" office:value-type="float" office:value="17389.29" calcext:value-type="float">
            <text:p><text:s/>17.389,29 </text:p>
          </table:table-cell>
          <table:table-cell table:number-columns-repeated="1011"/>
        </table:table-row>
        <table:table-row table:style-name="ro4">
          <table:table-cell table:style-name="ce4"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47:.G647])" office:value-type="float" office:value="33689.1" calcext:value-type="float">
            <text:p><text:s/>33.689,10 </text:p>
          </table:table-cell>
          <table:table-cell table:style-name="ce18" office:value-type="float" office:value="3105.18" calcext:value-type="float">
            <text:p><text:s/>3.105,18 </text:p>
          </table:table-cell>
          <table:table-cell table:style-name="ce18" office:value-type="float" office:value="7645.52" calcext:value-type="float">
            <text:p><text:s/>7.645,5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47:.K647])" office:value-type="float" office:value="10750.7" calcext:value-type="float">
            <text:p><text:s/>10.750,70 </text:p>
          </table:table-cell>
          <table:table-cell table:style-name="ce18" table:formula="of:=[.H647]-[.L647]" office:value-type="float" office:value="22938.4" calcext:value-type="float">
            <text:p><text:s/>22.938,40 </text:p>
          </table:table-cell>
          <table:table-cell table:number-columns-repeated="1011"/>
        </table:table-row>
        <table:table-row table:style-name="ro4">
          <table:table-cell table:style-name="ce5" office:value-type="float" office:value="238747" calcext:value-type="float">
            <text:p>238747</text:p>
          </table:table-cell>
          <table:table-cell table:style-name="ce12" office:value-type="string" calcext:value-type="string">
            <text:p>RODOLFO LUIZ TADDEI BARBOS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O JOSE DO RI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48:.G648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48:.K648])" office:value-type="float" office:value="10614.29" calcext:value-type="float">
            <text:p><text:s/>10.614,29 </text:p>
          </table:table-cell>
          <table:table-cell table:style-name="ce19" table:formula="of:=[.H648]-[.L648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49:.G649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49:.K649])" office:value-type="float" office:value="10614.29" calcext:value-type="float">
            <text:p><text:s/>10.614,29 </text:p>
          </table:table-cell>
          <table:table-cell table:style-name="ce18" table:formula="of:=[.H649]-[.L649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453705" calcext:value-type="float">
            <text:p>453705</text:p>
          </table:table-cell>
          <table:table-cell table:style-name="ce12" office:value-type="string" calcext:value-type="string">
            <text:p>ROMEU ALMEIDA SALLES JUNIO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50:.G650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50:.K650])" office:value-type="float" office:value="10614.29" calcext:value-type="float">
            <text:p><text:s/>10.614,29 </text:p>
          </table:table-cell>
          <table:table-cell table:style-name="ce19" table:formula="of:=[.H650]-[.L650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23.57" calcext:value-type="float">
            <text:p><text:s/>2.623,5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51:.G651])" office:value-type="float" office:value="38085.79" calcext:value-type="float">
            <text:p><text:s/>38.085,79 </text:p>
          </table:table-cell>
          <table:table-cell table:style-name="ce18" office:value-type="float" office:value="3547.09" calcext:value-type="float">
            <text:p><text:s/>3.547,09 </text:p>
          </table:table-cell>
          <table:table-cell table:style-name="ce18" office:value-type="float" office:value="8105.18" calcext:value-type="float">
            <text:p><text:s/>8.105,1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51:.K651])" office:value-type="float" office:value="11652.27" calcext:value-type="float">
            <text:p><text:s/>11.652,27 </text:p>
          </table:table-cell>
          <table:table-cell table:style-name="ce18" table:formula="of:=[.H651]-[.L651]" office:value-type="float" office:value="26433.52" calcext:value-type="float">
            <text:p><text:s/>26.433,52 </text:p>
          </table:table-cell>
          <table:table-cell table:number-columns-repeated="1011"/>
        </table:table-row>
        <table:table-row table:style-name="ro4">
          <table:table-cell table:style-name="ce5" office:value-type="float" office:value="132192" calcext:value-type="float">
            <text:p>132192</text:p>
          </table:table-cell>
          <table:table-cell table:style-name="ce12" office:value-type="string" calcext:value-type="string">
            <text:p>RONALDO AUGUSTO BRETAS MARZAGA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22.75" calcext:value-type="float">
            <text:p><text:s/>2.522,7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52:.G652])" office:value-type="float" office:value="37984.97" calcext:value-type="float">
            <text:p><text:s/>37.984,97 </text:p>
          </table:table-cell>
          <table:table-cell table:style-name="ce19" office:value-type="float" office:value="4295.69" calcext:value-type="float">
            <text:p><text:s/>4.295,69 </text:p>
          </table:table-cell>
          <table:table-cell table:style-name="ce19" office:value-type="float" office:value="8080.51" calcext:value-type="float">
            <text:p><text:s/>8.080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52:.K652])" office:value-type="float" office:value="12376.2" calcext:value-type="float">
            <text:p><text:s/>12.376,20 </text:p>
          </table:table-cell>
          <table:table-cell table:style-name="ce19" table:formula="of:=[.H652]-[.L652]" office:value-type="float" office:value="25608.77" calcext:value-type="float">
            <text:p><text:s/>25.608,77 </text:p>
          </table:table-cell>
          <table:table-cell table:number-columns-repeated="1011"/>
        </table:table-row>
        <table:table-row table:style-name="ro4">
          <table:table-cell table:style-name="ce4"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53:.G653])" office:value-type="float" office:value="35462.22" calcext:value-type="float">
            <text:p><text:s/>35.462,22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53:.K653])" office:value-type="float" office:value="11611.34" calcext:value-type="float">
            <text:p><text:s/>11.611,34 </text:p>
          </table:table-cell>
          <table:table-cell table:style-name="ce18" table:formula="of:=[.H653]-[.L653]" office:value-type="float" office:value="23850.88" calcext:value-type="float">
            <text:p><text:s/>23.850,88 </text:p>
          </table:table-cell>
          <table:table-cell table:number-columns-repeated="1011"/>
        </table:table-row>
        <table:table-row table:style-name="ro4">
          <table:table-cell table:style-name="ce5" office:value-type="float" office:value="567184" calcext:value-type="float">
            <text:p>567184</text:p>
          </table:table-cell>
          <table:table-cell table:style-name="ce12" office:value-type="string" calcext:value-type="string">
            <text:p>ROQUE ANTONIO CARRAZZ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50.66" calcext:value-type="float">
            <text:p><text:s/>2.650,6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54:.G654])" office:value-type="float" office:value="38112.88" calcext:value-type="float">
            <text:p><text:s/>38.112,88 </text:p>
          </table:table-cell>
          <table:table-cell table:style-name="ce19" office:value-type="float" office:value="2907.73" calcext:value-type="float">
            <text:p><text:s/>2.907,73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54:.K654])" office:value-type="float" office:value="2907.73" calcext:value-type="float">
            <text:p><text:s/>2.907,73 </text:p>
          </table:table-cell>
          <table:table-cell table:style-name="ce19" table:formula="of:=[.H654]-[.L654]" office:value-type="float" office:value="35205.15" calcext:value-type="float">
            <text:p><text:s/>35.205,15 </text:p>
          </table:table-cell>
          <table:table-cell table:number-columns-repeated="1011"/>
        </table:table-row>
        <table:table-row table:style-name="ro4">
          <table:table-cell table:style-name="ce4"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4022.97" calcext:value-type="float">
            <text:p><text:s/>4.022,9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55:.G655])" office:value-type="float" office:value="37712.07" calcext:value-type="float">
            <text:p><text:s/>37.712,07 </text:p>
          </table:table-cell>
          <table:table-cell table:style-name="ce18" office:value-type="float" office:value="3510.24" calcext:value-type="float">
            <text:p><text:s/>3.510,24 </text:p>
          </table:table-cell>
          <table:table-cell table:style-name="ce18" office:value-type="float" office:value="8041.72" calcext:value-type="float">
            <text:p><text:s/>8.041,7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55:.K655])" office:value-type="float" office:value="11551.96" calcext:value-type="float">
            <text:p><text:s/>11.551,96 </text:p>
          </table:table-cell>
          <table:table-cell table:style-name="ce18" table:formula="of:=[.H655]-[.L655]" office:value-type="float" office:value="26160.11" calcext:value-type="float">
            <text:p><text:s/>26.160,11 </text:p>
          </table:table-cell>
          <table:table-cell table:number-columns-repeated="1011"/>
        </table:table-row>
        <table:table-row table:style-name="ro4">
          <table:table-cell table:style-name="ce5" office:value-type="float" office:value="571376" calcext:value-type="float">
            <text:p>571376</text:p>
          </table:table-cell>
          <table:table-cell table:style-name="ce12" office:value-type="string" calcext:value-type="string">
            <text:p>ROSANGELA STAURENGH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E SAO BERNARDO DO CAMP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656:.G656])" office:value-type="float" office:value="33689.1" calcext:value-type="float">
            <text:p><text:s/>33.689,10 </text:p>
          </table:table-cell>
          <table:table-cell table:style-name="ce19" office:value-type="float" office:value="3778.96" calcext:value-type="float">
            <text:p><text:s/>3.778,96 </text:p>
          </table:table-cell>
          <table:table-cell table:style-name="ce19" office:value-type="float" office:value="7645.52" calcext:value-type="float">
            <text:p><text:s/>7.645,5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56:.K656])" office:value-type="float" office:value="11424.48" calcext:value-type="float">
            <text:p><text:s/>11.424,48 </text:p>
          </table:table-cell>
          <table:table-cell table:style-name="ce19" table:formula="of:=[.H656]-[.L656]" office:value-type="float" office:value="22264.62" calcext:value-type="float">
            <text:p><text:s/>22.264,62 </text:p>
          </table:table-cell>
          <table:table-cell table:number-columns-repeated="1011"/>
        </table:table-row>
        <table:table-row table:style-name="ro4">
          <table:table-cell table:style-name="ce4" office:value-type="float" office:value="174496" calcext:value-type="float">
            <text:p>174496</text:p>
          </table:table-cell>
          <table:table-cell office:value-type="string" calcext:value-type="string">
            <text:p>ROSANIS FERNANDES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57:.G657])" office:value-type="float" office:value="34295.36" calcext:value-type="float">
            <text:p><text:s/>34.295,36 </text:p>
          </table:table-cell>
          <table:table-cell table:style-name="ce18" office:value-type="float" office:value="3816.05" calcext:value-type="float">
            <text:p><text:s/>3.816,05 </text:p>
          </table:table-cell>
          <table:table-cell table:style-name="ce18" office:value-type="float" office:value="7177.47" calcext:value-type="float">
            <text:p><text:s/>7.177,4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57:.K657])" office:value-type="float" office:value="10993.52" calcext:value-type="float">
            <text:p><text:s/>10.993,52 </text:p>
          </table:table-cell>
          <table:table-cell table:style-name="ce18" table:formula="of:=[.H657]-[.L657]" office:value-type="float" office:value="23301.84" calcext:value-type="float">
            <text:p><text:s/>23.301,84 </text:p>
          </table:table-cell>
          <table:table-cell table:number-columns-repeated="1011"/>
        </table:table-row>
        <table:table-row table:style-name="ro4">
          <table:table-cell table:style-name="ce5" office:value-type="float" office:value="655528" calcext:value-type="float">
            <text:p>655528</text:p>
          </table:table-cell>
          <table:table-cell table:style-name="ce12" office:value-type="string" calcext:value-type="string">
            <text:p>RUBEM FERRAZ DE OLIVEI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9033.86" calcext:value-type="float">
            <text:p><text:s/>19.033,86 </text:p>
          </table:table-cell>
          <table:table-cell table:style-name="ce19" table:formula="of:=SUM([.E658:.G658])" office:value-type="float" office:value="57101.59" calcext:value-type="float">
            <text:p><text:s/>57.101,59 </text:p>
          </table:table-cell>
          <table:table-cell table:style-name="ce19" office:value-type="float" office:value="3711.81" calcext:value-type="float">
            <text:p><text:s/>3.711,8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58:.K658])" office:value-type="float" office:value="3711.81" calcext:value-type="float">
            <text:p><text:s/>3.711,81 </text:p>
          </table:table-cell>
          <table:table-cell table:style-name="ce19" table:formula="of:=[.H658]-[.L658]" office:value-type="float" office:value="53389.78" calcext:value-type="float">
            <text:p><text:s/>53.389,78 </text:p>
          </table:table-cell>
          <table:table-cell table:number-columns-repeated="1011"/>
        </table:table-row>
        <table:table-row table:style-name="ro4">
          <table:table-cell table:style-name="ce4"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59:.G659])" office:value-type="float" office:value="35462.22" calcext:value-type="float">
            <text:p><text:s/>35.462,22 </text:p>
          </table:table-cell>
          <table:table-cell table:style-name="ce18" office:value-type="float" office:value="3422" calcext:value-type="float">
            <text:p><text:s/>3.422,00 </text:p>
          </table:table-cell>
          <table:table-cell table:style-name="ce18" office:value-type="float" office:value="7826.84" calcext:value-type="float">
            <text:p><text:s/>7.826,8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59:.K659])" office:value-type="float" office:value="11248.84" calcext:value-type="float">
            <text:p><text:s/>11.248,84 </text:p>
          </table:table-cell>
          <table:table-cell table:style-name="ce18" table:formula="of:=[.H659]-[.L659]" office:value-type="float" office:value="24213.38" calcext:value-type="float">
            <text:p><text:s/>24.213,38 </text:p>
          </table:table-cell>
          <table:table-cell table:number-columns-repeated="1011"/>
        </table:table-row>
        <table:table-row table:style-name="ro4">
          <table:table-cell table:style-name="ce5" office:value-type="float" office:value="323" calcext:value-type="float">
            <text:p>323</text:p>
          </table:table-cell>
          <table:table-cell table:style-name="ce12" office:value-type="string" calcext:value-type="string">
            <text:p>RUBENS CARDOSO FIGUEIRA DE MELL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60:.G660])" office:value-type="float" office:value="38067.73" calcext:value-type="float">
            <text:p><text:s/>38.067,73 </text:p>
          </table:table-cell>
          <table:table-cell table:style-name="ce19" office:value-type="float" office:value="2902.77" calcext:value-type="float">
            <text:p><text:s/>2.902,7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60:.K660])" office:value-type="float" office:value="2902.77" calcext:value-type="float">
            <text:p><text:s/>2.902,77 </text:p>
          </table:table-cell>
          <table:table-cell table:style-name="ce19" table:formula="of:=[.H660]-[.L660]" office:value-type="float" office:value="35164.96" calcext:value-type="float">
            <text:p><text:s/>35.164,96 </text:p>
          </table:table-cell>
          <table:table-cell table:number-columns-repeated="1011"/>
        </table:table-row>
        <table:table-row table:style-name="ro4">
          <table:table-cell table:style-name="ce4"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61:.G661])" office:value-type="float" office:value="36024.32" calcext:value-type="float">
            <text:p><text:s/>36.024,32 </text:p>
          </table:table-cell>
          <table:table-cell table:style-name="ce18" office:value-type="float" office:value="3320.33" calcext:value-type="float">
            <text:p><text:s/>3.320,33 </text:p>
          </table:table-cell>
          <table:table-cell table:style-name="ce18" office:value-type="float" office:value="7548.5" calcext:value-type="float">
            <text:p><text:s/>7.548,5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61:.K661])" office:value-type="float" office:value="10868.83" calcext:value-type="float">
            <text:p><text:s/>10.868,83 </text:p>
          </table:table-cell>
          <table:table-cell table:style-name="ce18" table:formula="of:=[.H661]-[.L661]" office:value-type="float" office:value="25155.49" calcext:value-type="float">
            <text:p><text:s/>25.155,49 </text:p>
          </table:table-cell>
          <table:table-cell table:number-columns-repeated="1011"/>
        </table:table-row>
        <table:table-row table:style-name="ro4">
          <table:table-cell table:style-name="ce5" office:value-type="float" office:value="657487" calcext:value-type="float">
            <text:p>657487</text:p>
          </table:table-cell>
          <table:table-cell table:style-name="ce12" office:value-type="string" calcext:value-type="string">
            <text:p>RUBENS LISBO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ANTOS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62:.G662])" office:value-type="float" office:value="36024.32" calcext:value-type="float">
            <text:p><text:s/>36.024,32 </text:p>
          </table:table-cell>
          <table:table-cell table:style-name="ce19" office:value-type="float" office:value="3324.59" calcext:value-type="float">
            <text:p><text:s/>3.324,59 </text:p>
          </table:table-cell>
          <table:table-cell table:style-name="ce19" office:value-type="float" office:value="7557.97" calcext:value-type="float">
            <text:p><text:s/>7.557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62:.K662])" office:value-type="float" office:value="10882.56" calcext:value-type="float">
            <text:p><text:s/>10.882,56 </text:p>
          </table:table-cell>
          <table:table-cell table:style-name="ce19" table:formula="of:=[.H662]-[.L662]" office:value-type="float" office:value="25141.76" calcext:value-type="float">
            <text:p><text:s/>25.141,76 </text:p>
          </table:table-cell>
          <table:table-cell table:number-columns-repeated="1011"/>
        </table:table-row>
        <table:table-row table:style-name="ro4">
          <table:table-cell table:style-name="ce4"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63:.G663])" office:value-type="float" office:value="38067.73" calcext:value-type="float">
            <text:p><text:s/>38.067,73 </text:p>
          </table:table-cell>
          <table:table-cell table:style-name="ce18" office:value-type="float" office:value="3549.36" calcext:value-type="float">
            <text:p><text:s/>3.549,36 </text:p>
          </table:table-cell>
          <table:table-cell table:style-name="ce18" office:value-type="float" office:value="8058.09" calcext:value-type="float">
            <text:p><text:s/>8.058,0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63:.K663])" office:value-type="float" office:value="11607.45" calcext:value-type="float">
            <text:p><text:s/>11.607,45 </text:p>
          </table:table-cell>
          <table:table-cell table:style-name="ce18" table:formula="of:=[.H663]-[.L663]" office:value-type="float" office:value="26460.28" calcext:value-type="float">
            <text:p><text:s/>26.460,28 </text:p>
          </table:table-cell>
          <table:table-cell table:number-columns-repeated="1011"/>
        </table:table-row>
        <table:table-row table:style-name="ro4">
          <table:table-cell table:style-name="ce5" office:value-type="float" office:value="574073" calcext:value-type="float">
            <text:p>574073</text:p>
          </table:table-cell>
          <table:table-cell table:style-name="ce12" office:value-type="string" calcext:value-type="string">
            <text:p>RUI DE MORAIS AGUIAR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64:.G664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64:.K664])" office:value-type="float" office:value="10614.29" calcext:value-type="float">
            <text:p><text:s/>10.614,29 </text:p>
          </table:table-cell>
          <table:table-cell table:style-name="ce19" table:formula="of:=[.H664]-[.L664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4"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65:.G665])" office:value-type="float" office:value="38067.73" calcext:value-type="float">
            <text:p><text:s/>38.067,73 </text:p>
          </table:table-cell>
          <table:table-cell table:style-name="ce18" office:value-type="float" office:value="3545.11" calcext:value-type="float">
            <text:p><text:s/>3.545,11 </text:p>
          </table:table-cell>
          <table:table-cell table:style-name="ce18" office:value-type="float" office:value="8100.76" calcext:value-type="float">
            <text:p><text:s/>8.100,7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65:.K665])" office:value-type="float" office:value="11645.87" calcext:value-type="float">
            <text:p><text:s/>11.645,87 </text:p>
          </table:table-cell>
          <table:table-cell table:style-name="ce18" table:formula="of:=[.H665]-[.L665]" office:value-type="float" office:value="26421.86" calcext:value-type="float">
            <text:p><text:s/>26.421,86 </text:p>
          </table:table-cell>
          <table:table-cell table:number-columns-repeated="1011"/>
        </table:table-row>
        <table:table-row table:style-name="ro4">
          <table:table-cell table:style-name="ce5" office:value-type="float" office:value="511517" calcext:value-type="float">
            <text:p>511517</text:p>
          </table:table-cell>
          <table:table-cell table:style-name="ce12" office:value-type="string" calcext:value-type="string">
            <text:p>RUY ALBERTO GATT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25.92" calcext:value-type="float">
            <text:p><text:s/>2.725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66:.G666])" office:value-type="float" office:value="38188.14" calcext:value-type="float">
            <text:p><text:s/>38.188,14 </text:p>
          </table:table-cell>
          <table:table-cell table:style-name="ce19" office:value-type="float" office:value="2916.01" calcext:value-type="float">
            <text:p><text:s/>2.916,01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66:.K666])" office:value-type="float" office:value="2916.01" calcext:value-type="float">
            <text:p><text:s/>2.916,01 </text:p>
          </table:table-cell>
          <table:table-cell table:style-name="ce19" table:formula="of:=[.H666]-[.L666]" office:value-type="float" office:value="35272.13" calcext:value-type="float">
            <text:p><text:s/>35.272,13 </text:p>
          </table:table-cell>
          <table:table-cell table:number-columns-repeated="1011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67:.G667])" office:value-type="float" office:value="38067.73" calcext:value-type="float">
            <text:p><text:s/>38.067,73 </text:p>
          </table:table-cell>
          <table:table-cell table:style-name="ce18" office:value-type="float" office:value="3545.11" calcext:value-type="float">
            <text:p><text:s/>3.545,11 </text:p>
          </table:table-cell>
          <table:table-cell table:style-name="ce18" office:value-type="float" office:value="8048.62" calcext:value-type="float">
            <text:p><text:s/>8.048,6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67:.K667])" office:value-type="float" office:value="11593.73" calcext:value-type="float">
            <text:p><text:s/>11.593,73 </text:p>
          </table:table-cell>
          <table:table-cell table:style-name="ce18" table:formula="of:=[.H667]-[.L667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5" office:value-type="float" office:value="255479" calcext:value-type="float">
            <text:p>255479</text:p>
          </table:table-cell>
          <table:table-cell table:style-name="ce12" office:value-type="string" calcext:value-type="string">
            <text:p>RUY SERGIO REBELLO PIN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68:.G668])" office:value-type="float" office:value="37970.41" calcext:value-type="float">
            <text:p><text:s/>37.970,41 </text:p>
          </table:table-cell>
          <table:table-cell table:style-name="ce19" office:value-type="float" office:value="3538.66" calcext:value-type="float">
            <text:p><text:s/>3.538,66 </text:p>
          </table:table-cell>
          <table:table-cell table:style-name="ce19" office:value-type="float" office:value="8086.41" calcext:value-type="float">
            <text:p><text:s/>8.086,4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68:.K668])" office:value-type="float" office:value="11625.07" calcext:value-type="float">
            <text:p><text:s/>11.625,07 </text:p>
          </table:table-cell>
          <table:table-cell table:style-name="ce19" table:formula="of:=[.H668]-[.L668]" office:value-type="float" office:value="26345.34" calcext:value-type="float">
            <text:p><text:s/>26.345,34 </text:p>
          </table:table-cell>
          <table:table-cell table:number-columns-repeated="1011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office:value-type="string" calcext:value-type="string">
            <text:p>SALVADOR STELL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19033.86" calcext:value-type="float">
            <text:p><text:s/>19.033,86 </text:p>
          </table:table-cell>
          <table:table-cell table:style-name="ce18" table:formula="of:=SUM([.E669:.G669])" office:value-type="float" office:value="57101.59" calcext:value-type="float">
            <text:p><text:s/>57.101,59 </text:p>
          </table:table-cell>
          <table:table-cell table:style-name="ce18" office:value-type="float" office:value="5005.78" calcext:value-type="float">
            <text:p><text:s/>5.005,78 </text:p>
          </table:table-cell>
          <table:table-cell table:style-name="ce18" office:value-type="float" office:value="8121.45" calcext:value-type="float">
            <text:p><text:s/>8.121,4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69:.K669])" office:value-type="float" office:value="13127.23" calcext:value-type="float">
            <text:p><text:s/>13.127,23 </text:p>
          </table:table-cell>
          <table:table-cell table:style-name="ce18" table:formula="of:=[.H669]-[.L669]" office:value-type="float" office:value="43974.36" calcext:value-type="float">
            <text:p><text:s/>43.974,36 </text:p>
          </table:table-cell>
          <table:table-cell table:number-columns-repeated="1011"/>
        </table:table-row>
        <table:table-row table:style-name="ro4">
          <table:table-cell table:style-name="ce5" office:value-type="float" office:value="581" calcext:value-type="float">
            <text:p>581</text:p>
          </table:table-cell>
          <table:table-cell table:style-name="ce12" office:value-type="string" calcext:value-type="string">
            <text:p>SAMUEL NOBRE SOBRIN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606.26" calcext:value-type="float">
            <text:p><text:s/>606,2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70:.G670])" office:value-type="float" office:value="34295.36" calcext:value-type="float">
            <text:p><text:s/>34.295,36 </text:p>
          </table:table-cell>
          <table:table-cell table:style-name="ce19" office:value-type="float" office:value="3130.15" calcext:value-type="float">
            <text:p><text:s/>3.130,1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70:.K670])" office:value-type="float" office:value="3130.15" calcext:value-type="float">
            <text:p><text:s/>3.130,15 </text:p>
          </table:table-cell>
          <table:table-cell table:style-name="ce19" table:formula="of:=[.H670]-[.L670]" office:value-type="float" office:value="31165.21" calcext:value-type="float">
            <text:p><text:s/>31.165,21 </text:p>
          </table:table-cell>
          <table:table-cell table:number-columns-repeated="1011"/>
        </table:table-row>
        <table:table-row table:style-name="ro4">
          <table:table-cell table:style-name="ce4"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71:.G671])" office:value-type="float" office:value="38067.73" calcext:value-type="float">
            <text:p><text:s/>38.067,73 </text:p>
          </table:table-cell>
          <table:table-cell table:style-name="ce18" office:value-type="float" office:value="3664.12" calcext:value-type="float">
            <text:p><text:s/>3.664,1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71:.K671])" office:value-type="float" office:value="3664.12" calcext:value-type="float">
            <text:p><text:s/>3.664,12 </text:p>
          </table:table-cell>
          <table:table-cell table:style-name="ce18" table:formula="of:=[.H671]-[.L671]" office:value-type="float" office:value="34403.61" calcext:value-type="float">
            <text:p><text:s/>34.403,61 </text:p>
          </table:table-cell>
          <table:table-cell table:number-columns-repeated="1011"/>
        </table:table-row>
        <table:table-row table:style-name="ro4">
          <table:table-cell table:style-name="ce5" office:value-type="float" office:value="490687" calcext:value-type="float">
            <text:p>490687</text:p>
          </table:table-cell>
          <table:table-cell table:style-name="ce12" office:value-type="string" calcext:value-type="string">
            <text:p>SEBASTIAO BERNARDES DA SILV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19033.86" calcext:value-type="float">
            <text:p><text:s/>19.033,86 </text:p>
          </table:table-cell>
          <table:table-cell table:style-name="ce19" table:formula="of:=SUM([.E672:.G672])" office:value-type="float" office:value="57101.59" calcext:value-type="float">
            <text:p><text:s/>57.101,59 </text:p>
          </table:table-cell>
          <table:table-cell table:style-name="ce19" office:value-type="float" office:value="5000.74" calcext:value-type="float">
            <text:p><text:s/>5.000,74 </text:p>
          </table:table-cell>
          <table:table-cell table:style-name="ce19" office:value-type="float" office:value="8058.09" calcext:value-type="float">
            <text:p><text:s/>8.058,0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72:.K672])" office:value-type="float" office:value="13058.83" calcext:value-type="float">
            <text:p><text:s/>13.058,83 </text:p>
          </table:table-cell>
          <table:table-cell table:style-name="ce19" table:formula="of:=[.H672]-[.L672]" office:value-type="float" office:value="44042.76" calcext:value-type="float">
            <text:p><text:s/>44.042,76 </text:p>
          </table:table-cell>
          <table:table-cell table:number-columns-repeated="1011"/>
        </table:table-row>
        <table:table-row table:style-name="ro4">
          <table:table-cell table:style-name="ce4"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73:.G673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73:.K673])" office:value-type="float" office:value="10614.29" calcext:value-type="float">
            <text:p><text:s/>10.614,29 </text:p>
          </table:table-cell>
          <table:table-cell table:style-name="ce18" table:formula="of:=[.H673]-[.L673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432" calcext:value-type="float">
            <text:p>432</text:p>
          </table:table-cell>
          <table:table-cell table:style-name="ce12" office:value-type="string" calcext:value-type="string">
            <text:p>SERAFIM DE CAMARGO DUARTE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22.75" calcext:value-type="float">
            <text:p><text:s/>2.522,75 </text:p>
          </table:table-cell>
          <table:table-cell table:style-name="ce19" office:value-type="float" office:value="18992.48" calcext:value-type="float">
            <text:p><text:s/>18.992,48 </text:p>
          </table:table-cell>
          <table:table-cell table:style-name="ce19" table:formula="of:=SUM([.E674:.G674])" office:value-type="float" office:value="56977.45" calcext:value-type="float">
            <text:p><text:s/>56.977,45 </text:p>
          </table:table-cell>
          <table:table-cell table:style-name="ce19" office:value-type="float" office:value="4982.83" calcext:value-type="float">
            <text:p><text:s/>4.982,83 </text:p>
          </table:table-cell>
          <table:table-cell table:style-name="ce19" office:value-type="float" office:value="8028.37" calcext:value-type="float">
            <text:p><text:s/>8.028,3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74:.K674])" office:value-type="float" office:value="13011.2" calcext:value-type="float">
            <text:p><text:s/>13.011,20 </text:p>
          </table:table-cell>
          <table:table-cell table:style-name="ce19" table:formula="of:=[.H674]-[.L674]" office:value-type="float" office:value="43966.25" calcext:value-type="float">
            <text:p><text:s/>43.966,25 </text:p>
          </table:table-cell>
          <table:table-cell table:number-columns-repeated="1011"/>
        </table:table-row>
        <table:table-row table:style-name="ro4">
          <table:table-cell table:style-name="ce4"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75:.G675])" office:value-type="float" office:value="33689.1" calcext:value-type="float">
            <text:p><text:s/>33.689,10 </text:p>
          </table:table-cell>
          <table:table-cell table:style-name="ce18" office:value-type="float" office:value="2421.12" calcext:value-type="float">
            <text:p><text:s/>2.421,1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75:.K675])" office:value-type="float" office:value="2421.12" calcext:value-type="float">
            <text:p><text:s/>2.421,12 </text:p>
          </table:table-cell>
          <table:table-cell table:style-name="ce18" table:formula="of:=[.H675]-[.L675]" office:value-type="float" office:value="31267.98" calcext:value-type="float">
            <text:p><text:s/>31.267,98 </text:p>
          </table:table-cell>
          <table:table-cell table:number-columns-repeated="1011"/>
        </table:table-row>
        <table:table-row table:style-name="ro4">
          <table:table-cell table:style-name="ce5" office:value-type="float" office:value="521277" calcext:value-type="float">
            <text:p>521277</text:p>
          </table:table-cell>
          <table:table-cell table:style-name="ce12" office:value-type="string" calcext:value-type="string">
            <text:p>SERGIO CASSIO DA SILVA SALVADOR</text:p>
          </table:table-cell>
          <table:table-cell table:style-name="ce12" office:value-type="string" calcext:value-type="string">
            <text:p>PROMOTOR DE JUSTICA (3a. ENTRANC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2004.65" calcext:value-type="float">
            <text:p><text:s/>32.004,65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676:.G676])" office:value-type="float" office:value="32004.65" calcext:value-type="float">
            <text:p><text:s/>32.004,65 </text:p>
          </table:table-cell>
          <table:table-cell table:style-name="ce19" office:value-type="float" office:value="3518.26" calcext:value-type="float">
            <text:p><text:s/>3.518,26 </text:p>
          </table:table-cell>
          <table:table-cell table:style-name="ce19" office:value-type="float" office:value="7140.42" calcext:value-type="float">
            <text:p><text:s/>7.140,4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76:.K676])" office:value-type="float" office:value="10658.68" calcext:value-type="float">
            <text:p><text:s/>10.658,68 </text:p>
          </table:table-cell>
          <table:table-cell table:style-name="ce19" table:formula="of:=[.H676]-[.L676]" office:value-type="float" office:value="21345.97" calcext:value-type="float">
            <text:p><text:s/>21.345,97 </text:p>
          </table:table-cell>
          <table:table-cell table:number-columns-repeated="1011"/>
        </table:table-row>
        <table:table-row table:style-name="ro4">
          <table:table-cell table:style-name="ce4"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77:.G677])" office:value-type="float" office:value="35462.22" calcext:value-type="float">
            <text:p><text:s/>35.462,22 </text:p>
          </table:table-cell>
          <table:table-cell table:style-name="ce18" office:value-type="float" office:value="3547.18" calcext:value-type="float">
            <text:p><text:s/>3.547,18 </text:p>
          </table:table-cell>
          <table:table-cell table:style-name="ce18" office:value-type="float" office:value="8628.97" calcext:value-type="float">
            <text:p><text:s/>8.628,9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77:.K677])" office:value-type="float" office:value="12176.15" calcext:value-type="float">
            <text:p><text:s/>12.176,15 </text:p>
          </table:table-cell>
          <table:table-cell table:style-name="ce18" table:formula="of:=[.H677]-[.L677]" office:value-type="float" office:value="23286.07" calcext:value-type="float">
            <text:p><text:s/>23.286,07 </text:p>
          </table:table-cell>
          <table:table-cell table:number-columns-repeated="1011"/>
        </table:table-row>
        <table:table-row table:style-name="ro4">
          <table:table-cell table:style-name="ce5" office:value-type="float" office:value="223677" calcext:value-type="float">
            <text:p>223677</text:p>
          </table:table-cell>
          <table:table-cell table:style-name="ce12" office:value-type="string" calcext:value-type="string">
            <text:p>SERGIO DE OLIVEIRA MEDIC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78:.G678])" office:value-type="float" office:value="38067.73" calcext:value-type="float">
            <text:p><text:s/>38.067,73 </text:p>
          </table:table-cell>
          <table:table-cell table:style-name="ce19" office:value-type="float" office:value="3545.11" calcext:value-type="float">
            <text:p><text:s/>3.545,11 </text:p>
          </table:table-cell>
          <table:table-cell table:style-name="ce19" office:value-type="float" office:value="8048.62" calcext:value-type="float">
            <text:p><text:s/>8.048,6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78:.K678])" office:value-type="float" office:value="11593.73" calcext:value-type="float">
            <text:p><text:s/>11.593,73 </text:p>
          </table:table-cell>
          <table:table-cell table:style-name="ce19" table:formula="of:=[.H678]-[.L678]" office:value-type="float" office:value="26474" calcext:value-type="float">
            <text:p><text:s/>26.474,00 </text:p>
          </table:table-cell>
          <table:table-cell table:number-columns-repeated="1011"/>
        </table:table-row>
        <table:table-row table:style-name="ro4">
          <table:table-cell table:style-name="ce4"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79:.G679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79:.K679])" office:value-type="float" office:value="10614.29" calcext:value-type="float">
            <text:p><text:s/>10.614,29 </text:p>
          </table:table-cell>
          <table:table-cell table:style-name="ce18" table:formula="of:=[.H679]-[.L679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457143" calcext:value-type="float">
            <text:p>457143</text:p>
          </table:table-cell>
          <table:table-cell table:style-name="ce12" office:value-type="string" calcext:value-type="string">
            <text:p>SERGIO ROXO DA FONSEC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RIBEIRAO PRETO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80:.G680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7972.67" calcext:value-type="float">
            <text:p><text:s/>7.972,6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80:.K680])" office:value-type="float" office:value="11507.07" calcext:value-type="float">
            <text:p><text:s/>11.507,07 </text:p>
          </table:table-cell>
          <table:table-cell table:style-name="ce19" table:formula="of:=[.H680]-[.L680]" office:value-type="float" office:value="26463.34" calcext:value-type="float">
            <text:p><text:s/>26.463,34 </text:p>
          </table:table-cell>
          <table:table-cell table:number-columns-repeated="1011"/>
        </table:table-row>
        <table:table-row table:style-name="ro4">
          <table:table-cell table:style-name="ce4"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PROCURADOR GERAL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81:.G681])" office:value-type="float" office:value="33689.1" calcext:value-type="float">
            <text:p><text:s/>33.689,10 </text:p>
          </table:table-cell>
          <table:table-cell table:style-name="ce18" office:value-type="float" office:value="3419.2" calcext:value-type="float">
            <text:p><text:s/>3.419,2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81:.K681])" office:value-type="float" office:value="3419.2" calcext:value-type="float">
            <text:p><text:s/>3.419,20 </text:p>
          </table:table-cell>
          <table:table-cell table:style-name="ce18" table:formula="of:=[.H681]-[.L681]" office:value-type="float" office:value="30269.9" calcext:value-type="float">
            <text:p><text:s/>30.269,90 </text:p>
          </table:table-cell>
          <table:table-cell table:number-columns-repeated="1011"/>
        </table:table-row>
        <table:table-row table:style-name="ro4">
          <table:table-cell table:style-name="ce5" office:value-type="float" office:value="657120" calcext:value-type="float">
            <text:p>657120</text:p>
          </table:table-cell>
          <table:table-cell table:style-name="ce12" office:value-type="string" calcext:value-type="string">
            <text:p>SERGIO VISENTI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682:.G682])" office:value-type="float" office:value="33689.1" calcext:value-type="float">
            <text:p><text:s/>33.689,10 </text:p>
          </table:table-cell>
          <table:table-cell table:style-name="ce19" office:value-type="float" office:value="3063.46" calcext:value-type="float">
            <text:p><text:s/>3.063,4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82:.K682])" office:value-type="float" office:value="3063.46" calcext:value-type="float">
            <text:p><text:s/>3.063,46 </text:p>
          </table:table-cell>
          <table:table-cell table:style-name="ce19" table:formula="of:=[.H682]-[.L682]" office:value-type="float" office:value="30625.64" calcext:value-type="float">
            <text:p><text:s/>30.625,64 </text:p>
          </table:table-cell>
          <table:table-cell table:number-columns-repeated="1011"/>
        </table:table-row>
        <table:table-row table:style-name="ro4">
          <table:table-cell table:style-name="ce4"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18985.2" calcext:value-type="float">
            <text:p><text:s/>18.985,20 </text:p>
          </table:table-cell>
          <table:table-cell table:style-name="ce18" table:formula="of:=SUM([.E683:.G683])" office:value-type="float" office:value="56955.61" calcext:value-type="float">
            <text:p><text:s/>56.955,61 </text:p>
          </table:table-cell>
          <table:table-cell table:style-name="ce18" office:value-type="float" office:value="4980.43" calcext:value-type="float">
            <text:p><text:s/>4.980,43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83:.K683])" office:value-type="float" office:value="13057.37" calcext:value-type="float">
            <text:p><text:s/>13.057,37 </text:p>
          </table:table-cell>
          <table:table-cell table:style-name="ce18" table:formula="of:=[.H683]-[.L683]" office:value-type="float" office:value="43898.24" calcext:value-type="float">
            <text:p><text:s/>43.898,24 </text:p>
          </table:table-cell>
          <table:table-cell table:number-columns-repeated="1011"/>
        </table:table-row>
        <table:table-row table:style-name="ro4">
          <table:table-cell table:style-name="ce5" office:value-type="float" office:value="699026" calcext:value-type="float">
            <text:p>699026</text:p>
          </table:table-cell>
          <table:table-cell table:style-name="ce12" office:value-type="string" calcext:value-type="string">
            <text:p>SILVANA BUOG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245.05" calcext:value-type="float">
            <text:p><text:s/>2.245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84:.G684])" office:value-type="float" office:value="37707.27" calcext:value-type="float">
            <text:p><text:s/>37.707,27 </text:p>
          </table:table-cell>
          <table:table-cell table:style-name="ce19" office:value-type="float" office:value="3547.18" calcext:value-type="float">
            <text:p><text:s/>3.547,18 </text:p>
          </table:table-cell>
          <table:table-cell table:style-name="ce19" office:value-type="float" office:value="8628.97" calcext:value-type="float">
            <text:p><text:s/>8.628,9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84:.K684])" office:value-type="float" office:value="12176.15" calcext:value-type="float">
            <text:p><text:s/>12.176,15 </text:p>
          </table:table-cell>
          <table:table-cell table:style-name="ce19" table:formula="of:=[.H684]-[.L684]" office:value-type="float" office:value="25531.12" calcext:value-type="float">
            <text:p><text:s/>25.531,12 </text:p>
          </table:table-cell>
          <table:table-cell table:number-columns-repeated="1011"/>
        </table:table-row>
        <table:table-row table:style-name="ro4">
          <table:table-cell table:style-name="ce4"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85:.G685])" office:value-type="float" office:value="34295.36" calcext:value-type="float">
            <text:p><text:s/>34.295,36 </text:p>
          </table:table-cell>
          <table:table-cell table:style-name="ce18" office:value-type="float" office:value="3171.87" calcext:value-type="float">
            <text:p><text:s/>3.171,87 </text:p>
          </table:table-cell>
          <table:table-cell table:style-name="ce18" office:value-type="float" office:value="7793.9" calcext:value-type="float">
            <text:p><text:s/>7.793,9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85:.K685])" office:value-type="float" office:value="10965.77" calcext:value-type="float">
            <text:p><text:s/>10.965,77 </text:p>
          </table:table-cell>
          <table:table-cell table:style-name="ce18" table:formula="of:=[.H685]-[.L685]" office:value-type="float" office:value="23329.59" calcext:value-type="float">
            <text:p><text:s/>23.329,59 </text:p>
          </table:table-cell>
          <table:table-cell table:number-columns-repeated="1011"/>
        </table:table-row>
        <table:table-row table:style-name="ro4">
          <table:table-cell table:style-name="ce5" office:value-type="float" office:value="929890" calcext:value-type="float">
            <text:p>929890</text:p>
          </table:table-cell>
          <table:table-cell table:style-name="ce12" office:value-type="string" calcext:value-type="string">
            <text:p>SOLON FERNANDES FILH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686:.G686])" office:value-type="float" office:value="35462.22" calcext:value-type="float">
            <text:p><text:s/>35.462,22 </text:p>
          </table:table-cell>
          <table:table-cell table:style-name="ce19" office:value-type="float" office:value="4293.8" calcext:value-type="float">
            <text:p><text:s/>4.293,80 </text:p>
          </table:table-cell>
          <table:table-cell table:style-name="ce19" office:value-type="float" office:value="8076.94" calcext:value-type="float">
            <text:p><text:s/>8.076,9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86:.K686])" office:value-type="float" office:value="12370.74" calcext:value-type="float">
            <text:p><text:s/>12.370,74 </text:p>
          </table:table-cell>
          <table:table-cell table:style-name="ce19" table:formula="of:=[.H686]-[.L686]" office:value-type="float" office:value="23091.48" calcext:value-type="float">
            <text:p><text:s/>23.091,48 </text:p>
          </table:table-cell>
          <table:table-cell table:number-columns-repeated="1011"/>
        </table:table-row>
        <table:table-row table:style-name="ro4">
          <table:table-cell table:style-name="ce4"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0320.19" calcext:value-type="float">
            <text:p><text:s/>30.320,19 </text:p>
          </table:table-cell>
          <table:table-cell table:style-name="ce18" office:value-type="float" office:value="545.61" calcext:value-type="float">
            <text:p><text:s/>545,6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87:.G687])" office:value-type="float" office:value="30865.8" calcext:value-type="float">
            <text:p><text:s/>30.865,80 </text:p>
          </table:table-cell>
          <table:table-cell table:style-name="ce18" office:value-type="float" office:value="2753.09" calcext:value-type="float">
            <text:p><text:s/>2.753,09 </text:p>
          </table:table-cell>
          <table:table-cell table:style-name="ce18" office:value-type="float" office:value="6862.12" calcext:value-type="float">
            <text:p><text:s/>6.862,1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87:.K687])" office:value-type="float" office:value="9615.21" calcext:value-type="float">
            <text:p><text:s/>9.615,21 </text:p>
          </table:table-cell>
          <table:table-cell table:style-name="ce18" table:formula="of:=[.H687]-[.L687]" office:value-type="float" office:value="21250.59" calcext:value-type="float">
            <text:p><text:s/>21.250,59 </text:p>
          </table:table-cell>
          <table:table-cell table:number-columns-repeated="1011"/>
        </table:table-row>
        <table:table-row table:style-name="ro4">
          <table:table-cell table:style-name="ce5" office:value-type="float" office:value="161043" calcext:value-type="float">
            <text:p>161043</text:p>
          </table:table-cell>
          <table:table-cell table:style-name="ce12" office:value-type="string" calcext:value-type="string">
            <text:p>SONIA REGINA THOME DE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88:.G688])" office:value-type="float" office:value="37364.27" calcext:value-type="float">
            <text:p><text:s/>37.364,27 </text:p>
          </table:table-cell>
          <table:table-cell table:style-name="ce19" office:value-type="float" office:value="3467.73" calcext:value-type="float">
            <text:p><text:s/>3.467,73 </text:p>
          </table:table-cell>
          <table:table-cell table:style-name="ce19" office:value-type="float" office:value="8452.18" calcext:value-type="float">
            <text:p><text:s/>8.452,1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88:.K688])" office:value-type="float" office:value="11919.91" calcext:value-type="float">
            <text:p><text:s/>11.919,91 </text:p>
          </table:table-cell>
          <table:table-cell table:style-name="ce19" table:formula="of:=[.H688]-[.L688]" office:value-type="float" office:value="25444.36" calcext:value-type="float">
            <text:p><text:s/>25.444,36 </text:p>
          </table:table-cell>
          <table:table-cell table:number-columns-repeated="1011"/>
        </table:table-row>
        <table:table-row table:style-name="ro4">
          <table:table-cell table:style-name="ce4"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89:.G689])" office:value-type="float" office:value="37970.41" calcext:value-type="float">
            <text:p><text:s/>37.970,41 </text:p>
          </table:table-cell>
          <table:table-cell table:style-name="ce18" office:value-type="float" office:value="3651.46" calcext:value-type="float">
            <text:p><text:s/>3.651,4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89:.K689])" office:value-type="float" office:value="3651.46" calcext:value-type="float">
            <text:p><text:s/>3.651,46 </text:p>
          </table:table-cell>
          <table:table-cell table:style-name="ce18" table:formula="of:=[.H689]-[.L689]" office:value-type="float" office:value="34318.95" calcext:value-type="float">
            <text:p><text:s/>34.318,95 </text:p>
          </table:table-cell>
          <table:table-cell table:number-columns-repeated="1011"/>
        </table:table-row>
        <table:table-row table:style-name="ro4">
          <table:table-cell table:style-name="ce5" office:value-type="float" office:value="511396" calcext:value-type="float">
            <text:p>511396</text:p>
          </table:table-cell>
          <table:table-cell table:style-name="ce12" office:value-type="string" calcext:value-type="string">
            <text:p>TELMA ANTUNES DE CAMPO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245.05" calcext:value-type="float">
            <text:p><text:s/>2.245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90:.G690])" office:value-type="float" office:value="37707.27" calcext:value-type="float">
            <text:p><text:s/>37.707,27 </text:p>
          </table:table-cell>
          <table:table-cell table:style-name="ce19" office:value-type="float" office:value="3549.1" calcext:value-type="float">
            <text:p><text:s/>3.549,10 </text:p>
          </table:table-cell>
          <table:table-cell table:style-name="ce19" office:value-type="float" office:value="8633.25" calcext:value-type="float">
            <text:p><text:s/>8.633,2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90:.K690])" office:value-type="float" office:value="12182.35" calcext:value-type="float">
            <text:p><text:s/>12.182,35 </text:p>
          </table:table-cell>
          <table:table-cell table:style-name="ce19" table:formula="of:=[.H690]-[.L690]" office:value-type="float" office:value="25524.92" calcext:value-type="float">
            <text:p><text:s/>25.524,92 </text:p>
          </table:table-cell>
          <table:table-cell table:number-columns-repeated="1011"/>
        </table:table-row>
        <table:table-row table:style-name="ro4">
          <table:table-cell table:style-name="ce4"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91:.G691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89.05" calcext:value-type="float">
            <text:p><text:s/>7.389,05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91:.K691])" office:value-type="float" office:value="10614.29" calcext:value-type="float">
            <text:p><text:s/>10.614,29 </text:p>
          </table:table-cell>
          <table:table-cell table:style-name="ce18" table:formula="of:=[.H691]-[.L691]" office:value-type="float" office:value="24545.54" calcext:value-type="float">
            <text:p><text:s/>24.545,54 </text:p>
          </table:table-cell>
          <table:table-cell table:number-columns-repeated="1011"/>
        </table:table-row>
        <table:table-row table:style-name="ro4">
          <table:table-cell table:style-name="ce5" office:value-type="float" office:value="522" calcext:value-type="float">
            <text:p>522</text:p>
          </table:table-cell>
          <table:table-cell table:style-name="ce12" office:value-type="string" calcext:value-type="string">
            <text:p>TOMAZ MITUO SHINTAT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9.22" calcext:value-type="float">
            <text:p><text:s/>2.609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92:.G692])" office:value-type="float" office:value="38071.44" calcext:value-type="float">
            <text:p><text:s/>38.071,44 </text:p>
          </table:table-cell>
          <table:table-cell table:style-name="ce19" office:value-type="float" office:value="2903.17" calcext:value-type="float">
            <text:p><text:s/>2.903,17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92:.K692])" office:value-type="float" office:value="2903.17" calcext:value-type="float">
            <text:p><text:s/>2.903,17 </text:p>
          </table:table-cell>
          <table:table-cell table:style-name="ce19" table:formula="of:=[.H692]-[.L692]" office:value-type="float" office:value="35168.27" calcext:value-type="float">
            <text:p><text:s/>35.168,27 </text:p>
          </table:table-cell>
          <table:table-cell table:number-columns-repeated="1011"/>
        </table:table-row>
        <table:table-row table:style-name="ro4">
          <table:table-cell table:style-name="ce4"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18" office:value-type="float" office:value="28346.97" calcext:value-type="float">
            <text:p><text:s/>28.346,9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93:.G693])" office:value-type="float" office:value="28346.97" calcext:value-type="float">
            <text:p><text:s/>28.346,97 </text:p>
          </table:table-cell>
          <table:table-cell table:style-name="ce18" office:value-type="float" office:value="2475.82" calcext:value-type="float">
            <text:p><text:s/>2.475,82 </text:p>
          </table:table-cell>
          <table:table-cell table:style-name="ce18" office:value-type="float" office:value="3711.9" calcext:value-type="float">
            <text:p><text:s/>3.711,9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93:.K693])" office:value-type="float" office:value="6187.72" calcext:value-type="float">
            <text:p><text:s/>6.187,72 </text:p>
          </table:table-cell>
          <table:table-cell table:style-name="ce18" table:formula="of:=[.H693]-[.L693]" office:value-type="float" office:value="22159.25" calcext:value-type="float">
            <text:p><text:s/>22.159,25 </text:p>
          </table:table-cell>
          <table:table-cell table:number-columns-repeated="1011"/>
        </table:table-row>
        <table:table-row table:style-name="ro4">
          <table:table-cell table:style-name="ce5" office:value-type="float" office:value="551697" calcext:value-type="float">
            <text:p>551697</text:p>
          </table:table-cell>
          <table:table-cell table:style-name="ce12" office:value-type="string" calcext:value-type="string">
            <text:p>ULISSES BUTURA SIMO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IVE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605.51" calcext:value-type="float">
            <text:p><text:s/>2.605,5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94:.G694])" office:value-type="float" office:value="38067.73" calcext:value-type="float">
            <text:p><text:s/>38.067,73 </text:p>
          </table:table-cell>
          <table:table-cell table:style-name="ce19" office:value-type="float" office:value="4306.46" calcext:value-type="float">
            <text:p><text:s/>4.306,46 </text:p>
          </table:table-cell>
          <table:table-cell table:style-name="ce19" office:value-type="float" office:value="8100.76" calcext:value-type="float">
            <text:p><text:s/>8.100,7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94:.K694])" office:value-type="float" office:value="12407.22" calcext:value-type="float">
            <text:p><text:s/>12.407,22 </text:p>
          </table:table-cell>
          <table:table-cell table:style-name="ce19" table:formula="of:=[.H694]-[.L694]" office:value-type="float" office:value="25660.51" calcext:value-type="float">
            <text:p><text:s/>25.660,51 </text:p>
          </table:table-cell>
          <table:table-cell table:number-columns-repeated="1011"/>
        </table:table-row>
        <table:table-row table:style-name="ro4">
          <table:table-cell table:style-name="ce4" office:value-type="float" office:value="969339" calcext:value-type="float">
            <text:p>969339</text:p>
          </table:table-cell>
          <table:table-cell office:value-type="string" calcext:value-type="string">
            <text:p>VAGNER SEBASTIAO CHIAMEN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695:.G695])" office:value-type="float" office:value="33689.1" calcext:value-type="float">
            <text:p><text:s/>33.689,10 </text:p>
          </table:table-cell>
          <table:table-cell table:style-name="ce18" office:value-type="float" office:value="3063.46" calcext:value-type="float">
            <text:p><text:s/>3.063,4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95:.K695])" office:value-type="float" office:value="3063.46" calcext:value-type="float">
            <text:p><text:s/>3.063,46 </text:p>
          </table:table-cell>
          <table:table-cell table:style-name="ce18" table:formula="of:=[.H695]-[.L695]" office:value-type="float" office:value="30625.64" calcext:value-type="float">
            <text:p><text:s/>30.625,64 </text:p>
          </table:table-cell>
          <table:table-cell table:number-columns-repeated="1011"/>
        </table:table-row>
        <table:table-row table:style-name="ro4">
          <table:table-cell table:style-name="ce5" office:value-type="float" office:value="669436" calcext:value-type="float">
            <text:p>669436</text:p>
          </table:table-cell>
          <table:table-cell table:style-name="ce12" office:value-type="string" calcext:value-type="string">
            <text:p>VALDIR JOSE SANTILONI</text:p>
          </table:table-cell>
          <table:table-cell table:style-name="ce12" office:value-type="string" calcext:value-type="string">
            <text:p>PROMOTOR DE JUSTICA (ENTRANCIA INTERMEDIARIA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2004.65" calcext:value-type="float">
            <text:p><text:s/>32.004,65 </text:p>
          </table:table-cell>
          <table:table-cell table:style-name="ce19" office:value-type="float" office:value="273.36" calcext:value-type="float">
            <text:p><text:s/>273,36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96:.G696])" office:value-type="float" office:value="32278.01" calcext:value-type="float">
            <text:p><text:s/>32.278,01 </text:p>
          </table:table-cell>
          <table:table-cell table:style-name="ce19" office:value-type="float" office:value="3553.8" calcext:value-type="float">
            <text:p><text:s/>3.553,80 </text:p>
          </table:table-cell>
          <table:table-cell table:style-name="ce19" office:value-type="float" office:value="6631.59" calcext:value-type="float">
            <text:p><text:s/>6.631,5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696:.K696])" office:value-type="float" office:value="10185.39" calcext:value-type="float">
            <text:p><text:s/>10.185,39 </text:p>
          </table:table-cell>
          <table:table-cell table:style-name="ce19" table:formula="of:=[.H696]-[.L696]" office:value-type="float" office:value="22092.62" calcext:value-type="float">
            <text:p><text:s/>22.092,62 </text:p>
          </table:table-cell>
          <table:table-cell table:number-columns-repeated="1011"/>
        </table:table-row>
        <table:table-row table:style-name="ro4">
          <table:table-cell table:style-name="ce4"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97:.G697])" office:value-type="float" office:value="37970.41" calcext:value-type="float">
            <text:p><text:s/>37.970,41 </text:p>
          </table:table-cell>
          <table:table-cell table:style-name="ce18" office:value-type="float" office:value="2892.06" calcext:value-type="float">
            <text:p><text:s/>2.892,0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697:.K697])" office:value-type="float" office:value="2892.06" calcext:value-type="float">
            <text:p><text:s/>2.892,06 </text:p>
          </table:table-cell>
          <table:table-cell table:style-name="ce18" table:formula="of:=[.H697]-[.L697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5" office:value-type="float" office:value="387574" calcext:value-type="float">
            <text:p>387574</text:p>
          </table:table-cell>
          <table:table-cell table:style-name="ce12" office:value-type="string" calcext:value-type="string">
            <text:p>VALDIR RODRIGU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A AREA REGIONAL DE BAURU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698:.G698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698:.K698])" office:value-type="float" office:value="2892.06" calcext:value-type="float">
            <text:p><text:s/>2.892,06 </text:p>
          </table:table-cell>
          <table:table-cell table:style-name="ce19" table:formula="of:=[.H698]-[.L698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699:.G699])" office:value-type="float" office:value="34295.36" calcext:value-type="float">
            <text:p><text:s/>34.295,36 </text:p>
          </table:table-cell>
          <table:table-cell table:style-name="ce18" office:value-type="float" office:value="3165.73" calcext:value-type="float">
            <text:p><text:s/>3.165,73 </text:p>
          </table:table-cell>
          <table:table-cell table:style-name="ce18" office:value-type="float" office:value="7780.24" calcext:value-type="float">
            <text:p><text:s/>7.780,2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699:.K699])" office:value-type="float" office:value="10945.97" calcext:value-type="float">
            <text:p><text:s/>10.945,97 </text:p>
          </table:table-cell>
          <table:table-cell table:style-name="ce18" table:formula="of:=[.H699]-[.L699]" office:value-type="float" office:value="23349.39" calcext:value-type="float">
            <text:p><text:s/>23.349,39 </text:p>
          </table:table-cell>
          <table:table-cell table:number-columns-repeated="1011"/>
        </table:table-row>
        <table:table-row table:style-name="ro4">
          <table:table-cell table:style-name="ce5" office:value-type="float" office:value="192390" calcext:value-type="float">
            <text:p>192390</text:p>
          </table:table-cell>
          <table:table-cell table:style-name="ce12" office:value-type="string" calcext:value-type="string">
            <text:p>VALERIA ISABEL LABATE NOTARANGELI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 DE JUSTICA DE HABEAS CORPUS E MANDADO DE SEGURAN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3" calcext:value-type="float">
            <text:p><text:s/>1.902,0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00:.G700])" office:value-type="float" office:value="37364.25" calcext:value-type="float">
            <text:p><text:s/>37.364,25 </text:p>
          </table:table-cell>
          <table:table-cell table:style-name="ce19" office:value-type="float" office:value="2829.64" calcext:value-type="float">
            <text:p><text:s/>2.829,6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700:.K700])" office:value-type="float" office:value="2829.64" calcext:value-type="float">
            <text:p><text:s/>2.829,64 </text:p>
          </table:table-cell>
          <table:table-cell table:style-name="ce19" table:formula="of:=[.H700]-[.L700]" office:value-type="float" office:value="34534.61" calcext:value-type="float">
            <text:p><text:s/>34.534,61 </text:p>
          </table:table-cell>
          <table:table-cell table:number-columns-repeated="1011"/>
        </table:table-row>
        <table:table-row table:style-name="ro4">
          <table:table-cell table:style-name="ce4"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335.22" calcext:value-type="float">
            <text:p><text:s/>2.335,2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01:.G701])" office:value-type="float" office:value="36024.32" calcext:value-type="float">
            <text:p><text:s/>36.024,32 </text:p>
          </table:table-cell>
          <table:table-cell table:style-name="ce18" office:value-type="float" office:value="4045.07" calcext:value-type="float">
            <text:p><text:s/>4.045,07 </text:p>
          </table:table-cell>
          <table:table-cell table:style-name="ce18" office:value-type="float" office:value="8081.56" calcext:value-type="float">
            <text:p><text:s/>8.081,5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01:.K701])" office:value-type="float" office:value="12126.63" calcext:value-type="float">
            <text:p><text:s/>12.126,63 </text:p>
          </table:table-cell>
          <table:table-cell table:style-name="ce18" table:formula="of:=[.H701]-[.L701]" office:value-type="float" office:value="23897.69" calcext:value-type="float">
            <text:p><text:s/>23.897,69 </text:p>
          </table:table-cell>
          <table:table-cell table:number-columns-repeated="1011"/>
        </table:table-row>
        <table:table-row table:style-name="ro4">
          <table:table-cell table:style-name="ce5" office:value-type="float" office:value="795010" calcext:value-type="float">
            <text:p>795010</text:p>
          </table:table-cell>
          <table:table-cell table:style-name="ce12" office:value-type="string" calcext:value-type="string">
            <text:p>VALTER VALENTIN BUFANI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SOROCAB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702:.G702])" office:value-type="float" office:value="33689.1" calcext:value-type="float">
            <text:p><text:s/>33.689,10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02:.K702])" office:value-type="float" office:value="10614.29" calcext:value-type="float">
            <text:p><text:s/>10.614,29 </text:p>
          </table:table-cell>
          <table:table-cell table:style-name="ce19" table:formula="of:=[.H702]-[.L702]" office:value-type="float" office:value="23074.81" calcext:value-type="float">
            <text:p><text:s/>23.074,81 </text:p>
          </table:table-cell>
          <table:table-cell table:number-columns-repeated="1011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03:.G703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284.78" calcext:value-type="float">
            <text:p><text:s/>7.284,78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03:.K703])" office:value-type="float" office:value="10510.02" calcext:value-type="float">
            <text:p><text:s/>10.510,02 </text:p>
          </table:table-cell>
          <table:table-cell table:style-name="ce18" table:formula="of:=[.H703]-[.L703]" office:value-type="float" office:value="24649.81" calcext:value-type="float">
            <text:p><text:s/>24.649,81 </text:p>
          </table:table-cell>
          <table:table-cell table:number-columns-repeated="1011"/>
        </table:table-row>
        <table:table-row table:style-name="ro4">
          <table:table-cell table:style-name="ce5" office:value-type="float" office:value="531991" calcext:value-type="float">
            <text:p>531991</text:p>
          </table:table-cell>
          <table:table-cell table:style-name="ce12" office:value-type="string" calcext:value-type="string">
            <text:p>VANIA MARIA RUFFINI PENTEADO BALERA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DE INTERESSES DIFUSOS E COLETIVOS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822.47" calcext:value-type="float">
            <text:p><text:s/>2.822,47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04:.G704])" office:value-type="float" office:value="38284.69" calcext:value-type="float">
            <text:p><text:s/>38.284,69 </text:p>
          </table:table-cell>
          <table:table-cell table:style-name="ce19" office:value-type="float" office:value="3601.39" calcext:value-type="float">
            <text:p><text:s/>3.601,39 </text:p>
          </table:table-cell>
          <table:table-cell table:style-name="ce19" office:value-type="float" office:value="8749.59" calcext:value-type="float">
            <text:p><text:s/>8.749,5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04:.K704])" office:value-type="float" office:value="12350.98" calcext:value-type="float">
            <text:p><text:s/>12.350,98 </text:p>
          </table:table-cell>
          <table:table-cell table:style-name="ce19" table:formula="of:=[.H704]-[.L704]" office:value-type="float" office:value="25933.71" calcext:value-type="float">
            <text:p><text:s/>25.933,71 </text:p>
          </table:table-cell>
          <table:table-cell table:number-columns-repeated="1011"/>
        </table:table-row>
        <table:table-row table:style-name="ro4">
          <table:table-cell table:style-name="ce4"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05:.G705])" office:value-type="float" office:value="35159.83" calcext:value-type="float">
            <text:p><text:s/>35.159,83 </text:p>
          </table:table-cell>
          <table:table-cell table:style-name="ce18" office:value-type="float" office:value="2582.9" calcext:value-type="float">
            <text:p><text:s/>2.582,9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705:.K705])" office:value-type="float" office:value="2582.9" calcext:value-type="float">
            <text:p><text:s/>2.582,90 </text:p>
          </table:table-cell>
          <table:table-cell table:style-name="ce18" table:formula="of:=[.H705]-[.L705]" office:value-type="float" office:value="32576.93" calcext:value-type="float">
            <text:p><text:s/>32.576,93 </text:p>
          </table:table-cell>
          <table:table-cell table:number-columns-repeated="1011"/>
        </table:table-row>
        <table:table-row table:style-name="ro4">
          <table:table-cell table:style-name="ce5" office:value-type="float" office:value="813233" calcext:value-type="float">
            <text:p>813233</text:p>
          </table:table-cell>
          <table:table-cell table:style-name="ce12" office:value-type="string" calcext:value-type="string">
            <text:p>VERA LUCIA NOGUEIRA FRANCO MOYS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COLEGIO PROCURADORE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706:.G706])" office:value-type="float" office:value="35462.22" calcext:value-type="float">
            <text:p><text:s/>35.462,22 </text:p>
          </table:table-cell>
          <table:table-cell table:style-name="ce19" office:value-type="float" office:value="3536.12" calcext:value-type="float">
            <text:p><text:s/>3.536,12 </text:p>
          </table:table-cell>
          <table:table-cell table:style-name="ce19" office:value-type="float" office:value="8604.35" calcext:value-type="float">
            <text:p><text:s/>8.604,3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06:.K706])" office:value-type="float" office:value="12140.47" calcext:value-type="float">
            <text:p><text:s/>12.140,47 </text:p>
          </table:table-cell>
          <table:table-cell table:style-name="ce19" table:formula="of:=[.H706]-[.L706]" office:value-type="float" office:value="23321.75" calcext:value-type="float">
            <text:p><text:s/>23.321,75 </text:p>
          </table:table-cell>
          <table:table-cell table:number-columns-repeated="1011"/>
        </table:table-row>
        <table:table-row table:style-name="ro4">
          <table:table-cell table:style-name="ce4"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07:.G707])" office:value-type="float" office:value="34295.36" calcext:value-type="float">
            <text:p><text:s/>34.295,36 </text:p>
          </table:table-cell>
          <table:table-cell table:style-name="ce18" office:value-type="float" office:value="3134.4" calcext:value-type="float">
            <text:p><text:s/>3.134,4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707:.K707])" office:value-type="float" office:value="3134.4" calcext:value-type="float">
            <text:p><text:s/>3.134,40 </text:p>
          </table:table-cell>
          <table:table-cell table:style-name="ce18" table:formula="of:=[.H707]-[.L707]" office:value-type="float" office:value="31160.96" calcext:value-type="float">
            <text:p><text:s/>31.160,96 </text:p>
          </table:table-cell>
          <table:table-cell table:number-columns-repeated="1011"/>
        </table:table-row>
        <table:table-row table:style-name="ro4">
          <table:table-cell table:style-name="ce5" office:value-type="float" office:value="703182" calcext:value-type="float">
            <text:p>703182</text:p>
          </table:table-cell>
          <table:table-cell table:style-name="ce12" office:value-type="string" calcext:value-type="string">
            <text:p>VERA MARTINS SERRA ESPUNY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CURADORIA DE JUSTICA CRIMINAL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1902.05" calcext:value-type="float">
            <text:p><text:s/>1.902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08:.G708])" office:value-type="float" office:value="37364.27" calcext:value-type="float">
            <text:p><text:s/>37.364,27 </text:p>
          </table:table-cell>
          <table:table-cell table:style-name="ce19" office:value-type="float" office:value="3507.92" calcext:value-type="float">
            <text:p><text:s/>3.507,92 </text:p>
          </table:table-cell>
          <table:table-cell table:style-name="ce19" office:value-type="float" office:value="7060.73" calcext:value-type="float">
            <text:p><text:s/>7.06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08:.K708])" office:value-type="float" office:value="10568.65" calcext:value-type="float">
            <text:p><text:s/>10.568,65 </text:p>
          </table:table-cell>
          <table:table-cell table:style-name="ce19" table:formula="of:=[.H708]-[.L708]" office:value-type="float" office:value="26795.62" calcext:value-type="float">
            <text:p><text:s/>26.795,62 </text:p>
          </table:table-cell>
          <table:table-cell table:number-columns-repeated="1011"/>
        </table:table-row>
        <table:table-row table:style-name="ro4">
          <table:table-cell table:style-name="ce4"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PROCURADORE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5.51" calcext:value-type="float">
            <text:p><text:s/>2.605,5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09:.G709])" office:value-type="float" office:value="38067.73" calcext:value-type="float">
            <text:p><text:s/>38.067,73 </text:p>
          </table:table-cell>
          <table:table-cell table:style-name="ce18" office:value-type="float" office:value="3668.37" calcext:value-type="float">
            <text:p><text:s/>3.668,37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709:.K709])" office:value-type="float" office:value="3668.37" calcext:value-type="float">
            <text:p><text:s/>3.668,37 </text:p>
          </table:table-cell>
          <table:table-cell table:style-name="ce18" table:formula="of:=[.H709]-[.L709]" office:value-type="float" office:value="34399.36" calcext:value-type="float">
            <text:p><text:s/>34.399,36 </text:p>
          </table:table-cell>
          <table:table-cell table:number-columns-repeated="1011"/>
        </table:table-row>
        <table:table-row table:style-name="ro4">
          <table:table-cell table:style-name="ce5" office:value-type="float" office:value="190702" calcext:value-type="float">
            <text:p>190702</text:p>
          </table:table-cell>
          <table:table-cell table:style-name="ce12" office:value-type="string" calcext:value-type="string">
            <text:p>VICENTE DE PAULO ARRUDA ALVES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10:.G710])" office:value-type="float" office:value="37970.41" calcext:value-type="float">
            <text:p><text:s/>37.970,41 </text:p>
          </table:table-cell>
          <table:table-cell table:style-name="ce19" office:value-type="float" office:value="3534.4" calcext:value-type="float">
            <text:p><text:s/>3.534,40 </text:p>
          </table:table-cell>
          <table:table-cell table:style-name="ce19" office:value-type="float" office:value="8024.81" calcext:value-type="float">
            <text:p><text:s/>8.024,81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10:.K710])" office:value-type="float" office:value="11559.21" calcext:value-type="float">
            <text:p><text:s/>11.559,21 </text:p>
          </table:table-cell>
          <table:table-cell table:style-name="ce19" table:formula="of:=[.H710]-[.L710]" office:value-type="float" office:value="26411.2" calcext:value-type="float">
            <text:p><text:s/>26.411,20 </text:p>
          </table:table-cell>
          <table:table-cell table:number-columns-repeated="1011"/>
        </table:table-row>
        <table:table-row table:style-name="ro4">
          <table:table-cell table:style-name="ce4"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711:.G711])" office:value-type="float" office:value="35462.22" calcext:value-type="float">
            <text:p><text:s/>35.462,22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11:.K711])" office:value-type="float" office:value="11611.34" calcext:value-type="float">
            <text:p><text:s/>11.611,34 </text:p>
          </table:table-cell>
          <table:table-cell table:style-name="ce18" table:formula="of:=[.H711]-[.L711]" office:value-type="float" office:value="23850.88" calcext:value-type="float">
            <text:p><text:s/>23.850,88 </text:p>
          </table:table-cell>
          <table:table-cell table:number-columns-repeated="1011"/>
        </table:table-row>
        <table:table-row table:style-name="ro4">
          <table:table-cell table:style-name="ce5" office:value-type="float" office:value="545" calcext:value-type="float">
            <text:p>545</text:p>
          </table:table-cell>
          <table:table-cell table:style-name="ce12" office:value-type="string" calcext:value-type="string">
            <text:p>VICENTE PAULO MACHADO ALMEID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12:.G712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12:.K712])" office:value-type="float" office:value="10562.16" calcext:value-type="float">
            <text:p><text:s/>10.562,16 </text:p>
          </table:table-cell>
          <table:table-cell table:style-name="ce19" table:formula="of:=[.H712]-[.L712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SAO JOSE DO RIO PRETO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606.26" calcext:value-type="float">
            <text:p><text:s/>606,26 </text:p>
          </table:table-cell>
          <table:table-cell table:style-name="ce18" office:value-type="float" office:value="17147.67" calcext:value-type="float">
            <text:p><text:s/>17.147,67 </text:p>
          </table:table-cell>
          <table:table-cell table:style-name="ce18" table:formula="of:=SUM([.E713:.G713])" office:value-type="float" office:value="51443.03" calcext:value-type="float">
            <text:p><text:s/>51.443,03 </text:p>
          </table:table-cell>
          <table:table-cell table:style-name="ce18" office:value-type="float" office:value="4374.05" calcext:value-type="float">
            <text:p><text:s/>4.374,05 </text:p>
          </table:table-cell>
          <table:table-cell table:style-name="ce18" office:value-type="float" office:value="7125.34" calcext:value-type="float">
            <text:p><text:s/>7.125,3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13:.K713])" office:value-type="float" office:value="11499.39" calcext:value-type="float">
            <text:p><text:s/>11.499,39 </text:p>
          </table:table-cell>
          <table:table-cell table:style-name="ce18" table:formula="of:=[.H713]-[.L713]" office:value-type="float" office:value="39943.64" calcext:value-type="float">
            <text:p><text:s/>39.943,64 </text:p>
          </table:table-cell>
          <table:table-cell table:number-columns-repeated="1011"/>
        </table:table-row>
        <table:table-row table:style-name="ro4">
          <table:table-cell table:style-name="ce5" office:value-type="float" office:value="688" calcext:value-type="float">
            <text:p>688</text:p>
          </table:table-cell>
          <table:table-cell table:style-name="ce12" office:value-type="string" calcext:value-type="string">
            <text:p>VILMA TEREZINHA GOIS MAURICIO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508.19" calcext:value-type="float">
            <text:p><text:s/>2.508,1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14:.G714])" office:value-type="float" office:value="37970.41" calcext:value-type="float">
            <text:p><text:s/>37.970,41 </text:p>
          </table:table-cell>
          <table:table-cell table:style-name="ce19" office:value-type="float" office:value="2892.06" calcext:value-type="float">
            <text:p><text:s/>2.892,06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714:.K714])" office:value-type="float" office:value="2892.06" calcext:value-type="float">
            <text:p><text:s/>2.892,06 </text:p>
          </table:table-cell>
          <table:table-cell table:style-name="ce19" table:formula="of:=[.H714]-[.L714]" office:value-type="float" office:value="35078.35" calcext:value-type="float">
            <text:p><text:s/>35.078,35 </text:p>
          </table:table-cell>
          <table:table-cell table:number-columns-repeated="1011"/>
        </table:table-row>
        <table:table-row table:style-name="ro4">
          <table:table-cell table:style-name="ce4"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E715:.G715])" office:value-type="float" office:value="33689.1" calcext:value-type="float">
            <text:p><text:s/>33.689,10 </text:p>
          </table:table-cell>
          <table:table-cell table:style-name="ce18" office:value-type="float" office:value="3063.46" calcext:value-type="float">
            <text:p><text:s/>3.063,46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715:.K715])" office:value-type="float" office:value="3063.46" calcext:value-type="float">
            <text:p><text:s/>3.063,46 </text:p>
          </table:table-cell>
          <table:table-cell table:style-name="ce18" table:formula="of:=[.H715]-[.L715]" office:value-type="float" office:value="30625.64" calcext:value-type="float">
            <text:p><text:s/>30.625,64 </text:p>
          </table:table-cell>
          <table:table-cell table:number-columns-repeated="1011"/>
        </table:table-row>
        <table:table-row table:style-name="ro4">
          <table:table-cell table:style-name="ce5" office:value-type="float" office:value="483" calcext:value-type="float">
            <text:p>483</text:p>
          </table:table-cell>
          <table:table-cell table:style-name="ce12" office:value-type="string" calcext:value-type="string">
            <text:p>VIVALDO BONACHEL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16:.G716])" office:value-type="float" office:value="35159.83" calcext:value-type="float">
            <text:p><text:s/>35.159,83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16:.K716])" office:value-type="float" office:value="11317.48" calcext:value-type="float">
            <text:p><text:s/>11.317,48 </text:p>
          </table:table-cell>
          <table:table-cell table:style-name="ce19" table:formula="of:=[.H716]-[.L716]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>
          <table:table-cell table:style-name="ce4"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ANTOS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50.66" calcext:value-type="float">
            <text:p><text:s/>2.650,6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17:.G717])" office:value-type="float" office:value="38112.88" calcext:value-type="float">
            <text:p><text:s/>38.112,88 </text:p>
          </table:table-cell>
          <table:table-cell table:style-name="ce18" office:value-type="float" office:value="2907.73" calcext:value-type="float">
            <text:p><text:s/>2.907,73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717:.K717])" office:value-type="float" office:value="2907.73" calcext:value-type="float">
            <text:p><text:s/>2.907,73 </text:p>
          </table:table-cell>
          <table:table-cell table:style-name="ce18" table:formula="of:=[.H717]-[.L717]" office:value-type="float" office:value="35205.15" calcext:value-type="float">
            <text:p><text:s/>35.205,15 </text:p>
          </table:table-cell>
          <table:table-cell table:number-columns-repeated="1011"/>
        </table:table-row>
        <table:table-row table:style-name="ro4">
          <table:table-cell table:style-name="ce5" office:value-type="float" office:value="703535" calcext:value-type="float">
            <text:p>703535</text:p>
          </table:table-cell>
          <table:table-cell table:style-name="ce12" office:value-type="string" calcext:value-type="string">
            <text:p>WALDEVINO DE OLIVEIRA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2335.22" calcext:value-type="float">
            <text:p><text:s/>2.335,2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18:.G718])" office:value-type="float" office:value="36024.32" calcext:value-type="float">
            <text:p><text:s/>36.024,32 </text:p>
          </table:table-cell>
          <table:table-cell table:style-name="ce19" office:value-type="float" office:value="3320.33" calcext:value-type="float">
            <text:p><text:s/>3.320,33 </text:p>
          </table:table-cell>
          <table:table-cell table:style-name="ce19" office:value-type="float" office:value="7600.64" calcext:value-type="float">
            <text:p><text:s/>7.600,64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18:.K718])" office:value-type="float" office:value="10920.97" calcext:value-type="float">
            <text:p><text:s/>10.920,97 </text:p>
          </table:table-cell>
          <table:table-cell table:style-name="ce19" table:formula="of:=[.H718]-[.L718]" office:value-type="float" office:value="25103.35" calcext:value-type="float">
            <text:p><text:s/>25.103,35 </text:p>
          </table:table-cell>
          <table:table-cell table:number-columns-repeated="1011"/>
        </table:table-row>
        <table:table-row table:style-name="ro4">
          <table:table-cell table:style-name="ce4"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BAURU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2176.06" calcext:value-type="float">
            <text:p><text:s/>2.176,06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19:.G719])" office:value-type="float" office:value="35865.16" calcext:value-type="float">
            <text:p><text:s/>35.865,16 </text:p>
          </table:table-cell>
          <table:table-cell table:style-name="ce18" office:value-type="float" office:value="3302.82" calcext:value-type="float">
            <text:p><text:s/>3.302,82 </text:p>
          </table:table-cell>
          <table:table-cell table:style-name="ce18" office:value-type="float" office:value="6106.62" calcext:value-type="float">
            <text:p><text:s/>6.106,6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19:.K719])" office:value-type="float" office:value="9409.44" calcext:value-type="float">
            <text:p><text:s/>9.409,44 </text:p>
          </table:table-cell>
          <table:table-cell table:style-name="ce18" table:formula="of:=[.H719]-[.L719]" office:value-type="float" office:value="26455.72" calcext:value-type="float">
            <text:p><text:s/>26.455,72 </text:p>
          </table:table-cell>
          <table:table-cell table:number-columns-repeated="1011"/>
        </table:table-row>
        <table:table-row table:style-name="ro4">
          <table:table-cell table:style-name="ce5" office:value-type="float" office:value="447" calcext:value-type="float">
            <text:p>447</text:p>
          </table:table-cell>
          <table:table-cell table:style-name="ce12" office:value-type="string" calcext:value-type="string">
            <text:p>WALDYR DE MELLO QUELHO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AREA REGIONAL DE PRESIDENTE PRUDENTE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20:.G720])" office:value-type="float" office:value="35159.83" calcext:value-type="float">
            <text:p><text:s/>35.159,83 </text:p>
          </table:table-cell>
          <table:table-cell table:style-name="ce19" office:value-type="float" office:value="3225.24" calcext:value-type="float">
            <text:p><text:s/>3.225,24 </text:p>
          </table:table-cell>
          <table:table-cell table:style-name="ce19" office:value-type="float" office:value="7336.92" calcext:value-type="float">
            <text:p><text:s/>7.336,9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20:.K720])" office:value-type="float" office:value="10562.16" calcext:value-type="float">
            <text:p><text:s/>10.562,16 </text:p>
          </table:table-cell>
          <table:table-cell table:style-name="ce19" table:formula="of:=[.H720]-[.L720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4"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AREA REGIONAL DE SOROCAB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609.22" calcext:value-type="float">
            <text:p><text:s/>2.609,22 </text:p>
          </table:table-cell>
          <table:table-cell table:style-name="ce18" office:value-type="float" office:value="19035.72" calcext:value-type="float">
            <text:p><text:s/>19.035,72 </text:p>
          </table:table-cell>
          <table:table-cell table:style-name="ce18" table:formula="of:=SUM([.E721:.G721])" office:value-type="float" office:value="57107.16" calcext:value-type="float">
            <text:p><text:s/>57.107,16 </text:p>
          </table:table-cell>
          <table:table-cell table:style-name="ce18" office:value-type="float" office:value="3712.42" calcext:value-type="float">
            <text:p><text:s/>3.712,42 </text:p>
          </table:table-cell>
          <table:table-cell table:number-columns-repeated="2" table:style-name="ce18" office:value-type="float" office:value="0" calcext:value-type="float">
            <text:p><text:s/>- <text:s text:c="2"/></text:p>
          </table:table-cell>
          <table:table-cell table:style-name="ce18" table:formula="of:=SUM([.I721:.K721])" office:value-type="float" office:value="3712.42" calcext:value-type="float">
            <text:p><text:s/>3.712,42 </text:p>
          </table:table-cell>
          <table:table-cell table:style-name="ce18" table:formula="of:=[.H721]-[.L721]" office:value-type="float" office:value="53394.74" calcext:value-type="float">
            <text:p><text:s/>53.394,74 </text:p>
          </table:table-cell>
          <table:table-cell table:number-columns-repeated="1011"/>
        </table:table-row>
        <table:table-row table:style-name="ro4">
          <table:table-cell table:style-name="ce5" office:value-type="float" office:value="650" calcext:value-type="float">
            <text:p>650</text:p>
          </table:table-cell>
          <table:table-cell table:style-name="ce12" office:value-type="string" calcext:value-type="string">
            <text:p>WALTER DE ABREU GARCEZ</text:p>
          </table:table-cell>
          <table:table-cell table:style-name="ce12" office:value-type="string" calcext:value-type="string">
            <text:p>PROCURADOR DE JUSTICA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5462.22" calcext:value-type="float">
            <text:p><text:s/>35.462,22 </text:p>
          </table:table-cell>
          <table:table-cell table:style-name="ce19" office:value-type="float" office:value="2735.79" calcext:value-type="float">
            <text:p><text:s/>2.735,79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22:.G722])" office:value-type="float" office:value="38198.01" calcext:value-type="float">
            <text:p><text:s/>38.198,01 </text:p>
          </table:table-cell>
          <table:table-cell table:style-name="ce19" office:value-type="float" office:value="3559.44" calcext:value-type="float">
            <text:p><text:s/>3.559,44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I722:.K722])" office:value-type="float" office:value="3559.44" calcext:value-type="float">
            <text:p><text:s/>3.559,44 </text:p>
          </table:table-cell>
          <table:table-cell table:style-name="ce19" table:formula="of:=[.H722]-[.L722]" office:value-type="float" office:value="34638.57" calcext:value-type="float">
            <text:p><text:s/>34.638,57 </text:p>
          </table:table-cell>
          <table:table-cell table:number-columns-repeated="1011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18" office:value-type="float" office:value="35462.22" calcext:value-type="float">
            <text:p><text:s/>35.462,22 </text:p>
          </table:table-cell>
          <table:table-cell table:style-name="ce18" office:value-type="float" office:value="2508.19" calcext:value-type="float">
            <text:p><text:s/>2.508,1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23:.G723])" office:value-type="float" office:value="37970.41" calcext:value-type="float">
            <text:p><text:s/>37.970,41 </text:p>
          </table:table-cell>
          <table:table-cell table:style-name="ce18" office:value-type="float" office:value="3534.4" calcext:value-type="float">
            <text:p><text:s/>3.534,40 </text:p>
          </table:table-cell>
          <table:table-cell table:style-name="ce18" office:value-type="float" office:value="8076.94" calcext:value-type="float">
            <text:p><text:s/>8.076,9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23:.K723])" office:value-type="float" office:value="11611.34" calcext:value-type="float">
            <text:p><text:s/>11.611,34 </text:p>
          </table:table-cell>
          <table:table-cell table:style-name="ce18" table:formula="of:=[.H723]-[.L723]" office:value-type="float" office:value="26359.07" calcext:value-type="float">
            <text:p><text:s/>26.359,07 </text:p>
          </table:table-cell>
          <table:table-cell table:number-columns-repeated="1011"/>
        </table:table-row>
        <table:table-row table:style-name="ro4">
          <table:table-cell table:style-name="ce5" office:value-type="float" office:value="155769" calcext:value-type="float">
            <text:p>155769</text:p>
          </table:table-cell>
          <table:table-cell table:style-name="ce12" office:value-type="string" calcext:value-type="string">
            <text:p>WASHINGTON LUIS LINCOLN DE ASSI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 DE JUSTICA DA CAPITAL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style-name="ce19" office:value-type="float" office:value="1470.73" calcext:value-type="float">
            <text:p><text:s/>1.470,73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E724:.G724])" office:value-type="float" office:value="35159.83" calcext:value-type="float">
            <text:p><text:s/>35.159,83 </text:p>
          </table:table-cell>
          <table:table-cell table:style-name="ce19" office:value-type="float" office:value="3932.68" calcext:value-type="float">
            <text:p><text:s/>3.932,68 </text:p>
          </table:table-cell>
          <table:table-cell table:style-name="ce19" office:value-type="float" office:value="7869.98" calcext:value-type="float">
            <text:p><text:s/>7.869,98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24:.K724])" office:value-type="float" office:value="11802.66" calcext:value-type="float">
            <text:p><text:s/>11.802,66 </text:p>
          </table:table-cell>
          <table:table-cell table:style-name="ce19" table:formula="of:=[.H724]-[.L724]" office:value-type="float" office:value="23357.17" calcext:value-type="float">
            <text:p><text:s/>23.357,17 </text:p>
          </table:table-cell>
          <table:table-cell table:number-columns-repeated="1011"/>
        </table:table-row>
        <table:table-row table:style-name="ro4">
          <table:table-cell table:style-name="ce4"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AREA REGIONAL DE FRANCA</text:p>
          </table:table-cell>
          <table:table-cell table:style-name="ce18" office:value-type="float" office:value="33689.1" calcext:value-type="float">
            <text:p><text:s/>33.689,10 </text:p>
          </table:table-cell>
          <table:table-cell table:style-name="ce18" office:value-type="float" office:value="1470.73" calcext:value-type="float">
            <text:p><text:s/>1.470,73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E725:.G725])" office:value-type="float" office:value="35159.83" calcext:value-type="float">
            <text:p><text:s/>35.159,83 </text:p>
          </table:table-cell>
          <table:table-cell table:style-name="ce18" office:value-type="float" office:value="3225.24" calcext:value-type="float">
            <text:p><text:s/>3.225,24 </text:p>
          </table:table-cell>
          <table:table-cell table:style-name="ce18" office:value-type="float" office:value="7336.92" calcext:value-type="float">
            <text:p><text:s/>7.336,9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8" table:formula="of:=SUM([.I725:.K725])" office:value-type="float" office:value="10562.16" calcext:value-type="float">
            <text:p><text:s/>10.562,16 </text:p>
          </table:table-cell>
          <table:table-cell table:style-name="ce18" table:formula="of:=[.H725]-[.L725]" office:value-type="float" office:value="24597.67" calcext:value-type="float">
            <text:p><text:s/>24.597,67 </text:p>
          </table:table-cell>
          <table:table-cell table:number-columns-repeated="1011"/>
        </table:table-row>
        <table:table-row table:style-name="ro4">
          <table:table-cell table:style-name="ce5" office:value-type="float" office:value="791179" calcext:value-type="float">
            <text:p>791179</text:p>
          </table:table-cell>
          <table:table-cell table:style-name="ce12" office:value-type="string" calcext:value-type="string">
            <text:p>WILSON RODRIGUES</text:p>
          </table:table-cell>
          <table:table-cell table:style-name="ce12" office:value-type="string" calcext:value-type="string">
            <text:p>PROMOTOR DE JUSTICA (ENTRANCIA FINAL)</text:p>
          </table:table-cell>
          <table:table-cell table:style-name="ce12" office:value-type="string" calcext:value-type="string">
            <text:p>PROMOTORIAS DE JUSTICA</text:p>
          </table:table-cell>
          <table:table-cell table:style-name="ce19" office:value-type="float" office:value="33689.1" calcext:value-type="float">
            <text:p><text:s/>33.689,10 </text:p>
          </table:table-cell>
          <table:table-cell table:number-columns-repeated="2" table:style-name="ce19" office:value-type="float" office:value="0" calcext:value-type="float">
            <text:p><text:s/>- <text:s text:c="2"/></text:p>
          </table:table-cell>
          <table:table-cell table:style-name="ce19" table:formula="of:=SUM([.E726:.G726])" office:value-type="float" office:value="33689.1" calcext:value-type="float">
            <text:p><text:s/>33.689,10 </text:p>
          </table:table-cell>
          <table:table-cell table:style-name="ce19" office:value-type="float" office:value="3928.43" calcext:value-type="float">
            <text:p><text:s/>3.928,43 </text:p>
          </table:table-cell>
          <table:table-cell table:style-name="ce19" office:value-type="float" office:value="7389.05" calcext:value-type="float">
            <text:p><text:s/>7.389,05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table:formula="of:=SUM([.I726:.K726])" office:value-type="float" office:value="11317.48" calcext:value-type="float">
            <text:p><text:s/>11.317,48 </text:p>
          </table:table-cell>
          <table:table-cell table:style-name="ce19" table:formula="of:=[.H726]-[.L726]" office:value-type="float" office:value="22371.62" calcext:value-type="float">
            <text:p><text:s/>22.371,62 </text:p>
          </table:table-cell>
          <table:table-cell table:number-columns-repeated="1011"/>
        </table:table-row>
        <table:table-row table:style-name="ro4">
          <table:table-cell table:style-name="ce6" office:value-type="float" office:value="765569" calcext:value-type="float">
            <text:p>765569</text:p>
          </table:table-cell>
          <table:table-cell table:style-name="ce13" office:value-type="string" calcext:value-type="string">
            <text:p>ZELIA MARIA RUIVO LEAL</text:p>
          </table:table-cell>
          <table:table-cell table:style-name="ce13" office:value-type="string" calcext:value-type="string">
            <text:p>PROMOTOR DE JUSTICA (ENTRANCIA FINAL)</text:p>
          </table:table-cell>
          <table:table-cell table:style-name="ce13" office:value-type="string" calcext:value-type="string">
            <text:p>PROMOTORIAS DE JUSTICA</text:p>
          </table:table-cell>
          <table:table-cell table:style-name="ce20" office:value-type="float" office:value="33689.1" calcext:value-type="float">
            <text:p><text:s/>33.689,10 </text:p>
          </table:table-cell>
          <table:table-cell table:style-name="ce20" office:value-type="float" office:value="1470.73" calcext:value-type="float">
            <text:p><text:s/>1.470,7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E727:.G727])" office:value-type="float" office:value="35159.83" calcext:value-type="float">
            <text:p><text:s/>35.159,83 </text:p>
          </table:table-cell>
          <table:table-cell table:style-name="ce20" office:value-type="float" office:value="3928.43" calcext:value-type="float">
            <text:p><text:s/>3.928,43 </text:p>
          </table:table-cell>
          <table:table-cell table:style-name="ce20" office:value-type="float" office:value="7389.05" calcext:value-type="float">
            <text:p><text:s/>7.389,0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0" table:formula="of:=SUM([.I727:.K727])" office:value-type="float" office:value="11317.48" calcext:value-type="float">
            <text:p><text:s/>11.317,48 </text:p>
          </table:table-cell>
          <table:table-cell table:style-name="ce20" table:formula="of:=[.H727]-[.L727]" office:value-type="float" office:value="23842.35" calcext:value-type="float">
            <text:p><text:s/>23.842,35 </text:p>
          </table:table-cell>
          <table:table-cell table:number-columns-repeated="1011"/>
        </table:table-row>
        <table:table-row table:style-name="ro4" table:number-rows-repeated="10478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dc:creator>mpsp</dc:creator>
    <meta:creation-date>2018-08-14T16:51:32</meta:creation-date>
    <dc:date>2019-04-15T15:20:54</dc:date>
    <meta:generator>LibreOffice/5.4.2.2$Windows_x86 LibreOffice_project/22b09f6418e8c2d508a9eaf86b2399209b0990f4</meta:generator>
    <meta:document-statistic meta:table-count="1" meta:cell-count="9429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