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3" table:default-cell-style-name="ce20"/>
        <table:table-column table:style-name="co10" table:default-cell-style-name="ce20"/>
        <table:table-column table:style-name="co11" table:number-columns-repeated="4" table:default-cell-style-name="ce20"/>
        <table:table-column table:style-name="co11" table:number-columns-repeated="1007" table:default-cell-style-name="ce8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2"/>
          <table:table-cell table:style-name="ce42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45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45"/>
          <table:table-cell table:style-name="ce42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 table:style-name="ce16"/>
          <table:table-cell table:style-name="ce18" office:value-type="string" calcext:value-type="string">
            <text:p>Remuneração Eventual</text:p>
          </table:table-cell>
          <table:covered-table-cell table:style-name="ce21"/>
          <table:table-cell table:style-name="ce46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46"/>
          <table:table-cell table:style-name="ce42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1"/>
          <table:table-cell table:style-name="ce25" table:number-columns-repeated="4"/>
          <table:table-cell table:style-name="ce27" table:number-columns-repeated="1007"/>
        </table:table-row>
        <table:table-row table:style-name="ro3">
          <table:covered-table-cell table:number-columns-repeated="4" table:style-name="ce1"/>
          <table:table-cell table:style-name="ce11" office:value-type="string" calcext:value-type="string">
            <office:annotation draw:style-name="gr1" draw:text-style-name="P2" svg:width="35.4mm" svg:height="10.47mm" svg:x="313.9mm" svg:y="4.3mm" draw:caption-point-x="-4.07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17" office:value-type="string" calcext:value-type="string">
            <office:annotation draw:style-name="gr2" draw:text-style-name="P2" svg:width="78.99mm" svg:height="27.39mm" svg:x="341.89mm" svg:y="5.37mm" draw:caption-point-x="-4.07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2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2"/>
          <table:table-cell table:style-name="ce24" office:value-type="string" office:string-value="Contribuição Previdenciária" calcext:value-type="string">
            <text:p><text:s/>Contribuição Previdenciária </text:p>
          </table:table-cell>
          <table:table-cell table:style-name="ce24" office:value-type="string" office:string-value="Imposto de Renda" calcext:value-type="string">
            <text:p><text:s/>Imposto de Renda </text:p>
          </table:table-cell>
          <table:table-cell table:style-name="ce24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2"/>
          <table:table-cell table:style-name="ce26" table:number-columns-repeated="4"/>
          <table:table-cell table:style-name="ce28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6" office:value-type="string" calcext:value-type="string">
            <text:p>ABEL PEDRO RIBEI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2" office:value-type="float" office:value="28947.55" calcext:value-type="float">
            <text:p><text:s/>28.947,55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SUM([.E4:.G4])" office:value-type="float" office:value="30418.28" calcext:value-type="float">
            <text:p><text:s/>30.418,28 </text:p>
          </table:table-cell>
          <table:table-cell table:style-name="ce12" office:value-type="float" office:value="2724.97" calcext:value-type="float">
            <text:p><text:s/>2.724,97 </text:p>
          </table:table-cell>
          <table:table-cell table:style-name="ce12" office:value-type="float" office:value="6222.7" calcext:value-type="float">
            <text:p><text:s/>6.222,7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SUM([.I4:.J4])" office:value-type="float" office:value="8947.67" calcext:value-type="float">
            <text:p><text:s/>8.947,67 </text:p>
          </table:table-cell>
          <table:table-cell table:style-name="ce12" table:formula="of:=+[.H4]-[.L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table:style-name="ce7" office:value-type="string" calcext:value-type="string">
            <text:p>ABRAHAO BURIHAN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:.G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:.J5])" office:value-type="float" office:value="8895.53" calcext:value-type="float">
            <text:p><text:s/>8.895,53 </text:p>
          </table:table-cell>
          <table:table-cell table:style-name="ce13" table:formula="of:=+[.H5]-[.L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654750" calcext:value-type="float">
            <text:p>654750</text:p>
          </table:table-cell>
          <table:table-cell table:style-name="ce6" office:value-type="string" calcext:value-type="string">
            <text:p>ABRAHAO MIRANDA DA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6:.G6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:.J6])" office:value-type="float" office:value="9999.63" calcext:value-type="float">
            <text:p><text:s/>9.999,63 </text:p>
          </table:table-cell>
          <table:table-cell table:style-name="ce14" table:formula="of:=+[.H6]-[.L6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7" office:value-type="string" calcext:value-type="string">
            <text:p>ACCACIO DE OLIVEIRA SANTOS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:.G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:.J7])" office:value-type="float" office:value="2724.97" calcext:value-type="float">
            <text:p><text:s/>2.724,97 </text:p>
          </table:table-cell>
          <table:table-cell table:style-name="ce13" table:formula="of:=+[.H7]-[.L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ACHILLES CRAVEI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8:.G8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5481.64" calcext:value-type="float">
            <text:p><text:s/>5.481,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:.J8])" office:value-type="float" office:value="8814.97" calcext:value-type="float">
            <text:p><text:s/>8.814,97 </text:p>
          </table:table-cell>
          <table:table-cell table:style-name="ce14" table:formula="of:=+[.H8]-[.L8]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table:style-name="ce7" office:value-type="string" calcext:value-type="string">
            <text:p>ADAIR ALVES FI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:.G9])" office:value-type="float" office:value="30418.28" calcext:value-type="float">
            <text:p><text:s/>30.418,28 </text:p>
          </table:table-cell>
          <table:table-cell table:style-name="ce13" office:value-type="float" office:value="2712.29" calcext:value-type="float">
            <text:p><text:s/>2.712,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9:.J9])" office:value-type="float" office:value="2712.29" calcext:value-type="float">
            <text:p><text:s/>2.712,29 </text:p>
          </table:table-cell>
          <table:table-cell table:style-name="ce13" table:formula="of:=+[.H9]-[.L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3" office:value-type="float" office:value="967677" calcext:value-type="float">
            <text:p>967677</text:p>
          </table:table-cell>
          <table:table-cell table:style-name="ce6" office:value-type="string" calcext:value-type="string">
            <text:p>ADALBERTO DOS SANT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:.G1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0:.J10])" office:value-type="float" office:value="8895.53" calcext:value-type="float">
            <text:p><text:s/>8.895,53 </text:p>
          </table:table-cell>
          <table:table-cell table:style-name="ce14" table:formula="of:=+[.H10]-[.L1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7" office:value-type="string" calcext:value-type="string">
            <text:p>ADALBERTO OLYMPIO ALV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:.G11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1:.J11])" office:value-type="float" office:value="9202.21" calcext:value-type="float">
            <text:p><text:s/>9.202,21 </text:p>
          </table:table-cell>
          <table:table-cell table:style-name="ce13" table:formula="of:=+[.H11]-[.L1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709372" calcext:value-type="float">
            <text:p>709372</text:p>
          </table:table-cell>
          <table:table-cell table:style-name="ce6" office:value-type="string" calcext:value-type="string">
            <text:p>ADELINA BITELLI DIAS CAMP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64.91" calcext:value-type="float">
            <text:p><text:s/>2.764,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:.G12])" office:value-type="float" office:value="33236.02" calcext:value-type="float">
            <text:p><text:s/>33.236,02 </text:p>
          </table:table-cell>
          <table:table-cell table:style-name="ce14" office:value-type="float" office:value="2413.88" calcext:value-type="float">
            <text:p><text:s/>2.413,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2:.J12])" office:value-type="float" office:value="2413.88" calcext:value-type="float">
            <text:p><text:s/>2.413,88 </text:p>
          </table:table-cell>
          <table:table-cell table:style-name="ce14" table:formula="of:=+[.H12]-[.L12]" office:value-type="float" office:value="30822.14" calcext:value-type="float">
            <text:p><text:s/>30.822,14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table:style-name="ce7" office:value-type="string" calcext:value-type="string">
            <text:p>ADEMIR PERE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:.G1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694.16" calcext:value-type="float">
            <text:p><text:s/>6.694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:.J13])" office:value-type="float" office:value="9419.13" calcext:value-type="float">
            <text:p><text:s/>9.419,13 </text:p>
          </table:table-cell>
          <table:table-cell table:style-name="ce13" table:formula="of:=+[.H13]-[.L13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3" office:value-type="float" office:value="197132" calcext:value-type="float">
            <text:p>197132</text:p>
          </table:table-cell>
          <table:table-cell table:style-name="ce6" office:value-type="string" calcext:value-type="string">
            <text:p>ADILSON TADEU FERNAND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4:.G14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4:.J14])" office:value-type="float" office:value="3333.33" calcext:value-type="float">
            <text:p><text:s/>3.333,33 </text:p>
          </table:table-cell>
          <table:table-cell table:style-name="ce14" table:formula="of:=+[.H14]-[.L14]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table:style-name="ce7" office:value-type="string" calcext:value-type="string">
            <text:p>ADOLFO FERNANDES RA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16489.65" calcext:value-type="float">
            <text:p><text:s/>16.489,65 </text:p>
          </table:table-cell>
          <table:table-cell table:style-name="ce13" table:formula="of:=SUM([.E15:.G15])" office:value-type="float" office:value="49468.95" calcext:value-type="float">
            <text:p><text:s/>49.468,95 </text:p>
          </table:table-cell>
          <table:table-cell table:style-name="ce13" office:value-type="float" office:value="2957.42" calcext:value-type="float">
            <text:p><text:s/>2.957,4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5:.J15])" office:value-type="float" office:value="2957.42" calcext:value-type="float">
            <text:p><text:s/>2.957,42 </text:p>
          </table:table-cell>
          <table:table-cell table:style-name="ce13" table:formula="of:=+[.H15]-[.L15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3" office:value-type="float" office:value="596656" calcext:value-type="float">
            <text:p>596656</text:p>
          </table:table-cell>
          <table:table-cell table:style-name="ce6" office:value-type="string" calcext:value-type="string">
            <text:p>ADOLPHO VIEIRA MAI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6:.G16])" office:value-type="float" office:value="33076.62" calcext:value-type="float">
            <text:p><text:s/>33.076,62 </text:p>
          </table:table-cell>
          <table:table-cell table:style-name="ce14" office:value-type="float" office:value="2396.35" calcext:value-type="float">
            <text:p><text:s/>2.396,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6:.J16])" office:value-type="float" office:value="2396.35" calcext:value-type="float">
            <text:p><text:s/>2.396,35 </text:p>
          </table:table-cell>
          <table:table-cell table:style-name="ce14" table:formula="of:=+[.H16]-[.L1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table:style-name="ce7" office:value-type="string" calcext:value-type="string">
            <text:p>AECIO TORRICELL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7:.G17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7:.J17])" office:value-type="float" office:value="10515.77" calcext:value-type="float">
            <text:p><text:s/>10.515,77 </text:p>
          </table:table-cell>
          <table:table-cell table:style-name="ce13" table:formula="of:=+[.H17]-[.L1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AFFONSO CELSO MORAES SAMPAI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8:.G1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:.J18])" office:value-type="float" office:value="8947.67" calcext:value-type="float">
            <text:p><text:s/>8.947,67 </text:p>
          </table:table-cell>
          <table:table-cell table:style-name="ce14" table:formula="of:=+[.H18]-[.L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table:style-name="ce7" office:value-type="string" calcext:value-type="string">
            <text:p>AGENOR NAKAZON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37.71" calcext:value-type="float">
            <text:p><text:s/>2.837,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9:.G19])" office:value-type="float" office:value="33308.82" calcext:value-type="float">
            <text:p><text:s/>33.308,82 </text:p>
          </table:table-cell>
          <table:table-cell table:style-name="ce13" office:value-type="float" office:value="3042.93" calcext:value-type="float">
            <text:p><text:s/>3.042,93 </text:p>
          </table:table-cell>
          <table:table-cell table:style-name="ce13" office:value-type="float" office:value="6878.02" calcext:value-type="float">
            <text:p><text:s/>6.878,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9:.J19])" office:value-type="float" office:value="9920.95" calcext:value-type="float">
            <text:p><text:s/>9.920,95 </text:p>
          </table:table-cell>
          <table:table-cell table:style-name="ce13" table:formula="of:=+[.H19]-[.L19]" office:value-type="float" office:value="23387.87" calcext:value-type="float">
            <text:p><text:s/>23.387,87 </text:p>
          </table:table-cell>
          <table:table-cell table:number-columns-repeated="1011"/>
        </table:table-row>
        <table:table-row table:style-name="ro4">
          <table:table-cell table:style-name="ce3" office:value-type="float" office:value="510902" calcext:value-type="float">
            <text:p>510902</text:p>
          </table:table-cell>
          <table:table-cell table:style-name="ce6" office:value-type="string" calcext:value-type="string">
            <text:p>AGUINALDO JOSE DE GOES</text:p>
          </table:table-cell>
          <table:table-cell table:style-name="ce6" office:value-type="string" calcext:value-type="string">
            <text:p>PROMOTOR DE JUSTICA (ENTRANCIA INICI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6125.92" calcext:value-type="float">
            <text:p><text:s/>26.125,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20:.G20])" office:value-type="float" office:value="26125.92" calcext:value-type="float">
            <text:p><text:s/>26.125,92 </text:p>
          </table:table-cell>
          <table:table-cell table:style-name="ce14" office:value-type="float" office:value="2775.32" calcext:value-type="float">
            <text:p><text:s/>2.775,32 </text:p>
          </table:table-cell>
          <table:table-cell table:style-name="ce14" office:value-type="float" office:value="5695.74" calcext:value-type="float">
            <text:p><text:s/>5.69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:.J20])" office:value-type="float" office:value="8471.06" calcext:value-type="float">
            <text:p><text:s/>8.471,06 </text:p>
          </table:table-cell>
          <table:table-cell table:style-name="ce14" table:formula="of:=+[.H20]-[.L20]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table:style-name="ce7" office:value-type="string" calcext:value-type="string">
            <text:p>AIRTON FLORENTINO DE BARR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26.09" calcext:value-type="float">
            <text:p><text:s/>2.826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1:.G21])" office:value-type="float" office:value="33297.2" calcext:value-type="float">
            <text:p><text:s/>33.297,20 </text:p>
          </table:table-cell>
          <table:table-cell table:style-name="ce13" office:value-type="float" office:value="3707.59" calcext:value-type="float">
            <text:p><text:s/>3.707,59 </text:p>
          </table:table-cell>
          <table:table-cell table:style-name="ce13" office:value-type="float" office:value="6298.77" calcext:value-type="float">
            <text:p><text:s/>6.298,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1:.J21])" office:value-type="float" office:value="10006.36" calcext:value-type="float">
            <text:p><text:s/>10.006,36 </text:p>
          </table:table-cell>
          <table:table-cell table:style-name="ce13" table:formula="of:=+[.H21]-[.L21]" office:value-type="float" office:value="23290.84" calcext:value-type="float">
            <text:p><text:s/>23.290,84 </text:p>
          </table:table-cell>
          <table:table-cell table:number-columns-repeated="1011"/>
        </table:table-row>
        <table:table-row table:style-name="ro4">
          <table:table-cell table:style-name="ce3" office:value-type="float" office:value="147472" calcext:value-type="float">
            <text:p>147472</text:p>
          </table:table-cell>
          <table:table-cell table:style-name="ce6" office:value-type="string" calcext:value-type="string">
            <text:p>AIRTON JACOB ALVAR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:.G22])" office:value-type="float" office:value="32859.86" calcext:value-type="float">
            <text:p><text:s/>32.859,86 </text:p>
          </table:table-cell>
          <table:table-cell table:style-name="ce14" office:value-type="float" office:value="2372.5" calcext:value-type="float">
            <text:p><text:s/>2.372,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2:.J22])" office:value-type="float" office:value="2372.5" calcext:value-type="float">
            <text:p><text:s/>2.372,50 </text:p>
          </table:table-cell>
          <table:table-cell table:style-name="ce14" table:formula="of:=+[.H22]-[.L2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table:style-name="ce7" office:value-type="string" calcext:value-type="string">
            <text:p>ALBERTO CAMINA MO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FALENCI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135.43" calcext:value-type="float">
            <text:p><text:s/>2.135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:.G23])" office:value-type="float" office:value="31082.98" calcext:value-type="float">
            <text:p><text:s/>31.082,98 </text:p>
          </table:table-cell>
          <table:table-cell table:style-name="ce13" office:value-type="float" office:value="2798.08" calcext:value-type="float">
            <text:p><text:s/>2.798,08 </text:p>
          </table:table-cell>
          <table:table-cell table:style-name="ce13" office:value-type="float" office:value="6856.85" calcext:value-type="float">
            <text:p><text:s/>6.856,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3:.J23])" office:value-type="float" office:value="9654.93" calcext:value-type="float">
            <text:p><text:s/>9.654,93 </text:p>
          </table:table-cell>
          <table:table-cell table:style-name="ce13" table:formula="of:=+[.H23]-[.L23]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3" office:value-type="float" office:value="537564" calcext:value-type="float">
            <text:p>537564</text:p>
          </table:table-cell>
          <table:table-cell table:style-name="ce6" office:value-type="string" calcext:value-type="string">
            <text:p>ALCIDES SANCH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:.G2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4:.J24])" office:value-type="float" office:value="8895.53" calcext:value-type="float">
            <text:p><text:s/>8.895,53 </text:p>
          </table:table-cell>
          <table:table-cell table:style-name="ce14" table:formula="of:=+[.H24]-[.L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table:style-name="ce7" office:value-type="string" calcext:value-type="string">
            <text:p>ALEXANDRE AUGUSTO DA CRUZ FELICIAN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25:.G25])" office:value-type="float" office:value="28947.55" calcext:value-type="float">
            <text:p><text:s/>28.947,55 </text:p>
          </table:table-cell>
          <table:table-cell table:style-name="ce13" office:value-type="float" office:value="3184.23" calcext:value-type="float">
            <text:p><text:s/>3.184,23 </text:p>
          </table:table-cell>
          <table:table-cell table:style-name="ce13" office:value-type="float" office:value="6163.41" calcext:value-type="float">
            <text:p><text:s/>6.163,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5:.J25])" office:value-type="float" office:value="9347.64" calcext:value-type="float">
            <text:p><text:s/>9.347,64 </text:p>
          </table:table-cell>
          <table:table-cell table:style-name="ce13" table:formula="of:=+[.H25]-[.L25]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ALFREDO ENEIAS GONÇALVES D'ABRI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:.G26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6:.J26])" office:value-type="float" office:value="2103.93" calcext:value-type="float">
            <text:p><text:s/>2.103,93 </text:p>
          </table:table-cell>
          <table:table-cell table:style-name="ce14" table:formula="of:=+[.H26]-[.L2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table:style-name="ce7" office:value-type="string" calcext:value-type="string">
            <text:p>ALICE SATIKO KUBO ARAUJ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7:.G2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434.29" calcext:value-type="float">
            <text:p><text:s/>6.434,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7:.J27])" office:value-type="float" office:value="9254.35" calcext:value-type="float">
            <text:p><text:s/>9.254,35 </text:p>
          </table:table-cell>
          <table:table-cell table:style-name="ce13" table:formula="of:=+[.H27]-[.L2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ALMIRO RIBEIRO DE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8:.G28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8:.J28])" office:value-type="float" office:value="2103.93" calcext:value-type="float">
            <text:p><text:s/>2.103,93 </text:p>
          </table:table-cell>
          <table:table-cell table:style-name="ce14" table:formula="of:=+[.H28]-[.L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table:style-name="ce7" office:value-type="string" calcext:value-type="string">
            <text:p>ALVARO BERNARDI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:.G2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9:.J29])" office:value-type="float" office:value="9804.05" calcext:value-type="float">
            <text:p><text:s/>9.804,05 </text:p>
          </table:table-cell>
          <table:table-cell table:style-name="ce13" table:formula="of:=+[.H29]-[.L2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ALVARO DA CRUZ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0:.G30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:.J30])" office:value-type="float" office:value="10515.77" calcext:value-type="float">
            <text:p><text:s/>10.515,77 </text:p>
          </table:table-cell>
          <table:table-cell table:style-name="ce14" table:formula="of:=+[.H30]-[.L3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table:style-name="ce7" office:value-type="string" calcext:value-type="string">
            <text:p>ALVARO MISTURA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:.G31])" office:value-type="float" office:value="33166.92" calcext:value-type="float">
            <text:p><text:s/>33.166,92 </text:p>
          </table:table-cell>
          <table:table-cell table:style-name="ce13" office:value-type="float" office:value="3690.65" calcext:value-type="float">
            <text:p><text:s/>3.690,65 </text:p>
          </table:table-cell>
          <table:table-cell table:style-name="ce13" office:value-type="float" office:value="5685.39" calcext:value-type="float">
            <text:p><text:s/>5.685,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1:.J31])" office:value-type="float" office:value="9376.04" calcext:value-type="float">
            <text:p><text:s/>9.376,04 </text:p>
          </table:table-cell>
          <table:table-cell table:style-name="ce13" table:formula="of:=+[.H31]-[.L31]" office:value-type="float" office:value="23790.88" calcext:value-type="float">
            <text:p><text:s/>23.790,88 </text:p>
          </table:table-cell>
          <table:table-cell table:number-columns-repeated="1011"/>
        </table:table-row>
        <table:table-row table:style-name="ro4">
          <table:table-cell table:style-name="ce3" office:value-type="float" office:value="627474" calcext:value-type="float">
            <text:p>627474</text:p>
          </table:table-cell>
          <table:table-cell table:style-name="ce6" office:value-type="string" calcext:value-type="string">
            <text:p>ALVARO MOREN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:.G32])" office:value-type="float" office:value="31406.27" calcext:value-type="float">
            <text:p><text:s/>31.406,27 </text:p>
          </table:table-cell>
          <table:table-cell table:style-name="ce14" office:value-type="float" office:value="3461.77" calcext:value-type="float">
            <text:p><text:s/>3.461,77 </text:p>
          </table:table-cell>
          <table:table-cell table:style-name="ce14" office:value-type="float" office:value="6464.51" calcext:value-type="float">
            <text:p><text:s/>6.464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2:.J32])" office:value-type="float" office:value="9926.28" calcext:value-type="float">
            <text:p><text:s/>9.926,28 </text:p>
          </table:table-cell>
          <table:table-cell table:style-name="ce14" table:formula="of:=+[.H32]-[.L32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7" office:value-type="string" calcext:value-type="string">
            <text:p>ALVARO PINTO DE ARRUD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:.G33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3:.J33])" office:value-type="float" office:value="2385.64" calcext:value-type="float">
            <text:p><text:s/>2.385,64 </text:p>
          </table:table-cell>
          <table:table-cell table:style-name="ce13" table:formula="of:=+[.H33]-[.L3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549078" calcext:value-type="float">
            <text:p>549078</text:p>
          </table:table-cell>
          <table:table-cell table:style-name="ce6" office:value-type="string" calcext:value-type="string">
            <text:p>AMARO ALVES DE ALMEID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27423.99" calcext:value-type="float">
            <text:p><text:s/>27.423,99 </text:p>
          </table:table-cell>
          <table:table-cell table:style-name="ce14" office:value-type="float" office:value="2576.3" calcext:value-type="float">
            <text:p><text:s/>2.57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:.G34])" office:value-type="float" office:value="30000.29" calcext:value-type="float">
            <text:p><text:s/>30.000,29 </text:p>
          </table:table-cell>
          <table:table-cell table:style-name="ce14" office:value-type="float" office:value="3278.99" calcext:value-type="float">
            <text:p><text:s/>3.278,99 </text:p>
          </table:table-cell>
          <table:table-cell table:style-name="ce14" office:value-type="float" office:value="6068.26" calcext:value-type="float">
            <text:p><text:s/>6.068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4:.J34])" office:value-type="float" office:value="9347.25" calcext:value-type="float">
            <text:p><text:s/>9.347,25 </text:p>
          </table:table-cell>
          <table:table-cell table:style-name="ce14" table:formula="of:=+[.H34]-[.L34]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7" office:value-type="string" calcext:value-type="string">
            <text:p>AMARO JOSE THOM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:.G35])" office:value-type="float" office:value="31282.77" calcext:value-type="float">
            <text:p><text:s/>31.282,77 </text:p>
          </table:table-cell>
          <table:table-cell table:style-name="ce13" office:value-type="float" office:value="2199.02" calcext:value-type="float">
            <text:p><text:s/>2.199,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5:.J35])" office:value-type="float" office:value="2199.02" calcext:value-type="float">
            <text:p><text:s/>2.199,02 </text:p>
          </table:table-cell>
          <table:table-cell table:style-name="ce13" table:formula="of:=+[.H35]-[.L3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3" office:value-type="float" office:value="56630" calcext:value-type="float">
            <text:p>56630</text:p>
          </table:table-cell>
          <table:table-cell table:style-name="ce6" office:value-type="string" calcext:value-type="string">
            <text:p>AMAURI RENO DO PRA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6:.G3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6:.J36])" office:value-type="float" office:value="9856.19" calcext:value-type="float">
            <text:p><text:s/>9.856,19 </text:p>
          </table:table-cell>
          <table:table-cell table:style-name="ce14" table:formula="of:=+[.H36]-[.L3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table:style-name="ce7" office:value-type="string" calcext:value-type="string">
            <text:p>ANA LUCIA MOREIRA BORG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E HABEAS CORPUS E MANDADO DE SEGURAN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:.G37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7224.75" calcext:value-type="float">
            <text:p><text:s/>7.224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7:.J37])" office:value-type="float" office:value="10164.75" calcext:value-type="float">
            <text:p><text:s/>10.164,75 </text:p>
          </table:table-cell>
          <table:table-cell table:style-name="ce13" table:formula="of:=+[.H37]-[.L3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3" office:value-type="float" office:value="606513" calcext:value-type="float">
            <text:p>606513</text:p>
          </table:table-cell>
          <table:table-cell table:style-name="ce6" office:value-type="string" calcext:value-type="string">
            <text:p>ANA LUCIA MUTTI DE OLIVEIRA SANSEVERIN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2853.33" calcext:value-type="float">
            <text:p><text:s/>22.853,33 </text:p>
          </table:table-cell>
          <table:table-cell table:style-name="ce14" office:value-type="float" office:value="1426.52" calcext:value-type="float">
            <text:p><text:s/>1.426,5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:.G38])" office:value-type="float" office:value="24279.85" calcext:value-type="float">
            <text:p><text:s/>24.279,85 </text:p>
          </table:table-cell>
          <table:table-cell table:style-name="ce14" office:value-type="float" office:value="2535.33" calcext:value-type="float">
            <text:p><text:s/>2.535,33 </text:p>
          </table:table-cell>
          <table:table-cell table:style-name="ce14" office:value-type="float" office:value="5243.92" calcext:value-type="float">
            <text:p><text:s/>5.243,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8:.J38])" office:value-type="float" office:value="7779.25" calcext:value-type="float">
            <text:p><text:s/>7.779,25 </text:p>
          </table:table-cell>
          <table:table-cell table:style-name="ce14" table:formula="of:=+[.H38]-[.L38]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table:style-name="ce7" office:value-type="string" calcext:value-type="string">
            <text:p>ANA MARTHA SMITH CORREA ORLAN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969.18" calcext:value-type="float">
            <text:p><text:s/>2.969,18 </text:p>
          </table:table-cell>
          <table:table-cell table:style-name="ce13" office:value-type="float" office:value="15958.36" calcext:value-type="float">
            <text:p><text:s/>15.958,36 </text:p>
          </table:table-cell>
          <table:table-cell table:style-name="ce13" table:formula="of:=SUM([.E39:.G39])" office:value-type="float" office:value="47875.09" calcext:value-type="float">
            <text:p><text:s/>47.875,09 </text:p>
          </table:table-cell>
          <table:table-cell table:style-name="ce13" office:value-type="float" office:value="4024.18" calcext:value-type="float">
            <text:p><text:s/>4.024,18 </text:p>
          </table:table-cell>
          <table:table-cell table:style-name="ce13" office:value-type="float" office:value="6537.31" calcext:value-type="float">
            <text:p><text:s/>6.537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9:.J39])" office:value-type="float" office:value="10561.49" calcext:value-type="float">
            <text:p><text:s/>10.561,49 </text:p>
          </table:table-cell>
          <table:table-cell table:style-name="ce13" table:formula="of:=+[.H39]-[.L39]" office:value-type="float" office:value="37313.6" calcext:value-type="float">
            <text:p><text:s/>37.313,60 </text:p>
          </table:table-cell>
          <table:table-cell table:number-columns-repeated="1011"/>
        </table:table-row>
        <table:table-row table:style-name="ro4">
          <table:table-cell table:style-name="ce3" office:value-type="float" office:value="204140" calcext:value-type="float">
            <text:p>204140</text:p>
          </table:table-cell>
          <table:table-cell table:style-name="ce6" office:value-type="string" calcext:value-type="string">
            <text:p>ANA RITA ORIENTE FRANCIULL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4122.95" calcext:value-type="float">
            <text:p><text:s/>24.122,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40:.G40])" office:value-type="float" office:value="24122.95" calcext:value-type="float">
            <text:p><text:s/>24.122,95 </text:p>
          </table:table-cell>
          <table:table-cell table:style-name="ce14" office:value-type="float" office:value="2032.48" calcext:value-type="float">
            <text:p><text:s/>2.032,48 </text:p>
          </table:table-cell>
          <table:table-cell table:style-name="ce14" office:value-type="float" office:value="5153.38" calcext:value-type="float">
            <text:p><text:s/>5.153,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0:.J40])" office:value-type="float" office:value="7185.86" calcext:value-type="float">
            <text:p><text:s/>7.185,86 </text:p>
          </table:table-cell>
          <table:table-cell table:style-name="ce14" table:formula="of:=+[.H40]-[.L40]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7" office:value-type="string" calcext:value-type="string">
            <text:p>ANDRE DE FARIA FRANC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1:.G41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1:.J41])" office:value-type="float" office:value="10515.77" calcext:value-type="float">
            <text:p><text:s/>10.515,77 </text:p>
          </table:table-cell>
          <table:table-cell table:style-name="ce13" table:formula="of:=+[.H41]-[.L4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616357" calcext:value-type="float">
            <text:p>616357</text:p>
          </table:table-cell>
          <table:table-cell table:style-name="ce6" office:value-type="string" calcext:value-type="string">
            <text:p>ANDRE LUIZ RIERA NEV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2:.G42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6895.43" calcext:value-type="float">
            <text:p><text:s/>6.895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2:.J42])" office:value-type="float" office:value="9922.75" calcext:value-type="float">
            <text:p><text:s/>9.922,75 </text:p>
          </table:table-cell>
          <table:table-cell table:style-name="ce14" table:formula="of:=+[.H42]-[.L42]" office:value-type="float" office:value="23244.17" calcext:value-type="float">
            <text:p><text:s/>23.244,17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7" office:value-type="string" calcext:value-type="string">
            <text:p>ANNIBAL AUGUSTO GAM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:.G43])" office:value-type="float" office:value="31406.27" calcext:value-type="float">
            <text:p><text:s/>31.406,27 </text:p>
          </table:table-cell>
          <table:table-cell table:style-name="ce13" office:value-type="float" office:value="2833.65" calcext:value-type="float">
            <text:p><text:s/>2.833,65 </text:p>
          </table:table-cell>
          <table:table-cell table:style-name="ce13" office:value-type="float" office:value="6237.47" calcext:value-type="float">
            <text:p><text:s/>6.237,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:.J43])" office:value-type="float" office:value="9071.12" calcext:value-type="float">
            <text:p><text:s/>9.071,12 </text:p>
          </table:table-cell>
          <table:table-cell table:style-name="ce13" table:formula="of:=+[.H43]-[.L43]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3" office:value-type="float" office:value="445108" calcext:value-type="float">
            <text:p>445108</text:p>
          </table:table-cell>
          <table:table-cell table:style-name="ce6" office:value-type="string" calcext:value-type="string">
            <text:p>ANTONIO ADEMAR DURAN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4:.G44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4:.J44])" office:value-type="float" office:value="9856.19" calcext:value-type="float">
            <text:p><text:s/>9.856,19 </text:p>
          </table:table-cell>
          <table:table-cell table:style-name="ce14" table:formula="of:=+[.H44]-[.L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table:style-name="ce7" office:value-type="string" calcext:value-type="string">
            <text:p>ANTONIO ALBERTO MACH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RIBEIRA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:.G45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3899.41" calcext:value-type="float">
            <text:p><text:s/>3.899,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:.J45])" office:value-type="float" office:value="7232.74" calcext:value-type="float">
            <text:p><text:s/>7.232,74 </text:p>
          </table:table-cell>
          <table:table-cell table:style-name="ce13" table:formula="of:=+[.H45]-[.L45]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4060" calcext:value-type="float">
            <text:p>44060</text:p>
          </table:table-cell>
          <table:table-cell table:style-name="ce6" office:value-type="string" calcext:value-type="string">
            <text:p>ANTONIO APPARECIDO CONT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6:.G4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:.J46])" office:value-type="float" office:value="9856.19" calcext:value-type="float">
            <text:p><text:s/>9.856,19 </text:p>
          </table:table-cell>
          <table:table-cell table:style-name="ce14" table:formula="of:=+[.H46]-[.L4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table:style-name="ce7" office:value-type="string" calcext:value-type="string">
            <text:p>ANTONIO ARALDO FERRAZ DAL POZZO</text:p>
          </table:table-cell>
          <table:table-cell table:style-name="ce7" office:value-type="string" calcext:value-type="string">
            <text:p>PROCURADOR GERAL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:.G47])" office:value-type="float" office:value="33193.1" calcext:value-type="float">
            <text:p><text:s/>33.193,10 </text:p>
          </table:table-cell>
          <table:table-cell table:style-name="ce13" office:value-type="float" office:value="3694.06" calcext:value-type="float">
            <text:p><text:s/>3.694,06 </text:p>
          </table:table-cell>
          <table:table-cell table:style-name="ce13" office:value-type="float" office:value="6901.84" calcext:value-type="float">
            <text:p><text:s/>6.901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7:.J47])" office:value-type="float" office:value="10595.9" calcext:value-type="float">
            <text:p><text:s/>10.595,90 </text:p>
          </table:table-cell>
          <table:table-cell table:style-name="ce13" table:formula="of:=+[.H47]-[.L47]" office:value-type="float" office:value="22597.2" calcext:value-type="float">
            <text:p><text:s/>22.597,20 </text:p>
          </table:table-cell>
          <table:table-cell table:number-columns-repeated="1011"/>
        </table:table-row>
        <table:table-row table:style-name="ro4">
          <table:table-cell table:style-name="ce3" office:value-type="float" office:value="592122" calcext:value-type="float">
            <text:p>592122</text:p>
          </table:table-cell>
          <table:table-cell table:style-name="ce6" office:value-type="string" calcext:value-type="string">
            <text:p>ANTONIO AUGUSTO BATISTA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8:.G48])" office:value-type="float" office:value="31282.77" calcext:value-type="float">
            <text:p><text:s/>31.282,77 </text:p>
          </table:table-cell>
          <table:table-cell table:style-name="ce14" office:value-type="float" office:value="2824.67" calcext:value-type="float">
            <text:p><text:s/>2.824,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8:.J48])" office:value-type="float" office:value="2824.67" calcext:value-type="float">
            <text:p><text:s/>2.824,67 </text:p>
          </table:table-cell>
          <table:table-cell table:style-name="ce14" table:formula="of:=+[.H48]-[.L48]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table:style-name="ce7" office:value-type="string" calcext:value-type="string">
            <text:p>ANTONIO AUGUSTO MELLO DE CAMARGO FERRAZ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9:.G49])" office:value-type="float" office:value="33166.92" calcext:value-type="float">
            <text:p><text:s/>33.166,92 </text:p>
          </table:table-cell>
          <table:table-cell table:style-name="ce13" office:value-type="float" office:value="3027.32" calcext:value-type="float">
            <text:p><text:s/>3.027,32 </text:p>
          </table:table-cell>
          <table:table-cell table:style-name="ce13" office:value-type="float" office:value="7419.03" calcext:value-type="float">
            <text:p><text:s/>7.419,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9:.J49])" office:value-type="float" office:value="10446.35" calcext:value-type="float">
            <text:p><text:s/>10.446,35 </text:p>
          </table:table-cell>
          <table:table-cell table:style-name="ce13" table:formula="of:=+[.H49]-[.L49]" office:value-type="float" office:value="22720.57" calcext:value-type="float">
            <text:p><text:s/>22.720,57 </text:p>
          </table:table-cell>
          <table:table-cell table:number-columns-repeated="1011"/>
        </table:table-row>
        <table:table-row table:style-name="ro4">
          <table:table-cell table:style-name="ce3" office:value-type="float" office:value="476137" calcext:value-type="float">
            <text:p>476137</text:p>
          </table:table-cell>
          <table:table-cell table:style-name="ce6" office:value-type="string" calcext:value-type="string">
            <text:p>ANTONIO BALDIN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50:.G50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:.J50])" office:value-type="float" office:value="10523.23" calcext:value-type="float">
            <text:p><text:s/>10.523,23 </text:p>
          </table:table-cell>
          <table:table-cell table:style-name="ce14" table:formula="of:=+[.H50]-[.L50]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7" office:value-type="string" calcext:value-type="string">
            <text:p>ANTONIO CAMARA DE SOUZA LEIT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1:.G51])" office:value-type="float" office:value="29553.81" calcext:value-type="float">
            <text:p><text:s/>29.553,81 </text:p>
          </table:table-cell>
          <table:table-cell table:style-name="ce13" office:value-type="float" office:value="3220.95" calcext:value-type="float">
            <text:p><text:s/>3.220,95 </text:p>
          </table:table-cell>
          <table:table-cell table:style-name="ce13" office:value-type="float" office:value="5958.98" calcext:value-type="float">
            <text:p><text:s/>5.958,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1:.J51])" office:value-type="float" office:value="9179.93" calcext:value-type="float">
            <text:p><text:s/>9.179,93 </text:p>
          </table:table-cell>
          <table:table-cell table:style-name="ce13" table:formula="of:=+[.H51]-[.L51]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3" office:value-type="float" office:value="28438" calcext:value-type="float">
            <text:p>28438</text:p>
          </table:table-cell>
          <table:table-cell table:style-name="ce6" office:value-type="string" calcext:value-type="string">
            <text:p>ANTONIO CARLOS AUGUSTO GA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279.19" calcext:value-type="float">
            <text:p><text:s/>3.279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2:.G52])" office:value-type="float" office:value="32226.74" calcext:value-type="float">
            <text:p><text:s/>32.226,74 </text:p>
          </table:table-cell>
          <table:table-cell table:style-name="ce14" office:value-type="float" office:value="2923.9" calcext:value-type="float">
            <text:p><text:s/>2.923,90 </text:p>
          </table:table-cell>
          <table:table-cell table:style-name="ce14" office:value-type="float" office:value="6665.32" calcext:value-type="float">
            <text:p><text:s/>6.665,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:.J52])" office:value-type="float" office:value="9589.22" calcext:value-type="float">
            <text:p><text:s/>9.589,22 </text:p>
          </table:table-cell>
          <table:table-cell table:style-name="ce14" table:formula="of:=+[.H52]-[.L52]" office:value-type="float" office:value="22637.52" calcext:value-type="float">
            <text:p><text:s/>22.637,52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table:style-name="ce7" office:value-type="string" calcext:value-type="string">
            <text:p>ANTONIO CARLOS BEZERRA DE MENEZES DE SOUSA PACHEC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875.43" calcext:value-type="float">
            <text:p><text:s/>1.875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3:.G53])" office:value-type="float" office:value="30822.98" calcext:value-type="float">
            <text:p><text:s/>30.822,98 </text:p>
          </table:table-cell>
          <table:table-cell table:style-name="ce13" office:value-type="float" office:value="2769.48" calcext:value-type="float">
            <text:p><text:s/>2.769,4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3:.J53])" office:value-type="float" office:value="2769.48" calcext:value-type="float">
            <text:p><text:s/>2.769,48 </text:p>
          </table:table-cell>
          <table:table-cell table:style-name="ce13" table:formula="of:=+[.H53]-[.L53]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ANTONIO CARLOS COSMO VARGAS FERNAND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54:.G54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3270.49" calcext:value-type="float">
            <text:p><text:s/>3.270,4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4:.J54])" office:value-type="float" office:value="7047.42" calcext:value-type="float">
            <text:p><text:s/>7.047,42 </text:p>
          </table:table-cell>
          <table:table-cell table:style-name="ce14" table:formula="of:=+[.H54]-[.L54]" office:value-type="float" office:value="38579.99" calcext:value-type="float">
            <text:p><text:s/>38.5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table:style-name="ce7" office:value-type="string" calcext:value-type="string">
            <text:p>ANTONIO CARLOS DE ARANT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5:.G5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5:.J55])" office:value-type="float" office:value="9856.19" calcext:value-type="float">
            <text:p><text:s/>9.856,19 </text:p>
          </table:table-cell>
          <table:table-cell table:style-name="ce13" table:formula="of:=+[.H55]-[.L5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663517" calcext:value-type="float">
            <text:p>663517</text:p>
          </table:table-cell>
          <table:table-cell table:style-name="ce6" office:value-type="string" calcext:value-type="string">
            <text:p>ANTONIO CARLOS MACHADO TEIX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:.G5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299.51" calcext:value-type="float">
            <text:p><text:s/>6.29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6:.J56])" office:value-type="float" office:value="9306.19" calcext:value-type="float">
            <text:p><text:s/>9.306,19 </text:p>
          </table:table-cell>
          <table:table-cell table:style-name="ce14" table:formula="of:=+[.H56]-[.L56]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table:style-name="ce7" office:value-type="string" calcext:value-type="string">
            <text:p>ANTONIO CARLOS MACIEL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:.G57])" office:value-type="float" office:value="30418.28" calcext:value-type="float">
            <text:p><text:s/>30.418,28 </text:p>
          </table:table-cell>
          <table:table-cell table:style-name="ce13" office:value-type="float" office:value="2712.29" calcext:value-type="float">
            <text:p><text:s/>2.712,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7:.J57])" office:value-type="float" office:value="2712.29" calcext:value-type="float">
            <text:p><text:s/>2.712,29 </text:p>
          </table:table-cell>
          <table:table-cell table:style-name="ce13" table:formula="of:=+[.H57]-[.L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3" office:value-type="float" office:value="968220" calcext:value-type="float">
            <text:p>968220</text:p>
          </table:table-cell>
          <table:table-cell table:style-name="ce6" office:value-type="string" calcext:value-type="string">
            <text:p>ANTONIO CARLOS ROCH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8:.G5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:.J58])" office:value-type="float" office:value="9471.27" calcext:value-type="float">
            <text:p><text:s/>9.471,27 </text:p>
          </table:table-cell>
          <table:table-cell table:style-name="ce14" table:formula="of:=+[.H58]-[.L5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table:style-name="ce7" office:value-type="string" calcext:value-type="string">
            <text:p>ANTONIO CELSO DE PAULA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9:.G59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9:.J59])" office:value-type="float" office:value="9890.72" calcext:value-type="float">
            <text:p><text:s/>9.890,72 </text:p>
          </table:table-cell>
          <table:table-cell table:style-name="ce13" table:formula="of:=+[.H59]-[.L5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312388" calcext:value-type="float">
            <text:p>312388</text:p>
          </table:table-cell>
          <table:table-cell table:style-name="ce6" office:value-type="string" calcext:value-type="string">
            <text:p>ANTONIO CLAUDIMIR LOPES SOAR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OROCAB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:.G6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0:.J60])" office:value-type="float" office:value="8895.53" calcext:value-type="float">
            <text:p><text:s/>8.895,53 </text:p>
          </table:table-cell>
          <table:table-cell table:style-name="ce14" table:formula="of:=+[.H60]-[.L6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table:style-name="ce7" office:value-type="string" calcext:value-type="string">
            <text:p>ANTONIO DE OLIVEIRA FERNAND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:.G6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4164.65" calcext:value-type="float">
            <text:p><text:s/>4.164,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1:.J61])" office:value-type="float" office:value="6889.62" calcext:value-type="float">
            <text:p><text:s/>6.889,62 </text:p>
          </table:table-cell>
          <table:table-cell table:style-name="ce13" table:formula="of:=+[.H61]-[.L61]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ANTONIO DE PADUA ASSIS MOU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:.G62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2:.J62])" office:value-type="float" office:value="2103.93" calcext:value-type="float">
            <text:p><text:s/>2.103,93 </text:p>
          </table:table-cell>
          <table:table-cell table:style-name="ce14" table:formula="of:=+[.H62]-[.L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table:style-name="ce7" office:value-type="string" calcext:value-type="string">
            <text:p>ANTONIO DE PAIVA CARVA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3:.G63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3:.J63])" office:value-type="float" office:value="2103.93" calcext:value-type="float">
            <text:p><text:s/>2.103,93 </text:p>
          </table:table-cell>
          <table:table-cell table:style-name="ce13" table:formula="of:=+[.H63]-[.L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502512" calcext:value-type="float">
            <text:p>502512</text:p>
          </table:table-cell>
          <table:table-cell table:style-name="ce6" office:value-type="string" calcext:value-type="string">
            <text:p>ANTONIO DUART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15641.38" calcext:value-type="float">
            <text:p><text:s/>15.641,38 </text:p>
          </table:table-cell>
          <table:table-cell table:style-name="ce14" table:formula="of:=SUM([.E64:.G64])" office:value-type="float" office:value="46924.15" calcext:value-type="float">
            <text:p><text:s/>46.924,15 </text:p>
          </table:table-cell>
          <table:table-cell table:style-name="ce14" office:value-type="float" office:value="2677.49" calcext:value-type="float">
            <text:p><text:s/>2.677,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4:.J64])" office:value-type="float" office:value="2677.49" calcext:value-type="float">
            <text:p><text:s/>2.677,49 </text:p>
          </table:table-cell>
          <table:table-cell table:style-name="ce14" table:formula="of:=+[.H64]-[.L64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table:style-name="ce7" office:value-type="string" calcext:value-type="string">
            <text:p>ANTONIO ERA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:.G6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4730.11" calcext:value-type="float">
            <text:p><text:s/>4.730,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5:.J65])" office:value-type="float" office:value="7736.79" calcext:value-type="float">
            <text:p><text:s/>7.736,79 </text:p>
          </table:table-cell>
          <table:table-cell table:style-name="ce13" table:formula="of:=+[.H65]-[.L65]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3" office:value-type="float" office:value="353603" calcext:value-type="float">
            <text:p>353603</text:p>
          </table:table-cell>
          <table:table-cell table:style-name="ce6" office:value-type="string" calcext:value-type="string">
            <text:p>ANTONIO FERNANDO BERDUG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6:.G66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6895.43" calcext:value-type="float">
            <text:p><text:s/>6.895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6:.J66])" office:value-type="float" office:value="9922.75" calcext:value-type="float">
            <text:p><text:s/>9.922,75 </text:p>
          </table:table-cell>
          <table:table-cell table:style-name="ce14" table:formula="of:=+[.H66]-[.L66]" office:value-type="float" office:value="23244.17" calcext:value-type="float">
            <text:p><text:s/>23.244,17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table:style-name="ce7" office:value-type="string" calcext:value-type="string">
            <text:p>ANTONIO FERREIRA PIN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26.09" calcext:value-type="float">
            <text:p><text:s/>2.826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:.G67])" office:value-type="float" office:value="33297.2" calcext:value-type="float">
            <text:p><text:s/>33.297,20 </text:p>
          </table:table-cell>
          <table:table-cell table:style-name="ce13" office:value-type="float" office:value="3041.65" calcext:value-type="float">
            <text:p><text:s/>3.041,65 </text:p>
          </table:table-cell>
          <table:table-cell table:style-name="ce13" office:value-type="float" office:value="5772.8" calcext:value-type="float">
            <text:p><text:s/>5.772,8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:.J67])" office:value-type="float" office:value="8814.45" calcext:value-type="float">
            <text:p><text:s/>8.814,45 </text:p>
          </table:table-cell>
          <table:table-cell table:style-name="ce13" table:formula="of:=+[.H67]-[.L67]" office:value-type="float" office:value="24482.75" calcext:value-type="float">
            <text:p><text:s/>24.482,75 </text:p>
          </table:table-cell>
          <table:table-cell table:number-columns-repeated="1011"/>
        </table:table-row>
        <table:table-row table:style-name="ro4">
          <table:table-cell table:style-name="ce3" office:value-type="float" office:value="352169" calcext:value-type="float">
            <text:p>352169</text:p>
          </table:table-cell>
          <table:table-cell table:style-name="ce6" office:value-type="string" calcext:value-type="string">
            <text:p>ANTONIO GANACIN FI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8:.G68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905.74" calcext:value-type="float">
            <text:p><text:s/>6.90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8:.J68])" office:value-type="float" office:value="9725.8" calcext:value-type="float">
            <text:p><text:s/>9.725,80 </text:p>
          </table:table-cell>
          <table:table-cell table:style-name="ce14" table:formula="of:=+[.H68]-[.L68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table:style-name="ce7" office:value-type="string" calcext:value-type="string">
            <text:p>ANTONIO GENESIO CALDA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9:.G69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9:.J69])" office:value-type="float" office:value="10515.77" calcext:value-type="float">
            <text:p><text:s/>10.515,77 </text:p>
          </table:table-cell>
          <table:table-cell table:style-name="ce13" table:formula="of:=+[.H69]-[.L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225698" calcext:value-type="float">
            <text:p>225698</text:p>
          </table:table-cell>
          <table:table-cell table:style-name="ce6" office:value-type="string" calcext:value-type="string">
            <text:p>ANTONIO GOMES DA ROCH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0:.G70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0:.J70])" office:value-type="float" office:value="9503.89" calcext:value-type="float">
            <text:p><text:s/>9.503,89 </text:p>
          </table:table-cell>
          <table:table-cell table:style-name="ce14" table:formula="of:=+[.H70]-[.L7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table:style-name="ce7" office:value-type="string" calcext:value-type="string">
            <text:p>ANTONIO JOAQUIM FERREIRA XAVIE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TAUBATE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1:.G71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1:.J71])" office:value-type="float" office:value="2103.93" calcext:value-type="float">
            <text:p><text:s/>2.103,93 </text:p>
          </table:table-cell>
          <table:table-cell table:style-name="ce13" table:formula="of:=+[.H71]-[.L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705970" calcext:value-type="float">
            <text:p>705970</text:p>
          </table:table-cell>
          <table:table-cell table:style-name="ce6" office:value-type="string" calcext:value-type="string">
            <text:p>ANTONIO LOPES BALTAZA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2:.G72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2:.J72])" office:value-type="float" office:value="9202.21" calcext:value-type="float">
            <text:p><text:s/>9.202,21 </text:p>
          </table:table-cell>
          <table:table-cell table:style-name="ce14" table:formula="of:=+[.H72]-[.L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table:style-name="ce7" office:value-type="string" calcext:value-type="string">
            <text:p>ANTONIO MAGALHAES GOMES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3:.G7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3:.J73])" office:value-type="float" office:value="9856.19" calcext:value-type="float">
            <text:p><text:s/>9.856,19 </text:p>
          </table:table-cell>
          <table:table-cell table:style-name="ce13" table:formula="of:=+[.H73]-[.L7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ANTONIO MARCELO DA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4:.G74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4461.92" calcext:value-type="float">
            <text:p><text:s/>4.461,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4:.J74])" office:value-type="float" office:value="7091.8" calcext:value-type="float">
            <text:p><text:s/>7.091,80 </text:p>
          </table:table-cell>
          <table:table-cell table:style-name="ce14" table:formula="of:=+[.H74]-[.L74]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table:style-name="ce7" office:value-type="string" calcext:value-type="string">
            <text:p>ANTONIO MARCOS MUSITANO DE ALMEIDA PR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5:.G75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746.3" calcext:value-type="float">
            <text:p><text:s/>6.746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5:.J75])" office:value-type="float" office:value="10079.63" calcext:value-type="float">
            <text:p><text:s/>10.079,63 </text:p>
          </table:table-cell>
          <table:table-cell table:style-name="ce13" table:formula="of:=+[.H75]-[.L75]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3" office:value-type="float" office:value="422013" calcext:value-type="float">
            <text:p>422013</text:p>
          </table:table-cell>
          <table:table-cell table:style-name="ce6" office:value-type="string" calcext:value-type="string">
            <text:p>ANTONIO MILTON DE BARR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6:.G76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76:.J76])" office:value-type="float" office:value="2103.93" calcext:value-type="float">
            <text:p><text:s/>2.103,93 </text:p>
          </table:table-cell>
          <table:table-cell table:style-name="ce14" table:formula="of:=+[.H76]-[.L7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table:style-name="ce7" office:value-type="string" calcext:value-type="string">
            <text:p>ANTONIO NILTON VICTORI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RIO CLAR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582.22" calcext:value-type="float">
            <text:p><text:s/>2.582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7:.G77])" office:value-type="float" office:value="31529.77" calcext:value-type="float">
            <text:p><text:s/>31.529,77 </text:p>
          </table:table-cell>
          <table:table-cell table:style-name="ce13" office:value-type="float" office:value="2847.23" calcext:value-type="float">
            <text:p><text:s/>2.847,23 </text:p>
          </table:table-cell>
          <table:table-cell table:style-name="ce13" office:value-type="float" office:value="6494.74" calcext:value-type="float">
            <text:p><text:s/>6.494,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7:.J77])" office:value-type="float" office:value="9341.97" calcext:value-type="float">
            <text:p><text:s/>9.341,97 </text:p>
          </table:table-cell>
          <table:table-cell table:style-name="ce13" table:formula="of:=+[.H77]-[.L77]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3" office:value-type="float" office:value="419493" calcext:value-type="float">
            <text:p>419493</text:p>
          </table:table-cell>
          <table:table-cell table:style-name="ce6" office:value-type="string" calcext:value-type="string">
            <text:p>ANTONIO PAULO COSTA DE OLIVEIRA E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78:.G78])" office:value-type="float" office:value="49468.95" calcext:value-type="float">
            <text:p><text:s/>49.468,95 </text:p>
          </table:table-cell>
          <table:table-cell table:style-name="ce14" office:value-type="float" office:value="4199.5" calcext:value-type="float">
            <text:p><text:s/>4.199,50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8:.J78])" office:value-type="float" office:value="11049.01" calcext:value-type="float">
            <text:p><text:s/>11.049,01 </text:p>
          </table:table-cell>
          <table:table-cell table:style-name="ce14" table:formula="of:=+[.H78]-[.L78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7" office:value-type="string" calcext:value-type="string">
            <text:p>ANTONIO PEDRO MERL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9:.G79])" office:value-type="float" office:value="30418.28" calcext:value-type="float">
            <text:p><text:s/>30.418,28 </text:p>
          </table:table-cell>
          <table:table-cell table:style-name="ce13" office:value-type="float" office:value="2712.29" calcext:value-type="float">
            <text:p><text:s/>2.712,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9:.J79])" office:value-type="float" office:value="2712.29" calcext:value-type="float">
            <text:p><text:s/>2.712,29 </text:p>
          </table:table-cell>
          <table:table-cell table:style-name="ce13" table:formula="of:=+[.H79]-[.L7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3" office:value-type="float" office:value="490492" calcext:value-type="float">
            <text:p>490492</text:p>
          </table:table-cell>
          <table:table-cell table:style-name="ce6" office:value-type="string" calcext:value-type="string">
            <text:p>ANTONIO RODRIGUES VILE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25580.17" calcext:value-type="float">
            <text:p><text:s/>25.580,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80:.G80])" office:value-type="float" office:value="25580.17" calcext:value-type="float">
            <text:p><text:s/>25.580,17 </text:p>
          </table:table-cell>
          <table:table-cell table:style-name="ce14" office:value-type="float" office:value="2192.78" calcext:value-type="float">
            <text:p><text:s/>2.192,78 </text:p>
          </table:table-cell>
          <table:table-cell table:style-name="ce14" office:value-type="float" office:value="5562.17" calcext:value-type="float">
            <text:p><text:s/>5.562,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0:.J80])" office:value-type="float" office:value="7754.95" calcext:value-type="float">
            <text:p><text:s/>7.754,95 </text:p>
          </table:table-cell>
          <table:table-cell table:style-name="ce14" table:formula="of:=+[.H80]-[.L80]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table:style-name="ce7" office:value-type="string" calcext:value-type="string">
            <text:p>ANTONIO SCARANCE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81:.G81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81:.J81])" office:value-type="float" office:value="2385.64" calcext:value-type="float">
            <text:p><text:s/>2.385,64 </text:p>
          </table:table-cell>
          <table:table-cell table:style-name="ce13" table:formula="of:=+[.H81]-[.L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809160" calcext:value-type="float">
            <text:p>809160</text:p>
          </table:table-cell>
          <table:table-cell table:style-name="ce6" office:value-type="string" calcext:value-type="string">
            <text:p>ANTONIO SERGIO BENTIVEGN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23.57" calcext:value-type="float">
            <text:p><text:s/>2.623,5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82:.G82])" office:value-type="float" office:value="33094.68" calcext:value-type="float">
            <text:p><text:s/>33.094,68 </text:p>
          </table:table-cell>
          <table:table-cell table:style-name="ce14" office:value-type="float" office:value="3019.37" calcext:value-type="float">
            <text:p><text:s/>3.019,37 </text:p>
          </table:table-cell>
          <table:table-cell table:style-name="ce14" office:value-type="float" office:value="6877.75" calcext:value-type="float">
            <text:p><text:s/>6.877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2:.J82])" office:value-type="float" office:value="9897.12" calcext:value-type="float">
            <text:p><text:s/>9.897,12 </text:p>
          </table:table-cell>
          <table:table-cell table:style-name="ce14" table:formula="of:=+[.H82]-[.L82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7" office:value-type="string" calcext:value-type="string">
            <text:p>ANTONIO SERGIO CALDAS DE CAMARGO ARANH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83:.G8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83:.J83])" office:value-type="float" office:value="9804.05" calcext:value-type="float">
            <text:p><text:s/>9.804,05 </text:p>
          </table:table-cell>
          <table:table-cell table:style-name="ce13" table:formula="of:=+[.H83]-[.L8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ANTONIO SERGIO PACHECO MERCIE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439.7" calcext:value-type="float">
            <text:p><text:s/>28.439,70 </text:p>
          </table:table-cell>
          <table:table-cell table:style-name="ce14" office:value-type="float" office:value="1775.97" calcext:value-type="float">
            <text:p><text:s/>1.775,9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84:.G84])" office:value-type="float" office:value="30215.67" calcext:value-type="float">
            <text:p><text:s/>30.215,67 </text:p>
          </table:table-cell>
          <table:table-cell table:style-name="ce14" office:value-type="float" office:value="3306.99" calcext:value-type="float">
            <text:p><text:s/>3.306,99 </text:p>
          </table:table-cell>
          <table:table-cell table:style-name="ce14" office:value-type="float" office:value="6173.11" calcext:value-type="float">
            <text:p><text:s/>6.173,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4:.J84])" office:value-type="float" office:value="9480.1" calcext:value-type="float">
            <text:p><text:s/>9.480,10 </text:p>
          </table:table-cell>
          <table:table-cell table:style-name="ce14" table:formula="of:=+[.H84]-[.L84]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table:style-name="ce7" office:value-type="string" calcext:value-type="string">
            <text:p>ANTONIO SIMOE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85:.G8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85:.J85])" office:value-type="float" office:value="9856.19" calcext:value-type="float">
            <text:p><text:s/>9.856,19 </text:p>
          </table:table-cell>
          <table:table-cell table:style-name="ce13" table:formula="of:=+[.H85]-[.L8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692440" calcext:value-type="float">
            <text:p>692440</text:p>
          </table:table-cell>
          <table:table-cell table:style-name="ce6" office:value-type="string" calcext:value-type="string">
            <text:p>ANTONIO VISCONT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46.25" calcext:value-type="float">
            <text:p><text:s/>2.646,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86:.G86])" office:value-type="float" office:value="33117.36" calcext:value-type="float">
            <text:p><text:s/>33.117,36 </text:p>
          </table:table-cell>
          <table:table-cell table:style-name="ce14" office:value-type="float" office:value="3684.21" calcext:value-type="float">
            <text:p><text:s/>3.684,21 </text:p>
          </table:table-cell>
          <table:table-cell table:style-name="ce14" office:value-type="float" office:value="5458.63" calcext:value-type="float">
            <text:p><text:s/>5.458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6:.J86])" office:value-type="float" office:value="9142.84" calcext:value-type="float">
            <text:p><text:s/>9.142,84 </text:p>
          </table:table-cell>
          <table:table-cell table:style-name="ce14" table:formula="of:=+[.H86]-[.L86]" office:value-type="float" office:value="23974.52" calcext:value-type="float">
            <text:p><text:s/>23.974,52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table:style-name="ce7" office:value-type="string" calcext:value-type="string">
            <text:p>APARECIDO DONIZETI DOS SANT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87:.G8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957.88" calcext:value-type="float">
            <text:p><text:s/>6.957,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87:.J87])" office:value-type="float" office:value="9777.94" calcext:value-type="float">
            <text:p><text:s/>9.777,94 </text:p>
          </table:table-cell>
          <table:table-cell table:style-name="ce13" table:formula="of:=+[.H87]-[.L87]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3" office:value-type="float" office:value="670864" calcext:value-type="float">
            <text:p>670864</text:p>
          </table:table-cell>
          <table:table-cell table:style-name="ce6" office:value-type="string" calcext:value-type="string">
            <text:p>ARCHIMEDES BOTAN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88:.G8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88:.J88])" office:value-type="float" office:value="8947.67" calcext:value-type="float">
            <text:p><text:s/>8.947,67 </text:p>
          </table:table-cell>
          <table:table-cell table:style-name="ce14" table:formula="of:=+[.H88]-[.L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table:style-name="ce7" office:value-type="string" calcext:value-type="string">
            <text:p>ARESIO LEONEL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89:.G8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89:.J89])" office:value-type="float" office:value="9804.05" calcext:value-type="float">
            <text:p><text:s/>9.804,05 </text:p>
          </table:table-cell>
          <table:table-cell table:style-name="ce13" table:formula="of:=+[.H89]-[.L8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964013" calcext:value-type="float">
            <text:p>964013</text:p>
          </table:table-cell>
          <table:table-cell table:style-name="ce6" office:value-type="string" calcext:value-type="string">
            <text:p>ARGEMIRO JOSE DE CAMARGO ROSS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90:.G90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90:.J90])" office:value-type="float" office:value="2385.64" calcext:value-type="float">
            <text:p><text:s/>2.385,64 </text:p>
          </table:table-cell>
          <table:table-cell table:style-name="ce14" table:formula="of:=+[.H90]-[.L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7" office:value-type="string" calcext:value-type="string">
            <text:p>ARISTEU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1:.G91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6701.16" calcext:value-type="float">
            <text:p><text:s/>6.701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91:.J91])" office:value-type="float" office:value="9641.16" calcext:value-type="float">
            <text:p><text:s/>9.641,16 </text:p>
          </table:table-cell>
          <table:table-cell table:style-name="ce13" table:formula="of:=+[.H91]-[.L9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3" office:value-type="float" office:value="753686" calcext:value-type="float">
            <text:p>753686</text:p>
          </table:table-cell>
          <table:table-cell table:style-name="ce6" office:value-type="string" calcext:value-type="string">
            <text:p>ARISTIDES PEREIRA DOS SANT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92:.G92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905.74" calcext:value-type="float">
            <text:p><text:s/>6.90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92:.J92])" office:value-type="float" office:value="9725.8" calcext:value-type="float">
            <text:p><text:s/>9.725,80 </text:p>
          </table:table-cell>
          <table:table-cell table:style-name="ce14" table:formula="of:=+[.H92]-[.L9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7" office:value-type="string" calcext:value-type="string">
            <text:p>ARMANDO NOGA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3:.G93])" office:value-type="float" office:value="31406.27" calcext:value-type="float">
            <text:p><text:s/>31.406,27 </text:p>
          </table:table-cell>
          <table:table-cell table:style-name="ce13" office:value-type="float" office:value="2833.65" calcext:value-type="float">
            <text:p><text:s/>2.833,65 </text:p>
          </table:table-cell>
          <table:table-cell table:style-name="ce13" office:value-type="float" office:value="6412.37" calcext:value-type="float">
            <text:p><text:s/>6.412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93:.J93])" office:value-type="float" office:value="9246.02" calcext:value-type="float">
            <text:p><text:s/>9.246,02 </text:p>
          </table:table-cell>
          <table:table-cell table:style-name="ce13" table:formula="of:=+[.H93]-[.L9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3" office:value-type="float" office:value="781990" calcext:value-type="float">
            <text:p>781990</text:p>
          </table:table-cell>
          <table:table-cell table:style-name="ce6" office:value-type="string" calcext:value-type="string">
            <text:p>ARNALDO GONÇ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94:.G94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94:.J94])" office:value-type="float" office:value="9838.58" calcext:value-type="float">
            <text:p><text:s/>9.838,58 </text:p>
          </table:table-cell>
          <table:table-cell table:style-name="ce14" table:formula="of:=+[.H94]-[.L9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table:style-name="ce7" office:value-type="string" calcext:value-type="string">
            <text:p>ARTHUR COGA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974.49" calcext:value-type="float">
            <text:p><text:s/>2.974,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5:.G95])" office:value-type="float" office:value="33445.6" calcext:value-type="float">
            <text:p><text:s/>33.445,60 </text:p>
          </table:table-cell>
          <table:table-cell table:style-name="ce13" office:value-type="float" office:value="3057.97" calcext:value-type="float">
            <text:p><text:s/>3.057,97 </text:p>
          </table:table-cell>
          <table:table-cell table:style-name="ce13" office:value-type="float" office:value="6963.64" calcext:value-type="float">
            <text:p><text:s/>6.963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95:.J95])" office:value-type="float" office:value="10021.61" calcext:value-type="float">
            <text:p><text:s/>10.021,61 </text:p>
          </table:table-cell>
          <table:table-cell table:style-name="ce13" table:formula="of:=+[.H95]-[.L95]" office:value-type="float" office:value="23423.99" calcext:value-type="float">
            <text:p><text:s/>23.423,99 </text:p>
          </table:table-cell>
          <table:table-cell table:number-columns-repeated="1011"/>
        </table:table-row>
        <table:table-row table:style-name="ro4">
          <table:table-cell table:style-name="ce3" office:value-type="float" office:value="264394" calcext:value-type="float">
            <text:p>264394</text:p>
          </table:table-cell>
          <table:table-cell table:style-name="ce6" office:value-type="string" calcext:value-type="string">
            <text:p>ARTHUR DE OLIVEIRA COSTA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96:.G96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96:.J96])" office:value-type="float" office:value="2385.64" calcext:value-type="float">
            <text:p><text:s/>2.385,64 </text:p>
          </table:table-cell>
          <table:table-cell table:style-name="ce14" table:formula="of:=+[.H96]-[.L9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table:style-name="ce7" office:value-type="string" calcext:value-type="string">
            <text:p>ARTHUR MIGLIARI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FALENCI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7:.G9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642.02" calcext:value-type="float">
            <text:p><text:s/>6.642,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97:.J97])" office:value-type="float" office:value="9366.99" calcext:value-type="float">
            <text:p><text:s/>9.366,99 </text:p>
          </table:table-cell>
          <table:table-cell table:style-name="ce13" table:formula="of:=+[.H97]-[.L97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3" office:value-type="float" office:value="36476" calcext:value-type="float">
            <text:p>36476</text:p>
          </table:table-cell>
          <table:table-cell table:style-name="ce6" office:value-type="string" calcext:value-type="string">
            <text:p>ARTUR PAGLIUSI GONZAG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98:.G9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98:.J98])" office:value-type="float" office:value="9804.05" calcext:value-type="float">
            <text:p><text:s/>9.804,05 </text:p>
          </table:table-cell>
          <table:table-cell table:style-name="ce14" table:formula="of:=+[.H98]-[.L9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7" office:value-type="string" calcext:value-type="string">
            <text:p>ARY PRUDENTE CRU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99:.G9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99:.J99])" office:value-type="float" office:value="8895.53" calcext:value-type="float">
            <text:p><text:s/>8.895,53 </text:p>
          </table:table-cell>
          <table:table-cell table:style-name="ce13" table:formula="of:=+[.H99]-[.L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379354" calcext:value-type="float">
            <text:p>379354</text:p>
          </table:table-cell>
          <table:table-cell table:style-name="ce6" office:value-type="string" calcext:value-type="string">
            <text:p>AUGUSTO MARTINEZ PEREZ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0:.G100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00:.J100])" office:value-type="float" office:value="9503.89" calcext:value-type="float">
            <text:p><text:s/>9.503,89 </text:p>
          </table:table-cell>
          <table:table-cell table:style-name="ce14" table:formula="of:=+[.H100]-[.L10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table:style-name="ce7" office:value-type="string" calcext:value-type="string">
            <text:p>AURELIO MONIZ ARAGA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6.09" calcext:value-type="float">
            <text:p><text:s/>2.606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01:.G101])" office:value-type="float" office:value="33077.2" calcext:value-type="float">
            <text:p><text:s/>33.077,20 </text:p>
          </table:table-cell>
          <table:table-cell table:style-name="ce13" office:value-type="float" office:value="3017.45" calcext:value-type="float">
            <text:p><text:s/>3.017,45 </text:p>
          </table:table-cell>
          <table:table-cell table:style-name="ce13" office:value-type="float" office:value="6873.47" calcext:value-type="float">
            <text:p><text:s/>6.873,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01:.J101])" office:value-type="float" office:value="9890.92" calcext:value-type="float">
            <text:p><text:s/>9.890,92 </text:p>
          </table:table-cell>
          <table:table-cell table:style-name="ce13" table:formula="of:=+[.H101]-[.L101]" office:value-type="float" office:value="23186.28" calcext:value-type="float">
            <text:p><text:s/>23.186,28 </text:p>
          </table:table-cell>
          <table:table-cell table:number-columns-repeated="1011"/>
        </table:table-row>
        <table:table-row table:style-name="ro4">
          <table:table-cell table:style-name="ce3" office:value-type="float" office:value="25879" calcext:value-type="float">
            <text:p>25879</text:p>
          </table:table-cell>
          <table:table-cell table:style-name="ce6" office:value-type="string" calcext:value-type="string">
            <text:p>AZIL FRANCISCO BROCHIN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2:.G10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02:.J102])" office:value-type="float" office:value="8947.67" calcext:value-type="float">
            <text:p><text:s/>8.947,67 </text:p>
          </table:table-cell>
          <table:table-cell table:style-name="ce14" table:formula="of:=+[.H102]-[.L10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table:style-name="ce7" office:value-type="string" calcext:value-type="string">
            <text:p>BEATRIZ HELENA RAMOS AMARAL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941.26" calcext:value-type="float">
            <text:p><text:s/>941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03:.G103])" office:value-type="float" office:value="31412.37" calcext:value-type="float">
            <text:p><text:s/>31.412,37 </text:p>
          </table:table-cell>
          <table:table-cell table:style-name="ce13" office:value-type="float" office:value="3462.56" calcext:value-type="float">
            <text:p><text:s/>3.462,56 </text:p>
          </table:table-cell>
          <table:table-cell table:style-name="ce13" office:value-type="float" office:value="6989.6" calcext:value-type="float">
            <text:p><text:s/>6.989,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03:.J103])" office:value-type="float" office:value="10452.16" calcext:value-type="float">
            <text:p><text:s/>10.452,16 </text:p>
          </table:table-cell>
          <table:table-cell table:style-name="ce13" table:formula="of:=+[.H103]-[.L103]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BENEDICTO NESTOR PENTEA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34.63" calcext:value-type="float">
            <text:p><text:s/>2.634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4:.G104])" office:value-type="float" office:value="33105.74" calcext:value-type="float">
            <text:p><text:s/>33.105,74 </text:p>
          </table:table-cell>
          <table:table-cell table:style-name="ce14" office:value-type="float" office:value="3682.7" calcext:value-type="float">
            <text:p><text:s/>3.682,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04:.J104])" office:value-type="float" office:value="3682.7" calcext:value-type="float">
            <text:p><text:s/>3.682,70 </text:p>
          </table:table-cell>
          <table:table-cell table:style-name="ce14" table:formula="of:=+[.H104]-[.L104]" office:value-type="float" office:value="29423.04" calcext:value-type="float">
            <text:p><text:s/>29.423,04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table:style-name="ce7" office:value-type="string" calcext:value-type="string">
            <text:p>BENEDITA MOURA DOS SANTOS AZEVE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05:.G10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05:.J105])" office:value-type="float" office:value="8947.67" calcext:value-type="float">
            <text:p><text:s/>8.947,67 </text:p>
          </table:table-cell>
          <table:table-cell table:style-name="ce13" table:formula="of:=+[.H105]-[.L1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968517" calcext:value-type="float">
            <text:p>968517</text:p>
          </table:table-cell>
          <table:table-cell table:style-name="ce6" office:value-type="string" calcext:value-type="string">
            <text:p>BENEDITO CARLOS GONÇALVES DE LI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6:.G106])" office:value-type="float" office:value="30418.28" calcext:value-type="float">
            <text:p><text:s/>30.418,28 </text:p>
          </table:table-cell>
          <table:table-cell table:style-name="ce14" office:value-type="float" office:value="2712.29" calcext:value-type="float">
            <text:p><text:s/>2.712,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06:.J106])" office:value-type="float" office:value="2712.29" calcext:value-type="float">
            <text:p><text:s/>2.712,29 </text:p>
          </table:table-cell>
          <table:table-cell table:style-name="ce14" table:formula="of:=+[.H106]-[.L10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7" office:value-type="string" calcext:value-type="string">
            <text:p>BENEDITO JOSE BARRETO FONSEC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07:.G107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07:.J107])" office:value-type="float" office:value="9838.58" calcext:value-type="float">
            <text:p><text:s/>9.838,58 </text:p>
          </table:table-cell>
          <table:table-cell table:style-name="ce13" table:formula="of:=+[.H107]-[.L10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BENSAUDE BRANQUINHO MARACAJ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08:.G108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08:.J108])" office:value-type="float" office:value="10463.63" calcext:value-type="float">
            <text:p><text:s/>10.463,63 </text:p>
          </table:table-cell>
          <table:table-cell table:style-name="ce14" table:formula="of:=+[.H108]-[.L108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table:style-name="ce7" office:value-type="string" calcext:value-type="string">
            <text:p>BENTO EMANUEL RAMOS MELL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09:.G10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09:.J109])" office:value-type="float" office:value="8895.53" calcext:value-type="float">
            <text:p><text:s/>8.895,53 </text:p>
          </table:table-cell>
          <table:table-cell table:style-name="ce13" table:formula="of:=+[.H109]-[.L1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347093" calcext:value-type="float">
            <text:p>347093</text:p>
          </table:table-cell>
          <table:table-cell table:style-name="ce6" office:value-type="string" calcext:value-type="string">
            <text:p>BERNARDO FERREIRA FRAG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10:.G110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6843.29" calcext:value-type="float">
            <text:p><text:s/>6.843,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10:.J110])" office:value-type="float" office:value="9870.61" calcext:value-type="float">
            <text:p><text:s/>9.870,61 </text:p>
          </table:table-cell>
          <table:table-cell table:style-name="ce14" table:formula="of:=+[.H110]-[.L110]" office:value-type="float" office:value="23296.31" calcext:value-type="float">
            <text:p><text:s/>23.296,31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table:style-name="ce7" office:value-type="string" calcext:value-type="string">
            <text:p>CARLOS ALBERTO BOCCHINO DE TOLE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1:.G11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11:.J111])" office:value-type="float" office:value="8895.53" calcext:value-type="float">
            <text:p><text:s/>8.895,53 </text:p>
          </table:table-cell>
          <table:table-cell table:style-name="ce13" table:formula="of:=+[.H111]-[.L11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5844" calcext:value-type="float">
            <text:p>5844</text:p>
          </table:table-cell>
          <table:table-cell table:style-name="ce6" office:value-type="string" calcext:value-type="string">
            <text:p>CARLOS ALBERTO DE CAMP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07.43" calcext:value-type="float">
            <text:p><text:s/>2.707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12:.G112])" office:value-type="float" office:value="33178.54" calcext:value-type="float">
            <text:p><text:s/>33.178,54 </text:p>
          </table:table-cell>
          <table:table-cell table:style-name="ce14" office:value-type="float" office:value="3028.6" calcext:value-type="float">
            <text:p><text:s/>3.028,60 </text:p>
          </table:table-cell>
          <table:table-cell table:style-name="ce14" office:value-type="float" office:value="6898.27" calcext:value-type="float">
            <text:p><text:s/>6.898,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12:.J112])" office:value-type="float" office:value="9926.87" calcext:value-type="float">
            <text:p><text:s/>9.926,87 </text:p>
          </table:table-cell>
          <table:table-cell table:style-name="ce14" table:formula="of:=+[.H112]-[.L112]" office:value-type="float" office:value="23251.67" calcext:value-type="float">
            <text:p><text:s/>23.251,67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table:style-name="ce7" office:value-type="string" calcext:value-type="string">
            <text:p>CARLOS ALBERTO DE GODOY BUE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3:.G11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005.84" calcext:value-type="float">
            <text:p><text:s/>6.005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13:.J113])" office:value-type="float" office:value="9012.52" calcext:value-type="float">
            <text:p><text:s/>9.012,52 </text:p>
          </table:table-cell>
          <table:table-cell table:style-name="ce13" table:formula="of:=+[.H113]-[.L113]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3" office:value-type="float" office:value="938312" calcext:value-type="float">
            <text:p>938312</text:p>
          </table:table-cell>
          <table:table-cell table:style-name="ce6" office:value-type="string" calcext:value-type="string">
            <text:p>CARLOS ALBERTO SALLES URSAI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14:.G11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14:.J114])" office:value-type="float" office:value="8947.67" calcext:value-type="float">
            <text:p><text:s/>8.947,67 </text:p>
          </table:table-cell>
          <table:table-cell table:style-name="ce14" table:formula="of:=+[.H114]-[.L1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7" office:value-type="string" calcext:value-type="string">
            <text:p>CARLOS ANTONIO IMPROTA JULIA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5:.G115])" office:value-type="float" office:value="33193.1" calcext:value-type="float">
            <text:p><text:s/>33.193,10 </text:p>
          </table:table-cell>
          <table:table-cell table:style-name="ce13" office:value-type="float" office:value="3030.2" calcext:value-type="float">
            <text:p><text:s/>3.030,20 </text:p>
          </table:table-cell>
          <table:table-cell table:style-name="ce13" office:value-type="float" office:value="6901.84" calcext:value-type="float">
            <text:p><text:s/>6.901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15:.J115])" office:value-type="float" office:value="9932.04" calcext:value-type="float">
            <text:p><text:s/>9.932,04 </text:p>
          </table:table-cell>
          <table:table-cell table:style-name="ce13" table:formula="of:=+[.H115]-[.L115]" office:value-type="float" office:value="23261.06" calcext:value-type="float">
            <text:p><text:s/>23.261,06 </text:p>
          </table:table-cell>
          <table:table-cell table:number-columns-repeated="1011"/>
        </table:table-row>
        <table:table-row table:style-name="ro4">
          <table:table-cell table:style-name="ce3" office:value-type="float" office:value="222958" calcext:value-type="float">
            <text:p>222958</text:p>
          </table:table-cell>
          <table:table-cell table:style-name="ce6" office:value-type="string" calcext:value-type="string">
            <text:p>CARLOS AUGUSTO RIBEI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16:.G116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5555.94" calcext:value-type="float">
            <text:p><text:s/>5.555,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16:.J116])" office:value-type="float" office:value="8376" calcext:value-type="float">
            <text:p><text:s/>8.376,00 </text:p>
          </table:table-cell>
          <table:table-cell table:style-name="ce14" table:formula="of:=+[.H116]-[.L116]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7" office:value-type="string" calcext:value-type="string">
            <text:p>CARLOS AUGUSTO VIEIRA DE MORA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7:.G117])" office:value-type="float" office:value="32979.3" calcext:value-type="float">
            <text:p><text:s/>32.979,30 </text:p>
          </table:table-cell>
          <table:table-cell table:style-name="ce13" office:value-type="float" office:value="3045.22" calcext:value-type="float">
            <text:p><text:s/>3.045,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17:.J117])" office:value-type="float" office:value="3045.22" calcext:value-type="float">
            <text:p><text:s/>3.045,22 </text:p>
          </table:table-cell>
          <table:table-cell table:style-name="ce13" table:formula="of:=+[.H117]-[.L117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3" office:value-type="float" office:value="665851" calcext:value-type="float">
            <text:p>665851</text:p>
          </table:table-cell>
          <table:table-cell table:style-name="ce6" office:value-type="string" calcext:value-type="string">
            <text:p>CARLOS CARDOSO OLIVEIRA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18:.G118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6656.71" calcext:value-type="float">
            <text:p><text:s/>6.656,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18:.J118])" office:value-type="float" office:value="9684.03" calcext:value-type="float">
            <text:p><text:s/>9.684,03 </text:p>
          </table:table-cell>
          <table:table-cell table:style-name="ce14" table:formula="of:=+[.H118]-[.L118]" office:value-type="float" office:value="23482.89" calcext:value-type="float">
            <text:p><text:s/>23.482,89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table:style-name="ce7" office:value-type="string" calcext:value-type="string">
            <text:p>CARLOS EDSON MARTIN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19:.G119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19:.J119])" office:value-type="float" office:value="2629.88" calcext:value-type="float">
            <text:p><text:s/>2.629,88 </text:p>
          </table:table-cell>
          <table:table-cell table:style-name="ce13" table:formula="of:=+[.H119]-[.L119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3" office:value-type="float" office:value="218451" calcext:value-type="float">
            <text:p>218451</text:p>
          </table:table-cell>
          <table:table-cell table:style-name="ce6" office:value-type="string" calcext:value-type="string">
            <text:p>CARLOS EDUARDO DE ATHAYDE BUON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0:.G12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20:.J120])" office:value-type="float" office:value="9856.19" calcext:value-type="float">
            <text:p><text:s/>9.856,19 </text:p>
          </table:table-cell>
          <table:table-cell table:style-name="ce14" table:formula="of:=+[.H120]-[.L1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table:style-name="ce7" office:value-type="string" calcext:value-type="string">
            <text:p>CARLOS EDUARDO JORDAO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26.09" calcext:value-type="float">
            <text:p><text:s/>2.826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21:.G121])" office:value-type="float" office:value="33297.2" calcext:value-type="float">
            <text:p><text:s/>33.297,20 </text:p>
          </table:table-cell>
          <table:table-cell table:style-name="ce13" office:value-type="float" office:value="3707.59" calcext:value-type="float">
            <text:p><text:s/>3.707,5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21:.J121])" office:value-type="float" office:value="3707.59" calcext:value-type="float">
            <text:p><text:s/>3.707,59 </text:p>
          </table:table-cell>
          <table:table-cell table:style-name="ce13" table:formula="of:=+[.H121]-[.L121]" office:value-type="float" office:value="29589.61" calcext:value-type="float">
            <text:p><text:s/>29.589,61 </text:p>
          </table:table-cell>
          <table:table-cell table:number-columns-repeated="1011"/>
        </table:table-row>
        <table:table-row table:style-name="ro4">
          <table:table-cell table:style-name="ce3" office:value-type="float" office:value="219285" calcext:value-type="float">
            <text:p>219285</text:p>
          </table:table-cell>
          <table:table-cell table:style-name="ce6" office:value-type="string" calcext:value-type="string">
            <text:p>CARLOS FRANCISCO BEZERRA DA ROCHA BANDEIRA LIN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2:.G12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22:.J122])" office:value-type="float" office:value="9890.72" calcext:value-type="float">
            <text:p><text:s/>9.890,72 </text:p>
          </table:table-cell>
          <table:table-cell table:style-name="ce14" table:formula="of:=+[.H122]-[.L12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1259" calcext:value-type="float">
            <text:p>31259</text:p>
          </table:table-cell>
          <table:table-cell table:style-name="ce7" office:value-type="string" calcext:value-type="string">
            <text:p>CARLOS FREDERICO COELHO NOG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23:.G12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23:.J123])" office:value-type="float" office:value="9856.19" calcext:value-type="float">
            <text:p><text:s/>9.856,19 </text:p>
          </table:table-cell>
          <table:table-cell table:style-name="ce13" table:formula="of:=+[.H123]-[.L12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272313" calcext:value-type="float">
            <text:p>272313</text:p>
          </table:table-cell>
          <table:table-cell table:style-name="ce6" office:value-type="string" calcext:value-type="string">
            <text:p>CARLOS GRACIAN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4:.G12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24:.J124])" office:value-type="float" office:value="8947.67" calcext:value-type="float">
            <text:p><text:s/>8.947,67 </text:p>
          </table:table-cell>
          <table:table-cell table:style-name="ce14" table:formula="of:=+[.H124]-[.L12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7" office:value-type="string" calcext:value-type="string">
            <text:p>CARLOS ISKE NAKAMU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25:.G12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25:.J125])" office:value-type="float" office:value="8895.53" calcext:value-type="float">
            <text:p><text:s/>8.895,53 </text:p>
          </table:table-cell>
          <table:table-cell table:style-name="ce13" table:formula="of:=+[.H125]-[.L12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CARLOS JOAO EDUARDO SENGE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6:.G126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26:.J126])" office:value-type="float" office:value="10463.63" calcext:value-type="float">
            <text:p><text:s/>10.463,63 </text:p>
          </table:table-cell>
          <table:table-cell table:style-name="ce14" table:formula="of:=+[.H126]-[.L126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351560" calcext:value-type="float">
            <text:p>351560</text:p>
          </table:table-cell>
          <table:table-cell table:style-name="ce7" office:value-type="string" calcext:value-type="string">
            <text:p>CARLOS RENATO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27:.G12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3300.71" calcext:value-type="float">
            <text:p><text:s/>3.300,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27:.J127])" office:value-type="float" office:value="6307.39" calcext:value-type="float">
            <text:p><text:s/>6.307,39 </text:p>
          </table:table-cell>
          <table:table-cell table:style-name="ce13" table:formula="of:=+[.H127]-[.L127]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table:style-name="ce3" office:value-type="float" office:value="213970" calcext:value-type="float">
            <text:p>213970</text:p>
          </table:table-cell>
          <table:table-cell table:style-name="ce6" office:value-type="string" calcext:value-type="string">
            <text:p>CARLOS ROBERTO BARRET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25.87" calcext:value-type="float">
            <text:p><text:s/>2.625,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28:.G128])" office:value-type="float" office:value="33096.98" calcext:value-type="float">
            <text:p><text:s/>33.096,98 </text:p>
          </table:table-cell>
          <table:table-cell table:style-name="ce14" office:value-type="float" office:value="3019.62" calcext:value-type="float">
            <text:p><text:s/>3.019,62 </text:p>
          </table:table-cell>
          <table:table-cell table:style-name="ce14" office:value-type="float" office:value="6878.31" calcext:value-type="float">
            <text:p><text:s/>6.878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28:.J128])" office:value-type="float" office:value="9897.93" calcext:value-type="float">
            <text:p><text:s/>9.897,93 </text:p>
          </table:table-cell>
          <table:table-cell table:style-name="ce14" table:formula="of:=+[.H128]-[.L128]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4" office:value-type="float" office:value="355302" calcext:value-type="float">
            <text:p>355302</text:p>
          </table:table-cell>
          <table:table-cell table:style-name="ce7" office:value-type="string" calcext:value-type="string">
            <text:p>CARLOS ROBERTO BARROS CERON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59.3" calcext:value-type="float">
            <text:p><text:s/>2.559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29:.G129])" office:value-type="float" office:value="33030.41" calcext:value-type="float">
            <text:p><text:s/>33.030,41 </text:p>
          </table:table-cell>
          <table:table-cell table:style-name="ce13" office:value-type="float" office:value="2391.26" calcext:value-type="float">
            <text:p><text:s/>2.391,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29:.J129])" office:value-type="float" office:value="2391.26" calcext:value-type="float">
            <text:p><text:s/>2.391,26 </text:p>
          </table:table-cell>
          <table:table-cell table:style-name="ce13" table:formula="of:=+[.H129]-[.L129]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table:style-name="ce3" office:value-type="float" office:value="285880" calcext:value-type="float">
            <text:p>285880</text:p>
          </table:table-cell>
          <table:table-cell table:style-name="ce6" office:value-type="string" calcext:value-type="string">
            <text:p>CARLOS ROBERTO MARCOS GARCI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1.78" calcext:value-type="float">
            <text:p><text:s/>1.901,78 </text:p>
          </table:table-cell>
          <table:table-cell table:style-name="ce14" office:value-type="float" office:value="16186.44" calcext:value-type="float">
            <text:p><text:s/>16.186,44 </text:p>
          </table:table-cell>
          <table:table-cell table:style-name="ce14" table:formula="of:=SUM([.E130:.G130])" office:value-type="float" office:value="48559.33" calcext:value-type="float">
            <text:p><text:s/>48.559,33 </text:p>
          </table:table-cell>
          <table:table-cell table:style-name="ce14" office:value-type="float" office:value="4161.54" calcext:value-type="float">
            <text:p><text:s/>4.161,54 </text:p>
          </table:table-cell>
          <table:table-cell table:style-name="ce14" office:value-type="float" office:value="5691.48" calcext:value-type="float">
            <text:p><text:s/>5.691,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30:.J130])" office:value-type="float" office:value="9853.02" calcext:value-type="float">
            <text:p><text:s/>9.853,02 </text:p>
          </table:table-cell>
          <table:table-cell table:style-name="ce14" table:formula="of:=+[.H130]-[.L130]" office:value-type="float" office:value="38706.31" calcext:value-type="float">
            <text:p><text:s/>38.706,31 </text:p>
          </table:table-cell>
          <table:table-cell table:number-columns-repeated="1011"/>
        </table:table-row>
        <table:table-row table:style-name="ro4">
          <table:table-cell table:style-name="ce4" office:value-type="float" office:value="254150" calcext:value-type="float">
            <text:p>254150</text:p>
          </table:table-cell>
          <table:table-cell table:style-name="ce7" office:value-type="string" calcext:value-type="string">
            <text:p>CARLOS ROBERTO SIMION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5a. PROMOTORIA DE JUSTICA CRIMINAL (FORO CENTRAL)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3901.69" calcext:value-type="float">
            <text:p><text:s/>3.901,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1:.G131])" office:value-type="float" office:value="32849.24" calcext:value-type="float">
            <text:p><text:s/>32.849,24 </text:p>
          </table:table-cell>
          <table:table-cell table:style-name="ce13" office:value-type="float" office:value="2992.37" calcext:value-type="float">
            <text:p><text:s/>2.992,37 </text:p>
          </table:table-cell>
          <table:table-cell table:style-name="ce13" office:value-type="float" office:value="7289.14" calcext:value-type="float">
            <text:p><text:s/>7.289,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1:.J131])" office:value-type="float" office:value="10281.51" calcext:value-type="float">
            <text:p><text:s/>10.281,51 </text:p>
          </table:table-cell>
          <table:table-cell table:style-name="ce13" table:formula="of:=+[.H131]-[.L131]" office:value-type="float" office:value="22567.73" calcext:value-type="float">
            <text:p><text:s/>22.567,73 </text:p>
          </table:table-cell>
          <table:table-cell table:number-columns-repeated="1011"/>
        </table:table-row>
        <table:table-row table:style-name="ro4">
          <table:table-cell table:style-name="ce3" office:value-type="float" office:value="804307" calcext:value-type="float">
            <text:p>804307</text:p>
          </table:table-cell>
          <table:table-cell table:style-name="ce6" office:value-type="string" calcext:value-type="string">
            <text:p>CARLOS SERGIO RODRIGUES HORT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32:.G13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32:.J132])" office:value-type="float" office:value="9838.58" calcext:value-type="float">
            <text:p><text:s/>9.838,58 </text:p>
          </table:table-cell>
          <table:table-cell table:style-name="ce14" table:formula="of:=+[.H132]-[.L13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304781" calcext:value-type="float">
            <text:p>304781</text:p>
          </table:table-cell>
          <table:table-cell table:style-name="ce7" office:value-type="string" calcext:value-type="string">
            <text:p>CARMEN BEATRIZ APARECIDA UNGARETTI SELINGARDI GUARDI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23.57" calcext:value-type="float">
            <text:p><text:s/>2.623,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3:.G133])" office:value-type="float" office:value="33094.68" calcext:value-type="float">
            <text:p><text:s/>33.094,68 </text:p>
          </table:table-cell>
          <table:table-cell table:style-name="ce13" office:value-type="float" office:value="3019.37" calcext:value-type="float">
            <text:p><text:s/>3.019,37 </text:p>
          </table:table-cell>
          <table:table-cell table:style-name="ce13" office:value-type="float" office:value="6877.75" calcext:value-type="float">
            <text:p><text:s/>6.877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3:.J133])" office:value-type="float" office:value="9897.12" calcext:value-type="float">
            <text:p><text:s/>9.897,12 </text:p>
          </table:table-cell>
          <table:table-cell table:style-name="ce13" table:formula="of:=+[.H133]-[.L133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3" office:value-type="float" office:value="277080" calcext:value-type="float">
            <text:p>277080</text:p>
          </table:table-cell>
          <table:table-cell table:style-name="ce6" office:value-type="string" calcext:value-type="string">
            <text:p>CASSIO JUVENAL FARI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07.43" calcext:value-type="float">
            <text:p><text:s/>2.707,43 </text:p>
          </table:table-cell>
          <table:table-cell table:style-name="ce14" office:value-type="float" office:value="16563.78" calcext:value-type="float">
            <text:p><text:s/>16.563,78 </text:p>
          </table:table-cell>
          <table:table-cell table:style-name="ce14" table:formula="of:=SUM([.E134:.G134])" office:value-type="float" office:value="49742.32" calcext:value-type="float">
            <text:p><text:s/>49.742,32 </text:p>
          </table:table-cell>
          <table:table-cell table:style-name="ce14" office:value-type="float" office:value="4229.57" calcext:value-type="float">
            <text:p><text:s/>4.229,57 </text:p>
          </table:table-cell>
          <table:table-cell table:style-name="ce14" office:value-type="float" office:value="6898.27" calcext:value-type="float">
            <text:p><text:s/>6.898,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34:.J134])" office:value-type="float" office:value="11127.84" calcext:value-type="float">
            <text:p><text:s/>11.127,84 </text:p>
          </table:table-cell>
          <table:table-cell table:style-name="ce14" table:formula="of:=+[.H134]-[.L134]" office:value-type="float" office:value="38614.48" calcext:value-type="float">
            <text:p><text:s/>38.614,48 </text:p>
          </table:table-cell>
          <table:table-cell table:number-columns-repeated="1011"/>
        </table:table-row>
        <table:table-row table:style-name="ro4">
          <table:table-cell table:style-name="ce4" office:value-type="float" office:value="699" calcext:value-type="float">
            <text:p>699</text:p>
          </table:table-cell>
          <table:table-cell table:style-name="ce7" office:value-type="string" calcext:value-type="string">
            <text:p>CASSIO MONAC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5:.G13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5:.J135])" office:value-type="float" office:value="8947.67" calcext:value-type="float">
            <text:p><text:s/>8.947,67 </text:p>
          </table:table-cell>
          <table:table-cell table:style-name="ce13" table:formula="of:=+[.H135]-[.L13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698782" calcext:value-type="float">
            <text:p>698782</text:p>
          </table:table-cell>
          <table:table-cell table:style-name="ce6" office:value-type="string" calcext:value-type="string">
            <text:p>CECILIA PIRONDI GONÇALV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951.87" calcext:value-type="float">
            <text:p><text:s/>2.951,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36:.G136])" office:value-type="float" office:value="31899.42" calcext:value-type="float">
            <text:p><text:s/>31.899,42 </text:p>
          </table:table-cell>
          <table:table-cell table:style-name="ce14" office:value-type="float" office:value="2887.89" calcext:value-type="float">
            <text:p><text:s/>2.887,89 </text:p>
          </table:table-cell>
          <table:table-cell table:style-name="ce14" office:value-type="float" office:value="6585.21" calcext:value-type="float">
            <text:p><text:s/>6.585,2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36:.J136])" office:value-type="float" office:value="9473.1" calcext:value-type="float">
            <text:p><text:s/>9.473,10 </text:p>
          </table:table-cell>
          <table:table-cell table:style-name="ce14" table:formula="of:=+[.H136]-[.L136]" office:value-type="float" office:value="22426.32" calcext:value-type="float">
            <text:p><text:s/>22.426,32 </text:p>
          </table:table-cell>
          <table:table-cell table:number-columns-repeated="1011"/>
        </table:table-row>
        <table:table-row table:style-name="ro4">
          <table:table-cell table:style-name="ce4" office:value-type="float" office:value="658580" calcext:value-type="float">
            <text:p>658580</text:p>
          </table:table-cell>
          <table:table-cell table:style-name="ce7" office:value-type="string" calcext:value-type="string">
            <text:p>CELIO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7:.G13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45.24" calcext:value-type="float">
            <text:p><text:s/>6.745,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7:.J137])" office:value-type="float" office:value="9751.92" calcext:value-type="float">
            <text:p><text:s/>9.751,92 </text:p>
          </table:table-cell>
          <table:table-cell table:style-name="ce13" table:formula="of:=+[.H137]-[.L137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3" office:value-type="float" office:value="534365" calcext:value-type="float">
            <text:p>534365</text:p>
          </table:table-cell>
          <table:table-cell table:style-name="ce6" office:value-type="string" calcext:value-type="string">
            <text:p>CELIO DE ARRUDA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38:.G138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38:.J138])" office:value-type="float" office:value="10500.11" calcext:value-type="float">
            <text:p><text:s/>10.500,11 </text:p>
          </table:table-cell>
          <table:table-cell table:style-name="ce14" table:formula="of:=+[.H138]-[.L138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264599" calcext:value-type="float">
            <text:p>264599</text:p>
          </table:table-cell>
          <table:table-cell table:style-name="ce7" office:value-type="string" calcext:value-type="string">
            <text:p>CELIO PARIS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39:.G139])" office:value-type="float" office:value="31406.27" calcext:value-type="float">
            <text:p><text:s/>31.406,27 </text:p>
          </table:table-cell>
          <table:table-cell table:style-name="ce13" office:value-type="float" office:value="3461.77" calcext:value-type="float">
            <text:p><text:s/>3.461,77 </text:p>
          </table:table-cell>
          <table:table-cell table:style-name="ce13" office:value-type="float" office:value="6464.51" calcext:value-type="float">
            <text:p><text:s/>6.464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39:.J139])" office:value-type="float" office:value="9926.28" calcext:value-type="float">
            <text:p><text:s/>9.926,28 </text:p>
          </table:table-cell>
          <table:table-cell table:style-name="ce13" table:formula="of:=+[.H139]-[.L139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3" office:value-type="float" office:value="240535" calcext:value-type="float">
            <text:p>240535</text:p>
          </table:table-cell>
          <table:table-cell table:style-name="ce6" office:value-type="string" calcext:value-type="string">
            <text:p>CELIO SMITH ANGE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SOROCAB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40:.G14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4941.86" calcext:value-type="float">
            <text:p><text:s/>4.941,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40:.J140])" office:value-type="float" office:value="7948.54" calcext:value-type="float">
            <text:p><text:s/>7.948,54 </text:p>
          </table:table-cell>
          <table:table-cell table:style-name="ce14" table:formula="of:=+[.H140]-[.L140]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4" office:value-type="float" office:value="834971" calcext:value-type="float">
            <text:p>834971</text:p>
          </table:table-cell>
          <table:table-cell table:style-name="ce7" office:value-type="string" calcext:value-type="string">
            <text:p>CELSO BELLINETTI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MARILI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41:.G141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style-name="ce13" office:value-type="float" office:value="6534.72" calcext:value-type="float">
            <text:p><text:s/>6.534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41:.J141])" office:value-type="float" office:value="9164.6" calcext:value-type="float">
            <text:p><text:s/>9.164,60 </text:p>
          </table:table-cell>
          <table:table-cell table:style-name="ce13" table:formula="of:=+[.H141]-[.L141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3" office:value-type="float" office:value="721059" calcext:value-type="float">
            <text:p>721059</text:p>
          </table:table-cell>
          <table:table-cell table:style-name="ce6" office:value-type="string" calcext:value-type="string">
            <text:p>CELSO CECILIO GASPARELLO</text:p>
          </table:table-cell>
          <table:table-cell table:style-name="ce6" office:value-type="string" calcext:value-type="string">
            <text:p>PROMOTOR DE JUSTICA (ENTRANCIA INTERMEDIARIA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7500.17" calcext:value-type="float">
            <text:p><text:s/>27.500,17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42:.G142])" office:value-type="float" office:value="27773.53" calcext:value-type="float">
            <text:p><text:s/>27.773,53 </text:p>
          </table:table-cell>
          <table:table-cell table:style-name="ce14" office:value-type="float" office:value="2434.05" calcext:value-type="float">
            <text:p><text:s/>2.434,05 </text:p>
          </table:table-cell>
          <table:table-cell table:style-name="ce14" office:value-type="float" office:value="4788.69" calcext:value-type="float">
            <text:p><text:s/>4.788,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42:.J142])" office:value-type="float" office:value="7222.74" calcext:value-type="float">
            <text:p><text:s/>7.222,74 </text:p>
          </table:table-cell>
          <table:table-cell table:style-name="ce14" table:formula="of:=+[.H142]-[.L142]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table:style-name="ce4" office:value-type="float" office:value="2217" calcext:value-type="float">
            <text:p>2217</text:p>
          </table:table-cell>
          <table:table-cell table:style-name="ce7" office:value-type="string" calcext:value-type="string">
            <text:p>CELSO FROES BROCCHETT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814.64" calcext:value-type="float">
            <text:p><text:s/>2.814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43:.G143])" office:value-type="float" office:value="31762.19" calcext:value-type="float">
            <text:p><text:s/>31.762,19 </text:p>
          </table:table-cell>
          <table:table-cell table:style-name="ce13" office:value-type="float" office:value="2251.76" calcext:value-type="float">
            <text:p><text:s/>2.251,7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43:.J143])" office:value-type="float" office:value="2251.76" calcext:value-type="float">
            <text:p><text:s/>2.251,76 </text:p>
          </table:table-cell>
          <table:table-cell table:style-name="ce13" table:formula="of:=+[.H143]-[.L143]" office:value-type="float" office:value="29510.43" calcext:value-type="float">
            <text:p><text:s/>29.510,43 </text:p>
          </table:table-cell>
          <table:table-cell table:number-columns-repeated="1011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CELSO MANZANO DE GODOY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44:.G144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44:.J144])" office:value-type="float" office:value="2385.64" calcext:value-type="float">
            <text:p><text:s/>2.385,64 </text:p>
          </table:table-cell>
          <table:table-cell table:style-name="ce14" table:formula="of:=+[.H144]-[.L14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45209" calcext:value-type="float">
            <text:p>545209</text:p>
          </table:table-cell>
          <table:table-cell table:style-name="ce7" office:value-type="string" calcext:value-type="string">
            <text:p>CELSO MARCIO DA SILVA RAM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SAO JOSE DOS CAMP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45:.G145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style-name="ce13" office:value-type="float" office:value="6430.44" calcext:value-type="float">
            <text:p><text:s/>6.430,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45:.J145])" office:value-type="float" office:value="9060.32" calcext:value-type="float">
            <text:p><text:s/>9.060,32 </text:p>
          </table:table-cell>
          <table:table-cell table:style-name="ce13" table:formula="of:=+[.H145]-[.L145]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CELSO RIBEIRO DA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146:.G146])" office:value-type="float" office:value="45627.41" calcext:value-type="float">
            <text:p><text:s/>45.627,41 </text:p>
          </table:table-cell>
          <table:table-cell table:style-name="ce14" office:value-type="float" office:value="4385.29" calcext:value-type="float">
            <text:p><text:s/>4.385,29 </text:p>
          </table:table-cell>
          <table:table-cell table:style-name="ce14" office:value-type="float" office:value="6118.43" calcext:value-type="float">
            <text:p><text:s/>6.118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46:.J146])" office:value-type="float" office:value="10503.72" calcext:value-type="float">
            <text:p><text:s/>10.503,72 </text:p>
          </table:table-cell>
          <table:table-cell table:style-name="ce14" table:formula="of:=+[.H146]-[.L146]" office:value-type="float" office:value="35123.69" calcext:value-type="float">
            <text:p><text:s/>35.123,69 </text:p>
          </table:table-cell>
          <table:table-cell table:number-columns-repeated="1011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7" office:value-type="string" calcext:value-type="string">
            <text:p>CELSO TOS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07.43" calcext:value-type="float">
            <text:p><text:s/>2.707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47:.G147])" office:value-type="float" office:value="33178.54" calcext:value-type="float">
            <text:p><text:s/>33.178,54 </text:p>
          </table:table-cell>
          <table:table-cell table:style-name="ce13" office:value-type="float" office:value="3028.6" calcext:value-type="float">
            <text:p><text:s/>3.028,6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47:.J147])" office:value-type="float" office:value="3028.6" calcext:value-type="float">
            <text:p><text:s/>3.028,60 </text:p>
          </table:table-cell>
          <table:table-cell table:style-name="ce13" table:formula="of:=+[.H147]-[.L147]" office:value-type="float" office:value="30149.94" calcext:value-type="float">
            <text:p><text:s/>30.149,94 </text:p>
          </table:table-cell>
          <table:table-cell table:number-columns-repeated="1011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CHRISTIANO JOSE DE ANDRAD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148:.G148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48:.J148])" office:value-type="float" office:value="9947.49" calcext:value-type="float">
            <text:p><text:s/>9.947,49 </text:p>
          </table:table-cell>
          <table:table-cell table:style-name="ce14" table:formula="of:=+[.H148]-[.L148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975801" calcext:value-type="float">
            <text:p>975801</text:p>
          </table:table-cell>
          <table:table-cell table:style-name="ce7" office:value-type="string" calcext:value-type="string">
            <text:p>CID TAVARES PEREIRA CALDAS MESQUIT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49:.G149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49:.J149])" office:value-type="float" office:value="2385.64" calcext:value-type="float">
            <text:p><text:s/>2.385,64 </text:p>
          </table:table-cell>
          <table:table-cell table:style-name="ce13" table:formula="of:=+[.H149]-[.L14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833437" calcext:value-type="float">
            <text:p>833437</text:p>
          </table:table-cell>
          <table:table-cell table:style-name="ce6" office:value-type="string" calcext:value-type="string">
            <text:p>CLAUDIA HELENA TAMISO FERNANDES CAMP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REGIONAL DA LAP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473.77" calcext:value-type="float">
            <text:p><text:s/>14.473,77 </text:p>
          </table:table-cell>
          <table:table-cell table:style-name="ce14" table:formula="of:=SUM([.E150:.G150])" office:value-type="float" office:value="43421.32" calcext:value-type="float">
            <text:p><text:s/>43.421,32 </text:p>
          </table:table-cell>
          <table:table-cell table:style-name="ce14" office:value-type="float" office:value="4113.21" calcext:value-type="float">
            <text:p><text:s/>4.113,21 </text:p>
          </table:table-cell>
          <table:table-cell table:style-name="ce14" office:value-type="float" office:value="6386.33" calcext:value-type="float">
            <text:p><text:s/>6.386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50:.J150])" office:value-type="float" office:value="10499.54" calcext:value-type="float">
            <text:p><text:s/>10.499,54 </text:p>
          </table:table-cell>
          <table:table-cell table:style-name="ce14" table:formula="of:=+[.H150]-[.L150]" office:value-type="float" office:value="32921.78" calcext:value-type="float">
            <text:p><text:s/>32.921,78 </text:p>
          </table:table-cell>
          <table:table-cell table:number-columns-repeated="1011"/>
        </table:table-row>
        <table:table-row table:style-name="ro4">
          <table:table-cell table:style-name="ce4" office:value-type="float" office:value="625330" calcext:value-type="float">
            <text:p>625330</text:p>
          </table:table-cell>
          <table:table-cell table:style-name="ce7" office:value-type="string" calcext:value-type="string">
            <text:p>CLAUDIO ANTONIO LOPES FERRA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51:.G15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51:.J151])" office:value-type="float" office:value="8947.67" calcext:value-type="float">
            <text:p><text:s/>8.947,67 </text:p>
          </table:table-cell>
          <table:table-cell table:style-name="ce13" table:formula="of:=+[.H151]-[.L15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583750" calcext:value-type="float">
            <text:p>583750</text:p>
          </table:table-cell>
          <table:table-cell table:style-name="ce6" office:value-type="string" calcext:value-type="string">
            <text:p>CLAUDIO BROCCHETT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52:.G152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7373.11" calcext:value-type="float">
            <text:p><text:s/>7.373,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52:.J152])" office:value-type="float" office:value="10379.79" calcext:value-type="float">
            <text:p><text:s/>10.379,79 </text:p>
          </table:table-cell>
          <table:table-cell table:style-name="ce14" table:formula="of:=+[.H152]-[.L152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4" office:value-type="float" office:value="171811" calcext:value-type="float">
            <text:p>171811</text:p>
          </table:table-cell>
          <table:table-cell table:style-name="ce7" office:value-type="string" calcext:value-type="string">
            <text:p>CLAUDIO EUGENIO REIS BRESSAN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53:.G153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53:.J153])" office:value-type="float" office:value="2396.35" calcext:value-type="float">
            <text:p><text:s/>2.396,35 </text:p>
          </table:table-cell>
          <table:table-cell table:style-name="ce13" table:formula="of:=+[.H153]-[.L15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899355" calcext:value-type="float">
            <text:p>899355</text:p>
          </table:table-cell>
          <table:table-cell table:style-name="ce6" office:value-type="string" calcext:value-type="string">
            <text:p>CLAUDIO FERRAZ DE ALVARENG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21.99" calcext:value-type="float">
            <text:p><text:s/>2.721,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54:.G154])" office:value-type="float" office:value="33193.1" calcext:value-type="float">
            <text:p><text:s/>33.193,10 </text:p>
          </table:table-cell>
          <table:table-cell table:style-name="ce14" office:value-type="float" office:value="3030.2" calcext:value-type="float">
            <text:p><text:s/>3.030,20 </text:p>
          </table:table-cell>
          <table:table-cell table:style-name="ce14" office:value-type="float" office:value="6849.7" calcext:value-type="float">
            <text:p><text:s/>6.849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54:.J154])" office:value-type="float" office:value="9879.9" calcext:value-type="float">
            <text:p><text:s/>9.879,90 </text:p>
          </table:table-cell>
          <table:table-cell table:style-name="ce14" table:formula="of:=+[.H154]-[.L154]" office:value-type="float" office:value="23313.2" calcext:value-type="float">
            <text:p><text:s/>23.313,20 </text:p>
          </table:table-cell>
          <table:table-cell table:number-columns-repeated="1011"/>
        </table:table-row>
        <table:table-row table:style-name="ro4">
          <table:table-cell table:style-name="ce4" office:value-type="float" office:value="262063" calcext:value-type="float">
            <text:p>262063</text:p>
          </table:table-cell>
          <table:table-cell table:style-name="ce7" office:value-type="string" calcext:value-type="string">
            <text:p>CLAUDIO LEITE DE SIQU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55:.G15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55:.J155])" office:value-type="float" office:value="8895.53" calcext:value-type="float">
            <text:p><text:s/>8.895,53 </text:p>
          </table:table-cell>
          <table:table-cell table:style-name="ce13" table:formula="of:=+[.H155]-[.L15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879289" calcext:value-type="float">
            <text:p>879289</text:p>
          </table:table-cell>
          <table:table-cell table:style-name="ce6" office:value-type="string" calcext:value-type="string">
            <text:p>CLAUS PAION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37.71" calcext:value-type="float">
            <text:p><text:s/>2.837,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56:.G156])" office:value-type="float" office:value="33308.82" calcext:value-type="float">
            <text:p><text:s/>33.308,82 </text:p>
          </table:table-cell>
          <table:table-cell table:style-name="ce14" office:value-type="float" office:value="3042.93" calcext:value-type="float">
            <text:p><text:s/>3.042,93 </text:p>
          </table:table-cell>
          <table:table-cell table:style-name="ce14" office:value-type="float" office:value="6878.02" calcext:value-type="float">
            <text:p><text:s/>6.878,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56:.J156])" office:value-type="float" office:value="9920.95" calcext:value-type="float">
            <text:p><text:s/>9.920,95 </text:p>
          </table:table-cell>
          <table:table-cell table:style-name="ce14" table:formula="of:=+[.H156]-[.L156]" office:value-type="float" office:value="23387.87" calcext:value-type="float">
            <text:p><text:s/>23.387,87 </text:p>
          </table:table-cell>
          <table:table-cell table:number-columns-repeated="1011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CLEOMENES JOSE LINARD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15209.13" calcext:value-type="float">
            <text:p><text:s/>15.209,13 </text:p>
          </table:table-cell>
          <table:table-cell table:style-name="ce13" table:formula="of:=SUM([.E157:.G157])" office:value-type="float" office:value="45627.41" calcext:value-type="float">
            <text:p><text:s/>45.627,41 </text:p>
          </table:table-cell>
          <table:table-cell table:style-name="ce13" office:value-type="float" office:value="3776.93" calcext:value-type="float">
            <text:p><text:s/>3.776,93 </text:p>
          </table:table-cell>
          <table:table-cell table:style-name="ce13" office:value-type="float" office:value="6118.43" calcext:value-type="float">
            <text:p><text:s/>6.118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57:.J157])" office:value-type="float" office:value="9895.36" calcext:value-type="float">
            <text:p><text:s/>9.895,36 </text:p>
          </table:table-cell>
          <table:table-cell table:style-name="ce13" table:formula="of:=+[.H157]-[.L157]" office:value-type="float" office:value="35732.05" calcext:value-type="float">
            <text:p><text:s/>35.732,05 </text:p>
          </table:table-cell>
          <table:table-cell table:number-columns-repeated="1011"/>
        </table:table-row>
        <table:table-row table:style-name="ro4">
          <table:table-cell table:style-name="ce3" office:value-type="float" office:value="2602" calcext:value-type="float">
            <text:p>2602</text:p>
          </table:table-cell>
          <table:table-cell table:style-name="ce6" office:value-type="string" calcext:value-type="string">
            <text:p>CLEVER RODOLFO CARVALHO VASCONCEL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<text:s/>MILITAR</text:p>
          </table:table-cell>
          <table:table-cell table:style-name="ce14" office:value-type="float" office:value="21503.89" calcext:value-type="float">
            <text:p><text:s/>21.503,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158:.G158])" office:value-type="float" office:value="21503.89" calcext:value-type="float">
            <text:p><text:s/>21.503,89 </text:p>
          </table:table-cell>
          <table:table-cell table:style-name="ce14" office:value-type="float" office:value="2365.42" calcext:value-type="float">
            <text:p><text:s/>2.365,42 </text:p>
          </table:table-cell>
          <table:table-cell table:style-name="ce14" office:value-type="float" office:value="4289.44" calcext:value-type="float">
            <text:p><text:s/>4.289,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58:.J158])" office:value-type="float" office:value="6654.86" calcext:value-type="float">
            <text:p><text:s/>6.654,86 </text:p>
          </table:table-cell>
          <table:table-cell table:style-name="ce14" table:formula="of:=+[.H158]-[.L158]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table:style-name="ce7" office:value-type="string" calcext:value-type="string">
            <text:p>CLID MENNA BARRETO DE BARROS FALCA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15209.13" calcext:value-type="float">
            <text:p><text:s/>15.209,13 </text:p>
          </table:table-cell>
          <table:table-cell table:style-name="ce13" table:formula="of:=SUM([.E159:.G159])" office:value-type="float" office:value="45627.41" calcext:value-type="float">
            <text:p><text:s/>45.627,41 </text:p>
          </table:table-cell>
          <table:table-cell table:style-name="ce13" office:value-type="float" office:value="3776.93" calcext:value-type="float">
            <text:p><text:s/>3.776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59:.J159])" office:value-type="float" office:value="3776.93" calcext:value-type="float">
            <text:p><text:s/>3.776,93 </text:p>
          </table:table-cell>
          <table:table-cell table:style-name="ce13" table:formula="of:=+[.H159]-[.L159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3" office:value-type="float" office:value="703285" calcext:value-type="float">
            <text:p>703285</text:p>
          </table:table-cell>
          <table:table-cell table:style-name="ce6" office:value-type="string" calcext:value-type="string">
            <text:p>CLILTON GUIMARÃES DOS SANT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3" calcext:value-type="float">
            <text:p><text:s/>1.902,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60:.G160])" office:value-type="float" office:value="32373.14" calcext:value-type="float">
            <text:p><text:s/>32.373,14 </text:p>
          </table:table-cell>
          <table:table-cell table:style-name="ce14" office:value-type="float" office:value="2940" calcext:value-type="float">
            <text:p><text:s/>2.940,00 </text:p>
          </table:table-cell>
          <table:table-cell table:style-name="ce14" office:value-type="float" office:value="7172.61" calcext:value-type="float">
            <text:p><text:s/>7.172,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60:.J160])" office:value-type="float" office:value="10112.61" calcext:value-type="float">
            <text:p><text:s/>10.112,61 </text:p>
          </table:table-cell>
          <table:table-cell table:style-name="ce14" table:formula="of:=+[.H160]-[.L160]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table:style-name="ce7" office:value-type="string" calcext:value-type="string">
            <text:p>CLODOALDO FER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61:.G161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61:.J161])" office:value-type="float" office:value="9838.58" calcext:value-type="float">
            <text:p><text:s/>9.838,58 </text:p>
          </table:table-cell>
          <table:table-cell table:style-name="ce13" table:formula="of:=+[.H161]-[.L16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889726" calcext:value-type="float">
            <text:p>889726</text:p>
          </table:table-cell>
          <table:table-cell table:style-name="ce6" office:value-type="string" calcext:value-type="string">
            <text:p>CLOVIS AIRTON GENTI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62:.G162])" office:value-type="float" office:value="31406.27" calcext:value-type="float">
            <text:p><text:s/>31.406,27 </text:p>
          </table:table-cell>
          <table:table-cell table:style-name="ce14" office:value-type="float" office:value="2833.65" calcext:value-type="float">
            <text:p><text:s/>2.833,65 </text:p>
          </table:table-cell>
          <table:table-cell table:style-name="ce14" office:value-type="float" office:value="6412.37" calcext:value-type="float">
            <text:p><text:s/>6.412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62:.J162])" office:value-type="float" office:value="9246.02" calcext:value-type="float">
            <text:p><text:s/>9.246,02 </text:p>
          </table:table-cell>
          <table:table-cell table:style-name="ce14" table:formula="of:=+[.H162]-[.L162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table:style-name="ce7" office:value-type="string" calcext:value-type="string">
            <text:p>CYRDEMIA DA GAMA BOT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18.25" calcext:value-type="float">
            <text:p><text:s/>2.618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63:.G163])" office:value-type="float" office:value="33089.36" calcext:value-type="float">
            <text:p><text:s/>33.089,36 </text:p>
          </table:table-cell>
          <table:table-cell table:style-name="ce13" office:value-type="float" office:value="3018.79" calcext:value-type="float">
            <text:p><text:s/>3.018,79 </text:p>
          </table:table-cell>
          <table:table-cell table:style-name="ce13" office:value-type="float" office:value="6876.45" calcext:value-type="float">
            <text:p><text:s/>6.876,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63:.J163])" office:value-type="float" office:value="9895.24" calcext:value-type="float">
            <text:p><text:s/>9.895,24 </text:p>
          </table:table-cell>
          <table:table-cell table:style-name="ce13" table:formula="of:=+[.H163]-[.L163]" office:value-type="float" office:value="23194.12" calcext:value-type="float">
            <text:p><text:s/>23.194,12 </text:p>
          </table:table-cell>
          <table:table-cell table:number-columns-repeated="1011"/>
        </table:table-row>
        <table:table-row table:style-name="ro4">
          <table:table-cell table:style-name="ce3" office:value-type="float" office:value="192262" calcext:value-type="float">
            <text:p>192262</text:p>
          </table:table-cell>
          <table:table-cell table:style-name="ce6" office:value-type="string" calcext:value-type="string">
            <text:p>DALVA TERESA DA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913.31" calcext:value-type="float">
            <text:p><text:s/>3.913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64:.G164])" office:value-type="float" office:value="32860.86" calcext:value-type="float">
            <text:p><text:s/>32.860,86 </text:p>
          </table:table-cell>
          <table:table-cell table:style-name="ce14" office:value-type="float" office:value="2993.65" calcext:value-type="float">
            <text:p><text:s/>2.993,65 </text:p>
          </table:table-cell>
          <table:table-cell table:style-name="ce14" office:value-type="float" office:value="6820.52" calcext:value-type="float">
            <text:p><text:s/>6.820,5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64:.J164])" office:value-type="float" office:value="9814.17" calcext:value-type="float">
            <text:p><text:s/>9.814,17 </text:p>
          </table:table-cell>
          <table:table-cell table:style-name="ce14" table:formula="of:=+[.H164]-[.L164]" office:value-type="float" office:value="23046.69" calcext:value-type="float">
            <text:p><text:s/>23.046,69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7" office:value-type="string" calcext:value-type="string">
            <text:p>DAMASIO EVANGELISTA DE JESU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65:.G165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65:.J165])" office:value-type="float" office:value="10515.77" calcext:value-type="float">
            <text:p><text:s/>10.515,77 </text:p>
          </table:table-cell>
          <table:table-cell table:style-name="ce13" table:formula="of:=+[.H165]-[.L16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202711" calcext:value-type="float">
            <text:p>202711</text:p>
          </table:table-cell>
          <table:table-cell table:style-name="ce6" office:value-type="string" calcext:value-type="string">
            <text:p>DANIEL ISIDIO DE ALMEID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OROCAB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166:.G166])" office:value-type="float" office:value="45627.41" calcext:value-type="float">
            <text:p><text:s/>45.627,41 </text:p>
          </table:table-cell>
          <table:table-cell table:style-name="ce14" office:value-type="float" office:value="2534.85" calcext:value-type="float">
            <text:p><text:s/>2.534,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66:.J166])" office:value-type="float" office:value="2534.85" calcext:value-type="float">
            <text:p><text:s/>2.534,85 </text:p>
          </table:table-cell>
          <table:table-cell table:style-name="ce14" table:formula="of:=+[.H166]-[.L166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table:style-name="ce7" office:value-type="string" calcext:value-type="string">
            <text:p>DANIEL PRADO DA SIL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388.75" calcext:value-type="float">
            <text:p><text:s/>2.388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67:.G167])" office:value-type="float" office:value="32859.86" calcext:value-type="float">
            <text:p><text:s/>32.859,86 </text:p>
          </table:table-cell>
          <table:table-cell table:style-name="ce13" office:value-type="float" office:value="2993.54" calcext:value-type="float">
            <text:p><text:s/>2.993,54 </text:p>
          </table:table-cell>
          <table:table-cell table:style-name="ce13" office:value-type="float" office:value="6768.14" calcext:value-type="float">
            <text:p><text:s/>6.768,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67:.J167])" office:value-type="float" office:value="9761.68" calcext:value-type="float">
            <text:p><text:s/>9.761,68 </text:p>
          </table:table-cell>
          <table:table-cell table:style-name="ce13" table:formula="of:=+[.H167]-[.L167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DARCY PAULILLO DOS PASS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9455.4" calcext:value-type="float">
            <text:p><text:s/>29.455,40 </text:p>
          </table:table-cell>
          <table:table-cell table:style-name="ce14" office:value-type="float" office:value="3282.09" calcext:value-type="float">
            <text:p><text:s/>3.282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68:.G168])" office:value-type="float" office:value="32737.49" calcext:value-type="float">
            <text:p><text:s/>32.737,49 </text:p>
          </table:table-cell>
          <table:table-cell table:style-name="ce14" office:value-type="float" office:value="3013.78" calcext:value-type="float">
            <text:p><text:s/>3.013,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68:.J168])" office:value-type="float" office:value="3013.78" calcext:value-type="float">
            <text:p><text:s/>3.013,78 </text:p>
          </table:table-cell>
          <table:table-cell table:style-name="ce14" table:formula="of:=+[.H168]-[.L168]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7" office:value-type="string" calcext:value-type="string">
            <text:p>DARLY VIGA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69:.G169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69:.J169])" office:value-type="float" office:value="2385.64" calcext:value-type="float">
            <text:p><text:s/>2.385,64 </text:p>
          </table:table-cell>
          <table:table-cell table:style-name="ce13" table:formula="of:=+[.H169]-[.L16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DAURY DE PAU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70:.G170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70:.J170])" office:value-type="float" office:value="2103.93" calcext:value-type="float">
            <text:p><text:s/>2.103,93 </text:p>
          </table:table-cell>
          <table:table-cell table:style-name="ce14" table:formula="of:=+[.H170]-[.L17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7" office:value-type="string" calcext:value-type="string">
            <text:p>DAWDSON MELO RODRIG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71:.G171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71:.J171])" office:value-type="float" office:value="9838.58" calcext:value-type="float">
            <text:p><text:s/>9.838,58 </text:p>
          </table:table-cell>
          <table:table-cell table:style-name="ce13" table:formula="of:=+[.H171]-[.L17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973999" calcext:value-type="float">
            <text:p>973999</text:p>
          </table:table-cell>
          <table:table-cell table:style-name="ce6" office:value-type="string" calcext:value-type="string">
            <text:p>DECIO ANTONIO PIO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72:.G172])" office:value-type="float" office:value="31282.77" calcext:value-type="float">
            <text:p><text:s/>31.282,77 </text:p>
          </table:table-cell>
          <table:table-cell table:style-name="ce14" office:value-type="float" office:value="3445.71" calcext:value-type="float">
            <text:p><text:s/>3.445,71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72:.J172])" office:value-type="float" office:value="9827.86" calcext:value-type="float">
            <text:p><text:s/>9.827,86 </text:p>
          </table:table-cell>
          <table:table-cell table:style-name="ce14" table:formula="of:=+[.H172]-[.L172]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table:style-name="ce7" office:value-type="string" calcext:value-type="string">
            <text:p>DECIO GUEIR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73:.G17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18.43" calcext:value-type="float">
            <text:p><text:s/>6.118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73:.J173])" office:value-type="float" office:value="8843.4" calcext:value-type="float">
            <text:p><text:s/>8.843,40 </text:p>
          </table:table-cell>
          <table:table-cell table:style-name="ce13" table:formula="of:=+[.H173]-[.L173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3" office:value-type="float" office:value="265397" calcext:value-type="float">
            <text:p>265397</text:p>
          </table:table-cell>
          <table:table-cell table:style-name="ce6" office:value-type="string" calcext:value-type="string">
            <text:p>DENISE LUZIA ALMEIDA BEDIN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74:.G174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74:.J174])" office:value-type="float" office:value="9856.19" calcext:value-type="float">
            <text:p><text:s/>9.856,19 </text:p>
          </table:table-cell>
          <table:table-cell table:style-name="ce14" table:formula="of:=+[.H174]-[.L17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table:style-name="ce7" office:value-type="string" calcext:value-type="string">
            <text:p>DIMAS EDUARDO RAM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33193.1" calcext:value-type="float">
            <text:p><text:s/>33.193,10 </text:p>
          </table:table-cell>
          <table:table-cell table:style-name="ce13" office:value-type="float" office:value="54.43" calcext:value-type="float">
            <text:p><text:s/>54,43 </text:p>
          </table:table-cell>
          <table:table-cell table:style-name="ce13" office:value-type="float" office:value="61.34" calcext:value-type="float">
            <text:p><text:s/>61,34 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30586.88" calcext:value-type="float">
            <text:p><text:s/>30.586,88 </text:p>
          </table:table-cell>
          <table:table-cell table:style-name="ce13" office:value-type="float" office:value="2606.22" calcext:value-type="float">
            <text:p><text:s/>2.606,22 </text:p>
          </table:table-cell>
          <table:table-cell table:number-columns-repeated="1011"/>
        </table:table-row>
        <table:table-row table:style-name="ro4">
          <table:table-cell table:style-name="ce3" office:value-type="float" office:value="699130" calcext:value-type="float">
            <text:p>699130</text:p>
          </table:table-cell>
          <table:table-cell table:style-name="ce6" office:value-type="string" calcext:value-type="string">
            <text:p>DINARTE FELIX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PRESIDENTE PRUDEN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76:.G176])" office:value-type="float" office:value="31282.77" calcext:value-type="float">
            <text:p><text:s/>31.282,77 </text:p>
          </table:table-cell>
          <table:table-cell table:style-name="ce14" office:value-type="float" office:value="2199.02" calcext:value-type="float">
            <text:p><text:s/>2.199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76:.J176])" office:value-type="float" office:value="2199.02" calcext:value-type="float">
            <text:p><text:s/>2.199,02 </text:p>
          </table:table-cell>
          <table:table-cell table:style-name="ce14" table:formula="of:=+[.H176]-[.L17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table:style-name="ce7" office:value-type="string" calcext:value-type="string">
            <text:p>DIRCEU SORDI NOG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77:.G17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5201.02" calcext:value-type="float">
            <text:p><text:s/>5.201,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77:.J177])" office:value-type="float" office:value="8207.7" calcext:value-type="float">
            <text:p><text:s/>8.207,70 </text:p>
          </table:table-cell>
          <table:table-cell table:style-name="ce13" table:formula="of:=+[.H177]-[.L177]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DJALMA LUCIO GABRIEL BARRE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70.7" calcext:value-type="float">
            <text:p><text:s/>2.770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78:.G178])" office:value-type="float" office:value="33241.81" calcext:value-type="float">
            <text:p><text:s/>33.241,81 </text:p>
          </table:table-cell>
          <table:table-cell table:style-name="ce14" office:value-type="float" office:value="3035.56" calcext:value-type="float">
            <text:p><text:s/>3.035,56 </text:p>
          </table:table-cell>
          <table:table-cell table:style-name="ce14" office:value-type="float" office:value="6913.76" calcext:value-type="float">
            <text:p><text:s/>6.913,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78:.J178])" office:value-type="float" office:value="9949.32" calcext:value-type="float">
            <text:p><text:s/>9.949,32 </text:p>
          </table:table-cell>
          <table:table-cell table:style-name="ce14" table:formula="of:=+[.H178]-[.L178]" office:value-type="float" office:value="23292.49" calcext:value-type="float">
            <text:p><text:s/>23.292,49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table:style-name="ce7" office:value-type="string" calcext:value-type="string">
            <text:p>DJALMA MOREIRA GOM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79:.G179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79:.J179])" office:value-type="float" office:value="9503.89" calcext:value-type="float">
            <text:p><text:s/>9.503,89 </text:p>
          </table:table-cell>
          <table:table-cell table:style-name="ce13" table:formula="of:=+[.H179]-[.L17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3" office:value-type="float" office:value="966491" calcext:value-type="float">
            <text:p>966491</text:p>
          </table:table-cell>
          <table:table-cell table:style-name="ce6" office:value-type="string" calcext:value-type="string">
            <text:p>DOMINGOS ANTONIO JESUIN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SAO BERNARDO DO CAMP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180:.G180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0:.J180])" office:value-type="float" office:value="10523.23" calcext:value-type="float">
            <text:p><text:s/>10.523,23 </text:p>
          </table:table-cell>
          <table:table-cell table:style-name="ce14" table:formula="of:=+[.H180]-[.L180]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table:style-name="ce7" office:value-type="string" calcext:value-type="string">
            <text:p>DRAUSIO LUCIO BARRE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DE INTERESSES DIFUSOS E COLETIVO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81:.G181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7172.62" calcext:value-type="float">
            <text:p><text:s/>7.172,6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81:.J181])" office:value-type="float" office:value="10112.62" calcext:value-type="float">
            <text:p><text:s/>10.112,62 </text:p>
          </table:table-cell>
          <table:table-cell table:style-name="ce13" table:formula="of:=+[.H181]-[.L181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3" office:value-type="float" office:value="1357" calcext:value-type="float">
            <text:p>1357</text:p>
          </table:table-cell>
          <table:table-cell table:style-name="ce6" office:value-type="string" calcext:value-type="string">
            <text:p>DULCE MARIA GOYOS SICOL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82:.G18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2:.J182])" office:value-type="float" office:value="8947.67" calcext:value-type="float">
            <text:p><text:s/>8.947,67 </text:p>
          </table:table-cell>
          <table:table-cell table:style-name="ce14" table:formula="of:=+[.H182]-[.L18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7" office:value-type="string" calcext:value-type="string">
            <text:p>EDEGAR MARTINS SEGALA</text:p>
          </table:table-cell>
          <table:table-cell table:style-name="ce7" office:value-type="string" calcext:value-type="string">
            <text:p>PROMOTOR DE JUSTICA (ENTRANCIA INTERMEDIAR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style-name="ce13" office:value-type="float" office:value="273.36" calcext:value-type="float">
            <text:p><text:s/>273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83:.G183])" office:value-type="float" office:value="27773.53" calcext:value-type="float">
            <text:p><text:s/>27.773,53 </text:p>
          </table:table-cell>
          <table:table-cell table:style-name="ce13" office:value-type="float" office:value="1813.01" calcext:value-type="float">
            <text:p><text:s/>1.813,0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83:.J183])" office:value-type="float" office:value="1813.01" calcext:value-type="float">
            <text:p><text:s/>1.813,01 </text:p>
          </table:table-cell>
          <table:table-cell table:style-name="ce13" table:formula="of:=+[.H183]-[.L183]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EDENILSON POLONI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184:.G184])" office:value-type="float" office:value="28947.55" calcext:value-type="float">
            <text:p><text:s/>28.947,55 </text:p>
          </table:table-cell>
          <table:table-cell table:style-name="ce14" office:value-type="float" office:value="2563.19" calcext:value-type="float">
            <text:p><text:s/>2.563,19 </text:p>
          </table:table-cell>
          <table:table-cell table:style-name="ce14" office:value-type="float" office:value="6386.33" calcext:value-type="float">
            <text:p><text:s/>6.386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4:.J184])" office:value-type="float" office:value="8949.52" calcext:value-type="float">
            <text:p><text:s/>8.949,52 </text:p>
          </table:table-cell>
          <table:table-cell table:style-name="ce14" table:formula="of:=+[.H184]-[.L184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table:style-name="ce7" office:value-type="string" calcext:value-type="string">
            <text:p>EDI CABRERA RODE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832.42" calcext:value-type="float">
            <text:p><text:s/>1.832,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85:.G185])" office:value-type="float" office:value="30779.97" calcext:value-type="float">
            <text:p><text:s/>30.779,97 </text:p>
          </table:table-cell>
          <table:table-cell table:style-name="ce13" office:value-type="float" office:value="2143.72" calcext:value-type="float">
            <text:p><text:s/>2.143,7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85:.J185])" office:value-type="float" office:value="2143.72" calcext:value-type="float">
            <text:p><text:s/>2.143,72 </text:p>
          </table:table-cell>
          <table:table-cell table:style-name="ce13" table:formula="of:=+[.H185]-[.L185]" office:value-type="float" office:value="28636.25" calcext:value-type="float">
            <text:p><text:s/>28.636,25 </text:p>
          </table:table-cell>
          <table:table-cell table:number-columns-repeated="1011"/>
        </table:table-row>
        <table:table-row table:style-name="ro4">
          <table:table-cell table:style-name="ce3" office:value-type="float" office:value="928318" calcext:value-type="float">
            <text:p>928318</text:p>
          </table:table-cell>
          <table:table-cell table:style-name="ce6" office:value-type="string" calcext:value-type="string">
            <text:p>EDIS MILAR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78.31" calcext:value-type="float">
            <text:p><text:s/>2.678,31 </text:p>
          </table:table-cell>
          <table:table-cell table:style-name="ce14" office:value-type="float" office:value="16556.5" calcext:value-type="float">
            <text:p><text:s/>16.556,50 </text:p>
          </table:table-cell>
          <table:table-cell table:style-name="ce14" table:formula="of:=SUM([.E186:.G186])" office:value-type="float" office:value="49705.92" calcext:value-type="float">
            <text:p><text:s/>49.705,92 </text:p>
          </table:table-cell>
          <table:table-cell table:style-name="ce14" office:value-type="float" office:value="4225.56" calcext:value-type="float">
            <text:p><text:s/>4.225,56 </text:p>
          </table:table-cell>
          <table:table-cell table:style-name="ce14" office:value-type="float" office:value="6734.74" calcext:value-type="float">
            <text:p><text:s/>6.734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6:.J186])" office:value-type="float" office:value="10960.3" calcext:value-type="float">
            <text:p><text:s/>10.960,30 </text:p>
          </table:table-cell>
          <table:table-cell table:style-name="ce14" table:formula="of:=+[.H186]-[.L186]" office:value-type="float" office:value="38745.62" calcext:value-type="float">
            <text:p><text:s/>38.745,62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table:style-name="ce7" office:value-type="string" calcext:value-type="string">
            <text:p>EDISON LUIZ DE CAMP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87:.G187])" office:value-type="float" office:value="30418.28" calcext:value-type="float">
            <text:p><text:s/>30.418,28 </text:p>
          </table:table-cell>
          <table:table-cell table:style-name="ce13" office:value-type="float" office:value="2712.29" calcext:value-type="float">
            <text:p><text:s/>2.712,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87:.J187])" office:value-type="float" office:value="2712.29" calcext:value-type="float">
            <text:p><text:s/>2.712,29 </text:p>
          </table:table-cell>
          <table:table-cell table:style-name="ce13" table:formula="of:=+[.H187]-[.L18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3" office:value-type="float" office:value="97040" calcext:value-type="float">
            <text:p>97040</text:p>
          </table:table-cell>
          <table:table-cell table:style-name="ce6" office:value-type="string" calcext:value-type="string">
            <text:p>EDIVON TEIX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88:.G188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769.05" calcext:value-type="float">
            <text:p><text:s/>6.769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88:.J188])" office:value-type="float" office:value="9786.44" calcext:value-type="float">
            <text:p><text:s/>9.786,44 </text:p>
          </table:table-cell>
          <table:table-cell table:style-name="ce14" table:formula="of:=+[.H188]-[.L188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table:style-name="ce7" office:value-type="string" calcext:value-type="string">
            <text:p>EDMILSON MARCHION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89:.G18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89:.J189])" office:value-type="float" office:value="2724.97" calcext:value-type="float">
            <text:p><text:s/>2.724,97 </text:p>
          </table:table-cell>
          <table:table-cell table:style-name="ce13" table:formula="of:=+[.H189]-[.L18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273573" calcext:value-type="float">
            <text:p>273573</text:p>
          </table:table-cell>
          <table:table-cell table:style-name="ce6" office:value-type="string" calcext:value-type="string">
            <text:p>EDSON EDMIR V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190:.G190])" office:value-type="float" office:value="49468.95" calcext:value-type="float">
            <text:p><text:s/>49.468,95 </text:p>
          </table:table-cell>
          <table:table-cell table:style-name="ce14" office:value-type="float" office:value="2957.42" calcext:value-type="float">
            <text:p><text:s/>2.957,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90:.J190])" office:value-type="float" office:value="2957.42" calcext:value-type="float">
            <text:p><text:s/>2.957,42 </text:p>
          </table:table-cell>
          <table:table-cell table:style-name="ce14" table:formula="of:=+[.H190]-[.L190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table:style-name="ce7" office:value-type="string" calcext:value-type="string">
            <text:p>EDSON JOSE MENEGHETT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91:.G19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5067.51" calcext:value-type="float">
            <text:p><text:s/>5.067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91:.J191])" office:value-type="float" office:value="7792.48" calcext:value-type="float">
            <text:p><text:s/>7.792,48 </text:p>
          </table:table-cell>
          <table:table-cell table:style-name="ce13" table:formula="of:=+[.H191]-[.L191]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table:style-name="ce3" office:value-type="float" office:value="541626" calcext:value-type="float">
            <text:p>541626</text:p>
          </table:table-cell>
          <table:table-cell table:style-name="ce6" office:value-type="string" calcext:value-type="string">
            <text:p>EDSON RAMACHOTI FERREIRA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192:.G192])" office:value-type="float" office:value="49468.95" calcext:value-type="float">
            <text:p><text:s/>49.468,95 </text:p>
          </table:table-cell>
          <table:table-cell table:style-name="ce14" office:value-type="float" office:value="2957.42" calcext:value-type="float">
            <text:p><text:s/>2.957,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92:.J192])" office:value-type="float" office:value="2957.42" calcext:value-type="float">
            <text:p><text:s/>2.957,42 </text:p>
          </table:table-cell>
          <table:table-cell table:style-name="ce14" table:formula="of:=+[.H192]-[.L192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table:style-name="ce7" office:value-type="string" calcext:value-type="string">
            <text:p>EDSON SORRILH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41.63" calcext:value-type="float">
            <text:p><text:s/>2.641,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93:.G193])" office:value-type="float" office:value="33112.74" calcext:value-type="float">
            <text:p><text:s/>33.112,74 </text:p>
          </table:table-cell>
          <table:table-cell table:style-name="ce13" office:value-type="float" office:value="3062.57" calcext:value-type="float">
            <text:p><text:s/>3.062,5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93:.J193])" office:value-type="float" office:value="3062.57" calcext:value-type="float">
            <text:p><text:s/>3.062,57 </text:p>
          </table:table-cell>
          <table:table-cell table:style-name="ce13" table:formula="of:=+[.H193]-[.L193]" office:value-type="float" office:value="30050.17" calcext:value-type="float">
            <text:p><text:s/>30.050,17 </text:p>
          </table:table-cell>
          <table:table-cell table:number-columns-repeated="1011"/>
        </table:table-row>
        <table:table-row table:style-name="ro4">
          <table:table-cell table:style-name="ce3" office:value-type="float" office:value="197996" calcext:value-type="float">
            <text:p>197996</text:p>
          </table:table-cell>
          <table:table-cell table:style-name="ce6" office:value-type="string" calcext:value-type="string">
            <text:p>EDUARDO ADOLFO VIESI VELOCC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94:.G194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194:.J194])" office:value-type="float" office:value="2103.93" calcext:value-type="float">
            <text:p><text:s/>2.103,93 </text:p>
          </table:table-cell>
          <table:table-cell table:style-name="ce14" table:formula="of:=+[.H194]-[.L19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table:style-name="ce7" office:value-type="string" calcext:value-type="string">
            <text:p>EDUARDO CARVALHO DE VASCONCELL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95:.G19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746.3" calcext:value-type="float">
            <text:p><text:s/>6.746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95:.J195])" office:value-type="float" office:value="9471.27" calcext:value-type="float">
            <text:p><text:s/>9.471,27 </text:p>
          </table:table-cell>
          <table:table-cell table:style-name="ce13" table:formula="of:=+[.H195]-[.L195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3" office:value-type="float" office:value="245284" calcext:value-type="float">
            <text:p>245284</text:p>
          </table:table-cell>
          <table:table-cell table:style-name="ce6" office:value-type="string" calcext:value-type="string">
            <text:p>EDUARDO FRANCISCO CRESP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196:.G196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96:.J196])" office:value-type="float" office:value="9890.72" calcext:value-type="float">
            <text:p><text:s/>9.890,72 </text:p>
          </table:table-cell>
          <table:table-cell table:style-name="ce14" table:formula="of:=+[.H196]-[.L19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7" office:value-type="string" calcext:value-type="string">
            <text:p>EDUARDO GARCIA DE QUEIRO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197:.G19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97:.J197])" office:value-type="float" office:value="8947.67" calcext:value-type="float">
            <text:p><text:s/>8.947,67 </text:p>
          </table:table-cell>
          <table:table-cell table:style-name="ce13" table:formula="of:=+[.H197]-[.L1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365206" calcext:value-type="float">
            <text:p>365206</text:p>
          </table:table-cell>
          <table:table-cell table:style-name="ce6" office:value-type="string" calcext:value-type="string">
            <text:p>EDUARDO MANSANO BAUMAN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1503.89" calcext:value-type="float">
            <text:p><text:s/>21.503,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198:.G198])" office:value-type="float" office:value="21503.89" calcext:value-type="float">
            <text:p><text:s/>21.503,89 </text:p>
          </table:table-cell>
          <table:table-cell table:style-name="ce14" office:value-type="float" office:value="2365.42" calcext:value-type="float">
            <text:p><text:s/>2.365,42 </text:p>
          </table:table-cell>
          <table:table-cell table:style-name="ce14" office:value-type="float" office:value="4341.58" calcext:value-type="float">
            <text:p><text:s/>4.341,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198:.J198])" office:value-type="float" office:value="6707" calcext:value-type="float">
            <text:p><text:s/>6.707,00 </text:p>
          </table:table-cell>
          <table:table-cell table:style-name="ce14" table:formula="of:=+[.H198]-[.L198]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table:style-name="ce7" office:value-type="string" calcext:value-type="string">
            <text:p>EDUARDO MARTINE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53.85" calcext:value-type="float">
            <text:p><text:s/>2.753,85 </text:p>
          </table:table-cell>
          <table:table-cell table:style-name="ce13" office:value-type="float" office:value="16607.96" calcext:value-type="float">
            <text:p><text:s/>16.607,96 </text:p>
          </table:table-cell>
          <table:table-cell table:style-name="ce13" table:formula="of:=SUM([.E199:.G199])" office:value-type="float" office:value="49832.92" calcext:value-type="float">
            <text:p><text:s/>49.832,92 </text:p>
          </table:table-cell>
          <table:table-cell table:style-name="ce13" office:value-type="float" office:value="4239.53" calcext:value-type="float">
            <text:p><text:s/>4.239,53 </text:p>
          </table:table-cell>
          <table:table-cell table:style-name="ce13" office:value-type="float" office:value="7433.23" calcext:value-type="float">
            <text:p><text:s/>7.433,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199:.J199])" office:value-type="float" office:value="11672.76" calcext:value-type="float">
            <text:p><text:s/>11.672,76 </text:p>
          </table:table-cell>
          <table:table-cell table:style-name="ce13" table:formula="of:=+[.H199]-[.L199]" office:value-type="float" office:value="38160.16" calcext:value-type="float">
            <text:p><text:s/>38.160,16 </text:p>
          </table:table-cell>
          <table:table-cell table:number-columns-repeated="1011"/>
        </table:table-row>
        <table:table-row table:style-name="ro4">
          <table:table-cell table:style-name="ce3" office:value-type="float" office:value="332144" calcext:value-type="float">
            <text:p>332144</text:p>
          </table:table-cell>
          <table:table-cell table:style-name="ce6" office:value-type="string" calcext:value-type="string">
            <text:p>EDUARDO SILVEIRA MELO RODRIGU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00:.G200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4850.86" calcext:value-type="float">
            <text:p><text:s/>4.850,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0:.J200])" office:value-type="float" office:value="7878.18" calcext:value-type="float">
            <text:p><text:s/>7.878,18 </text:p>
          </table:table-cell>
          <table:table-cell table:style-name="ce14" table:formula="of:=+[.H200]-[.L200]" office:value-type="float" office:value="25288.74" calcext:value-type="float">
            <text:p><text:s/>25.288,74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7" office:value-type="string" calcext:value-type="string">
            <text:p>EDUARDO VASCONCELLOS MATT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01:.G201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01:.J201])" office:value-type="float" office:value="9556.03" calcext:value-type="float">
            <text:p><text:s/>9.556,03 </text:p>
          </table:table-cell>
          <table:table-cell table:style-name="ce13" table:formula="of:=+[.H201]-[.L20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3" office:value-type="float" office:value="842112" calcext:value-type="float">
            <text:p>842112</text:p>
          </table:table-cell>
          <table:table-cell table:style-name="ce6" office:value-type="string" calcext:value-type="string">
            <text:p>ELIANA FIGUEIRA DE MELL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02:.G202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6534.72" calcext:value-type="float">
            <text:p><text:s/>6.534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2:.J202])" office:value-type="float" office:value="9164.6" calcext:value-type="float">
            <text:p><text:s/>9.164,60 </text:p>
          </table:table-cell>
          <table:table-cell table:style-name="ce14" table:formula="of:=+[.H202]-[.L20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table:style-name="ce7" office:value-type="string" calcext:value-type="string">
            <text:p>ELIANA MONTEMAGN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03:.G203])" office:value-type="float" office:value="33166.92" calcext:value-type="float">
            <text:p><text:s/>33.166,92 </text:p>
          </table:table-cell>
          <table:table-cell table:style-name="ce13" office:value-type="float" office:value="3690.65" calcext:value-type="float">
            <text:p><text:s/>3.690,65 </text:p>
          </table:table-cell>
          <table:table-cell table:style-name="ce13" office:value-type="float" office:value="7419.03" calcext:value-type="float">
            <text:p><text:s/>7.419,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03:.J203])" office:value-type="float" office:value="11109.68" calcext:value-type="float">
            <text:p><text:s/>11.109,68 </text:p>
          </table:table-cell>
          <table:table-cell table:style-name="ce13" table:formula="of:=+[.H203]-[.L203]" office:value-type="float" office:value="22057.24" calcext:value-type="float">
            <text:p><text:s/>22.057,24 </text:p>
          </table:table-cell>
          <table:table-cell table:number-columns-repeated="1011"/>
        </table:table-row>
        <table:table-row table:style-name="ro4">
          <table:table-cell table:style-name="ce3" office:value-type="float" office:value="124778" calcext:value-type="float">
            <text:p>124778</text:p>
          </table:table-cell>
          <table:table-cell table:style-name="ce6" office:value-type="string" calcext:value-type="string">
            <text:p>ELIAS ANTONIO JACOB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04:.G20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4:.J204])" office:value-type="float" office:value="8947.67" calcext:value-type="float">
            <text:p><text:s/>8.947,67 </text:p>
          </table:table-cell>
          <table:table-cell table:style-name="ce14" table:formula="of:=+[.H204]-[.L20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table:style-name="ce7" office:value-type="string" calcext:value-type="string">
            <text:p>ELIEL RAMOS MAURICI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05:.G205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110.21" calcext:value-type="float">
            <text:p><text:s/>6.110,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05:.J205])" office:value-type="float" office:value="8930.27" calcext:value-type="float">
            <text:p><text:s/>8.930,27 </text:p>
          </table:table-cell>
          <table:table-cell table:style-name="ce13" table:formula="of:=+[.H205]-[.L205]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3" office:value-type="float" office:value="111287" calcext:value-type="float">
            <text:p>111287</text:p>
          </table:table-cell>
          <table:table-cell table:style-name="ce6" office:value-type="string" calcext:value-type="string">
            <text:p>ELIO DE SOUZA FER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06:.G206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6:.J206])" office:value-type="float" office:value="9890.72" calcext:value-type="float">
            <text:p><text:s/>9.890,72 </text:p>
          </table:table-cell>
          <table:table-cell table:style-name="ce14" table:formula="of:=+[.H206]-[.L20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table:style-name="ce7" office:value-type="string" calcext:value-type="string">
            <text:p>ELISEU FLORENTINO MOTA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FRAN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07:.G207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066.29" calcext:value-type="float">
            <text:p><text:s/>6.066,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07:.J207])" office:value-type="float" office:value="9399.62" calcext:value-type="float">
            <text:p><text:s/>9.399,62 </text:p>
          </table:table-cell>
          <table:table-cell table:style-name="ce13" table:formula="of:=+[.H207]-[.L207]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4">
          <table:table-cell table:style-name="ce3" office:value-type="float" office:value="326970" calcext:value-type="float">
            <text:p>326970</text:p>
          </table:table-cell>
          <table:table-cell table:style-name="ce6" office:value-type="string" calcext:value-type="string">
            <text:p>ELOISA DE SOUSA ARRUD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87.14" calcext:value-type="float">
            <text:p><text:s/>2.187,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08:.G208])" office:value-type="float" office:value="32658.25" calcext:value-type="float">
            <text:p><text:s/>32.658,25 </text:p>
          </table:table-cell>
          <table:table-cell table:style-name="ce14" office:value-type="float" office:value="2971.36" calcext:value-type="float">
            <text:p><text:s/>2.971,36 </text:p>
          </table:table-cell>
          <table:table-cell table:style-name="ce14" office:value-type="float" office:value="7294.53" calcext:value-type="float">
            <text:p><text:s/>7.294,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08:.J208])" office:value-type="float" office:value="10265.89" calcext:value-type="float">
            <text:p><text:s/>10.265,89 </text:p>
          </table:table-cell>
          <table:table-cell table:style-name="ce14" table:formula="of:=+[.H208]-[.L208]" office:value-type="float" office:value="22392.36" calcext:value-type="float">
            <text:p><text:s/>22.392,36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7" office:value-type="string" calcext:value-type="string">
            <text:p>ELPIDIO EDSON FERRA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09:.G20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09:.J209])" office:value-type="float" office:value="8895.53" calcext:value-type="float">
            <text:p><text:s/>8.895,53 </text:p>
          </table:table-cell>
          <table:table-cell table:style-name="ce13" table:formula="of:=+[.H209]-[.L2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386951" calcext:value-type="float">
            <text:p>386951</text:p>
          </table:table-cell>
          <table:table-cell table:style-name="ce6" office:value-type="string" calcext:value-type="string">
            <text:p>EMANOEL LONGO DOS SANTOS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10:.G210])" office:value-type="float" office:value="32373.16" calcext:value-type="float">
            <text:p><text:s/>32.373,16 </text:p>
          </table:table-cell>
          <table:table-cell table:style-name="ce14" office:value-type="float" office:value="2966.43" calcext:value-type="float">
            <text:p><text:s/>2.966,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10:.J210])" office:value-type="float" office:value="2966.43" calcext:value-type="float">
            <text:p><text:s/>2.966,43 </text:p>
          </table:table-cell>
          <table:table-cell table:style-name="ce14" table:formula="of:=+[.H210]-[.L210]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table:style-name="ce7" office:value-type="string" calcext:value-type="string">
            <text:p>ERALDO BARTOLOMEU CIDREIRA REBOUÇA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11:.G211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11:.J211])" office:value-type="float" office:value="9890.72" calcext:value-type="float">
            <text:p><text:s/>9.890,72 </text:p>
          </table:table-cell>
          <table:table-cell table:style-name="ce13" table:formula="of:=+[.H211]-[.L21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793791" calcext:value-type="float">
            <text:p>793791</text:p>
          </table:table-cell>
          <table:table-cell table:style-name="ce6" office:value-type="string" calcext:value-type="string">
            <text:p>ERMENEGILDO NA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12:.G21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642.02" calcext:value-type="float">
            <text:p><text:s/>6.642,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12:.J212])" office:value-type="float" office:value="9366.99" calcext:value-type="float">
            <text:p><text:s/>9.366,99 </text:p>
          </table:table-cell>
          <table:table-cell table:style-name="ce14" table:formula="of:=+[.H212]-[.L212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table:style-name="ce7" office:value-type="string" calcext:value-type="string">
            <text:p>EUCLIDES FERREIRA DA SILVA JÚ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13:.G213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13:.J213])" office:value-type="float" office:value="2385.64" calcext:value-type="float">
            <text:p><text:s/>2.385,64 </text:p>
          </table:table-cell>
          <table:table-cell table:style-name="ce13" table:formula="of:=+[.H213]-[.L21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570353" calcext:value-type="float">
            <text:p>570353</text:p>
          </table:table-cell>
          <table:table-cell table:style-name="ce6" office:value-type="string" calcext:value-type="string">
            <text:p>EUDES QUINTINO OLIVEIRA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14:.G21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14:.J214])" office:value-type="float" office:value="8947.67" calcext:value-type="float">
            <text:p><text:s/>8.947,67 </text:p>
          </table:table-cell>
          <table:table-cell table:style-name="ce14" table:formula="of:=+[.H214]-[.L2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table:style-name="ce7" office:value-type="string" calcext:value-type="string">
            <text:p>FABIO ANTONIO GUIMARÃ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16538.31" calcext:value-type="float">
            <text:p><text:s/>16.538,31 </text:p>
          </table:table-cell>
          <table:table-cell table:style-name="ce13" table:formula="of:=SUM([.E215:.G215])" office:value-type="float" office:value="49614.93" calcext:value-type="float">
            <text:p><text:s/>49.614,93 </text:p>
          </table:table-cell>
          <table:table-cell table:style-name="ce13" office:value-type="float" office:value="4215.56" calcext:value-type="float">
            <text:p><text:s/>4.215,5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15:.J215])" office:value-type="float" office:value="4215.56" calcext:value-type="float">
            <text:p><text:s/>4.215,56 </text:p>
          </table:table-cell>
          <table:table-cell table:style-name="ce13" table:formula="of:=+[.H215]-[.L215]" office:value-type="float" office:value="45399.37" calcext:value-type="float">
            <text:p><text:s/>45.399,37 </text:p>
          </table:table-cell>
          <table:table-cell table:number-columns-repeated="1011"/>
        </table:table-row>
        <table:table-row table:style-name="ro4">
          <table:table-cell table:style-name="ce3" office:value-type="float" office:value="642307" calcext:value-type="float">
            <text:p>642307</text:p>
          </table:table-cell>
          <table:table-cell table:style-name="ce6" office:value-type="string" calcext:value-type="string">
            <text:p>FAUSTO FONSECA LAD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4776.9" calcext:value-type="float">
            <text:p><text:s/>14.776,90 </text:p>
          </table:table-cell>
          <table:table-cell table:style-name="ce14" table:formula="of:=SUM([.E216:.G216])" office:value-type="float" office:value="44330.71" calcext:value-type="float">
            <text:p><text:s/>44.330,71 </text:p>
          </table:table-cell>
          <table:table-cell table:style-name="ce14" office:value-type="float" office:value="4225.37" calcext:value-type="float">
            <text:p><text:s/>4.225,37 </text:p>
          </table:table-cell>
          <table:table-cell table:style-name="ce14" office:value-type="float" office:value="6011.12" calcext:value-type="float">
            <text:p><text:s/>6.011,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16:.J216])" office:value-type="float" office:value="10236.49" calcext:value-type="float">
            <text:p><text:s/>10.236,49 </text:p>
          </table:table-cell>
          <table:table-cell table:style-name="ce14" table:formula="of:=+[.H216]-[.L216]" office:value-type="float" office:value="34094.22" calcext:value-type="float">
            <text:p><text:s/>34.094,22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table:style-name="ce7" office:value-type="string" calcext:value-type="string">
            <text:p>FELICIANO ROBERTO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17:.G21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17:.J217])" office:value-type="float" office:value="9856.19" calcext:value-type="float">
            <text:p><text:s/>9.856,19 </text:p>
          </table:table-cell>
          <table:table-cell table:style-name="ce13" table:formula="of:=+[.H217]-[.L21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419641" calcext:value-type="float">
            <text:p>419641</text:p>
          </table:table-cell>
          <table:table-cell table:style-name="ce6" office:value-type="string" calcext:value-type="string">
            <text:p>FELICIO SYL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PRESIDENTE PRUDEN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218:.G218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18:.J218])" office:value-type="float" office:value="9999.63" calcext:value-type="float">
            <text:p><text:s/>9.999,63 </text:p>
          </table:table-cell>
          <table:table-cell table:style-name="ce14" table:formula="of:=+[.H218]-[.L218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893328" calcext:value-type="float">
            <text:p>893328</text:p>
          </table:table-cell>
          <table:table-cell table:style-name="ce7" office:value-type="string" calcext:value-type="string">
            <text:p>FERNANDO ANTONIO BARBOSA ROMEI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19:.G21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19:.J219])" office:value-type="float" office:value="8947.67" calcext:value-type="float">
            <text:p><text:s/>8.947,67 </text:p>
          </table:table-cell>
          <table:table-cell table:style-name="ce13" table:formula="of:=+[.H219]-[.L21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359080" calcext:value-type="float">
            <text:p>359080</text:p>
          </table:table-cell>
          <table:table-cell table:style-name="ce6" office:value-type="string" calcext:value-type="string">
            <text:p>FERNANDO CARLOS RUDGE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SOROCAB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0:.G22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20:.J220])" office:value-type="float" office:value="9804.05" calcext:value-type="float">
            <text:p><text:s/>9.804,05 </text:p>
          </table:table-cell>
          <table:table-cell table:style-name="ce14" table:formula="of:=+[.H220]-[.L22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7" office:value-type="string" calcext:value-type="string">
            <text:p>FERNANDO COSTA TOURINHO FI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21:.G221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21:.J221])" office:value-type="float" office:value="9202.21" calcext:value-type="float">
            <text:p><text:s/>9.202,21 </text:p>
          </table:table-cell>
          <table:table-cell table:style-name="ce13" table:formula="of:=+[.H221]-[.L22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FERNANDO DE ALMEIDA PRA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18.25" calcext:value-type="float">
            <text:p><text:s/>2.618,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2:.G222])" office:value-type="float" office:value="33089.36" calcext:value-type="float">
            <text:p><text:s/>33.089,36 </text:p>
          </table:table-cell>
          <table:table-cell table:style-name="ce14" office:value-type="float" office:value="3018.79" calcext:value-type="float">
            <text:p><text:s/>3.018,79 </text:p>
          </table:table-cell>
          <table:table-cell table:style-name="ce14" office:value-type="float" office:value="6876.45" calcext:value-type="float">
            <text:p><text:s/>6.876,4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22:.J222])" office:value-type="float" office:value="9895.24" calcext:value-type="float">
            <text:p><text:s/>9.895,24 </text:p>
          </table:table-cell>
          <table:table-cell table:style-name="ce14" table:formula="of:=+[.H222]-[.L222]" office:value-type="float" office:value="23194.12" calcext:value-type="float">
            <text:p><text:s/>23.194,12 </text:p>
          </table:table-cell>
          <table:table-cell table:number-columns-repeated="1011"/>
        </table:table-row>
        <table:table-row table:style-name="ro4">
          <table:table-cell table:style-name="ce4" office:value-type="float" office:value="2545" calcext:value-type="float">
            <text:p>2545</text:p>
          </table:table-cell>
          <table:table-cell table:style-name="ce7" office:value-type="string" calcext:value-type="string">
            <text:p>FERNANDO GOES GROSS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1503.89" calcext:value-type="float">
            <text:p><text:s/>21.503,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751.94" calcext:value-type="float">
            <text:p><text:s/>10.751,94 </text:p>
          </table:table-cell>
          <table:table-cell table:style-name="ce13" table:formula="of:=SUM([.E223:.G223])" office:value-type="float" office:value="32255.83" calcext:value-type="float">
            <text:p><text:s/>32.255,83 </text:p>
          </table:table-cell>
          <table:table-cell table:style-name="ce13" office:value-type="float" office:value="3548.13" calcext:value-type="float">
            <text:p><text:s/>3.548,13 </text:p>
          </table:table-cell>
          <table:table-cell table:style-name="ce13" office:value-type="float" office:value="4393.71" calcext:value-type="float">
            <text:p><text:s/>4.393,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23:.J223])" office:value-type="float" office:value="7941.84" calcext:value-type="float">
            <text:p><text:s/>7.941,84 </text:p>
          </table:table-cell>
          <table:table-cell table:style-name="ce13" table:formula="of:=+[.H223]-[.L223]" office:value-type="float" office:value="24313.99" calcext:value-type="float">
            <text:p><text:s/>24.313,99 </text:p>
          </table:table-cell>
          <table:table-cell table:number-columns-repeated="1011"/>
        </table:table-row>
        <table:table-row table:style-name="ro4">
          <table:table-cell table:style-name="ce3" office:value-type="float" office:value="357890" calcext:value-type="float">
            <text:p>357890</text:p>
          </table:table-cell>
          <table:table-cell table:style-name="ce6" office:value-type="string" calcext:value-type="string">
            <text:p>FERNANDO JOSE GARM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4:.G22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24:.J224])" office:value-type="float" office:value="8947.67" calcext:value-type="float">
            <text:p><text:s/>8.947,67 </text:p>
          </table:table-cell>
          <table:table-cell table:style-name="ce14" table:formula="of:=+[.H224]-[.L22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01549" calcext:value-type="float">
            <text:p>801549</text:p>
          </table:table-cell>
          <table:table-cell table:style-name="ce7" office:value-type="string" calcext:value-type="string">
            <text:p>FERNANDO LUIZ GONÇALVES FER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46.25" calcext:value-type="float">
            <text:p><text:s/>2.646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25:.G225])" office:value-type="float" office:value="33117.36" calcext:value-type="float">
            <text:p><text:s/>33.117,36 </text:p>
          </table:table-cell>
          <table:table-cell table:style-name="ce13" office:value-type="float" office:value="3021.87" calcext:value-type="float">
            <text:p><text:s/>3.021,87 </text:p>
          </table:table-cell>
          <table:table-cell table:style-name="ce13" office:value-type="float" office:value="6883.3" calcext:value-type="float">
            <text:p><text:s/>6.883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25:.J225])" office:value-type="float" office:value="9905.17" calcext:value-type="float">
            <text:p><text:s/>9.905,17 </text:p>
          </table:table-cell>
          <table:table-cell table:style-name="ce13" table:formula="of:=+[.H225]-[.L225]" office:value-type="float" office:value="23212.19" calcext:value-type="float">
            <text:p><text:s/>23.212,19 </text:p>
          </table:table-cell>
          <table:table-cell table:number-columns-repeated="1011"/>
        </table:table-row>
        <table:table-row table:style-name="ro4">
          <table:table-cell table:style-name="ce3" office:value-type="float" office:value="77193" calcext:value-type="float">
            <text:p>77193</text:p>
          </table:table-cell>
          <table:table-cell table:style-name="ce6" office:value-type="string" calcext:value-type="string">
            <text:p>FERNANDO PASSOS LINARD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6:.G226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26:.J226])" office:value-type="float" office:value="2385.64" calcext:value-type="float">
            <text:p><text:s/>2.385,64 </text:p>
          </table:table-cell>
          <table:table-cell table:style-name="ce14" table:formula="of:=+[.H226]-[.L22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79" calcext:value-type="float">
            <text:p>679</text:p>
          </table:table-cell>
          <table:table-cell table:style-name="ce7" office:value-type="string" calcext:value-type="string">
            <text:p>FERNANDO SOARES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27:.G227])" office:value-type="float" office:value="33166.92" calcext:value-type="float">
            <text:p><text:s/>33.166,92 </text:p>
          </table:table-cell>
          <table:table-cell table:style-name="ce13" office:value-type="float" office:value="3069.61" calcext:value-type="float">
            <text:p><text:s/>3.069,6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27:.J227])" office:value-type="float" office:value="3069.61" calcext:value-type="float">
            <text:p><text:s/>3.069,61 </text:p>
          </table:table-cell>
          <table:table-cell table:style-name="ce13" table:formula="of:=+[.H227]-[.L227]" office:value-type="float" office:value="30097.31" calcext:value-type="float">
            <text:p><text:s/>30.097,31 </text:p>
          </table:table-cell>
          <table:table-cell table:number-columns-repeated="1011"/>
        </table:table-row>
        <table:table-row table:style-name="ro4">
          <table:table-cell table:style-name="ce3" office:value-type="float" office:value="911966" calcext:value-type="float">
            <text:p>911966</text:p>
          </table:table-cell>
          <table:table-cell table:style-name="ce6" office:value-type="string" calcext:value-type="string">
            <text:p>FERNANDO YUKIO FUKASSAW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28:.G22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28:.J228])" office:value-type="float" office:value="9471.27" calcext:value-type="float">
            <text:p><text:s/>9.471,27 </text:p>
          </table:table-cell>
          <table:table-cell table:style-name="ce14" table:formula="of:=+[.H228]-[.L22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739" calcext:value-type="float">
            <text:p>2739</text:p>
          </table:table-cell>
          <table:table-cell table:style-name="ce7" office:value-type="string" calcext:value-type="string">
            <text:p>FLAVIO CAPEZ</text:p>
          </table:table-cell>
          <table:table-cell table:style-name="ce7" office:value-type="string" calcext:value-type="string">
            <text:p>PROMOTOR DE JUSTICA (3a. ENTRANC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13357.22" calcext:value-type="float">
            <text:p><text:s/>13.357,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229:.G229])" office:value-type="float" office:value="13357.22" calcext:value-type="float">
            <text:p><text:s/>13.357,22 </text:p>
          </table:table-cell>
          <table:table-cell table:style-name="ce13" office:value-type="float" office:value="1450.95" calcext:value-type="float">
            <text:p><text:s/>1.450,95 </text:p>
          </table:table-cell>
          <table:table-cell table:style-name="ce13" office:value-type="float" office:value="3911.61" calcext:value-type="float">
            <text:p><text:s/>3.911,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29:.J229])" office:value-type="float" office:value="5362.56" calcext:value-type="float">
            <text:p><text:s/>5.362,56 </text:p>
          </table:table-cell>
          <table:table-cell table:style-name="ce13" table:formula="of:=+[.H229]-[.L229]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3" office:value-type="float" office:value="200650" calcext:value-type="float">
            <text:p>200650</text:p>
          </table:table-cell>
          <table:table-cell table:style-name="ce6" office:value-type="string" calcext:value-type="string">
            <text:p>FLAVIO FERNANDES TEIX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230:.G230])" office:value-type="float" office:value="45627.41" calcext:value-type="float">
            <text:p><text:s/>45.627,41 </text:p>
          </table:table-cell>
          <table:table-cell table:style-name="ce14" office:value-type="float" office:value="4385.29" calcext:value-type="float">
            <text:p><text:s/>4.385,29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30:.J230])" office:value-type="float" office:value="10555.85" calcext:value-type="float">
            <text:p><text:s/>10.555,85 </text:p>
          </table:table-cell>
          <table:table-cell table:style-name="ce14" table:formula="of:=+[.H230]-[.L230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4" office:value-type="float" office:value="941396" calcext:value-type="float">
            <text:p>941396</text:p>
          </table:table-cell>
          <table:table-cell table:style-name="ce7" office:value-type="string" calcext:value-type="string">
            <text:p>FLAVIO NUNES DA SILV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582.22" calcext:value-type="float">
            <text:p><text:s/>2.582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1:.G231])" office:value-type="float" office:value="31529.77" calcext:value-type="float">
            <text:p><text:s/>31.529,77 </text:p>
          </table:table-cell>
          <table:table-cell table:style-name="ce13" office:value-type="float" office:value="2226.19" calcext:value-type="float">
            <text:p><text:s/>2.226,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31:.J231])" office:value-type="float" office:value="2226.19" calcext:value-type="float">
            <text:p><text:s/>2.226,19 </text:p>
          </table:table-cell>
          <table:table-cell table:style-name="ce13" table:formula="of:=+[.H231]-[.L231]" office:value-type="float" office:value="29303.58" calcext:value-type="float">
            <text:p><text:s/>29.303,58 </text:p>
          </table:table-cell>
          <table:table-cell table:number-columns-repeated="1011"/>
        </table:table-row>
        <table:table-row table:style-name="ro4">
          <table:table-cell table:style-name="ce3" office:value-type="float" office:value="701665" calcext:value-type="float">
            <text:p>701665</text:p>
          </table:table-cell>
          <table:table-cell table:style-name="ce6" office:value-type="string" calcext:value-type="string">
            <text:p>FLAVIO TRETTE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32:.G232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32:.J232])" office:value-type="float" office:value="2103.93" calcext:value-type="float">
            <text:p><text:s/>2.103,93 </text:p>
          </table:table-cell>
          <table:table-cell table:style-name="ce14" table:formula="of:=+[.H232]-[.L23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table:style-name="ce7" office:value-type="string" calcext:value-type="string">
            <text:p>FLORA MARIA BORELLI GONÇ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3:.G23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33:.J233])" office:value-type="float" office:value="9856.19" calcext:value-type="float">
            <text:p><text:s/>9.856,19 </text:p>
          </table:table-cell>
          <table:table-cell table:style-name="ce13" table:formula="of:=+[.H233]-[.L23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698599" calcext:value-type="float">
            <text:p>698599</text:p>
          </table:table-cell>
          <table:table-cell table:style-name="ce6" office:value-type="string" calcext:value-type="string">
            <text:p>FRANCISCO ALMEIDA PRADO ROCHA DE SIQU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CIVEL DE FAMILIA E SUCESSOE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34:.G234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6534.72" calcext:value-type="float">
            <text:p><text:s/>6.534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34:.J234])" office:value-type="float" office:value="9164.6" calcext:value-type="float">
            <text:p><text:s/>9.164,60 </text:p>
          </table:table-cell>
          <table:table-cell table:style-name="ce14" table:formula="of:=+[.H234]-[.L234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table:style-name="ce7" office:value-type="string" calcext:value-type="string">
            <text:p>FRANCISCO AMARAL SIL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5:.G235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35:.J235])" office:value-type="float" office:value="3666.26" calcext:value-type="float">
            <text:p><text:s/>3.666,26 </text:p>
          </table:table-cell>
          <table:table-cell table:style-name="ce13" table:formula="of:=+[.H235]-[.L235]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3" office:value-type="float" office:value="264190" calcext:value-type="float">
            <text:p>264190</text:p>
          </table:table-cell>
          <table:table-cell table:style-name="ce6" office:value-type="string" calcext:value-type="string">
            <text:p>FRANCISCO CARLOS CARDOSO BAST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JUNDIAI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36:.G23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694.16" calcext:value-type="float">
            <text:p><text:s/>6.694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36:.J236])" office:value-type="float" office:value="9419.13" calcext:value-type="float">
            <text:p><text:s/>9.419,13 </text:p>
          </table:table-cell>
          <table:table-cell table:style-name="ce14" table:formula="of:=+[.H236]-[.L236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7" office:value-type="string" calcext:value-type="string">
            <text:p>FRANCISCO DE LUCIO TERS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7:.G237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37:.J237])" office:value-type="float" office:value="2103.93" calcext:value-type="float">
            <text:p><text:s/>2.103,93 </text:p>
          </table:table-cell>
          <table:table-cell table:style-name="ce13" table:formula="of:=+[.H237]-[.L23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FRANCISCO DE SOUZA PACHEC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ARACATUB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38:.G23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38:.J238])" office:value-type="float" office:value="2724.97" calcext:value-type="float">
            <text:p><text:s/>2.724,97 </text:p>
          </table:table-cell>
          <table:table-cell table:style-name="ce14" table:formula="of:=+[.H238]-[.L238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607125" calcext:value-type="float">
            <text:p>607125</text:p>
          </table:table-cell>
          <table:table-cell table:style-name="ce7" office:value-type="string" calcext:value-type="string">
            <text:p>FRANCISCO JOSE PEDROSO DE CAMARGO BIAS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39:.G239])" office:value-type="float" office:value="31282.77" calcext:value-type="float">
            <text:p><text:s/>31.282,77 </text:p>
          </table:table-cell>
          <table:table-cell table:style-name="ce13" office:value-type="float" office:value="2199.02" calcext:value-type="float">
            <text:p><text:s/>2.199,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39:.J239])" office:value-type="float" office:value="2199.02" calcext:value-type="float">
            <text:p><text:s/>2.199,02 </text:p>
          </table:table-cell>
          <table:table-cell table:style-name="ce13" table:formula="of:=+[.H239]-[.L239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FRANCISCO LACERDA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0:.G24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40:.J240])" office:value-type="float" office:value="9856.19" calcext:value-type="float">
            <text:p><text:s/>9.856,19 </text:p>
          </table:table-cell>
          <table:table-cell table:style-name="ce14" table:formula="of:=+[.H240]-[.L24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197" calcext:value-type="float">
            <text:p>2197</text:p>
          </table:table-cell>
          <table:table-cell table:style-name="ce7" office:value-type="string" calcext:value-type="string">
            <text:p>FRANCISCO MARIO VIOTTI BERNARD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41:.G24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41:.J241])" office:value-type="float" office:value="8947.67" calcext:value-type="float">
            <text:p><text:s/>8.947,67 </text:p>
          </table:table-cell>
          <table:table-cell table:style-name="ce13" table:formula="of:=+[.H241]-[.L24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836928" calcext:value-type="float">
            <text:p>836928</text:p>
          </table:table-cell>
          <table:table-cell table:style-name="ce6" office:value-type="string" calcext:value-type="string">
            <text:p>FRANCISCO MORAIS RIBEIRO SAMPAI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2:.G24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42:.J242])" office:value-type="float" office:value="9838.58" calcext:value-type="float">
            <text:p><text:s/>9.838,58 </text:p>
          </table:table-cell>
          <table:table-cell table:style-name="ce14" table:formula="of:=+[.H242]-[.L24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7" office:value-type="string" calcext:value-type="string">
            <text:p>FRANCISCO RIBEIRO SALGAD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43:.G24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43:.J243])" office:value-type="float" office:value="3006.68" calcext:value-type="float">
            <text:p><text:s/>3.006,68 </text:p>
          </table:table-cell>
          <table:table-cell table:style-name="ce13" table:formula="of:=+[.H243]-[.L243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3" office:value-type="float" office:value="979552" calcext:value-type="float">
            <text:p>979552</text:p>
          </table:table-cell>
          <table:table-cell table:style-name="ce6" office:value-type="string" calcext:value-type="string">
            <text:p>FRANCISCO RUIZ CALEJON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901.69" calcext:value-type="float">
            <text:p><text:s/>3.901,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4:.G244])" office:value-type="float" office:value="32849.24" calcext:value-type="float">
            <text:p><text:s/>32.849,24 </text:p>
          </table:table-cell>
          <table:table-cell table:style-name="ce14" office:value-type="float" office:value="3649.35" calcext:value-type="float">
            <text:p><text:s/>3.649,35 </text:p>
          </table:table-cell>
          <table:table-cell table:style-name="ce14" office:value-type="float" office:value="6817.68" calcext:value-type="float">
            <text:p><text:s/>6.817,6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44:.J244])" office:value-type="float" office:value="10467.03" calcext:value-type="float">
            <text:p><text:s/>10.467,03 </text:p>
          </table:table-cell>
          <table:table-cell table:style-name="ce14" table:formula="of:=+[.H244]-[.L244]" office:value-type="float" office:value="22382.21" calcext:value-type="float">
            <text:p><text:s/>22.382,21 </text:p>
          </table:table-cell>
          <table:table-cell table:number-columns-repeated="1011"/>
        </table:table-row>
        <table:table-row table:style-name="ro4">
          <table:table-cell table:style-name="ce4" office:value-type="float" office:value="606367" calcext:value-type="float">
            <text:p>606367</text:p>
          </table:table-cell>
          <table:table-cell table:style-name="ce7" office:value-type="string" calcext:value-type="string">
            <text:p>FRANCISCO STELLA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73.43" calcext:value-type="float">
            <text:p><text:s/>2.873,43 </text:p>
          </table:table-cell>
          <table:table-cell table:style-name="ce13" office:value-type="float" office:value="16646.79" calcext:value-type="float">
            <text:p><text:s/>16.646,79 </text:p>
          </table:table-cell>
          <table:table-cell table:style-name="ce13" table:formula="of:=SUM([.E245:.G245])" office:value-type="float" office:value="49991.33" calcext:value-type="float">
            <text:p><text:s/>49.991,33 </text:p>
          </table:table-cell>
          <table:table-cell table:style-name="ce13" office:value-type="float" office:value="4256.96" calcext:value-type="float">
            <text:p><text:s/>4.256,96 </text:p>
          </table:table-cell>
          <table:table-cell table:style-name="ce13" office:value-type="float" office:value="7410.36" calcext:value-type="float">
            <text:p><text:s/>7.410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45:.J245])" office:value-type="float" office:value="11667.32" calcext:value-type="float">
            <text:p><text:s/>11.667,32 </text:p>
          </table:table-cell>
          <table:table-cell table:style-name="ce13" table:formula="of:=+[.H245]-[.L245]" office:value-type="float" office:value="38324.01" calcext:value-type="float">
            <text:p><text:s/>38.324,01 </text:p>
          </table:table-cell>
          <table:table-cell table:number-columns-repeated="1011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FRANZ ALOYSIO DOBBERT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6:.G24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46:.J246])" office:value-type="float" office:value="2724.97" calcext:value-type="float">
            <text:p><text:s/>2.724,97 </text:p>
          </table:table-cell>
          <table:table-cell table:style-name="ce14" table:formula="of:=+[.H246]-[.L246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6635" calcext:value-type="float">
            <text:p>96635</text:p>
          </table:table-cell>
          <table:table-cell table:style-name="ce7" office:value-type="string" calcext:value-type="string">
            <text:p>FREDERICO ANTONIO HUNGRIA PIMENTEL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47:.G247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47:.J247])" office:value-type="float" office:value="2385.64" calcext:value-type="float">
            <text:p><text:s/>2.385,64 </text:p>
          </table:table-cell>
          <table:table-cell table:style-name="ce13" table:formula="of:=+[.H247]-[.L24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490728" calcext:value-type="float">
            <text:p>490728</text:p>
          </table:table-cell>
          <table:table-cell table:style-name="ce6" office:value-type="string" calcext:value-type="string">
            <text:p>FREDERICO BLASI NET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48:.G24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48:.J248])" office:value-type="float" office:value="8947.67" calcext:value-type="float">
            <text:p><text:s/>8.947,67 </text:p>
          </table:table-cell>
          <table:table-cell table:style-name="ce14" table:formula="of:=+[.H248]-[.L24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5703" calcext:value-type="float">
            <text:p>605703</text:p>
          </table:table-cell>
          <table:table-cell table:style-name="ce7" office:value-type="string" calcext:value-type="string">
            <text:p>GABRIEL BITTENCOURT PEREZ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37.71" calcext:value-type="float">
            <text:p><text:s/>2.837,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49:.G249])" office:value-type="float" office:value="33308.82" calcext:value-type="float">
            <text:p><text:s/>33.308,82 </text:p>
          </table:table-cell>
          <table:table-cell table:style-name="ce13" office:value-type="float" office:value="2421.89" calcext:value-type="float">
            <text:p><text:s/>2.421,8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49:.J249])" office:value-type="float" office:value="2421.89" calcext:value-type="float">
            <text:p><text:s/>2.421,89 </text:p>
          </table:table-cell>
          <table:table-cell table:style-name="ce13" table:formula="of:=+[.H249]-[.L249]" office:value-type="float" office:value="30886.93" calcext:value-type="float">
            <text:p><text:s/>30.886,93 </text:p>
          </table:table-cell>
          <table:table-cell table:number-columns-repeated="1011"/>
        </table:table-row>
        <table:table-row table:style-name="ro4">
          <table:table-cell table:style-name="ce3" office:value-type="float" office:value="784254" calcext:value-type="float">
            <text:p>784254</text:p>
          </table:table-cell>
          <table:table-cell table:style-name="ce6" office:value-type="string" calcext:value-type="string">
            <text:p>GABRIEL EDUARDO SCOTT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50:.G25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50:.J250])" office:value-type="float" office:value="9890.72" calcext:value-type="float">
            <text:p><text:s/>9.890,72 </text:p>
          </table:table-cell>
          <table:table-cell table:style-name="ce14" table:formula="of:=+[.H250]-[.L25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36751" calcext:value-type="float">
            <text:p>236751</text:p>
          </table:table-cell>
          <table:table-cell table:style-name="ce7" office:value-type="string" calcext:value-type="string">
            <text:p>GERALDO FELIX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51:.G251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51:.J251])" office:value-type="float" office:value="9838.58" calcext:value-type="float">
            <text:p><text:s/>9.838,58 </text:p>
          </table:table-cell>
          <table:table-cell table:style-name="ce13" table:formula="of:=+[.H251]-[.L25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6" office:value-type="string" calcext:value-type="string">
            <text:p>GERALDO NAVARRO CABANA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52:.G25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52:.J252])" office:value-type="float" office:value="9471.27" calcext:value-type="float">
            <text:p><text:s/>9.471,27 </text:p>
          </table:table-cell>
          <table:table-cell table:style-name="ce14" table:formula="of:=+[.H252]-[.L252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986495" calcext:value-type="float">
            <text:p>986495</text:p>
          </table:table-cell>
          <table:table-cell table:style-name="ce7" office:value-type="string" calcext:value-type="string">
            <text:p>GERALDO PIRES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53:.G253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53:.J253])" office:value-type="float" office:value="2103.93" calcext:value-type="float">
            <text:p><text:s/>2.103,93 </text:p>
          </table:table-cell>
          <table:table-cell table:style-name="ce13" table:formula="of:=+[.H253]-[.L25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GERALDO RODOVA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54:.G254])" office:value-type="float" office:value="31282.77" calcext:value-type="float">
            <text:p><text:s/>31.282,77 </text:p>
          </table:table-cell>
          <table:table-cell table:style-name="ce14" office:value-type="float" office:value="2199.02" calcext:value-type="float">
            <text:p><text:s/>2.199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54:.J254])" office:value-type="float" office:value="2199.02" calcext:value-type="float">
            <text:p><text:s/>2.199,02 </text:p>
          </table:table-cell>
          <table:table-cell table:style-name="ce14" table:formula="of:=+[.H254]-[.L25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GERALDO SCHMITT CORRE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14473.77" calcext:value-type="float">
            <text:p><text:s/>14.473,77 </text:p>
          </table:table-cell>
          <table:table-cell table:style-name="ce13" office:value-type="float" office:value="1167.61" calcext:value-type="float">
            <text:p><text:s/>1.167,61 </text:p>
          </table:table-cell>
          <table:table-cell table:style-name="ce13" office:value-type="float" office:value="-10427.59" calcext:value-type="float">
            <text:p>-10.427,59 </text:p>
          </table:table-cell>
          <table:table-cell table:style-name="ce13" table:formula="of:=SUM([.E255:.G255])" office:value-type="float" office:value="5213.79" calcext:value-type="float">
            <text:p><text:s/>5.213,79 </text:p>
          </table:table-cell>
          <table:table-cell table:style-name="ce13" office:value-type="float" office:value="300.23" calcext:value-type="float">
            <text:p><text:s/>300,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55:.J255])" office:value-type="float" office:value="300.23" calcext:value-type="float">
            <text:p><text:s/>300,23 </text:p>
          </table:table-cell>
          <table:table-cell table:style-name="ce13" table:formula="of:=+[.H255]-[.L255]" office:value-type="float" office:value="4913.56" calcext:value-type="float">
            <text:p><text:s/>4.913,56 </text:p>
          </table:table-cell>
          <table:table-cell table:number-columns-repeated="1011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GIL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256:.G256])" office:value-type="float" office:value="49468.95" calcext:value-type="float">
            <text:p><text:s/>49.468,95 </text:p>
          </table:table-cell>
          <table:table-cell table:style-name="ce14" office:value-type="float" office:value="4859.08" calcext:value-type="float">
            <text:p><text:s/>4.859,08 </text:p>
          </table:table-cell>
          <table:table-cell table:style-name="ce14" office:value-type="float" office:value="-1882.24" calcext:value-type="float">
            <text:p>-1.882,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56:.J256])" office:value-type="float" office:value="2976.84" calcext:value-type="float">
            <text:p><text:s/>2.976,84 </text:p>
          </table:table-cell>
          <table:table-cell table:style-name="ce14" table:formula="of:=+[.H256]-[.L256]" office:value-type="float" office:value="46492.11" calcext:value-type="float">
            <text:p><text:s/>46.492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table:style-name="ce7" office:value-type="string" calcext:value-type="string">
            <text:p>GILBERTO DE ANGELI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26.09" calcext:value-type="float">
            <text:p><text:s/>2.826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57:.G257])" office:value-type="float" office:value="33297.2" calcext:value-type="float">
            <text:p><text:s/>33.297,20 </text:p>
          </table:table-cell>
          <table:table-cell table:style-name="ce13" office:value-type="float" office:value="3041.65" calcext:value-type="float">
            <text:p><text:s/>3.041,65 </text:p>
          </table:table-cell>
          <table:table-cell table:style-name="ce13" office:value-type="float" office:value="6927.32" calcext:value-type="float">
            <text:p><text:s/>6.927,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57:.J257])" office:value-type="float" office:value="9968.97" calcext:value-type="float">
            <text:p><text:s/>9.968,97 </text:p>
          </table:table-cell>
          <table:table-cell table:style-name="ce13" table:formula="of:=+[.H257]-[.L257]" office:value-type="float" office:value="23328.23" calcext:value-type="float">
            <text:p><text:s/>23.328,23 </text:p>
          </table:table-cell>
          <table:table-cell table:number-columns-repeated="1011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GILBERTO DE MELLO KUJAWSK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58:.G258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58:.J258])" office:value-type="float" office:value="9838.58" calcext:value-type="float">
            <text:p><text:s/>9.838,58 </text:p>
          </table:table-cell>
          <table:table-cell table:style-name="ce14" table:formula="of:=+[.H258]-[.L25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table:style-name="ce7" office:value-type="string" calcext:value-type="string">
            <text:p>GILBERTO ROCHA CAMARG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59:.G25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59:.J259])" office:value-type="float" office:value="9804.05" calcext:value-type="float">
            <text:p><text:s/>9.804,05 </text:p>
          </table:table-cell>
          <table:table-cell table:style-name="ce13" table:formula="of:=+[.H259]-[.L25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619670" calcext:value-type="float">
            <text:p>619670</text:p>
          </table:table-cell>
          <table:table-cell table:style-name="ce6" office:value-type="string" calcext:value-type="string">
            <text:p>GUIDO ROQUE JACOB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0:.G260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60:.J260])" office:value-type="float" office:value="10500.11" calcext:value-type="float">
            <text:p><text:s/>10.500,11 </text:p>
          </table:table-cell>
          <table:table-cell table:style-name="ce14" table:formula="of:=+[.H260]-[.L260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table:style-name="ce7" office:value-type="string" calcext:value-type="string">
            <text:p>GUILHERME LEGUTH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582.22" calcext:value-type="float">
            <text:p><text:s/>2.582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61:.G261])" office:value-type="float" office:value="31529.77" calcext:value-type="float">
            <text:p><text:s/>31.529,77 </text:p>
          </table:table-cell>
          <table:table-cell table:style-name="ce13" office:value-type="float" office:value="2847.23" calcext:value-type="float">
            <text:p><text:s/>2.847,23 </text:p>
          </table:table-cell>
          <table:table-cell table:style-name="ce13" office:value-type="float" office:value="6390.46" calcext:value-type="float">
            <text:p><text:s/>6.390,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61:.J261])" office:value-type="float" office:value="9237.69" calcext:value-type="float">
            <text:p><text:s/>9.237,69 </text:p>
          </table:table-cell>
          <table:table-cell table:style-name="ce13" table:formula="of:=+[.H261]-[.L261]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GUSTAVO DANTAS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2:.G262])" office:value-type="float" office:value="32979.3" calcext:value-type="float">
            <text:p><text:s/>32.979,30 </text:p>
          </table:table-cell>
          <table:table-cell table:style-name="ce14" office:value-type="float" office:value="2220.03" calcext:value-type="float">
            <text:p><text:s/>2.220,03 </text:p>
          </table:table-cell>
          <table:table-cell table:style-name="ce14" office:value-type="float" office:value="-6797.37" calcext:value-type="float">
            <text:p>-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62:.J262])" office:value-type="float" office:value="-4577.34" calcext:value-type="float">
            <text:p>-4.577,34 </text:p>
          </table:table-cell>
          <table:table-cell table:style-name="ce14" table:formula="of:=+[.H262]-[.L262]" office:value-type="float" office:value="37556.64" calcext:value-type="float">
            <text:p><text:s/>37.556,64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table:style-name="ce7" office:value-type="string" calcext:value-type="string">
            <text:p>HEITOR EVARISTO FABRICIO COST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63:.G263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434.29" calcext:value-type="float">
            <text:p><text:s/>6.434,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63:.J263])" office:value-type="float" office:value="9254.35" calcext:value-type="float">
            <text:p><text:s/>9.254,35 </text:p>
          </table:table-cell>
          <table:table-cell table:style-name="ce13" table:formula="of:=+[.H263]-[.L263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HELIO DE CARVALHO SALOM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4:.G26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64:.J264])" office:value-type="float" office:value="8947.67" calcext:value-type="float">
            <text:p><text:s/>8.947,67 </text:p>
          </table:table-cell>
          <table:table-cell table:style-name="ce14" table:formula="of:=+[.H264]-[.L26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7" office:value-type="string" calcext:value-type="string">
            <text:p>HELIO PERDOM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65:.G265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style-name="ce13" office:value-type="float" office:value="6011.12" calcext:value-type="float">
            <text:p><text:s/>6.011,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65:.J265])" office:value-type="float" office:value="8641" calcext:value-type="float">
            <text:p><text:s/>8.641,00 </text:p>
          </table:table-cell>
          <table:table-cell table:style-name="ce13" table:formula="of:=+[.H265]-[.L265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HELIO PEREIRA BICU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6:.G266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66:.J266])" office:value-type="float" office:value="3017.39" calcext:value-type="float">
            <text:p><text:s/>3.017,39 </text:p>
          </table:table-cell>
          <table:table-cell table:style-name="ce14" table:formula="of:=+[.H266]-[.L266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78649" calcext:value-type="float">
            <text:p>878649</text:p>
          </table:table-cell>
          <table:table-cell table:style-name="ce7" office:value-type="string" calcext:value-type="string">
            <text:p>HENRIQUE ROYSE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67:.G267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67:.J267])" office:value-type="float" office:value="2385.64" calcext:value-type="float">
            <text:p><text:s/>2.385,64 </text:p>
          </table:table-cell>
          <table:table-cell table:style-name="ce13" table:formula="of:=+[.H267]-[.L26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623039" calcext:value-type="float">
            <text:p>623039</text:p>
          </table:table-cell>
          <table:table-cell table:style-name="ce6" office:value-type="string" calcext:value-type="string">
            <text:p>HERBERTO MAGALHAES DA SILVEIRA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37.71" calcext:value-type="float">
            <text:p><text:s/>2.837,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68:.G268])" office:value-type="float" office:value="33308.82" calcext:value-type="float">
            <text:p><text:s/>33.308,82 </text:p>
          </table:table-cell>
          <table:table-cell table:style-name="ce14" office:value-type="float" office:value="3709.1" calcext:value-type="float">
            <text:p><text:s/>3.709,1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68:.J268])" office:value-type="float" office:value="3709.1" calcext:value-type="float">
            <text:p><text:s/>3.709,10 </text:p>
          </table:table-cell>
          <table:table-cell table:style-name="ce14" table:formula="of:=+[.H268]-[.L268]" office:value-type="float" office:value="29599.72" calcext:value-type="float">
            <text:p><text:s/>29.599,72 </text:p>
          </table:table-cell>
          <table:table-cell table:number-columns-repeated="1011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7" office:value-type="string" calcext:value-type="string">
            <text:p>HERMANO ROBERTO SANTAMARI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69:.G269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69:.J269])" office:value-type="float" office:value="9202.21" calcext:value-type="float">
            <text:p><text:s/>9.202,21 </text:p>
          </table:table-cell>
          <table:table-cell table:style-name="ce13" table:formula="of:=+[.H269]-[.L269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968141" calcext:value-type="float">
            <text:p>968141</text:p>
          </table:table-cell>
          <table:table-cell table:style-name="ce6" office:value-type="string" calcext:value-type="string">
            <text:p>HIDEMBERG DE OLIVEIRA BARBOZ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534.52" calcext:value-type="float">
            <text:p><text:s/>3.534,5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70:.G270])" office:value-type="float" office:value="32482.07" calcext:value-type="float">
            <text:p><text:s/>32.482,07 </text:p>
          </table:table-cell>
          <table:table-cell table:style-name="ce14" office:value-type="float" office:value="2951.98" calcext:value-type="float">
            <text:p><text:s/>2.951,98 </text:p>
          </table:table-cell>
          <table:table-cell table:style-name="ce14" office:value-type="float" office:value="7251.41" calcext:value-type="float">
            <text:p><text:s/>7.251,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70:.J270])" office:value-type="float" office:value="10203.39" calcext:value-type="float">
            <text:p><text:s/>10.203,39 </text:p>
          </table:table-cell>
          <table:table-cell table:style-name="ce14" table:formula="of:=+[.H270]-[.L270]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table:style-name="ce4" office:value-type="float" office:value="146142" calcext:value-type="float">
            <text:p>146142</text:p>
          </table:table-cell>
          <table:table-cell table:style-name="ce7" office:value-type="string" calcext:value-type="string">
            <text:p>HILDA CRUZELINA CARVALHO PI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16538.31" calcext:value-type="float">
            <text:p><text:s/>16.538,31 </text:p>
          </table:table-cell>
          <table:table-cell table:style-name="ce13" table:formula="of:=SUM([.E271:.G271])" office:value-type="float" office:value="49614.93" calcext:value-type="float">
            <text:p><text:s/>49.614,93 </text:p>
          </table:table-cell>
          <table:table-cell table:style-name="ce13" office:value-type="float" office:value="4877.09" calcext:value-type="float">
            <text:p><text:s/>4.877,0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71:.J271])" office:value-type="float" office:value="4877.09" calcext:value-type="float">
            <text:p><text:s/>4.877,09 </text:p>
          </table:table-cell>
          <table:table-cell table:style-name="ce13" table:formula="of:=+[.H271]-[.L271]" office:value-type="float" office:value="44737.84" calcext:value-type="float">
            <text:p><text:s/>44.737,84 </text:p>
          </table:table-cell>
          <table:table-cell table:number-columns-repeated="1011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HILTON MAURICIO DE ARAUJ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272:.G272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72:.J272])" office:value-type="float" office:value="3776.93" calcext:value-type="float">
            <text:p><text:s/>3.776,93 </text:p>
          </table:table-cell>
          <table:table-cell table:style-name="ce14" table:formula="of:=+[.H272]-[.L272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4" office:value-type="float" office:value="902676" calcext:value-type="float">
            <text:p>902676</text:p>
          </table:table-cell>
          <table:table-cell table:style-name="ce7" office:value-type="string" calcext:value-type="string">
            <text:p>HORACIO DA SILVA MART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73:.G27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4305.97" calcext:value-type="float">
            <text:p><text:s/>4.305,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73:.J273])" office:value-type="float" office:value="7312.65" calcext:value-type="float">
            <text:p><text:s/>7.312,65 </text:p>
          </table:table-cell>
          <table:table-cell table:style-name="ce13" table:formula="of:=+[.H273]-[.L273]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3" office:value-type="float" office:value="548724" calcext:value-type="float">
            <text:p>548724</text:p>
          </table:table-cell>
          <table:table-cell table:style-name="ce6" office:value-type="string" calcext:value-type="string">
            <text:p>HUGO NIGRO MAZZILL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16560.88" calcext:value-type="float">
            <text:p><text:s/>16.560,88 </text:p>
          </table:table-cell>
          <table:table-cell table:style-name="ce14" table:formula="of:=SUM([.E274:.G274])" office:value-type="float" office:value="49727.8" calcext:value-type="float">
            <text:p><text:s/>49.727,80 </text:p>
          </table:table-cell>
          <table:table-cell table:style-name="ce14" office:value-type="float" office:value="4227.97" calcext:value-type="float">
            <text:p><text:s/>4.227,97 </text:p>
          </table:table-cell>
          <table:table-cell table:style-name="ce14" office:value-type="float" office:value="6895.43" calcext:value-type="float">
            <text:p><text:s/>6.895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74:.J274])" office:value-type="float" office:value="11123.4" calcext:value-type="float">
            <text:p><text:s/>11.123,40 </text:p>
          </table:table-cell>
          <table:table-cell table:style-name="ce14" table:formula="of:=+[.H274]-[.L274]" office:value-type="float" office:value="38604.4" calcext:value-type="float">
            <text:p><text:s/>38.604,40 </text:p>
          </table:table-cell>
          <table:table-cell table:number-columns-repeated="1011"/>
        </table:table-row>
        <table:table-row table:style-name="ro4">
          <table:table-cell table:style-name="ce4" office:value-type="float" office:value="42890" calcext:value-type="float">
            <text:p>42890</text:p>
          </table:table-cell>
          <table:table-cell table:style-name="ce7" office:value-type="string" calcext:value-type="string">
            <text:p>INAJA GUEDES BARR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75:.G275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75:.J275])" office:value-type="float" office:value="2385.64" calcext:value-type="float">
            <text:p><text:s/>2.385,64 </text:p>
          </table:table-cell>
          <table:table-cell table:style-name="ce13" table:formula="of:=+[.H275]-[.L27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698368" calcext:value-type="float">
            <text:p>698368</text:p>
          </table:table-cell>
          <table:table-cell table:style-name="ce6" office:value-type="string" calcext:value-type="string">
            <text:p>INES DO AMARAL BUSCHE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76:.G276])" office:value-type="float" office:value="30418.28" calcext:value-type="float">
            <text:p><text:s/>30.418,28 </text:p>
          </table:table-cell>
          <table:table-cell table:style-name="ce14" office:value-type="float" office:value="2712.29" calcext:value-type="float">
            <text:p><text:s/>2.712,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76:.J276])" office:value-type="float" office:value="2712.29" calcext:value-type="float">
            <text:p><text:s/>2.712,29 </text:p>
          </table:table-cell>
          <table:table-cell table:style-name="ce14" table:formula="of:=+[.H276]-[.L27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153654" calcext:value-type="float">
            <text:p>153654</text:p>
          </table:table-cell>
          <table:table-cell table:style-name="ce7" office:value-type="string" calcext:value-type="string">
            <text:p>INES MAKOWSKI DE OLI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77:.G27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746.3" calcext:value-type="float">
            <text:p><text:s/>6.746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77:.J277])" office:value-type="float" office:value="9471.27" calcext:value-type="float">
            <text:p><text:s/>9.471,27 </text:p>
          </table:table-cell>
          <table:table-cell table:style-name="ce13" table:formula="of:=+[.H277]-[.L277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3" office:value-type="float" office:value="414823" calcext:value-type="float">
            <text:p>414823</text:p>
          </table:table-cell>
          <table:table-cell table:style-name="ce6" office:value-type="string" calcext:value-type="string">
            <text:p>IOLANDA MOREIRA LEIT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78:.G278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78:.J278])" office:value-type="float" office:value="10515.77" calcext:value-type="float">
            <text:p><text:s/>10.515,77 </text:p>
          </table:table-cell>
          <table:table-cell table:style-name="ce14" table:formula="of:=+[.H278]-[.L278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7852" calcext:value-type="float">
            <text:p>547852</text:p>
          </table:table-cell>
          <table:table-cell table:style-name="ce7" office:value-type="string" calcext:value-type="string">
            <text:p>IRAHY BAPTISTA DE ABREU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46.25" calcext:value-type="float">
            <text:p><text:s/>2.646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79:.G279])" office:value-type="float" office:value="33117.36" calcext:value-type="float">
            <text:p><text:s/>33.117,36 </text:p>
          </table:table-cell>
          <table:table-cell table:style-name="ce13" office:value-type="float" office:value="3684.21" calcext:value-type="float">
            <text:p><text:s/>3.684,21 </text:p>
          </table:table-cell>
          <table:table-cell table:style-name="ce13" office:value-type="float" office:value="6831.16" calcext:value-type="float">
            <text:p><text:s/>6.831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79:.J279])" office:value-type="float" office:value="10515.37" calcext:value-type="float">
            <text:p><text:s/>10.515,37 </text:p>
          </table:table-cell>
          <table:table-cell table:style-name="ce13" table:formula="of:=+[.H279]-[.L279]" office:value-type="float" office:value="22601.99" calcext:value-type="float">
            <text:p><text:s/>22.601,99 </text:p>
          </table:table-cell>
          <table:table-cell table:number-columns-repeated="1011"/>
        </table:table-row>
        <table:table-row table:style-name="ro4">
          <table:table-cell table:style-name="ce3" office:value-type="float" office:value="637078" calcext:value-type="float">
            <text:p>637078</text:p>
          </table:table-cell>
          <table:table-cell table:style-name="ce6" office:value-type="string" calcext:value-type="string">
            <text:p>IRINEU PENTEAD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80:.G280])" office:value-type="float" office:value="32373.16" calcext:value-type="float">
            <text:p><text:s/>32.373,16 </text:p>
          </table:table-cell>
          <table:table-cell table:style-name="ce14" office:value-type="float" office:value="2318.97" calcext:value-type="float">
            <text:p><text:s/>2.318,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80:.J280])" office:value-type="float" office:value="2318.97" calcext:value-type="float">
            <text:p><text:s/>2.318,97 </text:p>
          </table:table-cell>
          <table:table-cell table:style-name="ce14" table:formula="of:=+[.H280]-[.L280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824537" calcext:value-type="float">
            <text:p>824537</text:p>
          </table:table-cell>
          <table:table-cell table:style-name="ce7" office:value-type="string" calcext:value-type="string">
            <text:p>IRINEU ROBERTO DA COSTA LOP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16538.31" calcext:value-type="float">
            <text:p><text:s/>16.538,31 </text:p>
          </table:table-cell>
          <table:table-cell table:style-name="ce13" table:formula="of:=SUM([.E281:.G281])" office:value-type="float" office:value="49614.93" calcext:value-type="float">
            <text:p><text:s/>49.614,93 </text:p>
          </table:table-cell>
          <table:table-cell table:style-name="ce13" office:value-type="float" office:value="4215.56" calcext:value-type="float">
            <text:p><text:s/>4.215,56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81:.J281])" office:value-type="float" office:value="11088.89" calcext:value-type="float">
            <text:p><text:s/>11.088,89 </text:p>
          </table:table-cell>
          <table:table-cell table:style-name="ce13" table:formula="of:=+[.H281]-[.L281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3" office:value-type="float" office:value="590071" calcext:value-type="float">
            <text:p>590071</text:p>
          </table:table-cell>
          <table:table-cell table:style-name="ce6" office:value-type="string" calcext:value-type="string">
            <text:p>IRINEU TEIXEIRA DE ALCANTA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82:.G282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82:.J282])" office:value-type="float" office:value="10552.25" calcext:value-type="float">
            <text:p><text:s/>10.552,25 </text:p>
          </table:table-cell>
          <table:table-cell table:style-name="ce14" table:formula="of:=+[.H282]-[.L282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7" office:value-type="string" calcext:value-type="string">
            <text:p>ITALO ANTONIO FUCC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83:.G28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83:.J283])" office:value-type="float" office:value="9856.19" calcext:value-type="float">
            <text:p><text:s/>9.856,19 </text:p>
          </table:table-cell>
          <table:table-cell table:style-name="ce13" table:formula="of:=+[.H283]-[.L28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631421" calcext:value-type="float">
            <text:p>631421</text:p>
          </table:table-cell>
          <table:table-cell table:style-name="ce6" office:value-type="string" calcext:value-type="string">
            <text:p>IVAN DE MOURA NOTARANGEL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84:.G284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84:.J284])" office:value-type="float" office:value="2820.06" calcext:value-type="float">
            <text:p><text:s/>2.820,06 </text:p>
          </table:table-cell>
          <table:table-cell table:style-name="ce14" table:formula="of:=+[.H284]-[.L284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table:style-name="ce7" office:value-type="string" calcext:value-type="string">
            <text:p>IVAN ELIAS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18.25" calcext:value-type="float">
            <text:p><text:s/>2.618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85:.G285])" office:value-type="float" office:value="33089.36" calcext:value-type="float">
            <text:p><text:s/>33.089,36 </text:p>
          </table:table-cell>
          <table:table-cell table:style-name="ce13" office:value-type="float" office:value="3018.79" calcext:value-type="float">
            <text:p><text:s/>3.018,79 </text:p>
          </table:table-cell>
          <table:table-cell table:style-name="ce13" office:value-type="float" office:value="6824.31" calcext:value-type="float">
            <text:p><text:s/>6.824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85:.J285])" office:value-type="float" office:value="9843.1" calcext:value-type="float">
            <text:p><text:s/>9.843,10 </text:p>
          </table:table-cell>
          <table:table-cell table:style-name="ce13" table:formula="of:=+[.H285]-[.L285]" office:value-type="float" office:value="23246.26" calcext:value-type="float">
            <text:p><text:s/>23.246,26 </text:p>
          </table:table-cell>
          <table:table-cell table:number-columns-repeated="1011"/>
        </table:table-row>
        <table:table-row table:style-name="ro4">
          <table:table-cell table:style-name="ce3" office:value-type="float" office:value="833230" calcext:value-type="float">
            <text:p>833230</text:p>
          </table:table-cell>
          <table:table-cell table:style-name="ce6" office:value-type="string" calcext:value-type="string">
            <text:p>IVAN MUNIZ DUT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286:.G286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86:.J286])" office:value-type="float" office:value="9999.63" calcext:value-type="float">
            <text:p><text:s/>9.999,63 </text:p>
          </table:table-cell>
          <table:table-cell table:style-name="ce14" table:formula="of:=+[.H286]-[.L286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table:style-name="ce7" office:value-type="string" calcext:value-type="string">
            <text:p>IZABEL CRISTINA ALVES DE JESUS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87:.G287])" office:value-type="float" office:value="31077.37" calcext:value-type="float">
            <text:p><text:s/>31.077,37 </text:p>
          </table:table-cell>
          <table:table-cell table:style-name="ce13" office:value-type="float" office:value="2797.47" calcext:value-type="float">
            <text:p><text:s/>2.797,47 </text:p>
          </table:table-cell>
          <table:table-cell table:style-name="ce13" office:value-type="float" office:value="6907.61" calcext:value-type="float">
            <text:p><text:s/>6.907,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87:.J287])" office:value-type="float" office:value="9705.08" calcext:value-type="float">
            <text:p><text:s/>9.705,08 </text:p>
          </table:table-cell>
          <table:table-cell table:style-name="ce13" table:formula="of:=+[.H287]-[.L287]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3" office:value-type="float" office:value="692454" calcext:value-type="float">
            <text:p>692454</text:p>
          </table:table-cell>
          <table:table-cell table:style-name="ce6" office:value-type="string" calcext:value-type="string">
            <text:p>IZAIAS CLA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88:.G288])" office:value-type="float" office:value="31282.77" calcext:value-type="float">
            <text:p><text:s/>31.282,77 </text:p>
          </table:table-cell>
          <table:table-cell table:style-name="ce14" office:value-type="float" office:value="3445.71" calcext:value-type="float">
            <text:p><text:s/>3.445,71 </text:p>
          </table:table-cell>
          <table:table-cell table:style-name="ce14" office:value-type="float" office:value="5255.74" calcext:value-type="float">
            <text:p><text:s/>5.25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88:.J288])" office:value-type="float" office:value="8701.45" calcext:value-type="float">
            <text:p><text:s/>8.701,45 </text:p>
          </table:table-cell>
          <table:table-cell table:style-name="ce14" table:formula="of:=+[.H288]-[.L288]" office:value-type="float" office:value="22581.32" calcext:value-type="float">
            <text:p><text:s/>22.581,32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table:style-name="ce7" office:value-type="string" calcext:value-type="string">
            <text:p>IZAIAS PEREIRA DE LIM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89:.G289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89:.J289])" office:value-type="float" office:value="9503.89" calcext:value-type="float">
            <text:p><text:s/>9.503,89 </text:p>
          </table:table-cell>
          <table:table-cell table:style-name="ce13" table:formula="of:=+[.H289]-[.L28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3" office:value-type="float" office:value="698629" calcext:value-type="float">
            <text:p>698629</text:p>
          </table:table-cell>
          <table:table-cell table:style-name="ce6" office:value-type="string" calcext:value-type="string">
            <text:p>JAIME ZAPATER DE LI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90:.G290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90:.J290])" office:value-type="float" office:value="9503.89" calcext:value-type="float">
            <text:p><text:s/>9.503,89 </text:p>
          </table:table-cell>
          <table:table-cell table:style-name="ce14" table:formula="of:=+[.H290]-[.L29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7" office:value-type="string" calcext:value-type="string">
            <text:p>JAIR MARQU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1:.G291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4298.69" calcext:value-type="float">
            <text:p><text:s/>4.298,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91:.J291])" office:value-type="float" office:value="7118.75" calcext:value-type="float">
            <text:p><text:s/>7.118,75 </text:p>
          </table:table-cell>
          <table:table-cell table:style-name="ce13" table:formula="of:=+[.H291]-[.L291]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3" office:value-type="float" office:value="522700" calcext:value-type="float">
            <text:p>522700</text:p>
          </table:table-cell>
          <table:table-cell table:style-name="ce6" office:value-type="string" calcext:value-type="string">
            <text:p>JAQUES DE CAMARGO PENTEA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92:.G292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292:.J292])" office:value-type="float" office:value="2385.64" calcext:value-type="float">
            <text:p><text:s/>2.385,64 </text:p>
          </table:table-cell>
          <table:table-cell table:style-name="ce14" table:formula="of:=+[.H292]-[.L29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7" office:value-type="string" calcext:value-type="string">
            <text:p>JARVIS VIANA PIN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3:.G29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93:.J293])" office:value-type="float" office:value="9856.19" calcext:value-type="float">
            <text:p><text:s/>9.856,19 </text:p>
          </table:table-cell>
          <table:table-cell table:style-name="ce13" table:formula="of:=+[.H293]-[.L29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404696" calcext:value-type="float">
            <text:p>404696</text:p>
          </table:table-cell>
          <table:table-cell table:style-name="ce6" office:value-type="string" calcext:value-type="string">
            <text:p>JEANINE MORI DE OLIVEIRA</text:p>
          </table:table-cell>
          <table:table-cell table:style-name="ce6" office:value-type="string" calcext:value-type="string">
            <text:p>PROMOTOR DE JUSTICA (ENTRANCIA INTERMEDIARIA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7500.17" calcext:value-type="float">
            <text:p><text:s/>27.500,17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94:.G294])" office:value-type="float" office:value="27773.53" calcext:value-type="float">
            <text:p><text:s/>27.773,53 </text:p>
          </table:table-cell>
          <table:table-cell table:style-name="ce14" office:value-type="float" office:value="2989.52" calcext:value-type="float">
            <text:p><text:s/>2.989,52 </text:p>
          </table:table-cell>
          <table:table-cell table:style-name="ce14" office:value-type="float" office:value="5575.4" calcext:value-type="float">
            <text:p><text:s/>5.575,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94:.J294])" office:value-type="float" office:value="8564.92" calcext:value-type="float">
            <text:p><text:s/>8.564,92 </text:p>
          </table:table-cell>
          <table:table-cell table:style-name="ce14" table:formula="of:=+[.H294]-[.L294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table:style-name="ce7" office:value-type="string" calcext:value-type="string">
            <text:p>JETHRO PIR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5:.G295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95:.J295])" office:value-type="float" office:value="2396.35" calcext:value-type="float">
            <text:p><text:s/>2.396,35 </text:p>
          </table:table-cell>
          <table:table-cell table:style-name="ce13" table:formula="of:=+[.H295]-[.L295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JOACHIM WOLFGANG STEIN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72.57" calcext:value-type="float">
            <text:p><text:s/>2.872,5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96:.G296])" office:value-type="float" office:value="33343.68" calcext:value-type="float">
            <text:p><text:s/>33.343,68 </text:p>
          </table:table-cell>
          <table:table-cell table:style-name="ce14" office:value-type="float" office:value="3046.76" calcext:value-type="float">
            <text:p><text:s/>3.046,76 </text:p>
          </table:table-cell>
          <table:table-cell table:style-name="ce14" office:value-type="float" office:value="6938.69" calcext:value-type="float">
            <text:p><text:s/>6.938,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96:.J296])" office:value-type="float" office:value="9985.45" calcext:value-type="float">
            <text:p><text:s/>9.985,45 </text:p>
          </table:table-cell>
          <table:table-cell table:style-name="ce14" table:formula="of:=+[.H296]-[.L296]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7" office:value-type="string" calcext:value-type="string">
            <text:p>JOAO ALV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7:.G297])" office:value-type="float" office:value="31282.77" calcext:value-type="float">
            <text:p><text:s/>31.282,77 </text:p>
          </table:table-cell>
          <table:table-cell table:style-name="ce13" office:value-type="float" office:value="2364.62" calcext:value-type="float">
            <text:p><text:s/>2.364,6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97:.J297])" office:value-type="float" office:value="2364.62" calcext:value-type="float">
            <text:p><text:s/>2.364,62 </text:p>
          </table:table-cell>
          <table:table-cell table:style-name="ce13" table:formula="of:=+[.H297]-[.L297]" office:value-type="float" office:value="28918.15" calcext:value-type="float">
            <text:p><text:s/>28.918,15 </text:p>
          </table:table-cell>
          <table:table-cell table:number-columns-repeated="1011"/>
        </table:table-row>
        <table:table-row table:style-name="ro4">
          <table:table-cell table:style-name="ce3" office:value-type="float" office:value="207731" calcext:value-type="float">
            <text:p>207731</text:p>
          </table:table-cell>
          <table:table-cell table:style-name="ce6" office:value-type="string" calcext:value-type="string">
            <text:p>JOAO ANTONIO NOCIT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298:.G298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298:.J298])" office:value-type="float" office:value="9202.21" calcext:value-type="float">
            <text:p><text:s/>9.202,21 </text:p>
          </table:table-cell>
          <table:table-cell table:style-name="ce14" table:formula="of:=+[.H298]-[.L298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table:style-name="ce7" office:value-type="string" calcext:value-type="string">
            <text:p>JOAO APARECIDO DOS SANTOS</text:p>
          </table:table-cell>
          <table:table-cell table:style-name="ce7" office:value-type="string" calcext:value-type="string">
            <text:p>PROMOTOR DE JUSTICA (ENTRANCIA INTERMEDIAR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style-name="ce13" office:value-type="float" office:value="273.36" calcext:value-type="float">
            <text:p><text:s/>273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299:.G299])" office:value-type="float" office:value="27773.53" calcext:value-type="float">
            <text:p><text:s/>27.773,53 </text:p>
          </table:table-cell>
          <table:table-cell table:style-name="ce13" office:value-type="float" office:value="2989.52" calcext:value-type="float">
            <text:p><text:s/>2.989,52 </text:p>
          </table:table-cell>
          <table:table-cell table:style-name="ce13" office:value-type="float" office:value="5575.4" calcext:value-type="float">
            <text:p><text:s/>5.575,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299:.J299])" office:value-type="float" office:value="8564.92" calcext:value-type="float">
            <text:p><text:s/>8.564,92 </text:p>
          </table:table-cell>
          <table:table-cell table:style-name="ce13" table:formula="of:=+[.H299]-[.L299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3" office:value-type="float" office:value="303284" calcext:value-type="float">
            <text:p>303284</text:p>
          </table:table-cell>
          <table:table-cell table:style-name="ce6" office:value-type="string" calcext:value-type="string">
            <text:p>JOAO BAPTISTA MIMESSE GONÇALV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00:.G30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0:.J300])" office:value-type="float" office:value="8895.53" calcext:value-type="float">
            <text:p><text:s/>8.895,53 </text:p>
          </table:table-cell>
          <table:table-cell table:style-name="ce14" table:formula="of:=+[.H300]-[.L30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7" office:value-type="string" calcext:value-type="string">
            <text:p>JOAO BENEDICTO AZEVEDO MARQ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01:.G301])" office:value-type="float" office:value="33193.1" calcext:value-type="float">
            <text:p><text:s/>33.193,10 </text:p>
          </table:table-cell>
          <table:table-cell table:style-name="ce13" office:value-type="float" office:value="3073.02" calcext:value-type="float">
            <text:p><text:s/>3.073,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01:.J301])" office:value-type="float" office:value="3073.02" calcext:value-type="float">
            <text:p><text:s/>3.073,02 </text:p>
          </table:table-cell>
          <table:table-cell table:style-name="ce13" table:formula="of:=+[.H301]-[.L301]" office:value-type="float" office:value="30120.08" calcext:value-type="float">
            <text:p><text:s/>30.120,08 </text:p>
          </table:table-cell>
          <table:table-cell table:number-columns-repeated="1011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JOAO BOSCO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302:.G302])" office:value-type="float" office:value="45627.41" calcext:value-type="float">
            <text:p><text:s/>45.627,41 </text:p>
          </table:table-cell>
          <table:table-cell table:style-name="ce14" office:value-type="float" office:value="4385.29" calcext:value-type="float">
            <text:p><text:s/>4.385,29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2:.J302])" office:value-type="float" office:value="10607.99" calcext:value-type="float">
            <text:p><text:s/>10.607,99 </text:p>
          </table:table-cell>
          <table:table-cell table:style-name="ce14" table:formula="of:=+[.H302]-[.L302]" office:value-type="float" office:value="35019.42" calcext:value-type="float">
            <text:p><text:s/>35.019,42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table:style-name="ce7" office:value-type="string" calcext:value-type="string">
            <text:p>JOAO CALIL VIEIRA DE CAMARG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CIVEL DE FAMILIA E SUCESSOE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03:.G303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03:.J303])" office:value-type="float" office:value="9202.21" calcext:value-type="float">
            <text:p><text:s/>9.202,21 </text:p>
          </table:table-cell>
          <table:table-cell table:style-name="ce13" table:formula="of:=+[.H303]-[.L30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899483" calcext:value-type="float">
            <text:p>899483</text:p>
          </table:table-cell>
          <table:table-cell table:style-name="ce6" office:value-type="string" calcext:value-type="string">
            <text:p>JOAO CARLOS BIANC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04:.G304])" office:value-type="float" office:value="30418.28" calcext:value-type="float">
            <text:p><text:s/>30.418,28 </text:p>
          </table:table-cell>
          <table:table-cell table:style-name="ce14" office:value-type="float" office:value="-2659.47" calcext:value-type="float">
            <text:p>-2.659,47 </text:p>
          </table:table-cell>
          <table:table-cell table:style-name="ce14" office:value-type="float" office:value="-24887.34" calcext:value-type="float">
            <text:p>-24.887,3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4:.J304])" office:value-type="float" office:value="-27546.81" calcext:value-type="float">
            <text:p>-27.546,81 </text:p>
          </table:table-cell>
          <table:table-cell table:style-name="ce14" table:formula="of:=+[.H304]-[.L304]" office:value-type="float" office:value="57965.09" calcext:value-type="float">
            <text:p><text:s/>57.965,09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table:style-name="ce7" office:value-type="string" calcext:value-type="string">
            <text:p>JOAO CARLOS BROISLE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05:.G305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05:.J305])" office:value-type="float" office:value="9503.89" calcext:value-type="float">
            <text:p><text:s/>9.503,89 </text:p>
          </table:table-cell>
          <table:table-cell table:style-name="ce13" table:formula="of:=+[.H305]-[.L305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3" office:value-type="float" office:value="131493" calcext:value-type="float">
            <text:p>131493</text:p>
          </table:table-cell>
          <table:table-cell table:style-name="ce6" office:value-type="string" calcext:value-type="string">
            <text:p>JOAO EDUARDO GESUALDI XAVIER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06:.G30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6:.J306])" office:value-type="float" office:value="9804.05" calcext:value-type="float">
            <text:p><text:s/>9.804,05 </text:p>
          </table:table-cell>
          <table:table-cell table:style-name="ce14" table:formula="of:=+[.H306]-[.L30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32723" calcext:value-type="float">
            <text:p>632723</text:p>
          </table:table-cell>
          <table:table-cell table:style-name="ce7" office:value-type="string" calcext:value-type="string">
            <text:p>JOAO EDUARDO MIGUEL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07:.G307])" office:value-type="float" office:value="33166.92" calcext:value-type="float">
            <text:p><text:s/>33.166,92 </text:p>
          </table:table-cell>
          <table:table-cell table:style-name="ce13" office:value-type="float" office:value="3027.32" calcext:value-type="float">
            <text:p><text:s/>3.027,32 </text:p>
          </table:table-cell>
          <table:table-cell table:style-name="ce13" office:value-type="float" office:value="6895.43" calcext:value-type="float">
            <text:p><text:s/>6.895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07:.J307])" office:value-type="float" office:value="9922.75" calcext:value-type="float">
            <text:p><text:s/>9.922,75 </text:p>
          </table:table-cell>
          <table:table-cell table:style-name="ce13" table:formula="of:=+[.H307]-[.L307]" office:value-type="float" office:value="23244.17" calcext:value-type="float">
            <text:p><text:s/>23.244,17 </text:p>
          </table:table-cell>
          <table:table-cell table:number-columns-repeated="1011"/>
        </table:table-row>
        <table:table-row table:style-name="ro4">
          <table:table-cell table:style-name="ce3" office:value-type="float" office:value="966892" calcext:value-type="float">
            <text:p>966892</text:p>
          </table:table-cell>
          <table:table-cell table:style-name="ce6" office:value-type="string" calcext:value-type="string">
            <text:p>JOAO ESTEVAM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HEFIA DE GABINETE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08:.G308])" office:value-type="float" office:value="32859.86" calcext:value-type="float">
            <text:p><text:s/>32.859,86 </text:p>
          </table:table-cell>
          <table:table-cell table:style-name="ce14" office:value-type="float" office:value="2993.54" calcext:value-type="float">
            <text:p><text:s/>2.993,54 </text:p>
          </table:table-cell>
          <table:table-cell table:style-name="ce14" office:value-type="float" office:value="6768.14" calcext:value-type="float">
            <text:p><text:s/>6.768,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08:.J308])" office:value-type="float" office:value="9761.68" calcext:value-type="float">
            <text:p><text:s/>9.761,68 </text:p>
          </table:table-cell>
          <table:table-cell table:style-name="ce14" table:formula="of:=+[.H308]-[.L308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4" office:value-type="float" office:value="698393" calcext:value-type="float">
            <text:p>698393</text:p>
          </table:table-cell>
          <table:table-cell table:style-name="ce7" office:value-type="string" calcext:value-type="string">
            <text:p>JOAO HONORIO DE SOUZA FRANC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388.75" calcext:value-type="float">
            <text:p><text:s/>2.388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09:.G309])" office:value-type="float" office:value="32859.86" calcext:value-type="float">
            <text:p><text:s/>32.859,86 </text:p>
          </table:table-cell>
          <table:table-cell table:style-name="ce13" office:value-type="float" office:value="2372.5" calcext:value-type="float">
            <text:p><text:s/>2.372,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09:.J309])" office:value-type="float" office:value="2372.5" calcext:value-type="float">
            <text:p><text:s/>2.372,50 </text:p>
          </table:table-cell>
          <table:table-cell table:style-name="ce13" table:formula="of:=+[.H309]-[.L309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JOAO ISEPP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310:.G310])" office:value-type="float" office:value="49468.95" calcext:value-type="float">
            <text:p><text:s/>49.468,95 </text:p>
          </table:table-cell>
          <table:table-cell table:style-name="ce14" office:value-type="float" office:value="4199.5" calcext:value-type="float">
            <text:p><text:s/>4.199,50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10:.J310])" office:value-type="float" office:value="11049.01" calcext:value-type="float">
            <text:p><text:s/>11.049,01 </text:p>
          </table:table-cell>
          <table:table-cell table:style-name="ce14" table:formula="of:=+[.H310]-[.L310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51563" calcext:value-type="float">
            <text:p>151563</text:p>
          </table:table-cell>
          <table:table-cell table:style-name="ce7" office:value-type="string" calcext:value-type="string">
            <text:p>JOAO JAMIL FERREIRA PIN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1:.G311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11:.J311])" office:value-type="float" office:value="2385.64" calcext:value-type="float">
            <text:p><text:s/>2.385,64 </text:p>
          </table:table-cell>
          <table:table-cell table:style-name="ce13" table:formula="of:=+[.H311]-[.L31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JOAO LOPES GUIMARÃ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46.25" calcext:value-type="float">
            <text:p><text:s/>2.646,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12:.G312])" office:value-type="float" office:value="33117.36" calcext:value-type="float">
            <text:p><text:s/>33.117,36 </text:p>
          </table:table-cell>
          <table:table-cell table:style-name="ce14" office:value-type="float" office:value="3021.87" calcext:value-type="float">
            <text:p><text:s/>3.021,87 </text:p>
          </table:table-cell>
          <table:table-cell table:style-name="ce14" office:value-type="float" office:value="6883.3" calcext:value-type="float">
            <text:p><text:s/>6.883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12:.J312])" office:value-type="float" office:value="9905.17" calcext:value-type="float">
            <text:p><text:s/>9.905,17 </text:p>
          </table:table-cell>
          <table:table-cell table:style-name="ce14" table:formula="of:=+[.H312]-[.L312]" office:value-type="float" office:value="23212.19" calcext:value-type="float">
            <text:p><text:s/>23.212,19 </text:p>
          </table:table-cell>
          <table:table-cell table:number-columns-repeated="1011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JOAO LOPES GUIMARÃE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3:.G313])" office:value-type="float" office:value="31941.84" calcext:value-type="float">
            <text:p><text:s/>31.941,84 </text:p>
          </table:table-cell>
          <table:table-cell table:style-name="ce13" office:value-type="float" office:value="2892.56" calcext:value-type="float">
            <text:p><text:s/>2.892,56 </text:p>
          </table:table-cell>
          <table:table-cell table:style-name="ce13" office:value-type="float" office:value="7119.19" calcext:value-type="float">
            <text:p><text:s/>7.119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13:.J313])" office:value-type="float" office:value="10011.75" calcext:value-type="float">
            <text:p><text:s/>10.011,75 </text:p>
          </table:table-cell>
          <table:table-cell table:style-name="ce13" table:formula="of:=+[.H313]-[.L313]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3" office:value-type="float" office:value="99437" calcext:value-type="float">
            <text:p>99437</text:p>
          </table:table-cell>
          <table:table-cell table:style-name="ce6" office:value-type="string" calcext:value-type="string">
            <text:p>JOAO MANOEL NOVAES CARRAMENH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14:.G314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14:.J314])" office:value-type="float" office:value="10515.77" calcext:value-type="float">
            <text:p><text:s/>10.515,77 </text:p>
          </table:table-cell>
          <table:table-cell table:style-name="ce14" table:formula="of:=+[.H314]-[.L31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765211" calcext:value-type="float">
            <text:p>765211</text:p>
          </table:table-cell>
          <table:table-cell table:style-name="ce7" office:value-type="string" calcext:value-type="string">
            <text:p>JOAO SANCHES FERNAND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5:.G315])" office:value-type="float" office:value="31282.77" calcext:value-type="float">
            <text:p><text:s/>31.282,77 </text:p>
          </table:table-cell>
          <table:table-cell table:style-name="ce13" office:value-type="float" office:value="2199.02" calcext:value-type="float">
            <text:p><text:s/>2.199,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15:.J315])" office:value-type="float" office:value="2199.02" calcext:value-type="float">
            <text:p><text:s/>2.199,02 </text:p>
          </table:table-cell>
          <table:table-cell table:style-name="ce13" table:formula="of:=+[.H315]-[.L31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JOAQUIM ELCIO FERR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16:.G316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16:.J316])" office:value-type="float" office:value="2103.93" calcext:value-type="float">
            <text:p><text:s/>2.103,93 </text:p>
          </table:table-cell>
          <table:table-cell table:style-name="ce14" table:formula="of:=+[.H316]-[.L31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85150" calcext:value-type="float">
            <text:p>885150</text:p>
          </table:table-cell>
          <table:table-cell table:style-name="ce7" office:value-type="string" calcext:value-type="string">
            <text:p>JOAQUIM PE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7:.G31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17:.J317])" office:value-type="float" office:value="8947.67" calcext:value-type="float">
            <text:p><text:s/>8.947,67 </text:p>
          </table:table-cell>
          <table:table-cell table:style-name="ce13" table:formula="of:=+[.H317]-[.L31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621191" calcext:value-type="float">
            <text:p>621191</text:p>
          </table:table-cell>
          <table:table-cell table:style-name="ce6" office:value-type="string" calcext:value-type="string">
            <text:p>JOARISTAVO DANTAS DE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18:.G31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18:.J318])" office:value-type="float" office:value="8895.53" calcext:value-type="float">
            <text:p><text:s/>8.895,53 </text:p>
          </table:table-cell>
          <table:table-cell table:style-name="ce14" table:formula="of:=+[.H318]-[.L31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9045" calcext:value-type="float">
            <text:p>569045</text:p>
          </table:table-cell>
          <table:table-cell table:style-name="ce7" office:value-type="string" calcext:value-type="string">
            <text:p>JOBST DIETER HORST NIEMAYE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19:.G319])" office:value-type="float" office:value="33076.62" calcext:value-type="float">
            <text:p><text:s/>33.076,62 </text:p>
          </table:table-cell>
          <table:table-cell table:style-name="ce13" office:value-type="float" office:value="3678.92" calcext:value-type="float">
            <text:p><text:s/>3.678,92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19:.J319])" office:value-type="float" office:value="10552.25" calcext:value-type="float">
            <text:p><text:s/>10.552,25 </text:p>
          </table:table-cell>
          <table:table-cell table:style-name="ce13" table:formula="of:=+[.H319]-[.L319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3" office:value-type="float" office:value="125419" calcext:value-type="float">
            <text:p>125419</text:p>
          </table:table-cell>
          <table:table-cell table:style-name="ce6" office:value-type="string" calcext:value-type="string">
            <text:p>JORDAO ANTONIO NUN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0:.G320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20:.J320])" office:value-type="float" office:value="2103.93" calcext:value-type="float">
            <text:p><text:s/>2.103,93 </text:p>
          </table:table-cell>
          <table:table-cell table:style-name="ce14" table:formula="of:=+[.H320]-[.L32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9096" calcext:value-type="float">
            <text:p>699096</text:p>
          </table:table-cell>
          <table:table-cell table:style-name="ce7" office:value-type="string" calcext:value-type="string">
            <text:p>JORGE AUGUSTO MORAIS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23.57" calcext:value-type="float">
            <text:p><text:s/>2.623,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21:.G321])" office:value-type="float" office:value="33094.68" calcext:value-type="float">
            <text:p><text:s/>33.094,68 </text:p>
          </table:table-cell>
          <table:table-cell table:style-name="ce13" office:value-type="float" office:value="3019.37" calcext:value-type="float">
            <text:p><text:s/>3.019,37 </text:p>
          </table:table-cell>
          <table:table-cell table:style-name="ce13" office:value-type="float" office:value="7401.35" calcext:value-type="float">
            <text:p><text:s/>7.401,3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21:.J321])" office:value-type="float" office:value="10420.72" calcext:value-type="float">
            <text:p><text:s/>10.420,72 </text:p>
          </table:table-cell>
          <table:table-cell table:style-name="ce13" table:formula="of:=+[.H321]-[.L321]" office:value-type="float" office:value="22673.96" calcext:value-type="float">
            <text:p><text:s/>22.673,96 </text:p>
          </table:table-cell>
          <table:table-cell table:number-columns-repeated="1011"/>
        </table:table-row>
        <table:table-row table:style-name="ro4">
          <table:table-cell table:style-name="ce3" office:value-type="float" office:value="865552" calcext:value-type="float">
            <text:p>865552</text:p>
          </table:table-cell>
          <table:table-cell table:style-name="ce6" office:value-type="string" calcext:value-type="string">
            <text:p>JORGE AUGUSTO SARHAN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2:.G322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22:.J322])" office:value-type="float" office:value="2385.64" calcext:value-type="float">
            <text:p><text:s/>2.385,64 </text:p>
          </table:table-cell>
          <table:table-cell table:style-name="ce14" table:formula="of:=+[.H322]-[.L32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982691" calcext:value-type="float">
            <text:p>982691</text:p>
          </table:table-cell>
          <table:table-cell table:style-name="ce7" office:value-type="string" calcext:value-type="string">
            <text:p>JORGE JOAO MARQUES DE OLI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5" calcext:value-type="float">
            <text:p><text:s/>1.470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23:.G323])" office:value-type="float" office:value="30418.3" calcext:value-type="float">
            <text:p><text:s/>30.418,30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746.3" calcext:value-type="float">
            <text:p><text:s/>6.746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23:.J323])" office:value-type="float" office:value="9471.27" calcext:value-type="float">
            <text:p><text:s/>9.471,27 </text:p>
          </table:table-cell>
          <table:table-cell table:style-name="ce13" table:formula="of:=+[.H323]-[.L323]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3" office:value-type="float" office:value="536393" calcext:value-type="float">
            <text:p>536393</text:p>
          </table:table-cell>
          <table:table-cell table:style-name="ce6" office:value-type="string" calcext:value-type="string">
            <text:p>JORGE LUIZ USSIE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DE INTERESSES DIFUSOS E COLETIVOS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436.11" calcext:value-type="float">
            <text:p><text:s/>2.436,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4:.G324])" office:value-type="float" office:value="32907.22" calcext:value-type="float">
            <text:p><text:s/>32.907,22 </text:p>
          </table:table-cell>
          <table:table-cell table:style-name="ce14" office:value-type="float" office:value="3267.86" calcext:value-type="float">
            <text:p><text:s/>3.267,86 </text:p>
          </table:table-cell>
          <table:table-cell table:style-name="ce14" office:value-type="float" office:value="7281.46" calcext:value-type="float">
            <text:p><text:s/>7.281,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24:.J324])" office:value-type="float" office:value="10549.32" calcext:value-type="float">
            <text:p><text:s/>10.549,32 </text:p>
          </table:table-cell>
          <table:table-cell table:style-name="ce14" table:formula="of:=+[.H324]-[.L324]" office:value-type="float" office:value="22357.9" calcext:value-type="float">
            <text:p><text:s/>22.357,90 </text:p>
          </table:table-cell>
          <table:table-cell table:number-columns-repeated="1011"/>
        </table:table-row>
        <table:table-row table:style-name="ro4">
          <table:table-cell table:style-name="ce4" office:value-type="float" office:value="711262" calcext:value-type="float">
            <text:p>711262</text:p>
          </table:table-cell>
          <table:table-cell table:style-name="ce7" office:value-type="string" calcext:value-type="string">
            <text:p>JOSE ALBINO ZORTHE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18.25" calcext:value-type="float">
            <text:p><text:s/>2.618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25:.G325])" office:value-type="float" office:value="33089.36" calcext:value-type="float">
            <text:p><text:s/>33.089,36 </text:p>
          </table:table-cell>
          <table:table-cell table:style-name="ce13" office:value-type="float" office:value="2397.75" calcext:value-type="float">
            <text:p><text:s/>2.397,7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25:.J325])" office:value-type="float" office:value="2397.75" calcext:value-type="float">
            <text:p><text:s/>2.397,75 </text:p>
          </table:table-cell>
          <table:table-cell table:style-name="ce13" table:formula="of:=+[.H325]-[.L325]" office:value-type="float" office:value="30691.61" calcext:value-type="float">
            <text:p><text:s/>30.691,61 </text:p>
          </table:table-cell>
          <table:table-cell table:number-columns-repeated="1011"/>
        </table:table-row>
        <table:table-row table:style-name="ro4">
          <table:table-cell table:style-name="ce3" office:value-type="float" office:value="794958" calcext:value-type="float">
            <text:p>794958</text:p>
          </table:table-cell>
          <table:table-cell table:style-name="ce6" office:value-type="string" calcext:value-type="string">
            <text:p>JOSE ALIPIO DE FIGUEIRED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6:.G32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26:.J326])" office:value-type="float" office:value="8947.67" calcext:value-type="float">
            <text:p><text:s/>8.947,67 </text:p>
          </table:table-cell>
          <table:table-cell table:style-name="ce14" table:formula="of:=+[.H326]-[.L32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30495" calcext:value-type="float">
            <text:p>830495</text:p>
          </table:table-cell>
          <table:table-cell table:style-name="ce7" office:value-type="string" calcext:value-type="string">
            <text:p>JOSE ALMEIDA SILVAR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27:.G32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27:.J327])" office:value-type="float" office:value="8895.53" calcext:value-type="float">
            <text:p><text:s/>8.895,53 </text:p>
          </table:table-cell>
          <table:table-cell table:style-name="ce13" table:formula="of:=+[.H327]-[.L32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986793" calcext:value-type="float">
            <text:p>986793</text:p>
          </table:table-cell>
          <table:table-cell table:style-name="ce6" office:value-type="string" calcext:value-type="string">
            <text:p>JOSE ALVES DE CERQUEIRA CESA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28:.G328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28:.J328])" office:value-type="float" office:value="9890.72" calcext:value-type="float">
            <text:p><text:s/>9.890,72 </text:p>
          </table:table-cell>
          <table:table-cell table:style-name="ce14" table:formula="of:=+[.H328]-[.L32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56717" calcext:value-type="float">
            <text:p>756717</text:p>
          </table:table-cell>
          <table:table-cell table:style-name="ce7" office:value-type="string" calcext:value-type="string">
            <text:p>JOSE AMERICO CERON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29:.G32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642.02" calcext:value-type="float">
            <text:p><text:s/>6.642,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29:.J329])" office:value-type="float" office:value="9366.99" calcext:value-type="float">
            <text:p><text:s/>9.366,99 </text:p>
          </table:table-cell>
          <table:table-cell table:style-name="ce13" table:formula="of:=+[.H329]-[.L329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3" office:value-type="float" office:value="968244" calcext:value-type="float">
            <text:p>968244</text:p>
          </table:table-cell>
          <table:table-cell table:style-name="ce6" office:value-type="string" calcext:value-type="string">
            <text:p>JOSE ANGELO OLI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567.04" calcext:value-type="float">
            <text:p><text:s/>2.567,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30:.G330])" office:value-type="float" office:value="31514.59" calcext:value-type="float">
            <text:p><text:s/>31.514,59 </text:p>
          </table:table-cell>
          <table:table-cell table:style-name="ce14" office:value-type="float" office:value="2845.56" calcext:value-type="float">
            <text:p><text:s/>2.845,56 </text:p>
          </table:table-cell>
          <table:table-cell table:style-name="ce14" office:value-type="float" office:value="6386.75" calcext:value-type="float">
            <text:p><text:s/>6.386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30:.J330])" office:value-type="float" office:value="9232.31" calcext:value-type="float">
            <text:p><text:s/>9.232,31 </text:p>
          </table:table-cell>
          <table:table-cell table:style-name="ce14" table:formula="of:=+[.H330]-[.L330]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4" office:value-type="float" office:value="347032" calcext:value-type="float">
            <text:p>347032</text:p>
          </table:table-cell>
          <table:table-cell table:style-name="ce7" office:value-type="string" calcext:value-type="string">
            <text:p>JOSE ANTONIO DO CARMO MARCOND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1:.G331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31:.J331])" office:value-type="float" office:value="2103.93" calcext:value-type="float">
            <text:p><text:s/>2.103,93 </text:p>
          </table:table-cell>
          <table:table-cell table:style-name="ce13" table:formula="of:=+[.H331]-[.L33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197375" calcext:value-type="float">
            <text:p>197375</text:p>
          </table:table-cell>
          <table:table-cell table:style-name="ce6" office:value-type="string" calcext:value-type="string">
            <text:p>JOSE ANTONIO REMEDI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901.69" calcext:value-type="float">
            <text:p><text:s/>3.901,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32:.G332])" office:value-type="float" office:value="32849.24" calcext:value-type="float">
            <text:p><text:s/>32.849,24 </text:p>
          </table:table-cell>
          <table:table-cell table:style-name="ce14" office:value-type="float" office:value="3649.35" calcext:value-type="float">
            <text:p><text:s/>3.649,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32:.J332])" office:value-type="float" office:value="3649.35" calcext:value-type="float">
            <text:p><text:s/>3.649,35 </text:p>
          </table:table-cell>
          <table:table-cell table:style-name="ce14" table:formula="of:=+[.H332]-[.L332]" office:value-type="float" office:value="29199.89" calcext:value-type="float">
            <text:p><text:s/>29.199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7840" calcext:value-type="float">
            <text:p>357840</text:p>
          </table:table-cell>
          <table:table-cell table:style-name="ce7" office:value-type="string" calcext:value-type="string">
            <text:p>JOSE APARECIDO ROS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3:.G33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33:.J333])" office:value-type="float" office:value="8895.53" calcext:value-type="float">
            <text:p><text:s/>8.895,53 </text:p>
          </table:table-cell>
          <table:table-cell table:style-name="ce13" table:formula="of:=+[.H333]-[.L33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263213" calcext:value-type="float">
            <text:p>263213</text:p>
          </table:table-cell>
          <table:table-cell table:style-name="ce6" office:value-type="string" calcext:value-type="string">
            <text:p>JOSE ARNALDO VIANNA CION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34:.G33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34:.J334])" office:value-type="float" office:value="8947.67" calcext:value-type="float">
            <text:p><text:s/>8.947,67 </text:p>
          </table:table-cell>
          <table:table-cell table:style-name="ce14" table:formula="of:=+[.H334]-[.L33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1444" calcext:value-type="float">
            <text:p>571444</text:p>
          </table:table-cell>
          <table:table-cell table:style-name="ce7" office:value-type="string" calcext:value-type="string">
            <text:p>JOSE BENEDITO TARIF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23.57" calcext:value-type="float">
            <text:p><text:s/>2.623,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5:.G335])" office:value-type="float" office:value="33094.68" calcext:value-type="float">
            <text:p><text:s/>33.094,68 </text:p>
          </table:table-cell>
          <table:table-cell table:style-name="ce13" office:value-type="float" office:value="3681.26" calcext:value-type="float">
            <text:p><text:s/>3.681,26 </text:p>
          </table:table-cell>
          <table:table-cell table:style-name="ce13" office:value-type="float" office:value="6877.75" calcext:value-type="float">
            <text:p><text:s/>6.877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35:.J335])" office:value-type="float" office:value="10559.01" calcext:value-type="float">
            <text:p><text:s/>10.559,01 </text:p>
          </table:table-cell>
          <table:table-cell table:style-name="ce13" table:formula="of:=+[.H335]-[.L335]" office:value-type="float" office:value="22535.67" calcext:value-type="float">
            <text:p><text:s/>22.535,67 </text:p>
          </table:table-cell>
          <table:table-cell table:number-columns-repeated="1011"/>
        </table:table-row>
        <table:table-row table:style-name="ro4">
          <table:table-cell table:style-name="ce3" office:value-type="float" office:value="305255" calcext:value-type="float">
            <text:p>305255</text:p>
          </table:table-cell>
          <table:table-cell table:style-name="ce6" office:value-type="string" calcext:value-type="string">
            <text:p>JOSE BENJAMIM DE LI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36:.G33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36:.J336])" office:value-type="float" office:value="8947.67" calcext:value-type="float">
            <text:p><text:s/>8.947,67 </text:p>
          </table:table-cell>
          <table:table-cell table:style-name="ce14" table:formula="of:=+[.H336]-[.L33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55590" calcext:value-type="float">
            <text:p>655590</text:p>
          </table:table-cell>
          <table:table-cell table:style-name="ce7" office:value-type="string" calcext:value-type="string">
            <text:p>JOSE BERNARDES GIL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7:.G337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37:.J337])" office:value-type="float" office:value="2103.93" calcext:value-type="float">
            <text:p><text:s/>2.103,93 </text:p>
          </table:table-cell>
          <table:table-cell table:style-name="ce13" table:formula="of:=+[.H337]-[.L33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JOSE BOSCO VI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38:.G338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38:.J338])" office:value-type="float" office:value="9890.72" calcext:value-type="float">
            <text:p><text:s/>9.890,72 </text:p>
          </table:table-cell>
          <table:table-cell table:style-name="ce14" table:formula="of:=+[.H338]-[.L33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671617" calcext:value-type="float">
            <text:p>671617</text:p>
          </table:table-cell>
          <table:table-cell table:style-name="ce7" office:value-type="string" calcext:value-type="string">
            <text:p>JOSE CAMPOS MALACHIA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39:.G339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39:.J339])" office:value-type="float" office:value="9838.58" calcext:value-type="float">
            <text:p><text:s/>9.838,58 </text:p>
          </table:table-cell>
          <table:table-cell table:style-name="ce13" table:formula="of:=+[.H339]-[.L33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486190" calcext:value-type="float">
            <text:p>486190</text:p>
          </table:table-cell>
          <table:table-cell table:style-name="ce6" office:value-type="string" calcext:value-type="string">
            <text:p>JOSE CANOSA GONÇALVES NET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26.09" calcext:value-type="float">
            <text:p><text:s/>2.826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0:.G340])" office:value-type="float" office:value="33297.2" calcext:value-type="float">
            <text:p><text:s/>33.297,20 </text:p>
          </table:table-cell>
          <table:table-cell table:style-name="ce14" office:value-type="float" office:value="3041.65" calcext:value-type="float">
            <text:p><text:s/>3.041,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40:.J340])" office:value-type="float" office:value="3041.65" calcext:value-type="float">
            <text:p><text:s/>3.041,65 </text:p>
          </table:table-cell>
          <table:table-cell table:style-name="ce14" table:formula="of:=+[.H340]-[.L340]" office:value-type="float" office:value="30255.55" calcext:value-type="float">
            <text:p><text:s/>30.255,55 </text:p>
          </table:table-cell>
          <table:table-cell table:number-columns-repeated="1011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7" office:value-type="string" calcext:value-type="string">
            <text:p>JOSE CARLOS DOS SANTOS CARIAN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41:.G341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4320.65" calcext:value-type="float">
            <text:p><text:s/>4.320,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41:.J341])" office:value-type="float" office:value="7986.91" calcext:value-type="float">
            <text:p><text:s/>7.986,91 </text:p>
          </table:table-cell>
          <table:table-cell table:style-name="ce13" table:formula="of:=+[.H341]-[.L341]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JOSE CARLOS FERREIRA MAI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2:.G342])" office:value-type="float" office:value="31282.77" calcext:value-type="float">
            <text:p><text:s/>31.282,77 </text:p>
          </table:table-cell>
          <table:table-cell table:style-name="ce14" office:value-type="float" office:value="2199.02" calcext:value-type="float">
            <text:p><text:s/>2.199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42:.J342])" office:value-type="float" office:value="2199.02" calcext:value-type="float">
            <text:p><text:s/>2.199,02 </text:p>
          </table:table-cell>
          <table:table-cell table:style-name="ce14" table:formula="of:=+[.H342]-[.L342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95282" calcext:value-type="float">
            <text:p>295282</text:p>
          </table:table-cell>
          <table:table-cell table:style-name="ce7" office:value-type="string" calcext:value-type="string">
            <text:p>JOSE CARLOS GOBBIS PAGLIUC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E HABEAS CORPUS E MANDADO DE SEGURAN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388.75" calcext:value-type="float">
            <text:p><text:s/>2.388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43:.G343])" office:value-type="float" office:value="32859.86" calcext:value-type="float">
            <text:p><text:s/>32.859,86 </text:p>
          </table:table-cell>
          <table:table-cell table:style-name="ce13" office:value-type="float" office:value="3650.73" calcext:value-type="float">
            <text:p><text:s/>3.650,73 </text:p>
          </table:table-cell>
          <table:table-cell table:style-name="ce13" office:value-type="float" office:value="7291.74" calcext:value-type="float">
            <text:p><text:s/>7.291,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43:.J343])" office:value-type="float" office:value="10942.47" calcext:value-type="float">
            <text:p><text:s/>10.942,47 </text:p>
          </table:table-cell>
          <table:table-cell table:style-name="ce13" table:formula="of:=+[.H343]-[.L343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3" office:value-type="float" office:value="632508" calcext:value-type="float">
            <text:p>632508</text:p>
          </table:table-cell>
          <table:table-cell table:style-name="ce6" office:value-type="string" calcext:value-type="string">
            <text:p>JOSE CARLOS LOP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4:.G344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style-name="ce14" office:value-type="float" office:value="5944.2" calcext:value-type="float">
            <text:p><text:s/>5.944,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44:.J344])" office:value-type="float" office:value="9623.12" calcext:value-type="float">
            <text:p><text:s/>9.623,12 </text:p>
          </table:table-cell>
          <table:table-cell table:style-name="ce14" table:formula="of:=+[.H344]-[.L344]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4" office:value-type="float" office:value="1379" calcext:value-type="float">
            <text:p>1379</text:p>
          </table:table-cell>
          <table:table-cell table:style-name="ce7" office:value-type="string" calcext:value-type="string">
            <text:p>JOSE CARLOS LOUREIRO DA SILVA</text:p>
          </table:table-cell>
          <table:table-cell table:style-name="ce7" office:value-type="string" calcext:value-type="string">
            <text:p>PROMOTOR DE JUSTICA (2a. ENTRANCIA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6125.92" calcext:value-type="float">
            <text:p><text:s/>26.125,9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345:.G345])" office:value-type="float" office:value="26125.92" calcext:value-type="float">
            <text:p><text:s/>26.125,92 </text:p>
          </table:table-cell>
          <table:table-cell table:style-name="ce13" office:value-type="float" office:value="1631.77" calcext:value-type="float">
            <text:p><text:s/>1.631,7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45:.J345])" office:value-type="float" office:value="1631.77" calcext:value-type="float">
            <text:p><text:s/>1.631,77 </text:p>
          </table:table-cell>
          <table:table-cell table:style-name="ce13" table:formula="of:=+[.H345]-[.L345]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3" office:value-type="float" office:value="961840" calcext:value-type="float">
            <text:p>961840</text:p>
          </table:table-cell>
          <table:table-cell table:style-name="ce6" office:value-type="string" calcext:value-type="string">
            <text:p>JOSE CARLOS MACHADO DE CARVALHO ROS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6:.G346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46:.J346])" office:value-type="float" office:value="2103.93" calcext:value-type="float">
            <text:p><text:s/>2.103,93 </text:p>
          </table:table-cell>
          <table:table-cell table:style-name="ce14" table:formula="of:=+[.H346]-[.L34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273041" calcext:value-type="float">
            <text:p>273041</text:p>
          </table:table-cell>
          <table:table-cell table:style-name="ce7" office:value-type="string" calcext:value-type="string">
            <text:p>JOSE CARLOS ORTIZ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47:.G34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47:.J347])" office:value-type="float" office:value="8895.53" calcext:value-type="float">
            <text:p><text:s/>8.895,53 </text:p>
          </table:table-cell>
          <table:table-cell table:style-name="ce13" table:formula="of:=+[.H347]-[.L34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633820" calcext:value-type="float">
            <text:p>633820</text:p>
          </table:table-cell>
          <table:table-cell table:style-name="ce6" office:value-type="string" calcext:value-type="string">
            <text:p>JOSE CARLO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48:.G34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48:.J348])" office:value-type="float" office:value="9856.19" calcext:value-type="float">
            <text:p><text:s/>9.856,19 </text:p>
          </table:table-cell>
          <table:table-cell table:style-name="ce14" table:formula="of:=+[.H348]-[.L34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89215" calcext:value-type="float">
            <text:p>489215</text:p>
          </table:table-cell>
          <table:table-cell table:style-name="ce7" office:value-type="string" calcext:value-type="string">
            <text:p>JOSE CARLOS RAFFUL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49:.G34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49:.J349])" office:value-type="float" office:value="9804.05" calcext:value-type="float">
            <text:p><text:s/>9.804,05 </text:p>
          </table:table-cell>
          <table:table-cell table:style-name="ce13" table:formula="of:=+[.H349]-[.L34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910175" calcext:value-type="float">
            <text:p>910175</text:p>
          </table:table-cell>
          <table:table-cell table:style-name="ce6" office:value-type="string" calcext:value-type="string">
            <text:p>JOSE CARLOS RODRIGUES DE SOUZ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3985.1" calcext:value-type="float">
            <text:p><text:s/>23.985,10 </text:p>
          </table:table-cell>
          <table:table-cell table:style-name="ce14" office:value-type="float" office:value="502.28" calcext:value-type="float">
            <text:p><text:s/>502,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50:.G350])" office:value-type="float" office:value="24487.38" calcext:value-type="float">
            <text:p><text:s/>24.487,38 </text:p>
          </table:table-cell>
          <table:table-cell table:style-name="ce14" office:value-type="float" office:value="3183.35" calcext:value-type="float">
            <text:p><text:s/>3.183,35 </text:p>
          </table:table-cell>
          <table:table-cell table:style-name="ce14" office:value-type="float" office:value="5123.92" calcext:value-type="float">
            <text:p><text:s/>5.123,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50:.J350])" office:value-type="float" office:value="8307.27" calcext:value-type="float">
            <text:p><text:s/>8.307,27 </text:p>
          </table:table-cell>
          <table:table-cell table:style-name="ce14" table:formula="of:=+[.H350]-[.L350]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4634" calcext:value-type="float">
            <text:p>564634</text:p>
          </table:table-cell>
          <table:table-cell table:style-name="ce7" office:value-type="string" calcext:value-type="string">
            <text:p>JOSE CARLOS SCALAMBRINI CARN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1:.G351])" office:value-type="float" office:value="33076.62" calcext:value-type="float">
            <text:p><text:s/>33.076,62 </text:p>
          </table:table-cell>
          <table:table-cell table:style-name="ce13" office:value-type="float" office:value="3678.92" calcext:value-type="float">
            <text:p><text:s/>3.678,92 </text:p>
          </table:table-cell>
          <table:table-cell table:style-name="ce13" office:value-type="float" office:value="6769.05" calcext:value-type="float">
            <text:p><text:s/>6.769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51:.J351])" office:value-type="float" office:value="10447.97" calcext:value-type="float">
            <text:p><text:s/>10.447,97 </text:p>
          </table:table-cell>
          <table:table-cell table:style-name="ce13" table:formula="of:=+[.H351]-[.L351]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table:style-name="ce3" office:value-type="float" office:value="614774" calcext:value-type="float">
            <text:p>614774</text:p>
          </table:table-cell>
          <table:table-cell table:style-name="ce6" office:value-type="string" calcext:value-type="string">
            <text:p>JOSE CARLOS TOSETI BARRUFI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52:.G352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52:.J352])" office:value-type="float" office:value="9804.05" calcext:value-type="float">
            <text:p><text:s/>9.804,05 </text:p>
          </table:table-cell>
          <table:table-cell table:style-name="ce14" table:formula="of:=+[.H352]-[.L352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7" office:value-type="string" calcext:value-type="string">
            <text:p>JOSE CARLOS VI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3:.G353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53:.J353])" office:value-type="float" office:value="2103.93" calcext:value-type="float">
            <text:p><text:s/>2.103,93 </text:p>
          </table:table-cell>
          <table:table-cell table:style-name="ce13" table:formula="of:=+[.H353]-[.L35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JOSE CARLOS VIEIRA DE CAMARG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54:.G354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54:.J354])" office:value-type="float" office:value="9890.72" calcext:value-type="float">
            <text:p><text:s/>9.890,72 </text:p>
          </table:table-cell>
          <table:table-cell table:style-name="ce14" table:formula="of:=+[.H354]-[.L354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7" office:value-type="string" calcext:value-type="string">
            <text:p>JOSE CARVALHO SANTO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5:.G355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55:.J355])" office:value-type="float" office:value="2103.93" calcext:value-type="float">
            <text:p><text:s/>2.103,93 </text:p>
          </table:table-cell>
          <table:table-cell table:style-name="ce13" table:formula="of:=+[.H355]-[.L35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JOSE CASSIO SOARES HUNGRI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962.87" calcext:value-type="float">
            <text:p><text:s/>2.962,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56:.G356])" office:value-type="float" office:value="33433.98" calcext:value-type="float">
            <text:p><text:s/>33.433,98 </text:p>
          </table:table-cell>
          <table:table-cell table:style-name="ce14" office:value-type="float" office:value="2435.66" calcext:value-type="float">
            <text:p><text:s/>2.435,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56:.J356])" office:value-type="float" office:value="2435.66" calcext:value-type="float">
            <text:p><text:s/>2.435,66 </text:p>
          </table:table-cell>
          <table:table-cell table:style-name="ce14" table:formula="of:=+[.H356]-[.L356]" office:value-type="float" office:value="30998.32" calcext:value-type="float">
            <text:p><text:s/>30.998,32 </text:p>
          </table:table-cell>
          <table:table-cell table:number-columns-repeated="1011"/>
        </table:table-row>
        <table:table-row table:style-name="ro4">
          <table:table-cell table:style-name="ce4" office:value-type="float" office:value="780261" calcext:value-type="float">
            <text:p>780261</text:p>
          </table:table-cell>
          <table:table-cell table:style-name="ce7" office:value-type="string" calcext:value-type="string">
            <text:p>JOSE CLAUDIO LIMA LIBERTIN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7:.G357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57:.J357])" office:value-type="float" office:value="3017.39" calcext:value-type="float">
            <text:p><text:s/>3.017,39 </text:p>
          </table:table-cell>
          <table:table-cell table:style-name="ce13" table:formula="of:=+[.H357]-[.L357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JOSE DA COSTA NEV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358:.G358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58:.J358])" office:value-type="float" office:value="9999.63" calcext:value-type="float">
            <text:p><text:s/>9.999,63 </text:p>
          </table:table-cell>
          <table:table-cell table:style-name="ce14" table:formula="of:=+[.H358]-[.L358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7" office:value-type="string" calcext:value-type="string">
            <text:p>JOSE DA SILVA LOUREIR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59:.G35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59:.J359])" office:value-type="float" office:value="9856.19" calcext:value-type="float">
            <text:p><text:s/>9.856,19 </text:p>
          </table:table-cell>
          <table:table-cell table:style-name="ce13" table:formula="of:=+[.H359]-[.L35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770255" calcext:value-type="float">
            <text:p>770255</text:p>
          </table:table-cell>
          <table:table-cell table:style-name="ce6" office:value-type="string" calcext:value-type="string">
            <text:p>JOSE DE ARRUDA SILVEIRA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23.57" calcext:value-type="float">
            <text:p><text:s/>2.623,5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60:.G360])" office:value-type="float" office:value="33094.68" calcext:value-type="float">
            <text:p><text:s/>33.094,68 </text:p>
          </table:table-cell>
          <table:table-cell table:style-name="ce14" office:value-type="float" office:value="3019.37" calcext:value-type="float">
            <text:p><text:s/>3.019,37 </text:p>
          </table:table-cell>
          <table:table-cell table:style-name="ce14" office:value-type="float" office:value="6877.75" calcext:value-type="float">
            <text:p><text:s/>6.877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60:.J360])" office:value-type="float" office:value="9897.12" calcext:value-type="float">
            <text:p><text:s/>9.897,12 </text:p>
          </table:table-cell>
          <table:table-cell table:style-name="ce14" table:formula="of:=+[.H360]-[.L360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4" office:value-type="float" office:value="303030" calcext:value-type="float">
            <text:p>303030</text:p>
          </table:table-cell>
          <table:table-cell table:style-name="ce7" office:value-type="string" calcext:value-type="string">
            <text:p>JOS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61:.G361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61:.J361])" office:value-type="float" office:value="9856.19" calcext:value-type="float">
            <text:p><text:s/>9.856,19 </text:p>
          </table:table-cell>
          <table:table-cell table:style-name="ce13" table:formula="of:=+[.H361]-[.L36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135255" calcext:value-type="float">
            <text:p>135255</text:p>
          </table:table-cell>
          <table:table-cell table:style-name="ce6" office:value-type="string" calcext:value-type="string">
            <text:p>JOSE DOMINGOS DA SILVA MARIN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6538.31" calcext:value-type="float">
            <text:p><text:s/>16.538,31 </text:p>
          </table:table-cell>
          <table:table-cell table:style-name="ce14" table:formula="of:=SUM([.E362:.G362])" office:value-type="float" office:value="49614.93" calcext:value-type="float">
            <text:p><text:s/>49.614,93 </text:p>
          </table:table-cell>
          <table:table-cell table:style-name="ce14" office:value-type="float" office:value="4215.56" calcext:value-type="float">
            <text:p><text:s/>4.215,56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62:.J362])" office:value-type="float" office:value="11036.75" calcext:value-type="float">
            <text:p><text:s/>11.036,75 </text:p>
          </table:table-cell>
          <table:table-cell table:style-name="ce14" table:formula="of:=+[.H362]-[.L36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966624" calcext:value-type="float">
            <text:p>966624</text:p>
          </table:table-cell>
          <table:table-cell table:style-name="ce7" office:value-type="string" calcext:value-type="string">
            <text:p>JOSE DOS SANTOS LEONCI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579.36" calcext:value-type="float">
            <text:p><text:s/>1.579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63:.G363])" office:value-type="float" office:value="30526.91" calcext:value-type="float">
            <text:p><text:s/>30.526,91 </text:p>
          </table:table-cell>
          <table:table-cell table:style-name="ce13" office:value-type="float" office:value="2726.41" calcext:value-type="float">
            <text:p><text:s/>2.726,4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63:.J363])" office:value-type="float" office:value="2726.41" calcext:value-type="float">
            <text:p><text:s/>2.726,41 </text:p>
          </table:table-cell>
          <table:table-cell table:style-name="ce13" table:formula="of:=+[.H363]-[.L363]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3" office:value-type="float" office:value="193016" calcext:value-type="float">
            <text:p>193016</text:p>
          </table:table-cell>
          <table:table-cell table:style-name="ce6" office:value-type="string" calcext:value-type="string">
            <text:p>JOSE EDUARDO AROUCHE DE TOLE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64:.G364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64:.J364])" office:value-type="float" office:value="2385.64" calcext:value-type="float">
            <text:p><text:s/>2.385,64 </text:p>
          </table:table-cell>
          <table:table-cell table:style-name="ce14" table:formula="of:=+[.H364]-[.L36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7" office:value-type="string" calcext:value-type="string">
            <text:p>JOSE EDUARDO FERREIRA PIMONT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72.57" calcext:value-type="float">
            <text:p><text:s/>2.872,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65:.G365])" office:value-type="float" office:value="33343.68" calcext:value-type="float">
            <text:p><text:s/>33.343,68 </text:p>
          </table:table-cell>
          <table:table-cell table:style-name="ce13" office:value-type="float" office:value="2425.72" calcext:value-type="float">
            <text:p><text:s/>2.425,7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65:.J365])" office:value-type="float" office:value="2425.72" calcext:value-type="float">
            <text:p><text:s/>2.425,72 </text:p>
          </table:table-cell>
          <table:table-cell table:style-name="ce13" table:formula="of:=+[.H365]-[.L365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3" office:value-type="float" office:value="702920" calcext:value-type="float">
            <text:p>702920</text:p>
          </table:table-cell>
          <table:table-cell table:style-name="ce6" office:value-type="string" calcext:value-type="string">
            <text:p>JOSE EDUARDO PIVA MARTIN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66:.G366])" office:value-type="float" office:value="31282.77" calcext:value-type="float">
            <text:p><text:s/>31.282,77 </text:p>
          </table:table-cell>
          <table:table-cell table:style-name="ce14" office:value-type="float" office:value="2199.02" calcext:value-type="float">
            <text:p><text:s/>2.199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66:.J366])" office:value-type="float" office:value="2199.02" calcext:value-type="float">
            <text:p><text:s/>2.199,02 </text:p>
          </table:table-cell>
          <table:table-cell table:style-name="ce14" table:formula="of:=+[.H366]-[.L36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566" calcext:value-type="float">
            <text:p>56566</text:p>
          </table:table-cell>
          <table:table-cell table:style-name="ce7" office:value-type="string" calcext:value-type="string">
            <text:p>JOSE EDUARDO TEIXEIRA PENTEAD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67:.G36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67:.J367])" office:value-type="float" office:value="9856.19" calcext:value-type="float">
            <text:p><text:s/>9.856,19 </text:p>
          </table:table-cell>
          <table:table-cell table:style-name="ce13" table:formula="of:=+[.H367]-[.L36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883281" calcext:value-type="float">
            <text:p>883281</text:p>
          </table:table-cell>
          <table:table-cell table:style-name="ce6" office:value-type="string" calcext:value-type="string">
            <text:p>JOSE EMMANUEL BURLE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52.13" calcext:value-type="float">
            <text:p><text:s/>2.652,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68:.G368])" office:value-type="float" office:value="33123.24" calcext:value-type="float">
            <text:p><text:s/>33.123,24 </text:p>
          </table:table-cell>
          <table:table-cell table:style-name="ce14" office:value-type="float" office:value="3022.51" calcext:value-type="float">
            <text:p><text:s/>3.022,51 </text:p>
          </table:table-cell>
          <table:table-cell table:style-name="ce14" office:value-type="float" office:value="6884.74" calcext:value-type="float">
            <text:p><text:s/>6.884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68:.J368])" office:value-type="float" office:value="9907.25" calcext:value-type="float">
            <text:p><text:s/>9.907,25 </text:p>
          </table:table-cell>
          <table:table-cell table:style-name="ce14" table:formula="of:=+[.H368]-[.L368]" office:value-type="float" office:value="23215.99" calcext:value-type="float">
            <text:p><text:s/>23.215,99 </text:p>
          </table:table-cell>
          <table:table-cell table:number-columns-repeated="1011"/>
        </table:table-row>
        <table:table-row table:style-name="ro4">
          <table:table-cell table:style-name="ce4" office:value-type="float" office:value="701677" calcext:value-type="float">
            <text:p>701677</text:p>
          </table:table-cell>
          <table:table-cell table:style-name="ce7" office:value-type="string" calcext:value-type="string">
            <text:p>JOSE ERNESTO FURTADO DE OLI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FALENCI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699.97" calcext:value-type="float">
            <text:p><text:s/>2.699,97 </text:p>
          </table:table-cell>
          <table:table-cell table:style-name="ce13" office:value-type="float" office:value="15823.75" calcext:value-type="float">
            <text:p><text:s/>15.823,75 </text:p>
          </table:table-cell>
          <table:table-cell table:style-name="ce13" table:formula="of:=SUM([.E369:.G369])" office:value-type="float" office:value="47471.27" calcext:value-type="float">
            <text:p><text:s/>47.471,27 </text:p>
          </table:table-cell>
          <table:table-cell table:style-name="ce13" office:value-type="float" office:value="3979.75" calcext:value-type="float">
            <text:p><text:s/>3.979,75 </text:p>
          </table:table-cell>
          <table:table-cell table:style-name="ce13" office:value-type="float" office:value="6942.88" calcext:value-type="float">
            <text:p><text:s/>6.942,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69:.J369])" office:value-type="float" office:value="10922.63" calcext:value-type="float">
            <text:p><text:s/>10.922,63 </text:p>
          </table:table-cell>
          <table:table-cell table:style-name="ce13" table:formula="of:=+[.H369]-[.L369]" office:value-type="float" office:value="36548.64" calcext:value-type="float">
            <text:p><text:s/>36.548,64 </text:p>
          </table:table-cell>
          <table:table-cell table:number-columns-repeated="1011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JOSE FERNANDO DA SILVA LOP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70:.G370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70:.J370])" office:value-type="float" office:value="2385.64" calcext:value-type="float">
            <text:p><text:s/>2.385,64 </text:p>
          </table:table-cell>
          <table:table-cell table:style-name="ce14" table:formula="of:=+[.H370]-[.L37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7" office:value-type="string" calcext:value-type="string">
            <text:p>JOSE FERREIRA NUNE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1:.G371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71:.J371])" office:value-type="float" office:value="2385.64" calcext:value-type="float">
            <text:p><text:s/>2.385,64 </text:p>
          </table:table-cell>
          <table:table-cell table:style-name="ce13" table:formula="of:=+[.H371]-[.L37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833608" calcext:value-type="float">
            <text:p>833608</text:p>
          </table:table-cell>
          <table:table-cell table:style-name="ce6" office:value-type="string" calcext:value-type="string">
            <text:p>JOSE FORTUNATO NET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72:.G37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694.16" calcext:value-type="float">
            <text:p><text:s/>6.694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72:.J372])" office:value-type="float" office:value="9419.13" calcext:value-type="float">
            <text:p><text:s/>9.419,13 </text:p>
          </table:table-cell>
          <table:table-cell table:style-name="ce14" table:formula="of:=+[.H372]-[.L372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7" office:value-type="string" calcext:value-type="string">
            <text:p>JOSE FRANCISCO RUDGE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63.75" calcext:value-type="float">
            <text:p><text:s/>2.663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3:.G373])" office:value-type="float" office:value="33134.86" calcext:value-type="float">
            <text:p><text:s/>33.134,86 </text:p>
          </table:table-cell>
          <table:table-cell table:style-name="ce13" office:value-type="float" office:value="3023.79" calcext:value-type="float">
            <text:p><text:s/>3.023,79 </text:p>
          </table:table-cell>
          <table:table-cell table:style-name="ce13" office:value-type="float" office:value="6887.58" calcext:value-type="float">
            <text:p><text:s/>6.887,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73:.J373])" office:value-type="float" office:value="9911.37" calcext:value-type="float">
            <text:p><text:s/>9.911,37 </text:p>
          </table:table-cell>
          <table:table-cell table:style-name="ce13" table:formula="of:=+[.H373]-[.L373]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3" office:value-type="float" office:value="755000" calcext:value-type="float">
            <text:p>755000</text:p>
          </table:table-cell>
          <table:table-cell table:style-name="ce6" office:value-type="string" calcext:value-type="string">
            <text:p>JOSE FREDERICK COCURULL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74:.G374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74:.J374])" office:value-type="float" office:value="9202.21" calcext:value-type="float">
            <text:p><text:s/>9.202,21 </text:p>
          </table:table-cell>
          <table:table-cell table:style-name="ce14" table:formula="of:=+[.H374]-[.L37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213167" calcext:value-type="float">
            <text:p>213167</text:p>
          </table:table-cell>
          <table:table-cell table:style-name="ce7" office:value-type="string" calcext:value-type="string">
            <text:p>JOSE GERALDO BRITO FILOME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5:.G375])" office:value-type="float" office:value="33193.1" calcext:value-type="float">
            <text:p><text:s/>33.193,10 </text:p>
          </table:table-cell>
          <table:table-cell table:style-name="ce13" office:value-type="float" office:value="3030.2" calcext:value-type="float">
            <text:p><text:s/>3.030,20 </text:p>
          </table:table-cell>
          <table:table-cell table:style-name="ce13" office:value-type="float" office:value="6901.84" calcext:value-type="float">
            <text:p><text:s/>6.901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75:.J375])" office:value-type="float" office:value="9932.04" calcext:value-type="float">
            <text:p><text:s/>9.932,04 </text:p>
          </table:table-cell>
          <table:table-cell table:style-name="ce13" table:formula="of:=+[.H375]-[.L375]" office:value-type="float" office:value="23261.06" calcext:value-type="float">
            <text:p><text:s/>23.261,06 </text:p>
          </table:table-cell>
          <table:table-cell table:number-columns-repeated="1011"/>
        </table:table-row>
        <table:table-row table:style-name="ro4">
          <table:table-cell table:style-name="ce3" office:value-type="float" office:value="741398" calcext:value-type="float">
            <text:p>741398</text:p>
          </table:table-cell>
          <table:table-cell table:style-name="ce6" office:value-type="string" calcext:value-type="string">
            <text:p>JOSE GUERRA ARMED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76:.G376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76:.J376])" office:value-type="float" office:value="9838.58" calcext:value-type="float">
            <text:p><text:s/>9.838,58 </text:p>
          </table:table-cell>
          <table:table-cell table:style-name="ce14" table:formula="of:=+[.H376]-[.L37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93669" calcext:value-type="float">
            <text:p>993669</text:p>
          </table:table-cell>
          <table:table-cell table:style-name="ce7" office:value-type="string" calcext:value-type="string">
            <text:p>JOSE HENRIQUE DARDI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7:.G377])" office:value-type="float" office:value="33166.92" calcext:value-type="float">
            <text:p><text:s/>33.166,92 </text:p>
          </table:table-cell>
          <table:table-cell table:style-name="ce13" office:value-type="float" office:value="3027.32" calcext:value-type="float">
            <text:p><text:s/>3.027,32 </text:p>
          </table:table-cell>
          <table:table-cell table:style-name="ce13" office:value-type="float" office:value="6895.43" calcext:value-type="float">
            <text:p><text:s/>6.895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77:.J377])" office:value-type="float" office:value="9922.75" calcext:value-type="float">
            <text:p><text:s/>9.922,75 </text:p>
          </table:table-cell>
          <table:table-cell table:style-name="ce13" table:formula="of:=+[.H377]-[.L377]" office:value-type="float" office:value="23244.17" calcext:value-type="float">
            <text:p><text:s/>23.244,17 </text:p>
          </table:table-cell>
          <table:table-cell table:number-columns-repeated="1011"/>
        </table:table-row>
        <table:table-row table:style-name="ro4">
          <table:table-cell table:style-name="ce3" office:value-type="float" office:value="35836" calcext:value-type="float">
            <text:p>35836</text:p>
          </table:table-cell>
          <table:table-cell table:style-name="ce6" office:value-type="string" calcext:value-type="string">
            <text:p>JOSE HENRIQUE DE FREITA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78:.G37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5461.29" calcext:value-type="float">
            <text:p><text:s/>5.461,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78:.J378])" office:value-type="float" office:value="8186.26" calcext:value-type="float">
            <text:p><text:s/>8.186,26 </text:p>
          </table:table-cell>
          <table:table-cell table:style-name="ce14" table:formula="of:=+[.H378]-[.L378]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4" office:value-type="float" office:value="568081" calcext:value-type="float">
            <text:p>568081</text:p>
          </table:table-cell>
          <table:table-cell table:style-name="ce7" office:value-type="string" calcext:value-type="string">
            <text:p>JOSE JUAREZ STAUT MUSTAF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79:.G379])" office:value-type="float" office:value="33166.92" calcext:value-type="float">
            <text:p><text:s/>33.166,92 </text:p>
          </table:table-cell>
          <table:table-cell table:style-name="ce13" office:value-type="float" office:value="2406.28" calcext:value-type="float">
            <text:p><text:s/>2.406,2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79:.J379])" office:value-type="float" office:value="2406.28" calcext:value-type="float">
            <text:p><text:s/>2.406,28 </text:p>
          </table:table-cell>
          <table:table-cell table:style-name="ce13" table:formula="of:=+[.H379]-[.L379]" office:value-type="float" office:value="30760.64" calcext:value-type="float">
            <text:p><text:s/>30.760,64 </text:p>
          </table:table-cell>
          <table:table-cell table:number-columns-repeated="1011"/>
        </table:table-row>
        <table:table-row table:style-name="ro4">
          <table:table-cell table:style-name="ce3" office:value-type="float" office:value="565659" calcext:value-type="float">
            <text:p>565659</text:p>
          </table:table-cell>
          <table:table-cell table:style-name="ce6" office:value-type="string" calcext:value-type="string">
            <text:p>JOSE LAURY MISKULIN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PRESIDENTE PRUDENTE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0:.G38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80:.J380])" office:value-type="float" office:value="3017.39" calcext:value-type="float">
            <text:p><text:s/>3.017,39 </text:p>
          </table:table-cell>
          <table:table-cell table:style-name="ce14" table:formula="of:=+[.H380]-[.L380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7" office:value-type="string" calcext:value-type="string">
            <text:p>JOSE LAZARO GERALDO <text:s/>VILLARI HERRMANN</text:p>
          </table:table-cell>
          <table:table-cell table:style-name="ce7" office:value-type="string" calcext:value-type="string">
            <text:p>PROMOTOR DE JUSTICA (ENTRANCIA INICI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6125.92" calcext:value-type="float">
            <text:p><text:s/>26.125,9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381:.G381])" office:value-type="float" office:value="26125.92" calcext:value-type="float">
            <text:p><text:s/>26.125,92 </text:p>
          </table:table-cell>
          <table:table-cell table:style-name="ce13" office:value-type="float" office:value="2252.81" calcext:value-type="float">
            <text:p><text:s/>2.252,81 </text:p>
          </table:table-cell>
          <table:table-cell table:style-name="ce13" office:value-type="float" office:value="5172.15" calcext:value-type="float">
            <text:p><text:s/>5.17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81:.J381])" office:value-type="float" office:value="7424.96" calcext:value-type="float">
            <text:p><text:s/>7.424,96 </text:p>
          </table:table-cell>
          <table:table-cell table:style-name="ce13" table:formula="of:=+[.H381]-[.L381]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3" office:value-type="float" office:value="121334" calcext:value-type="float">
            <text:p>121334</text:p>
          </table:table-cell>
          <table:table-cell table:style-name="ce6" office:value-type="string" calcext:value-type="string">
            <text:p>JOSE LINO BRIT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194.12" calcext:value-type="float">
            <text:p><text:s/>2.194,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2:.G382])" office:value-type="float" office:value="31141.67" calcext:value-type="float">
            <text:p><text:s/>31.141,67 </text:p>
          </table:table-cell>
          <table:table-cell table:style-name="ce14" office:value-type="float" office:value="2804.54" calcext:value-type="float">
            <text:p><text:s/>2.804,54 </text:p>
          </table:table-cell>
          <table:table-cell table:style-name="ce14" office:value-type="float" office:value="6399.75" calcext:value-type="float">
            <text:p><text:s/>6.399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82:.J382])" office:value-type="float" office:value="9204.29" calcext:value-type="float">
            <text:p><text:s/>9.204,29 </text:p>
          </table:table-cell>
          <table:table-cell table:style-name="ce14" table:formula="of:=+[.H382]-[.L382]" office:value-type="float" office:value="21937.38" calcext:value-type="float">
            <text:p><text:s/>21.937,38 </text:p>
          </table:table-cell>
          <table:table-cell table:number-columns-repeated="1011"/>
        </table:table-row>
        <table:table-row table:style-name="ro4">
          <table:table-cell table:style-name="ce4" office:value-type="float" office:value="261612" calcext:value-type="float">
            <text:p>261612</text:p>
          </table:table-cell>
          <table:table-cell table:style-name="ce7" office:value-type="string" calcext:value-type="string">
            <text:p>JOSE LOURENÇO ALV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FRAN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83:.G383])" office:value-type="float" office:value="29553.81" calcext:value-type="float">
            <text:p><text:s/>29.553,81 </text:p>
          </table:table-cell>
          <table:table-cell table:style-name="ce13" office:value-type="float" office:value="3220.95" calcext:value-type="float">
            <text:p><text:s/>3.220,95 </text:p>
          </table:table-cell>
          <table:table-cell table:style-name="ce13" office:value-type="float" office:value="6534.72" calcext:value-type="float">
            <text:p><text:s/>6.534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83:.J383])" office:value-type="float" office:value="9755.67" calcext:value-type="float">
            <text:p><text:s/>9.755,67 </text:p>
          </table:table-cell>
          <table:table-cell table:style-name="ce13" table:formula="of:=+[.H383]-[.L383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3" office:value-type="float" office:value="953787" calcext:value-type="float">
            <text:p>953787</text:p>
          </table:table-cell>
          <table:table-cell table:style-name="ce6" office:value-type="string" calcext:value-type="string">
            <text:p>JOSE LUIZ ABRANT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4:.G384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84:.J384])" office:value-type="float" office:value="9890.72" calcext:value-type="float">
            <text:p><text:s/>9.890,72 </text:p>
          </table:table-cell>
          <table:table-cell table:style-name="ce14" table:formula="of:=+[.H384]-[.L384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10291" calcext:value-type="float">
            <text:p>710291</text:p>
          </table:table-cell>
          <table:table-cell table:style-name="ce7" office:value-type="string" calcext:value-type="string">
            <text:p>JOSE LUIZ BORG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85:.G385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85:.J385])" office:value-type="float" office:value="10463.63" calcext:value-type="float">
            <text:p><text:s/>10.463,63 </text:p>
          </table:table-cell>
          <table:table-cell table:style-name="ce13" table:formula="of:=+[.H385]-[.L385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3" office:value-type="float" office:value="21075" calcext:value-type="float">
            <text:p>21075</text:p>
          </table:table-cell>
          <table:table-cell table:style-name="ce6" office:value-type="string" calcext:value-type="string">
            <text:p>JOSE LUIZ CARVALHAES CAMARG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6:.G38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86:.J386])" office:value-type="float" office:value="8947.67" calcext:value-type="float">
            <text:p><text:s/>8.947,67 </text:p>
          </table:table-cell>
          <table:table-cell table:style-name="ce14" table:formula="of:=+[.H386]-[.L3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66" calcext:value-type="float">
            <text:p>413966</text:p>
          </table:table-cell>
          <table:table-cell table:style-name="ce7" office:value-type="string" calcext:value-type="string">
            <text:p>JOSE LUIZ DE SOUZA PE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87:.G38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87:.J387])" office:value-type="float" office:value="8947.67" calcext:value-type="float">
            <text:p><text:s/>8.947,67 </text:p>
          </table:table-cell>
          <table:table-cell table:style-name="ce13" table:formula="of:=+[.H387]-[.L38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782683" calcext:value-type="float">
            <text:p>782683</text:p>
          </table:table-cell>
          <table:table-cell table:style-name="ce6" office:value-type="string" calcext:value-type="string">
            <text:p>JOSE LUIZ DIAS CAMP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88:.G388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88:.J388])" office:value-type="float" office:value="10463.63" calcext:value-type="float">
            <text:p><text:s/>10.463,63 </text:p>
          </table:table-cell>
          <table:table-cell table:style-name="ce14" table:formula="of:=+[.H388]-[.L388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834960" calcext:value-type="float">
            <text:p>834960</text:p>
          </table:table-cell>
          <table:table-cell table:style-name="ce7" office:value-type="string" calcext:value-type="string">
            <text:p>JOSE LUIZ LOPEZ VALVERD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3" calcext:value-type="float">
            <text:p><text:s/>2.335,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89:.G389])" office:value-type="float" office:value="31282.78" calcext:value-type="float">
            <text:p><text:s/>31.282,78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905.75" calcext:value-type="float">
            <text:p><text:s/>6.905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89:.J389])" office:value-type="float" office:value="9725.81" calcext:value-type="float">
            <text:p><text:s/>9.725,81 </text:p>
          </table:table-cell>
          <table:table-cell table:style-name="ce13" table:formula="of:=+[.H389]-[.L389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3" office:value-type="float" office:value="991454" calcext:value-type="float">
            <text:p>991454</text:p>
          </table:table-cell>
          <table:table-cell table:style-name="ce6" office:value-type="string" calcext:value-type="string">
            <text:p>JOSE LUIZ MELO REG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26.09" calcext:value-type="float">
            <text:p><text:s/>2.826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90:.G390])" office:value-type="float" office:value="33297.2" calcext:value-type="float">
            <text:p><text:s/>33.297,20 </text:p>
          </table:table-cell>
          <table:table-cell table:style-name="ce14" office:value-type="float" office:value="2420.61" calcext:value-type="float">
            <text:p><text:s/>2.420,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90:.J390])" office:value-type="float" office:value="2420.61" calcext:value-type="float">
            <text:p><text:s/>2.420,61 </text:p>
          </table:table-cell>
          <table:table-cell table:style-name="ce14" table:formula="of:=+[.H390]-[.L390]" office:value-type="float" office:value="30876.59" calcext:value-type="float">
            <text:p><text:s/>30.876,59 </text:p>
          </table:table-cell>
          <table:table-cell table:number-columns-repeated="1011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7" office:value-type="string" calcext:value-type="string">
            <text:p>JOSE MARIA DE ALMEIDA CESA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91:.G39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91:.J391])" office:value-type="float" office:value="8947.67" calcext:value-type="float">
            <text:p><text:s/>8.947,67 </text:p>
          </table:table-cell>
          <table:table-cell table:style-name="ce13" table:formula="of:=+[.H391]-[.L39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style-name="ce6" office:value-type="string" calcext:value-type="string">
            <text:p>JOSE MARIA DE MELLO FREIR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392:.G392])" office:value-type="float" office:value="49468.95" calcext:value-type="float">
            <text:p><text:s/>49.468,95 </text:p>
          </table:table-cell>
          <table:table-cell table:style-name="ce14" office:value-type="float" office:value="4199.5" calcext:value-type="float">
            <text:p><text:s/>4.199,50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92:.J392])" office:value-type="float" office:value="11049.01" calcext:value-type="float">
            <text:p><text:s/>11.049,01 </text:p>
          </table:table-cell>
          <table:table-cell table:style-name="ce14" table:formula="of:=+[.H392]-[.L392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809330" calcext:value-type="float">
            <text:p>809330</text:p>
          </table:table-cell>
          <table:table-cell table:style-name="ce7" office:value-type="string" calcext:value-type="string">
            <text:p>JOSE MORGAD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93:.G393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93:.J393])" office:value-type="float" office:value="10463.63" calcext:value-type="float">
            <text:p><text:s/>10.463,63 </text:p>
          </table:table-cell>
          <table:table-cell table:style-name="ce13" table:formula="of:=+[.H393]-[.L393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3" office:value-type="float" office:value="55537" calcext:value-type="float">
            <text:p>55537</text:p>
          </table:table-cell>
          <table:table-cell table:style-name="ce6" office:value-type="string" calcext:value-type="string">
            <text:p>JOSE NELSON RINALD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94:.G39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94:.J394])" office:value-type="float" office:value="2724.97" calcext:value-type="float">
            <text:p><text:s/>2.724,97 </text:p>
          </table:table-cell>
          <table:table-cell table:style-name="ce14" table:formula="of:=+[.H394]-[.L394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98350" calcext:value-type="float">
            <text:p>198350</text:p>
          </table:table-cell>
          <table:table-cell table:style-name="ce7" office:value-type="string" calcext:value-type="string">
            <text:p>JOSE PUPO NOGU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95:.G39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95:.J395])" office:value-type="float" office:value="8947.67" calcext:value-type="float">
            <text:p><text:s/>8.947,67 </text:p>
          </table:table-cell>
          <table:table-cell table:style-name="ce13" table:formula="of:=+[.H395]-[.L39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JOSE RAIMUNDO GOMES DA CRUZ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96:.G396])" office:value-type="float" office:value="32979.3" calcext:value-type="float">
            <text:p><text:s/>32.979,30 </text:p>
          </table:table-cell>
          <table:table-cell table:style-name="ce14" office:value-type="float" office:value="3045.22" calcext:value-type="float">
            <text:p><text:s/>3.045,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396:.J396])" office:value-type="float" office:value="3045.22" calcext:value-type="float">
            <text:p><text:s/>3.045,22 </text:p>
          </table:table-cell>
          <table:table-cell table:style-name="ce14" table:formula="of:=+[.H396]-[.L396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833046" calcext:value-type="float">
            <text:p>833046</text:p>
          </table:table-cell>
          <table:table-cell table:style-name="ce7" office:value-type="string" calcext:value-type="string">
            <text:p>JOSE RICARDO PEIRAO RODRIG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46.25" calcext:value-type="float">
            <text:p><text:s/>2.646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97:.G397])" office:value-type="float" office:value="33117.36" calcext:value-type="float">
            <text:p><text:s/>33.117,36 </text:p>
          </table:table-cell>
          <table:table-cell table:style-name="ce13" office:value-type="float" office:value="3684.21" calcext:value-type="float">
            <text:p><text:s/>3.684,21 </text:p>
          </table:table-cell>
          <table:table-cell table:style-name="ce13" office:value-type="float" office:value="6883.3" calcext:value-type="float">
            <text:p><text:s/>6.883,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397:.J397])" office:value-type="float" office:value="10567.51" calcext:value-type="float">
            <text:p><text:s/>10.567,51 </text:p>
          </table:table-cell>
          <table:table-cell table:style-name="ce13" table:formula="of:=+[.H397]-[.L397]" office:value-type="float" office:value="22549.85" calcext:value-type="float">
            <text:p><text:s/>22.549,85 </text:p>
          </table:table-cell>
          <table:table-cell table:number-columns-repeated="1011"/>
        </table:table-row>
        <table:table-row table:style-name="ro4">
          <table:table-cell table:style-name="ce3" office:value-type="float" office:value="605529" calcext:value-type="float">
            <text:p>605529</text:p>
          </table:table-cell>
          <table:table-cell table:style-name="ce6" office:value-type="string" calcext:value-type="string">
            <text:p>JOSE ROBERTO ANTONI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398:.G39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398:.J398])" office:value-type="float" office:value="9856.19" calcext:value-type="float">
            <text:p><text:s/>9.856,19 </text:p>
          </table:table-cell>
          <table:table-cell table:style-name="ce14" table:formula="of:=+[.H398]-[.L39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9975" calcext:value-type="float">
            <text:p>159975</text:p>
          </table:table-cell>
          <table:table-cell table:style-name="ce7" office:value-type="string" calcext:value-type="string">
            <text:p>JOSE ROBERTO CAST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399:.G399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99:.J399])" office:value-type="float" office:value="2396.35" calcext:value-type="float">
            <text:p><text:s/>2.396,35 </text:p>
          </table:table-cell>
          <table:table-cell table:style-name="ce13" table:formula="of:=+[.H399]-[.L39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123695" calcext:value-type="float">
            <text:p>123695</text:p>
          </table:table-cell>
          <table:table-cell table:style-name="ce6" office:value-type="string" calcext:value-type="string">
            <text:p>JOSE ROBERTO DEALIS TUCUNDUV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00:.G40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00:.J400])" office:value-type="float" office:value="9890.72" calcext:value-type="float">
            <text:p><text:s/>9.890,72 </text:p>
          </table:table-cell>
          <table:table-cell table:style-name="ce14" table:formula="of:=+[.H400]-[.L40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67687" calcext:value-type="float">
            <text:p>367687</text:p>
          </table:table-cell>
          <table:table-cell table:style-name="ce7" office:value-type="string" calcext:value-type="string">
            <text:p>JOSE ROBERTO FERREIRA GOUVE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01:.G401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6701.16" calcext:value-type="float">
            <text:p><text:s/>6.701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01:.J401])" office:value-type="float" office:value="9641.16" calcext:value-type="float">
            <text:p><text:s/>9.641,16 </text:p>
          </table:table-cell>
          <table:table-cell table:style-name="ce13" table:formula="of:=+[.H401]-[.L40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3" office:value-type="float" office:value="584460" calcext:value-type="float">
            <text:p>584460</text:p>
          </table:table-cell>
          <table:table-cell table:style-name="ce6" office:value-type="string" calcext:value-type="string">
            <text:p>JOSE ROBERTO GARCIA DURAND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27.63" calcext:value-type="float">
            <text:p><text:s/>2.627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02:.G402])" office:value-type="float" office:value="33098.74" calcext:value-type="float">
            <text:p><text:s/>33.098,74 </text:p>
          </table:table-cell>
          <table:table-cell table:style-name="ce14" office:value-type="float" office:value="3019.82" calcext:value-type="float">
            <text:p><text:s/>3.019,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02:.J402])" office:value-type="float" office:value="3019.82" calcext:value-type="float">
            <text:p><text:s/>3.019,82 </text:p>
          </table:table-cell>
          <table:table-cell table:style-name="ce14" table:formula="of:=+[.H402]-[.L402]" office:value-type="float" office:value="30078.92" calcext:value-type="float">
            <text:p><text:s/>30.078,92 </text:p>
          </table:table-cell>
          <table:table-cell table:number-columns-repeated="1011"/>
        </table:table-row>
        <table:table-row table:style-name="ro4">
          <table:table-cell table:style-name="ce4" office:value-type="float" office:value="110226" calcext:value-type="float">
            <text:p>110226</text:p>
          </table:table-cell>
          <table:table-cell table:style-name="ce7" office:value-type="string" calcext:value-type="string">
            <text:p>JOSE ROBERTO GOBIOTT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03:.G403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03:.J403])" office:value-type="float" office:value="9202.21" calcext:value-type="float">
            <text:p><text:s/>9.202,21 </text:p>
          </table:table-cell>
          <table:table-cell table:style-name="ce13" table:formula="of:=+[.H403]-[.L40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833875" calcext:value-type="float">
            <text:p>833875</text:p>
          </table:table-cell>
          <table:table-cell table:style-name="ce6" office:value-type="string" calcext:value-type="string">
            <text:p>JOSE ROBERTO MARQU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04:.G404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905.74" calcext:value-type="float">
            <text:p><text:s/>6.90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04:.J404])" office:value-type="float" office:value="9725.8" calcext:value-type="float">
            <text:p><text:s/>9.725,80 </text:p>
          </table:table-cell>
          <table:table-cell table:style-name="ce14" table:formula="of:=+[.H404]-[.L404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190022" calcext:value-type="float">
            <text:p>190022</text:p>
          </table:table-cell>
          <table:table-cell table:style-name="ce7" office:value-type="string" calcext:value-type="string">
            <text:p>JOSE ROBERTO MARTINS SEGALL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05:.G40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05:.J405])" office:value-type="float" office:value="2724.97" calcext:value-type="float">
            <text:p><text:s/>2.724,97 </text:p>
          </table:table-cell>
          <table:table-cell table:style-name="ce13" table:formula="of:=+[.H405]-[.L405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577457" calcext:value-type="float">
            <text:p>577457</text:p>
          </table:table-cell>
          <table:table-cell table:style-name="ce6" office:value-type="string" calcext:value-type="string">
            <text:p>JOSE ROBERTO SIGO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953.81" calcext:value-type="float">
            <text:p><text:s/>2.953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06:.G406])" office:value-type="float" office:value="33424.92" calcext:value-type="float">
            <text:p><text:s/>33.424,92 </text:p>
          </table:table-cell>
          <table:table-cell table:style-name="ce14" office:value-type="float" office:value="3055.7" calcext:value-type="float">
            <text:p><text:s/>3.055,70 </text:p>
          </table:table-cell>
          <table:table-cell table:style-name="ce14" office:value-type="float" office:value="5639.1" calcext:value-type="float">
            <text:p><text:s/>5.639,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06:.J406])" office:value-type="float" office:value="8694.8" calcext:value-type="float">
            <text:p><text:s/>8.694,80 </text:p>
          </table:table-cell>
          <table:table-cell table:style-name="ce14" table:formula="of:=+[.H406]-[.L406]" office:value-type="float" office:value="24730.12" calcext:value-type="float">
            <text:p><text:s/>24.730,12 </text:p>
          </table:table-cell>
          <table:table-cell table:number-columns-repeated="1011"/>
        </table:table-row>
        <table:table-row table:style-name="ro4">
          <table:table-cell table:style-name="ce4" office:value-type="float" office:value="25772" calcext:value-type="float">
            <text:p>25772</text:p>
          </table:table-cell>
          <table:table-cell table:style-name="ce7" office:value-type="string" calcext:value-type="string">
            <text:p>JOSE ROBERTO VIEIRA CUENC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07:.G40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07:.J407])" office:value-type="float" office:value="9804.05" calcext:value-type="float">
            <text:p><text:s/>9.804,05 </text:p>
          </table:table-cell>
          <table:table-cell table:style-name="ce13" table:formula="of:=+[.H407]-[.L407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499439" calcext:value-type="float">
            <text:p>499439</text:p>
          </table:table-cell>
          <table:table-cell table:style-name="ce6" office:value-type="string" calcext:value-type="string">
            <text:p>JOSE ROQUE DUART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16560.88" calcext:value-type="float">
            <text:p><text:s/>16.560,88 </text:p>
          </table:table-cell>
          <table:table-cell table:style-name="ce14" table:formula="of:=SUM([.E408:.G408])" office:value-type="float" office:value="49727.8" calcext:value-type="float">
            <text:p><text:s/>49.727,80 </text:p>
          </table:table-cell>
          <table:table-cell table:style-name="ce14" office:value-type="float" office:value="4227.97" calcext:value-type="float">
            <text:p><text:s/>4.227,97 </text:p>
          </table:table-cell>
          <table:table-cell table:style-name="ce14" office:value-type="float" office:value="6843.29" calcext:value-type="float">
            <text:p><text:s/>6.843,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08:.J408])" office:value-type="float" office:value="11071.26" calcext:value-type="float">
            <text:p><text:s/>11.071,26 </text:p>
          </table:table-cell>
          <table:table-cell table:style-name="ce14" table:formula="of:=+[.H408]-[.L408]" office:value-type="float" office:value="38656.54" calcext:value-type="float">
            <text:p><text:s/>38.656,54 </text:p>
          </table:table-cell>
          <table:table-cell table:number-columns-repeated="1011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7" office:value-type="string" calcext:value-type="string">
            <text:p>JOSE SALOMAO AUKA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09:.G40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09:.J409])" office:value-type="float" office:value="2724.97" calcext:value-type="float">
            <text:p><text:s/>2.724,97 </text:p>
          </table:table-cell>
          <table:table-cell table:style-name="ce13" table:formula="of:=+[.H409]-[.L40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150340" calcext:value-type="float">
            <text:p>150340</text:p>
          </table:table-cell>
          <table:table-cell table:style-name="ce6" office:value-type="string" calcext:value-type="string">
            <text:p>JOSE SERGIO PALMIER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10:.G41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10:.J410])" office:value-type="float" office:value="9856.19" calcext:value-type="float">
            <text:p><text:s/>9.856,19 </text:p>
          </table:table-cell>
          <table:table-cell table:style-name="ce14" table:formula="of:=+[.H410]-[.L41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7" office:value-type="string" calcext:value-type="string">
            <text:p>JOSE SILVA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11:.G411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11:.J411])" office:value-type="float" office:value="9856.19" calcext:value-type="float">
            <text:p><text:s/>9.856,19 </text:p>
          </table:table-cell>
          <table:table-cell table:style-name="ce13" table:formula="of:=+[.H411]-[.L41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233178" calcext:value-type="float">
            <text:p>233178</text:p>
          </table:table-cell>
          <table:table-cell table:style-name="ce6" office:value-type="string" calcext:value-type="string">
            <text:p>JOSE SILVINO PERANTO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26.09" calcext:value-type="float">
            <text:p><text:s/>2.826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12:.G412])" office:value-type="float" office:value="33297.2" calcext:value-type="float">
            <text:p><text:s/>33.297,20 </text:p>
          </table:table-cell>
          <table:table-cell table:style-name="ce14" office:value-type="float" office:value="3086.55" calcext:value-type="float">
            <text:p><text:s/>3.086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12:.J412])" office:value-type="float" office:value="3086.55" calcext:value-type="float">
            <text:p><text:s/>3.086,55 </text:p>
          </table:table-cell>
          <table:table-cell table:style-name="ce14" table:formula="of:=+[.H412]-[.L412]" office:value-type="float" office:value="30210.65" calcext:value-type="float">
            <text:p><text:s/>30.210,65 </text:p>
          </table:table-cell>
          <table:table-cell table:number-columns-repeated="1011"/>
        </table:table-row>
        <table:table-row table:style-name="ro4">
          <table:table-cell table:style-name="ce4" office:value-type="float" office:value="236548" calcext:value-type="float">
            <text:p>236548</text:p>
          </table:table-cell>
          <table:table-cell table:style-name="ce7" office:value-type="string" calcext:value-type="string">
            <text:p>JOSE SYLVIO FONSECA TAVAR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72.57" calcext:value-type="float">
            <text:p><text:s/>2.872,57 </text:p>
          </table:table-cell>
          <table:table-cell table:style-name="ce13" office:value-type="float" office:value="16671.84" calcext:value-type="float">
            <text:p><text:s/>16.671,84 </text:p>
          </table:table-cell>
          <table:table-cell table:style-name="ce13" table:formula="of:=SUM([.E413:.G413])" office:value-type="float" office:value="50015.52" calcext:value-type="float">
            <text:p><text:s/>50.015,52 </text:p>
          </table:table-cell>
          <table:table-cell table:style-name="ce13" office:value-type="float" office:value="3017.54" calcext:value-type="float">
            <text:p><text:s/>3.017,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13:.J413])" office:value-type="float" office:value="3017.54" calcext:value-type="float">
            <text:p><text:s/>3.017,54 </text:p>
          </table:table-cell>
          <table:table-cell table:style-name="ce13" table:formula="of:=+[.H413]-[.L413]" office:value-type="float" office:value="46997.98" calcext:value-type="float">
            <text:p><text:s/>46.997,98 </text:p>
          </table:table-cell>
          <table:table-cell table:number-columns-repeated="1011"/>
        </table:table-row>
        <table:table-row table:style-name="ro4">
          <table:table-cell table:style-name="ce3" office:value-type="float" office:value="493430" calcext:value-type="float">
            <text:p>493430</text:p>
          </table:table-cell>
          <table:table-cell table:style-name="ce6" office:value-type="string" calcext:value-type="string">
            <text:p>JOSE THEODORO MEND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OROCAB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14:.G414])" office:value-type="float" office:value="30418.28" calcext:value-type="float">
            <text:p><text:s/>30.418,28 </text:p>
          </table:table-cell>
          <table:table-cell table:style-name="ce14" office:value-type="float" office:value="2712.29" calcext:value-type="float">
            <text:p><text:s/>2.712,29 </text:p>
          </table:table-cell>
          <table:table-cell table:style-name="ce14" office:value-type="float" office:value="-6393.49" calcext:value-type="float">
            <text:p>-6.393,4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14:.J414])" office:value-type="float" office:value="-3681.2" calcext:value-type="float">
            <text:p>-3.681,20 </text:p>
          </table:table-cell>
          <table:table-cell table:style-name="ce14" table:formula="of:=+[.H414]-[.L414]" office:value-type="float" office:value="34099.48" calcext:value-type="float">
            <text:p><text:s/>34.099,48 </text:p>
          </table:table-cell>
          <table:table-cell table:number-columns-repeated="1011"/>
        </table:table-row>
        <table:table-row table:style-name="ro4">
          <table:table-cell table:style-name="ce4" office:value-type="float" office:value="629530" calcext:value-type="float">
            <text:p>629530</text:p>
          </table:table-cell>
          <table:table-cell table:style-name="ce7" office:value-type="string" calcext:value-type="string">
            <text:p>JOSE VIRGILIO VITA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15:.G415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15:.J415])" office:value-type="float" office:value="9202.21" calcext:value-type="float">
            <text:p><text:s/>9.202,21 </text:p>
          </table:table-cell>
          <table:table-cell table:style-name="ce13" table:formula="of:=+[.H415]-[.L41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JULIO AUGUSTO TOLEDO VEIG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16:.G41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16:.J416])" office:value-type="float" office:value="8895.53" calcext:value-type="float">
            <text:p><text:s/>8.895,53 </text:p>
          </table:table-cell>
          <table:table-cell table:style-name="ce14" table:formula="of:=+[.H416]-[.L41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9495" calcext:value-type="float">
            <text:p>899495</text:p>
          </table:table-cell>
          <table:table-cell table:style-name="ce7" office:value-type="string" calcext:value-type="string">
            <text:p>JULIO FRANCISCO DOS REI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17:.G417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17:.J417])" office:value-type="float" office:value="9890.72" calcext:value-type="float">
            <text:p><text:s/>9.890,72 </text:p>
          </table:table-cell>
          <table:table-cell table:style-name="ce13" table:formula="of:=+[.H417]-[.L41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326855" calcext:value-type="float">
            <text:p>326855</text:p>
          </table:table-cell>
          <table:table-cell table:style-name="ce6" office:value-type="string" calcext:value-type="string">
            <text:p>JULIO NASCIMENTO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582.22" calcext:value-type="float">
            <text:p><text:s/>2.582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18:.G418])" office:value-type="float" office:value="31529.77" calcext:value-type="float">
            <text:p><text:s/>31.529,77 </text:p>
          </table:table-cell>
          <table:table-cell table:style-name="ce14" office:value-type="float" office:value="2847.23" calcext:value-type="float">
            <text:p><text:s/>2.847,23 </text:p>
          </table:table-cell>
          <table:table-cell table:style-name="ce14" office:value-type="float" office:value="6442.6" calcext:value-type="float">
            <text:p><text:s/>6.442,6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18:.J418])" office:value-type="float" office:value="9289.83" calcext:value-type="float">
            <text:p><text:s/>9.289,83 </text:p>
          </table:table-cell>
          <table:table-cell table:style-name="ce14" table:formula="of:=+[.H418]-[.L418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885137" calcext:value-type="float">
            <text:p>885137</text:p>
          </table:table-cell>
          <table:table-cell table:style-name="ce7" office:value-type="string" calcext:value-type="string">
            <text:p>JURACI TORICELL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19:.G41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19:.J419])" office:value-type="float" office:value="9804.05" calcext:value-type="float">
            <text:p><text:s/>9.804,05 </text:p>
          </table:table-cell>
          <table:table-cell table:style-name="ce13" table:formula="of:=+[.H419]-[.L41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658653" calcext:value-type="float">
            <text:p>658653</text:p>
          </table:table-cell>
          <table:table-cell table:style-name="ce6" office:value-type="string" calcext:value-type="string">
            <text:p>JURANDIR AFONSO FERR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MARILI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20:.G42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694.16" calcext:value-type="float">
            <text:p><text:s/>6.694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20:.J420])" office:value-type="float" office:value="9419.13" calcext:value-type="float">
            <text:p><text:s/>9.419,13 </text:p>
          </table:table-cell>
          <table:table-cell table:style-name="ce14" table:formula="of:=+[.H420]-[.L420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118031" calcext:value-type="float">
            <text:p>118031</text:p>
          </table:table-cell>
          <table:table-cell table:style-name="ce7" office:value-type="string" calcext:value-type="string">
            <text:p>KENSUKE APARECIDO NISHID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21:.G421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21:.J421])" office:value-type="float" office:value="2103.93" calcext:value-type="float">
            <text:p><text:s/>2.103,93 </text:p>
          </table:table-cell>
          <table:table-cell table:style-name="ce13" table:formula="of:=+[.H421]-[.L42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391197" calcext:value-type="float">
            <text:p>391197</text:p>
          </table:table-cell>
          <table:table-cell table:style-name="ce6" office:value-type="string" calcext:value-type="string">
            <text:p>LAERCIO ANTONIO CAMARGO NEV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22:.G422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22:.J422])" office:value-type="float" office:value="2103.93" calcext:value-type="float">
            <text:p><text:s/>2.103,93 </text:p>
          </table:table-cell>
          <table:table-cell table:style-name="ce14" table:formula="of:=+[.H422]-[.L42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33630" calcext:value-type="float">
            <text:p>533630</text:p>
          </table:table-cell>
          <table:table-cell table:style-name="ce7" office:value-type="string" calcext:value-type="string">
            <text:p>LAURO SANTO DE CAMARG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23:.G42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23:.J423])" office:value-type="float" office:value="9856.19" calcext:value-type="float">
            <text:p><text:s/>9.856,19 </text:p>
          </table:table-cell>
          <table:table-cell table:style-name="ce13" table:formula="of:=+[.H423]-[.L42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143050" calcext:value-type="float">
            <text:p>143050</text:p>
          </table:table-cell>
          <table:table-cell table:style-name="ce6" office:value-type="string" calcext:value-type="string">
            <text:p>LAZARO PEREIRA DA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424:.G424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24:.J424])" office:value-type="float" office:value="9999.63" calcext:value-type="float">
            <text:p><text:s/>9.999,63 </text:p>
          </table:table-cell>
          <table:table-cell table:style-name="ce14" table:formula="of:=+[.H424]-[.L424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200444" calcext:value-type="float">
            <text:p>200444</text:p>
          </table:table-cell>
          <table:table-cell table:style-name="ce7" office:value-type="string" calcext:value-type="string">
            <text:p>LEE ROBERT KAHN DA SIL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3901.69" calcext:value-type="float">
            <text:p><text:s/>3.901,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25:.G425])" office:value-type="float" office:value="32849.24" calcext:value-type="float">
            <text:p><text:s/>32.849,24 </text:p>
          </table:table-cell>
          <table:table-cell table:style-name="ce13" office:value-type="float" office:value="2371.34" calcext:value-type="float">
            <text:p><text:s/>2.371,3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25:.J425])" office:value-type="float" office:value="2371.34" calcext:value-type="float">
            <text:p><text:s/>2.371,34 </text:p>
          </table:table-cell>
          <table:table-cell table:style-name="ce13" table:formula="of:=+[.H425]-[.L425]" office:value-type="float" office:value="30477.9" calcext:value-type="float">
            <text:p><text:s/>30.477,90 </text:p>
          </table:table-cell>
          <table:table-cell table:number-columns-repeated="1011"/>
        </table:table-row>
        <table:table-row table:style-name="ro4">
          <table:table-cell table:style-name="ce3" office:value-type="float" office:value="580806" calcext:value-type="float">
            <text:p>580806</text:p>
          </table:table-cell>
          <table:table-cell table:style-name="ce6" office:value-type="string" calcext:value-type="string">
            <text:p>LEONARDO GUARINO MARCOS GARCI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26:.G426])" office:value-type="float" office:value="33076.62" calcext:value-type="float">
            <text:p><text:s/>33.076,62 </text:p>
          </table:table-cell>
          <table:table-cell table:style-name="ce14" office:value-type="float" office:value="2396.35" calcext:value-type="float">
            <text:p><text:s/>2.396,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26:.J426])" office:value-type="float" office:value="2396.35" calcext:value-type="float">
            <text:p><text:s/>2.396,35 </text:p>
          </table:table-cell>
          <table:table-cell table:style-name="ce14" table:formula="of:=+[.H426]-[.L42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7" office:value-type="string" calcext:value-type="string">
            <text:p>LERCY DURVAL BRANCO SANT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27:.G42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27:.J427])" office:value-type="float" office:value="9202.21" calcext:value-type="float">
            <text:p><text:s/>9.202,21 </text:p>
          </table:table-cell>
          <table:table-cell table:style-name="ce13" table:formula="of:=+[.H427]-[.L42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698435" calcext:value-type="float">
            <text:p>698435</text:p>
          </table:table-cell>
          <table:table-cell table:style-name="ce6" office:value-type="string" calcext:value-type="string">
            <text:p>LIA MAIEROVITCH PESSANHA HENRIQU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1.78" calcext:value-type="float">
            <text:p><text:s/>1.901,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28:.G428])" office:value-type="float" office:value="32372.89" calcext:value-type="float">
            <text:p><text:s/>32.372,89 </text:p>
          </table:table-cell>
          <table:table-cell table:style-name="ce14" office:value-type="float" office:value="2939.97" calcext:value-type="float">
            <text:p><text:s/>2.939,97 </text:p>
          </table:table-cell>
          <table:table-cell table:style-name="ce14" office:value-type="float" office:value="7224.69" calcext:value-type="float">
            <text:p><text:s/>7.224,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28:.J428])" office:value-type="float" office:value="10164.66" calcext:value-type="float">
            <text:p><text:s/>10.164,66 </text:p>
          </table:table-cell>
          <table:table-cell table:style-name="ce14" table:formula="of:=+[.H428]-[.L428]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4" office:value-type="float" office:value="344480" calcext:value-type="float">
            <text:p>344480</text:p>
          </table:table-cell>
          <table:table-cell table:style-name="ce7" office:value-type="string" calcext:value-type="string">
            <text:p>LIGIA MARIA MARTIN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16489.65" calcext:value-type="float">
            <text:p><text:s/>16.489,65 </text:p>
          </table:table-cell>
          <table:table-cell table:style-name="ce13" table:formula="of:=SUM([.E429:.G429])" office:value-type="float" office:value="49468.95" calcext:value-type="float">
            <text:p><text:s/>49.468,95 </text:p>
          </table:table-cell>
          <table:table-cell table:style-name="ce13" office:value-type="float" office:value="4199.5" calcext:value-type="float">
            <text:p><text:s/>4.199,50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29:.J429])" office:value-type="float" office:value="11049.01" calcext:value-type="float">
            <text:p><text:s/>11.049,01 </text:p>
          </table:table-cell>
          <table:table-cell table:style-name="ce13" table:formula="of:=+[.H429]-[.L429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3" office:value-type="float" office:value="831591" calcext:value-type="float">
            <text:p>831591</text:p>
          </table:table-cell>
          <table:table-cell table:style-name="ce6" office:value-type="string" calcext:value-type="string">
            <text:p>LILIANA BUFF DE SOUZA E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30:.G43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30:.J430])" office:value-type="float" office:value="9856.19" calcext:value-type="float">
            <text:p><text:s/>9.856,19 </text:p>
          </table:table-cell>
          <table:table-cell table:style-name="ce14" table:formula="of:=+[.H430]-[.L43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7" office:value-type="string" calcext:value-type="string">
            <text:p>LILIANE GARCIA FER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7" calcext:value-type="float">
            <text:p><text:s/>606,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1:.G431])" office:value-type="float" office:value="29553.82" calcext:value-type="float">
            <text:p><text:s/>29.553,82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style-name="ce13" office:value-type="float" office:value="5847.15" calcext:value-type="float">
            <text:p><text:s/>5.847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1:.J431])" office:value-type="float" office:value="8477.03" calcext:value-type="float">
            <text:p><text:s/>8.477,03 </text:p>
          </table:table-cell>
          <table:table-cell table:style-name="ce13" table:formula="of:=+[.H431]-[.L431]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3" office:value-type="float" office:value="94440" calcext:value-type="float">
            <text:p>94440</text:p>
          </table:table-cell>
          <table:table-cell table:style-name="ce6" office:value-type="string" calcext:value-type="string">
            <text:p>LUCIA MARIA CASALI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32:.G43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32:.J432])" office:value-type="float" office:value="9890.72" calcext:value-type="float">
            <text:p><text:s/>9.890,72 </text:p>
          </table:table-cell>
          <table:table-cell table:style-name="ce14" table:formula="of:=+[.H432]-[.L43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70680" calcext:value-type="float">
            <text:p>270680</text:p>
          </table:table-cell>
          <table:table-cell table:style-name="ce7" office:value-type="string" calcext:value-type="string">
            <text:p>LUCIA MARIA DE FIGUEIREDO FERRAZ PEREIRA LEIT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3:.G433])" office:value-type="float" office:value="29553.81" calcext:value-type="float">
            <text:p><text:s/>29.553,81 </text:p>
          </table:table-cell>
          <table:table-cell table:style-name="ce13" office:value-type="float" office:value="3220.95" calcext:value-type="float">
            <text:p><text:s/>3.220,95 </text:p>
          </table:table-cell>
          <table:table-cell table:style-name="ce13" office:value-type="float" office:value="6534.72" calcext:value-type="float">
            <text:p><text:s/>6.534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3:.J433])" office:value-type="float" office:value="9755.67" calcext:value-type="float">
            <text:p><text:s/>9.755,67 </text:p>
          </table:table-cell>
          <table:table-cell table:style-name="ce13" table:formula="of:=+[.H433]-[.L433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3" office:value-type="float" office:value="2059" calcext:value-type="float">
            <text:p>2059</text:p>
          </table:table-cell>
          <table:table-cell table:style-name="ce6" office:value-type="string" calcext:value-type="string">
            <text:p>LUIS FERNANDO VIOL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434:.G434])" office:value-type="float" office:value="28947.55" calcext:value-type="float">
            <text:p><text:s/>28.947,55 </text:p>
          </table:table-cell>
          <table:table-cell table:style-name="ce14" office:value-type="float" office:value="2563.19" calcext:value-type="float">
            <text:p><text:s/>2.563,19 </text:p>
          </table:table-cell>
          <table:table-cell table:style-name="ce14" office:value-type="float" office:value="6334.2" calcext:value-type="float">
            <text:p><text:s/>6.334,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34:.J434])" office:value-type="float" office:value="8897.39" calcext:value-type="float">
            <text:p><text:s/>8.897,39 </text:p>
          </table:table-cell>
          <table:table-cell table:style-name="ce14" table:formula="of:=+[.H434]-[.L434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table:style-name="ce7" office:value-type="string" calcext:value-type="string">
            <text:p>LUIZ ANTONIO ALMEIDA FRANC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5:.G43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5:.J435])" office:value-type="float" office:value="9804.05" calcext:value-type="float">
            <text:p><text:s/>9.804,05 </text:p>
          </table:table-cell>
          <table:table-cell table:style-name="ce13" table:formula="of:=+[.H435]-[.L435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261691" calcext:value-type="float">
            <text:p>261691</text:p>
          </table:table-cell>
          <table:table-cell table:style-name="ce6" office:value-type="string" calcext:value-type="string">
            <text:p>LUIZ ANTONIO FLEURY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78.31" calcext:value-type="float">
            <text:p><text:s/>2.678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36:.G436])" office:value-type="float" office:value="33149.42" calcext:value-type="float">
            <text:p><text:s/>33.149,42 </text:p>
          </table:table-cell>
          <table:table-cell table:style-name="ce14" office:value-type="float" office:value="3025.39" calcext:value-type="float">
            <text:p><text:s/>3.025,39 </text:p>
          </table:table-cell>
          <table:table-cell table:style-name="ce14" office:value-type="float" office:value="6891.15" calcext:value-type="float">
            <text:p><text:s/>6.891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36:.J436])" office:value-type="float" office:value="9916.54" calcext:value-type="float">
            <text:p><text:s/>9.916,54 </text:p>
          </table:table-cell>
          <table:table-cell table:style-name="ce14" table:formula="of:=+[.H436]-[.L436]" office:value-type="float" office:value="23232.88" calcext:value-type="float">
            <text:p><text:s/>23.232,88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table:style-name="ce7" office:value-type="string" calcext:value-type="string">
            <text:p>LUIZ ANTONIO FORLI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7:.G437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769.05" calcext:value-type="float">
            <text:p><text:s/>6.769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7:.J437])" office:value-type="float" office:value="9786.44" calcext:value-type="float">
            <text:p><text:s/>9.786,44 </text:p>
          </table:table-cell>
          <table:table-cell table:style-name="ce13" table:formula="of:=+[.H437]-[.L437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3" office:value-type="float" office:value="227531" calcext:value-type="float">
            <text:p>227531</text:p>
          </table:table-cell>
          <table:table-cell table:style-name="ce6" office:value-type="string" calcext:value-type="string">
            <text:p>LUIZ ANTONIO MASCARO SMANI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38:.G438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38:.J438])" office:value-type="float" office:value="2385.64" calcext:value-type="float">
            <text:p><text:s/>2.385,64 </text:p>
          </table:table-cell>
          <table:table-cell table:style-name="ce14" table:formula="of:=+[.H438]-[.L43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table:style-name="ce7" office:value-type="string" calcext:value-type="string">
            <text:p>LUIZ ANTONIO NUN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39:.G439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39:.J439])" office:value-type="float" office:value="9503.89" calcext:value-type="float">
            <text:p><text:s/>9.503,89 </text:p>
          </table:table-cell>
          <table:table-cell table:style-name="ce13" table:formula="of:=+[.H439]-[.L43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3" office:value-type="float" office:value="570907" calcext:value-type="float">
            <text:p>570907</text:p>
          </table:table-cell>
          <table:table-cell table:style-name="ce6" office:value-type="string" calcext:value-type="string">
            <text:p>LUIZ ANTONIO ORLAN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16429.92" calcext:value-type="float">
            <text:p><text:s/>16.429,92 </text:p>
          </table:table-cell>
          <table:table-cell table:style-name="ce14" table:formula="of:=SUM([.E440:.G440])" office:value-type="float" office:value="49289.78" calcext:value-type="float">
            <text:p><text:s/>49.289,78 </text:p>
          </table:table-cell>
          <table:table-cell table:style-name="ce14" office:value-type="float" office:value="4179.79" calcext:value-type="float">
            <text:p><text:s/>4.179,79 </text:p>
          </table:table-cell>
          <table:table-cell table:style-name="ce14" office:value-type="float" office:value="6820.28" calcext:value-type="float">
            <text:p><text:s/>6.820,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40:.J440])" office:value-type="float" office:value="11000.07" calcext:value-type="float">
            <text:p><text:s/>11.000,07 </text:p>
          </table:table-cell>
          <table:table-cell table:style-name="ce14" table:formula="of:=+[.H440]-[.L440]" office:value-type="float" office:value="38289.71" calcext:value-type="float">
            <text:p><text:s/>38.289,71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7" office:value-type="string" calcext:value-type="string">
            <text:p>LUIZ ANTONIO SANTANA PIN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41:.G441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41:.J441])" office:value-type="float" office:value="9890.72" calcext:value-type="float">
            <text:p><text:s/>9.890,72 </text:p>
          </table:table-cell>
          <table:table-cell table:style-name="ce13" table:formula="of:=+[.H441]-[.L44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LUIZ BENEDITO MAXIM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TAUBA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42:.G44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42:.J442])" office:value-type="float" office:value="8947.67" calcext:value-type="float">
            <text:p><text:s/>8.947,67 </text:p>
          </table:table-cell>
          <table:table-cell table:style-name="ce14" table:formula="of:=+[.H442]-[.L44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7" office:value-type="string" calcext:value-type="string">
            <text:p>LUIZ CARLOS ALVES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423.99" calcext:value-type="float">
            <text:p><text:s/>27.423,99 </text:p>
          </table:table-cell>
          <table:table-cell table:style-name="ce13" office:value-type="float" office:value="1711.83" calcext:value-type="float">
            <text:p><text:s/>1.711,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43:.G443])" office:value-type="float" office:value="29135.82" calcext:value-type="float">
            <text:p><text:s/>29.135,82 </text:p>
          </table:table-cell>
          <table:table-cell table:style-name="ce13" office:value-type="float" office:value="3166.61" calcext:value-type="float">
            <text:p><text:s/>3.166,6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43:.J443])" office:value-type="float" office:value="3166.61" calcext:value-type="float">
            <text:p><text:s/>3.166,61 </text:p>
          </table:table-cell>
          <table:table-cell table:style-name="ce13" table:formula="of:=+[.H443]-[.L443]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LUIZ CARLOS CESAR DE ABREU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44:.G44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44:.J444])" office:value-type="float" office:value="2724.97" calcext:value-type="float">
            <text:p><text:s/>2.724,97 </text:p>
          </table:table-cell>
          <table:table-cell table:style-name="ce14" table:formula="of:=+[.H444]-[.L444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table:style-name="ce7" office:value-type="string" calcext:value-type="string">
            <text:p>LUIZ CARLOS DE MACEDO SOAR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45:.G44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45:.J445])" office:value-type="float" office:value="8947.67" calcext:value-type="float">
            <text:p><text:s/>8.947,67 </text:p>
          </table:table-cell>
          <table:table-cell table:style-name="ce13" table:formula="of:=+[.H445]-[.L44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74519" calcext:value-type="float">
            <text:p>74519</text:p>
          </table:table-cell>
          <table:table-cell table:style-name="ce6" office:value-type="string" calcext:value-type="string">
            <text:p>LUIZ CARLOS GALVAO DE BARR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07.43" calcext:value-type="float">
            <text:p><text:s/>2.707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46:.G446])" office:value-type="float" office:value="33178.54" calcext:value-type="float">
            <text:p><text:s/>33.178,54 </text:p>
          </table:table-cell>
          <table:table-cell table:style-name="ce14" office:value-type="float" office:value="3028.6" calcext:value-type="float">
            <text:p><text:s/>3.028,60 </text:p>
          </table:table-cell>
          <table:table-cell table:style-name="ce14" office:value-type="float" office:value="6898.27" calcext:value-type="float">
            <text:p><text:s/>6.898,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46:.J446])" office:value-type="float" office:value="9926.87" calcext:value-type="float">
            <text:p><text:s/>9.926,87 </text:p>
          </table:table-cell>
          <table:table-cell table:style-name="ce14" table:formula="of:=+[.H446]-[.L446]" office:value-type="float" office:value="23251.67" calcext:value-type="float">
            <text:p><text:s/>23.251,67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7" office:value-type="string" calcext:value-type="string">
            <text:p>LUIZ CARLOS GARITANO DE CAST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47:.G447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47:.J447])" office:value-type="float" office:value="2103.93" calcext:value-type="float">
            <text:p><text:s/>2.103,93 </text:p>
          </table:table-cell>
          <table:table-cell table:style-name="ce13" table:formula="of:=+[.H447]-[.L44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940768" calcext:value-type="float">
            <text:p>940768</text:p>
          </table:table-cell>
          <table:table-cell table:style-name="ce6" office:value-type="string" calcext:value-type="string">
            <text:p>LUIZ CARLOS GAVAZZ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48:.G44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48:.J448])" office:value-type="float" office:value="8947.67" calcext:value-type="float">
            <text:p><text:s/>8.947,67 </text:p>
          </table:table-cell>
          <table:table-cell table:style-name="ce14" table:formula="of:=+[.H448]-[.L44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table:style-name="ce7" office:value-type="string" calcext:value-type="string">
            <text:p>LUIZ CARLOS GUIMARÃES BROND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49:.G44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4266.65" calcext:value-type="float">
            <text:p><text:s/>4.266,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49:.J449])" office:value-type="float" office:value="6991.62" calcext:value-type="float">
            <text:p><text:s/>6.991,62 </text:p>
          </table:table-cell>
          <table:table-cell table:style-name="ce13" table:formula="of:=+[.H449]-[.L449]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LUIZ CARLOS PRIMO BALLALA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50:.G450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50:.J450])" office:value-type="float" office:value="9856.19" calcext:value-type="float">
            <text:p><text:s/>9.856,19 </text:p>
          </table:table-cell>
          <table:table-cell table:style-name="ce14" table:formula="of:=+[.H450]-[.L45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table:style-name="ce7" office:value-type="string" calcext:value-type="string">
            <text:p>LUIZ CARLOS RODRIGUES DE ANDRAD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557.78" calcext:value-type="float">
            <text:p><text:s/>2.557,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1:.G451])" office:value-type="float" office:value="31505.33" calcext:value-type="float">
            <text:p><text:s/>31.505,33 </text:p>
          </table:table-cell>
          <table:table-cell table:style-name="ce13" office:value-type="float" office:value="2844.54" calcext:value-type="float">
            <text:p><text:s/>2.844,54 </text:p>
          </table:table-cell>
          <table:table-cell table:style-name="ce13" office:value-type="float" office:value="6960.22" calcext:value-type="float">
            <text:p><text:s/>6.960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1:.J451])" office:value-type="float" office:value="9804.76" calcext:value-type="float">
            <text:p><text:s/>9.804,76 </text:p>
          </table:table-cell>
          <table:table-cell table:style-name="ce13" table:formula="of:=+[.H451]-[.L451]" office:value-type="float" office:value="21700.57" calcext:value-type="float">
            <text:p><text:s/>21.700,57 </text:p>
          </table:table-cell>
          <table:table-cell table:number-columns-repeated="1011"/>
        </table:table-row>
        <table:table-row table:style-name="ro4">
          <table:table-cell table:style-name="ce3" office:value-type="float" office:value="580624" calcext:value-type="float">
            <text:p>580624</text:p>
          </table:table-cell>
          <table:table-cell table:style-name="ce6" office:value-type="string" calcext:value-type="string">
            <text:p>LUIZ CESAR GAMA PELLEGRI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37.71" calcext:value-type="float">
            <text:p><text:s/>2.837,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52:.G452])" office:value-type="float" office:value="33308.82" calcext:value-type="float">
            <text:p><text:s/>33.308,82 </text:p>
          </table:table-cell>
          <table:table-cell table:style-name="ce14" office:value-type="float" office:value="3042.93" calcext:value-type="float">
            <text:p><text:s/>3.042,93 </text:p>
          </table:table-cell>
          <table:table-cell table:style-name="ce14" office:value-type="float" office:value="6878.02" calcext:value-type="float">
            <text:p><text:s/>6.878,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52:.J452])" office:value-type="float" office:value="9920.95" calcext:value-type="float">
            <text:p><text:s/>9.920,95 </text:p>
          </table:table-cell>
          <table:table-cell table:style-name="ce14" table:formula="of:=+[.H452]-[.L452]" office:value-type="float" office:value="23387.87" calcext:value-type="float">
            <text:p><text:s/>23.387,87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table:style-name="ce7" office:value-type="string" calcext:value-type="string">
            <text:p>LUIZ CLAUDIO BAND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3:.G45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694.16" calcext:value-type="float">
            <text:p><text:s/>6.694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3:.J453])" office:value-type="float" office:value="9419.13" calcext:value-type="float">
            <text:p><text:s/>9.419,13 </text:p>
          </table:table-cell>
          <table:table-cell table:style-name="ce13" table:formula="of:=+[.H453]-[.L453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3" office:value-type="float" office:value="220114" calcext:value-type="float">
            <text:p>220114</text:p>
          </table:table-cell>
          <table:table-cell table:style-name="ce6" office:value-type="string" calcext:value-type="string">
            <text:p>LUIZ CLAUDIO PASTIN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41.63" calcext:value-type="float">
            <text:p><text:s/>2.641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54:.G454])" office:value-type="float" office:value="33112.74" calcext:value-type="float">
            <text:p><text:s/>33.112,74 </text:p>
          </table:table-cell>
          <table:table-cell table:style-name="ce14" office:value-type="float" office:value="3021.36" calcext:value-type="float">
            <text:p><text:s/>3.021,36 </text:p>
          </table:table-cell>
          <table:table-cell table:style-name="ce14" office:value-type="float" office:value="7353.63" calcext:value-type="float">
            <text:p><text:s/>7.353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54:.J454])" office:value-type="float" office:value="10374.99" calcext:value-type="float">
            <text:p><text:s/>10.374,99 </text:p>
          </table:table-cell>
          <table:table-cell table:style-name="ce14" table:formula="of:=+[.H454]-[.L454]" office:value-type="float" office:value="22737.75" calcext:value-type="float">
            <text:p><text:s/>22.737,75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table:style-name="ce7" office:value-type="string" calcext:value-type="string">
            <text:p>LUIZ FELIPPE FERREIRA DE CASTILH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5:.G455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5:.J455])" office:value-type="float" office:value="10463.63" calcext:value-type="float">
            <text:p><text:s/>10.463,63 </text:p>
          </table:table-cell>
          <table:table-cell table:style-name="ce13" table:formula="of:=+[.H455]-[.L455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6" office:value-type="string" calcext:value-type="string">
            <text:p>LUIZ FERNANDO COSTA E SILVA</text:p>
          </table:table-cell>
          <table:table-cell table:style-name="ce6" office:value-type="string" calcext:value-type="string">
            <text:p>PROMOTOR DE JUSTICA (ENTRANCIA INTERMEDIARIA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7500.17" calcext:value-type="float">
            <text:p><text:s/>27.500,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456:.G456])" office:value-type="float" office:value="27500.17" calcext:value-type="float">
            <text:p><text:s/>27.500,17 </text:p>
          </table:table-cell>
          <table:table-cell table:style-name="ce14" office:value-type="float" office:value="2403.98" calcext:value-type="float">
            <text:p><text:s/>2.403,98 </text:p>
          </table:table-cell>
          <table:table-cell table:style-name="ce14" office:value-type="float" office:value="5508.49" calcext:value-type="float">
            <text:p><text:s/>5.508,4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56:.J456])" office:value-type="float" office:value="7912.47" calcext:value-type="float">
            <text:p><text:s/>7.912,47 </text:p>
          </table:table-cell>
          <table:table-cell table:style-name="ce14" table:formula="of:=+[.H456]-[.L456]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table:style-name="ce7" office:value-type="string" calcext:value-type="string">
            <text:p>LUIZ GONZAGA DA SILVA MARCOND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7:.G45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434.29" calcext:value-type="float">
            <text:p><text:s/>6.434,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7:.J457])" office:value-type="float" office:value="9254.35" calcext:value-type="float">
            <text:p><text:s/>9.254,35 </text:p>
          </table:table-cell>
          <table:table-cell table:style-name="ce13" table:formula="of:=+[.H457]-[.L45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LUIZ GONZAGA DE CARVA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58:.G45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58:.J458])" office:value-type="float" office:value="8895.53" calcext:value-type="float">
            <text:p><text:s/>8.895,53 </text:p>
          </table:table-cell>
          <table:table-cell table:style-name="ce14" table:formula="of:=+[.H458]-[.L45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table:style-name="ce7" office:value-type="string" calcext:value-type="string">
            <text:p>LUIZ GONZAGA LIMA GONZAG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59:.G45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-1882.23" calcext:value-type="float">
            <text:p>-1.882,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59:.J459])" office:value-type="float" office:value="1124.45" calcext:value-type="float">
            <text:p><text:s/>1.124,45 </text:p>
          </table:table-cell>
          <table:table-cell table:style-name="ce13" table:formula="of:=+[.H459]-[.L459]" office:value-type="float" office:value="31854.85" calcext:value-type="float">
            <text:p><text:s/>31.854,85 </text:p>
          </table:table-cell>
          <table:table-cell table:number-columns-repeated="1011"/>
        </table:table-row>
        <table:table-row table:style-name="ro4">
          <table:table-cell table:style-name="ce3" office:value-type="float" office:value="563403" calcext:value-type="float">
            <text:p>563403</text:p>
          </table:table-cell>
          <table:table-cell table:style-name="ce6" office:value-type="string" calcext:value-type="string">
            <text:p>LUIZ INACIO PRADO 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18.25" calcext:value-type="float">
            <text:p><text:s/>2.618,25 </text:p>
          </table:table-cell>
          <table:table-cell table:style-name="ce14" office:value-type="float" office:value="16540.16" calcext:value-type="float">
            <text:p><text:s/>16.540,16 </text:p>
          </table:table-cell>
          <table:table-cell table:style-name="ce14" table:formula="of:=SUM([.E460:.G460])" office:value-type="float" office:value="49629.52" calcext:value-type="float">
            <text:p><text:s/>49.629,52 </text:p>
          </table:table-cell>
          <table:table-cell table:style-name="ce14" office:value-type="float" office:value="4217.16" calcext:value-type="float">
            <text:p><text:s/>4.217,16 </text:p>
          </table:table-cell>
          <table:table-cell table:style-name="ce14" office:value-type="float" office:value="6824.31" calcext:value-type="float">
            <text:p><text:s/>6.824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0:.J460])" office:value-type="float" office:value="11041.47" calcext:value-type="float">
            <text:p><text:s/>11.041,47 </text:p>
          </table:table-cell>
          <table:table-cell table:style-name="ce14" table:formula="of:=+[.H460]-[.L460]" office:value-type="float" office:value="38588.05" calcext:value-type="float">
            <text:p><text:s/>38.588,05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table:style-name="ce7" office:value-type="string" calcext:value-type="string">
            <text:p>LUIZ JOSE PREZIA OLI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61:.G461])" office:value-type="float" office:value="30418.28" calcext:value-type="float">
            <text:p><text:s/>30.418,28 </text:p>
          </table:table-cell>
          <table:table-cell table:style-name="ce13" office:value-type="float" office:value="2712.29" calcext:value-type="float">
            <text:p><text:s/>2.712,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61:.J461])" office:value-type="float" office:value="2712.29" calcext:value-type="float">
            <text:p><text:s/>2.712,29 </text:p>
          </table:table-cell>
          <table:table-cell table:style-name="ce13" table:formula="of:=+[.H461]-[.L461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3" office:value-type="float" office:value="895877" calcext:value-type="float">
            <text:p>895877</text:p>
          </table:table-cell>
          <table:table-cell table:style-name="ce6" office:value-type="string" calcext:value-type="string">
            <text:p>LUIZ ORLANDO DE BARROS SEGA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279.19" calcext:value-type="float">
            <text:p><text:s/>3.279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62:.G462])" office:value-type="float" office:value="32226.74" calcext:value-type="float">
            <text:p><text:s/>32.226,74 </text:p>
          </table:table-cell>
          <table:table-cell table:style-name="ce14" office:value-type="float" office:value="3568.43" calcext:value-type="float">
            <text:p><text:s/>3.568,43 </text:p>
          </table:table-cell>
          <table:table-cell table:style-name="ce14" office:value-type="float" office:value="6665.32" calcext:value-type="float">
            <text:p><text:s/>6.665,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2:.J462])" office:value-type="float" office:value="10233.75" calcext:value-type="float">
            <text:p><text:s/>10.233,75 </text:p>
          </table:table-cell>
          <table:table-cell table:style-name="ce14" table:formula="of:=+[.H462]-[.L462]" office:value-type="float" office:value="21992.99" calcext:value-type="float">
            <text:p><text:s/>21.992,99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table:style-name="ce7" office:value-type="string" calcext:value-type="string">
            <text:p>LUIZ PEGORA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63:.G463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63:.J463])" office:value-type="float" office:value="2103.93" calcext:value-type="float">
            <text:p><text:s/>2.103,93 </text:p>
          </table:table-cell>
          <table:table-cell table:style-name="ce13" table:formula="of:=+[.H463]-[.L4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15084" calcext:value-type="float">
            <text:p>15084</text:p>
          </table:table-cell>
          <table:table-cell table:style-name="ce6" office:value-type="string" calcext:value-type="string">
            <text:p>LUIZ PIZZ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64:.G464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4:.J464])" office:value-type="float" office:value="10515.77" calcext:value-type="float">
            <text:p><text:s/>10.515,77 </text:p>
          </table:table-cell>
          <table:table-cell table:style-name="ce14" table:formula="of:=+[.H464]-[.L46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7" office:value-type="string" calcext:value-type="string">
            <text:p>LUIZ ROBERTO DA SILVA LEIT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65:.G465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65:.J465])" office:value-type="float" office:value="2103.93" calcext:value-type="float">
            <text:p><text:s/>2.103,93 </text:p>
          </table:table-cell>
          <table:table-cell table:style-name="ce13" table:formula="of:=+[.H465]-[.L46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931536" calcext:value-type="float">
            <text:p>931536</text:p>
          </table:table-cell>
          <table:table-cell table:style-name="ce6" office:value-type="string" calcext:value-type="string">
            <text:p>LUIZ ROBERTO PIMENTA PEREIR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6489.65" calcext:value-type="float">
            <text:p><text:s/>16.489,65 </text:p>
          </table:table-cell>
          <table:table-cell table:style-name="ce14" table:formula="of:=SUM([.E466:.G466])" office:value-type="float" office:value="49468.95" calcext:value-type="float">
            <text:p><text:s/>49.468,95 </text:p>
          </table:table-cell>
          <table:table-cell table:style-name="ce14" office:value-type="float" office:value="4199.5" calcext:value-type="float">
            <text:p><text:s/>4.199,50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6:.J466])" office:value-type="float" office:value="11049.01" calcext:value-type="float">
            <text:p><text:s/>11.049,01 </text:p>
          </table:table-cell>
          <table:table-cell table:style-name="ce14" table:formula="of:=+[.H466]-[.L466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table:style-name="ce7" office:value-type="string" calcext:value-type="string">
            <text:p>LUIZ RODOLPHO MARSIC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67:.G46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67:.J467])" office:value-type="float" office:value="8947.67" calcext:value-type="float">
            <text:p><text:s/>8.947,67 </text:p>
          </table:table-cell>
          <table:table-cell table:style-name="ce13" table:formula="of:=+[.H467]-[.L46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413910" calcext:value-type="float">
            <text:p>413910</text:p>
          </table:table-cell>
          <table:table-cell table:style-name="ce6" office:value-type="string" calcext:value-type="string">
            <text:p>LUIZ ROQUE LOMBARDO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68:.G46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68:.J468])" office:value-type="float" office:value="9856.19" calcext:value-type="float">
            <text:p><text:s/>9.856,19 </text:p>
          </table:table-cell>
          <table:table-cell table:style-name="ce14" table:formula="of:=+[.H468]-[.L46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7" office:value-type="string" calcext:value-type="string">
            <text:p>LUIZ SAVERIO PLASTI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69:.G469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69:.J469])" office:value-type="float" office:value="3006.68" calcext:value-type="float">
            <text:p><text:s/>3.006,68 </text:p>
          </table:table-cell>
          <table:table-cell table:style-name="ce13" table:formula="of:=+[.H469]-[.L469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3" office:value-type="float" office:value="151538" calcext:value-type="float">
            <text:p>151538</text:p>
          </table:table-cell>
          <table:table-cell table:style-name="ce6" office:value-type="string" calcext:value-type="string">
            <text:p>LUIZ SERGIO DE CARVALHO SANTOR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70:.G47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70:.J470])" office:value-type="float" office:value="9890.72" calcext:value-type="float">
            <text:p><text:s/>9.890,72 </text:p>
          </table:table-cell>
          <table:table-cell table:style-name="ce14" table:formula="of:=+[.H470]-[.L47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table:style-name="ce7" office:value-type="string" calcext:value-type="string">
            <text:p>LUIZ SERGIO DE PAUL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1:.G47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71:.J471])" office:value-type="float" office:value="8895.53" calcext:value-type="float">
            <text:p><text:s/>8.895,53 </text:p>
          </table:table-cell>
          <table:table-cell table:style-name="ce13" table:formula="of:=+[.H471]-[.L47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684524" calcext:value-type="float">
            <text:p>684524</text:p>
          </table:table-cell>
          <table:table-cell table:style-name="ce6" office:value-type="string" calcext:value-type="string">
            <text:p>LUIZA NAGIB ELUF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87.05" calcext:value-type="float">
            <text:p><text:s/>2.687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72:.G472])" office:value-type="float" office:value="33158.16" calcext:value-type="float">
            <text:p><text:s/>33.158,16 </text:p>
          </table:table-cell>
          <table:table-cell table:style-name="ce14" office:value-type="float" office:value="3026.35" calcext:value-type="float">
            <text:p><text:s/>3.026,35 </text:p>
          </table:table-cell>
          <table:table-cell table:style-name="ce14" office:value-type="float" office:value="7416.88" calcext:value-type="float">
            <text:p><text:s/>7.416,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72:.J472])" office:value-type="float" office:value="10443.23" calcext:value-type="float">
            <text:p><text:s/>10.443,23 </text:p>
          </table:table-cell>
          <table:table-cell table:style-name="ce14" table:formula="of:=+[.H472]-[.L472]" office:value-type="float" office:value="22714.93" calcext:value-type="float">
            <text:p><text:s/>22.714,93 </text:p>
          </table:table-cell>
          <table:table-cell table:number-columns-repeated="1011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7" office:value-type="string" calcext:value-type="string">
            <text:p>MAMEDE JOSE COELH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3:.G473])" office:value-type="float" office:value="32373.16" calcext:value-type="float">
            <text:p><text:s/>32.373,16 </text:p>
          </table:table-cell>
          <table:table-cell table:style-name="ce13" office:value-type="float" office:value="3587.46" calcext:value-type="float">
            <text:p><text:s/>3.587,46 </text:p>
          </table:table-cell>
          <table:table-cell table:style-name="ce13" office:value-type="float" office:value="6701.16" calcext:value-type="float">
            <text:p><text:s/>6.701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73:.J473])" office:value-type="float" office:value="10288.62" calcext:value-type="float">
            <text:p><text:s/>10.288,62 </text:p>
          </table:table-cell>
          <table:table-cell table:style-name="ce13" table:formula="of:=+[.H473]-[.L473]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3" office:value-type="float" office:value="536356" calcext:value-type="float">
            <text:p>536356</text:p>
          </table:table-cell>
          <table:table-cell table:style-name="ce6" office:value-type="string" calcext:value-type="string">
            <text:p>MANOEL FONSECA LAG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74:.G47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694.16" calcext:value-type="float">
            <text:p><text:s/>6.694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74:.J474])" office:value-type="float" office:value="9419.13" calcext:value-type="float">
            <text:p><text:s/>9.419,13 </text:p>
          </table:table-cell>
          <table:table-cell table:style-name="ce14" table:formula="of:=+[.H474]-[.L474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7" office:value-type="string" calcext:value-type="string">
            <text:p>MANOEL PINTO CUNH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5:.G47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75:.J475])" office:value-type="float" office:value="2724.97" calcext:value-type="float">
            <text:p><text:s/>2.724,97 </text:p>
          </table:table-cell>
          <table:table-cell table:style-name="ce13" table:formula="of:=+[.H475]-[.L475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277545" calcext:value-type="float">
            <text:p>277545</text:p>
          </table:table-cell>
          <table:table-cell table:style-name="ce6" office:value-type="string" calcext:value-type="string">
            <text:p>MARCELO PEDROSO GOULART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RIBEIRA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529.67" calcext:value-type="float">
            <text:p><text:s/>23.529,67 </text:p>
          </table:table-cell>
          <table:table-cell table:style-name="ce14" office:value-type="float" office:value="1548" calcext:value-type="float">
            <text:p><text:s/>1.548,00 </text:p>
          </table:table-cell>
          <table:table-cell table:style-name="ce14" table:formula="of:=SUM([.E476:.G476])" office:value-type="float" office:value="54025.22" calcext:value-type="float">
            <text:p><text:s/>54.025,22 </text:p>
          </table:table-cell>
          <table:table-cell table:style-name="ce14" office:value-type="float" office:value="4202.99" calcext:value-type="float">
            <text:p><text:s/>4.202,99 </text:p>
          </table:table-cell>
          <table:table-cell table:style-name="ce14" office:value-type="float" office:value="5194.4" calcext:value-type="float">
            <text:p><text:s/>5.194,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76:.J476])" office:value-type="float" office:value="9397.39" calcext:value-type="float">
            <text:p><text:s/>9.397,39 </text:p>
          </table:table-cell>
          <table:table-cell table:style-name="ce14" table:formula="of:=+[.H476]-[.L476]" office:value-type="float" office:value="44627.83" calcext:value-type="float">
            <text:p><text:s/>44.627,83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7" office:value-type="string" calcext:value-type="string">
            <text:p>MARCIO ANTONIO INACARA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7:.G47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77:.J477])" office:value-type="float" office:value="9856.19" calcext:value-type="float">
            <text:p><text:s/>9.856,19 </text:p>
          </table:table-cell>
          <table:table-cell table:style-name="ce13" table:formula="of:=+[.H477]-[.L47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569521" calcext:value-type="float">
            <text:p>569521</text:p>
          </table:table-cell>
          <table:table-cell table:style-name="ce6" office:value-type="string" calcext:value-type="string">
            <text:p>MARCIO CUNHA BER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78:.G478])" office:value-type="float" office:value="32979.3" calcext:value-type="float">
            <text:p><text:s/>32.979,30 </text:p>
          </table:table-cell>
          <table:table-cell table:style-name="ce14" office:value-type="float" office:value="4325.84" calcext:value-type="float">
            <text:p><text:s/>4.325,84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78:.J478])" office:value-type="float" office:value="11175.35" calcext:value-type="float">
            <text:p><text:s/>11.175,35 </text:p>
          </table:table-cell>
          <table:table-cell table:style-name="ce14" table:formula="of:=+[.H478]-[.L478]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table:style-name="ce7" office:value-type="string" calcext:value-type="string">
            <text:p>MARCIO JOSE LAURIA FI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3810.57" calcext:value-type="float">
            <text:p><text:s/>3.810,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79:.G479])" office:value-type="float" office:value="32758.12" calcext:value-type="float">
            <text:p><text:s/>32.758,12 </text:p>
          </table:table-cell>
          <table:table-cell table:style-name="ce13" office:value-type="float" office:value="2982.35" calcext:value-type="float">
            <text:p><text:s/>2.982,35 </text:p>
          </table:table-cell>
          <table:table-cell table:style-name="ce13" office:value-type="float" office:value="6083.85" calcext:value-type="float">
            <text:p><text:s/>6.083,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79:.J479])" office:value-type="float" office:value="9066.2" calcext:value-type="float">
            <text:p><text:s/>9.066,20 </text:p>
          </table:table-cell>
          <table:table-cell table:style-name="ce13" table:formula="of:=+[.H479]-[.L479]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MARCIO KUHNE PRAD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80:.G480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80:.J480])" office:value-type="float" office:value="2103.93" calcext:value-type="float">
            <text:p><text:s/>2.103,93 </text:p>
          </table:table-cell>
          <table:table-cell table:style-name="ce14" table:formula="of:=+[.H480]-[.L48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table:style-name="ce7" office:value-type="string" calcext:value-type="string">
            <text:p>MARCIO SCHNEIDER REI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ABINETE PROCURADOR GERAL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81:.G481])" office:value-type="float" office:value="33166.92" calcext:value-type="float">
            <text:p><text:s/>33.166,92 </text:p>
          </table:table-cell>
          <table:table-cell table:style-name="ce13" office:value-type="float" office:value="3027.32" calcext:value-type="float">
            <text:p><text:s/>3.027,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81:.J481])" office:value-type="float" office:value="3027.32" calcext:value-type="float">
            <text:p><text:s/>3.027,32 </text:p>
          </table:table-cell>
          <table:table-cell table:style-name="ce13" table:formula="of:=+[.H481]-[.L481]" office:value-type="float" office:value="30139.6" calcext:value-type="float">
            <text:p><text:s/>30.139,60 </text:p>
          </table:table-cell>
          <table:table-cell table:number-columns-repeated="1011"/>
        </table:table-row>
        <table:table-row table:style-name="ro4">
          <table:table-cell table:style-name="ce3" office:value-type="float" office:value="523090" calcext:value-type="float">
            <text:p>523090</text:p>
          </table:table-cell>
          <table:table-cell table:style-name="ce6" office:value-type="string" calcext:value-type="string">
            <text:p>MARCO ANTONIO DE BARR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82:.G482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82:.J482])" office:value-type="float" office:value="9804.05" calcext:value-type="float">
            <text:p><text:s/>9.804,05 </text:p>
          </table:table-cell>
          <table:table-cell table:style-name="ce14" table:formula="of:=+[.H482]-[.L482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table:style-name="ce7" office:value-type="string" calcext:value-type="string">
            <text:p>MARCO ANTONIO FURTADO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83:.G483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83:.J483])" office:value-type="float" office:value="10463.63" calcext:value-type="float">
            <text:p><text:s/>10.463,63 </text:p>
          </table:table-cell>
          <table:table-cell table:style-name="ce13" table:formula="of:=+[.H483]-[.L483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3" office:value-type="float" office:value="523076" calcext:value-type="float">
            <text:p>523076</text:p>
          </table:table-cell>
          <table:table-cell table:style-name="ce6" office:value-type="string" calcext:value-type="string">
            <text:p>MARCO ANTONIO VARGAS PER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84:.G484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4788.66" calcext:value-type="float">
            <text:p><text:s/>4.788,6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84:.J484])" office:value-type="float" office:value="7608.72" calcext:value-type="float">
            <text:p><text:s/>7.608,72 </text:p>
          </table:table-cell>
          <table:table-cell table:style-name="ce14" table:formula="of:=+[.H484]-[.L484]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table:style-name="ce7" office:value-type="string" calcext:value-type="string">
            <text:p>MARCO AURELIO RAMOS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85:.G485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85:.J485])" office:value-type="float" office:value="9890.72" calcext:value-type="float">
            <text:p><text:s/>9.890,72 </text:p>
          </table:table-cell>
          <table:table-cell table:style-name="ce13" table:formula="of:=+[.H485]-[.L48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986220" calcext:value-type="float">
            <text:p>986220</text:p>
          </table:table-cell>
          <table:table-cell table:style-name="ce6" office:value-type="string" calcext:value-type="string">
            <text:p>MARCO VINICIO PETRELLUZZ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DE INTERESSES DIFUSOS E COLETIVOS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73.71" calcext:value-type="float">
            <text:p><text:s/>2.573,71 </text:p>
          </table:table-cell>
          <table:table-cell table:style-name="ce14" office:value-type="float" office:value="16506.03" calcext:value-type="float">
            <text:p><text:s/>16.506,03 </text:p>
          </table:table-cell>
          <table:table-cell table:style-name="ce14" table:formula="of:=SUM([.E486:.G486])" office:value-type="float" office:value="49550.85" calcext:value-type="float">
            <text:p><text:s/>49.550,85 </text:p>
          </table:table-cell>
          <table:table-cell table:style-name="ce14" office:value-type="float" office:value="2966.43" calcext:value-type="float">
            <text:p><text:s/>2.966,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86:.J486])" office:value-type="float" office:value="2966.43" calcext:value-type="float">
            <text:p><text:s/>2.966,43 </text:p>
          </table:table-cell>
          <table:table-cell table:style-name="ce14" table:formula="of:=+[.H486]-[.L486]" office:value-type="float" office:value="46584.42" calcext:value-type="float">
            <text:p><text:s/>46.584,42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table:style-name="ce7" office:value-type="string" calcext:value-type="string">
            <text:p>MARCOS ANTONIO MO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15209.13" calcext:value-type="float">
            <text:p><text:s/>15.209,13 </text:p>
          </table:table-cell>
          <table:table-cell table:style-name="ce13" table:formula="of:=SUM([.E487:.G487])" office:value-type="float" office:value="45627.41" calcext:value-type="float">
            <text:p><text:s/>45.627,41 </text:p>
          </table:table-cell>
          <table:table-cell table:style-name="ce13" office:value-type="float" office:value="3776.93" calcext:value-type="float">
            <text:p><text:s/>3.776,93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87:.J487])" office:value-type="float" office:value="9947.49" calcext:value-type="float">
            <text:p><text:s/>9.947,49 </text:p>
          </table:table-cell>
          <table:table-cell table:style-name="ce13" table:formula="of:=+[.H487]-[.L487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3" office:value-type="float" office:value="489740" calcext:value-type="float">
            <text:p>489740</text:p>
          </table:table-cell>
          <table:table-cell table:style-name="ce6" office:value-type="string" calcext:value-type="string">
            <text:p>MARCOS ARCANJO DE MEDEIR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88:.G48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88:.J488])" office:value-type="float" office:value="8947.67" calcext:value-type="float">
            <text:p><text:s/>8.947,67 </text:p>
          </table:table-cell>
          <table:table-cell table:style-name="ce14" table:formula="of:=+[.H488]-[.L4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table:style-name="ce7" office:value-type="string" calcext:value-type="string">
            <text:p>MARCOS PACHECO SAVOI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89:.G489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5492.97" calcext:value-type="float">
            <text:p><text:s/>5.492,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89:.J489])" office:value-type="float" office:value="8826.3" calcext:value-type="float">
            <text:p><text:s/>8.826,30 </text:p>
          </table:table-cell>
          <table:table-cell table:style-name="ce13" table:formula="of:=+[.H489]-[.L489]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MARCOS RIBEIRO DE FREITA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90:.G490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2882.19" calcext:value-type="float">
            <text:p><text:s/>2.882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90:.J490])" office:value-type="float" office:value="5512.07" calcext:value-type="float">
            <text:p><text:s/>5.512,07 </text:p>
          </table:table-cell>
          <table:table-cell table:style-name="ce14" table:formula="of:=+[.H490]-[.L490]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table:style-name="ce7" office:value-type="string" calcext:value-type="string">
            <text:p>MARCOS TADEU GONÇALVES TEIX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26.09" calcext:value-type="float">
            <text:p><text:s/>2.826,09 </text:p>
          </table:table-cell>
          <table:table-cell table:style-name="ce13" office:value-type="float" office:value="16626.02" calcext:value-type="float">
            <text:p><text:s/>16.626,02 </text:p>
          </table:table-cell>
          <table:table-cell table:style-name="ce13" table:formula="of:=SUM([.E491:.G491])" office:value-type="float" office:value="49923.22" calcext:value-type="float">
            <text:p><text:s/>49.923,22 </text:p>
          </table:table-cell>
          <table:table-cell table:style-name="ce13" office:value-type="float" office:value="3007.39" calcext:value-type="float">
            <text:p><text:s/>3.007,3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91:.J491])" office:value-type="float" office:value="3007.39" calcext:value-type="float">
            <text:p><text:s/>3.007,39 </text:p>
          </table:table-cell>
          <table:table-cell table:style-name="ce13" table:formula="of:=+[.H491]-[.L491]" office:value-type="float" office:value="46915.83" calcext:value-type="float">
            <text:p><text:s/>46.915,83 </text:p>
          </table:table-cell>
          <table:table-cell table:number-columns-repeated="1011"/>
        </table:table-row>
        <table:table-row table:style-name="ro4">
          <table:table-cell table:style-name="ce3" office:value-type="float" office:value="706109" calcext:value-type="float">
            <text:p>706109</text:p>
          </table:table-cell>
          <table:table-cell table:style-name="ce6" office:value-type="string" calcext:value-type="string">
            <text:p>MARIA APARECIDA PIERANGELI BORELLI THOMAZ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380.3" calcext:value-type="float">
            <text:p><text:s/>1.380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92:.G492])" office:value-type="float" office:value="31851.41" calcext:value-type="float">
            <text:p><text:s/>31.851,41 </text:p>
          </table:table-cell>
          <table:table-cell table:style-name="ce14" office:value-type="float" office:value="2261.57" calcext:value-type="float">
            <text:p><text:s/>2.261,5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492:.J492])" office:value-type="float" office:value="2261.57" calcext:value-type="float">
            <text:p><text:s/>2.261,57 </text:p>
          </table:table-cell>
          <table:table-cell table:style-name="ce14" table:formula="of:=+[.H492]-[.L492]" office:value-type="float" office:value="29589.84" calcext:value-type="float">
            <text:p><text:s/>29.589,84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table:style-name="ce7" office:value-type="string" calcext:value-type="string">
            <text:p>MARIA BERNADETTE MELLO FERRAZ DE SIQU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93:.G493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style-name="ce13" office:value-type="float" office:value="6011.12" calcext:value-type="float">
            <text:p><text:s/>6.011,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93:.J493])" office:value-type="float" office:value="8641" calcext:value-type="float">
            <text:p><text:s/>8.641,00 </text:p>
          </table:table-cell>
          <table:table-cell table:style-name="ce13" table:formula="of:=+[.H493]-[.L493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3" office:value-type="float" office:value="710990" calcext:value-type="float">
            <text:p>710990</text:p>
          </table:table-cell>
          <table:table-cell table:style-name="ce6" office:value-type="string" calcext:value-type="string">
            <text:p>MARIA CELIA LOURES MACUC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94:.G494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94:.J494])" office:value-type="float" office:value="9856.19" calcext:value-type="float">
            <text:p><text:s/>9.856,19 </text:p>
          </table:table-cell>
          <table:table-cell table:style-name="ce14" table:formula="of:=+[.H494]-[.L49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7" office:value-type="string" calcext:value-type="string">
            <text:p>MARIA CLAUDIA DE SOUSA FOZ DESTR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37.31" calcext:value-type="float">
            <text:p><text:s/>2.537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95:.G495])" office:value-type="float" office:value="33008.42" calcext:value-type="float">
            <text:p><text:s/>33.008,42 </text:p>
          </table:table-cell>
          <table:table-cell table:style-name="ce13" office:value-type="float" office:value="3670.04" calcext:value-type="float">
            <text:p><text:s/>3.670,04 </text:p>
          </table:table-cell>
          <table:table-cell table:style-name="ce13" office:value-type="float" office:value="6856.64" calcext:value-type="float">
            <text:p><text:s/>6.856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95:.J495])" office:value-type="float" office:value="10526.68" calcext:value-type="float">
            <text:p><text:s/>10.526,68 </text:p>
          </table:table-cell>
          <table:table-cell table:style-name="ce13" table:formula="of:=+[.H495]-[.L495]" office:value-type="float" office:value="22481.74" calcext:value-type="float">
            <text:p><text:s/>22.481,74 </text:p>
          </table:table-cell>
          <table:table-cell table:number-columns-repeated="1011"/>
        </table:table-row>
        <table:table-row table:style-name="ro4">
          <table:table-cell table:style-name="ce3" office:value-type="float" office:value="511130" calcext:value-type="float">
            <text:p>511130</text:p>
          </table:table-cell>
          <table:table-cell table:style-name="ce6" office:value-type="string" calcext:value-type="string">
            <text:p>MARIA CRISTINA BITTENCOURT PRAT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253.84" calcext:value-type="float">
            <text:p><text:s/>2.253,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96:.G496])" office:value-type="float" office:value="32724.95" calcext:value-type="float">
            <text:p><text:s/>32.724,95 </text:p>
          </table:table-cell>
          <table:table-cell table:style-name="ce14" office:value-type="float" office:value="2978.7" calcext:value-type="float">
            <text:p><text:s/>2.978,70 </text:p>
          </table:table-cell>
          <table:table-cell table:style-name="ce14" office:value-type="float" office:value="7310.85" calcext:value-type="float">
            <text:p><text:s/>7.310,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96:.J496])" office:value-type="float" office:value="10289.55" calcext:value-type="float">
            <text:p><text:s/>10.289,55 </text:p>
          </table:table-cell>
          <table:table-cell table:style-name="ce14" table:formula="of:=+[.H496]-[.L496]" office:value-type="float" office:value="22435.4" calcext:value-type="float">
            <text:p><text:s/>22.435,40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table:style-name="ce7" office:value-type="string" calcext:value-type="string">
            <text:p>MARIA CRISTINA MARTIN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97:.G497])" office:value-type="float" office:value="29553.81" calcext:value-type="float">
            <text:p><text:s/>29.553,81 </text:p>
          </table:table-cell>
          <table:table-cell table:style-name="ce13" office:value-type="float" office:value="3250.91" calcext:value-type="float">
            <text:p><text:s/>3.250,91 </text:p>
          </table:table-cell>
          <table:table-cell table:style-name="ce13" office:value-type="float" office:value="6363.93" calcext:value-type="float">
            <text:p><text:s/>6.363,9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97:.J497])" office:value-type="float" office:value="9614.84" calcext:value-type="float">
            <text:p><text:s/>9.614,84 </text:p>
          </table:table-cell>
          <table:table-cell table:style-name="ce13" table:formula="of:=+[.H497]-[.L497]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3" office:value-type="float" office:value="835417" calcext:value-type="float">
            <text:p>835417</text:p>
          </table:table-cell>
          <table:table-cell table:style-name="ce6" office:value-type="string" calcext:value-type="string">
            <text:p>MARIA CRISTINA PINTO BILCHE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498:.G49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498:.J498])" office:value-type="float" office:value="8947.67" calcext:value-type="float">
            <text:p><text:s/>8.947,67 </text:p>
          </table:table-cell>
          <table:table-cell table:style-name="ce14" table:formula="of:=+[.H498]-[.L49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table:style-name="ce7" office:value-type="string" calcext:value-type="string">
            <text:p>MARIA CRISTINA TADEU GARCIA</text:p>
          </table:table-cell>
          <table:table-cell table:style-name="ce7" office:value-type="string" calcext:value-type="string">
            <text:p>PROMOTOR DE JUSTICA (ENTRANCIA INTERMEDIAR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style-name="ce13" office:value-type="float" office:value="273.36" calcext:value-type="float">
            <text:p><text:s/>273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499:.G499])" office:value-type="float" office:value="27773.53" calcext:value-type="float">
            <text:p><text:s/>27.773,53 </text:p>
          </table:table-cell>
          <table:table-cell table:style-name="ce13" office:value-type="float" office:value="2434.05" calcext:value-type="float">
            <text:p><text:s/>2.434,05 </text:p>
          </table:table-cell>
          <table:table-cell table:style-name="ce13" office:value-type="float" office:value="6098.99" calcext:value-type="float">
            <text:p><text:s/>6.098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499:.J499])" office:value-type="float" office:value="8533.04" calcext:value-type="float">
            <text:p><text:s/>8.533,04 </text:p>
          </table:table-cell>
          <table:table-cell table:style-name="ce13" table:formula="of:=+[.H499]-[.L499]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3" office:value-type="float" office:value="515158" calcext:value-type="float">
            <text:p>515158</text:p>
          </table:table-cell>
          <table:table-cell table:style-name="ce6" office:value-type="string" calcext:value-type="string">
            <text:p>MARIA ELISABET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941.52" calcext:value-type="float">
            <text:p><text:s/>941,5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00:.G500])" office:value-type="float" office:value="31412.63" calcext:value-type="float">
            <text:p><text:s/>31.412,63 </text:p>
          </table:table-cell>
          <table:table-cell table:style-name="ce14" office:value-type="float" office:value="2834.35" calcext:value-type="float">
            <text:p><text:s/>2.834,35 </text:p>
          </table:table-cell>
          <table:table-cell table:style-name="ce14" office:value-type="float" office:value="6989.66" calcext:value-type="float">
            <text:p><text:s/>6.989,6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0:.J500])" office:value-type="float" office:value="9824.01" calcext:value-type="float">
            <text:p><text:s/>9.824,01 </text:p>
          </table:table-cell>
          <table:table-cell table:style-name="ce14" table:formula="of:=+[.H500]-[.L500]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table:style-name="ce7" office:value-type="string" calcext:value-type="string">
            <text:p>MARIA ELISELDA FRANCISC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JUNDIAI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501:.G501])" office:value-type="float" office:value="28947.55" calcext:value-type="float">
            <text:p><text:s/>28.947,55 </text:p>
          </table:table-cell>
          <table:table-cell table:style-name="ce13" office:value-type="float" office:value="2563.19" calcext:value-type="float">
            <text:p><text:s/>2.563,19 </text:p>
          </table:table-cell>
          <table:table-cell table:style-name="ce13" office:value-type="float" office:value="6386.33" calcext:value-type="float">
            <text:p><text:s/>6.386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01:.J501])" office:value-type="float" office:value="8949.52" calcext:value-type="float">
            <text:p><text:s/>8.949,52 </text:p>
          </table:table-cell>
          <table:table-cell table:style-name="ce13" table:formula="of:=+[.H501]-[.L501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3" office:value-type="float" office:value="301038" calcext:value-type="float">
            <text:p>301038</text:p>
          </table:table-cell>
          <table:table-cell table:style-name="ce6" office:value-type="string" calcext:value-type="string">
            <text:p>MARIA ISABEL GAMBOA DIAS DUART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ITU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02:.G50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2:.J502])" office:value-type="float" office:value="9471.27" calcext:value-type="float">
            <text:p><text:s/>9.471,27 </text:p>
          </table:table-cell>
          <table:table-cell table:style-name="ce14" table:formula="of:=+[.H502]-[.L502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7" office:value-type="string" calcext:value-type="string">
            <text:p>MARIA JOSE DEL PAPA ZACHARIA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03:.G50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03:.J503])" office:value-type="float" office:value="2724.97" calcext:value-type="float">
            <text:p><text:s/>2.724,97 </text:p>
          </table:table-cell>
          <table:table-cell table:style-name="ce13" table:formula="of:=+[.H503]-[.L50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315729" calcext:value-type="float">
            <text:p>315729</text:p>
          </table:table-cell>
          <table:table-cell table:style-name="ce6" office:value-type="string" calcext:value-type="string">
            <text:p>MARIA LUCIA FALEIROS MORAES 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04:.G504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4:.J504])" office:value-type="float" office:value="10515.77" calcext:value-type="float">
            <text:p><text:s/>10.515,77 </text:p>
          </table:table-cell>
          <table:table-cell table:style-name="ce14" table:formula="of:=+[.H504]-[.L50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table:style-name="ce7" office:value-type="string" calcext:value-type="string">
            <text:p>MARIA ROMUALDO</text:p>
          </table:table-cell>
          <table:table-cell table:style-name="ce7" office:value-type="string" calcext:value-type="string">
            <text:p>PROMOTOR DE JUSTICA (3a. ENTRANCIA)</text:p>
          </table:table-cell>
          <table:table-cell table:style-name="ce7" office:value-type="string" calcext:value-type="string">
            <text:p>PROMOTORIA DE JUSTICA DA AREA REGIONAL DE CAMPINAS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style-name="ce13" office:value-type="float" office:value="273.36" calcext:value-type="float">
            <text:p><text:s/>273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05:.G505])" office:value-type="float" office:value="27773.53" calcext:value-type="float">
            <text:p><text:s/>27.773,53 </text:p>
          </table:table-cell>
          <table:table-cell table:style-name="ce13" office:value-type="float" office:value="2434.05" calcext:value-type="float">
            <text:p><text:s/>2.434,05 </text:p>
          </table:table-cell>
          <table:table-cell table:style-name="ce13" office:value-type="float" office:value="6046.85" calcext:value-type="float">
            <text:p><text:s/>6.046,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05:.J505])" office:value-type="float" office:value="8480.9" calcext:value-type="float">
            <text:p><text:s/>8.480,90 </text:p>
          </table:table-cell>
          <table:table-cell table:style-name="ce13" table:formula="of:=+[.H505]-[.L505]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3" office:value-type="float" office:value="966570" calcext:value-type="float">
            <text:p>966570</text:p>
          </table:table-cell>
          <table:table-cell table:style-name="ce6" office:value-type="string" calcext:value-type="string">
            <text:p>MARIA SALETE DE MIRAND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6052.79" calcext:value-type="float">
            <text:p><text:s/>26.052,79 </text:p>
          </table:table-cell>
          <table:table-cell table:style-name="ce14" office:value-type="float" office:value="545.61" calcext:value-type="float">
            <text:p><text:s/>545,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06:.G506])" office:value-type="float" office:value="26598.4" calcext:value-type="float">
            <text:p><text:s/>26.598,40 </text:p>
          </table:table-cell>
          <table:table-cell table:style-name="ce14" office:value-type="float" office:value="2304.78" calcext:value-type="float">
            <text:p><text:s/>2.304,78 </text:p>
          </table:table-cell>
          <table:table-cell table:style-name="ce14" office:value-type="float" office:value="5287.79" calcext:value-type="float">
            <text:p><text:s/>5.287,7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6:.J506])" office:value-type="float" office:value="7592.57" calcext:value-type="float">
            <text:p><text:s/>7.592,57 </text:p>
          </table:table-cell>
          <table:table-cell table:style-name="ce14" table:formula="of:=+[.H506]-[.L506]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table:style-name="ce7" office:value-type="string" calcext:value-type="string">
            <text:p>MARIA TEREZA TILE FER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07:.G50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07:.J507])" office:value-type="float" office:value="9856.19" calcext:value-type="float">
            <text:p><text:s/>9.856,19 </text:p>
          </table:table-cell>
          <table:table-cell table:style-name="ce13" table:formula="of:=+[.H507]-[.L5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434540" calcext:value-type="float">
            <text:p>434540</text:p>
          </table:table-cell>
          <table:table-cell table:style-name="ce6" office:value-type="string" calcext:value-type="string">
            <text:p>MARIA TRINDADE CARDOSO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08:.G508])" office:value-type="float" office:value="31077.37" calcext:value-type="float">
            <text:p><text:s/>31.077,37 </text:p>
          </table:table-cell>
          <table:table-cell table:style-name="ce14" office:value-type="float" office:value="3419.01" calcext:value-type="float">
            <text:p><text:s/>3.419,01 </text:p>
          </table:table-cell>
          <table:table-cell table:style-name="ce14" office:value-type="float" office:value="6907.61" calcext:value-type="float">
            <text:p><text:s/>6.907,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08:.J508])" office:value-type="float" office:value="10326.62" calcext:value-type="float">
            <text:p><text:s/>10.326,62 </text:p>
          </table:table-cell>
          <table:table-cell table:style-name="ce14" table:formula="of:=+[.H508]-[.L508]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table:style-name="ce7" office:value-type="string" calcext:value-type="string">
            <text:p>MARILISA GERMANO BORTOLI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09:.G509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09:.J509])" office:value-type="float" office:value="9890.72" calcext:value-type="float">
            <text:p><text:s/>9.890,72 </text:p>
          </table:table-cell>
          <table:table-cell table:style-name="ce13" table:formula="of:=+[.H509]-[.L50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3" office:value-type="float" office:value="263455" calcext:value-type="float">
            <text:p>263455</text:p>
          </table:table-cell>
          <table:table-cell table:style-name="ce6" office:value-type="string" calcext:value-type="string">
            <text:p>MARINA PEDRANZI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10:.G510])" office:value-type="float" office:value="32373.16" calcext:value-type="float">
            <text:p><text:s/>32.373,16 </text:p>
          </table:table-cell>
          <table:table-cell table:style-name="ce14" office:value-type="float" office:value="2940" calcext:value-type="float">
            <text:p><text:s/>2.940,00 </text:p>
          </table:table-cell>
          <table:table-cell table:style-name="ce14" office:value-type="float" office:value="7224.75" calcext:value-type="float">
            <text:p><text:s/>7.224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10:.J510])" office:value-type="float" office:value="10164.75" calcext:value-type="float">
            <text:p><text:s/>10.164,75 </text:p>
          </table:table-cell>
          <table:table-cell table:style-name="ce14" table:formula="of:=+[.H510]-[.L510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table:style-name="ce7" office:value-type="string" calcext:value-type="string">
            <text:p>MARINO PAZZAGLINI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11:.G511])" office:value-type="float" office:value="33193.1" calcext:value-type="float">
            <text:p><text:s/>33.193,10 </text:p>
          </table:table-cell>
          <table:table-cell table:style-name="ce13" office:value-type="float" office:value="3030.2" calcext:value-type="float">
            <text:p><text:s/>3.030,20 </text:p>
          </table:table-cell>
          <table:table-cell table:style-name="ce13" office:value-type="float" office:value="6901.84" calcext:value-type="float">
            <text:p><text:s/>6.901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11:.J511])" office:value-type="float" office:value="9932.04" calcext:value-type="float">
            <text:p><text:s/>9.932,04 </text:p>
          </table:table-cell>
          <table:table-cell table:style-name="ce13" table:formula="of:=+[.H511]-[.L511]" office:value-type="float" office:value="23261.06" calcext:value-type="float">
            <text:p><text:s/>23.261,06 </text:p>
          </table:table-cell>
          <table:table-cell table:number-columns-repeated="1011"/>
        </table:table-row>
        <table:table-row table:style-name="ro4">
          <table:table-cell table:style-name="ce3" office:value-type="float" office:value="337824" calcext:value-type="float">
            <text:p>337824</text:p>
          </table:table-cell>
          <table:table-cell table:style-name="ce6" office:value-type="string" calcext:value-type="string">
            <text:p>MARIO CANDIDO DE AVELAR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12:.G512])" office:value-type="float" office:value="33076.62" calcext:value-type="float">
            <text:p><text:s/>33.076,62 </text:p>
          </table:table-cell>
          <table:table-cell table:style-name="ce14" office:value-type="float" office:value="2396.35" calcext:value-type="float">
            <text:p><text:s/>2.396,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12:.J512])" office:value-type="float" office:value="2396.35" calcext:value-type="float">
            <text:p><text:s/>2.396,35 </text:p>
          </table:table-cell>
          <table:table-cell table:style-name="ce14" table:formula="of:=+[.H512]-[.L512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table:style-name="ce7" office:value-type="string" calcext:value-type="string">
            <text:p>MARIO RUBENS ASSUMPÇA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13:.G513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13:.J513])" office:value-type="float" office:value="9838.58" calcext:value-type="float">
            <text:p><text:s/>9.838,58 </text:p>
          </table:table-cell>
          <table:table-cell table:style-name="ce13" table:formula="of:=+[.H513]-[.L51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324160" calcext:value-type="float">
            <text:p>324160</text:p>
          </table:table-cell>
          <table:table-cell table:style-name="ce6" office:value-type="string" calcext:value-type="string">
            <text:p>MARIO VICTOR DE FELICI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16560.88" calcext:value-type="float">
            <text:p><text:s/>16.560,88 </text:p>
          </table:table-cell>
          <table:table-cell table:style-name="ce14" table:formula="of:=SUM([.E514:.G514])" office:value-type="float" office:value="49727.8" calcext:value-type="float">
            <text:p><text:s/>49.727,80 </text:p>
          </table:table-cell>
          <table:table-cell table:style-name="ce14" office:value-type="float" office:value="2985.9" calcext:value-type="float">
            <text:p><text:s/>2.985,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14:.J514])" office:value-type="float" office:value="2985.9" calcext:value-type="float">
            <text:p><text:s/>2.985,90 </text:p>
          </table:table-cell>
          <table:table-cell table:style-name="ce14" table:formula="of:=+[.H514]-[.L514]" office:value-type="float" office:value="46741.9" calcext:value-type="float">
            <text:p><text:s/>46.741,90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table:style-name="ce7" office:value-type="string" calcext:value-type="string">
            <text:p>MARISA CARNEIRO FERREIRA GONÇALVES TEIX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15:.G515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15:.J515])" office:value-type="float" office:value="2385.64" calcext:value-type="float">
            <text:p><text:s/>2.385,64 </text:p>
          </table:table-cell>
          <table:table-cell table:style-name="ce13" table:formula="of:=+[.H515]-[.L51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274520" calcext:value-type="float">
            <text:p>274520</text:p>
          </table:table-cell>
          <table:table-cell table:style-name="ce6" office:value-type="string" calcext:value-type="string">
            <text:p>MARISA ROCHA TEIXEIRA DISSINGE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DE INTERESSES DIFUSOS E COLETIVOS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16:.G516])" office:value-type="float" office:value="33166.92" calcext:value-type="float">
            <text:p><text:s/>33.166,92 </text:p>
          </table:table-cell>
          <table:table-cell table:style-name="ce14" office:value-type="float" office:value="2406.28" calcext:value-type="float">
            <text:p><text:s/>2.406,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16:.J516])" office:value-type="float" office:value="2406.28" calcext:value-type="float">
            <text:p><text:s/>2.406,28 </text:p>
          </table:table-cell>
          <table:table-cell table:style-name="ce14" table:formula="of:=+[.H516]-[.L516]" office:value-type="float" office:value="30760.64" calcext:value-type="float">
            <text:p><text:s/>30.760,64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table:style-name="ce7" office:value-type="string" calcext:value-type="string">
            <text:p>MARTA DE PAUL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17:.G51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17:.J517])" office:value-type="float" office:value="9856.19" calcext:value-type="float">
            <text:p><text:s/>9.856,19 </text:p>
          </table:table-cell>
          <table:table-cell table:style-name="ce13" table:formula="of:=+[.H517]-[.L51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562094" calcext:value-type="float">
            <text:p>562094</text:p>
          </table:table-cell>
          <table:table-cell table:style-name="ce6" office:value-type="string" calcext:value-type="string">
            <text:p>MARTHA HELOISA WINKLER DA COSTA E SILV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18:.G51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18:.J518])" office:value-type="float" office:value="9471.27" calcext:value-type="float">
            <text:p><text:s/>9.471,27 </text:p>
          </table:table-cell>
          <table:table-cell table:style-name="ce14" table:formula="of:=+[.H518]-[.L51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table:style-name="ce7" office:value-type="string" calcext:value-type="string">
            <text:p>MAURICIO UEMURA SHINTAT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EXECUCOES CRIMINAIS</text:p>
          </table:table-cell>
          <table:table-cell table:style-name="ce13" office:value-type="float" office:value="19849.74" calcext:value-type="float">
            <text:p><text:s/>19.849,7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519:.G519])" office:value-type="float" office:value="19849.74" calcext:value-type="float">
            <text:p><text:s/>19.849,74 </text:p>
          </table:table-cell>
          <table:table-cell table:style-name="ce13" office:value-type="float" office:value="1562.43" calcext:value-type="float">
            <text:p><text:s/>1.562,43 </text:p>
          </table:table-cell>
          <table:table-cell table:style-name="ce13" office:value-type="float" office:value="4159.65" calcext:value-type="float">
            <text:p><text:s/>4.159,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19:.J519])" office:value-type="float" office:value="5722.08" calcext:value-type="float">
            <text:p><text:s/>5.722,08 </text:p>
          </table:table-cell>
          <table:table-cell table:style-name="ce13" table:formula="of:=+[.H519]-[.L519]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3" office:value-type="float" office:value="521345" calcext:value-type="float">
            <text:p>521345</text:p>
          </table:table-cell>
          <table:table-cell table:style-name="ce6" office:value-type="string" calcext:value-type="string">
            <text:p>MAURO ANTUNES DE ALMEID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20:.G52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0:.J520])" office:value-type="float" office:value="8947.67" calcext:value-type="float">
            <text:p><text:s/>8.947,67 </text:p>
          </table:table-cell>
          <table:table-cell table:style-name="ce14" table:formula="of:=+[.H520]-[.L52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table:style-name="ce7" office:value-type="string" calcext:value-type="string">
            <text:p>MAURO DE OLIVEIRA NAVAR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473.77" calcext:value-type="float">
            <text:p><text:s/>14.473,77 </text:p>
          </table:table-cell>
          <table:table-cell table:style-name="ce13" table:formula="of:=SUM([.E521:.G521])" office:value-type="float" office:value="43421.32" calcext:value-type="float">
            <text:p><text:s/>43.421,32 </text:p>
          </table:table-cell>
          <table:table-cell table:style-name="ce13" office:value-type="float" office:value="3534.26" calcext:value-type="float">
            <text:p><text:s/>3.534,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21:.J521])" office:value-type="float" office:value="3534.26" calcext:value-type="float">
            <text:p><text:s/>3.534,26 </text:p>
          </table:table-cell>
          <table:table-cell table:style-name="ce13" table:formula="of:=+[.H521]-[.L521]" office:value-type="float" office:value="39887.06" calcext:value-type="float">
            <text:p><text:s/>39.887,06 </text:p>
          </table:table-cell>
          <table:table-cell table:number-columns-repeated="1011"/>
        </table:table-row>
        <table:table-row table:style-name="ro4">
          <table:table-cell table:style-name="ce3" office:value-type="float" office:value="580871" calcext:value-type="float">
            <text:p>580871</text:p>
          </table:table-cell>
          <table:table-cell table:style-name="ce6" office:value-type="string" calcext:value-type="string">
            <text:p>MAURO JOSE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18.25" calcext:value-type="float">
            <text:p><text:s/>2.618,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22:.G522])" office:value-type="float" office:value="33089.36" calcext:value-type="float">
            <text:p><text:s/>33.089,36 </text:p>
          </table:table-cell>
          <table:table-cell table:style-name="ce14" office:value-type="float" office:value="3018.79" calcext:value-type="float">
            <text:p><text:s/>3.018,79 </text:p>
          </table:table-cell>
          <table:table-cell table:style-name="ce14" office:value-type="float" office:value="6876.45" calcext:value-type="float">
            <text:p><text:s/>6.876,4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2:.J522])" office:value-type="float" office:value="9895.24" calcext:value-type="float">
            <text:p><text:s/>9.895,24 </text:p>
          </table:table-cell>
          <table:table-cell table:style-name="ce14" table:formula="of:=+[.H522]-[.L522]" office:value-type="float" office:value="23194.12" calcext:value-type="float">
            <text:p><text:s/>23.194,12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table:style-name="ce7" office:value-type="string" calcext:value-type="string">
            <text:p>MAURO MACEDO ROCH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15703.13" calcext:value-type="float">
            <text:p><text:s/>15.703,13 </text:p>
          </table:table-cell>
          <table:table-cell table:style-name="ce13" table:formula="of:=SUM([.E523:.G523])" office:value-type="float" office:value="47109.4" calcext:value-type="float">
            <text:p><text:s/>47.109,40 </text:p>
          </table:table-cell>
          <table:table-cell table:style-name="ce13" office:value-type="float" office:value="3939.95" calcext:value-type="float">
            <text:p><text:s/>3.939,95 </text:p>
          </table:table-cell>
          <table:table-cell table:style-name="ce13" office:value-type="float" office:value="6464.51" calcext:value-type="float">
            <text:p><text:s/>6.464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23:.J523])" office:value-type="float" office:value="10404.46" calcext:value-type="float">
            <text:p><text:s/>10.404,46 </text:p>
          </table:table-cell>
          <table:table-cell table:style-name="ce13" table:formula="of:=+[.H523]-[.L523]" office:value-type="float" office:value="36704.94" calcext:value-type="float">
            <text:p><text:s/>36.704,94 </text:p>
          </table:table-cell>
          <table:table-cell table:number-columns-repeated="1011"/>
        </table:table-row>
        <table:table-row table:style-name="ro4">
          <table:table-cell table:style-name="ce3" office:value-type="float" office:value="212148" calcext:value-type="float">
            <text:p>212148</text:p>
          </table:table-cell>
          <table:table-cell table:style-name="ce6" office:value-type="string" calcext:value-type="string">
            <text:p>MAURO VAZ DE LI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JUNDIAI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524:.G524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746.3" calcext:value-type="float">
            <text:p><text:s/>6.746,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4:.J524])" office:value-type="float" office:value="10523.23" calcext:value-type="float">
            <text:p><text:s/>10.523,23 </text:p>
          </table:table-cell>
          <table:table-cell table:style-name="ce14" table:formula="of:=+[.H524]-[.L524]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table:style-name="ce7" office:value-type="string" calcext:value-type="string">
            <text:p>MILTON EDUARDO LENTIN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3279.19" calcext:value-type="float">
            <text:p><text:s/>3.279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25:.G525])" office:value-type="float" office:value="32226.74" calcext:value-type="float">
            <text:p><text:s/>32.226,74 </text:p>
          </table:table-cell>
          <table:table-cell table:style-name="ce13" office:value-type="float" office:value="2923.9" calcext:value-type="float">
            <text:p><text:s/>2.923,90 </text:p>
          </table:table-cell>
          <table:table-cell table:style-name="ce13" office:value-type="float" office:value="6613.18" calcext:value-type="float">
            <text:p><text:s/>6.613,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25:.J525])" office:value-type="float" office:value="9537.08" calcext:value-type="float">
            <text:p><text:s/>9.537,08 </text:p>
          </table:table-cell>
          <table:table-cell table:style-name="ce13" table:formula="of:=+[.H525]-[.L525]" office:value-type="float" office:value="22689.66" calcext:value-type="float">
            <text:p><text:s/>22.689,66 </text:p>
          </table:table-cell>
          <table:table-cell table:number-columns-repeated="1011"/>
        </table:table-row>
        <table:table-row table:style-name="ro4">
          <table:table-cell table:style-name="ce3" office:value-type="float" office:value="347019" calcext:value-type="float">
            <text:p>347019</text:p>
          </table:table-cell>
          <table:table-cell table:style-name="ce6" office:value-type="string" calcext:value-type="string">
            <text:p>MOACIR TUTU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30.31" calcext:value-type="float">
            <text:p><text:s/>2.530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26:.G526])" office:value-type="float" office:value="33001.42" calcext:value-type="float">
            <text:p><text:s/>33.001,42 </text:p>
          </table:table-cell>
          <table:table-cell table:style-name="ce14" office:value-type="float" office:value="3009.11" calcext:value-type="float">
            <text:p><text:s/>3.009,11 </text:p>
          </table:table-cell>
          <table:table-cell table:style-name="ce14" office:value-type="float" office:value="6854.93" calcext:value-type="float">
            <text:p><text:s/>6.854,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6:.J526])" office:value-type="float" office:value="9864.04" calcext:value-type="float">
            <text:p><text:s/>9.864,04 </text:p>
          </table:table-cell>
          <table:table-cell table:style-name="ce14" table:formula="of:=+[.H526]-[.L526]" office:value-type="float" office:value="23137.38" calcext:value-type="float">
            <text:p><text:s/>23.137,38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table:style-name="ce7" office:value-type="string" calcext:value-type="string">
            <text:p>MOACYR ANTONIO FERREIRA RODRIG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27:.G52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27:.J527])" office:value-type="float" office:value="3006.68" calcext:value-type="float">
            <text:p><text:s/>3.006,68 </text:p>
          </table:table-cell>
          <table:table-cell table:style-name="ce13" table:formula="of:=+[.H527]-[.L527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3" office:value-type="float" office:value="292011" calcext:value-type="float">
            <text:p>292011</text:p>
          </table:table-cell>
          <table:table-cell table:style-name="ce6" office:value-type="string" calcext:value-type="string">
            <text:p>MOISES JOSE MOIS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28:.G52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28:.J528])" office:value-type="float" office:value="9856.19" calcext:value-type="float">
            <text:p><text:s/>9.856,19 </text:p>
          </table:table-cell>
          <table:table-cell table:style-name="ce14" table:formula="of:=+[.H528]-[.L52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7" office:value-type="string" calcext:value-type="string">
            <text:p>MOISES MACE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29:.G529])" office:value-type="float" office:value="29553.81" calcext:value-type="float">
            <text:p><text:s/>29.553,81 </text:p>
          </table:table-cell>
          <table:table-cell table:style-name="ce13" office:value-type="float" office:value="2008.84" calcext:value-type="float">
            <text:p><text:s/>2.008,8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29:.J529])" office:value-type="float" office:value="2008.84" calcext:value-type="float">
            <text:p><text:s/>2.008,84 </text:p>
          </table:table-cell>
          <table:table-cell table:style-name="ce13" table:formula="of:=+[.H529]-[.L529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3" office:value-type="float" office:value="787991" calcext:value-type="float">
            <text:p>787991</text:p>
          </table:table-cell>
          <table:table-cell table:style-name="ce6" office:value-type="string" calcext:value-type="string">
            <text:p>MUNIR CURY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6538.31" calcext:value-type="float">
            <text:p><text:s/>16.538,31 </text:p>
          </table:table-cell>
          <table:table-cell table:style-name="ce14" table:formula="of:=SUM([.E530:.G530])" office:value-type="float" office:value="49614.93" calcext:value-type="float">
            <text:p><text:s/>49.614,93 </text:p>
          </table:table-cell>
          <table:table-cell table:style-name="ce14" office:value-type="float" office:value="2973.48" calcext:value-type="float">
            <text:p><text:s/>2.973,4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30:.J530])" office:value-type="float" office:value="2973.48" calcext:value-type="float">
            <text:p><text:s/>2.973,48 </text:p>
          </table:table-cell>
          <table:table-cell table:style-name="ce14" table:formula="of:=+[.H530]-[.L530]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table:style-name="ce7" office:value-type="string" calcext:value-type="string">
            <text:p>MURILO DE CARVALHO MOURA CAMP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16489.65" calcext:value-type="float">
            <text:p><text:s/>16.489,65 </text:p>
          </table:table-cell>
          <table:table-cell table:style-name="ce13" table:formula="of:=SUM([.E531:.G531])" office:value-type="float" office:value="49468.95" calcext:value-type="float">
            <text:p><text:s/>49.468,95 </text:p>
          </table:table-cell>
          <table:table-cell table:style-name="ce13" office:value-type="float" office:value="2957.42" calcext:value-type="float">
            <text:p><text:s/>2.957,4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31:.J531])" office:value-type="float" office:value="2957.42" calcext:value-type="float">
            <text:p><text:s/>2.957,42 </text:p>
          </table:table-cell>
          <table:table-cell table:style-name="ce13" table:formula="of:=+[.H531]-[.L531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3" office:value-type="float" office:value="966752" calcext:value-type="float">
            <text:p>966752</text:p>
          </table:table-cell>
          <table:table-cell table:style-name="ce6" office:value-type="string" calcext:value-type="string">
            <text:p>MYRIAN VASCONCELOS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32:.G532])" office:value-type="float" office:value="32859.86" calcext:value-type="float">
            <text:p><text:s/>32.859,86 </text:p>
          </table:table-cell>
          <table:table-cell table:style-name="ce14" office:value-type="float" office:value="2372.5" calcext:value-type="float">
            <text:p><text:s/>2.372,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32:.J532])" office:value-type="float" office:value="2372.5" calcext:value-type="float">
            <text:p><text:s/>2.372,50 </text:p>
          </table:table-cell>
          <table:table-cell table:style-name="ce14" table:formula="of:=+[.H532]-[.L53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table:style-name="ce7" office:value-type="string" calcext:value-type="string">
            <text:p>NAIR CIOCCHETTI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33:.G533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33:.J533])" office:value-type="float" office:value="2396.35" calcext:value-type="float">
            <text:p><text:s/>2.396,35 </text:p>
          </table:table-cell>
          <table:table-cell table:style-name="ce13" table:formula="of:=+[.H533]-[.L53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NELSON BERNARDES DE SOUZ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34:.G53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014.15" calcext:value-type="float">
            <text:p><text:s/>6.014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34:.J534])" office:value-type="float" office:value="8739.12" calcext:value-type="float">
            <text:p><text:s/>8.739,12 </text:p>
          </table:table-cell>
          <table:table-cell table:style-name="ce14" table:formula="of:=+[.H534]-[.L534]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table:style-name="ce7" office:value-type="string" calcext:value-type="string">
            <text:p>NELSON CARUSO CONSERIN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35:.G53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4245.64" calcext:value-type="float">
            <text:p><text:s/>4.245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35:.J535])" office:value-type="float" office:value="6970.61" calcext:value-type="float">
            <text:p><text:s/>6.970,61 </text:p>
          </table:table-cell>
          <table:table-cell table:style-name="ce13" table:formula="of:=+[.H535]-[.L535]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3" office:value-type="float" office:value="549911" calcext:value-type="float">
            <text:p>549911</text:p>
          </table:table-cell>
          <table:table-cell table:style-name="ce6" office:value-type="string" calcext:value-type="string">
            <text:p>NELSON FERNANDO CAMARGO DE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36:.G536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36:.J536])" office:value-type="float" office:value="2629.88" calcext:value-type="float">
            <text:p><text:s/>2.629,88 </text:p>
          </table:table-cell>
          <table:table-cell table:style-name="ce14" table:formula="of:=+[.H536]-[.L536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table:style-name="ce7" office:value-type="string" calcext:value-type="string">
            <text:p>NELSON GARCIA ROS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TAUBATE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37:.G53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37:.J537])" office:value-type="float" office:value="9202.21" calcext:value-type="float">
            <text:p><text:s/>9.202,21 </text:p>
          </table:table-cell>
          <table:table-cell table:style-name="ce13" table:formula="of:=+[.H537]-[.L53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482523" calcext:value-type="float">
            <text:p>482523</text:p>
          </table:table-cell>
          <table:table-cell table:style-name="ce6" office:value-type="string" calcext:value-type="string">
            <text:p>NELSON LAP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26.09" calcext:value-type="float">
            <text:p><text:s/>2.826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38:.G538])" office:value-type="float" office:value="33297.2" calcext:value-type="float">
            <text:p><text:s/>33.297,20 </text:p>
          </table:table-cell>
          <table:table-cell table:style-name="ce14" office:value-type="float" office:value="3041.65" calcext:value-type="float">
            <text:p><text:s/>3.041,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38:.J538])" office:value-type="float" office:value="3041.65" calcext:value-type="float">
            <text:p><text:s/>3.041,65 </text:p>
          </table:table-cell>
          <table:table-cell table:style-name="ce14" table:formula="of:=+[.H538]-[.L538]" office:value-type="float" office:value="30255.55" calcext:value-type="float">
            <text:p><text:s/>30.255,55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table:style-name="ce7" office:value-type="string" calcext:value-type="string">
            <text:p>NELSON NERY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39:.G539])" office:value-type="float" office:value="33076.62" calcext:value-type="float">
            <text:p><text:s/>33.076,62 </text:p>
          </table:table-cell>
          <table:table-cell table:style-name="ce13" office:value-type="float" office:value="3678.92" calcext:value-type="float">
            <text:p><text:s/>3.678,92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39:.J539])" office:value-type="float" office:value="10552.25" calcext:value-type="float">
            <text:p><text:s/>10.552,25 </text:p>
          </table:table-cell>
          <table:table-cell table:style-name="ce13" table:formula="of:=+[.H539]-[.L539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NELSON TEIXEIRA DE BARROS MORA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40:.G540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40:.J540])" office:value-type="float" office:value="3678.92" calcext:value-type="float">
            <text:p><text:s/>3.678,92 </text:p>
          </table:table-cell>
          <table:table-cell table:style-name="ce14" table:formula="of:=+[.H540]-[.L540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table:style-name="ce7" office:value-type="string" calcext:value-type="string">
            <text:p>NESTOR RIBAS FI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41:.G541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41:.J541])" office:value-type="float" office:value="9556.03" calcext:value-type="float">
            <text:p><text:s/>9.556,03 </text:p>
          </table:table-cell>
          <table:table-cell table:style-name="ce13" table:formula="of:=+[.H541]-[.L54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NESTOR TAKASHI KOBAYASH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BAURU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42:.G542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42:.J542])" office:value-type="float" office:value="9503.89" calcext:value-type="float">
            <text:p><text:s/>9.503,89 </text:p>
          </table:table-cell>
          <table:table-cell table:style-name="ce14" table:formula="of:=+[.H542]-[.L542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table:style-name="ce7" office:value-type="string" calcext:value-type="string">
            <text:p>NEWTON ALVES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35.79" calcext:value-type="float">
            <text:p><text:s/>2.735,7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43:.G543])" office:value-type="float" office:value="33206.9" calcext:value-type="float">
            <text:p><text:s/>33.206,90 </text:p>
          </table:table-cell>
          <table:table-cell table:style-name="ce13" office:value-type="float" office:value="3031.72" calcext:value-type="float">
            <text:p><text:s/>3.031,72 </text:p>
          </table:table-cell>
          <table:table-cell table:style-name="ce13" office:value-type="float" office:value="5084.18" calcext:value-type="float">
            <text:p><text:s/>5.084,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43:.J543])" office:value-type="float" office:value="8115.9" calcext:value-type="float">
            <text:p><text:s/>8.115,90 </text:p>
          </table:table-cell>
          <table:table-cell table:style-name="ce13" table:formula="of:=+[.H543]-[.L543]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3" office:value-type="float" office:value="3190" calcext:value-type="float">
            <text:p>3190</text:p>
          </table:table-cell>
          <table:table-cell table:style-name="ce6" office:value-type="string" calcext:value-type="string">
            <text:p>NEWTON REGINA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44:.G544])" office:value-type="float" office:value="32373.16" calcext:value-type="float">
            <text:p><text:s/>32.373,16 </text:p>
          </table:table-cell>
          <table:table-cell table:style-name="ce14" office:value-type="float" office:value="2940" calcext:value-type="float">
            <text:p><text:s/>2.940,00 </text:p>
          </table:table-cell>
          <table:table-cell table:style-name="ce14" office:value-type="float" office:value="7172.62" calcext:value-type="float">
            <text:p><text:s/>7.172,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44:.J544])" office:value-type="float" office:value="10112.62" calcext:value-type="float">
            <text:p><text:s/>10.112,62 </text:p>
          </table:table-cell>
          <table:table-cell table:style-name="ce14" table:formula="of:=+[.H544]-[.L544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table:style-name="ce7" office:value-type="string" calcext:value-type="string">
            <text:p>NEWTON SILVEIRA SIMOES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E HABEAS CORPUS E MANDADO DE SEGURAN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41.63" calcext:value-type="float">
            <text:p><text:s/>2.641,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45:.G545])" office:value-type="float" office:value="33112.74" calcext:value-type="float">
            <text:p><text:s/>33.112,74 </text:p>
          </table:table-cell>
          <table:table-cell table:style-name="ce13" office:value-type="float" office:value="3021.36" calcext:value-type="float">
            <text:p><text:s/>3.021,36 </text:p>
          </table:table-cell>
          <table:table-cell table:style-name="ce13" office:value-type="float" office:value="6882.17" calcext:value-type="float">
            <text:p><text:s/>6.882,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45:.J545])" office:value-type="float" office:value="9903.53" calcext:value-type="float">
            <text:p><text:s/>9.903,53 </text:p>
          </table:table-cell>
          <table:table-cell table:style-name="ce13" table:formula="of:=+[.H545]-[.L545]" office:value-type="float" office:value="23209.21" calcext:value-type="float">
            <text:p><text:s/>23.209,21 </text:p>
          </table:table-cell>
          <table:table-cell table:number-columns-repeated="1011"/>
        </table:table-row>
        <table:table-row table:style-name="ro4">
          <table:table-cell table:style-name="ce3" office:value-type="float" office:value="835934" calcext:value-type="float">
            <text:p>835934</text:p>
          </table:table-cell>
          <table:table-cell table:style-name="ce6" office:value-type="string" calcext:value-type="string">
            <text:p>NIDIA APARECIDA REGAD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46:.G546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46:.J546])" office:value-type="float" office:value="2103.93" calcext:value-type="float">
            <text:p><text:s/>2.103,93 </text:p>
          </table:table-cell>
          <table:table-cell table:style-name="ce14" table:formula="of:=+[.H546]-[.L54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7" office:value-type="string" calcext:value-type="string">
            <text:p>NILSON ROBERTO FAR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47:.G54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47:.J547])" office:value-type="float" office:value="9856.19" calcext:value-type="float">
            <text:p><text:s/>9.856,19 </text:p>
          </table:table-cell>
          <table:table-cell table:style-name="ce13" table:formula="of:=+[.H547]-[.L54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84458" calcext:value-type="float">
            <text:p>84458</text:p>
          </table:table-cell>
          <table:table-cell table:style-name="ce6" office:value-type="string" calcext:value-type="string">
            <text:p>OCTAVIO BORBA DE VASCONCELLOS FI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48:.G548])" office:value-type="float" office:value="31282.77" calcext:value-type="float">
            <text:p><text:s/>31.282,77 </text:p>
          </table:table-cell>
          <table:table-cell table:style-name="ce14" office:value-type="float" office:value="2199.02" calcext:value-type="float">
            <text:p><text:s/>2.199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48:.J548])" office:value-type="float" office:value="2199.02" calcext:value-type="float">
            <text:p><text:s/>2.199,02 </text:p>
          </table:table-cell>
          <table:table-cell table:style-name="ce14" table:formula="of:=+[.H548]-[.L548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table:style-name="ce7" office:value-type="string" calcext:value-type="string">
            <text:p>OCTAVIO VERRI FI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49:.G549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49:.J549])" office:value-type="float" office:value="9556.03" calcext:value-type="float">
            <text:p><text:s/>9.556,03 </text:p>
          </table:table-cell>
          <table:table-cell table:style-name="ce13" table:formula="of:=+[.H549]-[.L549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3" office:value-type="float" office:value="328499" calcext:value-type="float">
            <text:p>328499</text:p>
          </table:table-cell>
          <table:table-cell table:style-name="ce6" office:value-type="string" calcext:value-type="string">
            <text:p>ODAIR ANDRAD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50:.G550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50:.J550])" office:value-type="float" office:value="8895.53" calcext:value-type="float">
            <text:p><text:s/>8.895,53 </text:p>
          </table:table-cell>
          <table:table-cell table:style-name="ce14" table:formula="of:=+[.H550]-[.L55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table:style-name="ce7" office:value-type="string" calcext:value-type="string">
            <text:p>ODETE APARECIDA CARRASC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GUARULH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551:.G551])" office:value-type="float" office:value="28947.55" calcext:value-type="float">
            <text:p><text:s/>28.947,55 </text:p>
          </table:table-cell>
          <table:table-cell table:style-name="ce13" office:value-type="float" office:value="2563.19" calcext:value-type="float">
            <text:p><text:s/>2.563,19 </text:p>
          </table:table-cell>
          <table:table-cell table:style-name="ce13" office:value-type="float" office:value="6386.33" calcext:value-type="float">
            <text:p><text:s/>6.386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51:.J551])" office:value-type="float" office:value="8949.52" calcext:value-type="float">
            <text:p><text:s/>8.949,52 </text:p>
          </table:table-cell>
          <table:table-cell table:style-name="ce13" table:formula="of:=+[.H551]-[.L551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3" office:value-type="float" office:value="693650" calcext:value-type="float">
            <text:p>693650</text:p>
          </table:table-cell>
          <table:table-cell table:style-name="ce6" office:value-type="string" calcext:value-type="string">
            <text:p>OLDEMAR MATTIAZZ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52:.G552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-752.89" calcext:value-type="float">
            <text:p>-752,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52:.J552])" office:value-type="float" office:value="2253.79" calcext:value-type="float">
            <text:p><text:s/>2.253,79 </text:p>
          </table:table-cell>
          <table:table-cell table:style-name="ce14" table:formula="of:=+[.H552]-[.L552]" office:value-type="float" office:value="30725.51" calcext:value-type="float">
            <text:p><text:s/>30.725,51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7" office:value-type="string" calcext:value-type="string">
            <text:p>OLIVIO JULIA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53:.G553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53:.J553])" office:value-type="float" office:value="10463.63" calcext:value-type="float">
            <text:p><text:s/>10.463,63 </text:p>
          </table:table-cell>
          <table:table-cell table:style-name="ce13" table:formula="of:=+[.H553]-[.L553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ONARETI FERRAR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54:.G554])" office:value-type="float" office:value="32373.16" calcext:value-type="float">
            <text:p><text:s/>32.373,16 </text:p>
          </table:table-cell>
          <table:table-cell table:style-name="ce14" office:value-type="float" office:value="2940" calcext:value-type="float">
            <text:p><text:s/>2.940,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54:.J554])" office:value-type="float" office:value="2940" calcext:value-type="float">
            <text:p><text:s/>2.940,00 </text:p>
          </table:table-cell>
          <table:table-cell table:style-name="ce14" table:formula="of:=+[.H554]-[.L554]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table:style-name="ce7" office:value-type="string" calcext:value-type="string">
            <text:p>OPTACIANO CAPISTRANO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37.71" calcext:value-type="float">
            <text:p><text:s/>2.837,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55:.G555])" office:value-type="float" office:value="33308.82" calcext:value-type="float">
            <text:p><text:s/>33.308,82 </text:p>
          </table:table-cell>
          <table:table-cell table:style-name="ce13" office:value-type="float" office:value="3709.1" calcext:value-type="float">
            <text:p><text:s/>3.709,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55:.J555])" office:value-type="float" office:value="3709.1" calcext:value-type="float">
            <text:p><text:s/>3.709,10 </text:p>
          </table:table-cell>
          <table:table-cell table:style-name="ce13" table:formula="of:=+[.H555]-[.L555]" office:value-type="float" office:value="29599.72" calcext:value-type="float">
            <text:p><text:s/>29.599,72 </text:p>
          </table:table-cell>
          <table:table-cell table:number-columns-repeated="1011"/>
        </table:table-row>
        <table:table-row table:style-name="ro4">
          <table:table-cell table:style-name="ce3" office:value-type="float" office:value="256270" calcext:value-type="float">
            <text:p>256270</text:p>
          </table:table-cell>
          <table:table-cell table:style-name="ce6" office:value-type="string" calcext:value-type="string">
            <text:p>ORESTES BLASI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56:.G55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56:.J556])" office:value-type="float" office:value="8947.67" calcext:value-type="float">
            <text:p><text:s/>8.947,67 </text:p>
          </table:table-cell>
          <table:table-cell table:style-name="ce14" table:formula="of:=+[.H556]-[.L55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table:style-name="ce7" office:value-type="string" calcext:value-type="string">
            <text:p>ORIDES BOIAT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2a. PROMOTORIA DE JUSTICA JURI CAPITAL (JABAQUARA)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3901.69" calcext:value-type="float">
            <text:p><text:s/>3.901,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57:.G557])" office:value-type="float" office:value="32849.24" calcext:value-type="float">
            <text:p><text:s/>32.849,24 </text:p>
          </table:table-cell>
          <table:table-cell table:style-name="ce13" office:value-type="float" office:value="2371.34" calcext:value-type="float">
            <text:p><text:s/>2.371,3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57:.J557])" office:value-type="float" office:value="2371.34" calcext:value-type="float">
            <text:p><text:s/>2.371,34 </text:p>
          </table:table-cell>
          <table:table-cell table:style-name="ce13" table:formula="of:=+[.H557]-[.L557]" office:value-type="float" office:value="30477.9" calcext:value-type="float">
            <text:p><text:s/>30.477,90 </text:p>
          </table:table-cell>
          <table:table-cell table:number-columns-repeated="1011"/>
        </table:table-row>
        <table:table-row table:style-name="ro4">
          <table:table-cell table:style-name="ce3" office:value-type="float" office:value="141715" calcext:value-type="float">
            <text:p>141715</text:p>
          </table:table-cell>
          <table:table-cell table:style-name="ce6" office:value-type="string" calcext:value-type="string">
            <text:p>ORLANDO JOSE GONÇ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58:.G558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58:.J558])" office:value-type="float" office:value="10515.77" calcext:value-type="float">
            <text:p><text:s/>10.515,77 </text:p>
          </table:table-cell>
          <table:table-cell table:style-name="ce14" table:formula="of:=+[.H558]-[.L558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7" office:value-type="string" calcext:value-type="string">
            <text:p>OSCAR XAVIER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52.27" calcext:value-type="float">
            <text:p><text:s/>2.852,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59:.G559])" office:value-type="float" office:value="33323.38" calcext:value-type="float">
            <text:p><text:s/>33.323,38 </text:p>
          </table:table-cell>
          <table:table-cell table:style-name="ce13" office:value-type="float" office:value="3044.53" calcext:value-type="float">
            <text:p><text:s/>3.044,53 </text:p>
          </table:table-cell>
          <table:table-cell table:style-name="ce13" office:value-type="float" office:value="6881.59" calcext:value-type="float">
            <text:p><text:s/>6.881,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59:.J559])" office:value-type="float" office:value="9926.12" calcext:value-type="float">
            <text:p><text:s/>9.926,12 </text:p>
          </table:table-cell>
          <table:table-cell table:style-name="ce13" table:formula="of:=+[.H559]-[.L559]" office:value-type="float" office:value="23397.26" calcext:value-type="float">
            <text:p><text:s/>23.397,26 </text:p>
          </table:table-cell>
          <table:table-cell table:number-columns-repeated="1011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OSORIO DIA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0:.G560])" office:value-type="float" office:value="30418.28" calcext:value-type="float">
            <text:p><text:s/>30.418,28 </text:p>
          </table:table-cell>
          <table:table-cell table:style-name="ce14" office:value-type="float" office:value="2712.29" calcext:value-type="float">
            <text:p><text:s/>2.712,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60:.J560])" office:value-type="float" office:value="2712.29" calcext:value-type="float">
            <text:p><text:s/>2.712,29 </text:p>
          </table:table-cell>
          <table:table-cell table:style-name="ce14" table:formula="of:=+[.H560]-[.L560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table:style-name="ce7" office:value-type="string" calcext:value-type="string">
            <text:p>OSVALDO DE OLIVEIRA MARQU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61:.G56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61:.J561])" office:value-type="float" office:value="8947.67" calcext:value-type="float">
            <text:p><text:s/>8.947,67 </text:p>
          </table:table-cell>
          <table:table-cell table:style-name="ce13" table:formula="of:=+[.H561]-[.L56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OSWALDO ESPOSIT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2:.G562])" office:value-type="float" office:value="33076.62" calcext:value-type="float">
            <text:p><text:s/>33.076,62 </text:p>
          </table:table-cell>
          <table:table-cell table:style-name="ce14" office:value-type="float" office:value="3678.92" calcext:value-type="float">
            <text:p><text:s/>3.678,92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62:.J562])" office:value-type="float" office:value="10552.25" calcext:value-type="float">
            <text:p><text:s/>10.552,25 </text:p>
          </table:table-cell>
          <table:table-cell table:style-name="ce14" table:formula="of:=+[.H562]-[.L562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table:style-name="ce7" office:value-type="string" calcext:value-type="string">
            <text:p>OSWALDO HAMILTON TAVAR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63:.G563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63:.J563])" office:value-type="float" office:value="2396.35" calcext:value-type="float">
            <text:p><text:s/>2.396,35 </text:p>
          </table:table-cell>
          <table:table-cell table:style-name="ce13" table:formula="of:=+[.H563]-[.L56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690363" calcext:value-type="float">
            <text:p>690363</text:p>
          </table:table-cell>
          <table:table-cell table:style-name="ce6" office:value-type="string" calcext:value-type="string">
            <text:p>OSWALDO HENRIQUE DUEK MARQU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4:.G564])" office:value-type="float" office:value="32979.3" calcext:value-type="float">
            <text:p><text:s/>32.979,30 </text:p>
          </table:table-cell>
          <table:table-cell table:style-name="ce14" office:value-type="float" office:value="3666.26" calcext:value-type="float">
            <text:p><text:s/>3.666,26 </text:p>
          </table:table-cell>
          <table:table-cell table:style-name="ce14" office:value-type="float" office:value="6745.24" calcext:value-type="float">
            <text:p><text:s/>6.745,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64:.J564])" office:value-type="float" office:value="10411.5" calcext:value-type="float">
            <text:p><text:s/>10.411,50 </text:p>
          </table:table-cell>
          <table:table-cell table:style-name="ce14" table:formula="of:=+[.H564]-[.L564]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table:style-name="ce7" office:value-type="string" calcext:value-type="string">
            <text:p>OSWALDO NOGUEIRA BRAG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65:.G56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65:.J565])" office:value-type="float" office:value="8947.67" calcext:value-type="float">
            <text:p><text:s/>8.947,67 </text:p>
          </table:table-cell>
          <table:table-cell table:style-name="ce13" table:formula="of:=+[.H565]-[.L56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437434" calcext:value-type="float">
            <text:p>437434</text:p>
          </table:table-cell>
          <table:table-cell table:style-name="ce6" office:value-type="string" calcext:value-type="string">
            <text:p>OTACILIO GARMS FI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6:.G566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66:.J566])" office:value-type="float" office:value="2820.06" calcext:value-type="float">
            <text:p><text:s/>2.820,06 </text:p>
          </table:table-cell>
          <table:table-cell table:style-name="ce14" table:formula="of:=+[.H566]-[.L566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table:style-name="ce7" office:value-type="string" calcext:value-type="string">
            <text:p>OTACILIO JOSE BARREIRO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67:.G56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67:.J567])" office:value-type="float" office:value="2820.06" calcext:value-type="float">
            <text:p><text:s/>2.820,06 </text:p>
          </table:table-cell>
          <table:table-cell table:style-name="ce13" table:formula="of:=+[.H567]-[.L567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3" office:value-type="float" office:value="63676" calcext:value-type="float">
            <text:p>63676</text:p>
          </table:table-cell>
          <table:table-cell table:style-name="ce6" office:value-type="string" calcext:value-type="string">
            <text:p>PABLO JOSE PEREZ GREC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68:.G568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5623.32" calcext:value-type="float">
            <text:p><text:s/>5.623,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68:.J568])" office:value-type="float" office:value="8443.38" calcext:value-type="float">
            <text:p><text:s/>8.443,38 </text:p>
          </table:table-cell>
          <table:table-cell table:style-name="ce14" table:formula="of:=+[.H568]-[.L568]" office:value-type="float" office:value="22839.39" calcext:value-type="float">
            <text:p><text:s/>22.839,39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table:style-name="ce7" office:value-type="string" calcext:value-type="string">
            <text:p>PARISINA LOPES ZEIGLE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78.31" calcext:value-type="float">
            <text:p><text:s/>2.678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69:.G569])" office:value-type="float" office:value="33149.42" calcext:value-type="float">
            <text:p><text:s/>33.149,42 </text:p>
          </table:table-cell>
          <table:table-cell table:style-name="ce13" office:value-type="float" office:value="3688.37" calcext:value-type="float">
            <text:p><text:s/>3.688,37 </text:p>
          </table:table-cell>
          <table:table-cell table:style-name="ce13" office:value-type="float" office:value="6891.15" calcext:value-type="float">
            <text:p><text:s/>6.891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69:.J569])" office:value-type="float" office:value="10579.52" calcext:value-type="float">
            <text:p><text:s/>10.579,52 </text:p>
          </table:table-cell>
          <table:table-cell table:style-name="ce13" table:formula="of:=+[.H569]-[.L569]" office:value-type="float" office:value="22569.9" calcext:value-type="float">
            <text:p><text:s/>22.569,90 </text:p>
          </table:table-cell>
          <table:table-cell table:number-columns-repeated="1011"/>
        </table:table-row>
        <table:table-row table:style-name="ro4">
          <table:table-cell table:style-name="ce3" office:value-type="float" office:value="701085" calcext:value-type="float">
            <text:p>701085</text:p>
          </table:table-cell>
          <table:table-cell table:style-name="ce6" office:value-type="string" calcext:value-type="string">
            <text:p>PAULA TRINDADE DA FONSEC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70:.G570])" office:value-type="float" office:value="29553.81" calcext:value-type="float">
            <text:p><text:s/>29.553,81 </text:p>
          </table:table-cell>
          <table:table-cell table:style-name="ce14" office:value-type="float" office:value="2008.84" calcext:value-type="float">
            <text:p><text:s/>2.008,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70:.J570])" office:value-type="float" office:value="2008.84" calcext:value-type="float">
            <text:p><text:s/>2.008,84 </text:p>
          </table:table-cell>
          <table:table-cell table:style-name="ce14" table:formula="of:=+[.H570]-[.L570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7" office:value-type="string" calcext:value-type="string">
            <text:p>PAULO AFONSO LEME MACH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1:.G57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71:.J571])" office:value-type="float" office:value="2724.97" calcext:value-type="float">
            <text:p><text:s/>2.724,97 </text:p>
          </table:table-cell>
          <table:table-cell table:style-name="ce13" table:formula="of:=+[.H571]-[.L571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100224" calcext:value-type="float">
            <text:p>100224</text:p>
          </table:table-cell>
          <table:table-cell table:style-name="ce6" office:value-type="string" calcext:value-type="string">
            <text:p>PAULO ALVARENG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FRAN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72:.G572])" office:value-type="float" office:value="29553.81" calcext:value-type="float">
            <text:p><text:s/>29.553,81 </text:p>
          </table:table-cell>
          <table:table-cell table:style-name="ce14" office:value-type="float" office:value="3220.95" calcext:value-type="float">
            <text:p><text:s/>3.220,95 </text:p>
          </table:table-cell>
          <table:table-cell table:style-name="ce14" office:value-type="float" office:value="6482.58" calcext:value-type="float">
            <text:p><text:s/>6.482,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72:.J572])" office:value-type="float" office:value="9703.53" calcext:value-type="float">
            <text:p><text:s/>9.703,53 </text:p>
          </table:table-cell>
          <table:table-cell table:style-name="ce14" table:formula="of:=+[.H572]-[.L572]" office:value-type="float" office:value="19850.28" calcext:value-type="float">
            <text:p><text:s/>19.850,28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table:style-name="ce7" office:value-type="string" calcext:value-type="string">
            <text:p>PAULO ALVARO CHAVES MARTINS FONT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E HABEAS CORPUS E MANDADO DE SEGURAN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76.53" calcext:value-type="float">
            <text:p><text:s/>2.776,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3:.G573])" office:value-type="float" office:value="33247.64" calcext:value-type="float">
            <text:p><text:s/>33.247,64 </text:p>
          </table:table-cell>
          <table:table-cell table:style-name="ce13" office:value-type="float" office:value="3036.2" calcext:value-type="float">
            <text:p><text:s/>3.036,20 </text:p>
          </table:table-cell>
          <table:table-cell table:style-name="ce13" office:value-type="float" office:value="5668.97" calcext:value-type="float">
            <text:p><text:s/>5.668,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73:.J573])" office:value-type="float" office:value="8705.17" calcext:value-type="float">
            <text:p><text:s/>8.705,17 </text:p>
          </table:table-cell>
          <table:table-cell table:style-name="ce13" table:formula="of:=+[.H573]-[.L573]" office:value-type="float" office:value="24542.47" calcext:value-type="float">
            <text:p><text:s/>24.542,47 </text:p>
          </table:table-cell>
          <table:table-cell table:number-columns-repeated="1011"/>
        </table:table-row>
        <table:table-row table:style-name="ro4">
          <table:table-cell table:style-name="ce3" office:value-type="float" office:value="26940" calcext:value-type="float">
            <text:p>26940</text:p>
          </table:table-cell>
          <table:table-cell table:style-name="ce6" office:value-type="string" calcext:value-type="string">
            <text:p>PAULO CESAR GUIMARÃ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TAUBA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table:formula="of:=SUM([.E574:.G574])" office:value-type="float" office:value="45627.41" calcext:value-type="float">
            <text:p><text:s/>45.627,41 </text:p>
          </table:table-cell>
          <table:table-cell table:style-name="ce14" office:value-type="float" office:value="3776.93" calcext:value-type="float">
            <text:p><text:s/>3.776,9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74:.J574])" office:value-type="float" office:value="9999.63" calcext:value-type="float">
            <text:p><text:s/>9.999,63 </text:p>
          </table:table-cell>
          <table:table-cell table:style-name="ce14" table:formula="of:=+[.H574]-[.L574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7" office:value-type="string" calcext:value-type="string">
            <text:p>PAULO CESAR NICOLAU COEL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5:.G575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75:.J575])" office:value-type="float" office:value="8895.53" calcext:value-type="float">
            <text:p><text:s/>8.895,53 </text:p>
          </table:table-cell>
          <table:table-cell table:style-name="ce13" table:formula="of:=+[.H575]-[.L57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562446" calcext:value-type="float">
            <text:p>562446</text:p>
          </table:table-cell>
          <table:table-cell table:style-name="ce6" office:value-type="string" calcext:value-type="string">
            <text:p>PAULO CEZAR LARANJEIRA</text:p>
          </table:table-cell>
          <table:table-cell table:style-name="ce6" office:value-type="string" calcext:value-type="string">
            <text:p>PROMOTOR DE JUSTICA (ENTRANCIA INTERMEDIARIA)</text:p>
          </table:table-cell>
          <table:table-cell table:style-name="ce6" office:value-type="string" calcext:value-type="string">
            <text:p>PROMOTORIA DE JUSTICA DA AREA REGIONAL DE PRESIDENTE PRUDENTE</text:p>
          </table:table-cell>
          <table:table-cell table:style-name="ce14" office:value-type="float" office:value="23571.55" calcext:value-type="float">
            <text:p><text:s/>23.571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576:.G576])" office:value-type="float" office:value="23571.55" calcext:value-type="float">
            <text:p><text:s/>23.571,55 </text:p>
          </table:table-cell>
          <table:table-cell table:style-name="ce14" office:value-type="float" office:value="2592.87" calcext:value-type="float">
            <text:p><text:s/>2.592,87 </text:p>
          </table:table-cell>
          <table:table-cell table:style-name="ce14" office:value-type="float" office:value="4899.77" calcext:value-type="float">
            <text:p><text:s/>4.899,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76:.J576])" office:value-type="float" office:value="7492.64" calcext:value-type="float">
            <text:p><text:s/>7.492,64 </text:p>
          </table:table-cell>
          <table:table-cell table:style-name="ce14" table:formula="of:=+[.H576]-[.L576]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7" office:value-type="string" calcext:value-type="string">
            <text:p>PAULO CYRILLO PER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7:.G57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77:.J577])" office:value-type="float" office:value="8895.53" calcext:value-type="float">
            <text:p><text:s/>8.895,53 </text:p>
          </table:table-cell>
          <table:table-cell table:style-name="ce13" table:formula="of:=+[.H577]-[.L57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23202" calcext:value-type="float">
            <text:p>23202</text:p>
          </table:table-cell>
          <table:table-cell table:style-name="ce6" office:value-type="string" calcext:value-type="string">
            <text:p>PAULO DE ARRUD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78:.G57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797.37" calcext:value-type="float">
            <text:p><text:s/>6.797,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78:.J578])" office:value-type="float" office:value="9804.05" calcext:value-type="float">
            <text:p><text:s/>9.804,05 </text:p>
          </table:table-cell>
          <table:table-cell table:style-name="ce14" table:formula="of:=+[.H578]-[.L57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table:style-name="ce7" office:value-type="string" calcext:value-type="string">
            <text:p>PAULO DE CARVALHO KALINAUSKA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79:.G57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79:.J579])" office:value-type="float" office:value="8895.53" calcext:value-type="float">
            <text:p><text:s/>8.895,53 </text:p>
          </table:table-cell>
          <table:table-cell table:style-name="ce13" table:formula="of:=+[.H579]-[.L57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PAULO DE TARSO BARBOSA DUART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95.81" calcext:value-type="float">
            <text:p><text:s/>2.695,8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80:.G580])" office:value-type="float" office:value="33166.92" calcext:value-type="float">
            <text:p><text:s/>33.166,92 </text:p>
          </table:table-cell>
          <table:table-cell table:style-name="ce14" office:value-type="float" office:value="3027.32" calcext:value-type="float">
            <text:p><text:s/>3.027,32 </text:p>
          </table:table-cell>
          <table:table-cell table:style-name="ce14" office:value-type="float" office:value="6843.29" calcext:value-type="float">
            <text:p><text:s/>6.843,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0:.J580])" office:value-type="float" office:value="9870.61" calcext:value-type="float">
            <text:p><text:s/>9.870,61 </text:p>
          </table:table-cell>
          <table:table-cell table:style-name="ce14" table:formula="of:=+[.H580]-[.L580]" office:value-type="float" office:value="23296.31" calcext:value-type="float">
            <text:p><text:s/>23.296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table:style-name="ce7" office:value-type="string" calcext:value-type="string">
            <text:p>PAULO EDSON MARQ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81:.G581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81:.J581])" office:value-type="float" office:value="10515.77" calcext:value-type="float">
            <text:p><text:s/>10.515,77 </text:p>
          </table:table-cell>
          <table:table-cell table:style-name="ce13" table:formula="of:=+[.H581]-[.L58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833767" calcext:value-type="float">
            <text:p>833767</text:p>
          </table:table-cell>
          <table:table-cell table:style-name="ce6" office:value-type="string" calcext:value-type="string">
            <text:p>PAULO EDUARDO DOS SANTO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4776.9" calcext:value-type="float">
            <text:p><text:s/>14.776,90 </text:p>
          </table:table-cell>
          <table:table-cell table:style-name="ce14" table:formula="of:=SUM([.E582:.G582])" office:value-type="float" office:value="44330.71" calcext:value-type="float">
            <text:p><text:s/>44.330,71 </text:p>
          </table:table-cell>
          <table:table-cell table:style-name="ce14" office:value-type="float" office:value="3634.3" calcext:value-type="float">
            <text:p><text:s/>3.634,30 </text:p>
          </table:table-cell>
          <table:table-cell table:style-name="ce14" office:value-type="float" office:value="6534.72" calcext:value-type="float">
            <text:p><text:s/>6.534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2:.J582])" office:value-type="float" office:value="10169.02" calcext:value-type="float">
            <text:p><text:s/>10.169,02 </text:p>
          </table:table-cell>
          <table:table-cell table:style-name="ce14" table:formula="of:=+[.H582]-[.L582]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7" office:value-type="string" calcext:value-type="string">
            <text:p>PAULO EDUARDO NOGUEIRA LEITA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83:.G583])" office:value-type="float" office:value="31282.77" calcext:value-type="float">
            <text:p><text:s/>31.282,77 </text:p>
          </table:table-cell>
          <table:table-cell table:style-name="ce13" office:value-type="float" office:value="2199.02" calcext:value-type="float">
            <text:p><text:s/>2.199,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83:.J583])" office:value-type="float" office:value="2199.02" calcext:value-type="float">
            <text:p><text:s/>2.199,02 </text:p>
          </table:table-cell>
          <table:table-cell table:style-name="ce13" table:formula="of:=+[.H583]-[.L583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PAULO GUIMARÃES LEITE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84:.G584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4:.J584])" office:value-type="float" office:value="9856.19" calcext:value-type="float">
            <text:p><text:s/>9.856,19 </text:p>
          </table:table-cell>
          <table:table-cell table:style-name="ce14" table:formula="of:=+[.H584]-[.L58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7" office:value-type="string" calcext:value-type="string">
            <text:p>PAULO HATSUZO TOU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85:.G585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85:.J585])" office:value-type="float" office:value="2396.35" calcext:value-type="float">
            <text:p><text:s/>2.396,35 </text:p>
          </table:table-cell>
          <table:table-cell table:style-name="ce13" table:formula="of:=+[.H585]-[.L585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464792" calcext:value-type="float">
            <text:p>464792</text:p>
          </table:table-cell>
          <table:table-cell table:style-name="ce6" office:value-type="string" calcext:value-type="string">
            <text:p>PAULO HIDEO SHIMIZU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37.71" calcext:value-type="float">
            <text:p><text:s/>2.837,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86:.G586])" office:value-type="float" office:value="33308.82" calcext:value-type="float">
            <text:p><text:s/>33.308,82 </text:p>
          </table:table-cell>
          <table:table-cell table:style-name="ce14" office:value-type="float" office:value="3042.93" calcext:value-type="float">
            <text:p><text:s/>3.042,93 </text:p>
          </table:table-cell>
          <table:table-cell table:style-name="ce14" office:value-type="float" office:value="6930.16" calcext:value-type="float">
            <text:p><text:s/>6.930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6:.J586])" office:value-type="float" office:value="9973.09" calcext:value-type="float">
            <text:p><text:s/>9.973,09 </text:p>
          </table:table-cell>
          <table:table-cell table:style-name="ce14" table:formula="of:=+[.H586]-[.L586]" office:value-type="float" office:value="23335.73" calcext:value-type="float">
            <text:p><text:s/>23.335,73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7" office:value-type="string" calcext:value-type="string">
            <text:p>PAULO HUMBERTO BORG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87:.G58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87:.J587])" office:value-type="float" office:value="2724.97" calcext:value-type="float">
            <text:p><text:s/>2.724,97 </text:p>
          </table:table-cell>
          <table:table-cell table:style-name="ce13" table:formula="of:=+[.H587]-[.L58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3" office:value-type="float" office:value="340402" calcext:value-type="float">
            <text:p>340402</text:p>
          </table:table-cell>
          <table:table-cell table:style-name="ce6" office:value-type="string" calcext:value-type="string">
            <text:p>PAULO MARIO SPIN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826.09" calcext:value-type="float">
            <text:p><text:s/>2.826,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88:.G588])" office:value-type="float" office:value="33297.2" calcext:value-type="float">
            <text:p><text:s/>33.297,20 </text:p>
          </table:table-cell>
          <table:table-cell table:style-name="ce14" office:value-type="float" office:value="3041.65" calcext:value-type="float">
            <text:p><text:s/>3.041,65 </text:p>
          </table:table-cell>
          <table:table-cell table:style-name="ce14" office:value-type="float" office:value="6927.32" calcext:value-type="float">
            <text:p><text:s/>6.927,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88:.J588])" office:value-type="float" office:value="9968.97" calcext:value-type="float">
            <text:p><text:s/>9.968,97 </text:p>
          </table:table-cell>
          <table:table-cell table:style-name="ce14" table:formula="of:=+[.H588]-[.L588]" office:value-type="float" office:value="23328.23" calcext:value-type="float">
            <text:p><text:s/>23.328,23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table:style-name="ce7" office:value-type="string" calcext:value-type="string">
            <text:p>PAULO NORBERTO ARRUDA DE PAUL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O JOSE DO RI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89:.G589])" office:value-type="float" office:value="31406.27" calcext:value-type="float">
            <text:p><text:s/>31.406,27 </text:p>
          </table:table-cell>
          <table:table-cell table:style-name="ce13" office:value-type="float" office:value="2833.65" calcext:value-type="float">
            <text:p><text:s/>2.833,65 </text:p>
          </table:table-cell>
          <table:table-cell table:style-name="ce13" office:value-type="float" office:value="6464.51" calcext:value-type="float">
            <text:p><text:s/>6.464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89:.J589])" office:value-type="float" office:value="9298.16" calcext:value-type="float">
            <text:p><text:s/>9.298,16 </text:p>
          </table:table-cell>
          <table:table-cell table:style-name="ce13" table:formula="of:=+[.H589]-[.L589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3" office:value-type="float" office:value="268181" calcext:value-type="float">
            <text:p>268181</text:p>
          </table:table-cell>
          <table:table-cell table:style-name="ce6" office:value-type="string" calcext:value-type="string">
            <text:p>PAULO ORTIGOS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90:.G59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90:.J590])" office:value-type="float" office:value="9838.58" calcext:value-type="float">
            <text:p><text:s/>9.838,58 </text:p>
          </table:table-cell>
          <table:table-cell table:style-name="ce14" table:formula="of:=+[.H590]-[.L59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table:style-name="ce7" office:value-type="string" calcext:value-type="string">
            <text:p>PAULO PEREIRA DA COST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PIRACI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15209.13" calcext:value-type="float">
            <text:p><text:s/>15.209,13 </text:p>
          </table:table-cell>
          <table:table-cell table:style-name="ce13" table:formula="of:=SUM([.E591:.G591])" office:value-type="float" office:value="45627.41" calcext:value-type="float">
            <text:p><text:s/>45.627,41 </text:p>
          </table:table-cell>
          <table:table-cell table:style-name="ce13" office:value-type="float" office:value="4385.29" calcext:value-type="float">
            <text:p><text:s/>4.385,29 </text:p>
          </table:table-cell>
          <table:table-cell table:style-name="ce13" office:value-type="float" office:value="6642.02" calcext:value-type="float">
            <text:p><text:s/>6.642,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91:.J591])" office:value-type="float" office:value="11027.31" calcext:value-type="float">
            <text:p><text:s/>11.027,31 </text:p>
          </table:table-cell>
          <table:table-cell table:style-name="ce13" table:formula="of:=+[.H591]-[.L591]" office:value-type="float" office:value="34600.1" calcext:value-type="float">
            <text:p><text:s/>34.600,10 </text:p>
          </table:table-cell>
          <table:table-cell table:number-columns-repeated="1011"/>
        </table:table-row>
        <table:table-row table:style-name="ro4">
          <table:table-cell table:style-name="ce3" office:value-type="float" office:value="989095" calcext:value-type="float">
            <text:p>989095</text:p>
          </table:table-cell>
          <table:table-cell table:style-name="ce6" office:value-type="string" calcext:value-type="string">
            <text:p>PAULO ROBERTO AYRES DE CAMARG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92:.G59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92:.J592])" office:value-type="float" office:value="9838.58" calcext:value-type="float">
            <text:p><text:s/>9.838,58 </text:p>
          </table:table-cell>
          <table:table-cell table:style-name="ce14" table:formula="of:=+[.H592]-[.L59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7" office:value-type="string" calcext:value-type="string">
            <text:p>PAULO SALVADOR FRONTINI</text:p>
          </table:table-cell>
          <table:table-cell table:style-name="ce7" office:value-type="string" calcext:value-type="string">
            <text:p>PROCURADOR GERAL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21.99" calcext:value-type="float">
            <text:p><text:s/>2.721,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93:.G593])" office:value-type="float" office:value="33193.1" calcext:value-type="float">
            <text:p><text:s/>33.193,10 </text:p>
          </table:table-cell>
          <table:table-cell table:style-name="ce13" office:value-type="float" office:value="3030.2" calcext:value-type="float">
            <text:p><text:s/>3.030,20 </text:p>
          </table:table-cell>
          <table:table-cell table:style-name="ce13" office:value-type="float" office:value="6901.84" calcext:value-type="float">
            <text:p><text:s/>6.901,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93:.J593])" office:value-type="float" office:value="9932.04" calcext:value-type="float">
            <text:p><text:s/>9.932,04 </text:p>
          </table:table-cell>
          <table:table-cell table:style-name="ce13" table:formula="of:=+[.H593]-[.L593]" office:value-type="float" office:value="23261.06" calcext:value-type="float">
            <text:p><text:s/>23.261,06 </text:p>
          </table:table-cell>
          <table:table-cell table:number-columns-repeated="1011"/>
        </table:table-row>
        <table:table-row table:style-name="ro4">
          <table:table-cell table:style-name="ce3" office:value-type="float" office:value="58370" calcext:value-type="float">
            <text:p>58370</text:p>
          </table:table-cell>
          <table:table-cell table:style-name="ce6" office:value-type="string" calcext:value-type="string">
            <text:p>PAULO SERGIO GALVAO NOGU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94:.G59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94:.J594])" office:value-type="float" office:value="8947.67" calcext:value-type="float">
            <text:p><text:s/>8.947,67 </text:p>
          </table:table-cell>
          <table:table-cell table:style-name="ce14" table:formula="of:=+[.H594]-[.L59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table:style-name="ce7" office:value-type="string" calcext:value-type="string">
            <text:p>PEDRO ANTONIO BUENO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95:.G595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95:.J595])" office:value-type="float" office:value="9838.58" calcext:value-type="float">
            <text:p><text:s/>9.838,58 </text:p>
          </table:table-cell>
          <table:table-cell table:style-name="ce13" table:formula="of:=+[.H595]-[.L595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61620" calcext:value-type="float">
            <text:p>61620</text:p>
          </table:table-cell>
          <table:table-cell table:style-name="ce6" office:value-type="string" calcext:value-type="string">
            <text:p>PEDRO BRENNA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96:.G596])" office:value-type="float" office:value="31941.84" calcext:value-type="float">
            <text:p><text:s/>31.941,84 </text:p>
          </table:table-cell>
          <table:table-cell table:style-name="ce14" office:value-type="float" office:value="2271.52" calcext:value-type="float">
            <text:p><text:s/>2.271,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596:.J596])" office:value-type="float" office:value="2271.52" calcext:value-type="float">
            <text:p><text:s/>2.271,52 </text:p>
          </table:table-cell>
          <table:table-cell table:style-name="ce14" table:formula="of:=+[.H596]-[.L596]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table:style-name="ce7" office:value-type="string" calcext:value-type="string">
            <text:p>PEDRO HIDEITE DE OLIVEIR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97:.G59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597:.J597])" office:value-type="float" office:value="8947.67" calcext:value-type="float">
            <text:p><text:s/>8.947,67 </text:p>
          </table:table-cell>
          <table:table-cell table:style-name="ce13" table:formula="of:=+[.H597]-[.L5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492506" calcext:value-type="float">
            <text:p>492506</text:p>
          </table:table-cell>
          <table:table-cell table:style-name="ce6" office:value-type="string" calcext:value-type="string">
            <text:p>PERCY JOSE CLEVE KUSTE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TAUBA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579.41" calcext:value-type="float">
            <text:p><text:s/>1.579,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598:.G598])" office:value-type="float" office:value="30526.96" calcext:value-type="float">
            <text:p><text:s/>30.526,96 </text:p>
          </table:table-cell>
          <table:table-cell table:style-name="ce14" office:value-type="float" office:value="2736.92" calcext:value-type="float">
            <text:p><text:s/>2.736,92 </text:p>
          </table:table-cell>
          <table:table-cell table:style-name="ce14" office:value-type="float" office:value="6668.62" calcext:value-type="float">
            <text:p><text:s/>6.668,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598:.J598])" office:value-type="float" office:value="9405.54" calcext:value-type="float">
            <text:p><text:s/>9.405,54 </text:p>
          </table:table-cell>
          <table:table-cell table:style-name="ce14" table:formula="of:=+[.H598]-[.L598]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table:style-name="ce7" office:value-type="string" calcext:value-type="string">
            <text:p>RAFAEL VALENTIM GENTIL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458.72" calcext:value-type="float">
            <text:p><text:s/>2.458,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599:.G599])" office:value-type="float" office:value="31406.27" calcext:value-type="float">
            <text:p><text:s/>31.406,27 </text:p>
          </table:table-cell>
          <table:table-cell table:style-name="ce13" office:value-type="float" office:value="2212.61" calcext:value-type="float">
            <text:p><text:s/>2.212,6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599:.J599])" office:value-type="float" office:value="2212.61" calcext:value-type="float">
            <text:p><text:s/>2.212,61 </text:p>
          </table:table-cell>
          <table:table-cell table:style-name="ce13" table:formula="of:=+[.H599]-[.L599]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760034" calcext:value-type="float">
            <text:p>760034</text:p>
          </table:table-cell>
          <table:table-cell table:style-name="ce6" office:value-type="string" calcext:value-type="string">
            <text:p>RAIMUNDO JOSE DOS SANT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0:.G600])" office:value-type="float" office:value="32979.3" calcext:value-type="float">
            <text:p><text:s/>32.979,30 </text:p>
          </table:table-cell>
          <table:table-cell table:style-name="ce14" office:value-type="float" office:value="3045.22" calcext:value-type="float">
            <text:p><text:s/>3.045,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00:.J600])" office:value-type="float" office:value="3045.22" calcext:value-type="float">
            <text:p><text:s/>3.045,22 </text:p>
          </table:table-cell>
          <table:table-cell table:style-name="ce14" table:formula="of:=+[.H600]-[.L600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7" office:value-type="string" calcext:value-type="string">
            <text:p>RALPH SIMOES DE CAST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01:.G601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01:.J601])" office:value-type="float" office:value="8947.67" calcext:value-type="float">
            <text:p><text:s/>8.947,67 </text:p>
          </table:table-cell>
          <table:table-cell table:style-name="ce13" table:formula="of:=+[.H601]-[.L60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RAUL MALTA MO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21.99" calcext:value-type="float">
            <text:p><text:s/>2.721,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2:.G602])" office:value-type="float" office:value="33193.1" calcext:value-type="float">
            <text:p><text:s/>33.193,10 </text:p>
          </table:table-cell>
          <table:table-cell table:style-name="ce14" office:value-type="float" office:value="3073.02" calcext:value-type="float">
            <text:p><text:s/>3.073,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02:.J602])" office:value-type="float" office:value="3073.02" calcext:value-type="float">
            <text:p><text:s/>3.073,02 </text:p>
          </table:table-cell>
          <table:table-cell table:style-name="ce14" table:formula="of:=+[.H602]-[.L602]" office:value-type="float" office:value="30120.08" calcext:value-type="float">
            <text:p><text:s/>30.120,08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table:style-name="ce7" office:value-type="string" calcext:value-type="string">
            <text:p>REGINA CARTEIRO FREIR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03:.G60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03:.J603])" office:value-type="float" office:value="9856.19" calcext:value-type="float">
            <text:p><text:s/>9.856,19 </text:p>
          </table:table-cell>
          <table:table-cell table:style-name="ce13" table:formula="of:=+[.H603]-[.L60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332971" calcext:value-type="float">
            <text:p>332971</text:p>
          </table:table-cell>
          <table:table-cell table:style-name="ce6" office:value-type="string" calcext:value-type="string">
            <text:p>REGINA HELENA DA SILVA SIMO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202.27" calcext:value-type="float">
            <text:p><text:s/>2.202,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4:.G604])" office:value-type="float" office:value="32673.38" calcext:value-type="float">
            <text:p><text:s/>32.673,38 </text:p>
          </table:table-cell>
          <table:table-cell table:style-name="ce14" office:value-type="float" office:value="2973.03" calcext:value-type="float">
            <text:p><text:s/>2.973,03 </text:p>
          </table:table-cell>
          <table:table-cell table:style-name="ce14" office:value-type="float" office:value="6774.64" calcext:value-type="float">
            <text:p><text:s/>6.774,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04:.J604])" office:value-type="float" office:value="9747.67" calcext:value-type="float">
            <text:p><text:s/>9.747,67 </text:p>
          </table:table-cell>
          <table:table-cell table:style-name="ce14" table:formula="of:=+[.H604]-[.L604]" office:value-type="float" office:value="22925.71" calcext:value-type="float">
            <text:p><text:s/>22.925,71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7" office:value-type="string" calcext:value-type="string">
            <text:p>REGINALDO CHRISTOFORO MAZZAFE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05:.G605])" office:value-type="float" office:value="32373.16" calcext:value-type="float">
            <text:p><text:s/>32.373,16 </text:p>
          </table:table-cell>
          <table:table-cell table:style-name="ce13" office:value-type="float" office:value="2318.97" calcext:value-type="float">
            <text:p><text:s/>2.318,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05:.J605])" office:value-type="float" office:value="2318.97" calcext:value-type="float">
            <text:p><text:s/>2.318,97 </text:p>
          </table:table-cell>
          <table:table-cell table:style-name="ce13" table:formula="of:=+[.H605]-[.L605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3" office:value-type="float" office:value="692748" calcext:value-type="float">
            <text:p>692748</text:p>
          </table:table-cell>
          <table:table-cell table:style-name="ce6" office:value-type="string" calcext:value-type="string">
            <text:p>RENAN SEVERO TEIXEIRA DA CUNH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6:.G60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06:.J606])" office:value-type="float" office:value="9856.19" calcext:value-type="float">
            <text:p><text:s/>9.856,19 </text:p>
          </table:table-cell>
          <table:table-cell table:style-name="ce14" table:formula="of:=+[.H606]-[.L60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table:style-name="ce7" office:value-type="string" calcext:value-type="string">
            <text:p>RENATA HELENA PETRI GOBBET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07:.G607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07:.J607])" office:value-type="float" office:value="10515.77" calcext:value-type="float">
            <text:p><text:s/>10.515,77 </text:p>
          </table:table-cell>
          <table:table-cell table:style-name="ce13" table:formula="of:=+[.H607]-[.L60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244346" calcext:value-type="float">
            <text:p>244346</text:p>
          </table:table-cell>
          <table:table-cell table:style-name="ce6" office:value-type="string" calcext:value-type="string">
            <text:p>RENATO BUENO DE CAMARG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08:.G608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4806.76" calcext:value-type="float">
            <text:p><text:s/>4.806,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08:.J608])" office:value-type="float" office:value="7824.15" calcext:value-type="float">
            <text:p><text:s/>7.824,15 </text:p>
          </table:table-cell>
          <table:table-cell table:style-name="ce14" table:formula="of:=+[.H608]-[.L608]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table:style-name="ce7" office:value-type="string" calcext:value-type="string">
            <text:p>RENATO MONTEI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09:.G609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09:.J609])" office:value-type="float" office:value="2103.93" calcext:value-type="float">
            <text:p><text:s/>2.103,93 </text:p>
          </table:table-cell>
          <table:table-cell table:style-name="ce13" table:formula="of:=+[.H609]-[.L60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321332" calcext:value-type="float">
            <text:p>321332</text:p>
          </table:table-cell>
          <table:table-cell table:style-name="ce6" office:value-type="string" calcext:value-type="string">
            <text:p>RENATO NASCIMENTO FABBRIN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10:.G610])" office:value-type="float" office:value="32373.16" calcext:value-type="float">
            <text:p><text:s/>32.373,16 </text:p>
          </table:table-cell>
          <table:table-cell table:style-name="ce14" office:value-type="float" office:value="-2018.44" calcext:value-type="float">
            <text:p>-2.018,44 </text:p>
          </table:table-cell>
          <table:table-cell table:style-name="ce14" office:value-type="float" office:value="-28895.54" calcext:value-type="float">
            <text:p>-28.895,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10:.J610])" office:value-type="float" office:value="-30913.98" calcext:value-type="float">
            <text:p>-30.913,98 </text:p>
          </table:table-cell>
          <table:table-cell table:style-name="ce14" table:formula="of:=+[.H610]-[.L610]" office:value-type="float" office:value="63287.14" calcext:value-type="float">
            <text:p><text:s/>63.287,14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table:style-name="ce7" office:value-type="string" calcext:value-type="string">
            <text:p>RENE PER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1:.G611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11:.J611])" office:value-type="float" office:value="2396.35" calcext:value-type="float">
            <text:p><text:s/>2.396,35 </text:p>
          </table:table-cell>
          <table:table-cell table:style-name="ce13" table:formula="of:=+[.H611]-[.L61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842331" calcext:value-type="float">
            <text:p>842331</text:p>
          </table:table-cell>
          <table:table-cell table:style-name="ce6" office:value-type="string" calcext:value-type="string">
            <text:p>ROBERTO BRIANEZI DE LIM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MARILI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4776.9" calcext:value-type="float">
            <text:p><text:s/>14.776,90 </text:p>
          </table:table-cell>
          <table:table-cell table:style-name="ce14" table:formula="of:=SUM([.E612:.G612])" office:value-type="float" office:value="44330.71" calcext:value-type="float">
            <text:p><text:s/>44.330,71 </text:p>
          </table:table-cell>
          <table:table-cell table:style-name="ce14" office:value-type="float" office:value="3592.9" calcext:value-type="float">
            <text:p><text:s/>3.592,90 </text:p>
          </table:table-cell>
          <table:table-cell table:style-name="ce14" office:value-type="float" office:value="6493.96" calcext:value-type="float">
            <text:p><text:s/>6.493,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12:.J612])" office:value-type="float" office:value="10086.86" calcext:value-type="float">
            <text:p><text:s/>10.086,86 </text:p>
          </table:table-cell>
          <table:table-cell table:style-name="ce14" table:formula="of:=+[.H612]-[.L612]" office:value-type="float" office:value="34243.85" calcext:value-type="float">
            <text:p><text:s/>34.243,85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table:style-name="ce7" office:value-type="string" calcext:value-type="string">
            <text:p>ROBERTO CALDERAR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3:.G613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13:.J613])" office:value-type="float" office:value="9838.58" calcext:value-type="float">
            <text:p><text:s/>9.838,58 </text:p>
          </table:table-cell>
          <table:table-cell table:style-name="ce13" table:formula="of:=+[.H613]-[.L61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6" office:value-type="string" calcext:value-type="string">
            <text:p>ROBERTO CIRILL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14:.G614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14:.J614])" office:value-type="float" office:value="2385.64" calcext:value-type="float">
            <text:p><text:s/>2.385,64 </text:p>
          </table:table-cell>
          <table:table-cell table:style-name="ce14" table:formula="of:=+[.H614]-[.L61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table:style-name="ce7" office:value-type="string" calcext:value-type="string">
            <text:p>ROBERTO DA FREIRIA ESTEVA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5:.G61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7320.97" calcext:value-type="float">
            <text:p><text:s/>7.320,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15:.J615])" office:value-type="float" office:value="10327.65" calcext:value-type="float">
            <text:p><text:s/>10.327,65 </text:p>
          </table:table-cell>
          <table:table-cell table:style-name="ce13" table:formula="of:=+[.H615]-[.L615]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3" office:value-type="float" office:value="876100" calcext:value-type="float">
            <text:p>876100</text:p>
          </table:table-cell>
          <table:table-cell table:style-name="ce6" office:value-type="string" calcext:value-type="string">
            <text:p>ROBERTO DE OLIVEIRA E COST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70.7" calcext:value-type="float">
            <text:p><text:s/>2.770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16:.G616])" office:value-type="float" office:value="33241.81" calcext:value-type="float">
            <text:p><text:s/>33.241,81 </text:p>
          </table:table-cell>
          <table:table-cell table:style-name="ce14" office:value-type="float" office:value="3035.56" calcext:value-type="float">
            <text:p><text:s/>3.035,56 </text:p>
          </table:table-cell>
          <table:table-cell table:style-name="ce14" office:value-type="float" office:value="6861.62" calcext:value-type="float">
            <text:p><text:s/>6.861,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16:.J616])" office:value-type="float" office:value="9897.18" calcext:value-type="float">
            <text:p><text:s/>9.897,18 </text:p>
          </table:table-cell>
          <table:table-cell table:style-name="ce14" table:formula="of:=+[.H616]-[.L616]" office:value-type="float" office:value="23344.63" calcext:value-type="float">
            <text:p><text:s/>23.344,63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7" office:value-type="string" calcext:value-type="string">
            <text:p>ROBERTO DE PAULA NEV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7:.G617])" office:value-type="float" office:value="30418.28" calcext:value-type="float">
            <text:p><text:s/>30.418,28 </text:p>
          </table:table-cell>
          <table:table-cell table:style-name="ce13" office:value-type="float" office:value="2103.93" calcext:value-type="float">
            <text:p><text:s/>2.103,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17:.J617])" office:value-type="float" office:value="2103.93" calcext:value-type="float">
            <text:p><text:s/>2.103,93 </text:p>
          </table:table-cell>
          <table:table-cell table:style-name="ce13" table:formula="of:=+[.H617]-[.L61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ROBERTO DURÇ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18:.G618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18:.J618])" office:value-type="float" office:value="9202.21" calcext:value-type="float">
            <text:p><text:s/>9.202,21 </text:p>
          </table:table-cell>
          <table:table-cell table:style-name="ce14" table:formula="of:=+[.H618]-[.L618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table:style-name="ce7" office:value-type="string" calcext:value-type="string">
            <text:p>ROBERTO ELIAS COST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19:.G61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694.16" calcext:value-type="float">
            <text:p><text:s/>6.694,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19:.J619])" office:value-type="float" office:value="9419.13" calcext:value-type="float">
            <text:p><text:s/>9.419,13 </text:p>
          </table:table-cell>
          <table:table-cell table:style-name="ce13" table:formula="of:=+[.H619]-[.L619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3" office:value-type="float" office:value="547477" calcext:value-type="float">
            <text:p>547477</text:p>
          </table:table-cell>
          <table:table-cell table:style-name="ce6" office:value-type="string" calcext:value-type="string">
            <text:p>ROBERTO FERNANDES CAMPO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0:.G620])" office:value-type="float" office:value="32859.86" calcext:value-type="float">
            <text:p><text:s/>32.859,86 </text:p>
          </table:table-cell>
          <table:table-cell table:style-name="ce14" office:value-type="float" office:value="3650.73" calcext:value-type="float">
            <text:p><text:s/>3.650,73 </text:p>
          </table:table-cell>
          <table:table-cell table:style-name="ce14" office:value-type="float" office:value="7291.74" calcext:value-type="float">
            <text:p><text:s/>7.291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20:.J620])" office:value-type="float" office:value="10942.47" calcext:value-type="float">
            <text:p><text:s/>10.942,47 </text:p>
          </table:table-cell>
          <table:table-cell table:style-name="ce14" table:formula="of:=+[.H620]-[.L620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7" office:value-type="string" calcext:value-type="string">
            <text:p>ROBERTO GOMES DOS REI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621:.G621])" office:value-type="float" office:value="28947.55" calcext:value-type="float">
            <text:p><text:s/>28.947,55 </text:p>
          </table:table-cell>
          <table:table-cell table:style-name="ce13" office:value-type="float" office:value="1942.15" calcext:value-type="float">
            <text:p><text:s/>1.942,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21:.J621])" office:value-type="float" office:value="1942.15" calcext:value-type="float">
            <text:p><text:s/>1.942,15 </text:p>
          </table:table-cell>
          <table:table-cell table:style-name="ce13" table:formula="of:=+[.H621]-[.L621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3" office:value-type="float" office:value="61136" calcext:value-type="float">
            <text:p>61136</text:p>
          </table:table-cell>
          <table:table-cell table:style-name="ce6" office:value-type="string" calcext:value-type="string">
            <text:p>ROBERTO GOMES DOS REIS RAM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2:.G622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22:.J622])" office:value-type="float" office:value="9838.58" calcext:value-type="float">
            <text:p><text:s/>9.838,58 </text:p>
          </table:table-cell>
          <table:table-cell table:style-name="ce14" table:formula="of:=+[.H622]-[.L62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table:style-name="ce7" office:value-type="string" calcext:value-type="string">
            <text:p>ROBERTO JOAO ELIA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23:.G623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169" calcext:value-type="float">
            <text:p><text:s/>6.169,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23:.J623])" office:value-type="float" office:value="9186.39" calcext:value-type="float">
            <text:p><text:s/>9.186,39 </text:p>
          </table:table-cell>
          <table:table-cell table:style-name="ce13" table:formula="of:=+[.H623]-[.L623]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3" office:value-type="float" office:value="678425" calcext:value-type="float">
            <text:p>678425</text:p>
          </table:table-cell>
          <table:table-cell table:style-name="ce6" office:value-type="string" calcext:value-type="string">
            <text:p>ROBERTO LUIZ FERREIRA DE ALMEIDA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4:.G624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24:.J624])" office:value-type="float" office:value="2103.93" calcext:value-type="float">
            <text:p><text:s/>2.103,93 </text:p>
          </table:table-cell>
          <table:table-cell table:style-name="ce14" table:formula="of:=+[.H624]-[.L62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table:style-name="ce7" office:value-type="string" calcext:value-type="string">
            <text:p>ROBERTO PAGNARD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25:.G625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769.05" calcext:value-type="float">
            <text:p><text:s/>6.769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25:.J625])" office:value-type="float" office:value="9786.44" calcext:value-type="float">
            <text:p><text:s/>9.786,44 </text:p>
          </table:table-cell>
          <table:table-cell table:style-name="ce13" table:formula="of:=+[.H625]-[.L625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3" office:value-type="float" office:value="937010" calcext:value-type="float">
            <text:p>937010</text:p>
          </table:table-cell>
          <table:table-cell table:style-name="ce6" office:value-type="string" calcext:value-type="string">
            <text:p>ROBERTO PINHEIRO MACHADO NOG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6:.G626])" office:value-type="float" office:value="32373.16" calcext:value-type="float">
            <text:p><text:s/>32.373,16 </text:p>
          </table:table-cell>
          <table:table-cell table:style-name="ce14" office:value-type="float" office:value="2940" calcext:value-type="float">
            <text:p><text:s/>2.940,00 </text:p>
          </table:table-cell>
          <table:table-cell table:style-name="ce14" office:value-type="float" office:value="6701.16" calcext:value-type="float">
            <text:p><text:s/>6.701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26:.J626])" office:value-type="float" office:value="9641.16" calcext:value-type="float">
            <text:p><text:s/>9.641,16 </text:p>
          </table:table-cell>
          <table:table-cell table:style-name="ce14" table:formula="of:=+[.H626]-[.L626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table:style-name="ce7" office:value-type="string" calcext:value-type="string">
            <text:p>ROBERTO RICARDO MACHAD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582.22" calcext:value-type="float">
            <text:p><text:s/>2.582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27:.G627])" office:value-type="float" office:value="31529.77" calcext:value-type="float">
            <text:p><text:s/>31.529,77 </text:p>
          </table:table-cell>
          <table:table-cell table:style-name="ce13" office:value-type="float" office:value="2847.23" calcext:value-type="float">
            <text:p><text:s/>2.847,23 </text:p>
          </table:table-cell>
          <table:table-cell table:style-name="ce13" office:value-type="float" office:value="6442.6" calcext:value-type="float">
            <text:p><text:s/>6.442,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27:.J627])" office:value-type="float" office:value="9289.83" calcext:value-type="float">
            <text:p><text:s/>9.289,83 </text:p>
          </table:table-cell>
          <table:table-cell table:style-name="ce13" table:formula="of:=+[.H627]-[.L627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ROBERTO SENISE LISBO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O CONSUMIDOR</text:p>
          </table:table-cell>
          <table:table-cell table:style-name="ce14" office:value-type="float" office:value="25639.25" calcext:value-type="float">
            <text:p><text:s/>25.639,25 </text:p>
          </table:table-cell>
          <table:table-cell table:style-name="ce14" office:value-type="float" office:value="195.77" calcext:value-type="float">
            <text:p><text:s/>195,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28:.G628])" office:value-type="float" office:value="25835.02" calcext:value-type="float">
            <text:p><text:s/>25.835,02 </text:p>
          </table:table-cell>
          <table:table-cell table:style-name="ce14" office:value-type="float" office:value="3358.55" calcext:value-type="float">
            <text:p><text:s/>3.358,55 </text:p>
          </table:table-cell>
          <table:table-cell table:style-name="ce14" office:value-type="float" office:value="5453.76" calcext:value-type="float">
            <text:p><text:s/>5.453,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28:.J628])" office:value-type="float" office:value="8812.31" calcext:value-type="float">
            <text:p><text:s/>8.812,31 </text:p>
          </table:table-cell>
          <table:table-cell table:style-name="ce14" table:formula="of:=+[.H628]-[.L628]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7" office:value-type="string" calcext:value-type="string">
            <text:p>ROBERTO SERGIO FALCA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29:.G629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29:.J629])" office:value-type="float" office:value="2385.64" calcext:value-type="float">
            <text:p><text:s/>2.385,64 </text:p>
          </table:table-cell>
          <table:table-cell table:style-name="ce13" table:formula="of:=+[.H629]-[.L62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280088" calcext:value-type="float">
            <text:p>280088</text:p>
          </table:table-cell>
          <table:table-cell table:style-name="ce6" office:value-type="string" calcext:value-type="string">
            <text:p>ROBERTO TARDELL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25071.96" calcext:value-type="float">
            <text:p><text:s/>25.071,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630:.G630])" office:value-type="float" office:value="25071.96" calcext:value-type="float">
            <text:p><text:s/>25.071,96 </text:p>
          </table:table-cell>
          <table:table-cell table:style-name="ce14" office:value-type="float" office:value="2638.3" calcext:value-type="float">
            <text:p><text:s/>2.638,30 </text:p>
          </table:table-cell>
          <table:table-cell table:style-name="ce14" office:value-type="float" office:value="5385.65" calcext:value-type="float">
            <text:p><text:s/>5.385,6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30:.J630])" office:value-type="float" office:value="8023.95" calcext:value-type="float">
            <text:p><text:s/>8.023,95 </text:p>
          </table:table-cell>
          <table:table-cell table:style-name="ce14" table:formula="of:=+[.H630]-[.L630]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table:style-name="ce7" office:value-type="string" calcext:value-type="string">
            <text:p>ROBINETE LE FOSS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631:.G631])" office:value-type="float" office:value="28947.55" calcext:value-type="float">
            <text:p><text:s/>28.947,55 </text:p>
          </table:table-cell>
          <table:table-cell table:style-name="ce13" office:value-type="float" office:value="2563.19" calcext:value-type="float">
            <text:p><text:s/>2.563,19 </text:p>
          </table:table-cell>
          <table:table-cell table:style-name="ce13" office:value-type="float" office:value="6386.33" calcext:value-type="float">
            <text:p><text:s/>6.386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31:.J631])" office:value-type="float" office:value="8949.52" calcext:value-type="float">
            <text:p><text:s/>8.949,52 </text:p>
          </table:table-cell>
          <table:table-cell table:style-name="ce13" table:formula="of:=+[.H631]-[.L631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3" office:value-type="float" office:value="238747" calcext:value-type="float">
            <text:p>238747</text:p>
          </table:table-cell>
          <table:table-cell table:style-name="ce6" office:value-type="string" calcext:value-type="string">
            <text:p>RODOLFO LUIZ TADDEI BARBOS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32:.G632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32:.J632])" office:value-type="float" office:value="8947.67" calcext:value-type="float">
            <text:p><text:s/>8.947,67 </text:p>
          </table:table-cell>
          <table:table-cell table:style-name="ce14" table:formula="of:=+[.H632]-[.L63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7" office:value-type="string" calcext:value-type="string">
            <text:p>ROLF DE LUNA FONSEC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33:.G633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33:.J633])" office:value-type="float" office:value="8947.67" calcext:value-type="float">
            <text:p><text:s/>8.947,67 </text:p>
          </table:table-cell>
          <table:table-cell table:style-name="ce13" table:formula="of:=+[.H633]-[.L63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453705" calcext:value-type="float">
            <text:p>453705</text:p>
          </table:table-cell>
          <table:table-cell table:style-name="ce6" office:value-type="string" calcext:value-type="string">
            <text:p>ROMEU DE ALMEIDA SALLES JUNIO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34:.G63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34:.J634])" office:value-type="float" office:value="8947.67" calcext:value-type="float">
            <text:p><text:s/>8.947,67 </text:p>
          </table:table-cell>
          <table:table-cell table:style-name="ce14" table:formula="of:=+[.H634]-[.L63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table:style-name="ce7" office:value-type="string" calcext:value-type="string">
            <text:p>ROMEU SALVADOR MASC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35:.G635])" office:value-type="float" office:value="33076.62" calcext:value-type="float">
            <text:p><text:s/>33.076,62 </text:p>
          </table:table-cell>
          <table:table-cell table:style-name="ce13" office:value-type="float" office:value="3678.92" calcext:value-type="float">
            <text:p><text:s/>3.678,92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35:.J635])" office:value-type="float" office:value="10500.11" calcext:value-type="float">
            <text:p><text:s/>10.500,11 </text:p>
          </table:table-cell>
          <table:table-cell table:style-name="ce13" table:formula="of:=+[.H635]-[.L635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3" office:value-type="float" office:value="333136" calcext:value-type="float">
            <text:p>333136</text:p>
          </table:table-cell>
          <table:table-cell table:style-name="ce6" office:value-type="string" calcext:value-type="string">
            <text:p>RONALD VICTOR ROMERO MAGR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41.63" calcext:value-type="float">
            <text:p><text:s/>2.641,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36:.G636])" office:value-type="float" office:value="33112.74" calcext:value-type="float">
            <text:p><text:s/>33.112,74 </text:p>
          </table:table-cell>
          <table:table-cell table:style-name="ce14" office:value-type="float" office:value="3021.36" calcext:value-type="float">
            <text:p><text:s/>3.021,36 </text:p>
          </table:table-cell>
          <table:table-cell table:style-name="ce14" office:value-type="float" office:value="6882.17" calcext:value-type="float">
            <text:p><text:s/>6.882,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36:.J636])" office:value-type="float" office:value="9903.53" calcext:value-type="float">
            <text:p><text:s/>9.903,53 </text:p>
          </table:table-cell>
          <table:table-cell table:style-name="ce14" table:formula="of:=+[.H636]-[.L636]" office:value-type="float" office:value="23209.21" calcext:value-type="float">
            <text:p><text:s/>23.209,21 </text:p>
          </table:table-cell>
          <table:table-cell table:number-columns-repeated="1011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table:style-name="ce7" office:value-type="string" calcext:value-type="string">
            <text:p>RONALDO AUGUSTO BRETAS MARZAGÃ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37.31" calcext:value-type="float">
            <text:p><text:s/>2.537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37:.G637])" office:value-type="float" office:value="33008.42" calcext:value-type="float">
            <text:p><text:s/>33.008,42 </text:p>
          </table:table-cell>
          <table:table-cell table:style-name="ce13" office:value-type="float" office:value="3670.04" calcext:value-type="float">
            <text:p><text:s/>3.670,04 </text:p>
          </table:table-cell>
          <table:table-cell table:style-name="ce13" office:value-type="float" office:value="6856.64" calcext:value-type="float">
            <text:p><text:s/>6.856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37:.J637])" office:value-type="float" office:value="10526.68" calcext:value-type="float">
            <text:p><text:s/>10.526,68 </text:p>
          </table:table-cell>
          <table:table-cell table:style-name="ce13" table:formula="of:=+[.H637]-[.L637]" office:value-type="float" office:value="22481.74" calcext:value-type="float">
            <text:p><text:s/>22.481,74 </text:p>
          </table:table-cell>
          <table:table-cell table:number-columns-repeated="1011"/>
        </table:table-row>
        <table:table-row table:style-name="ro4">
          <table:table-cell table:style-name="ce3" office:value-type="float" office:value="966514" calcext:value-type="float">
            <text:p>966514</text:p>
          </table:table-cell>
          <table:table-cell table:style-name="ce6" office:value-type="string" calcext:value-type="string">
            <text:p>RONALDO REBELLO DE BRITTO POLETTI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38:.G63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38:.J638])" office:value-type="float" office:value="9856.19" calcext:value-type="float">
            <text:p><text:s/>9.856,19 </text:p>
          </table:table-cell>
          <table:table-cell table:style-name="ce14" table:formula="of:=+[.H638]-[.L63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table:style-name="ce7" office:value-type="string" calcext:value-type="string">
            <text:p>ROQUE ANTONIO CARRAZ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39:.G639])" office:value-type="float" office:value="33166.92" calcext:value-type="float">
            <text:p><text:s/>33.166,92 </text:p>
          </table:table-cell>
          <table:table-cell table:style-name="ce13" office:value-type="float" office:value="2406.28" calcext:value-type="float">
            <text:p><text:s/>2.406,2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39:.J639])" office:value-type="float" office:value="2406.28" calcext:value-type="float">
            <text:p><text:s/>2.406,28 </text:p>
          </table:table-cell>
          <table:table-cell table:style-name="ce13" table:formula="of:=+[.H639]-[.L639]" office:value-type="float" office:value="30760.64" calcext:value-type="float">
            <text:p><text:s/>30.760,64 </text:p>
          </table:table-cell>
          <table:table-cell table:number-columns-repeated="1011"/>
        </table:table-row>
        <table:table-row table:style-name="ro4">
          <table:table-cell table:style-name="ce3" office:value-type="float" office:value="577573" calcext:value-type="float">
            <text:p>577573</text:p>
          </table:table-cell>
          <table:table-cell table:style-name="ce6" office:value-type="string" calcext:value-type="string">
            <text:p>ROQUE JOSE STRINGHIN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4068.12" calcext:value-type="float">
            <text:p><text:s/>4.068,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40:.G640])" office:value-type="float" office:value="33015.67" calcext:value-type="float">
            <text:p><text:s/>33.015,67 </text:p>
          </table:table-cell>
          <table:table-cell table:style-name="ce14" office:value-type="float" office:value="3010.68" calcext:value-type="float">
            <text:p><text:s/>3.010,68 </text:p>
          </table:table-cell>
          <table:table-cell table:style-name="ce14" office:value-type="float" office:value="6939.85" calcext:value-type="float">
            <text:p><text:s/>6.939,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40:.J640])" office:value-type="float" office:value="9950.53" calcext:value-type="float">
            <text:p><text:s/>9.950,53 </text:p>
          </table:table-cell>
          <table:table-cell table:style-name="ce14" table:formula="of:=+[.H640]-[.L640]" office:value-type="float" office:value="23065.14" calcext:value-type="float">
            <text:p><text:s/>23.065,14 </text:p>
          </table:table-cell>
          <table:table-cell table:number-columns-repeated="1011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table:style-name="ce7" office:value-type="string" calcext:value-type="string">
            <text:p>ROSANGELA STAURENGH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E SAO BERNARDO DO CAMP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641:.G641])" office:value-type="float" office:value="28947.55" calcext:value-type="float">
            <text:p><text:s/>28.947,55 </text:p>
          </table:table-cell>
          <table:table-cell table:style-name="ce13" office:value-type="float" office:value="3142.14" calcext:value-type="float">
            <text:p><text:s/>3.142,14 </text:p>
          </table:table-cell>
          <table:table-cell table:style-name="ce13" office:value-type="float" office:value="6386.33" calcext:value-type="float">
            <text:p><text:s/>6.386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41:.J641])" office:value-type="float" office:value="9528.47" calcext:value-type="float">
            <text:p><text:s/>9.528,47 </text:p>
          </table:table-cell>
          <table:table-cell table:style-name="ce13" table:formula="of:=+[.H641]-[.L641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3" office:value-type="float" office:value="174496" calcext:value-type="float">
            <text:p>174496</text:p>
          </table:table-cell>
          <table:table-cell table:style-name="ce6" office:value-type="string" calcext:value-type="string">
            <text:p>ROSANIS FERNANDES POLO MARTINS DE AGUIAR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42:.G642])" office:value-type="float" office:value="29553.81" calcext:value-type="float">
            <text:p><text:s/>29.553,81 </text:p>
          </table:table-cell>
          <table:table-cell table:style-name="ce14" office:value-type="float" office:value="3220.95" calcext:value-type="float">
            <text:p><text:s/>3.220,95 </text:p>
          </table:table-cell>
          <table:table-cell table:style-name="ce14" office:value-type="float" office:value="6011.12" calcext:value-type="float">
            <text:p><text:s/>6.011,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42:.J642])" office:value-type="float" office:value="9232.07" calcext:value-type="float">
            <text:p><text:s/>9.232,07 </text:p>
          </table:table-cell>
          <table:table-cell table:style-name="ce14" table:formula="of:=+[.H642]-[.L642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table:style-name="ce7" office:value-type="string" calcext:value-type="string">
            <text:p>RUBEM FERRAZ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43:.G643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43:.J643])" office:value-type="float" office:value="9838.58" calcext:value-type="float">
            <text:p><text:s/>9.838,58 </text:p>
          </table:table-cell>
          <table:table-cell table:style-name="ce13" table:formula="of:=+[.H643]-[.L64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966200" calcext:value-type="float">
            <text:p>966200</text:p>
          </table:table-cell>
          <table:table-cell table:style-name="ce6" office:value-type="string" calcext:value-type="string">
            <text:p>RUBEM PRADO HOFFMANN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44:.G644])" office:value-type="float" office:value="31941.84" calcext:value-type="float">
            <text:p><text:s/>31.941,84 </text:p>
          </table:table-cell>
          <table:table-cell table:style-name="ce14" office:value-type="float" office:value="2892.56" calcext:value-type="float">
            <text:p><text:s/>2.892,56 </text:p>
          </table:table-cell>
          <table:table-cell table:style-name="ce14" office:value-type="float" office:value="6595.59" calcext:value-type="float">
            <text:p><text:s/>6.595,5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44:.J644])" office:value-type="float" office:value="9488.15" calcext:value-type="float">
            <text:p><text:s/>9.488,15 </text:p>
          </table:table-cell>
          <table:table-cell table:style-name="ce14" table:formula="of:=+[.H644]-[.L644]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7" office:value-type="string" calcext:value-type="string">
            <text:p>RUBENS CARDOSO FIGUEIRA DE MEL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45:.G645])" office:value-type="float" office:value="33076.62" calcext:value-type="float">
            <text:p><text:s/>33.076,62 </text:p>
          </table:table-cell>
          <table:table-cell table:style-name="ce13" office:value-type="float" office:value="2396.35" calcext:value-type="float">
            <text:p><text:s/>2.396,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45:.J645])" office:value-type="float" office:value="2396.35" calcext:value-type="float">
            <text:p><text:s/>2.396,35 </text:p>
          </table:table-cell>
          <table:table-cell table:style-name="ce13" table:formula="of:=+[.H645]-[.L645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3" office:value-type="float" office:value="590728" calcext:value-type="float">
            <text:p>590728</text:p>
          </table:table-cell>
          <table:table-cell table:style-name="ce6" office:value-type="string" calcext:value-type="string">
            <text:p>RUBENS GENTIL NEGRA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46:.G646])" office:value-type="float" office:value="31282.77" calcext:value-type="float">
            <text:p><text:s/>31.282,77 </text:p>
          </table:table-cell>
          <table:table-cell table:style-name="ce14" office:value-type="float" office:value="2820.06" calcext:value-type="float">
            <text:p><text:s/>2.820,06 </text:p>
          </table:table-cell>
          <table:table-cell table:style-name="ce14" office:value-type="float" office:value="6382.15" calcext:value-type="float">
            <text:p><text:s/>6.382,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46:.J646])" office:value-type="float" office:value="9202.21" calcext:value-type="float">
            <text:p><text:s/>9.202,21 </text:p>
          </table:table-cell>
          <table:table-cell table:style-name="ce14" table:formula="of:=+[.H646]-[.L64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table:style-name="ce7" office:value-type="string" calcext:value-type="string">
            <text:p>RUBENS LISBO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335.22" calcext:value-type="float">
            <text:p><text:s/>2.335,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47:.G647])" office:value-type="float" office:value="31282.77" calcext:value-type="float">
            <text:p><text:s/>31.282,77 </text:p>
          </table:table-cell>
          <table:table-cell table:style-name="ce13" office:value-type="float" office:value="2820.06" calcext:value-type="float">
            <text:p><text:s/>2.820,06 </text:p>
          </table:table-cell>
          <table:table-cell table:style-name="ce13" office:value-type="float" office:value="6382.15" calcext:value-type="float">
            <text:p><text:s/>6.382,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47:.J647])" office:value-type="float" office:value="9202.21" calcext:value-type="float">
            <text:p><text:s/>9.202,21 </text:p>
          </table:table-cell>
          <table:table-cell table:style-name="ce13" table:formula="of:=+[.H647]-[.L64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3" office:value-type="float" office:value="74714" calcext:value-type="float">
            <text:p>74714</text:p>
          </table:table-cell>
          <table:table-cell table:style-name="ce6" office:value-type="string" calcext:value-type="string">
            <text:p>RUBENS RODRIGU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RIMINA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6538.31" calcext:value-type="float">
            <text:p><text:s/>16.538,31 </text:p>
          </table:table-cell>
          <table:table-cell table:style-name="ce14" table:formula="of:=SUM([.E648:.G648])" office:value-type="float" office:value="49614.93" calcext:value-type="float">
            <text:p><text:s/>49.614,93 </text:p>
          </table:table-cell>
          <table:table-cell table:style-name="ce14" office:value-type="float" office:value="4215.56" calcext:value-type="float">
            <text:p><text:s/>4.215,56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48:.J648])" office:value-type="float" office:value="11036.75" calcext:value-type="float">
            <text:p><text:s/>11.036,75 </text:p>
          </table:table-cell>
          <table:table-cell table:style-name="ce14" table:formula="of:=+[.H648]-[.L648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table:style-name="ce7" office:value-type="string" calcext:value-type="string">
            <text:p>RUI DE MORAIS AGUIA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49:.G64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49:.J649])" office:value-type="float" office:value="8947.67" calcext:value-type="float">
            <text:p><text:s/>8.947,67 </text:p>
          </table:table-cell>
          <table:table-cell table:style-name="ce13" table:formula="of:=+[.H649]-[.L64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309224" calcext:value-type="float">
            <text:p>309224</text:p>
          </table:table-cell>
          <table:table-cell table:style-name="ce6" office:value-type="string" calcext:value-type="string">
            <text:p>RUI PRAD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50:.G650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7396.92" calcext:value-type="float">
            <text:p><text:s/>7.396,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50:.J650])" office:value-type="float" office:value="10414.31" calcext:value-type="float">
            <text:p><text:s/>10.414,31 </text:p>
          </table:table-cell>
          <table:table-cell table:style-name="ce14" table:formula="of:=+[.H650]-[.L650]" office:value-type="float" office:value="22662.31" calcext:value-type="float">
            <text:p><text:s/>22.662,31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table:style-name="ce7" office:value-type="string" calcext:value-type="string">
            <text:p>RUY ALBERTO GAT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755.32" calcext:value-type="float">
            <text:p><text:s/>2.755,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1:.G651])" office:value-type="float" office:value="33226.43" calcext:value-type="float">
            <text:p><text:s/>33.226,43 </text:p>
          </table:table-cell>
          <table:table-cell table:style-name="ce13" office:value-type="float" office:value="2412.83" calcext:value-type="float">
            <text:p><text:s/>2.412,8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51:.J651])" office:value-type="float" office:value="2412.83" calcext:value-type="float">
            <text:p><text:s/>2.412,83 </text:p>
          </table:table-cell>
          <table:table-cell table:style-name="ce13" table:formula="of:=+[.H651]-[.L651]" office:value-type="float" office:value="30813.6" calcext:value-type="float">
            <text:p><text:s/>30.813,60 </text:p>
          </table:table-cell>
          <table:table-cell table:number-columns-repeated="1011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RUY INFANTE VI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6538.31" calcext:value-type="float">
            <text:p><text:s/>16.538,31 </text:p>
          </table:table-cell>
          <table:table-cell table:style-name="ce14" table:formula="of:=SUM([.E652:.G652])" office:value-type="float" office:value="49614.93" calcext:value-type="float">
            <text:p><text:s/>49.614,93 </text:p>
          </table:table-cell>
          <table:table-cell table:style-name="ce14" office:value-type="float" office:value="4215.56" calcext:value-type="float">
            <text:p><text:s/>4.215,56 </text:p>
          </table:table-cell>
          <table:table-cell table:style-name="ce14" office:value-type="float" office:value="6821.19" calcext:value-type="float">
            <text:p><text:s/>6.821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52:.J652])" office:value-type="float" office:value="11036.75" calcext:value-type="float">
            <text:p><text:s/>11.036,75 </text:p>
          </table:table-cell>
          <table:table-cell table:style-name="ce14" table:formula="of:=+[.H652]-[.L65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table:style-name="ce7" office:value-type="string" calcext:value-type="string">
            <text:p>RUY SERGIO REBELLO PIN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3:.G653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53:.J653])" office:value-type="float" office:value="9856.19" calcext:value-type="float">
            <text:p><text:s/>9.856,19 </text:p>
          </table:table-cell>
          <table:table-cell table:style-name="ce13" table:formula="of:=+[.H653]-[.L65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SALVADOR STELL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54:.G654])" office:value-type="float" office:value="33076.62" calcext:value-type="float">
            <text:p><text:s/>33.076,62 </text:p>
          </table:table-cell>
          <table:table-cell table:style-name="ce14" office:value-type="float" office:value="3017.39" calcext:value-type="float">
            <text:p><text:s/>3.017,39 </text:p>
          </table:table-cell>
          <table:table-cell table:style-name="ce14" office:value-type="float" office:value="6873.33" calcext:value-type="float">
            <text:p><text:s/>6.873,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54:.J654])" office:value-type="float" office:value="9890.72" calcext:value-type="float">
            <text:p><text:s/>9.890,72 </text:p>
          </table:table-cell>
          <table:table-cell table:style-name="ce14" table:formula="of:=+[.H654]-[.L654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7" office:value-type="string" calcext:value-type="string">
            <text:p>SAMUEL NOBRE SOBRINH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606.26" calcext:value-type="float">
            <text:p><text:s/>606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5:.G655])" office:value-type="float" office:value="29553.81" calcext:value-type="float">
            <text:p><text:s/>29.553,81 </text:p>
          </table:table-cell>
          <table:table-cell table:style-name="ce13" office:value-type="float" office:value="2629.88" calcext:value-type="float">
            <text:p><text:s/>2.629,8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55:.J655])" office:value-type="float" office:value="2629.88" calcext:value-type="float">
            <text:p><text:s/>2.629,88 </text:p>
          </table:table-cell>
          <table:table-cell table:style-name="ce13" table:formula="of:=+[.H655]-[.L655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3" office:value-type="float" office:value="631176" calcext:value-type="float">
            <text:p>631176</text:p>
          </table:table-cell>
          <table:table-cell table:style-name="ce6" office:value-type="string" calcext:value-type="string">
            <text:p>SEBASTIAO BACCEG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56:.G656])" office:value-type="float" office:value="33076.62" calcext:value-type="float">
            <text:p><text:s/>33.076,62 </text:p>
          </table:table-cell>
          <table:table-cell table:style-name="ce14" office:value-type="float" office:value="3057.88" calcext:value-type="float">
            <text:p><text:s/>3.057,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56:.J656])" office:value-type="float" office:value="3057.88" calcext:value-type="float">
            <text:p><text:s/>3.057,88 </text:p>
          </table:table-cell>
          <table:table-cell table:style-name="ce14" table:formula="of:=+[.H656]-[.L656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table:style-name="ce7" office:value-type="string" calcext:value-type="string">
            <text:p>SEBASTIAO BERNARDES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7:.G657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57:.J657])" office:value-type="float" office:value="9838.58" calcext:value-type="float">
            <text:p><text:s/>9.838,58 </text:p>
          </table:table-cell>
          <table:table-cell table:style-name="ce13" table:formula="of:=+[.H657]-[.L65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187247" calcext:value-type="float">
            <text:p>187247</text:p>
          </table:table-cell>
          <table:table-cell table:style-name="ce6" office:value-type="string" calcext:value-type="string">
            <text:p>SEBASTIAO VANDERLEI PINHEI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58:.G65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58:.J658])" office:value-type="float" office:value="8947.67" calcext:value-type="float">
            <text:p><text:s/>8.947,67 </text:p>
          </table:table-cell>
          <table:table-cell table:style-name="ce14" table:formula="of:=+[.H658]-[.L65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SERAFIM DE CAMARGO DUART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37.31" calcext:value-type="float">
            <text:p><text:s/>2.537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59:.G659])" office:value-type="float" office:value="33008.42" calcext:value-type="float">
            <text:p><text:s/>33.008,42 </text:p>
          </table:table-cell>
          <table:table-cell table:style-name="ce13" office:value-type="float" office:value="3009.88" calcext:value-type="float">
            <text:p><text:s/>3.009,88 </text:p>
          </table:table-cell>
          <table:table-cell table:style-name="ce13" office:value-type="float" office:value="6804.5" calcext:value-type="float">
            <text:p><text:s/>6.804,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59:.J659])" office:value-type="float" office:value="9814.38" calcext:value-type="float">
            <text:p><text:s/>9.814,38 </text:p>
          </table:table-cell>
          <table:table-cell table:style-name="ce13" table:formula="of:=+[.H659]-[.L659]" office:value-type="float" office:value="23194.04" calcext:value-type="float">
            <text:p><text:s/>23.194,04 </text:p>
          </table:table-cell>
          <table:table-cell table:number-columns-repeated="1011"/>
        </table:table-row>
        <table:table-row table:style-name="ro4">
          <table:table-cell table:style-name="ce3" office:value-type="float" office:value="330950" calcext:value-type="float">
            <text:p>330950</text:p>
          </table:table-cell>
          <table:table-cell table:style-name="ce6" office:value-type="string" calcext:value-type="string">
            <text:p>SERGIO CARLOS GARUTT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660:.G660])" office:value-type="float" office:value="28947.55" calcext:value-type="float">
            <text:p><text:s/>28.947,55 </text:p>
          </table:table-cell>
          <table:table-cell table:style-name="ce14" office:value-type="float" office:value="1942.15" calcext:value-type="float">
            <text:p><text:s/>1.942,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60:.J660])" office:value-type="float" office:value="1942.15" calcext:value-type="float">
            <text:p><text:s/>1.942,15 </text:p>
          </table:table-cell>
          <table:table-cell table:style-name="ce14" table:formula="of:=+[.H660]-[.L660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table:style-name="ce7" office:value-type="string" calcext:value-type="string">
            <text:p>SERGIO CASSIO DA SILVA SALVADOR</text:p>
          </table:table-cell>
          <table:table-cell table:style-name="ce7" office:value-type="string" calcext:value-type="string">
            <text:p>PROMOTOR DE JUSTICA (3a. ENTRANC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661:.G661])" office:value-type="float" office:value="27500.17" calcext:value-type="float">
            <text:p><text:s/>27.500,17 </text:p>
          </table:table-cell>
          <table:table-cell table:style-name="ce13" office:value-type="float" office:value="2953.98" calcext:value-type="float">
            <text:p><text:s/>2.953,98 </text:p>
          </table:table-cell>
          <table:table-cell table:style-name="ce13" office:value-type="float" office:value="6032.09" calcext:value-type="float">
            <text:p><text:s/>6.032,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61:.J661])" office:value-type="float" office:value="8986.07" calcext:value-type="float">
            <text:p><text:s/>8.986,07 </text:p>
          </table:table-cell>
          <table:table-cell table:style-name="ce13" table:formula="of:=+[.H661]-[.L661]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3" office:value-type="float" office:value="851428" calcext:value-type="float">
            <text:p>851428</text:p>
          </table:table-cell>
          <table:table-cell table:style-name="ce6" office:value-type="string" calcext:value-type="string">
            <text:p>SERGIO DE ARAUJO PRADO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CURADORIA DE JUSTICA CIVEL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254.08" calcext:value-type="float">
            <text:p><text:s/>2.254,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62:.G662])" office:value-type="float" office:value="32725.19" calcext:value-type="float">
            <text:p><text:s/>32.725,19 </text:p>
          </table:table-cell>
          <table:table-cell table:style-name="ce14" office:value-type="float" office:value="2978.73" calcext:value-type="float">
            <text:p><text:s/>2.978,73 </text:p>
          </table:table-cell>
          <table:table-cell table:style-name="ce14" office:value-type="float" office:value="7310.91" calcext:value-type="float">
            <text:p><text:s/>7.310,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62:.J662])" office:value-type="float" office:value="10289.64" calcext:value-type="float">
            <text:p><text:s/>10.289,64 </text:p>
          </table:table-cell>
          <table:table-cell table:style-name="ce14" table:formula="of:=+[.H662]-[.L662]" office:value-type="float" office:value="22435.55" calcext:value-type="float">
            <text:p><text:s/>22.435,55 </text:p>
          </table:table-cell>
          <table:table-cell table:number-columns-repeated="1011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table:style-name="ce7" office:value-type="string" calcext:value-type="string">
            <text:p>SERGIO DE OLIVEIRA MEDIC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63:.G663])" office:value-type="float" office:value="33076.62" calcext:value-type="float">
            <text:p><text:s/>33.076,62 </text:p>
          </table:table-cell>
          <table:table-cell table:style-name="ce13" office:value-type="float" office:value="3017.39" calcext:value-type="float">
            <text:p><text:s/>3.017,39 </text:p>
          </table:table-cell>
          <table:table-cell table:style-name="ce13" office:value-type="float" office:value="6821.19" calcext:value-type="float">
            <text:p><text:s/>6.821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63:.J663])" office:value-type="float" office:value="9838.58" calcext:value-type="float">
            <text:p><text:s/>9.838,58 </text:p>
          </table:table-cell>
          <table:table-cell table:style-name="ce13" table:formula="of:=+[.H663]-[.L66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6" office:value-type="string" calcext:value-type="string">
            <text:p>SERGIO FRANCO DE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64:.G66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64:.J664])" office:value-type="float" office:value="8947.67" calcext:value-type="float">
            <text:p><text:s/>8.947,67 </text:p>
          </table:table-cell>
          <table:table-cell table:style-name="ce14" table:formula="of:=+[.H664]-[.L66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table:style-name="ce7" office:value-type="string" calcext:value-type="string">
            <text:p>SERGIO ROXO DA FONSEC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RIBEIRAO PRETO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65:.G66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45.24" calcext:value-type="float">
            <text:p><text:s/>6.745,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65:.J665])" office:value-type="float" office:value="9751.92" calcext:value-type="float">
            <text:p><text:s/>9.751,92 </text:p>
          </table:table-cell>
          <table:table-cell table:style-name="ce13" table:formula="of:=+[.H665]-[.L665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3" office:value-type="float" office:value="901246" calcext:value-type="float">
            <text:p>901246</text:p>
          </table:table-cell>
          <table:table-cell table:style-name="ce6" office:value-type="string" calcext:value-type="string">
            <text:p>SERGIO SALGADO IVAHY BADA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GABINETE PROCURADOR GERAL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3279.19" calcext:value-type="float">
            <text:p><text:s/>3.279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66:.G666])" office:value-type="float" office:value="32226.74" calcext:value-type="float">
            <text:p><text:s/>32.226,74 </text:p>
          </table:table-cell>
          <table:table-cell table:style-name="ce14" office:value-type="float" office:value="2923.9" calcext:value-type="float">
            <text:p><text:s/>2.923,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66:.J666])" office:value-type="float" office:value="2923.9" calcext:value-type="float">
            <text:p><text:s/>2.923,90 </text:p>
          </table:table-cell>
          <table:table-cell table:style-name="ce14" table:formula="of:=+[.H666]-[.L666]" office:value-type="float" office:value="29302.84" calcext:value-type="float">
            <text:p><text:s/>29.302,84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table:style-name="ce7" office:value-type="string" calcext:value-type="string">
            <text:p>SERGIO VESENTIN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CAPITAL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E667:.G667])" office:value-type="float" office:value="28947.55" calcext:value-type="float">
            <text:p><text:s/>28.947,55 </text:p>
          </table:table-cell>
          <table:table-cell table:style-name="ce13" office:value-type="float" office:value="2563.19" calcext:value-type="float">
            <text:p><text:s/>2.563,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67:.J667])" office:value-type="float" office:value="2563.19" calcext:value-type="float">
            <text:p><text:s/>2.563,19 </text:p>
          </table:table-cell>
          <table:table-cell table:style-name="ce13" table:formula="of:=+[.H667]-[.L667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3" office:value-type="float" office:value="498101" calcext:value-type="float">
            <text:p>498101</text:p>
          </table:table-cell>
          <table:table-cell table:style-name="ce6" office:value-type="string" calcext:value-type="string">
            <text:p>SHIOZO TANAKA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68:.G668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68:.J668])" office:value-type="float" office:value="9856.19" calcext:value-type="float">
            <text:p><text:s/>9.856,19 </text:p>
          </table:table-cell>
          <table:table-cell table:style-name="ce14" table:formula="of:=+[.H668]-[.L66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table:style-name="ce7" office:value-type="string" calcext:value-type="string">
            <text:p>SILVANA BUOG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254.08" calcext:value-type="float">
            <text:p><text:s/>2.254,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69:.G669])" office:value-type="float" office:value="32725.19" calcext:value-type="float">
            <text:p><text:s/>32.725,19 </text:p>
          </table:table-cell>
          <table:table-cell table:style-name="ce13" office:value-type="float" office:value="2978.73" calcext:value-type="float">
            <text:p><text:s/>2.978,73 </text:p>
          </table:table-cell>
          <table:table-cell table:style-name="ce13" office:value-type="float" office:value="7310.91" calcext:value-type="float">
            <text:p><text:s/>7.310,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69:.J669])" office:value-type="float" office:value="10289.64" calcext:value-type="float">
            <text:p><text:s/>10.289,64 </text:p>
          </table:table-cell>
          <table:table-cell table:style-name="ce13" table:formula="of:=+[.H669]-[.L669]" office:value-type="float" office:value="22435.55" calcext:value-type="float">
            <text:p><text:s/>22.435,55 </text:p>
          </table:table-cell>
          <table:table-cell table:number-columns-repeated="1011"/>
        </table:table-row>
        <table:table-row table:style-name="ro4">
          <table:table-cell table:style-name="ce3" office:value-type="float" office:value="570560" calcext:value-type="float">
            <text:p>570560</text:p>
          </table:table-cell>
          <table:table-cell table:style-name="ce6" office:value-type="string" calcext:value-type="string">
            <text:p>SILVIA REGINA BRANDI MAXIMO RIBEIR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SAO JOSE DOS CAMP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70:.G670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6534.72" calcext:value-type="float">
            <text:p><text:s/>6.534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70:.J670])" office:value-type="float" office:value="9164.6" calcext:value-type="float">
            <text:p><text:s/>9.164,60 </text:p>
          </table:table-cell>
          <table:table-cell table:style-name="ce14" table:formula="of:=+[.H670]-[.L670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table:style-name="ce7" office:value-type="string" calcext:value-type="string">
            <text:p>SOLON FERNANDES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1:.G671])" office:value-type="float" office:value="32979.3" calcext:value-type="float">
            <text:p><text:s/>32.979,30 </text:p>
          </table:table-cell>
          <table:table-cell table:style-name="ce13" office:value-type="float" office:value="3666.26" calcext:value-type="float">
            <text:p><text:s/>3.666,26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1:.J671])" office:value-type="float" office:value="10515.77" calcext:value-type="float">
            <text:p><text:s/>10.515,77 </text:p>
          </table:table-cell>
          <table:table-cell table:style-name="ce13" table:formula="of:=+[.H671]-[.L67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3" office:value-type="float" office:value="698400" calcext:value-type="float">
            <text:p>698400</text:p>
          </table:table-cell>
          <table:table-cell table:style-name="ce6" office:value-type="string" calcext:value-type="string">
            <text:p>SONIA REGINA MARCON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6052.79" calcext:value-type="float">
            <text:p><text:s/>26.052,79 </text:p>
          </table:table-cell>
          <table:table-cell table:style-name="ce14" office:value-type="float" office:value="545.61" calcext:value-type="float">
            <text:p><text:s/>545,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72:.G672])" office:value-type="float" office:value="26598.4" calcext:value-type="float">
            <text:p><text:s/>26.598,40 </text:p>
          </table:table-cell>
          <table:table-cell table:style-name="ce14" office:value-type="float" office:value="2304.78" calcext:value-type="float">
            <text:p><text:s/>2.304,78 </text:p>
          </table:table-cell>
          <table:table-cell table:style-name="ce14" office:value-type="float" office:value="5811.38" calcext:value-type="float">
            <text:p><text:s/>5.811,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72:.J672])" office:value-type="float" office:value="8116.16" calcext:value-type="float">
            <text:p><text:s/>8.116,16 </text:p>
          </table:table-cell>
          <table:table-cell table:style-name="ce14" table:formula="of:=+[.H672]-[.L672]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table:style-name="ce7" office:value-type="string" calcext:value-type="string">
            <text:p>SONIA REGINA THOME DE CAMP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3:.G673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7224.75" calcext:value-type="float">
            <text:p><text:s/>7.224,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3:.J673])" office:value-type="float" office:value="10164.75" calcext:value-type="float">
            <text:p><text:s/>10.164,75 </text:p>
          </table:table-cell>
          <table:table-cell table:style-name="ce13" table:formula="of:=+[.H673]-[.L673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3" office:value-type="float" office:value="695180" calcext:value-type="float">
            <text:p>695180</text:p>
          </table:table-cell>
          <table:table-cell table:style-name="ce6" office:value-type="string" calcext:value-type="string">
            <text:p>TARCISIO ANTONIO FERRAZ DA ROCHA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74:.G674])" office:value-type="float" office:value="32979.3" calcext:value-type="float">
            <text:p><text:s/>32.979,30 </text:p>
          </table:table-cell>
          <table:table-cell table:style-name="ce14" office:value-type="float" office:value="3045.22" calcext:value-type="float">
            <text:p><text:s/>3.045,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74:.J674])" office:value-type="float" office:value="3045.22" calcext:value-type="float">
            <text:p><text:s/>3.045,22 </text:p>
          </table:table-cell>
          <table:table-cell table:style-name="ce14" table:formula="of:=+[.H674]-[.L674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table:style-name="ce7" office:value-type="string" calcext:value-type="string">
            <text:p>TELMA ANTUNES DE CAMP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254.08" calcext:value-type="float">
            <text:p><text:s/>2.254,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5:.G675])" office:value-type="float" office:value="32725.19" calcext:value-type="float">
            <text:p><text:s/>32.725,19 </text:p>
          </table:table-cell>
          <table:table-cell table:style-name="ce13" office:value-type="float" office:value="2978.73" calcext:value-type="float">
            <text:p><text:s/>2.978,73 </text:p>
          </table:table-cell>
          <table:table-cell table:style-name="ce13" office:value-type="float" office:value="7310.91" calcext:value-type="float">
            <text:p><text:s/>7.310,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5:.J675])" office:value-type="float" office:value="10289.64" calcext:value-type="float">
            <text:p><text:s/>10.289,64 </text:p>
          </table:table-cell>
          <table:table-cell table:style-name="ce13" table:formula="of:=+[.H675]-[.L675]" office:value-type="float" office:value="22435.55" calcext:value-type="float">
            <text:p><text:s/>22.435,55 </text:p>
          </table:table-cell>
          <table:table-cell table:number-columns-repeated="1011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THELMO DE CARVALHO TEIXEIRA BRANC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76:.G676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76:.J676])" office:value-type="float" office:value="8947.67" calcext:value-type="float">
            <text:p><text:s/>8.947,67 </text:p>
          </table:table-cell>
          <table:table-cell table:style-name="ce14" table:formula="of:=+[.H676]-[.L67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7" office:value-type="string" calcext:value-type="string">
            <text:p>TOMAZ MITUO SHINTAT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18.25" calcext:value-type="float">
            <text:p><text:s/>2.618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7:.G677])" office:value-type="float" office:value="33089.36" calcext:value-type="float">
            <text:p><text:s/>33.089,36 </text:p>
          </table:table-cell>
          <table:table-cell table:style-name="ce13" office:value-type="float" office:value="3018.79" calcext:value-type="float">
            <text:p><text:s/>3.018,79 </text:p>
          </table:table-cell>
          <table:table-cell table:style-name="ce13" office:value-type="float" office:value="6824.31" calcext:value-type="float">
            <text:p><text:s/>6.824,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7:.J677])" office:value-type="float" office:value="9843.1" calcext:value-type="float">
            <text:p><text:s/>9.843,10 </text:p>
          </table:table-cell>
          <table:table-cell table:style-name="ce13" table:formula="of:=+[.H677]-[.L677]" office:value-type="float" office:value="23246.26" calcext:value-type="float">
            <text:p><text:s/>23.246,26 </text:p>
          </table:table-cell>
          <table:table-cell table:number-columns-repeated="1011"/>
        </table:table-row>
        <table:table-row table:style-name="ro4">
          <table:table-cell table:style-name="ce3" office:value-type="float" office:value="967630" calcext:value-type="float">
            <text:p>967630</text:p>
          </table:table-cell>
          <table:table-cell table:style-name="ce6" office:value-type="string" calcext:value-type="string">
            <text:p>ULISSES ACASSIO REYNOL</text:p>
          </table:table-cell>
          <table:table-cell table:style-name="ce6" office:value-type="string" calcext:value-type="string">
            <text:p>PROMOTOR DE JUSTICA (3a. ENTRANCIA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4357.29" calcext:value-type="float">
            <text:p><text:s/>24.357,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678:.G678])" office:value-type="float" office:value="24357.29" calcext:value-type="float">
            <text:p><text:s/>24.357,29 </text:p>
          </table:table-cell>
          <table:table-cell table:style-name="ce14" office:value-type="float" office:value="2545.4" calcext:value-type="float">
            <text:p><text:s/>2.545,40 </text:p>
          </table:table-cell>
          <table:table-cell table:style-name="ce14" office:value-type="float" office:value="4076.31" calcext:value-type="float">
            <text:p><text:s/>4.076,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78:.J678])" office:value-type="float" office:value="6621.71" calcext:value-type="float">
            <text:p><text:s/>6.621,71 </text:p>
          </table:table-cell>
          <table:table-cell table:style-name="ce14" table:formula="of:=+[.H678]-[.L678]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table:style-name="ce7" office:value-type="string" calcext:value-type="string">
            <text:p>ULISSES BUTURA SIMO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IVE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05.51" calcext:value-type="float">
            <text:p><text:s/>2.605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79:.G679])" office:value-type="float" office:value="33076.62" calcext:value-type="float">
            <text:p><text:s/>33.076,62 </text:p>
          </table:table-cell>
          <table:table-cell table:style-name="ce13" office:value-type="float" office:value="3678.92" calcext:value-type="float">
            <text:p><text:s/>3.678,92 </text:p>
          </table:table-cell>
          <table:table-cell table:style-name="ce13" office:value-type="float" office:value="6873.33" calcext:value-type="float">
            <text:p><text:s/>6.873,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79:.J679])" office:value-type="float" office:value="10552.25" calcext:value-type="float">
            <text:p><text:s/>10.552,25 </text:p>
          </table:table-cell>
          <table:table-cell table:style-name="ce13" table:formula="of:=+[.H679]-[.L679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3" office:value-type="float" office:value="969339" calcext:value-type="float">
            <text:p>969339</text:p>
          </table:table-cell>
          <table:table-cell table:style-name="ce6" office:value-type="string" calcext:value-type="string">
            <text:p>VAGNER SEBASTIAO CHIAMENT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E680:.G680])" office:value-type="float" office:value="28947.55" calcext:value-type="float">
            <text:p><text:s/>28.947,55 </text:p>
          </table:table-cell>
          <table:table-cell table:style-name="ce14" office:value-type="float" office:value="2563.19" calcext:value-type="float">
            <text:p><text:s/>2.563,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80:.J680])" office:value-type="float" office:value="2563.19" calcext:value-type="float">
            <text:p><text:s/>2.563,19 </text:p>
          </table:table-cell>
          <table:table-cell table:style-name="ce14" table:formula="of:=+[.H680]-[.L680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table:style-name="ce7" office:value-type="string" calcext:value-type="string">
            <text:p>VALDIR JOSE SANTILONI</text:p>
          </table:table-cell>
          <table:table-cell table:style-name="ce7" office:value-type="string" calcext:value-type="string">
            <text:p>PROMOTOR DE JUSTICA (ENTRANCIA INTERMEDIARIA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7500.17" calcext:value-type="float">
            <text:p><text:s/>27.500,17 </text:p>
          </table:table-cell>
          <table:table-cell table:style-name="ce13" office:value-type="float" office:value="273.36" calcext:value-type="float">
            <text:p><text:s/>273,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81:.G681])" office:value-type="float" office:value="27773.53" calcext:value-type="float">
            <text:p><text:s/>27.773,53 </text:p>
          </table:table-cell>
          <table:table-cell table:style-name="ce13" office:value-type="float" office:value="2989.52" calcext:value-type="float">
            <text:p><text:s/>2.989,52 </text:p>
          </table:table-cell>
          <table:table-cell table:style-name="ce13" office:value-type="float" office:value="5523.26" calcext:value-type="float">
            <text:p><text:s/>5.523,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81:.J681])" office:value-type="float" office:value="8512.78" calcext:value-type="float">
            <text:p><text:s/>8.512,78 </text:p>
          </table:table-cell>
          <table:table-cell table:style-name="ce13" table:formula="of:=+[.H681]-[.L681]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3" office:value-type="float" office:value="429570" calcext:value-type="float">
            <text:p>429570</text:p>
          </table:table-cell>
          <table:table-cell table:style-name="ce6" office:value-type="string" calcext:value-type="string">
            <text:p>VALDIR MARIN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 DE JUSTICA DA AREA REGIONAL DE SANTOS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82:.G682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82:.J682])" office:value-type="float" office:value="2385.64" calcext:value-type="float">
            <text:p><text:s/>2.385,64 </text:p>
          </table:table-cell>
          <table:table-cell table:style-name="ce14" table:formula="of:=+[.H682]-[.L68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table:style-name="ce7" office:value-type="string" calcext:value-type="string">
            <text:p>VALDIR RODRIGU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83:.G683])" office:value-type="float" office:value="32979.3" calcext:value-type="float">
            <text:p><text:s/>32.979,30 </text:p>
          </table:table-cell>
          <table:table-cell table:style-name="ce13" office:value-type="float" office:value="2385.64" calcext:value-type="float">
            <text:p><text:s/>2.385,6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83:.J683])" office:value-type="float" office:value="2385.64" calcext:value-type="float">
            <text:p><text:s/>2.385,64 </text:p>
          </table:table-cell>
          <table:table-cell table:style-name="ce13" table:formula="of:=+[.H683]-[.L68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3" office:value-type="float" office:value="292335" calcext:value-type="float">
            <text:p>292335</text:p>
          </table:table-cell>
          <table:table-cell table:style-name="ce6" office:value-type="string" calcext:value-type="string">
            <text:p>VALERIA FARINAZZO LORZA DUART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CAMPINA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4776.9" calcext:value-type="float">
            <text:p><text:s/>14.776,90 </text:p>
          </table:table-cell>
          <table:table-cell table:style-name="ce14" table:formula="of:=SUM([.E684:.G684])" office:value-type="float" office:value="44330.71" calcext:value-type="float">
            <text:p><text:s/>44.330,71 </text:p>
          </table:table-cell>
          <table:table-cell table:style-name="ce14" office:value-type="float" office:value="3634.3" calcext:value-type="float">
            <text:p><text:s/>3.634,30 </text:p>
          </table:table-cell>
          <table:table-cell table:style-name="ce14" office:value-type="float" office:value="6534.72" calcext:value-type="float">
            <text:p><text:s/>6.534,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84:.J684])" office:value-type="float" office:value="10169.02" calcext:value-type="float">
            <text:p><text:s/>10.169,02 </text:p>
          </table:table-cell>
          <table:table-cell table:style-name="ce14" table:formula="of:=+[.H684]-[.L684]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table:style-name="ce7" office:value-type="string" calcext:value-type="string">
            <text:p>VALERIA ISABEL LABATE NOTARANGEL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E HABEAS CORPUS E MANDADO DE SEGURAN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3" calcext:value-type="float">
            <text:p><text:s/>1.902,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85:.G685])" office:value-type="float" office:value="32373.14" calcext:value-type="float">
            <text:p><text:s/>32.373,14 </text:p>
          </table:table-cell>
          <table:table-cell table:style-name="ce13" office:value-type="float" office:value="2318.96" calcext:value-type="float">
            <text:p><text:s/>2.318,9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85:.J685])" office:value-type="float" office:value="2318.96" calcext:value-type="float">
            <text:p><text:s/>2.318,96 </text:p>
          </table:table-cell>
          <table:table-cell table:style-name="ce13" table:formula="of:=+[.H685]-[.L685]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3" office:value-type="float" office:value="581722" calcext:value-type="float">
            <text:p>581722</text:p>
          </table:table-cell>
          <table:table-cell table:style-name="ce6" office:value-type="string" calcext:value-type="string">
            <text:p>VALTER MAYORA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GUARULHOS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15641.38" calcext:value-type="float">
            <text:p><text:s/>15.641,38 </text:p>
          </table:table-cell>
          <table:table-cell table:style-name="ce14" table:formula="of:=SUM([.E686:.G686])" office:value-type="float" office:value="46924.15" calcext:value-type="float">
            <text:p><text:s/>46.924,15 </text:p>
          </table:table-cell>
          <table:table-cell table:style-name="ce14" office:value-type="float" office:value="4545.22" calcext:value-type="float">
            <text:p><text:s/>4.545,22 </text:p>
          </table:table-cell>
          <table:table-cell table:style-name="ce14" office:value-type="float" office:value="6905.74" calcext:value-type="float">
            <text:p><text:s/>6.905,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86:.J686])" office:value-type="float" office:value="11450.96" calcext:value-type="float">
            <text:p><text:s/>11.450,96 </text:p>
          </table:table-cell>
          <table:table-cell table:style-name="ce14" table:formula="of:=+[.H686]-[.L686]" office:value-type="float" office:value="35473.19" calcext:value-type="float">
            <text:p><text:s/>35.473,19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table:style-name="ce7" office:value-type="string" calcext:value-type="string">
            <text:p>VALTER VALENTIN BUFANI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87:.G68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87:.J687])" office:value-type="float" office:value="8947.67" calcext:value-type="float">
            <text:p><text:s/>8.947,67 </text:p>
          </table:table-cell>
          <table:table-cell table:style-name="ce13" table:formula="of:=+[.H687]-[.L68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VANDIR NATAL CASAGRANDE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88:.G688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18.43" calcext:value-type="float">
            <text:p><text:s/>6.118,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88:.J688])" office:value-type="float" office:value="8843.4" calcext:value-type="float">
            <text:p><text:s/>8.843,40 </text:p>
          </table:table-cell>
          <table:table-cell table:style-name="ce14" table:formula="of:=+[.H688]-[.L688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table:style-name="ce7" office:value-type="string" calcext:value-type="string">
            <text:p>VANIA MARIA RUFFINI PENTEADO BALE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DE INTERESSES DIFUSOS E COLETIVO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873.43" calcext:value-type="float">
            <text:p><text:s/>2.873,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89:.G689])" office:value-type="float" office:value="33344.54" calcext:value-type="float">
            <text:p><text:s/>33.344,54 </text:p>
          </table:table-cell>
          <table:table-cell table:style-name="ce13" office:value-type="float" office:value="3046.86" calcext:value-type="float">
            <text:p><text:s/>3.046,86 </text:p>
          </table:table-cell>
          <table:table-cell table:style-name="ce13" office:value-type="float" office:value="7462.5" calcext:value-type="float">
            <text:p><text:s/>7.462,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89:.J689])" office:value-type="float" office:value="10509.36" calcext:value-type="float">
            <text:p><text:s/>10.509,36 </text:p>
          </table:table-cell>
          <table:table-cell table:style-name="ce13" table:formula="of:=+[.H689]-[.L689]" office:value-type="float" office:value="22835.18" calcext:value-type="float">
            <text:p><text:s/>22.835,18 </text:p>
          </table:table-cell>
          <table:table-cell table:number-columns-repeated="1011"/>
        </table:table-row>
        <table:table-row table:style-name="ro4">
          <table:table-cell table:style-name="ce3" office:value-type="float" office:value="501829" calcext:value-type="float">
            <text:p>501829</text:p>
          </table:table-cell>
          <table:table-cell table:style-name="ce6" office:value-type="string" calcext:value-type="string">
            <text:p>VANIA SCHUMANN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90:.G690])" office:value-type="float" office:value="30418.28" calcext:value-type="float">
            <text:p><text:s/>30.418,28 </text:p>
          </table:table-cell>
          <table:table-cell table:style-name="ce14" office:value-type="float" office:value="2103.93" calcext:value-type="float">
            <text:p><text:s/>2.103,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90:.J690])" office:value-type="float" office:value="2103.93" calcext:value-type="float">
            <text:p><text:s/>2.103,93 </text:p>
          </table:table-cell>
          <table:table-cell table:style-name="ce14" table:formula="of:=+[.H690]-[.L69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table:style-name="ce7" office:value-type="string" calcext:value-type="string">
            <text:p>VERA LUCIA NOGUEIRA FRANCO MOYS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OLEGIO PROCURADORE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91:.G691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7373.11" calcext:value-type="float">
            <text:p><text:s/>7.373,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91:.J691])" office:value-type="float" office:value="10379.79" calcext:value-type="float">
            <text:p><text:s/>10.379,79 </text:p>
          </table:table-cell>
          <table:table-cell table:style-name="ce13" table:formula="of:=+[.H691]-[.L691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3" office:value-type="float" office:value="1646" calcext:value-type="float">
            <text:p>1646</text:p>
          </table:table-cell>
          <table:table-cell table:style-name="ce6" office:value-type="string" calcext:value-type="string">
            <text:p>VERA MARIA GONÇALVES CROTTI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E JUNDIAI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92:.G692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92:.J692])" office:value-type="float" office:value="2629.88" calcext:value-type="float">
            <text:p><text:s/>2.629,88 </text:p>
          </table:table-cell>
          <table:table-cell table:style-name="ce14" table:formula="of:=+[.H692]-[.L692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table:style-name="ce7" office:value-type="string" calcext:value-type="string">
            <text:p>VERA MARTINS SERRA ESPUNY BARRET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CURADORIA DE JUSTICA CRIMINAL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1902.05" calcext:value-type="float">
            <text:p><text:s/>1.902,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93:.G693])" office:value-type="float" office:value="32373.16" calcext:value-type="float">
            <text:p><text:s/>32.373,16 </text:p>
          </table:table-cell>
          <table:table-cell table:style-name="ce13" office:value-type="float" office:value="2940" calcext:value-type="float">
            <text:p><text:s/>2.940,00 </text:p>
          </table:table-cell>
          <table:table-cell table:style-name="ce13" office:value-type="float" office:value="6003.29" calcext:value-type="float">
            <text:p><text:s/>6.003,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93:.J693])" office:value-type="float" office:value="8943.29" calcext:value-type="float">
            <text:p><text:s/>8.943,29 </text:p>
          </table:table-cell>
          <table:table-cell table:style-name="ce13" table:formula="of:=+[.H693]-[.L693]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3" office:value-type="float" office:value="708732" calcext:value-type="float">
            <text:p>708732</text:p>
          </table:table-cell>
          <table:table-cell table:style-name="ce6" office:value-type="string" calcext:value-type="string">
            <text:p>VERCINGETORIX DE CASTRO GARM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COLEGIO PROCURADORE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94:.G694])" office:value-type="float" office:value="33076.62" calcext:value-type="float">
            <text:p><text:s/>33.076,62 </text:p>
          </table:table-cell>
          <table:table-cell table:style-name="ce14" office:value-type="float" office:value="3057.88" calcext:value-type="float">
            <text:p><text:s/>3.057,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694:.J694])" office:value-type="float" office:value="3057.88" calcext:value-type="float">
            <text:p><text:s/>3.057,88 </text:p>
          </table:table-cell>
          <table:table-cell table:style-name="ce14" table:formula="of:=+[.H694]-[.L694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table:style-name="ce7" office:value-type="string" calcext:value-type="string">
            <text:p>VICENTE DE PAULO ARRUDA 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95:.G695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797.37" calcext:value-type="float">
            <text:p><text:s/>6.797,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95:.J695])" office:value-type="float" office:value="9804.05" calcext:value-type="float">
            <text:p><text:s/>9.804,05 </text:p>
          </table:table-cell>
          <table:table-cell table:style-name="ce13" table:formula="of:=+[.H695]-[.L695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3" office:value-type="float" office:value="887808" calcext:value-type="float">
            <text:p>887808</text:p>
          </table:table-cell>
          <table:table-cell table:style-name="ce6" office:value-type="string" calcext:value-type="string">
            <text:p>VICENTE GRECC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96:.G696])" office:value-type="float" office:value="32979.3" calcext:value-type="float">
            <text:p><text:s/>32.979,30 </text:p>
          </table:table-cell>
          <table:table-cell table:style-name="ce14" office:value-type="float" office:value="3006.68" calcext:value-type="float">
            <text:p><text:s/>3.006,68 </text:p>
          </table:table-cell>
          <table:table-cell table:style-name="ce14" office:value-type="float" office:value="6849.51" calcext:value-type="float">
            <text:p><text:s/>6.849,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96:.J696])" office:value-type="float" office:value="9856.19" calcext:value-type="float">
            <text:p><text:s/>9.856,19 </text:p>
          </table:table-cell>
          <table:table-cell table:style-name="ce14" table:formula="of:=+[.H696]-[.L69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7" office:value-type="string" calcext:value-type="string">
            <text:p>VICENTE PAULO MACHADO ALMEID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697:.G697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697:.J697])" office:value-type="float" office:value="8895.53" calcext:value-type="float">
            <text:p><text:s/>8.895,53 </text:p>
          </table:table-cell>
          <table:table-cell table:style-name="ce13" table:formula="of:=+[.H697]-[.L69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VIDAL SERRANO NUNE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SAO JOSE DO RIO PRETO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698:.G698])" office:value-type="float" office:value="29553.81" calcext:value-type="float">
            <text:p><text:s/>29.553,81 </text:p>
          </table:table-cell>
          <table:table-cell table:style-name="ce14" office:value-type="float" office:value="2629.88" calcext:value-type="float">
            <text:p><text:s/>2.629,88 </text:p>
          </table:table-cell>
          <table:table-cell table:style-name="ce14" office:value-type="float" office:value="5958.98" calcext:value-type="float">
            <text:p><text:s/>5.958,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698:.J698])" office:value-type="float" office:value="8588.86" calcext:value-type="float">
            <text:p><text:s/>8.588,86 </text:p>
          </table:table-cell>
          <table:table-cell table:style-name="ce14" table:formula="of:=+[.H698]-[.L698]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table:style-name="ce4" office:value-type="float" office:value="710092" calcext:value-type="float">
            <text:p>710092</text:p>
          </table:table-cell>
          <table:table-cell table:style-name="ce7" office:value-type="string" calcext:value-type="string">
            <text:p>VILSON PEDRO FURIAT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473.77" calcext:value-type="float">
            <text:p><text:s/>14.473,77 </text:p>
          </table:table-cell>
          <table:table-cell table:style-name="ce13" table:formula="of:=SUM([.E699:.G699])" office:value-type="float" office:value="43421.32" calcext:value-type="float">
            <text:p><text:s/>43.421,32 </text:p>
          </table:table-cell>
          <table:table-cell table:style-name="ce13" office:value-type="float" office:value="3534.26" calcext:value-type="float">
            <text:p><text:s/>3.534,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699:.J699])" office:value-type="float" office:value="3534.26" calcext:value-type="float">
            <text:p><text:s/>3.534,26 </text:p>
          </table:table-cell>
          <table:table-cell table:style-name="ce13" table:formula="of:=+[.H699]-[.L699]" office:value-type="float" office:value="39887.06" calcext:value-type="float">
            <text:p><text:s/>39.887,06 </text:p>
          </table:table-cell>
          <table:table-cell table:number-columns-repeated="1011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VIVALDO BONACHEL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00:.G700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00:.J700])" office:value-type="float" office:value="9556.03" calcext:value-type="float">
            <text:p><text:s/>9.556,03 </text:p>
          </table:table-cell>
          <table:table-cell table:style-name="ce14" table:formula="of:=+[.H700]-[.L70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table:style-name="ce7" office:value-type="string" calcext:value-type="string">
            <text:p>WAGNER DE MATTOS ADU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ANTOS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95.81" calcext:value-type="float">
            <text:p><text:s/>2.695,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01:.G701])" office:value-type="float" office:value="33166.92" calcext:value-type="float">
            <text:p><text:s/>33.166,92 </text:p>
          </table:table-cell>
          <table:table-cell table:style-name="ce13" office:value-type="float" office:value="2406.28" calcext:value-type="float">
            <text:p><text:s/>2.406,2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01:.J701])" office:value-type="float" office:value="2406.28" calcext:value-type="float">
            <text:p><text:s/>2.406,28 </text:p>
          </table:table-cell>
          <table:table-cell table:style-name="ce13" table:formula="of:=+[.H701]-[.L701]" office:value-type="float" office:value="30760.64" calcext:value-type="float">
            <text:p><text:s/>30.760,64 </text:p>
          </table:table-cell>
          <table:table-cell table:number-columns-repeated="1011"/>
        </table:table-row>
        <table:table-row table:style-name="ro4">
          <table:table-cell table:style-name="ce3" office:value-type="float" office:value="703535" calcext:value-type="float">
            <text:p>703535</text:p>
          </table:table-cell>
          <table:table-cell table:style-name="ce6" office:value-type="string" calcext:value-type="string">
            <text:p>WALDEVINO DE OLIVEIRA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15641.38" calcext:value-type="float">
            <text:p><text:s/>15.641,38 </text:p>
          </table:table-cell>
          <table:table-cell table:style-name="ce14" table:formula="of:=SUM([.E702:.G702])" office:value-type="float" office:value="46924.15" calcext:value-type="float">
            <text:p><text:s/>46.924,15 </text:p>
          </table:table-cell>
          <table:table-cell table:style-name="ce14" office:value-type="float" office:value="3919.57" calcext:value-type="float">
            <text:p><text:s/>3.919,57 </text:p>
          </table:table-cell>
          <table:table-cell table:style-name="ce14" office:value-type="float" office:value="6434.29" calcext:value-type="float">
            <text:p><text:s/>6.434,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02:.J702])" office:value-type="float" office:value="10353.86" calcext:value-type="float">
            <text:p><text:s/>10.353,86 </text:p>
          </table:table-cell>
          <table:table-cell table:style-name="ce14" table:formula="of:=+[.H702]-[.L702]" office:value-type="float" office:value="36570.29" calcext:value-type="float">
            <text:p><text:s/>36.570,29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table:style-name="ce7" office:value-type="string" calcext:value-type="string">
            <text:p>WALDO FAZZIO JUNIOR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BAURU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2194.12" calcext:value-type="float">
            <text:p><text:s/>2.194,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03:.G703])" office:value-type="float" office:value="31141.67" calcext:value-type="float">
            <text:p><text:s/>31.141,67 </text:p>
          </table:table-cell>
          <table:table-cell table:style-name="ce13" office:value-type="float" office:value="2804.54" calcext:value-type="float">
            <text:p><text:s/>2.804,54 </text:p>
          </table:table-cell>
          <table:table-cell table:style-name="ce13" office:value-type="float" office:value="5222.64" calcext:value-type="float">
            <text:p><text:s/>5.222,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03:.J703])" office:value-type="float" office:value="8027.18" calcext:value-type="float">
            <text:p><text:s/>8.027,18 </text:p>
          </table:table-cell>
          <table:table-cell table:style-name="ce13" table:formula="of:=+[.H703]-[.L703]" office:value-type="float" office:value="23114.49" calcext:value-type="float">
            <text:p><text:s/>23.114,49 </text:p>
          </table:table-cell>
          <table:table-cell table:number-columns-repeated="1011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WALDYR DE MELLO QUELHO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AREA REGIONAL DE PRESIDENTE PRUDENTE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04:.G704])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170.56" calcext:value-type="float">
            <text:p><text:s/>6.170,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04:.J704])" office:value-type="float" office:value="8895.53" calcext:value-type="float">
            <text:p><text:s/>8.895,53 </text:p>
          </table:table-cell>
          <table:table-cell table:style-name="ce14" table:formula="of:=+[.H704]-[.L70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table:style-name="ce7" office:value-type="string" calcext:value-type="string">
            <text:p>WALTER ANTONIO DIAS DUART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 DE JUSTICA DA AREA REGIONAL DE SOROCAB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618.25" calcext:value-type="float">
            <text:p><text:s/>2.618,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05:.G705])" office:value-type="float" office:value="33089.36" calcext:value-type="float">
            <text:p><text:s/>33.089,36 </text:p>
          </table:table-cell>
          <table:table-cell table:style-name="ce13" office:value-type="float" office:value="2397.75" calcext:value-type="float">
            <text:p><text:s/>2.397,7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05:.J705])" office:value-type="float" office:value="2397.75" calcext:value-type="float">
            <text:p><text:s/>2.397,75 </text:p>
          </table:table-cell>
          <table:table-cell table:style-name="ce13" table:formula="of:=+[.H705]-[.L705]" office:value-type="float" office:value="30691.61" calcext:value-type="float">
            <text:p><text:s/>30.691,61 </text:p>
          </table:table-cell>
          <table:table-cell table:number-columns-repeated="1011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WALTER DE ABREU GARCEZ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35.79" calcext:value-type="float">
            <text:p><text:s/>2.735,7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06:.G706])" office:value-type="float" office:value="33206.9" calcext:value-type="float">
            <text:p><text:s/>33.206,90 </text:p>
          </table:table-cell>
          <table:table-cell table:style-name="ce14" office:value-type="float" office:value="3031.72" calcext:value-type="float">
            <text:p><text:s/>3.031,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706:.J706])" office:value-type="float" office:value="3031.72" calcext:value-type="float">
            <text:p><text:s/>3.031,72 </text:p>
          </table:table-cell>
          <table:table-cell table:style-name="ce14" table:formula="of:=+[.H706]-[.L706]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7" office:value-type="string" calcext:value-type="string">
            <text:p>WALTER FRANCISCO DOS SAN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508.19" calcext:value-type="float">
            <text:p><text:s/>2.508,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07:.G707])" office:value-type="float" office:value="32979.3" calcext:value-type="float">
            <text:p><text:s/>32.979,30 </text:p>
          </table:table-cell>
          <table:table-cell table:style-name="ce13" office:value-type="float" office:value="3006.68" calcext:value-type="float">
            <text:p><text:s/>3.006,68 </text:p>
          </table:table-cell>
          <table:table-cell table:style-name="ce13" office:value-type="float" office:value="6849.51" calcext:value-type="float">
            <text:p><text:s/>6.849,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07:.J707])" office:value-type="float" office:value="9856.19" calcext:value-type="float">
            <text:p><text:s/>9.856,19 </text:p>
          </table:table-cell>
          <table:table-cell table:style-name="ce13" table:formula="of:=+[.H707]-[.L7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3" office:value-type="float" office:value="155769" calcext:value-type="float">
            <text:p>155769</text:p>
          </table:table-cell>
          <table:table-cell table:style-name="ce6" office:value-type="string" calcext:value-type="string">
            <text:p>WASHINGTON LUIS LINCOLN DE ASSIS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 DE JUSTICA DA CAPITAL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08:.G708])" office:value-type="float" office:value="30418.28" calcext:value-type="float">
            <text:p><text:s/>30.418,28 </text:p>
          </table:table-cell>
          <table:table-cell table:style-name="ce14" office:value-type="float" office:value="3333.33" calcext:value-type="float">
            <text:p><text:s/>3.333,33 </text:p>
          </table:table-cell>
          <table:table-cell table:style-name="ce14" office:value-type="float" office:value="6694.16" calcext:value-type="float">
            <text:p><text:s/>6.694,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I708:.J708])" office:value-type="float" office:value="10027.49" calcext:value-type="float">
            <text:p><text:s/>10.027,49 </text:p>
          </table:table-cell>
          <table:table-cell table:style-name="ce14" table:formula="of:=+[.H708]-[.L708]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table:style-name="ce7" office:value-type="string" calcext:value-type="string">
            <text:p>WELLINGTON ROBERTO JORGE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 DE JUSTICA DA AREA REGIONAL DE FRAN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09:.G709])" office:value-type="float" office:value="30418.28" calcext:value-type="float">
            <text:p><text:s/>30.418,28 </text:p>
          </table:table-cell>
          <table:table-cell table:style-name="ce13" office:value-type="float" office:value="2724.97" calcext:value-type="float">
            <text:p><text:s/>2.724,97 </text:p>
          </table:table-cell>
          <table:table-cell table:style-name="ce13" office:value-type="float" office:value="6170.56" calcext:value-type="float">
            <text:p><text:s/>6.170,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09:.J709])" office:value-type="float" office:value="8895.53" calcext:value-type="float">
            <text:p><text:s/>8.895,53 </text:p>
          </table:table-cell>
          <table:table-cell table:style-name="ce13" table:formula="of:=+[.H709]-[.L7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WILMA TEREZINHA GOES MAURICIO</text:p>
          </table:table-cell>
          <table:table-cell table:style-name="ce6" office:value-type="string" calcext:value-type="string">
            <text:p>PROCURADOR DE JUSTICA</text:p>
          </table:table-cell>
          <table:table-cell table:style-name="ce6" office:value-type="string" calcext:value-type="string">
            <text:p>PROMOTORIAS DE JUSTICA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SUM([.E710:.G710])" office:value-type="float" office:value="32979.3" calcext:value-type="float">
            <text:p><text:s/>32.979,30 </text:p>
          </table:table-cell>
          <table:table-cell table:style-name="ce14" office:value-type="float" office:value="2385.64" calcext:value-type="float">
            <text:p><text:s/>2.385,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I710:.J710])" office:value-type="float" office:value="2385.64" calcext:value-type="float">
            <text:p><text:s/>2.385,64 </text:p>
          </table:table-cell>
          <table:table-cell table:style-name="ce14" table:formula="of:=+[.H710]-[.L71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table:style-name="ce7" office:value-type="string" calcext:value-type="string">
            <text:p>WILSON RODRIGUES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3" office:value-type="float" office:value="28947.55" calcext:value-type="float">
            <text:p><text:s/>28.947,55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E711:.G711])" office:value-type="float" office:value="30418.28" calcext:value-type="float">
            <text:p><text:s/>30.418,28 </text:p>
          </table:table-cell>
          <table:table-cell table:style-name="ce13" office:value-type="float" office:value="3333.33" calcext:value-type="float">
            <text:p><text:s/>3.333,33 </text:p>
          </table:table-cell>
          <table:table-cell table:style-name="ce13" office:value-type="float" office:value="6222.7" calcext:value-type="float">
            <text:p><text:s/>6.222,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I711:.J711])" office:value-type="float" office:value="9556.03" calcext:value-type="float">
            <text:p><text:s/>9.556,03 </text:p>
          </table:table-cell>
          <table:table-cell table:style-name="ce13" table:formula="of:=+[.H711]-[.L71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3" office:value-type="float" office:value="765569" calcext:value-type="float">
            <text:p>765569</text:p>
          </table:table-cell>
          <table:table-cell table:style-name="ce6" office:value-type="string" calcext:value-type="string">
            <text:p>ZELIA MARIA RUIVO LEAL</text:p>
          </table:table-cell>
          <table:table-cell table:style-name="ce6" office:value-type="string" calcext:value-type="string">
            <text:p>PROMOTOR DE JUSTICA (ENTRANCIA FINAL)</text:p>
          </table:table-cell>
          <table:table-cell table:style-name="ce6"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SUM([.E712:.G712])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SUM([.I712:.J712])" office:value-type="float" office:value="9556.03" calcext:value-type="float">
            <text:p><text:s/>9.556,03 </text:p>
          </table:table-cell>
          <table:table-cell table:style-name="ce15" table:formula="of:=+[.H712]-[.L712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 table:number-rows-repeated="10478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abela I'.A4:'Tabela I'.A712">
            <calcext:condition calcext:apply-style-name="ConditionalStyle_1" calcext:value="duplicate" calcext:base-cell-address="'Tabela I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2:21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2:39.266000000</dc:date>
    <meta:generator>LibreOffice/6.2.2.2$Windows_x86 LibreOffice_project/2b840030fec2aae0fd2658d8d4f9548af4e3518d</meta:generator>
    <meta:editing-duration>PT1M41S</meta:editing-duration>
    <meta:editing-cycles>2</meta:editing-cycles>
    <meta:document-statistic meta:table-count="1" meta:cell-count="923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