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8.95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111.44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eeeee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7">
      <style:table-cell-properties fo:background-color="#eeeee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Comma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0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.2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5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number-columns-repeated="1011" table:default-cell-style-name="ce10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11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11"/>
          <table:table-cell table:style-name="ce17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20" office:value-type="string" office:string-value="DESCONTOS" calcext:value-type="string" table:number-columns-spanned="4" table:number-rows-spanned="1">
            <text:p><text:s/>DESCONTOS </text:p>
          </table:table-cell>
          <table:covered-table-cell table:number-columns-repeated="3" table:style-name="ce20"/>
          <table:table-cell table:style-name="ce17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number-columns-repeated="7"/>
          <table:table-cell table:style-name="Default" table:number-columns-repeated="13"/>
          <table:table-cell table:number-columns-repeated="991"/>
        </table:table-row>
        <table:table-row table:style-name="ro2">
          <table:covered-table-cell table:style-name="ce2"/>
          <table:covered-table-cell table:number-columns-repeated="3" table:style-name="ce7"/>
          <table:table-cell table:style-name="ce12" office:value-type="string" calcext:value-type="string" table:number-columns-spanned="3" table:number-rows-spanned="1">
            <text:p>Remuneração Eventual ou temporária</text:p>
          </table:table-cell>
          <table:covered-table-cell table:number-columns-repeated="2" table:style-name="ce12"/>
          <table:covered-table-cell table:style-name="ce17"/>
          <table:table-cell table:style-name="ce21" office:value-type="string" office:string-value="Obrigatórios Legais" calcext:value-type="string" table:number-columns-spanned="3" table:number-rows-spanned="1">
            <text:p><text:s/>Obrigatórios Legais </text:p>
          </table:table-cell>
          <table:covered-table-cell table:number-columns-repeated="2" table:style-name="ce21"/>
          <table:table-cell table:style-name="ce17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17"/>
          <table:table-cell table:style-name="ce23" table:number-columns-repeated="7"/>
          <table:table-cell table:style-name="Default" table:number-columns-repeated="13"/>
          <table:table-cell table:style-name="ce23" table:number-columns-repeated="991"/>
        </table:table-row>
        <table:table-row table:style-name="ro3">
          <table:covered-table-cell table:style-name="ce1"/>
          <table:covered-table-cell table:number-columns-repeated="3" table:style-name="ce6"/>
          <table:table-cell table:style-name="ce13" office:value-type="string" calcext:value-type="string">
            <office:annotation draw:style-name="gr1" draw:text-style-name="P2" svg:width="36.35mm" svg:height="14.03mm" svg:x="297.23mm" svg:y="8.93mm" draw:caption-point-x="0mm" draw:caption-point-y="0mm">
              <dc:date>2019-05-23T00:00:00</dc:date>
              <text:p text:style-name="P1">Subsídio</text:p>
              <text:p text:style-name="P1"/>
            </office:annotation>
            <text:p>Remuneração Cargo Efetivo</text:p>
          </table:table-cell>
          <table:table-cell table:style-name="ce16" office:value-type="string" calcext:value-type="string">
            <office:annotation draw:style-name="gr2" draw:text-style-name="P2" svg:width="79.56mm" svg:height="36.25mm" svg:x="322.99mm" svg:y="8.93mm" draw:caption-point-x="0mm" draw:caption-point-y="0mm">
              <dc:date>2019-05-23T00:00:00</dc:date>
              <text:p text:style-name="P1">Gratif. Magisterio</text:p>
              <text:p text:style-name="P1">Gratif. Cumulativa</text:p>
              <text:p text:style-name="P1">Grat. Serv. Natur. Especial</text:p>
              <text:p text:style-name="P1">Grupo Atuação Especial</text:p>
              <text:p text:style-name="P1">Gratif. Lei 6375/89 (dificil Provimento)</text:p>
              <text:p text:style-name="P1">Parcela de Irredutibilidade</text:p>
              <text:p text:style-name="P1"><text:span text:style-name="T1"/></text:p>
            </office:annotation>
            <text:p>Outras Verbas Remuneratórias, Legais ou Judiciais</text:p>
          </table:table-cell>
          <table:table-cell table:style-name="ce17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17"/>
          <table:table-cell table:style-name="ce22" office:value-type="string" office:string-value="Contribuição Previdenciária" calcext:value-type="string">
            <text:p><text:s/>Contribuição Previdenciária </text:p>
          </table:table-cell>
          <table:table-cell table:style-name="ce22" office:value-type="string" office:string-value="Imposto de Renda" calcext:value-type="string">
            <text:p><text:s/>Imposto de Renda </text:p>
          </table:table-cell>
          <table:table-cell table:style-name="ce22" office:value-type="string" office:string-value="Retenção por Teto Constitucional" calcext:value-type="string">
            <text:p><text:s/>Retenção por Teto Constitucional </text:p>
          </table:table-cell>
          <table:covered-table-cell table:number-columns-repeated="2" table:style-name="ce17"/>
          <table:table-cell table:style-name="ce24" table:number-columns-repeated="7"/>
          <table:table-cell table:style-name="Default" table:number-columns-repeated="13"/>
          <table:table-cell table:style-name="ce24" table:number-columns-repeated="991"/>
        </table:table-row>
        <table:table-row table:style-name="ro4">
          <table:table-cell table:style-name="ce3" office:value-type="float" office:value="137707" calcext:value-type="float">
            <text:p>137707</text:p>
          </table:table-cell>
          <table:table-cell table:style-name="ce8" office:value-type="string" calcext:value-type="string">
            <text:p>ABEL PEDRO RIBEIR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535813" calcext:value-type="float">
            <text:p>535813</text:p>
          </table:table-cell>
          <table:table-cell table:style-name="ce9" office:value-type="string" calcext:value-type="string">
            <text:p>ABRAHAO BURIHAN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36.92" calcext:value-type="float">
            <text:p><text:s/>7.336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562.16" calcext:value-type="float">
            <text:p><text:s/>10.562,16 </text:p>
          </table:table-cell>
          <table:table-cell table:style-name="ce19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3" office:value-type="float" office:value="654750" calcext:value-type="float">
            <text:p>654750</text:p>
          </table:table-cell>
          <table:table-cell table:style-name="ce8" office:value-type="string" calcext:value-type="string">
            <text:p>ABRAHAO MIRANDA DA SILV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7579.91" calcext:value-type="float">
            <text:p><text:s/>17.579,91 </text:p>
          </table:table-cell>
          <table:table-cell office:value-type="float" office:value="52739.74" calcext:value-type="float">
            <text:p><text:s/>52.739,74 </text:p>
          </table:table-cell>
          <table:table-cell table:style-name="ce14" office:value-type="float" office:value="4516.69" calcext:value-type="float">
            <text:p><text:s/>4.516,69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905.74" calcext:value-type="float">
            <text:p><text:s/>11.905,74 </text:p>
          </table:table-cell>
          <table:table-cell office:value-type="float" office:value="40834" calcext:value-type="float">
            <text:p><text:s/>40.834,00 </text:p>
          </table:table-cell>
          <table:table-cell table:number-columns-repeated="1011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table:style-name="ce9" office:value-type="string" calcext:value-type="string">
            <text:p>ACCACIO DE OLIVEIRA SANTOS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8" office:value-type="string" calcext:value-type="string">
            <text:p>ACHILLES CRAVEIR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928.43" calcext:value-type="float">
            <text:p><text:s/>3.928,43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317.48" calcext:value-type="float">
            <text:p><text:s/>11.317,48 </text:p>
          </table:table-cell>
          <table:table-cell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>
          <table:table-cell table:style-name="ce4" office:value-type="float" office:value="701320" calcext:value-type="float">
            <text:p>701320</text:p>
          </table:table-cell>
          <table:table-cell table:style-name="ce9" office:value-type="string" calcext:value-type="string">
            <text:p>ADAIR ALVES FIL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86.09" calcext:value-type="float">
            <text:p><text:s/>3.286,09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286.09" calcext:value-type="float">
            <text:p><text:s/>3.286,09 </text:p>
          </table:table-cell>
          <table:table-cell table:style-name="ce19"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3" office:value-type="float" office:value="967677" calcext:value-type="float">
            <text:p>967677</text:p>
          </table:table-cell>
          <table:table-cell table:style-name="ce8" office:value-type="string" calcext:value-type="string">
            <text:p>ADALBERTO DOS SANTO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562.16" calcext:value-type="float">
            <text:p><text:s/>10.562,16 </text:p>
          </table:table-cell>
          <table:table-cell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table:style-name="ce9" office:value-type="string" calcext:value-type="string">
            <text:p>ADALBERTO OLYMPIO ALV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3320.33" calcext:value-type="float">
            <text:p><text:s/>3.320,33 </text:p>
          </table:table-cell>
          <table:table-cell table:style-name="ce15" office:value-type="float" office:value="7548.5" calcext:value-type="float">
            <text:p><text:s/>7.548,5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868.83" calcext:value-type="float">
            <text:p><text:s/>10.868,83 </text:p>
          </table:table-cell>
          <table:table-cell table:style-name="ce19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3" office:value-type="float" office:value="709372" calcext:value-type="float">
            <text:p>709372</text:p>
          </table:table-cell>
          <table:table-cell table:style-name="ce8" office:value-type="string" calcext:value-type="string">
            <text:p>ADELINA BITELLI DIAS CAMPO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319.79" calcext:value-type="float">
            <text:p><text:s/>2.319,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782.01" calcext:value-type="float">
            <text:p><text:s/>37.782,01 </text:p>
          </table:table-cell>
          <table:table-cell table:style-name="ce14" office:value-type="float" office:value="2918.7" calcext:value-type="float">
            <text:p><text:s/>2.918,7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918.7" calcext:value-type="float">
            <text:p><text:s/>2.918,70 </text:p>
          </table:table-cell>
          <table:table-cell office:value-type="float" office:value="34863.31" calcext:value-type="float">
            <text:p><text:s/>34.863,31 </text:p>
          </table:table-cell>
          <table:table-cell table:number-columns-repeated="1011"/>
        </table:table-row>
        <table:table-row table:style-name="ro4">
          <table:table-cell table:style-name="ce4" office:value-type="float" office:value="523702" calcext:value-type="float">
            <text:p>523702</text:p>
          </table:table-cell>
          <table:table-cell table:style-name="ce9" office:value-type="string" calcext:value-type="string">
            <text:p>ADEMIR PEREZ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9.59" calcext:value-type="float">
            <text:p><text:s/>3.229,59 </text:p>
          </table:table-cell>
          <table:table-cell table:style-name="ce15" office:value-type="float" office:value="7870.19" calcext:value-type="float">
            <text:p><text:s/>7.870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099.78" calcext:value-type="float">
            <text:p><text:s/>11.099,78 </text:p>
          </table:table-cell>
          <table:table-cell table:style-name="ce19" office:value-type="float" office:value="24060.05" calcext:value-type="float">
            <text:p><text:s/>24.060,05 </text:p>
          </table:table-cell>
          <table:table-cell table:number-columns-repeated="1011"/>
        </table:table-row>
        <table:table-row table:style-name="ro4">
          <table:table-cell table:style-name="ce3" office:value-type="float" office:value="197132" calcext:value-type="float">
            <text:p>197132</text:p>
          </table:table-cell>
          <table:table-cell table:style-name="ce8" office:value-type="string" calcext:value-type="string">
            <text:p>ADILSON TADEU FERNANDE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FRAN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928.43" calcext:value-type="float">
            <text:p><text:s/>3.928,4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928.43" calcext:value-type="float">
            <text:p><text:s/>3.928,43 </text:p>
          </table:table-cell>
          <table:table-cell office:value-type="float" office:value="31231.4" calcext:value-type="float">
            <text:p><text:s/>31.231,40 </text:p>
          </table:table-cell>
          <table:table-cell table:number-columns-repeated="1011"/>
        </table:table-row>
        <table:table-row table:style-name="ro4">
          <table:table-cell table:style-name="ce4" office:value-type="float" office:value="359630" calcext:value-type="float">
            <text:p>359630</text:p>
          </table:table-cell>
          <table:table-cell table:style-name="ce9" office:value-type="string" calcext:value-type="string">
            <text:p>ADOLFO FERNANDES RAM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8985.2" calcext:value-type="float">
            <text:p><text:s/>18.985,20 </text:p>
          </table:table-cell>
          <table:table-cell table:style-name="ce19" office:value-type="float" office:value="56955.61" calcext:value-type="float">
            <text:p><text:s/>56.955,61 </text:p>
          </table:table-cell>
          <table:table-cell table:style-name="ce15" office:value-type="float" office:value="3695.75" calcext:value-type="float">
            <text:p><text:s/>3.695,7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95.75" calcext:value-type="float">
            <text:p><text:s/>3.695,75 </text:p>
          </table:table-cell>
          <table:table-cell table:style-name="ce19" office:value-type="float" office:value="53259.86" calcext:value-type="float">
            <text:p><text:s/>53.259,86 </text:p>
          </table:table-cell>
          <table:table-cell table:number-columns-repeated="1011"/>
        </table:table-row>
        <table:table-row table:style-name="ro4">
          <table:table-cell table:style-name="ce3" office:value-type="float" office:value="596656" calcext:value-type="float">
            <text:p>596656</text:p>
          </table:table-cell>
          <table:table-cell table:style-name="ce8" office:value-type="string" calcext:value-type="string">
            <text:p>ADOLPHO VIEIRA MAI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2902.77" calcext:value-type="float">
            <text:p><text:s/>2.902,7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902.77" calcext:value-type="float">
            <text:p><text:s/>2.902,77 </text:p>
          </table:table-cell>
          <table:table-cell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4" office:value-type="float" office:value="422297" calcext:value-type="float">
            <text:p>422297</text:p>
          </table:table-cell>
          <table:table-cell table:style-name="ce9" office:value-type="string" calcext:value-type="string">
            <text:p>AECIO TORRICELL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4293.8" calcext:value-type="float">
            <text:p><text:s/>4.293,80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370.74" calcext:value-type="float">
            <text:p><text:s/>12.370,74 </text:p>
          </table:table-cell>
          <table:table-cell table:style-name="ce19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3" office:value-type="float" office:value="607" calcext:value-type="float">
            <text:p>607</text:p>
          </table:table-cell>
          <table:table-cell table:style-name="ce8" office:value-type="string" calcext:value-type="string">
            <text:p>AFFONSO CELSO MORAES SAMPAI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948780" calcext:value-type="float">
            <text:p>948780</text:p>
          </table:table-cell>
          <table:table-cell table:style-name="ce9" office:value-type="string" calcext:value-type="string">
            <text:p>AGENOR NAKAZON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279.79" calcext:value-type="float">
            <text:p><text:s/>1.279,7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742.01" calcext:value-type="float">
            <text:p><text:s/>36.742,01 </text:p>
          </table:table-cell>
          <table:table-cell table:style-name="ce15" office:value-type="float" office:value="3565.04" calcext:value-type="float">
            <text:p><text:s/>3.565,04 </text:p>
          </table:table-cell>
          <table:table-cell table:style-name="ce15" office:value-type="float" office:value="8092.98" calcext:value-type="float">
            <text:p><text:s/>8.092,9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58.02" calcext:value-type="float">
            <text:p><text:s/>11.658,02 </text:p>
          </table:table-cell>
          <table:table-cell table:style-name="ce19" office:value-type="float" office:value="25083.99" calcext:value-type="float">
            <text:p><text:s/>25.083,99 </text:p>
          </table:table-cell>
          <table:table-cell table:number-columns-repeated="1011"/>
        </table:table-row>
        <table:table-row table:style-name="ro4">
          <table:table-cell table:style-name="ce3" office:value-type="float" office:value="510902" calcext:value-type="float">
            <text:p>510902</text:p>
          </table:table-cell>
          <table:table-cell table:style-name="ce8" office:value-type="string" calcext:value-type="string">
            <text:p>AGUINALDO JOSE DE GOES</text:p>
          </table:table-cell>
          <table:table-cell table:style-name="ce8" office:value-type="string" calcext:value-type="string">
            <text:p>PROMOTOR DE JUSTICA (ENTRANCIA INICIAL)</text:p>
          </table:table-cell>
          <table:table-cell table:style-name="ce8" office:value-type="string" calcext:value-type="string">
            <text:p>PROMOTORIA DE JUSTICA DA AREA REGIONAL DE SAO JOSE DO RIO PRETO</text:p>
          </table:table-cell>
          <table:table-cell table:style-name="ce14" office:value-type="float" office:value="30405.3" calcext:value-type="float">
            <text:p><text:s/>30.405,3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0405.3" calcext:value-type="float">
            <text:p><text:s/>30.405,30 </text:p>
          </table:table-cell>
          <table:table-cell table:style-name="ce14" office:value-type="float" office:value="3310.34" calcext:value-type="float">
            <text:p><text:s/>3.310,34 </text:p>
          </table:table-cell>
          <table:table-cell table:style-name="ce14" office:value-type="float" office:value="6225.38" calcext:value-type="float">
            <text:p><text:s/>6.225,3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9535.72" calcext:value-type="float">
            <text:p><text:s/>9.535,72 </text:p>
          </table:table-cell>
          <table:table-cell office:value-type="float" office:value="20869.58" calcext:value-type="float">
            <text:p><text:s/>20.869,58 </text:p>
          </table:table-cell>
          <table:table-cell table:number-columns-repeated="1011"/>
        </table:table-row>
        <table:table-row table:style-name="ro4">
          <table:table-cell table:style-name="ce4" office:value-type="float" office:value="777370" calcext:value-type="float">
            <text:p>777370</text:p>
          </table:table-cell>
          <table:table-cell table:style-name="ce9" office:value-type="string" calcext:value-type="string">
            <text:p>AIRTON FLORENTINO DE BARR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445.79" calcext:value-type="float">
            <text:p><text:s/>1.445,7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908.01" calcext:value-type="float">
            <text:p><text:s/>36.908,01 </text:p>
          </table:table-cell>
          <table:table-cell table:style-name="ce15" office:value-type="float" office:value="4329.26" calcext:value-type="float">
            <text:p><text:s/>4.329,26 </text:p>
          </table:table-cell>
          <table:table-cell table:style-name="ce15" office:value-type="float" office:value="7334.98" calcext:value-type="float">
            <text:p><text:s/>7.334,9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64.24" calcext:value-type="float">
            <text:p><text:s/>11.664,24 </text:p>
          </table:table-cell>
          <table:table-cell table:style-name="ce19" office:value-type="float" office:value="25243.77" calcext:value-type="float">
            <text:p><text:s/>25.243,77 </text:p>
          </table:table-cell>
          <table:table-cell table:number-columns-repeated="1011"/>
        </table:table-row>
        <table:table-row table:style-name="ro4">
          <table:table-cell table:style-name="ce3" office:value-type="float" office:value="147472" calcext:value-type="float">
            <text:p>147472</text:p>
          </table:table-cell>
          <table:table-cell table:style-name="ce8" office:value-type="string" calcext:value-type="string">
            <text:p>AIRTON JACOB ALVAR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IVE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388.75" calcext:value-type="float">
            <text:p><text:s/>2.388,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850.97" calcext:value-type="float">
            <text:p><text:s/>37.850,97 </text:p>
          </table:table-cell>
          <table:table-cell table:style-name="ce14" office:value-type="float" office:value="2883.27" calcext:value-type="float">
            <text:p><text:s/>2.883,2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83.27" calcext:value-type="float">
            <text:p><text:s/>2.883,27 </text:p>
          </table:table-cell>
          <table:table-cell office:value-type="float" office:value="34967.7" calcext:value-type="float">
            <text:p><text:s/>34.967,70 </text:p>
          </table:table-cell>
          <table:table-cell table:number-columns-repeated="1011"/>
        </table:table-row>
        <table:table-row table:style-name="ro4">
          <table:table-cell table:style-name="ce4" office:value-type="float" office:value="593244" calcext:value-type="float">
            <text:p>593244</text:p>
          </table:table-cell>
          <table:table-cell table:style-name="ce9" office:value-type="string" calcext:value-type="string">
            <text:p>ALBERTO CAMINA MOR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FALENCIA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135.43" calcext:value-type="float">
            <text:p><text:s/>2.135,4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824.53" calcext:value-type="float">
            <text:p><text:s/>35.824,53 </text:p>
          </table:table-cell>
          <table:table-cell table:style-name="ce15" office:value-type="float" office:value="3302.71" calcext:value-type="float">
            <text:p><text:s/>3.302,71 </text:p>
          </table:table-cell>
          <table:table-cell table:style-name="ce15" office:value-type="float" office:value="8032.88" calcext:value-type="float">
            <text:p><text:s/>8.032,8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335.59" calcext:value-type="float">
            <text:p><text:s/>11.335,59 </text:p>
          </table:table-cell>
          <table:table-cell table:style-name="ce19" office:value-type="float" office:value="24488.94" calcext:value-type="float">
            <text:p><text:s/>24.488,94 </text:p>
          </table:table-cell>
          <table:table-cell table:number-columns-repeated="1011"/>
        </table:table-row>
        <table:table-row table:style-name="ro4">
          <table:table-cell table:style-name="ce3" office:value-type="float" office:value="537564" calcext:value-type="float">
            <text:p>537564</text:p>
          </table:table-cell>
          <table:table-cell table:style-name="ce8" office:value-type="string" calcext:value-type="string">
            <text:p>ALCIDES SANCHE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562.16" calcext:value-type="float">
            <text:p><text:s/>10.562,16 </text:p>
          </table:table-cell>
          <table:table-cell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703975" calcext:value-type="float">
            <text:p>703975</text:p>
          </table:table-cell>
          <table:table-cell table:style-name="ce9" office:value-type="string" calcext:value-type="string">
            <text:p>ALEXANDRE AUGUSTO DA CRUZ FELICIAN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5" office:value-type="float" office:value="3748.58" calcext:value-type="float">
            <text:p><text:s/>3.748,58 </text:p>
          </table:table-cell>
          <table:table-cell table:style-name="ce15" office:value-type="float" office:value="7419.09" calcext:value-type="float">
            <text:p><text:s/>7.419,0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167.67" calcext:value-type="float">
            <text:p><text:s/>11.167,67 </text:p>
          </table:table-cell>
          <table:table-cell table:style-name="ce19" office:value-type="float" office:value="22521.43" calcext:value-type="float">
            <text:p><text:s/>22.521,43 </text:p>
          </table:table-cell>
          <table:table-cell table:number-columns-repeated="1011"/>
        </table:table-row>
        <table:table-row table:style-name="ro4">
          <table:table-cell table:style-name="ce3" office:value-type="float" office:value="566" calcext:value-type="float">
            <text:p>566</text:p>
          </table:table-cell>
          <table:table-cell table:style-name="ce8" office:value-type="string" calcext:value-type="string">
            <text:p>ALFREDO ENEIAS GONCALVES D ABRIL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2582.9" calcext:value-type="float">
            <text:p><text:s/>2.582,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582.9" calcext:value-type="float">
            <text:p><text:s/>2.582,90 </text:p>
          </table:table-cell>
          <table:table-cell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551550" calcext:value-type="float">
            <text:p>551550</text:p>
          </table:table-cell>
          <table:table-cell table:style-name="ce9" office:value-type="string" calcext:value-type="string">
            <text:p>ALICE SATIKO KUBO ARAUJ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SOROCAB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3324.68" calcext:value-type="float">
            <text:p><text:s/>3.324,68 </text:p>
          </table:table-cell>
          <table:table-cell table:style-name="ce15" office:value-type="float" office:value="7610.32" calcext:value-type="float">
            <text:p><text:s/>7.610,3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935" calcext:value-type="float">
            <text:p><text:s/>10.935,00 </text:p>
          </table:table-cell>
          <table:table-cell table:style-name="ce19" office:value-type="float" office:value="25089.32" calcext:value-type="float">
            <text:p><text:s/>25.089,32 </text:p>
          </table:table-cell>
          <table:table-cell table:number-columns-repeated="1011"/>
        </table:table-row>
        <table:table-row table:style-name="ro4">
          <table:table-cell table:style-name="ce3" office:value-type="float" office:value="622" calcext:value-type="float">
            <text:p>622</text:p>
          </table:table-cell>
          <table:table-cell table:style-name="ce8" office:value-type="string" calcext:value-type="string">
            <text:p>ALMIRO RIBEIRO DE OLIVEIR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2582.9" calcext:value-type="float">
            <text:p><text:s/>2.582,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582.9" calcext:value-type="float">
            <text:p><text:s/>2.582,90 </text:p>
          </table:table-cell>
          <table:table-cell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86244" calcext:value-type="float">
            <text:p>86244</text:p>
          </table:table-cell>
          <table:table-cell table:style-name="ce9" office:value-type="string" calcext:value-type="string">
            <text:p>ALVARO BERNARDI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24.81" calcext:value-type="float">
            <text:p><text:s/>8.024,8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59.21" calcext:value-type="float">
            <text:p><text:s/>11.559,21 </text:p>
          </table:table-cell>
          <table:table-cell table:style-name="ce19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8" office:value-type="string" calcext:value-type="string">
            <text:p>ALVARO DA CRUZ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4293.8" calcext:value-type="float">
            <text:p><text:s/>4.293,8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370.74" calcext:value-type="float">
            <text:p><text:s/>12.370,74 </text:p>
          </table:table-cell>
          <table:table-cell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4" office:value-type="float" office:value="949378" calcext:value-type="float">
            <text:p>949378</text:p>
          </table:table-cell>
          <table:table-cell table:style-name="ce9" office:value-type="string" calcext:value-type="string">
            <text:p>ALVARO MISTURA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777.73" calcext:value-type="float">
            <text:p><text:s/>36.777,73 </text:p>
          </table:table-cell>
          <table:table-cell table:style-name="ce15" office:value-type="float" office:value="4312.32" calcext:value-type="float">
            <text:p><text:s/>4.312,32 </text:p>
          </table:table-cell>
          <table:table-cell table:style-name="ce15" office:value-type="float" office:value="6616.7" calcext:value-type="float">
            <text:p><text:s/>6.616,7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929.02" calcext:value-type="float">
            <text:p><text:s/>10.929,02 </text:p>
          </table:table-cell>
          <table:table-cell table:style-name="ce19" office:value-type="float" office:value="25848.71" calcext:value-type="float">
            <text:p><text:s/>25.848,71 </text:p>
          </table:table-cell>
          <table:table-cell table:number-columns-repeated="1011"/>
        </table:table-row>
        <table:table-row table:style-name="ro4">
          <table:table-cell table:style-name="ce3" office:value-type="float" office:value="627474" calcext:value-type="float">
            <text:p>627474</text:p>
          </table:table-cell>
          <table:table-cell table:style-name="ce8" office:value-type="string" calcext:value-type="string">
            <text:p>ALVARO MOREN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CAMPINAS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458.72" calcext:value-type="float">
            <text:p><text:s/>2.458,7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147.82" calcext:value-type="float">
            <text:p><text:s/>36.147,82 </text:p>
          </table:table-cell>
          <table:table-cell table:style-name="ce14" office:value-type="float" office:value="4056.87" calcext:value-type="float">
            <text:p><text:s/>4.056,87 </text:p>
          </table:table-cell>
          <table:table-cell table:style-name="ce14" office:value-type="float" office:value="7630.86" calcext:value-type="float">
            <text:p><text:s/>7.630,8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87.73" calcext:value-type="float">
            <text:p><text:s/>11.687,73 </text:p>
          </table:table-cell>
          <table:table-cell office:value-type="float" office:value="24460.09" calcext:value-type="float">
            <text:p><text:s/>24.460,09 </text:p>
          </table:table-cell>
          <table:table-cell table:number-columns-repeated="1011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9" office:value-type="string" calcext:value-type="string">
            <text:p>ALVARO PINTO DE ARRUD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2892.06" calcext:value-type="float">
            <text:p><text:s/>2.892,0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style-name="ce19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3" office:value-type="float" office:value="549078" calcext:value-type="float">
            <text:p>549078</text:p>
          </table:table-cell>
          <table:table-cell table:style-name="ce8" office:value-type="string" calcext:value-type="string">
            <text:p>AMARO ALVES DE ALMEIDA NET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COLEGIO PROCURADORES DE JUSTICA</text:p>
          </table:table-cell>
          <table:table-cell table:style-name="ce14" office:value-type="float" office:value="31915.99" calcext:value-type="float">
            <text:p><text:s/>31.915,99 </text:p>
          </table:table-cell>
          <table:table-cell table:style-name="ce14" office:value-type="float" office:value="2576.3" calcext:value-type="float">
            <text:p><text:s/>2.576,3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4492.29" calcext:value-type="float">
            <text:p><text:s/>34.492,29 </text:p>
          </table:table-cell>
          <table:table-cell table:style-name="ce14" office:value-type="float" office:value="3841.65" calcext:value-type="float">
            <text:p><text:s/>3.841,65 </text:p>
          </table:table-cell>
          <table:table-cell table:style-name="ce14" office:value-type="float" office:value="7173.54" calcext:value-type="float">
            <text:p><text:s/>7.173,5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015.19" calcext:value-type="float">
            <text:p><text:s/>11.015,19 </text:p>
          </table:table-cell>
          <table:table-cell office:value-type="float" office:value="23477.1" calcext:value-type="float">
            <text:p><text:s/>23.477,10 </text:p>
          </table:table-cell>
          <table:table-cell table:number-columns-repeated="1011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9" office:value-type="string" calcext:value-type="string">
            <text:p>AMARO JOSE THOM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2677.99" calcext:value-type="float">
            <text:p><text:s/>2.677,99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677.99" calcext:value-type="float">
            <text:p><text:s/>2.677,99 </text:p>
          </table:table-cell>
          <table:table-cell table:style-name="ce19"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3" office:value-type="float" office:value="56630" calcext:value-type="float">
            <text:p>56630</text:p>
          </table:table-cell>
          <table:table-cell table:style-name="ce8" office:value-type="string" calcext:value-type="string">
            <text:p>AMAURI RENO DO PRAD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1637" calcext:value-type="float">
            <text:p>1637</text:p>
          </table:table-cell>
          <table:table-cell table:style-name="ce9" office:value-type="string" calcext:value-type="string">
            <text:p>ANA CLAUDIA MATTOS QUARESMA E SILV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1a. PROMOTORIA DE JUSTICA JURI CAPITAL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241.18" calcext:value-type="float">
            <text:p><text:s/>1.241,1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930.28" calcext:value-type="float">
            <text:p><text:s/>34.930,28 </text:p>
          </table:table-cell>
          <table:table-cell table:style-name="ce15" office:value-type="float" office:value="3242.77" calcext:value-type="float">
            <text:p><text:s/>3.242,77 </text:p>
          </table:table-cell>
          <table:table-cell table:style-name="ce15" office:value-type="float" office:value="7951.65" calcext:value-type="float">
            <text:p><text:s/>7.951,6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194.42" calcext:value-type="float">
            <text:p><text:s/>11.194,42 </text:p>
          </table:table-cell>
          <table:table-cell table:style-name="ce19" office:value-type="float" office:value="23735.86" calcext:value-type="float">
            <text:p><text:s/>23.735,86 </text:p>
          </table:table-cell>
          <table:table-cell table:number-columns-repeated="1011"/>
        </table:table-row>
        <table:table-row table:style-name="ro4">
          <table:table-cell table:style-name="ce3" office:value-type="float" office:value="351812" calcext:value-type="float">
            <text:p>351812</text:p>
          </table:table-cell>
          <table:table-cell table:style-name="ce8" office:value-type="string" calcext:value-type="string">
            <text:p>ANA LUCIA MOREIRA BORG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E HABEAS CORPUS E MANDADO DE SEGURAN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364.27" calcext:value-type="float">
            <text:p><text:s/>37.364,27 </text:p>
          </table:table-cell>
          <table:table-cell table:style-name="ce14" office:value-type="float" office:value="3495.79" calcext:value-type="float">
            <text:p><text:s/>3.495,79 </text:p>
          </table:table-cell>
          <table:table-cell table:style-name="ce14" office:value-type="float" office:value="8514.62" calcext:value-type="float">
            <text:p><text:s/>8.514,6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010.41" calcext:value-type="float">
            <text:p><text:s/>12.010,41 </text:p>
          </table:table-cell>
          <table:table-cell office:value-type="float" office:value="25353.86" calcext:value-type="float">
            <text:p><text:s/>25.353,86 </text:p>
          </table:table-cell>
          <table:table-cell table:number-columns-repeated="1011"/>
        </table:table-row>
        <table:table-row table:style-name="ro4">
          <table:table-cell table:style-name="ce4" office:value-type="float" office:value="606513" calcext:value-type="float">
            <text:p>606513</text:p>
          </table:table-cell>
          <table:table-cell table:style-name="ce9" office:value-type="string" calcext:value-type="string">
            <text:p>ANA LUCIA MUTTI DE OLIVEIRA SANSEVERI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5" office:value-type="float" office:value="26596.66" calcext:value-type="float">
            <text:p><text:s/>26.596,66 </text:p>
          </table:table-cell>
          <table:table-cell table:style-name="ce15" office:value-type="float" office:value="1426.52" calcext:value-type="float">
            <text:p><text:s/>1.426,5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023.18" calcext:value-type="float">
            <text:p><text:s/>28.023,18 </text:p>
          </table:table-cell>
          <table:table-cell table:style-name="ce15" office:value-type="float" office:value="3000.67" calcext:value-type="float">
            <text:p><text:s/>3.000,67 </text:p>
          </table:table-cell>
          <table:table-cell table:style-name="ce15" office:value-type="float" office:value="6165.95" calcext:value-type="float">
            <text:p><text:s/>6.165,9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9166.62" calcext:value-type="float">
            <text:p><text:s/>9.166,62 </text:p>
          </table:table-cell>
          <table:table-cell table:style-name="ce19" office:value-type="float" office:value="18856.56" calcext:value-type="float">
            <text:p><text:s/>18.856,56 </text:p>
          </table:table-cell>
          <table:table-cell table:number-columns-repeated="1011"/>
        </table:table-row>
        <table:table-row table:style-name="ro4">
          <table:table-cell table:style-name="ce3" office:value-type="float" office:value="833779" calcext:value-type="float">
            <text:p>833779</text:p>
          </table:table-cell>
          <table:table-cell table:style-name="ce8" office:value-type="string" calcext:value-type="string">
            <text:p>ANA LUIZA SCHMIDT LOURENCO RODRIGU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5462.22" calcext:value-type="float">
            <text:p><text:s/>35.462,22 </text:p>
          </table:table-cell>
          <table:table-cell table:style-name="ce14" office:value-type="float" office:value="3301.28" calcext:value-type="float">
            <text:p><text:s/>3.301,28 </text:p>
          </table:table-cell>
          <table:table-cell table:style-name="ce14" office:value-type="float" office:value="8081.84" calcext:value-type="float">
            <text:p><text:s/>8.081,8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383.12" calcext:value-type="float">
            <text:p><text:s/>11.383,12 </text:p>
          </table:table-cell>
          <table:table-cell office:value-type="float" office:value="24079.1" calcext:value-type="float">
            <text:p><text:s/>24.079,10 </text:p>
          </table:table-cell>
          <table:table-cell table:number-columns-repeated="1011"/>
        </table:table-row>
        <table:table-row table:style-name="ro4">
          <table:table-cell table:style-name="ce4" office:value-type="float" office:value="700510" calcext:value-type="float">
            <text:p>700510</text:p>
          </table:table-cell>
          <table:table-cell table:style-name="ce9" office:value-type="string" calcext:value-type="string">
            <text:p>ANA MARIA DE CASTRO GARM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642" calcext:value-type="float">
            <text:p><text:s/>1.642,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104.22" calcext:value-type="float">
            <text:p><text:s/>37.104,22 </text:p>
          </table:table-cell>
          <table:table-cell table:style-name="ce15" office:value-type="float" office:value="3443.47" calcext:value-type="float">
            <text:p><text:s/>3.443,47 </text:p>
          </table:table-cell>
          <table:table-cell table:style-name="ce15" office:value-type="float" office:value="7874.63" calcext:value-type="float">
            <text:p><text:s/>7.874,6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318.1" calcext:value-type="float">
            <text:p><text:s/>11.318,10 </text:p>
          </table:table-cell>
          <table:table-cell table:style-name="ce19" office:value-type="float" office:value="25786.12" calcext:value-type="float">
            <text:p><text:s/>25.786,12 </text:p>
          </table:table-cell>
          <table:table-cell table:number-columns-repeated="1011"/>
        </table:table-row>
        <table:table-row table:style-name="ro4">
          <table:table-cell table:style-name="ce3" office:value-type="float" office:value="705919" calcext:value-type="float">
            <text:p>705919</text:p>
          </table:table-cell>
          <table:table-cell table:style-name="ce8" office:value-type="string" calcext:value-type="string">
            <text:p>ANA MARTHA SMITH CORREA ORLAND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969.18" calcext:value-type="float">
            <text:p><text:s/>2.969,18 </text:p>
          </table:table-cell>
          <table:table-cell table:style-name="ce14" office:value-type="float" office:value="18329.13" calcext:value-type="float">
            <text:p><text:s/>18.329,13 </text:p>
          </table:table-cell>
          <table:table-cell office:value-type="float" office:value="54987.41" calcext:value-type="float">
            <text:p><text:s/>54.987,41 </text:p>
          </table:table-cell>
          <table:table-cell table:style-name="ce14" office:value-type="float" office:value="4763.93" calcext:value-type="float">
            <text:p><text:s/>4.763,93 </text:p>
          </table:table-cell>
          <table:table-cell table:style-name="ce14" office:value-type="float" office:value="7703.66" calcext:value-type="float">
            <text:p><text:s/>7.703,6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467.59" calcext:value-type="float">
            <text:p><text:s/>12.467,59 </text:p>
          </table:table-cell>
          <table:table-cell office:value-type="float" office:value="42519.82" calcext:value-type="float">
            <text:p><text:s/>42.519,82 </text:p>
          </table:table-cell>
          <table:table-cell table:number-columns-repeated="1011"/>
        </table:table-row>
        <table:table-row table:style-name="ro4">
          <table:table-cell table:style-name="ce4" office:value-type="float" office:value="204140" calcext:value-type="float">
            <text:p>204140</text:p>
          </table:table-cell>
          <table:table-cell table:style-name="ce9" office:value-type="string" calcext:value-type="string">
            <text:p>ANA RITA ORIENTE FRANCIULL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28074.25" calcext:value-type="float">
            <text:p><text:s/>28.074,2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074.25" calcext:value-type="float">
            <text:p><text:s/>28.074,25 </text:p>
          </table:table-cell>
          <table:table-cell table:style-name="ce15" office:value-type="float" office:value="2445.82" calcext:value-type="float">
            <text:p><text:s/>2.445,82 </text:p>
          </table:table-cell>
          <table:table-cell table:style-name="ce15" office:value-type="float" office:value="6126.32" calcext:value-type="float">
            <text:p><text:s/>6.126,3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8572.14" calcext:value-type="float">
            <text:p><text:s/>8.572,14 </text:p>
          </table:table-cell>
          <table:table-cell table:style-name="ce19" office:value-type="float" office:value="19502.11" calcext:value-type="float">
            <text:p><text:s/>19.502,11 </text:p>
          </table:table-cell>
          <table:table-cell table:number-columns-repeated="1011"/>
        </table:table-row>
        <table:table-row table:style-name="ro4">
          <table:table-cell table:style-name="ce3" office:value-type="float" office:value="660" calcext:value-type="float">
            <text:p>660</text:p>
          </table:table-cell>
          <table:table-cell table:style-name="ce8" office:value-type="string" calcext:value-type="string">
            <text:p>ANDRE DE FARIA FRANC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4293.8" calcext:value-type="float">
            <text:p><text:s/>4.293,8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370.74" calcext:value-type="float">
            <text:p><text:s/>12.370,74 </text:p>
          </table:table-cell>
          <table:table-cell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4" office:value-type="float" office:value="616357" calcext:value-type="float">
            <text:p>616357</text:p>
          </table:table-cell>
          <table:table-cell table:style-name="ce9" office:value-type="string" calcext:value-type="string">
            <text:p>ANDRE LUIZ RIERA NEV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777.73" calcext:value-type="float">
            <text:p><text:s/>36.777,73 </text:p>
          </table:table-cell>
          <table:table-cell table:style-name="ce15" office:value-type="float" office:value="3558.55" calcext:value-type="float">
            <text:p><text:s/>3.558,55 </text:p>
          </table:table-cell>
          <table:table-cell table:style-name="ce15" office:value-type="float" office:value="8130.68" calcext:value-type="float">
            <text:p><text:s/>8.130,6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89.23" calcext:value-type="float">
            <text:p><text:s/>11.689,23 </text:p>
          </table:table-cell>
          <table:table-cell table:style-name="ce19" office:value-type="float" office:value="25088.5" calcext:value-type="float">
            <text:p><text:s/>25.088,50 </text:p>
          </table:table-cell>
          <table:table-cell table:number-columns-repeated="1011"/>
        </table:table-row>
        <table:table-row table:style-name="ro4">
          <table:table-cell table:style-name="ce3" office:value-type="float" office:value="357" calcext:value-type="float">
            <text:p>357</text:p>
          </table:table-cell>
          <table:table-cell table:style-name="ce8" office:value-type="string" calcext:value-type="string">
            <text:p>ANNIBAL AUGUSTO GAM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458.72" calcext:value-type="float">
            <text:p><text:s/>2.458,7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147.82" calcext:value-type="float">
            <text:p><text:s/>36.147,82 </text:p>
          </table:table-cell>
          <table:table-cell table:style-name="ce14" office:value-type="float" office:value="3333.92" calcext:value-type="float">
            <text:p><text:s/>3.333,92 </text:p>
          </table:table-cell>
          <table:table-cell table:style-name="ce14" office:value-type="float" office:value="7395.78" calcext:value-type="float">
            <text:p><text:s/>7.395,7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729.7" calcext:value-type="float">
            <text:p><text:s/>10.729,70 </text:p>
          </table:table-cell>
          <table:table-cell office:value-type="float" office:value="25418.12" calcext:value-type="float">
            <text:p><text:s/>25.418,12 </text:p>
          </table:table-cell>
          <table:table-cell table:number-columns-repeated="1011"/>
        </table:table-row>
        <table:table-row table:style-name="ro4">
          <table:table-cell table:style-name="ce4" office:value-type="float" office:value="445108" calcext:value-type="float">
            <text:p>445108</text:p>
          </table:table-cell>
          <table:table-cell table:style-name="ce9" office:value-type="string" calcext:value-type="string">
            <text:p>ANTONIO ADEMAR DURAN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11.34" calcext:value-type="float">
            <text:p><text:s/>11.611,34 </text:p>
          </table:table-cell>
          <table:table-cell table:style-name="ce19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3" office:value-type="float" office:value="699737" calcext:value-type="float">
            <text:p>699737</text:p>
          </table:table-cell>
          <table:table-cell table:style-name="ce8" office:value-type="string" calcext:value-type="string">
            <text:p>ANTONIO ALBERTO MACHAD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RIBEIRAO PRETO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932.78" calcext:value-type="float">
            <text:p><text:s/>3.932,78 </text:p>
          </table:table-cell>
          <table:table-cell table:style-name="ce14" office:value-type="float" office:value="4145.27" calcext:value-type="float">
            <text:p><text:s/>4.145,2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8078.05" calcext:value-type="float">
            <text:p><text:s/>8.078,05 </text:p>
          </table:table-cell>
          <table:table-cell office:value-type="float" office:value="27081.78" calcext:value-type="float">
            <text:p><text:s/>27.081,78 </text:p>
          </table:table-cell>
          <table:table-cell table:number-columns-repeated="1011"/>
        </table:table-row>
        <table:table-row table:style-name="ro4">
          <table:table-cell table:style-name="ce4" office:value-type="float" office:value="44060" calcext:value-type="float">
            <text:p>44060</text:p>
          </table:table-cell>
          <table:table-cell table:style-name="ce9" office:value-type="string" calcext:value-type="string">
            <text:p>ANTONIO APPARECIDO CONT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11.34" calcext:value-type="float">
            <text:p><text:s/>11.611,34 </text:p>
          </table:table-cell>
          <table:table-cell table:style-name="ce19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3" office:value-type="float" office:value="53760" calcext:value-type="float">
            <text:p>53760</text:p>
          </table:table-cell>
          <table:table-cell table:style-name="ce8" office:value-type="string" calcext:value-type="string">
            <text:p>ANTONIO ARALDO FERRAZ DAL POZZO</text:p>
          </table:table-cell>
          <table:table-cell table:style-name="ce8" office:value-type="string" calcext:value-type="string">
            <text:p>PROCURADOR GERAL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941.51" calcext:value-type="float">
            <text:p><text:s/>941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403.73" calcext:value-type="float">
            <text:p><text:s/>36.403,73 </text:p>
          </table:table-cell>
          <table:table-cell table:style-name="ce14" office:value-type="float" office:value="4314.02" calcext:value-type="float">
            <text:p><text:s/>4.314,02 </text:p>
          </table:table-cell>
          <table:table-cell table:style-name="ce14" office:value-type="float" office:value="8115.02" calcext:value-type="float">
            <text:p><text:s/>8.115,0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429.04" calcext:value-type="float">
            <text:p><text:s/>12.429,04 </text:p>
          </table:table-cell>
          <table:table-cell office:value-type="float" office:value="23974.69" calcext:value-type="float">
            <text:p><text:s/>23.974,69 </text:p>
          </table:table-cell>
          <table:table-cell table:number-columns-repeated="1011"/>
        </table:table-row>
        <table:table-row table:style-name="ro4">
          <table:table-cell table:style-name="ce4" office:value-type="float" office:value="592122" calcext:value-type="float">
            <text:p>592122</text:p>
          </table:table-cell>
          <table:table-cell table:style-name="ce9" office:value-type="string" calcext:value-type="string">
            <text:p>ANTONIO AUGUSTO BATISTA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3398.47" calcext:value-type="float">
            <text:p><text:s/>3.398,47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398.47" calcext:value-type="float">
            <text:p><text:s/>3.398,47 </text:p>
          </table:table-cell>
          <table:table-cell table:style-name="ce19" office:value-type="float" office:value="32625.85" calcext:value-type="float">
            <text:p><text:s/>32.625,85 </text:p>
          </table:table-cell>
          <table:table-cell table:number-columns-repeated="1011"/>
        </table:table-row>
        <table:table-row table:style-name="ro4">
          <table:table-cell table:style-name="ce3" office:value-type="float" office:value="678433" calcext:value-type="float">
            <text:p>678433</text:p>
          </table:table-cell>
          <table:table-cell table:style-name="ce8" office:value-type="string" calcext:value-type="string">
            <text:p>ANTONIO AUGUSTO MELLO DE CAMARGO FERRAZ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315.51" calcext:value-type="float">
            <text:p><text:s/>1.31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777.73" calcext:value-type="float">
            <text:p><text:s/>36.777,73 </text:p>
          </table:table-cell>
          <table:table-cell table:style-name="ce14" office:value-type="float" office:value="3554.42" calcext:value-type="float">
            <text:p><text:s/>3.554,42 </text:p>
          </table:table-cell>
          <table:table-cell table:style-name="ce14" office:value-type="float" office:value="8645.09" calcext:value-type="float">
            <text:p><text:s/>8.645,0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199.51" calcext:value-type="float">
            <text:p><text:s/>12.199,51 </text:p>
          </table:table-cell>
          <table:table-cell office:value-type="float" office:value="24578.22" calcext:value-type="float">
            <text:p><text:s/>24.578,22 </text:p>
          </table:table-cell>
          <table:table-cell table:number-columns-repeated="1011"/>
        </table:table-row>
        <table:table-row table:style-name="ro4">
          <table:table-cell table:style-name="ce4" office:value-type="float" office:value="476137" calcext:value-type="float">
            <text:p>476137</text:p>
          </table:table-cell>
          <table:table-cell table:style-name="ce9" office:value-type="string" calcext:value-type="string">
            <text:p>ANTONIO BALDIN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7579.91" calcext:value-type="float">
            <text:p><text:s/>17.579,91 </text:p>
          </table:table-cell>
          <table:table-cell table:style-name="ce19" office:value-type="float" office:value="52739.74" calcext:value-type="float">
            <text:p><text:s/>52.739,74 </text:p>
          </table:table-cell>
          <table:table-cell table:style-name="ce15" office:value-type="float" office:value="4516.69" calcext:value-type="float">
            <text:p><text:s/>4.516,69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905.74" calcext:value-type="float">
            <text:p><text:s/>11.905,74 </text:p>
          </table:table-cell>
          <table:table-cell table:style-name="ce19" office:value-type="float" office:value="40834" calcext:value-type="float">
            <text:p><text:s/>40.834,00 </text:p>
          </table:table-cell>
          <table:table-cell table:number-columns-repeated="1011"/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8" office:value-type="string" calcext:value-type="string">
            <text:p>ANTONIO CAMARA DE SOUZA LEITE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4295.36" calcext:value-type="float">
            <text:p><text:s/>34.295,36 </text:p>
          </table:table-cell>
          <table:table-cell table:style-name="ce14" office:value-type="float" office:value="3816.05" calcext:value-type="float">
            <text:p><text:s/>3.816,05 </text:p>
          </table:table-cell>
          <table:table-cell table:style-name="ce14" office:value-type="float" office:value="7125.34" calcext:value-type="float">
            <text:p><text:s/>7.125,3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941.39" calcext:value-type="float">
            <text:p><text:s/>10.941,39 </text:p>
          </table:table-cell>
          <table:table-cell office:value-type="float" office:value="23353.97" calcext:value-type="float">
            <text:p><text:s/>23.353,97 </text:p>
          </table:table-cell>
          <table:table-cell table:number-columns-repeated="1011"/>
        </table:table-row>
        <table:table-row table:style-name="ro4">
          <table:table-cell table:style-name="ce4" office:value-type="float" office:value="28438" calcext:value-type="float">
            <text:p>28438</text:p>
          </table:table-cell>
          <table:table-cell table:style-name="ce9" office:value-type="string" calcext:value-type="string">
            <text:p>ANTONIO CARLOS AUGUSTO GAM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898.89" calcext:value-type="float">
            <text:p><text:s/>1.898,8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587.99" calcext:value-type="float">
            <text:p><text:s/>35.587,99 </text:p>
          </table:table-cell>
          <table:table-cell table:style-name="ce15" office:value-type="float" office:value="3419.2" calcext:value-type="float">
            <text:p><text:s/>3.419,20 </text:p>
          </table:table-cell>
          <table:table-cell table:style-name="ce15" office:value-type="float" office:value="7820.62" calcext:value-type="float">
            <text:p><text:s/>7.820,6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239.82" calcext:value-type="float">
            <text:p><text:s/>11.239,82 </text:p>
          </table:table-cell>
          <table:table-cell table:style-name="ce19" office:value-type="float" office:value="24348.17" calcext:value-type="float">
            <text:p><text:s/>24.348,17 </text:p>
          </table:table-cell>
          <table:table-cell table:number-columns-repeated="1011"/>
        </table:table-row>
        <table:table-row table:style-name="ro4">
          <table:table-cell table:style-name="ce3" office:value-type="float" office:value="653283" calcext:value-type="float">
            <text:p>653283</text:p>
          </table:table-cell>
          <table:table-cell table:style-name="ce8" office:value-type="string" calcext:value-type="string">
            <text:p>ANTONIO CARLOS BEZERRA DE MENEZES DE SOUSA PACHEC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875.43" calcext:value-type="float">
            <text:p><text:s/>1.875,4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564.53" calcext:value-type="float">
            <text:p><text:s/>35.564,53 </text:p>
          </table:table-cell>
          <table:table-cell table:style-name="ce14" office:value-type="float" office:value="3269.75" calcext:value-type="float">
            <text:p><text:s/>3.269,7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269.75" calcext:value-type="float">
            <text:p><text:s/>3.269,75 </text:p>
          </table:table-cell>
          <table:table-cell office:value-type="float" office:value="32294.78" calcext:value-type="float">
            <text:p><text:s/>32.294,78 </text:p>
          </table:table-cell>
          <table:table-cell table:number-columns-repeated="1011"/>
        </table:table-row>
        <table:table-row table:style-name="ro4">
          <table:table-cell table:style-name="ce4" office:value-type="float" office:value="543" calcext:value-type="float">
            <text:p>543</text:p>
          </table:table-cell>
          <table:table-cell table:style-name="ce9" office:value-type="string" calcext:value-type="string">
            <text:p>ANTONIO CARLOS COSMO VARGAS FERNAND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7579.91" calcext:value-type="float">
            <text:p><text:s/>17.579,91 </text:p>
          </table:table-cell>
          <table:table-cell table:style-name="ce19" office:value-type="float" office:value="52739.74" calcext:value-type="float">
            <text:p><text:s/>52.739,74 </text:p>
          </table:table-cell>
          <table:table-cell table:style-name="ce15" office:value-type="float" office:value="4516.69" calcext:value-type="float">
            <text:p><text:s/>4.516,69 </text:p>
          </table:table-cell>
          <table:table-cell table:style-name="ce15" office:value-type="float" office:value="3476" calcext:value-type="float">
            <text:p><text:s/>3.476,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7992.69" calcext:value-type="float">
            <text:p><text:s/>7.992,69 </text:p>
          </table:table-cell>
          <table:table-cell table:style-name="ce19" office:value-type="float" office:value="44747.05" calcext:value-type="float">
            <text:p><text:s/>44.747,05 </text:p>
          </table:table-cell>
          <table:table-cell table:number-columns-repeated="1011"/>
        </table:table-row>
        <table:table-row table:style-name="ro4">
          <table:table-cell table:style-name="ce3" office:value-type="float" office:value="961115" calcext:value-type="float">
            <text:p>961115</text:p>
          </table:table-cell>
          <table:table-cell table:style-name="ce8" office:value-type="string" calcext:value-type="string">
            <text:p>ANTONIO CARLOS DE ARANT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663517" calcext:value-type="float">
            <text:p>663517</text:p>
          </table:table-cell>
          <table:table-cell table:style-name="ce9" office:value-type="string" calcext:value-type="string">
            <text:p>ANTONIO CARLOS MACHADO TEIX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11.34" calcext:value-type="float">
            <text:p><text:s/>11.611,34 </text:p>
          </table:table-cell>
          <table:table-cell table:style-name="ce19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3" office:value-type="float" office:value="249721" calcext:value-type="float">
            <text:p>249721</text:p>
          </table:table-cell>
          <table:table-cell table:style-name="ce8" office:value-type="string" calcext:value-type="string">
            <text:p>ANTONIO CARLOS MACIEL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86.09" calcext:value-type="float">
            <text:p><text:s/>3.286,0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286.09" calcext:value-type="float">
            <text:p><text:s/>3.286,09 </text:p>
          </table:table-cell>
          <table:table-cell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4" office:value-type="float" office:value="968220" calcext:value-type="float">
            <text:p>968220</text:p>
          </table:table-cell>
          <table:table-cell table:style-name="ce9" office:value-type="string" calcext:value-type="string">
            <text:p>ANTONIO CARLOS ROCH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912.65" calcext:value-type="float">
            <text:p><text:s/>7.912,6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137.89" calcext:value-type="float">
            <text:p><text:s/>11.137,89 </text:p>
          </table:table-cell>
          <table:table-cell table:style-name="ce19" office:value-type="float" office:value="24021.94" calcext:value-type="float">
            <text:p><text:s/>24.021,94 </text:p>
          </table:table-cell>
          <table:table-cell table:number-columns-repeated="1011"/>
        </table:table-row>
        <table:table-row table:style-name="ro4">
          <table:table-cell table:style-name="ce3" office:value-type="float" office:value="704982" calcext:value-type="float">
            <text:p>704982</text:p>
          </table:table-cell>
          <table:table-cell table:style-name="ce8" office:value-type="string" calcext:value-type="string">
            <text:p>ANTONIO CELSO DE PAULA ALBUQUERQUE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5.11" calcext:value-type="float">
            <text:p><text:s/>3.545,11 </text:p>
          </table:table-cell>
          <table:table-cell table:style-name="ce14" office:value-type="float" office:value="8100.76" calcext:value-type="float">
            <text:p><text:s/>8.100,7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45.87" calcext:value-type="float">
            <text:p><text:s/>11.645,87 </text:p>
          </table:table-cell>
          <table:table-cell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312388" calcext:value-type="float">
            <text:p>312388</text:p>
          </table:table-cell>
          <table:table-cell table:style-name="ce9" office:value-type="string" calcext:value-type="string">
            <text:p>ANTONIO CLAUDIMIR LOPES SOAR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36.92" calcext:value-type="float">
            <text:p><text:s/>7.336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562.16" calcext:value-type="float">
            <text:p><text:s/>10.562,16 </text:p>
          </table:table-cell>
          <table:table-cell table:style-name="ce19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3" office:value-type="float" office:value="547430" calcext:value-type="float">
            <text:p>547430</text:p>
          </table:table-cell>
          <table:table-cell table:style-name="ce8" office:value-type="string" calcext:value-type="string">
            <text:p>ANTONIO DE OLIVEIRA FERNANDE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4912.25" calcext:value-type="float">
            <text:p><text:s/>4.912,2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8137.49" calcext:value-type="float">
            <text:p><text:s/>8.137,49 </text:p>
          </table:table-cell>
          <table:table-cell office:value-type="float" office:value="27022.34" calcext:value-type="float">
            <text:p><text:s/>27.022,34 </text:p>
          </table:table-cell>
          <table:table-cell table:number-columns-repeated="1011"/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9" office:value-type="string" calcext:value-type="string">
            <text:p>ANTONIO DE PADUA ASSIS MOU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2582.9" calcext:value-type="float">
            <text:p><text:s/>2.582,9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style-name="ce19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3" office:value-type="float" office:value="793700" calcext:value-type="float">
            <text:p>793700</text:p>
          </table:table-cell>
          <table:table-cell table:style-name="ce8" office:value-type="string" calcext:value-type="string">
            <text:p>ANTONIO DE PAIVA CARVALH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CAMPINAS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2582.9" calcext:value-type="float">
            <text:p><text:s/>2.582,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582.9" calcext:value-type="float">
            <text:p><text:s/>2.582,90 </text:p>
          </table:table-cell>
          <table:table-cell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502512" calcext:value-type="float">
            <text:p>502512</text:p>
          </table:table-cell>
          <table:table-cell table:style-name="ce9" office:value-type="string" calcext:value-type="string">
            <text:p>ANTONIO DUART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18012.15" calcext:value-type="float">
            <text:p><text:s/>18.012,15 </text:p>
          </table:table-cell>
          <table:table-cell table:style-name="ce19" office:value-type="float" office:value="54036.47" calcext:value-type="float">
            <text:p><text:s/>54.036,47 </text:p>
          </table:table-cell>
          <table:table-cell table:style-name="ce15" office:value-type="float" office:value="3374.64" calcext:value-type="float">
            <text:p><text:s/>3.374,64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374.64" calcext:value-type="float">
            <text:p><text:s/>3.374,64 </text:p>
          </table:table-cell>
          <table:table-cell table:style-name="ce19" office:value-type="float" office:value="50661.83" calcext:value-type="float">
            <text:p><text:s/>50.661,83 </text:p>
          </table:table-cell>
          <table:table-cell table:number-columns-repeated="1011"/>
        </table:table-row>
        <table:table-row table:style-name="ro4">
          <table:table-cell table:style-name="ce3" office:value-type="float" office:value="353603" calcext:value-type="float">
            <text:p>353603</text:p>
          </table:table-cell>
          <table:table-cell table:style-name="ce8" office:value-type="string" calcext:value-type="string">
            <text:p>ANTONIO FERNANDO BERDUG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315.51" calcext:value-type="float">
            <text:p><text:s/>1.31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777.73" calcext:value-type="float">
            <text:p><text:s/>36.777,73 </text:p>
          </table:table-cell>
          <table:table-cell table:style-name="ce14" office:value-type="float" office:value="3550.07" calcext:value-type="float">
            <text:p><text:s/>3.550,07 </text:p>
          </table:table-cell>
          <table:table-cell table:style-name="ce14" office:value-type="float" office:value="8111.81" calcext:value-type="float">
            <text:p><text:s/>8.111,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61.88" calcext:value-type="float">
            <text:p><text:s/>11.661,88 </text:p>
          </table:table-cell>
          <table:table-cell office:value-type="float" office:value="25115.85" calcext:value-type="float">
            <text:p><text:s/>25.115,85 </text:p>
          </table:table-cell>
          <table:table-cell table:number-columns-repeated="1011"/>
        </table:table-row>
        <table:table-row table:style-name="ro4">
          <table:table-cell table:style-name="ce4" office:value-type="float" office:value="64575" calcext:value-type="float">
            <text:p>64575</text:p>
          </table:table-cell>
          <table:table-cell table:style-name="ce9" office:value-type="string" calcext:value-type="string">
            <text:p>ANTONIO FERREIRA PIN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445.79" calcext:value-type="float">
            <text:p><text:s/>1.445,7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908.01" calcext:value-type="float">
            <text:p><text:s/>36.908,01 </text:p>
          </table:table-cell>
          <table:table-cell table:style-name="ce15" office:value-type="float" office:value="3568.75" calcext:value-type="float">
            <text:p><text:s/>3.568,75 </text:p>
          </table:table-cell>
          <table:table-cell table:style-name="ce15" office:value-type="float" office:value="6809.76" calcext:value-type="float">
            <text:p><text:s/>6.809,7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378.51" calcext:value-type="float">
            <text:p><text:s/>10.378,51 </text:p>
          </table:table-cell>
          <table:table-cell table:style-name="ce19" office:value-type="float" office:value="26529.5" calcext:value-type="float">
            <text:p><text:s/>26.529,50 </text:p>
          </table:table-cell>
          <table:table-cell table:number-columns-repeated="1011"/>
        </table:table-row>
        <table:table-row table:style-name="ro4">
          <table:table-cell table:style-name="ce3" office:value-type="float" office:value="352169" calcext:value-type="float">
            <text:p>352169</text:p>
          </table:table-cell>
          <table:table-cell table:style-name="ce8" office:value-type="string" calcext:value-type="string">
            <text:p>ANTONIO GANACIN FILH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SAO JOSE DO RIO PRETO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3348.39" calcext:value-type="float">
            <text:p><text:s/>3.348,39 </text:p>
          </table:table-cell>
          <table:table-cell table:style-name="ce14" office:value-type="float" office:value="8134.53" calcext:value-type="float">
            <text:p><text:s/>8.134,5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482.92" calcext:value-type="float">
            <text:p><text:s/>11.482,92 </text:p>
          </table:table-cell>
          <table:table-cell office:value-type="float" office:value="24541.4" calcext:value-type="float">
            <text:p><text:s/>24.541,40 </text:p>
          </table:table-cell>
          <table:table-cell table:number-columns-repeated="1011"/>
        </table:table-row>
        <table:table-row table:style-name="ro4">
          <table:table-cell table:style-name="ce4" office:value-type="float" office:value="585520" calcext:value-type="float">
            <text:p>585520</text:p>
          </table:table-cell>
          <table:table-cell table:style-name="ce9" office:value-type="string" calcext:value-type="string">
            <text:p>ANTONIO GENESIO CALDA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4293.8" calcext:value-type="float">
            <text:p><text:s/>4.293,80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370.74" calcext:value-type="float">
            <text:p><text:s/>12.370,74 </text:p>
          </table:table-cell>
          <table:table-cell table:style-name="ce19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3" office:value-type="float" office:value="225698" calcext:value-type="float">
            <text:p>225698</text:p>
          </table:table-cell>
          <table:table-cell table:style-name="ce8" office:value-type="string" calcext:value-type="string">
            <text:p>ANTONIO GOMES DA ROCH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928.43" calcext:value-type="float">
            <text:p><text:s/>3.928,43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265.35" calcext:value-type="float">
            <text:p><text:s/>11.265,35 </text:p>
          </table:table-cell>
          <table:table-cell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4" office:value-type="float" office:value="405810" calcext:value-type="float">
            <text:p>405810</text:p>
          </table:table-cell>
          <table:table-cell table:style-name="ce9" office:value-type="string" calcext:value-type="string">
            <text:p>ANTONIO JOAQUIM FERREIRA XAVIE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TAUBATE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2582.9" calcext:value-type="float">
            <text:p><text:s/>2.582,9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style-name="ce19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3" office:value-type="float" office:value="969625" calcext:value-type="float">
            <text:p>969625</text:p>
          </table:table-cell>
          <table:table-cell table:style-name="ce8" office:value-type="string" calcext:value-type="string">
            <text:p>ANTONIO JOSE MARTINS BRANC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E HABEAS CORPUS E MANDADO DE SEGURAN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388.75" calcext:value-type="float">
            <text:p><text:s/>2.388,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850.97" calcext:value-type="float">
            <text:p><text:s/>37.850,97 </text:p>
          </table:table-cell>
          <table:table-cell table:style-name="ce14" office:value-type="float" office:value="3798.82" calcext:value-type="float">
            <text:p><text:s/>3.798,82 </text:p>
          </table:table-cell>
          <table:table-cell table:style-name="ce14" office:value-type="float" office:value="8494.4" calcext:value-type="float">
            <text:p><text:s/>8.494,4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293.22" calcext:value-type="float">
            <text:p><text:s/>12.293,22 </text:p>
          </table:table-cell>
          <table:table-cell office:value-type="float" office:value="25557.75" calcext:value-type="float">
            <text:p><text:s/>25.557,75 </text:p>
          </table:table-cell>
          <table:table-cell table:number-columns-repeated="1011"/>
        </table:table-row>
        <table:table-row table:style-name="ro4">
          <table:table-cell table:style-name="ce4" office:value-type="float" office:value="705970" calcext:value-type="float">
            <text:p>705970</text:p>
          </table:table-cell>
          <table:table-cell table:style-name="ce9" office:value-type="string" calcext:value-type="string">
            <text:p>ANTONIO LOPES BALTAZA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3320.33" calcext:value-type="float">
            <text:p><text:s/>3.320,33 </text:p>
          </table:table-cell>
          <table:table-cell table:style-name="ce15" office:value-type="float" office:value="7548.5" calcext:value-type="float">
            <text:p><text:s/>7.548,5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868.83" calcext:value-type="float">
            <text:p><text:s/>10.868,83 </text:p>
          </table:table-cell>
          <table:table-cell table:style-name="ce19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3" office:value-type="float" office:value="118699" calcext:value-type="float">
            <text:p>118699</text:p>
          </table:table-cell>
          <table:table-cell table:style-name="ce8" office:value-type="string" calcext:value-type="string">
            <text:p>ANTONIO MAGALHAES GOMES FILH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2892.06" calcext:value-type="float">
            <text:p><text:s/>2.892,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92.06" calcext:value-type="float">
            <text:p><text:s/>2.892,06 </text:p>
          </table:table-cell>
          <table:table-cell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560" calcext:value-type="float">
            <text:p>560</text:p>
          </table:table-cell>
          <table:table-cell table:style-name="ce9" office:value-type="string" calcext:value-type="string">
            <text:p>ANTONIO MARCELO DA SILV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295.36" calcext:value-type="float">
            <text:p><text:s/>34.295,36 </text:p>
          </table:table-cell>
          <table:table-cell table:style-name="ce15" office:value-type="float" office:value="3130.15" calcext:value-type="float">
            <text:p><text:s/>3.130,15 </text:p>
          </table:table-cell>
          <table:table-cell table:style-name="ce15" office:value-type="float" office:value="5294.6" calcext:value-type="float">
            <text:p><text:s/>5.294,6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8424.75" calcext:value-type="float">
            <text:p><text:s/>8.424,75 </text:p>
          </table:table-cell>
          <table:table-cell table:style-name="ce19" office:value-type="float" office:value="25870.61" calcext:value-type="float">
            <text:p><text:s/>25.870,61 </text:p>
          </table:table-cell>
          <table:table-cell table:number-columns-repeated="1011"/>
        </table:table-row>
        <table:table-row table:style-name="ro4">
          <table:table-cell table:style-name="ce3" office:value-type="float" office:value="670744" calcext:value-type="float">
            <text:p>670744</text:p>
          </table:table-cell>
          <table:table-cell table:style-name="ce8" office:value-type="string" calcext:value-type="string">
            <text:p>ANTONIO MARCOS MUSITANO DE ALMEIDA PRAD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CAMPINAS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932.78" calcext:value-type="float">
            <text:p><text:s/>3.932,78 </text:p>
          </table:table-cell>
          <table:table-cell table:style-name="ce14" office:value-type="float" office:value="7398.74" calcext:value-type="float">
            <text:p><text:s/>7.398,7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331.52" calcext:value-type="float">
            <text:p><text:s/>11.331,52 </text:p>
          </table:table-cell>
          <table:table-cell office:value-type="float" office:value="23828.31" calcext:value-type="float">
            <text:p><text:s/>23.828,31 </text:p>
          </table:table-cell>
          <table:table-cell table:number-columns-repeated="1011"/>
        </table:table-row>
        <table:table-row table:style-name="ro4">
          <table:table-cell table:style-name="ce4" office:value-type="float" office:value="422013" calcext:value-type="float">
            <text:p>422013</text:p>
          </table:table-cell>
          <table:table-cell table:style-name="ce9" office:value-type="string" calcext:value-type="string">
            <text:p>ANTONIO MILTON DE BARR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2582.9" calcext:value-type="float">
            <text:p><text:s/>2.582,9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style-name="ce19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3" office:value-type="float" office:value="1190" calcext:value-type="float">
            <text:p>1190</text:p>
          </table:table-cell>
          <table:table-cell table:style-name="ce8" office:value-type="string" calcext:value-type="string">
            <text:p>ANTONIO NILTON VICTORI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RIO CLARO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582.22" calcext:value-type="float">
            <text:p><text:s/>2.582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271.32" calcext:value-type="float">
            <text:p><text:s/>36.271,32 </text:p>
          </table:table-cell>
          <table:table-cell table:style-name="ce14" office:value-type="float" office:value="3351.85" calcext:value-type="float">
            <text:p><text:s/>3.351,85 </text:p>
          </table:table-cell>
          <table:table-cell table:style-name="ce14" office:value-type="float" office:value="7670.77" calcext:value-type="float">
            <text:p><text:s/>7.670,7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022.62" calcext:value-type="float">
            <text:p><text:s/>11.022,62 </text:p>
          </table:table-cell>
          <table:table-cell office:value-type="float" office:value="25248.7" calcext:value-type="float">
            <text:p><text:s/>25.248,70 </text:p>
          </table:table-cell>
          <table:table-cell table:number-columns-repeated="1011"/>
        </table:table-row>
        <table:table-row table:style-name="ro4">
          <table:table-cell table:style-name="ce4" office:value-type="float" office:value="419493" calcext:value-type="float">
            <text:p>419493</text:p>
          </table:table-cell>
          <table:table-cell table:style-name="ce9" office:value-type="string" calcext:value-type="string">
            <text:p>ANTONIO PAULO COSTA DE OLIVEIRA E SIL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8985.2" calcext:value-type="float">
            <text:p><text:s/>18.985,20 </text:p>
          </table:table-cell>
          <table:table-cell table:style-name="ce19" office:value-type="float" office:value="56955.61" calcext:value-type="float">
            <text:p><text:s/>56.955,61 </text:p>
          </table:table-cell>
          <table:table-cell table:style-name="ce15" office:value-type="float" office:value="4980.43" calcext:value-type="float">
            <text:p><text:s/>4.980,43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3057.37" calcext:value-type="float">
            <text:p><text:s/>13.057,37 </text:p>
          </table:table-cell>
          <table:table-cell table:style-name="ce19" office:value-type="float" office:value="43898.24" calcext:value-type="float">
            <text:p><text:s/>43.898,24 </text:p>
          </table:table-cell>
          <table:table-cell table:number-columns-repeated="1011"/>
        </table:table-row>
        <table:table-row table:style-name="ro4">
          <table:table-cell table:style-name="ce3" office:value-type="float" office:value="510" calcext:value-type="float">
            <text:p>510</text:p>
          </table:table-cell>
          <table:table-cell table:style-name="ce8" office:value-type="string" calcext:value-type="string">
            <text:p>ANTONIO PEDRO MERLI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86.09" calcext:value-type="float">
            <text:p><text:s/>3.286,0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286.09" calcext:value-type="float">
            <text:p><text:s/>3.286,09 </text:p>
          </table:table-cell>
          <table:table-cell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4" office:value-type="float" office:value="490492" calcext:value-type="float">
            <text:p>490492</text:p>
          </table:table-cell>
          <table:table-cell table:style-name="ce9" office:value-type="string" calcext:value-type="string">
            <text:p>ANTONIO RODRIGUES VILEL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5" office:value-type="float" office:value="26352.69" calcext:value-type="float">
            <text:p><text:s/>26.352,69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6352.69" calcext:value-type="float">
            <text:p><text:s/>26.352,69 </text:p>
          </table:table-cell>
          <table:table-cell table:style-name="ce15" office:value-type="float" office:value="2256.45" calcext:value-type="float">
            <text:p><text:s/>2.256,45 </text:p>
          </table:table-cell>
          <table:table-cell table:style-name="ce15" office:value-type="float" office:value="5757.1" calcext:value-type="float">
            <text:p><text:s/>5.757,1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8013.55" calcext:value-type="float">
            <text:p><text:s/>8.013,55 </text:p>
          </table:table-cell>
          <table:table-cell table:style-name="ce19" office:value-type="float" office:value="18339.14" calcext:value-type="float">
            <text:p><text:s/>18.339,14 </text:p>
          </table:table-cell>
          <table:table-cell table:number-columns-repeated="1011"/>
        </table:table-row>
        <table:table-row table:style-name="ro4">
          <table:table-cell table:style-name="ce3" office:value-type="float" office:value="194940" calcext:value-type="float">
            <text:p>194940</text:p>
          </table:table-cell>
          <table:table-cell table:style-name="ce8" office:value-type="string" calcext:value-type="string">
            <text:p>ANTONIO SCARANCE FERNAND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2892.06" calcext:value-type="float">
            <text:p><text:s/>2.892,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92.06" calcext:value-type="float">
            <text:p><text:s/>2.892,06 </text:p>
          </table:table-cell>
          <table:table-cell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809160" calcext:value-type="float">
            <text:p>809160</text:p>
          </table:table-cell>
          <table:table-cell table:style-name="ce9" office:value-type="string" calcext:value-type="string">
            <text:p>ANTONIO SERGIO BENTIVEGN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347.51" calcext:value-type="float">
            <text:p><text:s/>2.347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809.73" calcext:value-type="float">
            <text:p><text:s/>37.809,73 </text:p>
          </table:table-cell>
          <table:table-cell table:style-name="ce15" office:value-type="float" office:value="3546.1" calcext:value-type="float">
            <text:p><text:s/>3.546,10 </text:p>
          </table:table-cell>
          <table:table-cell table:style-name="ce15" office:value-type="float" office:value="8102.97" calcext:value-type="float">
            <text:p><text:s/>8.102,9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49.07" calcext:value-type="float">
            <text:p><text:s/>11.649,07 </text:p>
          </table:table-cell>
          <table:table-cell table:style-name="ce19" office:value-type="float" office:value="26160.66" calcext:value-type="float">
            <text:p><text:s/>26.160,66 </text:p>
          </table:table-cell>
          <table:table-cell table:number-columns-repeated="1011"/>
        </table:table-row>
        <table:table-row table:style-name="ro4">
          <table:table-cell table:style-name="ce3" office:value-type="float" office:value="521" calcext:value-type="float">
            <text:p>521</text:p>
          </table:table-cell>
          <table:table-cell table:style-name="ce8" office:value-type="string" calcext:value-type="string">
            <text:p>ANTONIO SERGIO CALDAS DE CAMARGO ARANH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24.81" calcext:value-type="float">
            <text:p><text:s/>8.024,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59.21" calcext:value-type="float">
            <text:p><text:s/>11.559,21 </text:p>
          </table:table-cell>
          <table:table-cell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4" office:value-type="float" office:value="673" calcext:value-type="float">
            <text:p>673</text:p>
          </table:table-cell>
          <table:table-cell table:style-name="ce9" office:value-type="string" calcext:value-type="string">
            <text:p>ANTONIO SERGIO PACHECO MERCIE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3098.07" calcext:value-type="float">
            <text:p><text:s/>33.098,07 </text:p>
          </table:table-cell>
          <table:table-cell table:style-name="ce15" office:value-type="float" office:value="1775.97" calcext:value-type="float">
            <text:p><text:s/>1.775,9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874.04" calcext:value-type="float">
            <text:p><text:s/>34.874,04 </text:p>
          </table:table-cell>
          <table:table-cell table:style-name="ce15" office:value-type="float" office:value="3891.28" calcext:value-type="float">
            <text:p><text:s/>3.891,28 </text:p>
          </table:table-cell>
          <table:table-cell table:style-name="ce15" office:value-type="float" office:value="7319.11" calcext:value-type="float">
            <text:p><text:s/>7.319,1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210.39" calcext:value-type="float">
            <text:p><text:s/>11.210,39 </text:p>
          </table:table-cell>
          <table:table-cell table:style-name="ce19" office:value-type="float" office:value="23663.65" calcext:value-type="float">
            <text:p><text:s/>23.663,65 </text:p>
          </table:table-cell>
          <table:table-cell table:number-columns-repeated="1011"/>
        </table:table-row>
        <table:table-row table:style-name="ro4">
          <table:table-cell table:style-name="ce3" office:value-type="float" office:value="347111" calcext:value-type="float">
            <text:p>347111</text:p>
          </table:table-cell>
          <table:table-cell table:style-name="ce8" office:value-type="string" calcext:value-type="string">
            <text:p>ANTONIO SIMOES JUNIOR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692440" calcext:value-type="float">
            <text:p>692440</text:p>
          </table:table-cell>
          <table:table-cell table:style-name="ce9" office:value-type="string" calcext:value-type="string">
            <text:p>ANTONIO VISCONT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023.51" calcext:value-type="float">
            <text:p><text:s/>2.023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485.73" calcext:value-type="float">
            <text:p><text:s/>37.485,73 </text:p>
          </table:table-cell>
          <table:table-cell table:style-name="ce15" office:value-type="float" office:value="4309.11" calcext:value-type="float">
            <text:p><text:s/>4.309,11 </text:p>
          </table:table-cell>
          <table:table-cell table:style-name="ce15" office:value-type="float" office:value="6372.27" calcext:value-type="float">
            <text:p><text:s/>6.372,2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81.38" calcext:value-type="float">
            <text:p><text:s/>10.681,38 </text:p>
          </table:table-cell>
          <table:table-cell table:style-name="ce19" office:value-type="float" office:value="26804.35" calcext:value-type="float">
            <text:p><text:s/>26.804,35 </text:p>
          </table:table-cell>
          <table:table-cell table:number-columns-repeated="1011"/>
        </table:table-row>
        <table:table-row table:style-name="ro4">
          <table:table-cell table:style-name="ce3" office:value-type="float" office:value="147710" calcext:value-type="float">
            <text:p>147710</text:p>
          </table:table-cell>
          <table:table-cell table:style-name="ce8" office:value-type="string" calcext:value-type="string">
            <text:p>APARECIDO DONIZETI DOS SANTO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SAO JOSE DO RIO PRETO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3324.68" calcext:value-type="float">
            <text:p><text:s/>3.324,68 </text:p>
          </table:table-cell>
          <table:table-cell table:style-name="ce14" office:value-type="float" office:value="8133.92" calcext:value-type="float">
            <text:p><text:s/>8.133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458.6" calcext:value-type="float">
            <text:p><text:s/>11.458,60 </text:p>
          </table:table-cell>
          <table:table-cell office:value-type="float" office:value="24565.72" calcext:value-type="float">
            <text:p><text:s/>24.565,72 </text:p>
          </table:table-cell>
          <table:table-cell table:number-columns-repeated="1011"/>
        </table:table-row>
        <table:table-row table:style-name="ro4">
          <table:table-cell table:style-name="ce4" office:value-type="float" office:value="670864" calcext:value-type="float">
            <text:p>670864</text:p>
          </table:table-cell>
          <table:table-cell table:style-name="ce9" office:value-type="string" calcext:value-type="string">
            <text:p>ARCHIMEDES BOTAN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4.29" calcext:value-type="float">
            <text:p><text:s/>10.614,29 </text:p>
          </table:table-cell>
          <table:table-cell table:style-name="ce19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3" office:value-type="float" office:value="813473" calcext:value-type="float">
            <text:p>813473</text:p>
          </table:table-cell>
          <table:table-cell table:style-name="ce8" office:value-type="string" calcext:value-type="string">
            <text:p>ARESIO LEONEL DE SOUZ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AREA REGIONAL DE SOROCAB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24.81" calcext:value-type="float">
            <text:p><text:s/>8.024,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59.21" calcext:value-type="float">
            <text:p><text:s/>11.559,21 </text:p>
          </table:table-cell>
          <table:table-cell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4" office:value-type="float" office:value="964013" calcext:value-type="float">
            <text:p>964013</text:p>
          </table:table-cell>
          <table:table-cell table:style-name="ce9" office:value-type="string" calcext:value-type="string">
            <text:p>ARGEMIRO JOSE DE CAMARGO ROSS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2892.06" calcext:value-type="float">
            <text:p><text:s/>2.892,0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style-name="ce19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3" office:value-type="float" office:value="625" calcext:value-type="float">
            <text:p>625</text:p>
          </table:table-cell>
          <table:table-cell table:style-name="ce8" office:value-type="string" calcext:value-type="string">
            <text:p>ARISTEU DE OLIVEIRA LIM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AREA REGIONAL DE SOROCAB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364.27" calcext:value-type="float">
            <text:p><text:s/>37.364,27 </text:p>
          </table:table-cell>
          <table:table-cell table:style-name="ce14" office:value-type="float" office:value="3467.73" calcext:value-type="float">
            <text:p><text:s/>3.467,73 </text:p>
          </table:table-cell>
          <table:table-cell table:style-name="ce14" office:value-type="float" office:value="7928.59" calcext:value-type="float">
            <text:p><text:s/>7.928,5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396.32" calcext:value-type="float">
            <text:p><text:s/>11.396,32 </text:p>
          </table:table-cell>
          <table:table-cell office:value-type="float" office:value="25967.95" calcext:value-type="float">
            <text:p><text:s/>25.967,95 </text:p>
          </table:table-cell>
          <table:table-cell table:number-columns-repeated="1011"/>
        </table:table-row>
        <table:table-row table:style-name="ro4">
          <table:table-cell table:style-name="ce4" office:value-type="float" office:value="753686" calcext:value-type="float">
            <text:p>753686</text:p>
          </table:table-cell>
          <table:table-cell table:style-name="ce9" office:value-type="string" calcext:value-type="string">
            <text:p>ARISTIDES PEREIRA DOS SANT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3320.33" calcext:value-type="float">
            <text:p><text:s/>3.320,33 </text:p>
          </table:table-cell>
          <table:table-cell table:style-name="ce15" office:value-type="float" office:value="8072.1" calcext:value-type="float">
            <text:p><text:s/>8.072,1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392.43" calcext:value-type="float">
            <text:p><text:s/>11.392,43 </text:p>
          </table:table-cell>
          <table:table-cell table:style-name="ce19" office:value-type="float" office:value="24631.89" calcext:value-type="float">
            <text:p><text:s/>24.631,89 </text:p>
          </table:table-cell>
          <table:table-cell table:number-columns-repeated="1011"/>
        </table:table-row>
        <table:table-row table:style-name="ro4">
          <table:table-cell table:style-name="ce3" office:value-type="float" office:value="597" calcext:value-type="float">
            <text:p>597</text:p>
          </table:table-cell>
          <table:table-cell table:style-name="ce8" office:value-type="string" calcext:value-type="string">
            <text:p>ARMANDO NOGAR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458.72" calcext:value-type="float">
            <text:p><text:s/>2.458,7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147.82" calcext:value-type="float">
            <text:p><text:s/>36.147,82 </text:p>
          </table:table-cell>
          <table:table-cell table:style-name="ce14" office:value-type="float" office:value="3333.92" calcext:value-type="float">
            <text:p><text:s/>3.333,92 </text:p>
          </table:table-cell>
          <table:table-cell table:style-name="ce14" office:value-type="float" office:value="7578.73" calcext:value-type="float">
            <text:p><text:s/>7.578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912.65" calcext:value-type="float">
            <text:p><text:s/>10.912,65 </text:p>
          </table:table-cell>
          <table:table-cell office:value-type="float" office:value="25235.17" calcext:value-type="float">
            <text:p><text:s/>25.235,17 </text:p>
          </table:table-cell>
          <table:table-cell table:number-columns-repeated="1011"/>
        </table:table-row>
        <table:table-row table:style-name="ro4">
          <table:table-cell table:style-name="ce4" office:value-type="float" office:value="209830" calcext:value-type="float">
            <text:p>209830</text:p>
          </table:table-cell>
          <table:table-cell table:style-name="ce9" office:value-type="string" calcext:value-type="string">
            <text:p>ARMANDO PADILHA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388.75" calcext:value-type="float">
            <text:p><text:s/>2.388,7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850.97" calcext:value-type="float">
            <text:p><text:s/>37.850,97 </text:p>
          </table:table-cell>
          <table:table-cell table:style-name="ce15" office:value-type="float" office:value="2920.13" calcext:value-type="float">
            <text:p><text:s/>2.920,13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920.13" calcext:value-type="float">
            <text:p><text:s/>2.920,13 </text:p>
          </table:table-cell>
          <table:table-cell table:style-name="ce19" office:value-type="float" office:value="34930.84" calcext:value-type="float">
            <text:p><text:s/>34.930,84 </text:p>
          </table:table-cell>
          <table:table-cell table:number-columns-repeated="1011"/>
        </table:table-row>
        <table:table-row table:style-name="ro4">
          <table:table-cell table:style-name="ce3" office:value-type="float" office:value="781990" calcext:value-type="float">
            <text:p>781990</text:p>
          </table:table-cell>
          <table:table-cell table:style-name="ce8" office:value-type="string" calcext:value-type="string">
            <text:p>ARNALDO GONCALV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E HABEAS CORPUS E MANDADO DE SEGURAN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9.46" calcext:value-type="float">
            <text:p><text:s/>3.549,46 </text:p>
          </table:table-cell>
          <table:table-cell table:style-name="ce14" office:value-type="float" office:value="8058.31" calcext:value-type="float">
            <text:p><text:s/>8.058,3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07.77" calcext:value-type="float">
            <text:p><text:s/>11.607,77 </text:p>
          </table:table-cell>
          <table:table-cell office:value-type="float" office:value="26459.96" calcext:value-type="float">
            <text:p><text:s/>26.459,96 </text:p>
          </table:table-cell>
          <table:table-cell table:number-columns-repeated="1011"/>
        </table:table-row>
        <table:table-row table:style-name="ro4">
          <table:table-cell table:style-name="ce4" office:value-type="float" office:value="114285" calcext:value-type="float">
            <text:p>114285</text:p>
          </table:table-cell>
          <table:table-cell table:style-name="ce9" office:value-type="string" calcext:value-type="string">
            <text:p>ARTHUR COGAN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416.57" calcext:value-type="float">
            <text:p><text:s/>1.416,5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878.79" calcext:value-type="float">
            <text:p><text:s/>36.878,79 </text:p>
          </table:table-cell>
          <table:table-cell table:style-name="ce15" office:value-type="float" office:value="3580.09" calcext:value-type="float">
            <text:p><text:s/>3.580,09 </text:p>
          </table:table-cell>
          <table:table-cell table:style-name="ce15" office:value-type="float" office:value="8178.6" calcext:value-type="float">
            <text:p><text:s/>8.178,6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758.69" calcext:value-type="float">
            <text:p><text:s/>11.758,69 </text:p>
          </table:table-cell>
          <table:table-cell table:style-name="ce19" office:value-type="float" office:value="25120.1" calcext:value-type="float">
            <text:p><text:s/>25.120,10 </text:p>
          </table:table-cell>
          <table:table-cell table:number-columns-repeated="1011"/>
        </table:table-row>
        <table:table-row table:style-name="ro4">
          <table:table-cell table:style-name="ce3" office:value-type="float" office:value="264394" calcext:value-type="float">
            <text:p>264394</text:p>
          </table:table-cell>
          <table:table-cell table:style-name="ce8" office:value-type="string" calcext:value-type="string">
            <text:p>ARTHUR DE OLIVEIRA COSTA FILH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COLEGIO PROCURADORE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2892.06" calcext:value-type="float">
            <text:p><text:s/>2.892,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92.06" calcext:value-type="float">
            <text:p><text:s/>2.892,06 </text:p>
          </table:table-cell>
          <table:table-cell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589940" calcext:value-type="float">
            <text:p>589940</text:p>
          </table:table-cell>
          <table:table-cell table:style-name="ce9" office:value-type="string" calcext:value-type="string">
            <text:p>ARTHUR MIGLIARI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FALENCIA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68.02" calcext:value-type="float">
            <text:p><text:s/>3.268,02 </text:p>
          </table:table-cell>
          <table:table-cell table:style-name="ce15" office:value-type="float" office:value="7903.56" calcext:value-type="float">
            <text:p><text:s/>7.903,5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171.58" calcext:value-type="float">
            <text:p><text:s/>11.171,58 </text:p>
          </table:table-cell>
          <table:table-cell table:style-name="ce19" office:value-type="float" office:value="23988.25" calcext:value-type="float">
            <text:p><text:s/>23.988,25 </text:p>
          </table:table-cell>
          <table:table-cell table:number-columns-repeated="1011"/>
        </table:table-row>
        <table:table-row table:style-name="ro4">
          <table:table-cell table:style-name="ce3" office:value-type="float" office:value="36476" calcext:value-type="float">
            <text:p>36476</text:p>
          </table:table-cell>
          <table:table-cell table:style-name="ce8" office:value-type="string" calcext:value-type="string">
            <text:p>ARTUR PAGLIUSI GONZAG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24.81" calcext:value-type="float">
            <text:p><text:s/>8.024,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59.21" calcext:value-type="float">
            <text:p><text:s/>11.559,21 </text:p>
          </table:table-cell>
          <table:table-cell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9" office:value-type="string" calcext:value-type="string">
            <text:p>ARY PRUDENTE CRUZ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36.92" calcext:value-type="float">
            <text:p><text:s/>7.336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562.16" calcext:value-type="float">
            <text:p><text:s/>10.562,16 </text:p>
          </table:table-cell>
          <table:table-cell table:style-name="ce19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3" office:value-type="float" office:value="379354" calcext:value-type="float">
            <text:p>379354</text:p>
          </table:table-cell>
          <table:table-cell table:style-name="ce8" office:value-type="string" calcext:value-type="string">
            <text:p>AUGUSTO MARTINEZ PEREZ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RIBEIRAO PRETO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928.43" calcext:value-type="float">
            <text:p><text:s/>3.928,43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265.35" calcext:value-type="float">
            <text:p><text:s/>11.265,35 </text:p>
          </table:table-cell>
          <table:table-cell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4" office:value-type="float" office:value="315420" calcext:value-type="float">
            <text:p>315420</text:p>
          </table:table-cell>
          <table:table-cell table:style-name="ce9" office:value-type="string" calcext:value-type="string">
            <text:p>AURELIO MONIZ ARAGA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053.97" calcext:value-type="float">
            <text:p><text:s/>2.053,9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516.19" calcext:value-type="float">
            <text:p><text:s/>37.516,19 </text:p>
          </table:table-cell>
          <table:table-cell table:style-name="ce15" office:value-type="float" office:value="3543.18" calcext:value-type="float">
            <text:p><text:s/>3.543,18 </text:p>
          </table:table-cell>
          <table:table-cell table:style-name="ce15" office:value-type="float" office:value="8096.48" calcext:value-type="float">
            <text:p><text:s/>8.096,4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39.66" calcext:value-type="float">
            <text:p><text:s/>11.639,66 </text:p>
          </table:table-cell>
          <table:table-cell table:style-name="ce19" office:value-type="float" office:value="25876.53" calcext:value-type="float">
            <text:p><text:s/>25.876,53 </text:p>
          </table:table-cell>
          <table:table-cell table:number-columns-repeated="1011"/>
        </table:table-row>
        <table:table-row table:style-name="ro4">
          <table:table-cell table:style-name="ce3" office:value-type="float" office:value="25879" calcext:value-type="float">
            <text:p>25879</text:p>
          </table:table-cell>
          <table:table-cell table:style-name="ce8" office:value-type="string" calcext:value-type="string">
            <text:p>AZIL FRANCISCO BROCHINI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966685" calcext:value-type="float">
            <text:p>966685</text:p>
          </table:table-cell>
          <table:table-cell table:style-name="ce9" office:value-type="string" calcext:value-type="string">
            <text:p>BEATRIZ HELENA RAMOS AMARAL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941.26" calcext:value-type="float">
            <text:p><text:s/>941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403.48" calcext:value-type="float">
            <text:p><text:s/>36.403,48 </text:p>
          </table:table-cell>
          <table:table-cell table:style-name="ce15" office:value-type="float" office:value="4132.88" calcext:value-type="float">
            <text:p><text:s/>4.132,88 </text:p>
          </table:table-cell>
          <table:table-cell table:style-name="ce15" office:value-type="float" office:value="8312.21" calcext:value-type="float">
            <text:p><text:s/>8.312,2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445.09" calcext:value-type="float">
            <text:p><text:s/>12.445,09 </text:p>
          </table:table-cell>
          <table:table-cell table:style-name="ce19" office:value-type="float" office:value="23958.39" calcext:value-type="float">
            <text:p><text:s/>23.958,39 </text:p>
          </table:table-cell>
          <table:table-cell table:number-columns-repeated="1011"/>
        </table:table-row>
        <table:table-row table:style-name="ro4">
          <table:table-cell table:style-name="ce3" office:value-type="float" office:value="641" calcext:value-type="float">
            <text:p>641</text:p>
          </table:table-cell>
          <table:table-cell table:style-name="ce8" office:value-type="string" calcext:value-type="string">
            <text:p>BENEDICTO NESTOR PENTEAD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189.51" calcext:value-type="float">
            <text:p><text:s/>2.189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651.73" calcext:value-type="float">
            <text:p><text:s/>37.651,73 </text:p>
          </table:table-cell>
          <table:table-cell table:style-name="ce14" office:value-type="float" office:value="4308.35" calcext:value-type="float">
            <text:p><text:s/>4.308,3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4308.35" calcext:value-type="float">
            <text:p><text:s/>4.308,35 </text:p>
          </table:table-cell>
          <table:table-cell office:value-type="float" office:value="33343.38" calcext:value-type="float">
            <text:p><text:s/>33.343,38 </text:p>
          </table:table-cell>
          <table:table-cell table:number-columns-repeated="1011"/>
        </table:table-row>
        <table:table-row table:style-name="ro4">
          <table:table-cell table:style-name="ce4" office:value-type="float" office:value="378899" calcext:value-type="float">
            <text:p>378899</text:p>
          </table:table-cell>
          <table:table-cell table:style-name="ce9" office:value-type="string" calcext:value-type="string">
            <text:p>BENEDITA MOURA DOS SANTOS AZEVED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4.29" calcext:value-type="float">
            <text:p><text:s/>10.614,29 </text:p>
          </table:table-cell>
          <table:table-cell table:style-name="ce19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3" office:value-type="float" office:value="968517" calcext:value-type="float">
            <text:p>968517</text:p>
          </table:table-cell>
          <table:table-cell table:style-name="ce8" office:value-type="string" calcext:value-type="string">
            <text:p>BENEDITO CARLOS GONCALVES DE LIM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86.09" calcext:value-type="float">
            <text:p><text:s/>3.286,0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286.09" calcext:value-type="float">
            <text:p><text:s/>3.286,09 </text:p>
          </table:table-cell>
          <table:table-cell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9" office:value-type="string" calcext:value-type="string">
            <text:p>BENEDITO JOSE BARRETO FONSEC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style-name="ce15" office:value-type="float" office:value="8048.62" calcext:value-type="float">
            <text:p><text:s/>8.048,6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93.73" calcext:value-type="float">
            <text:p><text:s/>11.593,73 </text:p>
          </table:table-cell>
          <table:table-cell table:style-name="ce19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3" office:value-type="float" office:value="538" calcext:value-type="float">
            <text:p>538</text:p>
          </table:table-cell>
          <table:table-cell table:style-name="ce8" office:value-type="string" calcext:value-type="string">
            <text:p>BENSAUDE BRANQUINHO MARACAJ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4293.8" calcext:value-type="float">
            <text:p><text:s/>4.293,80 </text:p>
          </table:table-cell>
          <table:table-cell table:style-name="ce14" office:value-type="float" office:value="8024.81" calcext:value-type="float">
            <text:p><text:s/>8.024,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318.61" calcext:value-type="float">
            <text:p><text:s/>12.318,61 </text:p>
          </table:table-cell>
          <table:table-cell office:value-type="float" office:value="25651.8" calcext:value-type="float">
            <text:p><text:s/>25.651,80 </text:p>
          </table:table-cell>
          <table:table-cell table:number-columns-repeated="1011"/>
        </table:table-row>
        <table:table-row table:style-name="ro4">
          <table:table-cell table:style-name="ce4" office:value-type="float" office:value="796387" calcext:value-type="float">
            <text:p>796387</text:p>
          </table:table-cell>
          <table:table-cell table:style-name="ce9" office:value-type="string" calcext:value-type="string">
            <text:p>BENTO EMANUEL RAMOS MELL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36.92" calcext:value-type="float">
            <text:p><text:s/>7.336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562.16" calcext:value-type="float">
            <text:p><text:s/>10.562,16 </text:p>
          </table:table-cell>
          <table:table-cell table:style-name="ce19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3" office:value-type="float" office:value="347093" calcext:value-type="float">
            <text:p>347093</text:p>
          </table:table-cell>
          <table:table-cell table:style-name="ce8" office:value-type="string" calcext:value-type="string">
            <text:p>BERNARDO FERREIRA FRAG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315.51" calcext:value-type="float">
            <text:p><text:s/>1.31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777.73" calcext:value-type="float">
            <text:p><text:s/>36.777,73 </text:p>
          </table:table-cell>
          <table:table-cell table:style-name="ce14" office:value-type="float" office:value="3550.07" calcext:value-type="float">
            <text:p><text:s/>3.550,07 </text:p>
          </table:table-cell>
          <table:table-cell table:style-name="ce14" office:value-type="float" office:value="8059.68" calcext:value-type="float">
            <text:p><text:s/>8.059,6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09.75" calcext:value-type="float">
            <text:p><text:s/>11.609,75 </text:p>
          </table:table-cell>
          <table:table-cell office:value-type="float" office:value="25167.98" calcext:value-type="float">
            <text:p><text:s/>25.167,98 </text:p>
          </table:table-cell>
          <table:table-cell table:number-columns-repeated="1011"/>
        </table:table-row>
        <table:table-row table:style-name="ro4">
          <table:table-cell table:style-name="ce4" office:value-type="float" office:value="925196" calcext:value-type="float">
            <text:p>925196</text:p>
          </table:table-cell>
          <table:table-cell table:style-name="ce9" office:value-type="string" calcext:value-type="string">
            <text:p>CARLOS ALBERTO BOCCHINO DE TOLED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36.92" calcext:value-type="float">
            <text:p><text:s/>7.336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562.16" calcext:value-type="float">
            <text:p><text:s/>10.562,16 </text:p>
          </table:table-cell>
          <table:table-cell table:style-name="ce19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3" office:value-type="float" office:value="5844" calcext:value-type="float">
            <text:p>5844</text:p>
          </table:table-cell>
          <table:table-cell table:style-name="ce8" office:value-type="string" calcext:value-type="string">
            <text:p>CARLOS ALBERTO DE CAMPO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149.51" calcext:value-type="float">
            <text:p><text:s/>1.149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611.73" calcext:value-type="float">
            <text:p><text:s/>36.611,73 </text:p>
          </table:table-cell>
          <table:table-cell table:style-name="ce14" office:value-type="float" office:value="3550.71" calcext:value-type="float">
            <text:p><text:s/>3.550,71 </text:p>
          </table:table-cell>
          <table:table-cell table:style-name="ce14" office:value-type="float" office:value="8113.24" calcext:value-type="float">
            <text:p><text:s/>8.113,2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63.95" calcext:value-type="float">
            <text:p><text:s/>11.663,95 </text:p>
          </table:table-cell>
          <table:table-cell office:value-type="float" office:value="24947.78" calcext:value-type="float">
            <text:p><text:s/>24.947,78 </text:p>
          </table:table-cell>
          <table:table-cell table:number-columns-repeated="1011"/>
        </table:table-row>
        <table:table-row table:style-name="ro4">
          <table:table-cell table:style-name="ce4" office:value-type="float" office:value="192167" calcext:value-type="float">
            <text:p>192167</text:p>
          </table:table-cell>
          <table:table-cell table:style-name="ce9" office:value-type="string" calcext:value-type="string">
            <text:p>CARLOS ALBERTO DE GODOY BUE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52.8" calcext:value-type="float">
            <text:p><text:s/>3.552,80 </text:p>
          </table:table-cell>
          <table:table-cell table:style-name="ce15" office:value-type="float" office:value="6977.78" calcext:value-type="float">
            <text:p><text:s/>6.977,7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530.58" calcext:value-type="float">
            <text:p><text:s/>10.530,58 </text:p>
          </table:table-cell>
          <table:table-cell table:style-name="ce19" office:value-type="float" office:value="27439.83" calcext:value-type="float">
            <text:p><text:s/>27.439,83 </text:p>
          </table:table-cell>
          <table:table-cell table:number-columns-repeated="1011"/>
        </table:table-row>
        <table:table-row table:style-name="ro4">
          <table:table-cell table:style-name="ce3" office:value-type="float" office:value="938312" calcext:value-type="float">
            <text:p>938312</text:p>
          </table:table-cell>
          <table:table-cell table:style-name="ce8" office:value-type="string" calcext:value-type="string">
            <text:p>CARLOS ALBERTO SALLES URSAI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9" office:value-type="string" calcext:value-type="string">
            <text:p>CARLOS ANTONIO IMPROTA JULIA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941.51" calcext:value-type="float">
            <text:p><text:s/>941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403.73" calcext:value-type="float">
            <text:p><text:s/>36.403,73 </text:p>
          </table:table-cell>
          <table:table-cell table:style-name="ce15" office:value-type="float" office:value="3551.51" calcext:value-type="float">
            <text:p><text:s/>3.551,51 </text:p>
          </table:table-cell>
          <table:table-cell table:style-name="ce15" office:value-type="float" office:value="8115.02" calcext:value-type="float">
            <text:p><text:s/>8.115,0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66.53" calcext:value-type="float">
            <text:p><text:s/>11.666,53 </text:p>
          </table:table-cell>
          <table:table-cell table:style-name="ce19" office:value-type="float" office:value="24737.2" calcext:value-type="float">
            <text:p><text:s/>24.737,20 </text:p>
          </table:table-cell>
          <table:table-cell table:number-columns-repeated="1011"/>
        </table:table-row>
        <table:table-row table:style-name="ro4">
          <table:table-cell table:style-name="ce3" office:value-type="float" office:value="222958" calcext:value-type="float">
            <text:p>222958</text:p>
          </table:table-cell>
          <table:table-cell table:style-name="ce8" office:value-type="string" calcext:value-type="string">
            <text:p>CARLOS AUGUSTO RIBEIR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SAO JOSE DO RIO PRETO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3320.33" calcext:value-type="float">
            <text:p><text:s/>3.320,33 </text:p>
          </table:table-cell>
          <table:table-cell table:style-name="ce14" office:value-type="float" office:value="6589.17" calcext:value-type="float">
            <text:p><text:s/>6.589,1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9909.5" calcext:value-type="float">
            <text:p><text:s/>9.909,50 </text:p>
          </table:table-cell>
          <table:table-cell office:value-type="float" office:value="26114.82" calcext:value-type="float">
            <text:p><text:s/>26.114,82 </text:p>
          </table:table-cell>
          <table:table-cell table:number-columns-repeated="1011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9" office:value-type="string" calcext:value-type="string">
            <text:p>CARLOS AUGUSTO VIEIRA DE MORA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651.46" calcext:value-type="float">
            <text:p><text:s/>3.651,4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51.46" calcext:value-type="float">
            <text:p><text:s/>3.651,46 </text:p>
          </table:table-cell>
          <table:table-cell table:style-name="ce19" office:value-type="float" office:value="34318.95" calcext:value-type="float">
            <text:p><text:s/>34.318,95 </text:p>
          </table:table-cell>
          <table:table-cell table:number-columns-repeated="1011"/>
        </table:table-row>
        <table:table-row table:style-name="ro4">
          <table:table-cell table:style-name="ce3" office:value-type="float" office:value="665851" calcext:value-type="float">
            <text:p>665851</text:p>
          </table:table-cell>
          <table:table-cell table:style-name="ce8" office:value-type="string" calcext:value-type="string">
            <text:p>CARLOS CARDOSO OLIVEIRA JUNIOR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315.51" calcext:value-type="float">
            <text:p><text:s/>1.31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777.73" calcext:value-type="float">
            <text:p><text:s/>36.777,73 </text:p>
          </table:table-cell>
          <table:table-cell table:style-name="ce14" office:value-type="float" office:value="3554.42" calcext:value-type="float">
            <text:p><text:s/>3.554,42 </text:p>
          </table:table-cell>
          <table:table-cell table:style-name="ce14" office:value-type="float" office:value="7706.36" calcext:value-type="float">
            <text:p><text:s/>7.706,3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260.78" calcext:value-type="float">
            <text:p><text:s/>11.260,78 </text:p>
          </table:table-cell>
          <table:table-cell office:value-type="float" office:value="25516.95" calcext:value-type="float">
            <text:p><text:s/>25.516,95 </text:p>
          </table:table-cell>
          <table:table-cell table:number-columns-repeated="1011"/>
        </table:table-row>
        <table:table-row table:style-name="ro4">
          <table:table-cell table:style-name="ce4" office:value-type="float" office:value="670311" calcext:value-type="float">
            <text:p>670311</text:p>
          </table:table-cell>
          <table:table-cell table:style-name="ce9" office:value-type="string" calcext:value-type="string">
            <text:p>CARLOS EDSON MARTIN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295.36" calcext:value-type="float">
            <text:p><text:s/>34.295,36 </text:p>
          </table:table-cell>
          <table:table-cell table:style-name="ce15" office:value-type="float" office:value="3130.15" calcext:value-type="float">
            <text:p><text:s/>3.130,1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130.15" calcext:value-type="float">
            <text:p><text:s/>3.130,15 </text:p>
          </table:table-cell>
          <table:table-cell table:style-name="ce19" office:value-type="float" office:value="31165.21" calcext:value-type="float">
            <text:p><text:s/>31.165,21 </text:p>
          </table:table-cell>
          <table:table-cell table:number-columns-repeated="1011"/>
        </table:table-row>
        <table:table-row table:style-name="ro4">
          <table:table-cell table:style-name="ce3" office:value-type="float" office:value="218451" calcext:value-type="float">
            <text:p>218451</text:p>
          </table:table-cell>
          <table:table-cell table:style-name="ce8" office:value-type="string" calcext:value-type="string">
            <text:p>CARLOS EDUARDO DE ATHAYDE BUON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COLEGIO PROCURADORE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832364" calcext:value-type="float">
            <text:p>832364</text:p>
          </table:table-cell>
          <table:table-cell table:style-name="ce9" office:value-type="string" calcext:value-type="string">
            <text:p>CARLOS EDUARDO JORDAO CARVA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445.79" calcext:value-type="float">
            <text:p><text:s/>1.445,7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908.01" calcext:value-type="float">
            <text:p><text:s/>36.908,01 </text:p>
          </table:table-cell>
          <table:table-cell table:style-name="ce15" office:value-type="float" office:value="4329.26" calcext:value-type="float">
            <text:p><text:s/>4.329,2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4329.26" calcext:value-type="float">
            <text:p><text:s/>4.329,26 </text:p>
          </table:table-cell>
          <table:table-cell table:style-name="ce19" office:value-type="float" office:value="32578.75" calcext:value-type="float">
            <text:p><text:s/>32.578,75 </text:p>
          </table:table-cell>
          <table:table-cell table:number-columns-repeated="1011"/>
        </table:table-row>
        <table:table-row table:style-name="ro4">
          <table:table-cell table:style-name="ce3" office:value-type="float" office:value="1011" calcext:value-type="float">
            <text:p>1011</text:p>
          </table:table-cell>
          <table:table-cell table:style-name="ce8" office:value-type="string" calcext:value-type="string">
            <text:p>CARLOS ERNANI CONSTANTIN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FRAN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3689.1" calcext:value-type="float">
            <text:p><text:s/>33.689,10 </text:p>
          </table:table-cell>
          <table:table-cell table:style-name="ce14" office:value-type="float" office:value="3780.88" calcext:value-type="float">
            <text:p><text:s/>3.780,88 </text:p>
          </table:table-cell>
          <table:table-cell table:style-name="ce14" office:value-type="float" office:value="6318.75" calcext:value-type="float">
            <text:p><text:s/>6.318,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099.63" calcext:value-type="float">
            <text:p><text:s/>10.099,63 </text:p>
          </table:table-cell>
          <table:table-cell office:value-type="float" office:value="23589.47" calcext:value-type="float">
            <text:p><text:s/>23.589,47 </text:p>
          </table:table-cell>
          <table:table-cell table:number-columns-repeated="1011"/>
        </table:table-row>
        <table:table-row table:style-name="ro4">
          <table:table-cell table:style-name="ce4" office:value-type="float" office:value="219285" calcext:value-type="float">
            <text:p>219285</text:p>
          </table:table-cell>
          <table:table-cell table:style-name="ce9" office:value-type="string" calcext:value-type="string">
            <text:p>CARLOS FRANCISCO BEZERRA DA ROCHA BANDEIRA LIN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style-name="ce15" office:value-type="float" office:value="8100.76" calcext:value-type="float">
            <text:p><text:s/>8.100,7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45.87" calcext:value-type="float">
            <text:p><text:s/>11.645,87 </text:p>
          </table:table-cell>
          <table:table-cell table:style-name="ce19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3" office:value-type="float" office:value="31259" calcext:value-type="float">
            <text:p>31259</text:p>
          </table:table-cell>
          <table:table-cell table:style-name="ce8" office:value-type="string" calcext:value-type="string">
            <text:p>CARLOS FREDERICO COELHO NOGUEIR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272313" calcext:value-type="float">
            <text:p>272313</text:p>
          </table:table-cell>
          <table:table-cell table:style-name="ce9" office:value-type="string" calcext:value-type="string">
            <text:p>CARLOS GRACIAN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4.29" calcext:value-type="float">
            <text:p><text:s/>10.614,29 </text:p>
          </table:table-cell>
          <table:table-cell table:style-name="ce19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8" office:value-type="string" calcext:value-type="string">
            <text:p>CARLOS ISKE NAKAMUR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562.16" calcext:value-type="float">
            <text:p><text:s/>10.562,16 </text:p>
          </table:table-cell>
          <table:table-cell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table:style-name="ce9" office:value-type="string" calcext:value-type="string">
            <text:p>CARLOS JOAO EDUARDO SENGE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4303.49" calcext:value-type="float">
            <text:p><text:s/>4.303,49 </text:p>
          </table:table-cell>
          <table:table-cell table:style-name="ce15" office:value-type="float" office:value="8046.37" calcext:value-type="float">
            <text:p><text:s/>8.046,3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349.86" calcext:value-type="float">
            <text:p><text:s/>12.349,86 </text:p>
          </table:table-cell>
          <table:table-cell table:style-name="ce19" office:value-type="float" office:value="25620.55" calcext:value-type="float">
            <text:p><text:s/>25.620,55 </text:p>
          </table:table-cell>
          <table:table-cell table:number-columns-repeated="1011"/>
        </table:table-row>
        <table:table-row table:style-name="ro4">
          <table:table-cell table:style-name="ce3" office:value-type="float" office:value="351560" calcext:value-type="float">
            <text:p>351560</text:p>
          </table:table-cell>
          <table:table-cell table:style-name="ce8" office:value-type="string" calcext:value-type="string">
            <text:p>CARLOS RENATO DE OLIVEIR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2937.39" calcext:value-type="float">
            <text:p><text:s/>2.937,3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6471.79" calcext:value-type="float">
            <text:p><text:s/>6.471,79 </text:p>
          </table:table-cell>
          <table:table-cell office:value-type="float" office:value="31498.62" calcext:value-type="float">
            <text:p><text:s/>31.498,62 </text:p>
          </table:table-cell>
          <table:table-cell table:number-columns-repeated="1011"/>
        </table:table-row>
        <table:table-row table:style-name="ro4">
          <table:table-cell table:style-name="ce4" office:value-type="float" office:value="213970" calcext:value-type="float">
            <text:p>213970</text:p>
          </table:table-cell>
          <table:table-cell table:style-name="ce9" office:value-type="string" calcext:value-type="string">
            <text:p>CARLOS ROBERTO BARRET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314.51" calcext:value-type="float">
            <text:p><text:s/>2.314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776.73" calcext:value-type="float">
            <text:p><text:s/>37.776,73 </text:p>
          </table:table-cell>
          <table:table-cell table:style-name="ce15" office:value-type="float" office:value="3546.23" calcext:value-type="float">
            <text:p><text:s/>3.546,23 </text:p>
          </table:table-cell>
          <table:table-cell table:style-name="ce15" office:value-type="float" office:value="8103.25" calcext:value-type="float">
            <text:p><text:s/>8.103,2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49.48" calcext:value-type="float">
            <text:p><text:s/>11.649,48 </text:p>
          </table:table-cell>
          <table:table-cell table:style-name="ce19" office:value-type="float" office:value="26127.25" calcext:value-type="float">
            <text:p><text:s/>26.127,25 </text:p>
          </table:table-cell>
          <table:table-cell table:number-columns-repeated="1011"/>
        </table:table-row>
        <table:table-row table:style-name="ro4">
          <table:table-cell table:style-name="ce3" office:value-type="float" office:value="355302" calcext:value-type="float">
            <text:p>355302</text:p>
          </table:table-cell>
          <table:table-cell table:style-name="ce8" office:value-type="string" calcext:value-type="string">
            <text:p>CARLOS ROBERTO BARROS CERONI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59.3" calcext:value-type="float">
            <text:p><text:s/>2.559,3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21.52" calcext:value-type="float">
            <text:p><text:s/>38.021,52 </text:p>
          </table:table-cell>
          <table:table-cell table:style-name="ce14" office:value-type="float" office:value="2897.68" calcext:value-type="float">
            <text:p><text:s/>2.897,6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97.68" calcext:value-type="float">
            <text:p><text:s/>2.897,68 </text:p>
          </table:table-cell>
          <table:table-cell office:value-type="float" office:value="35123.84" calcext:value-type="float">
            <text:p><text:s/>35.123,84 </text:p>
          </table:table-cell>
          <table:table-cell table:number-columns-repeated="1011"/>
        </table:table-row>
        <table:table-row table:style-name="ro4">
          <table:table-cell table:style-name="ce4" office:value-type="float" office:value="969420" calcext:value-type="float">
            <text:p>969420</text:p>
          </table:table-cell>
          <table:table-cell table:style-name="ce9" office:value-type="string" calcext:value-type="string">
            <text:p>CARLOS ROBERTO MARANGONI TALARIC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68.48" calcext:value-type="float">
            <text:p><text:s/>36.068,48 </text:p>
          </table:table-cell>
          <table:table-cell table:style-name="ce15" office:value-type="float" office:value="4089.33" calcext:value-type="float">
            <text:p><text:s/>4.089,33 </text:p>
          </table:table-cell>
          <table:table-cell table:style-name="ce15" office:value-type="float" office:value="8230.22" calcext:value-type="float">
            <text:p><text:s/>8.230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319.55" calcext:value-type="float">
            <text:p><text:s/>12.319,55 </text:p>
          </table:table-cell>
          <table:table-cell table:style-name="ce19" office:value-type="float" office:value="23748.93" calcext:value-type="float">
            <text:p><text:s/>23.748,93 </text:p>
          </table:table-cell>
          <table:table-cell table:number-columns-repeated="1011"/>
        </table:table-row>
        <table:table-row table:style-name="ro4">
          <table:table-cell table:style-name="ce3" office:value-type="float" office:value="285880" calcext:value-type="float">
            <text:p>285880</text:p>
          </table:table-cell>
          <table:table-cell table:style-name="ce8" office:value-type="string" calcext:value-type="string">
            <text:p>CARLOS ROBERTO MARCOS GARCI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901.78" calcext:value-type="float">
            <text:p><text:s/>1.901,78 </text:p>
          </table:table-cell>
          <table:table-cell table:style-name="ce14" office:value-type="float" office:value="18681.99" calcext:value-type="float">
            <text:p><text:s/>18.681,99 </text:p>
          </table:table-cell>
          <table:table-cell office:value-type="float" office:value="56045.99" calcext:value-type="float">
            <text:p><text:s/>56.045,99 </text:p>
          </table:table-cell>
          <table:table-cell table:style-name="ce14" office:value-type="float" office:value="4923.14" calcext:value-type="float">
            <text:p><text:s/>4.923,14 </text:p>
          </table:table-cell>
          <table:table-cell table:style-name="ce14" office:value-type="float" office:value="6678.36" calcext:value-type="float">
            <text:p><text:s/>6.678,3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01.5" calcext:value-type="float">
            <text:p><text:s/>11.601,50 </text:p>
          </table:table-cell>
          <table:table-cell office:value-type="float" office:value="44444.49" calcext:value-type="float">
            <text:p><text:s/>44.444,49 </text:p>
          </table:table-cell>
          <table:table-cell table:number-columns-repeated="1011"/>
        </table:table-row>
        <table:table-row table:style-name="ro4">
          <table:table-cell table:style-name="ce4" office:value-type="float" office:value="254150" calcext:value-type="float">
            <text:p>254150</text:p>
          </table:table-cell>
          <table:table-cell table:style-name="ce9" office:value-type="string" calcext:value-type="string">
            <text:p>CARLOS ROBERTO SIMION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5a. PROMOTORIA DE JUSTICA CRIMINAL (FORO CENTRAL)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521.39" calcext:value-type="float">
            <text:p><text:s/>2.521,3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210.49" calcext:value-type="float">
            <text:p><text:s/>36.210,49 </text:p>
          </table:table-cell>
          <table:table-cell table:style-name="ce15" office:value-type="float" office:value="2849.69" calcext:value-type="float">
            <text:p><text:s/>2.849,69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49.69" calcext:value-type="float">
            <text:p><text:s/>2.849,69 </text:p>
          </table:table-cell>
          <table:table-cell table:style-name="ce19" office:value-type="float" office:value="33360.8" calcext:value-type="float">
            <text:p><text:s/>33.360,80 </text:p>
          </table:table-cell>
          <table:table-cell table:number-columns-repeated="1011"/>
        </table:table-row>
        <table:table-row table:style-name="ro4">
          <table:table-cell table:style-name="ce3" office:value-type="float" office:value="804307" calcext:value-type="float">
            <text:p>804307</text:p>
          </table:table-cell>
          <table:table-cell table:style-name="ce8" office:value-type="string" calcext:value-type="string">
            <text:p>CARLOS SERGIO RODRIGUES HORT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5.11" calcext:value-type="float">
            <text:p><text:s/>3.545,11 </text:p>
          </table:table-cell>
          <table:table-cell table:style-name="ce14" office:value-type="float" office:value="8048.62" calcext:value-type="float">
            <text:p><text:s/>8.048,6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93.73" calcext:value-type="float">
            <text:p><text:s/>11.593,73 </text:p>
          </table:table-cell>
          <table:table-cell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4" office:value-type="float" office:value="304781" calcext:value-type="float">
            <text:p>304781</text:p>
          </table:table-cell>
          <table:table-cell table:style-name="ce9" office:value-type="string" calcext:value-type="string">
            <text:p>CARMEN BEATRIZ APARECIDA U SELINGARDI GUARDI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347.51" calcext:value-type="float">
            <text:p><text:s/>2.347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809.73" calcext:value-type="float">
            <text:p><text:s/>37.809,73 </text:p>
          </table:table-cell>
          <table:table-cell table:style-name="ce15" office:value-type="float" office:value="3550.45" calcext:value-type="float">
            <text:p><text:s/>3.550,45 </text:p>
          </table:table-cell>
          <table:table-cell table:style-name="ce15" office:value-type="float" office:value="8112.65" calcext:value-type="float">
            <text:p><text:s/>8.112,6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63.1" calcext:value-type="float">
            <text:p><text:s/>11.663,10 </text:p>
          </table:table-cell>
          <table:table-cell table:style-name="ce19" office:value-type="float" office:value="26146.63" calcext:value-type="float">
            <text:p><text:s/>26.146,63 </text:p>
          </table:table-cell>
          <table:table-cell table:number-columns-repeated="1011"/>
        </table:table-row>
        <table:table-row table:style-name="ro4">
          <table:table-cell table:style-name="ce3" office:value-type="float" office:value="277080" calcext:value-type="float">
            <text:p>277080</text:p>
          </table:table-cell>
          <table:table-cell table:style-name="ce8" office:value-type="string" calcext:value-type="string">
            <text:p>CASSIO JUVENAL FARI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GABINETE PROCURADOR GERAL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149.51" calcext:value-type="float">
            <text:p><text:s/>1.149,51 </text:p>
          </table:table-cell>
          <table:table-cell table:style-name="ce14" office:value-type="float" office:value="19059.34" calcext:value-type="float">
            <text:p><text:s/>19.059,34 </text:p>
          </table:table-cell>
          <table:table-cell office:value-type="float" office:value="55671.07" calcext:value-type="float">
            <text:p><text:s/>55.671,07 </text:p>
          </table:table-cell>
          <table:table-cell table:style-name="ce14" office:value-type="float" office:value="5004.89" calcext:value-type="float">
            <text:p><text:s/>5.004,89 </text:p>
          </table:table-cell>
          <table:table-cell table:style-name="ce14" office:value-type="float" office:value="8113.24" calcext:value-type="float">
            <text:p><text:s/>8.113,2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3118.13" calcext:value-type="float">
            <text:p><text:s/>13.118,13 </text:p>
          </table:table-cell>
          <table:table-cell office:value-type="float" office:value="42552.94" calcext:value-type="float">
            <text:p><text:s/>42.552,94 </text:p>
          </table:table-cell>
          <table:table-cell table:number-columns-repeated="1011"/>
        </table:table-row>
        <table:table-row table:style-name="ro4">
          <table:table-cell table:style-name="ce4" office:value-type="float" office:value="698782" calcext:value-type="float">
            <text:p>698782</text:p>
          </table:table-cell>
          <table:table-cell table:style-name="ce9" office:value-type="string" calcext:value-type="string">
            <text:p>CECILIA PIRONDI GONCALV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506.75" calcext:value-type="float">
            <text:p><text:s/>2.506,7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195.85" calcext:value-type="float">
            <text:p><text:s/>36.195,85 </text:p>
          </table:table-cell>
          <table:table-cell table:style-name="ce15" office:value-type="float" office:value="3386.56" calcext:value-type="float">
            <text:p><text:s/>3.386,56 </text:p>
          </table:table-cell>
          <table:table-cell table:style-name="ce15" office:value-type="float" office:value="7748" calcext:value-type="float">
            <text:p><text:s/>7.748,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134.56" calcext:value-type="float">
            <text:p><text:s/>11.134,56 </text:p>
          </table:table-cell>
          <table:table-cell table:style-name="ce19" office:value-type="float" office:value="25061.29" calcext:value-type="float">
            <text:p><text:s/>25.061,29 </text:p>
          </table:table-cell>
          <table:table-cell table:number-columns-repeated="1011"/>
        </table:table-row>
        <table:table-row table:style-name="ro4">
          <table:table-cell table:style-name="ce3" office:value-type="float" office:value="700508" calcext:value-type="float">
            <text:p>700508</text:p>
          </table:table-cell>
          <table:table-cell table:style-name="ce8" office:value-type="string" calcext:value-type="string">
            <text:p>CELINA DE SAMPAIO GO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364.27" calcext:value-type="float">
            <text:p><text:s/>37.364,27 </text:p>
          </table:table-cell>
          <table:table-cell table:style-name="ce14" office:value-type="float" office:value="3761.12" calcext:value-type="float">
            <text:p><text:s/>3.761,12 </text:p>
          </table:table-cell>
          <table:table-cell table:style-name="ce14" office:value-type="float" office:value="8462.66" calcext:value-type="float">
            <text:p><text:s/>8.462,6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223.78" calcext:value-type="float">
            <text:p><text:s/>12.223,78 </text:p>
          </table:table-cell>
          <table:table-cell office:value-type="float" office:value="25140.49" calcext:value-type="float">
            <text:p><text:s/>25.140,49 </text:p>
          </table:table-cell>
          <table:table-cell table:number-columns-repeated="1011"/>
        </table:table-row>
        <table:table-row table:style-name="ro4">
          <table:table-cell table:style-name="ce4" office:value-type="float" office:value="658580" calcext:value-type="float">
            <text:p>658580</text:p>
          </table:table-cell>
          <table:table-cell table:style-name="ce9" office:value-type="string" calcext:value-type="string">
            <text:p>CELIO BARBOS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7972.67" calcext:value-type="float">
            <text:p><text:s/>7.972,6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07.07" calcext:value-type="float">
            <text:p><text:s/>11.507,07 </text:p>
          </table:table-cell>
          <table:table-cell table:style-name="ce19" office:value-type="float" office:value="26463.34" calcext:value-type="float">
            <text:p><text:s/>26.463,34 </text:p>
          </table:table-cell>
          <table:table-cell table:number-columns-repeated="1011"/>
        </table:table-row>
        <table:table-row table:style-name="ro4">
          <table:table-cell table:style-name="ce3" office:value-type="float" office:value="534365" calcext:value-type="float">
            <text:p>534365</text:p>
          </table:table-cell>
          <table:table-cell table:style-name="ce8" office:value-type="string" calcext:value-type="string">
            <text:p>CELIO DE ARRUDA JUNIOR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4306.46" calcext:value-type="float">
            <text:p><text:s/>4.306,46 </text:p>
          </table:table-cell>
          <table:table-cell table:style-name="ce14" office:value-type="float" office:value="8048.62" calcext:value-type="float">
            <text:p><text:s/>8.048,6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355.08" calcext:value-type="float">
            <text:p><text:s/>12.355,08 </text:p>
          </table:table-cell>
          <table:table-cell office:value-type="float" office:value="25712.65" calcext:value-type="float">
            <text:p><text:s/>25.712,65 </text:p>
          </table:table-cell>
          <table:table-cell table:number-columns-repeated="1011"/>
        </table:table-row>
        <table:table-row table:style-name="ro4">
          <table:table-cell table:style-name="ce4" office:value-type="float" office:value="264599" calcext:value-type="float">
            <text:p>264599</text:p>
          </table:table-cell>
          <table:table-cell table:style-name="ce9" office:value-type="string" calcext:value-type="string">
            <text:p>CELIO PARIS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458.72" calcext:value-type="float">
            <text:p><text:s/>2.458,7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147.82" calcext:value-type="float">
            <text:p><text:s/>36.147,82 </text:p>
          </table:table-cell>
          <table:table-cell table:style-name="ce15" office:value-type="float" office:value="4056.87" calcext:value-type="float">
            <text:p><text:s/>4.056,87 </text:p>
          </table:table-cell>
          <table:table-cell table:style-name="ce15" office:value-type="float" office:value="7630.86" calcext:value-type="float">
            <text:p><text:s/>7.630,8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87.73" calcext:value-type="float">
            <text:p><text:s/>11.687,73 </text:p>
          </table:table-cell>
          <table:table-cell table:style-name="ce19" office:value-type="float" office:value="24460.09" calcext:value-type="float">
            <text:p><text:s/>24.460,09 </text:p>
          </table:table-cell>
          <table:table-cell table:number-columns-repeated="1011"/>
        </table:table-row>
        <table:table-row table:style-name="ro4">
          <table:table-cell table:style-name="ce3" office:value-type="float" office:value="240535" calcext:value-type="float">
            <text:p>240535</text:p>
          </table:table-cell>
          <table:table-cell table:style-name="ce8" office:value-type="string" calcext:value-type="string">
            <text:p>CELIO SMITH ANGEL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AREA REGIONAL DE SOROCAB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5706.78" calcext:value-type="float">
            <text:p><text:s/>5.706,7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9241.18" calcext:value-type="float">
            <text:p><text:s/>9.241,18 </text:p>
          </table:table-cell>
          <table:table-cell office:value-type="float" office:value="28729.23" calcext:value-type="float">
            <text:p><text:s/>28.729,23 </text:p>
          </table:table-cell>
          <table:table-cell table:number-columns-repeated="1011"/>
        </table:table-row>
        <table:table-row table:style-name="ro4">
          <table:table-cell table:style-name="ce4" office:value-type="float" office:value="834971" calcext:value-type="float">
            <text:p>834971</text:p>
          </table:table-cell>
          <table:table-cell table:style-name="ce9" office:value-type="string" calcext:value-type="string">
            <text:p>CELSO BELLINETTI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MARILI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295.36" calcext:value-type="float">
            <text:p><text:s/>34.295,36 </text:p>
          </table:table-cell>
          <table:table-cell table:style-name="ce15" office:value-type="float" office:value="3172.92" calcext:value-type="float">
            <text:p><text:s/>3.172,92 </text:p>
          </table:table-cell>
          <table:table-cell table:style-name="ce15" office:value-type="float" office:value="7796.25" calcext:value-type="float">
            <text:p><text:s/>7.796,2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969.17" calcext:value-type="float">
            <text:p><text:s/>10.969,17 </text:p>
          </table:table-cell>
          <table:table-cell table:style-name="ce19" office:value-type="float" office:value="23326.19" calcext:value-type="float">
            <text:p><text:s/>23.326,19 </text:p>
          </table:table-cell>
          <table:table-cell table:number-columns-repeated="1011"/>
        </table:table-row>
        <table:table-row table:style-name="ro4">
          <table:table-cell table:style-name="ce3" office:value-type="float" office:value="721059" calcext:value-type="float">
            <text:p>721059</text:p>
          </table:table-cell>
          <table:table-cell table:style-name="ce8" office:value-type="string" calcext:value-type="string">
            <text:p>CELSO CECILIO GASPARELLO</text:p>
          </table:table-cell>
          <table:table-cell table:style-name="ce8" office:value-type="string" calcext:value-type="string">
            <text:p>PROMOTOR DE JUSTICA (ENTRANCIA INTERMEDIARIA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2004.65" calcext:value-type="float">
            <text:p><text:s/>32.004,65 </text:p>
          </table:table-cell>
          <table:table-cell table:style-name="ce14" office:value-type="float" office:value="273.36" calcext:value-type="float">
            <text:p><text:s/>273,3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2278.01" calcext:value-type="float">
            <text:p><text:s/>32.278,01 </text:p>
          </table:table-cell>
          <table:table-cell table:style-name="ce14" office:value-type="float" office:value="2908.24" calcext:value-type="float">
            <text:p><text:s/>2.908,24 </text:p>
          </table:table-cell>
          <table:table-cell table:style-name="ce14" office:value-type="float" office:value="4990.15" calcext:value-type="float">
            <text:p><text:s/>4.990,1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7898.39" calcext:value-type="float">
            <text:p><text:s/>7.898,39 </text:p>
          </table:table-cell>
          <table:table-cell office:value-type="float" office:value="24379.62" calcext:value-type="float">
            <text:p><text:s/>24.379,62 </text:p>
          </table:table-cell>
          <table:table-cell table:number-columns-repeated="1011"/>
        </table:table-row>
        <table:table-row table:style-name="ro4">
          <table:table-cell table:style-name="ce4" office:value-type="float" office:value="2217" calcext:value-type="float">
            <text:p>2217</text:p>
          </table:table-cell>
          <table:table-cell table:style-name="ce9" office:value-type="string" calcext:value-type="string">
            <text:p>CELSO FROES BROCCHET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701.84" calcext:value-type="float">
            <text:p><text:s/>1.701,8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390.94" calcext:value-type="float">
            <text:p><text:s/>35.390,94 </text:p>
          </table:table-cell>
          <table:table-cell table:style-name="ce15" office:value-type="float" office:value="2731.08" calcext:value-type="float">
            <text:p><text:s/>2.731,0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731.08" calcext:value-type="float">
            <text:p><text:s/>2.731,08 </text:p>
          </table:table-cell>
          <table:table-cell table:style-name="ce19" office:value-type="float" office:value="32659.86" calcext:value-type="float">
            <text:p><text:s/>32.659,86 </text:p>
          </table:table-cell>
          <table:table-cell table:number-columns-repeated="1011"/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8" office:value-type="string" calcext:value-type="string">
            <text:p>CELSO MANZANO DE GODOY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2892.06" calcext:value-type="float">
            <text:p><text:s/>2.892,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92.06" calcext:value-type="float">
            <text:p><text:s/>2.892,06 </text:p>
          </table:table-cell>
          <table:table-cell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545209" calcext:value-type="float">
            <text:p>545209</text:p>
          </table:table-cell>
          <table:table-cell table:style-name="ce9" office:value-type="string" calcext:value-type="string">
            <text:p>CELSO MARCIO DA SILVA RAM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SAO JOSE DOS CAMPO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295.36" calcext:value-type="float">
            <text:p><text:s/>34.295,36 </text:p>
          </table:table-cell>
          <table:table-cell table:style-name="ce15" office:value-type="float" office:value="3173.38" calcext:value-type="float">
            <text:p><text:s/>3.173,38 </text:p>
          </table:table-cell>
          <table:table-cell table:style-name="ce15" office:value-type="float" office:value="7693" calcext:value-type="float">
            <text:p><text:s/>7.693,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866.38" calcext:value-type="float">
            <text:p><text:s/>10.866,38 </text:p>
          </table:table-cell>
          <table:table-cell table:style-name="ce19" office:value-type="float" office:value="23428.98" calcext:value-type="float">
            <text:p><text:s/>23.428,98 </text:p>
          </table:table-cell>
          <table:table-cell table:number-columns-repeated="1011"/>
        </table:table-row>
        <table:table-row table:style-name="ro4">
          <table:table-cell table:style-name="ce3" office:value-type="float" office:value="580" calcext:value-type="float">
            <text:p>580</text:p>
          </table:table-cell>
          <table:table-cell table:style-name="ce8" office:value-type="string" calcext:value-type="string">
            <text:p>CELSO RIBEIRO DA SILV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7579.91" calcext:value-type="float">
            <text:p><text:s/>17.579,91 </text:p>
          </table:table-cell>
          <table:table-cell office:value-type="float" office:value="52739.74" calcext:value-type="float">
            <text:p><text:s/>52.739,74 </text:p>
          </table:table-cell>
          <table:table-cell table:style-name="ce14" office:value-type="float" office:value="5219.88" calcext:value-type="float">
            <text:p><text:s/>5.219,88 </text:p>
          </table:table-cell>
          <table:table-cell table:style-name="ce14" office:value-type="float" office:value="7284.78" calcext:value-type="float">
            <text:p><text:s/>7.284,7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504.66" calcext:value-type="float">
            <text:p><text:s/>12.504,66 </text:p>
          </table:table-cell>
          <table:table-cell office:value-type="float" office:value="40235.08" calcext:value-type="float">
            <text:p><text:s/>40.235,08 </text:p>
          </table:table-cell>
          <table:table-cell table:number-columns-repeated="1011"/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table:style-name="ce9" office:value-type="string" calcext:value-type="string">
            <text:p>CELSO TOS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149.51" calcext:value-type="float">
            <text:p><text:s/>1.149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611.73" calcext:value-type="float">
            <text:p><text:s/>36.611,73 </text:p>
          </table:table-cell>
          <table:table-cell table:style-name="ce15" office:value-type="float" office:value="3550.71" calcext:value-type="float">
            <text:p><text:s/>3.550,7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50.71" calcext:value-type="float">
            <text:p><text:s/>3.550,71 </text:p>
          </table:table-cell>
          <table:table-cell table:style-name="ce19" office:value-type="float" office:value="33061.02" calcext:value-type="float">
            <text:p><text:s/>33.061,02 </text:p>
          </table:table-cell>
          <table:table-cell table:number-columns-repeated="1011"/>
        </table:table-row>
        <table:table-row table:style-name="ro4">
          <table:table-cell table:style-name="ce3" office:value-type="float" office:value="454" calcext:value-type="float">
            <text:p>454</text:p>
          </table:table-cell>
          <table:table-cell table:style-name="ce8" office:value-type="string" calcext:value-type="string">
            <text:p>CHRISTIANO JOSE DE ANDRADE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FRAN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7579.91" calcext:value-type="float">
            <text:p><text:s/>17.579,91 </text:p>
          </table:table-cell>
          <table:table-cell office:value-type="float" office:value="52739.74" calcext:value-type="float">
            <text:p><text:s/>52.739,74 </text:p>
          </table:table-cell>
          <table:table-cell table:style-name="ce14" office:value-type="float" office:value="4516.69" calcext:value-type="float">
            <text:p><text:s/>4.516,69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853.61" calcext:value-type="float">
            <text:p><text:s/>11.853,61 </text:p>
          </table:table-cell>
          <table:table-cell office:value-type="float" office:value="40886.13" calcext:value-type="float">
            <text:p><text:s/>40.886,13 </text:p>
          </table:table-cell>
          <table:table-cell table:number-columns-repeated="1011"/>
        </table:table-row>
        <table:table-row table:style-name="ro4">
          <table:table-cell table:style-name="ce4" office:value-type="float" office:value="975801" calcext:value-type="float">
            <text:p>975801</text:p>
          </table:table-cell>
          <table:table-cell table:style-name="ce9" office:value-type="string" calcext:value-type="string">
            <text:p>CID TAVARES PEREIRA CALDAS MESQUIT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2892.06" calcext:value-type="float">
            <text:p><text:s/>2.892,0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style-name="ce19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3" office:value-type="float" office:value="833437" calcext:value-type="float">
            <text:p>833437</text:p>
          </table:table-cell>
          <table:table-cell table:style-name="ce8" office:value-type="string" calcext:value-type="string">
            <text:p>CLAUDIA HELENA TAMISO FERNANDES CAMPO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REGIONAL DA LAP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844.55" calcext:value-type="float">
            <text:p><text:s/>16.844,55 </text:p>
          </table:table-cell>
          <table:table-cell office:value-type="float" office:value="50533.65" calcext:value-type="float">
            <text:p><text:s/>50.533,65 </text:p>
          </table:table-cell>
          <table:table-cell table:style-name="ce14" office:value-type="float" office:value="3705.9" calcext:value-type="float">
            <text:p><text:s/>3.705,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705.9" calcext:value-type="float">
            <text:p><text:s/>3.705,90 </text:p>
          </table:table-cell>
          <table:table-cell office:value-type="float" office:value="46827.75" calcext:value-type="float">
            <text:p><text:s/>46.827,75 </text:p>
          </table:table-cell>
          <table:table-cell table:number-columns-repeated="1011"/>
        </table:table-row>
        <table:table-row table:style-name="ro4">
          <table:table-cell table:style-name="ce4" office:value-type="float" office:value="1351" calcext:value-type="float">
            <text:p>1351</text:p>
          </table:table-cell>
          <table:table-cell table:style-name="ce9" office:value-type="string" calcext:value-type="string">
            <text:p>CLAUDIA KRAHENBUHL LEITA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807.4" calcext:value-type="float">
            <text:p><text:s/>2.807,4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496.5" calcext:value-type="float">
            <text:p><text:s/>36.496,50 </text:p>
          </table:table-cell>
          <table:table-cell table:style-name="ce15" office:value-type="float" office:value="3106.24" calcext:value-type="float">
            <text:p><text:s/>3.106,24 </text:p>
          </table:table-cell>
          <table:table-cell table:style-name="ce15" office:value-type="float" office:value="8419.9" calcext:value-type="float">
            <text:p><text:s/>8.419,9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26.14" calcext:value-type="float">
            <text:p><text:s/>11.526,14 </text:p>
          </table:table-cell>
          <table:table-cell table:style-name="ce19" office:value-type="float" office:value="24970.36" calcext:value-type="float">
            <text:p><text:s/>24.970,36 </text:p>
          </table:table-cell>
          <table:table-cell table:number-columns-repeated="1011"/>
        </table:table-row>
        <table:table-row table:style-name="ro4">
          <table:table-cell table:style-name="ce3" office:value-type="float" office:value="625330" calcext:value-type="float">
            <text:p>625330</text:p>
          </table:table-cell>
          <table:table-cell table:style-name="ce8" office:value-type="string" calcext:value-type="string">
            <text:p>CLAUDIO ANTONIO LOPES FERRAZ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583750" calcext:value-type="float">
            <text:p>583750</text:p>
          </table:table-cell>
          <table:table-cell table:style-name="ce9" office:value-type="string" calcext:value-type="string">
            <text:p>CLAUDIO BROCCHETTO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11.34" calcext:value-type="float">
            <text:p><text:s/>11.611,34 </text:p>
          </table:table-cell>
          <table:table-cell table:style-name="ce19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3" office:value-type="float" office:value="171811" calcext:value-type="float">
            <text:p>171811</text:p>
          </table:table-cell>
          <table:table-cell table:style-name="ce8" office:value-type="string" calcext:value-type="string">
            <text:p>CLAUDIO EUGENIO REIS BRESSANE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2902.77" calcext:value-type="float">
            <text:p><text:s/>2.902,7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902.77" calcext:value-type="float">
            <text:p><text:s/>2.902,77 </text:p>
          </table:table-cell>
          <table:table-cell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4" office:value-type="float" office:value="899355" calcext:value-type="float">
            <text:p>899355</text:p>
          </table:table-cell>
          <table:table-cell table:style-name="ce9" office:value-type="string" calcext:value-type="string">
            <text:p>CLAUDIO FERRAZ DE ALVARENG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941.51" calcext:value-type="float">
            <text:p><text:s/>941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403.73" calcext:value-type="float">
            <text:p><text:s/>36.403,73 </text:p>
          </table:table-cell>
          <table:table-cell table:style-name="ce15" office:value-type="float" office:value="3551.51" calcext:value-type="float">
            <text:p><text:s/>3.551,51 </text:p>
          </table:table-cell>
          <table:table-cell table:style-name="ce15" office:value-type="float" office:value="8062.88" calcext:value-type="float">
            <text:p><text:s/>8.062,8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14.39" calcext:value-type="float">
            <text:p><text:s/>11.614,39 </text:p>
          </table:table-cell>
          <table:table-cell table:style-name="ce19" office:value-type="float" office:value="24789.34" calcext:value-type="float">
            <text:p><text:s/>24.789,34 </text:p>
          </table:table-cell>
          <table:table-cell table:number-columns-repeated="1011"/>
        </table:table-row>
        <table:table-row table:style-name="ro4">
          <table:table-cell table:style-name="ce3" office:value-type="float" office:value="262063" calcext:value-type="float">
            <text:p>262063</text:p>
          </table:table-cell>
          <table:table-cell table:style-name="ce8" office:value-type="string" calcext:value-type="string">
            <text:p>CLAUDIO LEITE DE SIQUEIR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562.16" calcext:value-type="float">
            <text:p><text:s/>10.562,16 </text:p>
          </table:table-cell>
          <table:table-cell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879289" calcext:value-type="float">
            <text:p>879289</text:p>
          </table:table-cell>
          <table:table-cell table:style-name="ce9" office:value-type="string" calcext:value-type="string">
            <text:p>CLAUS PAION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279.79" calcext:value-type="float">
            <text:p><text:s/>1.279,7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742.01" calcext:value-type="float">
            <text:p><text:s/>36.742,01 </text:p>
          </table:table-cell>
          <table:table-cell table:style-name="ce15" office:value-type="float" office:value="3565.04" calcext:value-type="float">
            <text:p><text:s/>3.565,04 </text:p>
          </table:table-cell>
          <table:table-cell table:style-name="ce15" office:value-type="float" office:value="8092.98" calcext:value-type="float">
            <text:p><text:s/>8.092,9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58.02" calcext:value-type="float">
            <text:p><text:s/>11.658,02 </text:p>
          </table:table-cell>
          <table:table-cell table:style-name="ce19" office:value-type="float" office:value="25083.99" calcext:value-type="float">
            <text:p><text:s/>25.083,99 </text:p>
          </table:table-cell>
          <table:table-cell table:number-columns-repeated="1011"/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8" office:value-type="string" calcext:value-type="string">
            <text:p>CLEOMENES JOSE LINARDI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7579.91" calcext:value-type="float">
            <text:p><text:s/>17.579,91 </text:p>
          </table:table-cell>
          <table:table-cell office:value-type="float" office:value="52739.74" calcext:value-type="float">
            <text:p><text:s/>52.739,74 </text:p>
          </table:table-cell>
          <table:table-cell table:style-name="ce14" office:value-type="float" office:value="4516.69" calcext:value-type="float">
            <text:p><text:s/>4.516,69 </text:p>
          </table:table-cell>
          <table:table-cell table:style-name="ce14" office:value-type="float" office:value="7284.78" calcext:value-type="float">
            <text:p><text:s/>7.284,7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801.47" calcext:value-type="float">
            <text:p><text:s/>11.801,47 </text:p>
          </table:table-cell>
          <table:table-cell office:value-type="float" office:value="40938.27" calcext:value-type="float">
            <text:p><text:s/>40.938,27 </text:p>
          </table:table-cell>
          <table:table-cell table:number-columns-repeated="1011"/>
        </table:table-row>
        <table:table-row table:style-name="ro4">
          <table:table-cell table:style-name="ce4" office:value-type="float" office:value="696626" calcext:value-type="float">
            <text:p>696626</text:p>
          </table:table-cell>
          <table:table-cell table:style-name="ce9" office:value-type="string" calcext:value-type="string">
            <text:p>CLID MENNA BARRETO DE BARROS FALCA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RIBEIRAO PRETO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7579.91" calcext:value-type="float">
            <text:p><text:s/>17.579,91 </text:p>
          </table:table-cell>
          <table:table-cell table:style-name="ce19" office:value-type="float" office:value="52739.74" calcext:value-type="float">
            <text:p><text:s/>52.739,74 </text:p>
          </table:table-cell>
          <table:table-cell table:style-name="ce15" office:value-type="float" office:value="4516.69" calcext:value-type="float">
            <text:p><text:s/>4.516,69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4516.69" calcext:value-type="float">
            <text:p><text:s/>4.516,69 </text:p>
          </table:table-cell>
          <table:table-cell table:style-name="ce19" office:value-type="float" office:value="48223.05" calcext:value-type="float">
            <text:p><text:s/>48.223,05 </text:p>
          </table:table-cell>
          <table:table-cell table:number-columns-repeated="1011"/>
        </table:table-row>
        <table:table-row table:style-name="ro4">
          <table:table-cell table:style-name="ce3" office:value-type="float" office:value="703285" calcext:value-type="float">
            <text:p>703285</text:p>
          </table:table-cell>
          <table:table-cell table:style-name="ce8" office:value-type="string" calcext:value-type="string">
            <text:p>CLILTON GUIMARAES DOS SANTO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IVE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902.03" calcext:value-type="float">
            <text:p><text:s/>1.902,0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364.25" calcext:value-type="float">
            <text:p><text:s/>37.364,25 </text:p>
          </table:table-cell>
          <table:table-cell table:style-name="ce14" office:value-type="float" office:value="3510.5" calcext:value-type="float">
            <text:p><text:s/>3.510,50 </text:p>
          </table:table-cell>
          <table:table-cell table:style-name="ce14" office:value-type="float" office:value="8495.23" calcext:value-type="float">
            <text:p><text:s/>8.495,2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005.73" calcext:value-type="float">
            <text:p><text:s/>12.005,73 </text:p>
          </table:table-cell>
          <table:table-cell office:value-type="float" office:value="25358.52" calcext:value-type="float">
            <text:p><text:s/>25.358,52 </text:p>
          </table:table-cell>
          <table:table-cell table:number-columns-repeated="1011"/>
        </table:table-row>
        <table:table-row table:style-name="ro4">
          <table:table-cell table:style-name="ce4" office:value-type="float" office:value="263649" calcext:value-type="float">
            <text:p>263649</text:p>
          </table:table-cell>
          <table:table-cell table:style-name="ce9" office:value-type="string" calcext:value-type="string">
            <text:p>CLODOALDO FERR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9.1" calcext:value-type="float">
            <text:p><text:s/>3.549,10 </text:p>
          </table:table-cell>
          <table:table-cell table:style-name="ce15" office:value-type="float" office:value="8057.5" calcext:value-type="float">
            <text:p><text:s/>8.057,5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06.6" calcext:value-type="float">
            <text:p><text:s/>11.606,60 </text:p>
          </table:table-cell>
          <table:table-cell table:style-name="ce19" office:value-type="float" office:value="26461.13" calcext:value-type="float">
            <text:p><text:s/>26.461,13 </text:p>
          </table:table-cell>
          <table:table-cell table:number-columns-repeated="1011"/>
        </table:table-row>
        <table:table-row table:style-name="ro4">
          <table:table-cell table:style-name="ce3" office:value-type="float" office:value="889726" calcext:value-type="float">
            <text:p>889726</text:p>
          </table:table-cell>
          <table:table-cell table:style-name="ce8" office:value-type="string" calcext:value-type="string">
            <text:p>CLOVIS AIRTON GENTIL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RIBEIRAO PRETO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458.72" calcext:value-type="float">
            <text:p><text:s/>2.458,7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147.82" calcext:value-type="float">
            <text:p><text:s/>36.147,82 </text:p>
          </table:table-cell>
          <table:table-cell table:style-name="ce14" office:value-type="float" office:value="3338.27" calcext:value-type="float">
            <text:p><text:s/>3.338,27 </text:p>
          </table:table-cell>
          <table:table-cell table:style-name="ce14" office:value-type="float" office:value="7588.41" calcext:value-type="float">
            <text:p><text:s/>7.588,4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926.68" calcext:value-type="float">
            <text:p><text:s/>10.926,68 </text:p>
          </table:table-cell>
          <table:table-cell office:value-type="float" office:value="25221.14" calcext:value-type="float">
            <text:p><text:s/>25.221,14 </text:p>
          </table:table-cell>
          <table:table-cell table:number-columns-repeated="1011"/>
        </table:table-row>
        <table:table-row table:style-name="ro4">
          <table:table-cell table:style-name="ce4" office:value-type="float" office:value="2537" calcext:value-type="float">
            <text:p>2537</text:p>
          </table:table-cell>
          <table:table-cell table:style-name="ce9" office:value-type="string" calcext:value-type="string">
            <text:p>CRISTIANE HELENA LEAO PARIZ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295.36" calcext:value-type="float">
            <text:p><text:s/>34.295,36 </text:p>
          </table:table-cell>
          <table:table-cell table:style-name="ce15" office:value-type="float" office:value="3815.26" calcext:value-type="float">
            <text:p><text:s/>3.815,26 </text:p>
          </table:table-cell>
          <table:table-cell table:style-name="ce15" office:value-type="float" office:value="7619.61" calcext:value-type="float">
            <text:p><text:s/>7.619,6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434.87" calcext:value-type="float">
            <text:p><text:s/>11.434,87 </text:p>
          </table:table-cell>
          <table:table-cell table:style-name="ce19" office:value-type="float" office:value="22860.49" calcext:value-type="float">
            <text:p><text:s/>22.860,49 </text:p>
          </table:table-cell>
          <table:table-cell table:number-columns-repeated="1011"/>
        </table:table-row>
        <table:table-row table:style-name="ro4">
          <table:table-cell table:style-name="ce3" office:value-type="float" office:value="123447" calcext:value-type="float">
            <text:p>123447</text:p>
          </table:table-cell>
          <table:table-cell table:style-name="ce8" office:value-type="string" calcext:value-type="string">
            <text:p>CYRDEMIA DA GAMA BOTT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GABINETE PROCURADOR GERAL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342.19" calcext:value-type="float">
            <text:p><text:s/>2.342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804.41" calcext:value-type="float">
            <text:p><text:s/>37.804,41 </text:p>
          </table:table-cell>
          <table:table-cell table:style-name="ce14" office:value-type="float" office:value="3545.51" calcext:value-type="float">
            <text:p><text:s/>3.545,51 </text:p>
          </table:table-cell>
          <table:table-cell table:style-name="ce14" office:value-type="float" office:value="8101.67" calcext:value-type="float">
            <text:p><text:s/>8.101,6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47.18" calcext:value-type="float">
            <text:p><text:s/>11.647,18 </text:p>
          </table:table-cell>
          <table:table-cell office:value-type="float" office:value="26157.23" calcext:value-type="float">
            <text:p><text:s/>26.157,23 </text:p>
          </table:table-cell>
          <table:table-cell table:number-columns-repeated="1011"/>
        </table:table-row>
        <table:table-row table:style-name="ro4">
          <table:table-cell table:style-name="ce4" office:value-type="float" office:value="192262" calcext:value-type="float">
            <text:p>192262</text:p>
          </table:table-cell>
          <table:table-cell table:style-name="ce9" office:value-type="string" calcext:value-type="string">
            <text:p>DALVA TERESA DA SILV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55.39" calcext:value-type="float">
            <text:p><text:s/>2.355,3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44.49" calcext:value-type="float">
            <text:p><text:s/>36.044,49 </text:p>
          </table:table-cell>
          <table:table-cell table:style-name="ce15" office:value-type="float" office:value="3488.32" calcext:value-type="float">
            <text:p><text:s/>3.488,32 </text:p>
          </table:table-cell>
          <table:table-cell table:style-name="ce15" office:value-type="float" office:value="7974.4" calcext:value-type="float">
            <text:p><text:s/>7.974,4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462.72" calcext:value-type="float">
            <text:p><text:s/>11.462,72 </text:p>
          </table:table-cell>
          <table:table-cell table:style-name="ce19" office:value-type="float" office:value="24581.77" calcext:value-type="float">
            <text:p><text:s/>24.581,77 </text:p>
          </table:table-cell>
          <table:table-cell table:number-columns-repeated="1011"/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8" office:value-type="string" calcext:value-type="string">
            <text:p>DAMASIO EVANGELISTA DE JESU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4293.8" calcext:value-type="float">
            <text:p><text:s/>4.293,8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370.74" calcext:value-type="float">
            <text:p><text:s/>12.370,74 </text:p>
          </table:table-cell>
          <table:table-cell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4" office:value-type="float" office:value="202711" calcext:value-type="float">
            <text:p>202711</text:p>
          </table:table-cell>
          <table:table-cell table:style-name="ce9" office:value-type="string" calcext:value-type="string">
            <text:p>DANIEL ISIDIO DE ALMEID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7579.91" calcext:value-type="float">
            <text:p><text:s/>17.579,91 </text:p>
          </table:table-cell>
          <table:table-cell table:style-name="ce19" office:value-type="float" office:value="52739.74" calcext:value-type="float">
            <text:p><text:s/>52.739,74 </text:p>
          </table:table-cell>
          <table:table-cell table:style-name="ce15" office:value-type="float" office:value="3232.01" calcext:value-type="float">
            <text:p><text:s/>3.232,0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232.01" calcext:value-type="float">
            <text:p><text:s/>3.232,01 </text:p>
          </table:table-cell>
          <table:table-cell table:style-name="ce19" office:value-type="float" office:value="49507.73" calcext:value-type="float">
            <text:p><text:s/>49.507,73 </text:p>
          </table:table-cell>
          <table:table-cell table:number-columns-repeated="1011"/>
        </table:table-row>
        <table:table-row table:style-name="ro4">
          <table:table-cell table:style-name="ce3" office:value-type="float" office:value="612380" calcext:value-type="float">
            <text:p>612380</text:p>
          </table:table-cell>
          <table:table-cell table:style-name="ce8" office:value-type="string" calcext:value-type="string">
            <text:p>DANIEL PRADO DA SILVEIR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IVE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388.75" calcext:value-type="float">
            <text:p><text:s/>2.388,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850.97" calcext:value-type="float">
            <text:p><text:s/>37.850,97 </text:p>
          </table:table-cell>
          <table:table-cell table:style-name="ce14" office:value-type="float" office:value="3525.61" calcext:value-type="float">
            <text:p><text:s/>3.525,61 </text:p>
          </table:table-cell>
          <table:table-cell table:style-name="ce14" office:value-type="float" office:value="8005.26" calcext:value-type="float">
            <text:p><text:s/>8.005,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30.87" calcext:value-type="float">
            <text:p><text:s/>11.530,87 </text:p>
          </table:table-cell>
          <table:table-cell office:value-type="float" office:value="26320.1" calcext:value-type="float">
            <text:p><text:s/>26.320,10 </text:p>
          </table:table-cell>
          <table:table-cell table:number-columns-repeated="1011"/>
        </table:table-row>
        <table:table-row table:style-name="ro4">
          <table:table-cell table:style-name="ce4" office:value-type="float" office:value="842197" calcext:value-type="float">
            <text:p>842197</text:p>
          </table:table-cell>
          <table:table-cell table:style-name="ce9" office:value-type="string" calcext:value-type="string">
            <text:p>DARCI RIBEIR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68.48" calcext:value-type="float">
            <text:p><text:s/>36.068,48 </text:p>
          </table:table-cell>
          <table:table-cell table:style-name="ce15" office:value-type="float" office:value="3367.97" calcext:value-type="float">
            <text:p><text:s/>3.367,97 </text:p>
          </table:table-cell>
          <table:table-cell table:style-name="ce15" office:value-type="float" office:value="8230.22" calcext:value-type="float">
            <text:p><text:s/>8.230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98.19" calcext:value-type="float">
            <text:p><text:s/>11.598,19 </text:p>
          </table:table-cell>
          <table:table-cell table:style-name="ce19" office:value-type="float" office:value="24470.29" calcext:value-type="float">
            <text:p><text:s/>24.470,29 </text:p>
          </table:table-cell>
          <table:table-cell table:number-columns-repeated="1011"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8" office:value-type="string" calcext:value-type="string">
            <text:p>DARCY PAULILLO DOS PASSO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4280.14" calcext:value-type="float">
            <text:p><text:s/>34.280,14 </text:p>
          </table:table-cell>
          <table:table-cell table:style-name="ce14" office:value-type="float" office:value="3282.09" calcext:value-type="float">
            <text:p><text:s/>3.282,0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562.23" calcext:value-type="float">
            <text:p><text:s/>37.562,23 </text:p>
          </table:table-cell>
          <table:table-cell table:style-name="ce14" office:value-type="float" office:value="3598.4" calcext:value-type="float">
            <text:p><text:s/>3.598,4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598.4" calcext:value-type="float">
            <text:p><text:s/>3.598,40 </text:p>
          </table:table-cell>
          <table:table-cell office:value-type="float" office:value="33963.83" calcext:value-type="float">
            <text:p><text:s/>33.963,83 </text:p>
          </table:table-cell>
          <table:table-cell table:number-columns-repeated="1011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9" office:value-type="string" calcext:value-type="string">
            <text:p>DARLY VIGA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2892.06" calcext:value-type="float">
            <text:p><text:s/>2.892,0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style-name="ce19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3" office:value-type="float" office:value="630" calcext:value-type="float">
            <text:p>630</text:p>
          </table:table-cell>
          <table:table-cell table:style-name="ce8" office:value-type="string" calcext:value-type="string">
            <text:p>DAURY DE PAUL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2582.9" calcext:value-type="float">
            <text:p><text:s/>2.582,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582.9" calcext:value-type="float">
            <text:p><text:s/>2.582,90 </text:p>
          </table:table-cell>
          <table:table-cell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table:style-name="ce9" office:value-type="string" calcext:value-type="string">
            <text:p>DAWDSON MELO RODRIGU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style-name="ce15" office:value-type="float" office:value="8048.62" calcext:value-type="float">
            <text:p><text:s/>8.048,6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93.73" calcext:value-type="float">
            <text:p><text:s/>11.593,73 </text:p>
          </table:table-cell>
          <table:table-cell table:style-name="ce19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3" office:value-type="float" office:value="973999" calcext:value-type="float">
            <text:p>973999</text:p>
          </table:table-cell>
          <table:table-cell table:style-name="ce8" office:value-type="string" calcext:value-type="string">
            <text:p>DECIO ANTONIO PIOL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FRAN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4040.81" calcext:value-type="float">
            <text:p><text:s/>4.040,81 </text:p>
          </table:table-cell>
          <table:table-cell table:style-name="ce14" office:value-type="float" office:value="7548.5" calcext:value-type="float">
            <text:p><text:s/>7.548,5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89.31" calcext:value-type="float">
            <text:p><text:s/>11.589,31 </text:p>
          </table:table-cell>
          <table:table-cell office:value-type="float" office:value="24435.01" calcext:value-type="float">
            <text:p><text:s/>24.435,01 </text:p>
          </table:table-cell>
          <table:table-cell table:number-columns-repeated="1011"/>
        </table:table-row>
        <table:table-row table:style-name="ro4">
          <table:table-cell table:style-name="ce4" office:value-type="float" office:value="679429" calcext:value-type="float">
            <text:p>679429</text:p>
          </table:table-cell>
          <table:table-cell table:style-name="ce9" office:value-type="string" calcext:value-type="string">
            <text:p>DECIO GUEIRAD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284.78" calcext:value-type="float">
            <text:p><text:s/>7.284,7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510.02" calcext:value-type="float">
            <text:p><text:s/>10.510,02 </text:p>
          </table:table-cell>
          <table:table-cell table:style-name="ce19" office:value-type="float" office:value="24649.81" calcext:value-type="float">
            <text:p><text:s/>24.649,81 </text:p>
          </table:table-cell>
          <table:table-cell table:number-columns-repeated="1011"/>
        </table:table-row>
        <table:table-row table:style-name="ro4">
          <table:table-cell table:style-name="ce3" office:value-type="float" office:value="265397" calcext:value-type="float">
            <text:p>265397</text:p>
          </table:table-cell>
          <table:table-cell table:style-name="ce8" office:value-type="string" calcext:value-type="string">
            <text:p>DENISE LUZIA ALMEIDA BEDIN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6.16" calcext:value-type="float">
            <text:p><text:s/>3.536,16 </text:p>
          </table:table-cell>
          <table:table-cell table:style-name="ce14" office:value-type="float" office:value="8080.86" calcext:value-type="float">
            <text:p><text:s/>8.080,8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7.02" calcext:value-type="float">
            <text:p><text:s/>11.617,02 </text:p>
          </table:table-cell>
          <table:table-cell office:value-type="float" office:value="26353.39" calcext:value-type="float">
            <text:p><text:s/>26.353,39 </text:p>
          </table:table-cell>
          <table:table-cell table:number-columns-repeated="1011"/>
        </table:table-row>
        <table:table-row table:style-name="ro4">
          <table:table-cell table:style-name="ce4" office:value-type="float" office:value="9920" calcext:value-type="float">
            <text:p>9920</text:p>
          </table:table-cell>
          <table:table-cell table:style-name="ce9" office:value-type="string" calcext:value-type="string">
            <text:p>DIMAS EDUARDO RAMA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941.51" calcext:value-type="float">
            <text:p><text:s/>941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403.73" calcext:value-type="float">
            <text:p><text:s/>36.403,73 </text:p>
          </table:table-cell>
          <table:table-cell table:style-name="ce15" office:value-type="float" office:value="53.27" calcext:value-type="float">
            <text:p><text:s/>53,27 </text:p>
          </table:table-cell>
          <table:table-cell table:style-name="ce15" office:value-type="float" office:value="74.15" calcext:value-type="float">
            <text:p><text:s/>74,15 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9" office:value-type="float" office:value="35589.64" calcext:value-type="float">
            <text:p><text:s/>35.589,64 </text:p>
          </table:table-cell>
          <table:table-cell table:style-name="ce19" office:value-type="float" office:value="814.090000000004" calcext:value-type="float">
            <text:p><text:s/>814,09 </text:p>
          </table:table-cell>
          <table:table-cell table:number-columns-repeated="1011"/>
        </table:table-row>
        <table:table-row table:style-name="ro4">
          <table:table-cell table:style-name="ce3" office:value-type="float" office:value="699130" calcext:value-type="float">
            <text:p>699130</text:p>
          </table:table-cell>
          <table:table-cell table:style-name="ce8" office:value-type="string" calcext:value-type="string">
            <text:p>DINARTE FELIX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PRESIDENTE PRUDENTE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2677.99" calcext:value-type="float">
            <text:p><text:s/>2.677,9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677.99" calcext:value-type="float">
            <text:p><text:s/>2.677,99 </text:p>
          </table:table-cell>
          <table:table-cell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4" office:value-type="float" office:value="106510" calcext:value-type="float">
            <text:p>106510</text:p>
          </table:table-cell>
          <table:table-cell table:style-name="ce9" office:value-type="string" calcext:value-type="string">
            <text:p>DIRCEU SORDI NOGU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6182.96" calcext:value-type="float">
            <text:p><text:s/>6.182,9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9717.36" calcext:value-type="float">
            <text:p><text:s/>9.717,36 </text:p>
          </table:table-cell>
          <table:table-cell table:style-name="ce19" office:value-type="float" office:value="28253.05" calcext:value-type="float">
            <text:p><text:s/>28.253,05 </text:p>
          </table:table-cell>
          <table:table-cell table:number-columns-repeated="1011"/>
        </table:table-row>
        <table:table-row table:style-name="ro4">
          <table:table-cell table:style-name="ce3" office:value-type="float" office:value="664" calcext:value-type="float">
            <text:p>664</text:p>
          </table:table-cell>
          <table:table-cell table:style-name="ce8" office:value-type="string" calcext:value-type="string">
            <text:p>DJALMA LUCIO GABRIEL BARRET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147.96" calcext:value-type="float">
            <text:p><text:s/>2.147,9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610.18" calcext:value-type="float">
            <text:p><text:s/>37.610,18 </text:p>
          </table:table-cell>
          <table:table-cell table:style-name="ce14" office:value-type="float" office:value="3561.04" calcext:value-type="float">
            <text:p><text:s/>3.561,04 </text:p>
          </table:table-cell>
          <table:table-cell table:style-name="ce14" office:value-type="float" office:value="8136.21" calcext:value-type="float">
            <text:p><text:s/>8.136,2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97.25" calcext:value-type="float">
            <text:p><text:s/>11.697,25 </text:p>
          </table:table-cell>
          <table:table-cell office:value-type="float" office:value="25912.93" calcext:value-type="float">
            <text:p><text:s/>25.912,93 </text:p>
          </table:table-cell>
          <table:table-cell table:number-columns-repeated="1011"/>
        </table:table-row>
        <table:table-row table:style-name="ro4">
          <table:table-cell table:style-name="ce4" office:value-type="float" office:value="492464" calcext:value-type="float">
            <text:p>492464</text:p>
          </table:table-cell>
          <table:table-cell table:style-name="ce9" office:value-type="string" calcext:value-type="string">
            <text:p>DJALMA MOREIRA GOM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928.43" calcext:value-type="float">
            <text:p><text:s/>3.928,43 </text:p>
          </table:table-cell>
          <table:table-cell table:style-name="ce15" office:value-type="float" office:value="7336.92" calcext:value-type="float">
            <text:p><text:s/>7.336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265.35" calcext:value-type="float">
            <text:p><text:s/>11.265,35 </text:p>
          </table:table-cell>
          <table:table-cell table:style-name="ce19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3" office:value-type="float" office:value="966491" calcext:value-type="float">
            <text:p>966491</text:p>
          </table:table-cell>
          <table:table-cell table:style-name="ce8" office:value-type="string" calcext:value-type="string">
            <text:p>DOMINGOS ANTONIO JESUIN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SAO BERNARDO DO CAMPO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7579.91" calcext:value-type="float">
            <text:p><text:s/>17.579,91 </text:p>
          </table:table-cell>
          <table:table-cell office:value-type="float" office:value="52739.74" calcext:value-type="float">
            <text:p><text:s/>52.739,74 </text:p>
          </table:table-cell>
          <table:table-cell table:style-name="ce14" office:value-type="float" office:value="4516.69" calcext:value-type="float">
            <text:p><text:s/>4.516,69 </text:p>
          </table:table-cell>
          <table:table-cell table:style-name="ce14" office:value-type="float" office:value="7912.65" calcext:value-type="float">
            <text:p><text:s/>7.912,6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429.34" calcext:value-type="float">
            <text:p><text:s/>12.429,34 </text:p>
          </table:table-cell>
          <table:table-cell office:value-type="float" office:value="40310.4" calcext:value-type="float">
            <text:p><text:s/>40.310,40 </text:p>
          </table:table-cell>
          <table:table-cell table:number-columns-repeated="1011"/>
        </table:table-row>
        <table:table-row table:style-name="ro4">
          <table:table-cell table:style-name="ce4" office:value-type="float" office:value="547325" calcext:value-type="float">
            <text:p>547325</text:p>
          </table:table-cell>
          <table:table-cell table:style-name="ce9" office:value-type="string" calcext:value-type="string">
            <text:p>DORA BUSSAB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DE INTERESSES DIFUSOS E COLETIVOS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573.51" calcext:value-type="float">
            <text:p><text:s/>1.573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035.73" calcext:value-type="float">
            <text:p><text:s/>37.035,73 </text:p>
          </table:table-cell>
          <table:table-cell table:style-name="ce15" office:value-type="float" office:value="3866.41" calcext:value-type="float">
            <text:p><text:s/>3.866,41 </text:p>
          </table:table-cell>
          <table:table-cell table:style-name="ce15" office:value-type="float" office:value="8696.94" calcext:value-type="float">
            <text:p><text:s/>8.69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563.35" calcext:value-type="float">
            <text:p><text:s/>12.563,35 </text:p>
          </table:table-cell>
          <table:table-cell table:style-name="ce19" office:value-type="float" office:value="24472.38" calcext:value-type="float">
            <text:p><text:s/>24.472,38 </text:p>
          </table:table-cell>
          <table:table-cell table:number-columns-repeated="1011"/>
        </table:table-row>
        <table:table-row table:style-name="ro4">
          <table:table-cell table:style-name="ce3" office:value-type="float" office:value="639038" calcext:value-type="float">
            <text:p>639038</text:p>
          </table:table-cell>
          <table:table-cell table:style-name="ce8" office:value-type="string" calcext:value-type="string">
            <text:p>DRAUSIO LUCIO BARRET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DE INTERESSES DIFUSOS E COLETIVOS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364.27" calcext:value-type="float">
            <text:p><text:s/>37.364,27 </text:p>
          </table:table-cell>
          <table:table-cell table:style-name="ce14" office:value-type="float" office:value="3513.24" calcext:value-type="float">
            <text:p><text:s/>3.513,24 </text:p>
          </table:table-cell>
          <table:table-cell table:style-name="ce14" office:value-type="float" office:value="8501.32" calcext:value-type="float">
            <text:p><text:s/>8.501,3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014.56" calcext:value-type="float">
            <text:p><text:s/>12.014,56 </text:p>
          </table:table-cell>
          <table:table-cell office:value-type="float" office:value="25349.71" calcext:value-type="float">
            <text:p><text:s/>25.349,71 </text:p>
          </table:table-cell>
          <table:table-cell table:number-columns-repeated="1011"/>
        </table:table-row>
        <table:table-row table:style-name="ro4">
          <table:table-cell table:style-name="ce4" office:value-type="float" office:value="1357" calcext:value-type="float">
            <text:p>1357</text:p>
          </table:table-cell>
          <table:table-cell table:style-name="ce9" office:value-type="string" calcext:value-type="string">
            <text:p>DULCE MARIA GOYOS SICOL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4.29" calcext:value-type="float">
            <text:p><text:s/>10.614,29 </text:p>
          </table:table-cell>
          <table:table-cell table:style-name="ce19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3" office:value-type="float" office:value="579" calcext:value-type="float">
            <text:p>579</text:p>
          </table:table-cell>
          <table:table-cell table:style-name="ce8" office:value-type="string" calcext:value-type="string">
            <text:p>EDEGAR MARTINS SEGALA</text:p>
          </table:table-cell>
          <table:table-cell table:style-name="ce8" office:value-type="string" calcext:value-type="string">
            <text:p>PROMOTOR DE JUSTICA (ENTRANCIA INTERMEDIARIA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2004.65" calcext:value-type="float">
            <text:p><text:s/>32.004,65 </text:p>
          </table:table-cell>
          <table:table-cell table:style-name="ce14" office:value-type="float" office:value="273.36" calcext:value-type="float">
            <text:p><text:s/>273,3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2278.01" calcext:value-type="float">
            <text:p><text:s/>32.278,01 </text:p>
          </table:table-cell>
          <table:table-cell table:style-name="ce14" office:value-type="float" office:value="2265.9" calcext:value-type="float">
            <text:p><text:s/>2.265,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265.9" calcext:value-type="float">
            <text:p><text:s/>2.265,90 </text:p>
          </table:table-cell>
          <table:table-cell office:value-type="float" office:value="30012.11" calcext:value-type="float">
            <text:p><text:s/>30.012,11 </text:p>
          </table:table-cell>
          <table:table-cell table:number-columns-repeated="1011"/>
        </table:table-row>
        <table:table-row table:style-name="ro4">
          <table:table-cell table:style-name="ce4" office:value-type="float" office:value="731" calcext:value-type="float">
            <text:p>731</text:p>
          </table:table-cell>
          <table:table-cell table:style-name="ce9" office:value-type="string" calcext:value-type="string">
            <text:p>EDENILSON POLONI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5" office:value-type="float" office:value="3063.46" calcext:value-type="float">
            <text:p><text:s/>3.063,46 </text:p>
          </table:table-cell>
          <table:table-cell table:style-name="ce15" office:value-type="float" office:value="7552.69" calcext:value-type="float">
            <text:p><text:s/>7.552,6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6.15" calcext:value-type="float">
            <text:p><text:s/>10.616,15 </text:p>
          </table:table-cell>
          <table:table-cell table:style-name="ce19" office:value-type="float" office:value="23072.95" calcext:value-type="float">
            <text:p><text:s/>23.072,95 </text:p>
          </table:table-cell>
          <table:table-cell table:number-columns-repeated="1011"/>
        </table:table-row>
        <table:table-row table:style-name="ro4">
          <table:table-cell table:style-name="ce3" office:value-type="float" office:value="147470" calcext:value-type="float">
            <text:p>147470</text:p>
          </table:table-cell>
          <table:table-cell table:style-name="ce8" office:value-type="string" calcext:value-type="string">
            <text:p>EDI CABRERA RODER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SAO JOSE DO RIO PRETO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556.36" calcext:value-type="float">
            <text:p><text:s/>1.556,3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245.46" calcext:value-type="float">
            <text:p><text:s/>35.245,46 </text:p>
          </table:table-cell>
          <table:table-cell table:style-name="ce14" office:value-type="float" office:value="2621.69" calcext:value-type="float">
            <text:p><text:s/>2.621,6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621.69" calcext:value-type="float">
            <text:p><text:s/>2.621,69 </text:p>
          </table:table-cell>
          <table:table-cell office:value-type="float" office:value="32623.77" calcext:value-type="float">
            <text:p><text:s/>32.623,77 </text:p>
          </table:table-cell>
          <table:table-cell table:number-columns-repeated="1011"/>
        </table:table-row>
        <table:table-row table:style-name="ro4">
          <table:table-cell table:style-name="ce4" office:value-type="float" office:value="928318" calcext:value-type="float">
            <text:p>928318</text:p>
          </table:table-cell>
          <table:table-cell table:style-name="ce9" office:value-type="string" calcext:value-type="string">
            <text:p>EDIS MILAR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565.51" calcext:value-type="float">
            <text:p><text:s/>1.565,51 </text:p>
          </table:table-cell>
          <table:table-cell table:style-name="ce15" office:value-type="float" office:value="19052.06" calcext:value-type="float">
            <text:p><text:s/>19.052,06 </text:p>
          </table:table-cell>
          <table:table-cell table:style-name="ce19" office:value-type="float" office:value="56079.79" calcext:value-type="float">
            <text:p><text:s/>56.079,79 </text:p>
          </table:table-cell>
          <table:table-cell table:style-name="ce15" office:value-type="float" office:value="5002.49" calcext:value-type="float">
            <text:p><text:s/>5.002,49 </text:p>
          </table:table-cell>
          <table:table-cell table:style-name="ce15" office:value-type="float" office:value="7953.26" calcext:value-type="float">
            <text:p><text:s/>7.953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955.75" calcext:value-type="float">
            <text:p><text:s/>12.955,75 </text:p>
          </table:table-cell>
          <table:table-cell table:style-name="ce19" office:value-type="float" office:value="43124.04" calcext:value-type="float">
            <text:p><text:s/>43.124,04 </text:p>
          </table:table-cell>
          <table:table-cell table:number-columns-repeated="1011"/>
        </table:table-row>
        <table:table-row table:style-name="ro4">
          <table:table-cell table:style-name="ce3" office:value-type="float" office:value="469137" calcext:value-type="float">
            <text:p>469137</text:p>
          </table:table-cell>
          <table:table-cell table:style-name="ce8" office:value-type="string" calcext:value-type="string">
            <text:p>EDISON LUIZ DE CAMPO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SOROCAB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86.09" calcext:value-type="float">
            <text:p><text:s/>3.286,0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286.09" calcext:value-type="float">
            <text:p><text:s/>3.286,09 </text:p>
          </table:table-cell>
          <table:table-cell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4" office:value-type="float" office:value="97040" calcext:value-type="float">
            <text:p>97040</text:p>
          </table:table-cell>
          <table:table-cell table:style-name="ce9" office:value-type="string" calcext:value-type="string">
            <text:p>EDIVON TEIX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style-name="ce15" office:value-type="float" office:value="7996.49" calcext:value-type="float">
            <text:p><text:s/>7.996,4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41.6" calcext:value-type="float">
            <text:p><text:s/>11.541,60 </text:p>
          </table:table-cell>
          <table:table-cell table:style-name="ce19" office:value-type="float" office:value="26526.13" calcext:value-type="float">
            <text:p><text:s/>26.526,13 </text:p>
          </table:table-cell>
          <table:table-cell table:number-columns-repeated="1011"/>
        </table:table-row>
        <table:table-row table:style-name="ro4">
          <table:table-cell table:style-name="ce3" office:value-type="float" office:value="494450" calcext:value-type="float">
            <text:p>494450</text:p>
          </table:table-cell>
          <table:table-cell table:style-name="ce8" office:value-type="string" calcext:value-type="string">
            <text:p>EDMILSON MARCHIONI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225.24" calcext:value-type="float">
            <text:p><text:s/>3.225,24 </text:p>
          </table:table-cell>
          <table:table-cell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4" office:value-type="float" office:value="273573" calcext:value-type="float">
            <text:p>273573</text:p>
          </table:table-cell>
          <table:table-cell table:style-name="ce9" office:value-type="string" calcext:value-type="string">
            <text:p>EDSON EDMIR VE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8985.2" calcext:value-type="float">
            <text:p><text:s/>18.985,20 </text:p>
          </table:table-cell>
          <table:table-cell table:style-name="ce19" office:value-type="float" office:value="56955.61" calcext:value-type="float">
            <text:p><text:s/>56.955,61 </text:p>
          </table:table-cell>
          <table:table-cell table:style-name="ce15" office:value-type="float" office:value="3695.75" calcext:value-type="float">
            <text:p><text:s/>3.695,7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95.75" calcext:value-type="float">
            <text:p><text:s/>3.695,75 </text:p>
          </table:table-cell>
          <table:table-cell table:style-name="ce19" office:value-type="float" office:value="53259.86" calcext:value-type="float">
            <text:p><text:s/>53.259,86 </text:p>
          </table:table-cell>
          <table:table-cell table:number-columns-repeated="1011"/>
        </table:table-row>
        <table:table-row table:style-name="ro4">
          <table:table-cell table:style-name="ce3" office:value-type="float" office:value="380849" calcext:value-type="float">
            <text:p>380849</text:p>
          </table:table-cell>
          <table:table-cell table:style-name="ce8" office:value-type="string" calcext:value-type="string">
            <text:p>EDSON JOSE MENEGHETTI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5671.76" calcext:value-type="float">
            <text:p><text:s/>5.671,7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8897" calcext:value-type="float">
            <text:p><text:s/>8.897,00 </text:p>
          </table:table-cell>
          <table:table-cell office:value-type="float" office:value="26262.83" calcext:value-type="float">
            <text:p><text:s/>26.262,83 </text:p>
          </table:table-cell>
          <table:table-cell table:number-columns-repeated="1011"/>
        </table:table-row>
        <table:table-row table:style-name="ro4">
          <table:table-cell table:style-name="ce4" office:value-type="float" office:value="541626" calcext:value-type="float">
            <text:p>541626</text:p>
          </table:table-cell>
          <table:table-cell table:style-name="ce9" office:value-type="string" calcext:value-type="string">
            <text:p>EDSON RAMACHOTI FERREIRA CARVA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8985.2" calcext:value-type="float">
            <text:p><text:s/>18.985,20 </text:p>
          </table:table-cell>
          <table:table-cell table:style-name="ce19" office:value-type="float" office:value="56955.61" calcext:value-type="float">
            <text:p><text:s/>56.955,61 </text:p>
          </table:table-cell>
          <table:table-cell table:style-name="ce15" office:value-type="float" office:value="3695.75" calcext:value-type="float">
            <text:p><text:s/>3.695,7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95.75" calcext:value-type="float">
            <text:p><text:s/>3.695,75 </text:p>
          </table:table-cell>
          <table:table-cell table:style-name="ce19" office:value-type="float" office:value="53259.86" calcext:value-type="float">
            <text:p><text:s/>53.259,86 </text:p>
          </table:table-cell>
          <table:table-cell table:number-columns-repeated="1011"/>
        </table:table-row>
        <table:table-row table:style-name="ro4">
          <table:table-cell table:style-name="ce3" office:value-type="float" office:value="353664" calcext:value-type="float">
            <text:p>353664</text:p>
          </table:table-cell>
          <table:table-cell table:style-name="ce8" office:value-type="string" calcext:value-type="string">
            <text:p>EDSON SORRILH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089.51" calcext:value-type="float">
            <text:p><text:s/>2.089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551.73" calcext:value-type="float">
            <text:p><text:s/>37.551,73 </text:p>
          </table:table-cell>
          <table:table-cell table:style-name="ce14" office:value-type="float" office:value="3666.46" calcext:value-type="float">
            <text:p><text:s/>3.666,4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666.46" calcext:value-type="float">
            <text:p><text:s/>3.666,46 </text:p>
          </table:table-cell>
          <table:table-cell office:value-type="float" office:value="33885.27" calcext:value-type="float">
            <text:p><text:s/>33.885,27 </text:p>
          </table:table-cell>
          <table:table-cell table:number-columns-repeated="1011"/>
        </table:table-row>
        <table:table-row table:style-name="ro4">
          <table:table-cell table:style-name="ce4" office:value-type="float" office:value="197996" calcext:value-type="float">
            <text:p>197996</text:p>
          </table:table-cell>
          <table:table-cell table:style-name="ce9" office:value-type="string" calcext:value-type="string">
            <text:p>EDUARDO ADOLFO VIESI VELOCC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RIBEIRAO PRETO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2582.9" calcext:value-type="float">
            <text:p><text:s/>2.582,9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style-name="ce19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3" office:value-type="float" office:value="970482" calcext:value-type="float">
            <text:p>970482</text:p>
          </table:table-cell>
          <table:table-cell table:style-name="ce8" office:value-type="string" calcext:value-type="string">
            <text:p>EDUARDO CARVALHO DE VASCONCELLO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GABINETE PROCURADOR GERAL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33.37" calcext:value-type="float">
            <text:p><text:s/>3.233,37 </text:p>
          </table:table-cell>
          <table:table-cell table:style-name="ce14" office:value-type="float" office:value="7407.14" calcext:value-type="float">
            <text:p><text:s/>7.407,1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40.51" calcext:value-type="float">
            <text:p><text:s/>10.640,51 </text:p>
          </table:table-cell>
          <table:table-cell office:value-type="float" office:value="24519.32" calcext:value-type="float">
            <text:p><text:s/>24.519,32 </text:p>
          </table:table-cell>
          <table:table-cell table:number-columns-repeated="1011"/>
        </table:table-row>
        <table:table-row table:style-name="ro4">
          <table:table-cell table:style-name="ce4" office:value-type="float" office:value="245284" calcext:value-type="float">
            <text:p>245284</text:p>
          </table:table-cell>
          <table:table-cell table:style-name="ce9" office:value-type="string" calcext:value-type="string">
            <text:p>EDUARDO FRANCISCO CRESP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style-name="ce15" office:value-type="float" office:value="8100.76" calcext:value-type="float">
            <text:p><text:s/>8.100,7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45.87" calcext:value-type="float">
            <text:p><text:s/>11.645,87 </text:p>
          </table:table-cell>
          <table:table-cell table:style-name="ce19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3" office:value-type="float" office:value="552" calcext:value-type="float">
            <text:p>552</text:p>
          </table:table-cell>
          <table:table-cell table:style-name="ce8" office:value-type="string" calcext:value-type="string">
            <text:p>EDUARDO GARCIA DE QUEIROZ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365206" calcext:value-type="float">
            <text:p>365206</text:p>
          </table:table-cell>
          <table:table-cell table:style-name="ce9" office:value-type="string" calcext:value-type="string">
            <text:p>EDUARDO MANSANO BAUMAN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25026.18" calcext:value-type="float">
            <text:p><text:s/>25.026,1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5026.18" calcext:value-type="float">
            <text:p><text:s/>25.026,18 </text:p>
          </table:table-cell>
          <table:table-cell table:style-name="ce15" office:value-type="float" office:value="2795.65" calcext:value-type="float">
            <text:p><text:s/>2.795,65 </text:p>
          </table:table-cell>
          <table:table-cell table:style-name="ce15" office:value-type="float" office:value="5298.84" calcext:value-type="float">
            <text:p><text:s/>5.298,8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8094.49" calcext:value-type="float">
            <text:p><text:s/>8.094,49 </text:p>
          </table:table-cell>
          <table:table-cell table:style-name="ce19" office:value-type="float" office:value="16931.69" calcext:value-type="float">
            <text:p><text:s/>16.931,69 </text:p>
          </table:table-cell>
          <table:table-cell table:number-columns-repeated="1011"/>
        </table:table-row>
        <table:table-row table:style-name="ro4">
          <table:table-cell table:style-name="ce3" office:value-type="float" office:value="148951" calcext:value-type="float">
            <text:p>148951</text:p>
          </table:table-cell>
          <table:table-cell table:style-name="ce8" office:value-type="string" calcext:value-type="string">
            <text:p>EDUARDO MARTINES JUNIOR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477.79" calcext:value-type="float">
            <text:p><text:s/>2.477,79 </text:p>
          </table:table-cell>
          <table:table-cell table:style-name="ce14" office:value-type="float" office:value="19103.52" calcext:value-type="float">
            <text:p><text:s/>19.103,52 </text:p>
          </table:table-cell>
          <table:table-cell office:value-type="float" office:value="57043.53" calcext:value-type="float">
            <text:p><text:s/>57.043,53 </text:p>
          </table:table-cell>
          <table:table-cell table:style-name="ce14" office:value-type="float" office:value="5023.82" calcext:value-type="float">
            <text:p><text:s/>5.023,82 </text:p>
          </table:table-cell>
          <table:table-cell table:style-name="ce14" office:value-type="float" office:value="8668.14" calcext:value-type="float">
            <text:p><text:s/>8.668,1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3691.96" calcext:value-type="float">
            <text:p><text:s/>13.691,96 </text:p>
          </table:table-cell>
          <table:table-cell office:value-type="float" office:value="43351.57" calcext:value-type="float">
            <text:p><text:s/>43.351,57 </text:p>
          </table:table-cell>
          <table:table-cell table:number-columns-repeated="1011"/>
        </table:table-row>
        <table:table-row table:style-name="ro4">
          <table:table-cell table:style-name="ce4" office:value-type="float" office:value="332144" calcext:value-type="float">
            <text:p>332144</text:p>
          </table:table-cell>
          <table:table-cell table:style-name="ce9" office:value-type="string" calcext:value-type="string">
            <text:p>EDUARDO SILVEIRA MELO RODRIGU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777.73" calcext:value-type="float">
            <text:p><text:s/>36.777,73 </text:p>
          </table:table-cell>
          <table:table-cell table:style-name="ce15" office:value-type="float" office:value="3550.07" calcext:value-type="float">
            <text:p><text:s/>3.550,07 </text:p>
          </table:table-cell>
          <table:table-cell table:style-name="ce15" office:value-type="float" office:value="5457.77" calcext:value-type="float">
            <text:p><text:s/>5.457,7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9007.84" calcext:value-type="float">
            <text:p><text:s/>9.007,84 </text:p>
          </table:table-cell>
          <table:table-cell table:style-name="ce19" office:value-type="float" office:value="27769.89" calcext:value-type="float">
            <text:p><text:s/>27.769,89 </text:p>
          </table:table-cell>
          <table:table-cell table:number-columns-repeated="1011"/>
        </table:table-row>
        <table:table-row table:style-name="ro4">
          <table:table-cell table:style-name="ce3" office:value-type="float" office:value="612" calcext:value-type="float">
            <text:p>612</text:p>
          </table:table-cell>
          <table:table-cell table:style-name="ce8" office:value-type="string" calcext:value-type="string">
            <text:p>EDUARDO VASCONCELLOS MATTO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928.43" calcext:value-type="float">
            <text:p><text:s/>3.928,43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317.48" calcext:value-type="float">
            <text:p><text:s/>11.317,48 </text:p>
          </table:table-cell>
          <table:table-cell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>
          <table:table-cell table:style-name="ce4" office:value-type="float" office:value="842112" calcext:value-type="float">
            <text:p>842112</text:p>
          </table:table-cell>
          <table:table-cell table:style-name="ce9" office:value-type="string" calcext:value-type="string">
            <text:p>ELIANA FIGUEIRA DE MELL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295.36" calcext:value-type="float">
            <text:p><text:s/>34.295,36 </text:p>
          </table:table-cell>
          <table:table-cell table:style-name="ce15" office:value-type="float" office:value="3146.85" calcext:value-type="float">
            <text:p><text:s/>3.146,85 </text:p>
          </table:table-cell>
          <table:table-cell table:style-name="ce15" office:value-type="float" office:value="7738.25" calcext:value-type="float">
            <text:p><text:s/>7.738,2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885.1" calcext:value-type="float">
            <text:p><text:s/>10.885,10 </text:p>
          </table:table-cell>
          <table:table-cell table:style-name="ce19" office:value-type="float" office:value="23410.26" calcext:value-type="float">
            <text:p><text:s/>23.410,26 </text:p>
          </table:table-cell>
          <table:table-cell table:number-columns-repeated="1011"/>
        </table:table-row>
        <table:table-row table:style-name="ro4">
          <table:table-cell table:style-name="ce3" office:value-type="float" office:value="265099" calcext:value-type="float">
            <text:p>265099</text:p>
          </table:table-cell>
          <table:table-cell table:style-name="ce8" office:value-type="string" calcext:value-type="string">
            <text:p>ELIANA MONTEMAGNI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315.51" calcext:value-type="float">
            <text:p><text:s/>1.31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777.73" calcext:value-type="float">
            <text:p><text:s/>36.777,73 </text:p>
          </table:table-cell>
          <table:table-cell table:style-name="ce14" office:value-type="float" office:value="4312.32" calcext:value-type="float">
            <text:p><text:s/>4.312,32 </text:p>
          </table:table-cell>
          <table:table-cell table:style-name="ce14" office:value-type="float" office:value="8635.41" calcext:value-type="float">
            <text:p><text:s/>8.635,4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947.73" calcext:value-type="float">
            <text:p><text:s/>12.947,73 </text:p>
          </table:table-cell>
          <table:table-cell office:value-type="float" office:value="23830" calcext:value-type="float">
            <text:p><text:s/>23.830,00 </text:p>
          </table:table-cell>
          <table:table-cell table:number-columns-repeated="1011"/>
        </table:table-row>
        <table:table-row table:style-name="ro4">
          <table:table-cell table:style-name="ce4" office:value-type="float" office:value="124778" calcext:value-type="float">
            <text:p>124778</text:p>
          </table:table-cell>
          <table:table-cell table:style-name="ce9" office:value-type="string" calcext:value-type="string">
            <text:p>ELIAS ANTONIO JACOB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4.29" calcext:value-type="float">
            <text:p><text:s/>10.614,29 </text:p>
          </table:table-cell>
          <table:table-cell table:style-name="ce19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3" office:value-type="float" office:value="295075" calcext:value-type="float">
            <text:p>295075</text:p>
          </table:table-cell>
          <table:table-cell table:style-name="ce8" office:value-type="string" calcext:value-type="string">
            <text:p>ELIEL RAMOS MAURICI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SOROCAB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3320.33" calcext:value-type="float">
            <text:p><text:s/>3.320,33 </text:p>
          </table:table-cell>
          <table:table-cell table:style-name="ce14" office:value-type="float" office:value="7136.22" calcext:value-type="float">
            <text:p><text:s/>7.136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456.55" calcext:value-type="float">
            <text:p><text:s/>10.456,55 </text:p>
          </table:table-cell>
          <table:table-cell office:value-type="float" office:value="25567.77" calcext:value-type="float">
            <text:p><text:s/>25.567,77 </text:p>
          </table:table-cell>
          <table:table-cell table:number-columns-repeated="1011"/>
        </table:table-row>
        <table:table-row table:style-name="ro4">
          <table:table-cell table:style-name="ce4" office:value-type="float" office:value="111287" calcext:value-type="float">
            <text:p>111287</text:p>
          </table:table-cell>
          <table:table-cell table:style-name="ce9" office:value-type="string" calcext:value-type="string">
            <text:p>ELIO DE SOUZA FERR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style-name="ce15" office:value-type="float" office:value="8100.76" calcext:value-type="float">
            <text:p><text:s/>8.100,7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45.87" calcext:value-type="float">
            <text:p><text:s/>11.645,87 </text:p>
          </table:table-cell>
          <table:table-cell table:style-name="ce19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3" office:value-type="float" office:value="759275" calcext:value-type="float">
            <text:p>759275</text:p>
          </table:table-cell>
          <table:table-cell table:style-name="ce8" office:value-type="string" calcext:value-type="string">
            <text:p>ELISEU FLORENTINO MOTA JUNIOR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FRAN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232.64" calcext:value-type="float">
            <text:p><text:s/>7.232,6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457.88" calcext:value-type="float">
            <text:p><text:s/>10.457,88 </text:p>
          </table:table-cell>
          <table:table-cell office:value-type="float" office:value="24701.95" calcext:value-type="float">
            <text:p><text:s/>24.701,95 </text:p>
          </table:table-cell>
          <table:table-cell table:number-columns-repeated="1011"/>
        </table:table-row>
        <table:table-row table:style-name="ro4">
          <table:table-cell table:style-name="ce4" office:value-type="float" office:value="326970" calcext:value-type="float">
            <text:p>326970</text:p>
          </table:table-cell>
          <table:table-cell table:style-name="ce9" office:value-type="string" calcext:value-type="string">
            <text:p>ELOISA DE SOUSA ARRUD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364.27" calcext:value-type="float">
            <text:p><text:s/>37.364,27 </text:p>
          </table:table-cell>
          <table:table-cell table:style-name="ce15" office:value-type="float" office:value="3513.81" calcext:value-type="float">
            <text:p><text:s/>3.513,81 </text:p>
          </table:table-cell>
          <table:table-cell table:style-name="ce15" office:value-type="float" office:value="8554.71" calcext:value-type="float">
            <text:p><text:s/>8.554,7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068.52" calcext:value-type="float">
            <text:p><text:s/>12.068,52 </text:p>
          </table:table-cell>
          <table:table-cell table:style-name="ce19" office:value-type="float" office:value="25295.75" calcext:value-type="float">
            <text:p><text:s/>25.295,75 </text:p>
          </table:table-cell>
          <table:table-cell table:number-columns-repeated="1011"/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8" office:value-type="string" calcext:value-type="string">
            <text:p>ELPIDIO EDSON FERRAZ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562.16" calcext:value-type="float">
            <text:p><text:s/>10.562,16 </text:p>
          </table:table-cell>
          <table:table-cell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386951" calcext:value-type="float">
            <text:p>386951</text:p>
          </table:table-cell>
          <table:table-cell table:style-name="ce9" office:value-type="string" calcext:value-type="string">
            <text:p>EMANOEL LONGO DOS SANTOS MELL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364.27" calcext:value-type="float">
            <text:p><text:s/>37.364,27 </text:p>
          </table:table-cell>
          <table:table-cell table:style-name="ce15" office:value-type="float" office:value="3572.67" calcext:value-type="float">
            <text:p><text:s/>3.572,67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72.67" calcext:value-type="float">
            <text:p><text:s/>3.572,67 </text:p>
          </table:table-cell>
          <table:table-cell table:style-name="ce19" office:value-type="float" office:value="33791.6" calcext:value-type="float">
            <text:p><text:s/>33.791,60 </text:p>
          </table:table-cell>
          <table:table-cell table:number-columns-repeated="1011"/>
        </table:table-row>
        <table:table-row table:style-name="ro4">
          <table:table-cell table:style-name="ce3" office:value-type="float" office:value="645920" calcext:value-type="float">
            <text:p>645920</text:p>
          </table:table-cell>
          <table:table-cell table:style-name="ce8" office:value-type="string" calcext:value-type="string">
            <text:p>EMILIO FAUSTO CHAVES POLONI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IVE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8.75" calcext:value-type="float">
            <text:p><text:s/>3.538,75 </text:p>
          </table:table-cell>
          <table:table-cell table:style-name="ce14" office:value-type="float" office:value="8034.49" calcext:value-type="float">
            <text:p><text:s/>8.034,4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73.24" calcext:value-type="float">
            <text:p><text:s/>11.573,24 </text:p>
          </table:table-cell>
          <table:table-cell office:value-type="float" office:value="26397.17" calcext:value-type="float">
            <text:p><text:s/>26.397,17 </text:p>
          </table:table-cell>
          <table:table-cell table:number-columns-repeated="1011"/>
        </table:table-row>
        <table:table-row table:style-name="ro4">
          <table:table-cell table:style-name="ce4" office:value-type="float" office:value="675278" calcext:value-type="float">
            <text:p>675278</text:p>
          </table:table-cell>
          <table:table-cell table:style-name="ce9" office:value-type="string" calcext:value-type="string">
            <text:p>ERALDO BARTOLOMEU CIDREIRA REBOUCA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style-name="ce15" office:value-type="float" office:value="8100.76" calcext:value-type="float">
            <text:p><text:s/>8.100,7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45.87" calcext:value-type="float">
            <text:p><text:s/>11.645,87 </text:p>
          </table:table-cell>
          <table:table-cell table:style-name="ce19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3" office:value-type="float" office:value="793791" calcext:value-type="float">
            <text:p>793791</text:p>
          </table:table-cell>
          <table:table-cell table:style-name="ce8" office:value-type="string" calcext:value-type="string">
            <text:p>ERMENEGILDO NAV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2582.9" calcext:value-type="float">
            <text:p><text:s/>2.582,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582.9" calcext:value-type="float">
            <text:p><text:s/>2.582,90 </text:p>
          </table:table-cell>
          <table:table-cell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816206" calcext:value-type="float">
            <text:p>816206</text:p>
          </table:table-cell>
          <table:table-cell table:style-name="ce9" office:value-type="string" calcext:value-type="string">
            <text:p>EUCLIDES FERREIRA DA SILVA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2892.06" calcext:value-type="float">
            <text:p><text:s/>2.892,0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style-name="ce19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3" office:value-type="float" office:value="570353" calcext:value-type="float">
            <text:p>570353</text:p>
          </table:table-cell>
          <table:table-cell table:style-name="ce8" office:value-type="string" calcext:value-type="string">
            <text:p>EUDES QUINTINO OLIVEIRA JUNIOR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SAO JOSE DO RIO PRETO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15973" calcext:value-type="float">
            <text:p>15973</text:p>
          </table:table-cell>
          <table:table-cell table:style-name="ce9" office:value-type="string" calcext:value-type="string">
            <text:p>FABIO ANTONIO GUIMARA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19033.86" calcext:value-type="float">
            <text:p><text:s/>19.033,86 </text:p>
          </table:table-cell>
          <table:table-cell table:style-name="ce19" office:value-type="float" office:value="57101.59" calcext:value-type="float">
            <text:p><text:s/>57.101,59 </text:p>
          </table:table-cell>
          <table:table-cell table:style-name="ce15" office:value-type="float" office:value="5000.3" calcext:value-type="float">
            <text:p><text:s/>5.000,3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5000.3" calcext:value-type="float">
            <text:p><text:s/>5.000,30 </text:p>
          </table:table-cell>
          <table:table-cell table:style-name="ce19" office:value-type="float" office:value="52101.29" calcext:value-type="float">
            <text:p><text:s/>52.101,29 </text:p>
          </table:table-cell>
          <table:table-cell table:number-columns-repeated="1011"/>
        </table:table-row>
        <table:table-row table:style-name="ro4">
          <table:table-cell table:style-name="ce3" office:value-type="float" office:value="642307" calcext:value-type="float">
            <text:p>642307</text:p>
          </table:table-cell>
          <table:table-cell table:style-name="ce8" office:value-type="string" calcext:value-type="string">
            <text:p>FAUSTO FONSECA LADEIR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17147.67" calcext:value-type="float">
            <text:p><text:s/>17.147,67 </text:p>
          </table:table-cell>
          <table:table-cell office:value-type="float" office:value="51443.03" calcext:value-type="float">
            <text:p><text:s/>51.443,03 </text:p>
          </table:table-cell>
          <table:table-cell table:style-name="ce14" office:value-type="float" office:value="5059.95" calcext:value-type="float">
            <text:p><text:s/>5.059,95 </text:p>
          </table:table-cell>
          <table:table-cell table:style-name="ce14" office:value-type="float" office:value="7177.47" calcext:value-type="float">
            <text:p><text:s/>7.177,4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237.42" calcext:value-type="float">
            <text:p><text:s/>12.237,42 </text:p>
          </table:table-cell>
          <table:table-cell office:value-type="float" office:value="39205.61" calcext:value-type="float">
            <text:p><text:s/>39.205,61 </text:p>
          </table:table-cell>
          <table:table-cell table:number-columns-repeated="1011"/>
        </table:table-row>
        <table:table-row table:style-name="ro4">
          <table:table-cell table:style-name="ce4" office:value-type="float" office:value="562984" calcext:value-type="float">
            <text:p>562984</text:p>
          </table:table-cell>
          <table:table-cell table:style-name="ce9" office:value-type="string" calcext:value-type="string">
            <text:p>FELICIANO ROBERTO DA SIL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11.34" calcext:value-type="float">
            <text:p><text:s/>11.611,34 </text:p>
          </table:table-cell>
          <table:table-cell table:style-name="ce19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3" office:value-type="float" office:value="419641" calcext:value-type="float">
            <text:p>419641</text:p>
          </table:table-cell>
          <table:table-cell table:style-name="ce8" office:value-type="string" calcext:value-type="string">
            <text:p>FELICIO SYLL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PRESIDENTE PRUDENTE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7579.91" calcext:value-type="float">
            <text:p><text:s/>17.579,91 </text:p>
          </table:table-cell>
          <table:table-cell office:value-type="float" office:value="52739.74" calcext:value-type="float">
            <text:p><text:s/>52.739,74 </text:p>
          </table:table-cell>
          <table:table-cell table:style-name="ce14" office:value-type="float" office:value="4516.69" calcext:value-type="float">
            <text:p><text:s/>4.516,69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905.74" calcext:value-type="float">
            <text:p><text:s/>11.905,74 </text:p>
          </table:table-cell>
          <table:table-cell office:value-type="float" office:value="40834" calcext:value-type="float">
            <text:p><text:s/>40.834,00 </text:p>
          </table:table-cell>
          <table:table-cell table:number-columns-repeated="1011"/>
        </table:table-row>
        <table:table-row table:style-name="ro4">
          <table:table-cell table:style-name="ce4" office:value-type="float" office:value="252679" calcext:value-type="float">
            <text:p>252679</text:p>
          </table:table-cell>
          <table:table-cell table:style-name="ce9" office:value-type="string" calcext:value-type="string">
            <text:p>FELIPE LOCKE CAVALCANT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818.96" calcext:value-type="float">
            <text:p><text:s/>818,9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281.18" calcext:value-type="float">
            <text:p><text:s/>36.281,18 </text:p>
          </table:table-cell>
          <table:table-cell table:style-name="ce15" office:value-type="float" office:value="3391.36" calcext:value-type="float">
            <text:p><text:s/>3.391,36 </text:p>
          </table:table-cell>
          <table:table-cell table:style-name="ce15" office:value-type="float" office:value="4542.09" calcext:value-type="float">
            <text:p><text:s/>4.542,0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7933.45" calcext:value-type="float">
            <text:p><text:s/>7.933,45 </text:p>
          </table:table-cell>
          <table:table-cell table:style-name="ce19" office:value-type="float" office:value="28347.73" calcext:value-type="float">
            <text:p><text:s/>28.347,73 </text:p>
          </table:table-cell>
          <table:table-cell table:number-columns-repeated="1011"/>
        </table:table-row>
        <table:table-row table:style-name="ro4">
          <table:table-cell table:style-name="ce3" office:value-type="float" office:value="893328" calcext:value-type="float">
            <text:p>893328</text:p>
          </table:table-cell>
          <table:table-cell table:style-name="ce8" office:value-type="string" calcext:value-type="string">
            <text:p>FERNANDO ANTONIO BARBOSA ROMEIR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359080" calcext:value-type="float">
            <text:p>359080</text:p>
          </table:table-cell>
          <table:table-cell table:style-name="ce9" office:value-type="string" calcext:value-type="string">
            <text:p>FERNANDO CARLOS RUDGE BAST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24.81" calcext:value-type="float">
            <text:p><text:s/>8.024,8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59.21" calcext:value-type="float">
            <text:p><text:s/>11.559,21 </text:p>
          </table:table-cell>
          <table:table-cell table:style-name="ce19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3" office:value-type="float" office:value="617" calcext:value-type="float">
            <text:p>617</text:p>
          </table:table-cell>
          <table:table-cell table:style-name="ce8" office:value-type="string" calcext:value-type="string">
            <text:p>FERNANDO COSTA TOURINHO FILH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3320.33" calcext:value-type="float">
            <text:p><text:s/>3.320,33 </text:p>
          </table:table-cell>
          <table:table-cell table:style-name="ce14" office:value-type="float" office:value="7548.5" calcext:value-type="float">
            <text:p><text:s/>7.548,5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868.83" calcext:value-type="float">
            <text:p><text:s/>10.868,83 </text:p>
          </table:table-cell>
          <table:table-cell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table:style-name="ce9" office:value-type="string" calcext:value-type="string">
            <text:p>FERNANDO DE ALMEIDA PRA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342.19" calcext:value-type="float">
            <text:p><text:s/>2.342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804.41" calcext:value-type="float">
            <text:p><text:s/>37.804,41 </text:p>
          </table:table-cell>
          <table:table-cell table:style-name="ce15" office:value-type="float" office:value="3545.51" calcext:value-type="float">
            <text:p><text:s/>3.545,51 </text:p>
          </table:table-cell>
          <table:table-cell table:style-name="ce15" office:value-type="float" office:value="8101.67" calcext:value-type="float">
            <text:p><text:s/>8.101,6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47.18" calcext:value-type="float">
            <text:p><text:s/>11.647,18 </text:p>
          </table:table-cell>
          <table:table-cell table:style-name="ce19" office:value-type="float" office:value="26157.23" calcext:value-type="float">
            <text:p><text:s/>26.157,23 </text:p>
          </table:table-cell>
          <table:table-cell table:number-columns-repeated="1011"/>
        </table:table-row>
        <table:table-row table:style-name="ro4">
          <table:table-cell table:style-name="ce3" office:value-type="float" office:value="2545" calcext:value-type="float">
            <text:p>2545</text:p>
          </table:table-cell>
          <table:table-cell table:style-name="ce8" office:value-type="string" calcext:value-type="string">
            <text:p>FERNANDO GOES GROSS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25026.18" calcext:value-type="float">
            <text:p><text:s/>25.026,1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513.09" calcext:value-type="float">
            <text:p><text:s/>12.513,09 </text:p>
          </table:table-cell>
          <table:table-cell office:value-type="float" office:value="37539.27" calcext:value-type="float">
            <text:p><text:s/>37.539,27 </text:p>
          </table:table-cell>
          <table:table-cell table:style-name="ce14" office:value-type="float" office:value="4172.08" calcext:value-type="float">
            <text:p><text:s/>4.172,08 </text:p>
          </table:table-cell>
          <table:table-cell table:style-name="ce14" office:value-type="float" office:value="5350.98" calcext:value-type="float">
            <text:p><text:s/>5.350,9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9523.06" calcext:value-type="float">
            <text:p><text:s/>9.523,06 </text:p>
          </table:table-cell>
          <table:table-cell office:value-type="float" office:value="28016.21" calcext:value-type="float">
            <text:p><text:s/>28.016,21 </text:p>
          </table:table-cell>
          <table:table-cell table:number-columns-repeated="1011"/>
        </table:table-row>
        <table:table-row table:style-name="ro4">
          <table:table-cell table:style-name="ce4" office:value-type="float" office:value="357890" calcext:value-type="float">
            <text:p>357890</text:p>
          </table:table-cell>
          <table:table-cell table:style-name="ce9" office:value-type="string" calcext:value-type="string">
            <text:p>FERNANDO JOSE GARM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4.29" calcext:value-type="float">
            <text:p><text:s/>10.614,29 </text:p>
          </table:table-cell>
          <table:table-cell table:style-name="ce19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3" office:value-type="float" office:value="296528" calcext:value-type="float">
            <text:p>296528</text:p>
          </table:table-cell>
          <table:table-cell table:style-name="ce8" office:value-type="string" calcext:value-type="string">
            <text:p>FERNANDO JOSE MARQU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2907.12" calcext:value-type="float">
            <text:p><text:s/>2.907,1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907.12" calcext:value-type="float">
            <text:p><text:s/>2.907,12 </text:p>
          </table:table-cell>
          <table:table-cell office:value-type="float" office:value="35160.61" calcext:value-type="float">
            <text:p><text:s/>35.160,61 </text:p>
          </table:table-cell>
          <table:table-cell table:number-columns-repeated="1011"/>
        </table:table-row>
        <table:table-row table:style-name="ro4">
          <table:table-cell table:style-name="ce4" office:value-type="float" office:value="200702" calcext:value-type="float">
            <text:p>200702</text:p>
          </table:table-cell>
          <table:table-cell table:style-name="ce9" office:value-type="string" calcext:value-type="string">
            <text:p>FERNANDO JOSE YAMAGUCHI DOBBERT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SAO JOSE DO RIO PRETO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295.36" calcext:value-type="float">
            <text:p><text:s/>34.295,36 </text:p>
          </table:table-cell>
          <table:table-cell table:style-name="ce15" office:value-type="float" office:value="3172.92" calcext:value-type="float">
            <text:p><text:s/>3.172,92 </text:p>
          </table:table-cell>
          <table:table-cell table:style-name="ce15" office:value-type="float" office:value="7796.25" calcext:value-type="float">
            <text:p><text:s/>7.796,2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969.17" calcext:value-type="float">
            <text:p><text:s/>10.969,17 </text:p>
          </table:table-cell>
          <table:table-cell table:style-name="ce19" office:value-type="float" office:value="23326.19" calcext:value-type="float">
            <text:p><text:s/>23.326,19 </text:p>
          </table:table-cell>
          <table:table-cell table:number-columns-repeated="1011"/>
        </table:table-row>
        <table:table-row table:style-name="ro4">
          <table:table-cell table:style-name="ce3" office:value-type="float" office:value="801549" calcext:value-type="float">
            <text:p>801549</text:p>
          </table:table-cell>
          <table:table-cell table:style-name="ce8" office:value-type="string" calcext:value-type="string">
            <text:p>FERNANDO LUIZ GONCALVES FERREIR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023.51" calcext:value-type="float">
            <text:p><text:s/>2.023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485.73" calcext:value-type="float">
            <text:p><text:s/>37.485,73 </text:p>
          </table:table-cell>
          <table:table-cell table:style-name="ce14" office:value-type="float" office:value="3547.35" calcext:value-type="float">
            <text:p><text:s/>3.547,35 </text:p>
          </table:table-cell>
          <table:table-cell table:style-name="ce14" office:value-type="float" office:value="8105.75" calcext:value-type="float">
            <text:p><text:s/>8.105,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53.1" calcext:value-type="float">
            <text:p><text:s/>11.653,10 </text:p>
          </table:table-cell>
          <table:table-cell office:value-type="float" office:value="25832.63" calcext:value-type="float">
            <text:p><text:s/>25.832,63 </text:p>
          </table:table-cell>
          <table:table-cell table:number-columns-repeated="1011"/>
        </table:table-row>
        <table:table-row table:style-name="ro4">
          <table:table-cell table:style-name="ce4" office:value-type="float" office:value="77193" calcext:value-type="float">
            <text:p>77193</text:p>
          </table:table-cell>
          <table:table-cell table:style-name="ce9" office:value-type="string" calcext:value-type="string">
            <text:p>FERNANDO PASSOS LINARD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2892.06" calcext:value-type="float">
            <text:p><text:s/>2.892,0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style-name="ce19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3" office:value-type="float" office:value="679" calcext:value-type="float">
            <text:p>679</text:p>
          </table:table-cell>
          <table:table-cell table:style-name="ce8" office:value-type="string" calcext:value-type="string">
            <text:p>FERNANDO SOARES DE SOUZ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315.51" calcext:value-type="float">
            <text:p><text:s/>1.31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777.73" calcext:value-type="float">
            <text:p><text:s/>36.777,73 </text:p>
          </table:table-cell>
          <table:table-cell table:style-name="ce14" office:value-type="float" office:value="3669.98" calcext:value-type="float">
            <text:p><text:s/>3.669,9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669.98" calcext:value-type="float">
            <text:p><text:s/>3.669,98 </text:p>
          </table:table-cell>
          <table:table-cell office:value-type="float" office:value="33107.75" calcext:value-type="float">
            <text:p><text:s/>33.107,75 </text:p>
          </table:table-cell>
          <table:table-cell table:number-columns-repeated="1011"/>
        </table:table-row>
        <table:table-row table:style-name="ro4">
          <table:table-cell table:style-name="ce4" office:value-type="float" office:value="911966" calcext:value-type="float">
            <text:p>911966</text:p>
          </table:table-cell>
          <table:table-cell table:style-name="ce9" office:value-type="string" calcext:value-type="string">
            <text:p>FERNANDO YUKIO FUKASSAW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912.65" calcext:value-type="float">
            <text:p><text:s/>7.912,6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137.89" calcext:value-type="float">
            <text:p><text:s/>11.137,89 </text:p>
          </table:table-cell>
          <table:table-cell table:style-name="ce19" office:value-type="float" office:value="24021.94" calcext:value-type="float">
            <text:p><text:s/>24.021,94 </text:p>
          </table:table-cell>
          <table:table-cell table:number-columns-repeated="1011"/>
        </table:table-row>
        <table:table-row table:style-name="ro4">
          <table:table-cell table:style-name="ce3" office:value-type="float" office:value="2739" calcext:value-type="float">
            <text:p>2739</text:p>
          </table:table-cell>
          <table:table-cell table:style-name="ce8" office:value-type="string" calcext:value-type="string">
            <text:p>FLAVIO CAPEZ</text:p>
          </table:table-cell>
          <table:table-cell table:style-name="ce8" office:value-type="string" calcext:value-type="string">
            <text:p>PROMOTOR DE JUSTICA (3a. ENTRANCIA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15545.11" calcext:value-type="float">
            <text:p><text:s/>15.545,1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15545.11" calcext:value-type="float">
            <text:p><text:s/>15.545,11 </text:p>
          </table:table-cell>
          <table:table-cell table:style-name="ce14" office:value-type="float" office:value="1429.65" calcext:value-type="float">
            <text:p><text:s/>1.429,65 </text:p>
          </table:table-cell>
          <table:table-cell table:style-name="ce14" office:value-type="float" office:value="3917.46" calcext:value-type="float">
            <text:p><text:s/>3.917,4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5347.11" calcext:value-type="float">
            <text:p><text:s/>5.347,11 </text:p>
          </table:table-cell>
          <table:table-cell office:value-type="float" office:value="10198" calcext:value-type="float">
            <text:p><text:s/>10.198,00 </text:p>
          </table:table-cell>
          <table:table-cell table:number-columns-repeated="1011"/>
        </table:table-row>
        <table:table-row table:style-name="ro4">
          <table:table-cell table:style-name="ce4" office:value-type="float" office:value="200650" calcext:value-type="float">
            <text:p>200650</text:p>
          </table:table-cell>
          <table:table-cell table:style-name="ce9" office:value-type="string" calcext:value-type="string">
            <text:p>FLAVIO FERNANDES TEIX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7579.91" calcext:value-type="float">
            <text:p><text:s/>17.579,91 </text:p>
          </table:table-cell>
          <table:table-cell table:style-name="ce19" office:value-type="float" office:value="52739.74" calcext:value-type="float">
            <text:p><text:s/>52.739,74 </text:p>
          </table:table-cell>
          <table:table-cell table:style-name="ce15" office:value-type="float" office:value="5219.88" calcext:value-type="float">
            <text:p><text:s/>5.219,88 </text:p>
          </table:table-cell>
          <table:table-cell table:style-name="ce15" office:value-type="float" office:value="7336.92" calcext:value-type="float">
            <text:p><text:s/>7.336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556.8" calcext:value-type="float">
            <text:p><text:s/>12.556,80 </text:p>
          </table:table-cell>
          <table:table-cell table:style-name="ce19" office:value-type="float" office:value="40182.94" calcext:value-type="float">
            <text:p><text:s/>40.182,94 </text:p>
          </table:table-cell>
          <table:table-cell table:number-columns-repeated="1011"/>
        </table:table-row>
        <table:table-row table:style-name="ro4">
          <table:table-cell table:style-name="ce3" office:value-type="float" office:value="701665" calcext:value-type="float">
            <text:p>701665</text:p>
          </table:table-cell>
          <table:table-cell table:style-name="ce8" office:value-type="string" calcext:value-type="string">
            <text:p>FLAVIO TRETTEL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2582.9" calcext:value-type="float">
            <text:p><text:s/>2.582,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582.9" calcext:value-type="float">
            <text:p><text:s/>2.582,90 </text:p>
          </table:table-cell>
          <table:table-cell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65567" calcext:value-type="float">
            <text:p>65567</text:p>
          </table:table-cell>
          <table:table-cell table:style-name="ce9" office:value-type="string" calcext:value-type="string">
            <text:p>FLORA MARIA BORELLI GONCALV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11.34" calcext:value-type="float">
            <text:p><text:s/>11.611,34 </text:p>
          </table:table-cell>
          <table:table-cell table:style-name="ce19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3" office:value-type="float" office:value="698599" calcext:value-type="float">
            <text:p>698599</text:p>
          </table:table-cell>
          <table:table-cell table:style-name="ce8" office:value-type="string" calcext:value-type="string">
            <text:p>FRANCISCO ALMEIDA PRADO ROCHA DE SIQUEIR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CIVEL DE FAMILIA E SUCESSOES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4295.36" calcext:value-type="float">
            <text:p><text:s/>34.295,36 </text:p>
          </table:table-cell>
          <table:table-cell table:style-name="ce14" office:value-type="float" office:value="3175.99" calcext:value-type="float">
            <text:p><text:s/>3.175,99 </text:p>
          </table:table-cell>
          <table:table-cell table:style-name="ce14" office:value-type="float" office:value="7803.08" calcext:value-type="float">
            <text:p><text:s/>7.803,0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979.07" calcext:value-type="float">
            <text:p><text:s/>10.979,07 </text:p>
          </table:table-cell>
          <table:table-cell office:value-type="float" office:value="23316.29" calcext:value-type="float">
            <text:p><text:s/>23.316,29 </text:p>
          </table:table-cell>
          <table:table-cell table:number-columns-repeated="1011"/>
        </table:table-row>
        <table:table-row table:style-name="ro4">
          <table:table-cell table:style-name="ce4" office:value-type="float" office:value="22106" calcext:value-type="float">
            <text:p>22106</text:p>
          </table:table-cell>
          <table:table-cell table:style-name="ce9" office:value-type="string" calcext:value-type="string">
            <text:p>FRANCISCO AMARAL SIL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4293.8" calcext:value-type="float">
            <text:p><text:s/>4.293,8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33676.61" calcext:value-type="float">
            <text:p><text:s/>33.676,61 </text:p>
          </table:table-cell>
          <table:table-cell table:number-columns-repeated="1011"/>
        </table:table-row>
        <table:table-row table:style-name="ro4">
          <table:table-cell table:style-name="ce3" office:value-type="float" office:value="264190" calcext:value-type="float">
            <text:p>264190</text:p>
          </table:table-cell>
          <table:table-cell table:style-name="ce8" office:value-type="string" calcext:value-type="string">
            <text:p>FRANCISCO CARLOS CARDOSO BASTO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JUNDIAI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9.59" calcext:value-type="float">
            <text:p><text:s/>3.229,59 </text:p>
          </table:table-cell>
          <table:table-cell table:style-name="ce14" office:value-type="float" office:value="7870.19" calcext:value-type="float">
            <text:p><text:s/>7.870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099.78" calcext:value-type="float">
            <text:p><text:s/>11.099,78 </text:p>
          </table:table-cell>
          <table:table-cell office:value-type="float" office:value="24060.05" calcext:value-type="float">
            <text:p><text:s/>24.060,05 </text:p>
          </table:table-cell>
          <table:table-cell table:number-columns-repeated="1011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9" office:value-type="string" calcext:value-type="string">
            <text:p>FRANCISCO DE SOUZA PACHE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ARACATUB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8" office:value-type="string" calcext:value-type="string">
            <text:p>FRANCISCO LACERDA DE ALMEID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table:style-name="ce9" office:value-type="string" calcext:value-type="string">
            <text:p>FRANCISCO LUCIO TERS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2582.9" calcext:value-type="float">
            <text:p><text:s/>2.582,9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style-name="ce19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3" office:value-type="float" office:value="2197" calcext:value-type="float">
            <text:p>2197</text:p>
          </table:table-cell>
          <table:table-cell table:style-name="ce8" office:value-type="string" calcext:value-type="string">
            <text:p>FRANCISCO MARIO VIOTTI BERNARDE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836928" calcext:value-type="float">
            <text:p>836928</text:p>
          </table:table-cell>
          <table:table-cell table:style-name="ce9" office:value-type="string" calcext:value-type="string">
            <text:p>FRANCISCO MORAIS RIBEIRO SAMPAI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style-name="ce15" office:value-type="float" office:value="8048.62" calcext:value-type="float">
            <text:p><text:s/>8.048,6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93.73" calcext:value-type="float">
            <text:p><text:s/>11.593,73 </text:p>
          </table:table-cell>
          <table:table-cell table:style-name="ce19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3" office:value-type="float" office:value="595" calcext:value-type="float">
            <text:p>595</text:p>
          </table:table-cell>
          <table:table-cell table:style-name="ce8" office:value-type="string" calcext:value-type="string">
            <text:p>FRANCISCO RIBEIRO SALGAD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534.4" calcext:value-type="float">
            <text:p><text:s/>3.534,40 </text:p>
          </table:table-cell>
          <table:table-cell office:value-type="float" office:value="34436.01" calcext:value-type="float">
            <text:p><text:s/>34.436,01 </text:p>
          </table:table-cell>
          <table:table-cell table:number-columns-repeated="1011"/>
        </table:table-row>
        <table:table-row table:style-name="ro4">
          <table:table-cell table:style-name="ce4" office:value-type="float" office:value="979552" calcext:value-type="float">
            <text:p>979552</text:p>
          </table:table-cell>
          <table:table-cell table:style-name="ce9" office:value-type="string" calcext:value-type="string">
            <text:p>FRANCISCO RUIZ CALEJON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521.39" calcext:value-type="float">
            <text:p><text:s/>2.521,3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210.49" calcext:value-type="float">
            <text:p><text:s/>36.210,49 </text:p>
          </table:table-cell>
          <table:table-cell table:style-name="ce15" office:value-type="float" office:value="3487.68" calcext:value-type="float">
            <text:p><text:s/>3.487,68 </text:p>
          </table:table-cell>
          <table:table-cell table:style-name="ce15" office:value-type="float" office:value="7972.98" calcext:value-type="float">
            <text:p><text:s/>7.972,9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460.66" calcext:value-type="float">
            <text:p><text:s/>11.460,66 </text:p>
          </table:table-cell>
          <table:table-cell table:style-name="ce19" office:value-type="float" office:value="24749.83" calcext:value-type="float">
            <text:p><text:s/>24.749,83 </text:p>
          </table:table-cell>
          <table:table-cell table:number-columns-repeated="1011"/>
        </table:table-row>
        <table:table-row table:style-name="ro4">
          <table:table-cell table:style-name="ce3" office:value-type="float" office:value="606367" calcext:value-type="float">
            <text:p>606367</text:p>
          </table:table-cell>
          <table:table-cell table:style-name="ce8" office:value-type="string" calcext:value-type="string">
            <text:p>FRANCISCO STELLA JUNIOR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IVE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315.51" calcext:value-type="float">
            <text:p><text:s/>1.315,51 </text:p>
          </table:table-cell>
          <table:table-cell table:style-name="ce14" office:value-type="float" office:value="19142.34" calcext:value-type="float">
            <text:p><text:s/>19.142,34 </text:p>
          </table:table-cell>
          <table:table-cell office:value-type="float" office:value="55920.07" calcext:value-type="float">
            <text:p><text:s/>55.920,07 </text:p>
          </table:table-cell>
          <table:table-cell table:style-name="ce14" office:value-type="float" office:value="5036.63" calcext:value-type="float">
            <text:p><text:s/>5.036,63 </text:p>
          </table:table-cell>
          <table:table-cell table:style-name="ce14" office:value-type="float" office:value="8111.41" calcext:value-type="float">
            <text:p><text:s/>8.111,4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3148.04" calcext:value-type="float">
            <text:p><text:s/>13.148,04 </text:p>
          </table:table-cell>
          <table:table-cell office:value-type="float" office:value="42772.03" calcext:value-type="float">
            <text:p><text:s/>42.772,03 </text:p>
          </table:table-cell>
          <table:table-cell table:number-columns-repeated="1011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9" office:value-type="string" calcext:value-type="string">
            <text:p>FRANZ ALOYSIO DOBBERT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3" office:value-type="float" office:value="96635" calcext:value-type="float">
            <text:p>96635</text:p>
          </table:table-cell>
          <table:table-cell table:style-name="ce8" office:value-type="string" calcext:value-type="string">
            <text:p>FREDERICO ANTONIO HUNGRIA PIMENTEL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2892.06" calcext:value-type="float">
            <text:p><text:s/>2.892,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92.06" calcext:value-type="float">
            <text:p><text:s/>2.892,06 </text:p>
          </table:table-cell>
          <table:table-cell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490728" calcext:value-type="float">
            <text:p>490728</text:p>
          </table:table-cell>
          <table:table-cell table:style-name="ce9" office:value-type="string" calcext:value-type="string">
            <text:p>FREDERICO BLASI NET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4.29" calcext:value-type="float">
            <text:p><text:s/>10.614,29 </text:p>
          </table:table-cell>
          <table:table-cell table:style-name="ce19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3" office:value-type="float" office:value="605703" calcext:value-type="float">
            <text:p>605703</text:p>
          </table:table-cell>
          <table:table-cell table:style-name="ce8" office:value-type="string" calcext:value-type="string">
            <text:p>GABRIEL BITTENCOURT PEREZ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279.79" calcext:value-type="float">
            <text:p><text:s/>1.279,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742.01" calcext:value-type="float">
            <text:p><text:s/>36.742,01 </text:p>
          </table:table-cell>
          <table:table-cell table:style-name="ce14" office:value-type="float" office:value="2927.05" calcext:value-type="float">
            <text:p><text:s/>2.927,0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927.05" calcext:value-type="float">
            <text:p><text:s/>2.927,05 </text:p>
          </table:table-cell>
          <table:table-cell office:value-type="float" office:value="33814.96" calcext:value-type="float">
            <text:p><text:s/>33.814,96 </text:p>
          </table:table-cell>
          <table:table-cell table:number-columns-repeated="1011"/>
        </table:table-row>
        <table:table-row table:style-name="ro4">
          <table:table-cell table:style-name="ce4" office:value-type="float" office:value="248959" calcext:value-type="float">
            <text:p>248959</text:p>
          </table:table-cell>
          <table:table-cell table:style-name="ce9" office:value-type="string" calcext:value-type="string">
            <text:p>GABRIEL CESAR ZACCARIA DE INELLA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388.75" calcext:value-type="float">
            <text:p><text:s/>2.388,7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850.97" calcext:value-type="float">
            <text:p><text:s/>37.850,97 </text:p>
          </table:table-cell>
          <table:table-cell table:style-name="ce15" office:value-type="float" office:value="3525.61" calcext:value-type="float">
            <text:p><text:s/>3.525,61 </text:p>
          </table:table-cell>
          <table:table-cell table:style-name="ce15" office:value-type="float" office:value="8057.39" calcext:value-type="float">
            <text:p><text:s/>8.057,3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83" calcext:value-type="float">
            <text:p><text:s/>11.583,00 </text:p>
          </table:table-cell>
          <table:table-cell table:style-name="ce19" office:value-type="float" office:value="26267.97" calcext:value-type="float">
            <text:p><text:s/>26.267,97 </text:p>
          </table:table-cell>
          <table:table-cell table:number-columns-repeated="1011"/>
        </table:table-row>
        <table:table-row table:style-name="ro4">
          <table:table-cell table:style-name="ce3" office:value-type="float" office:value="784254" calcext:value-type="float">
            <text:p>784254</text:p>
          </table:table-cell>
          <table:table-cell table:style-name="ce8" office:value-type="string" calcext:value-type="string">
            <text:p>GABRIEL EDUARDO SCOTTI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5.11" calcext:value-type="float">
            <text:p><text:s/>3.545,11 </text:p>
          </table:table-cell>
          <table:table-cell table:style-name="ce14" office:value-type="float" office:value="8100.76" calcext:value-type="float">
            <text:p><text:s/>8.100,7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45.87" calcext:value-type="float">
            <text:p><text:s/>11.645,87 </text:p>
          </table:table-cell>
          <table:table-cell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236751" calcext:value-type="float">
            <text:p>236751</text:p>
          </table:table-cell>
          <table:table-cell table:style-name="ce9" office:value-type="string" calcext:value-type="string">
            <text:p>GERALDO FELIX DE LIM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9.46" calcext:value-type="float">
            <text:p><text:s/>3.549,46 </text:p>
          </table:table-cell>
          <table:table-cell table:style-name="ce15" office:value-type="float" office:value="8058.31" calcext:value-type="float">
            <text:p><text:s/>8.058,3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07.77" calcext:value-type="float">
            <text:p><text:s/>11.607,77 </text:p>
          </table:table-cell>
          <table:table-cell table:style-name="ce19" office:value-type="float" office:value="26459.96" calcext:value-type="float">
            <text:p><text:s/>26.459,96 </text:p>
          </table:table-cell>
          <table:table-cell table:number-columns-repeated="1011"/>
        </table:table-row>
        <table:table-row table:style-name="ro4">
          <table:table-cell table:style-name="ce3" office:value-type="float" office:value="736" calcext:value-type="float">
            <text:p>736</text:p>
          </table:table-cell>
          <table:table-cell table:style-name="ce8" office:value-type="string" calcext:value-type="string">
            <text:p>GERALDO NAVARRO CABANA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CAMPINAS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9.59" calcext:value-type="float">
            <text:p><text:s/>3.229,59 </text:p>
          </table:table-cell>
          <table:table-cell table:style-name="ce14" office:value-type="float" office:value="7922.33" calcext:value-type="float">
            <text:p><text:s/>7.922,3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151.92" calcext:value-type="float">
            <text:p><text:s/>11.151,92 </text:p>
          </table:table-cell>
          <table:table-cell office:value-type="float" office:value="24007.91" calcext:value-type="float">
            <text:p><text:s/>24.007,91 </text:p>
          </table:table-cell>
          <table:table-cell table:number-columns-repeated="1011"/>
        </table:table-row>
        <table:table-row table:style-name="ro4">
          <table:table-cell table:style-name="ce4" office:value-type="float" office:value="986495" calcext:value-type="float">
            <text:p>986495</text:p>
          </table:table-cell>
          <table:table-cell table:style-name="ce9" office:value-type="string" calcext:value-type="string">
            <text:p>GERALDO PIRES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2582.9" calcext:value-type="float">
            <text:p><text:s/>2.582,9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style-name="ce19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3" office:value-type="float" office:value="605" calcext:value-type="float">
            <text:p>605</text:p>
          </table:table-cell>
          <table:table-cell table:style-name="ce8" office:value-type="string" calcext:value-type="string">
            <text:p>GERALDO RODOVALH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2677.99" calcext:value-type="float">
            <text:p><text:s/>2.677,9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677.99" calcext:value-type="float">
            <text:p><text:s/>2.677,99 </text:p>
          </table:table-cell>
          <table:table-cell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4" office:value-type="float" office:value="626" calcext:value-type="float">
            <text:p>626</text:p>
          </table:table-cell>
          <table:table-cell table:style-name="ce9" office:value-type="string" calcext:value-type="string">
            <text:p>GIL DE ALMEID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8985.2" calcext:value-type="float">
            <text:p><text:s/>18.985,20 </text:p>
          </table:table-cell>
          <table:table-cell table:style-name="ce19" office:value-type="float" office:value="56955.61" calcext:value-type="float">
            <text:p><text:s/>56.955,61 </text:p>
          </table:table-cell>
          <table:table-cell table:style-name="ce15" office:value-type="float" office:value="5739.83" calcext:value-type="float">
            <text:p><text:s/>5.739,83 </text:p>
          </table:table-cell>
          <table:table-cell table:style-name="ce15" office:value-type="float" office:value="4057.3" calcext:value-type="float">
            <text:p><text:s/>4.057,3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9797.13" calcext:value-type="float">
            <text:p><text:s/>9.797,13 </text:p>
          </table:table-cell>
          <table:table-cell table:style-name="ce19" office:value-type="float" office:value="47158.48" calcext:value-type="float">
            <text:p><text:s/>47.158,48 </text:p>
          </table:table-cell>
          <table:table-cell table:number-columns-repeated="1011"/>
        </table:table-row>
        <table:table-row table:style-name="ro4">
          <table:table-cell table:style-name="ce3" office:value-type="float" office:value="150030" calcext:value-type="float">
            <text:p>150030</text:p>
          </table:table-cell>
          <table:table-cell table:style-name="ce8" office:value-type="string" calcext:value-type="string">
            <text:p>GILBERTO DE ANGELI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445.79" calcext:value-type="float">
            <text:p><text:s/>1.445,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908.01" calcext:value-type="float">
            <text:p><text:s/>36.908,01 </text:p>
          </table:table-cell>
          <table:table-cell table:style-name="ce14" office:value-type="float" office:value="3568.75" calcext:value-type="float">
            <text:p><text:s/>3.568,75 </text:p>
          </table:table-cell>
          <table:table-cell table:style-name="ce14" office:value-type="float" office:value="8153.38" calcext:value-type="float">
            <text:p><text:s/>8.153,3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722.13" calcext:value-type="float">
            <text:p><text:s/>11.722,13 </text:p>
          </table:table-cell>
          <table:table-cell office:value-type="float" office:value="25185.88" calcext:value-type="float">
            <text:p><text:s/>25.185,88 </text:p>
          </table:table-cell>
          <table:table-cell table:number-columns-repeated="1011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9" office:value-type="string" calcext:value-type="string">
            <text:p>GILBERTO DE MELLO KUJAWSK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style-name="ce15" office:value-type="float" office:value="8048.62" calcext:value-type="float">
            <text:p><text:s/>8.048,6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93.73" calcext:value-type="float">
            <text:p><text:s/>11.593,73 </text:p>
          </table:table-cell>
          <table:table-cell table:style-name="ce19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3" office:value-type="float" office:value="457913" calcext:value-type="float">
            <text:p>457913</text:p>
          </table:table-cell>
          <table:table-cell table:style-name="ce8" office:value-type="string" calcext:value-type="string">
            <text:p>GILBERTO ROCHA CAMARG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AREA REGIONAL DE CAMPINAS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24.81" calcext:value-type="float">
            <text:p><text:s/>8.024,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59.21" calcext:value-type="float">
            <text:p><text:s/>11.559,21 </text:p>
          </table:table-cell>
          <table:table-cell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4" office:value-type="float" office:value="619670" calcext:value-type="float">
            <text:p>619670</text:p>
          </table:table-cell>
          <table:table-cell table:style-name="ce9" office:value-type="string" calcext:value-type="string">
            <text:p>GUIDO ROQUE JACOB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4306.46" calcext:value-type="float">
            <text:p><text:s/>4.306,46 </text:p>
          </table:table-cell>
          <table:table-cell table:style-name="ce15" office:value-type="float" office:value="8048.62" calcext:value-type="float">
            <text:p><text:s/>8.048,6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355.08" calcext:value-type="float">
            <text:p><text:s/>12.355,08 </text:p>
          </table:table-cell>
          <table:table-cell table:style-name="ce19" office:value-type="float" office:value="25712.65" calcext:value-type="float">
            <text:p><text:s/>25.712,65 </text:p>
          </table:table-cell>
          <table:table-cell table:number-columns-repeated="1011"/>
        </table:table-row>
        <table:table-row table:style-name="ro4">
          <table:table-cell table:style-name="ce3" office:value-type="float" office:value="563833" calcext:value-type="float">
            <text:p>563833</text:p>
          </table:table-cell>
          <table:table-cell table:style-name="ce8" office:value-type="string" calcext:value-type="string">
            <text:p>GUILHERME LEGUTH JUNIOR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SAO JOSE DO RIO PRETO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582.22" calcext:value-type="float">
            <text:p><text:s/>2.582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271.32" calcext:value-type="float">
            <text:p><text:s/>36.271,32 </text:p>
          </table:table-cell>
          <table:table-cell table:style-name="ce14" office:value-type="float" office:value="3349.49" calcext:value-type="float">
            <text:p><text:s/>3.349,49 </text:p>
          </table:table-cell>
          <table:table-cell table:style-name="ce14" office:value-type="float" office:value="7561.24" calcext:value-type="float">
            <text:p><text:s/>7.561,2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910.73" calcext:value-type="float">
            <text:p><text:s/>10.910,73 </text:p>
          </table:table-cell>
          <table:table-cell office:value-type="float" office:value="25360.59" calcext:value-type="float">
            <text:p><text:s/>25.360,59 </text:p>
          </table:table-cell>
          <table:table-cell table:number-columns-repeated="1011"/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9" office:value-type="string" calcext:value-type="string">
            <text:p>GUSTAVO DANTAS DE MEL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2892.06" calcext:value-type="float">
            <text:p><text:s/>2.892,0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style-name="ce19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3" office:value-type="float" office:value="265118" calcext:value-type="float">
            <text:p>265118</text:p>
          </table:table-cell>
          <table:table-cell table:style-name="ce8" office:value-type="string" calcext:value-type="string">
            <text:p>HEITOR EVARISTO FABRICIO COST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3320.33" calcext:value-type="float">
            <text:p><text:s/>3.320,33 </text:p>
          </table:table-cell>
          <table:table-cell table:style-name="ce14" office:value-type="float" office:value="7600.64" calcext:value-type="float">
            <text:p><text:s/>7.600,6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920.97" calcext:value-type="float">
            <text:p><text:s/>10.920,97 </text:p>
          </table:table-cell>
          <table:table-cell office:value-type="float" office:value="25103.35" calcext:value-type="float">
            <text:p><text:s/>25.103,35 </text:p>
          </table:table-cell>
          <table:table-cell table:number-columns-repeated="1011"/>
        </table:table-row>
        <table:table-row table:style-name="ro4">
          <table:table-cell table:style-name="ce4" office:value-type="float" office:value="627" calcext:value-type="float">
            <text:p>627</text:p>
          </table:table-cell>
          <table:table-cell table:style-name="ce9" office:value-type="string" calcext:value-type="string">
            <text:p>HELIO DE CARVALHO SALOM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4.29" calcext:value-type="float">
            <text:p><text:s/>10.614,29 </text:p>
          </table:table-cell>
          <table:table-cell table:style-name="ce19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8" office:value-type="string" calcext:value-type="string">
            <text:p>HELIO PERDOM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4295.36" calcext:value-type="float">
            <text:p><text:s/>34.295,36 </text:p>
          </table:table-cell>
          <table:table-cell table:style-name="ce14" office:value-type="float" office:value="3130.15" calcext:value-type="float">
            <text:p><text:s/>3.130,15 </text:p>
          </table:table-cell>
          <table:table-cell table:style-name="ce14" office:value-type="float" office:value="7177.47" calcext:value-type="float">
            <text:p><text:s/>7.177,4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307.62" calcext:value-type="float">
            <text:p><text:s/>10.307,62 </text:p>
          </table:table-cell>
          <table:table-cell office:value-type="float" office:value="23987.74" calcext:value-type="float">
            <text:p><text:s/>23.987,74 </text:p>
          </table:table-cell>
          <table:table-cell table:number-columns-repeated="1011"/>
        </table:table-row>
        <table:table-row table:style-name="ro4">
          <table:table-cell table:style-name="ce4" office:value-type="float" office:value="878649" calcext:value-type="float">
            <text:p>878649</text:p>
          </table:table-cell>
          <table:table-cell table:style-name="ce9" office:value-type="string" calcext:value-type="string">
            <text:p>HENRIQUE ROYSEN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2892.06" calcext:value-type="float">
            <text:p><text:s/>2.892,0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style-name="ce19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3" office:value-type="float" office:value="623039" calcext:value-type="float">
            <text:p>623039</text:p>
          </table:table-cell>
          <table:table-cell table:style-name="ce8" office:value-type="string" calcext:value-type="string">
            <text:p>HERBERTO MAGALHAES DA SILVEIRA JUNIOR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279.79" calcext:value-type="float">
            <text:p><text:s/>1.279,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742.01" calcext:value-type="float">
            <text:p><text:s/>36.742,01 </text:p>
          </table:table-cell>
          <table:table-cell table:style-name="ce14" office:value-type="float" office:value="4330.01" calcext:value-type="float">
            <text:p><text:s/>4.330,0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4330.01" calcext:value-type="float">
            <text:p><text:s/>4.330,01 </text:p>
          </table:table-cell>
          <table:table-cell office:value-type="float" office:value="32412" calcext:value-type="float">
            <text:p><text:s/>32.412,00 </text:p>
          </table:table-cell>
          <table:table-cell table:number-columns-repeated="1011"/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table:style-name="ce9" office:value-type="string" calcext:value-type="string">
            <text:p>HERMANO ROBERTO SANTAMARI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3320.33" calcext:value-type="float">
            <text:p><text:s/>3.320,33 </text:p>
          </table:table-cell>
          <table:table-cell table:style-name="ce15" office:value-type="float" office:value="7548.5" calcext:value-type="float">
            <text:p><text:s/>7.548,5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868.83" calcext:value-type="float">
            <text:p><text:s/>10.868,83 </text:p>
          </table:table-cell>
          <table:table-cell table:style-name="ce19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3" office:value-type="float" office:value="968141" calcext:value-type="float">
            <text:p>968141</text:p>
          </table:table-cell>
          <table:table-cell table:style-name="ce8" office:value-type="string" calcext:value-type="string">
            <text:p>HIDEMBERG DE OLIVEIRA BARBOS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3534.52" calcext:value-type="float">
            <text:p><text:s/>3.534,5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223.62" calcext:value-type="float">
            <text:p><text:s/>37.223,62 </text:p>
          </table:table-cell>
          <table:table-cell table:style-name="ce14" office:value-type="float" office:value="3452.25" calcext:value-type="float">
            <text:p><text:s/>3.452,25 </text:p>
          </table:table-cell>
          <table:table-cell table:style-name="ce14" office:value-type="float" office:value="8417.76" calcext:value-type="float">
            <text:p><text:s/>8.417,7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870.01" calcext:value-type="float">
            <text:p><text:s/>11.870,01 </text:p>
          </table:table-cell>
          <table:table-cell office:value-type="float" office:value="25353.61" calcext:value-type="float">
            <text:p><text:s/>25.353,61 </text:p>
          </table:table-cell>
          <table:table-cell table:number-columns-repeated="1011"/>
        </table:table-row>
        <table:table-row table:style-name="ro4">
          <table:table-cell table:style-name="ce4" office:value-type="float" office:value="146142" calcext:value-type="float">
            <text:p>146142</text:p>
          </table:table-cell>
          <table:table-cell table:style-name="ce9" office:value-type="string" calcext:value-type="string">
            <text:p>HILDA CRUZELINA CARVALHO PI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19033.86" calcext:value-type="float">
            <text:p><text:s/>19.033,86 </text:p>
          </table:table-cell>
          <table:table-cell table:style-name="ce19" office:value-type="float" office:value="57101.59" calcext:value-type="float">
            <text:p><text:s/>57.101,59 </text:p>
          </table:table-cell>
          <table:table-cell table:style-name="ce15" office:value-type="float" office:value="5757.84" calcext:value-type="float">
            <text:p><text:s/>5.757,84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5757.84" calcext:value-type="float">
            <text:p><text:s/>5.757,84 </text:p>
          </table:table-cell>
          <table:table-cell table:style-name="ce19" office:value-type="float" office:value="51343.75" calcext:value-type="float">
            <text:p><text:s/>51.343,75 </text:p>
          </table:table-cell>
          <table:table-cell table:number-columns-repeated="1011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8" office:value-type="string" calcext:value-type="string">
            <text:p>HILTON MAURICIO DE ARAUJ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7579.91" calcext:value-type="float">
            <text:p><text:s/>17.579,91 </text:p>
          </table:table-cell>
          <table:table-cell office:value-type="float" office:value="52739.74" calcext:value-type="float">
            <text:p><text:s/>52.739,74 </text:p>
          </table:table-cell>
          <table:table-cell table:style-name="ce14" office:value-type="float" office:value="4516.69" calcext:value-type="float">
            <text:p><text:s/>4.516,6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4516.69" calcext:value-type="float">
            <text:p><text:s/>4.516,69 </text:p>
          </table:table-cell>
          <table:table-cell office:value-type="float" office:value="48223.05" calcext:value-type="float">
            <text:p><text:s/>48.223,05 </text:p>
          </table:table-cell>
          <table:table-cell table:number-columns-repeated="1011"/>
        </table:table-row>
        <table:table-row table:style-name="ro4">
          <table:table-cell table:style-name="ce4" office:value-type="float" office:value="902676" calcext:value-type="float">
            <text:p>902676</text:p>
          </table:table-cell>
          <table:table-cell table:style-name="ce9" office:value-type="string" calcext:value-type="string">
            <text:p>HORACIO DA SILVA MART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4819.08" calcext:value-type="float">
            <text:p><text:s/>4.819,0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8353.48" calcext:value-type="float">
            <text:p><text:s/>8.353,48 </text:p>
          </table:table-cell>
          <table:table-cell table:style-name="ce19" office:value-type="float" office:value="29616.93" calcext:value-type="float">
            <text:p><text:s/>29.616,93 </text:p>
          </table:table-cell>
          <table:table-cell table:number-columns-repeated="1011"/>
        </table:table-row>
        <table:table-row table:style-name="ro4">
          <table:table-cell table:style-name="ce3" office:value-type="float" office:value="548724" calcext:value-type="float">
            <text:p>548724</text:p>
          </table:table-cell>
          <table:table-cell table:style-name="ce8" office:value-type="string" calcext:value-type="string">
            <text:p>HUGO NIGRO MAZZILLI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315.51" calcext:value-type="float">
            <text:p><text:s/>1.315,51 </text:p>
          </table:table-cell>
          <table:table-cell table:style-name="ce14" office:value-type="float" office:value="19056.43" calcext:value-type="float">
            <text:p><text:s/>19.056,43 </text:p>
          </table:table-cell>
          <table:table-cell office:value-type="float" office:value="55834.16" calcext:value-type="float">
            <text:p><text:s/>55.834,16 </text:p>
          </table:table-cell>
          <table:table-cell table:style-name="ce14" office:value-type="float" office:value="5003.93" calcext:value-type="float">
            <text:p><text:s/>5.003,93 </text:p>
          </table:table-cell>
          <table:table-cell table:style-name="ce14" office:value-type="float" office:value="8111.81" calcext:value-type="float">
            <text:p><text:s/>8.111,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3115.74" calcext:value-type="float">
            <text:p><text:s/>13.115,74 </text:p>
          </table:table-cell>
          <table:table-cell office:value-type="float" office:value="42718.42" calcext:value-type="float">
            <text:p><text:s/>42.718,42 </text:p>
          </table:table-cell>
          <table:table-cell table:number-columns-repeated="1011"/>
        </table:table-row>
        <table:table-row table:style-name="ro4">
          <table:table-cell table:style-name="ce4" office:value-type="float" office:value="42890" calcext:value-type="float">
            <text:p>42890</text:p>
          </table:table-cell>
          <table:table-cell table:style-name="ce9" office:value-type="string" calcext:value-type="string">
            <text:p>INAJA GUEDES DE BARR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2892.06" calcext:value-type="float">
            <text:p><text:s/>2.892,0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style-name="ce19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3" office:value-type="float" office:value="698368" calcext:value-type="float">
            <text:p>698368</text:p>
          </table:table-cell>
          <table:table-cell table:style-name="ce8" office:value-type="string" calcext:value-type="string">
            <text:p>INES DO AMARAL BUSCHEL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86.09" calcext:value-type="float">
            <text:p><text:s/>3.286,0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286.09" calcext:value-type="float">
            <text:p><text:s/>3.286,09 </text:p>
          </table:table-cell>
          <table:table-cell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4" office:value-type="float" office:value="153654" calcext:value-type="float">
            <text:p>153654</text:p>
          </table:table-cell>
          <table:table-cell table:style-name="ce9" office:value-type="string" calcext:value-type="string">
            <text:p>INES MAKOWSKI DE OLI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912.65" calcext:value-type="float">
            <text:p><text:s/>7.912,6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137.89" calcext:value-type="float">
            <text:p><text:s/>11.137,89 </text:p>
          </table:table-cell>
          <table:table-cell table:style-name="ce19" office:value-type="float" office:value="24021.94" calcext:value-type="float">
            <text:p><text:s/>24.021,94 </text:p>
          </table:table-cell>
          <table:table-cell table:number-columns-repeated="1011"/>
        </table:table-row>
        <table:table-row table:style-name="ro4">
          <table:table-cell table:style-name="ce3" office:value-type="float" office:value="414823" calcext:value-type="float">
            <text:p>414823</text:p>
          </table:table-cell>
          <table:table-cell table:style-name="ce8" office:value-type="string" calcext:value-type="string">
            <text:p>IOLANDA MOREIRA LEITE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4293.8" calcext:value-type="float">
            <text:p><text:s/>4.293,8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370.74" calcext:value-type="float">
            <text:p><text:s/>12.370,74 </text:p>
          </table:table-cell>
          <table:table-cell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4" office:value-type="float" office:value="547852" calcext:value-type="float">
            <text:p>547852</text:p>
          </table:table-cell>
          <table:table-cell table:style-name="ce9" office:value-type="string" calcext:value-type="string">
            <text:p>IRAHY BAPTISTA DE ABREU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023.51" calcext:value-type="float">
            <text:p><text:s/>2.023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485.73" calcext:value-type="float">
            <text:p><text:s/>37.485,73 </text:p>
          </table:table-cell>
          <table:table-cell table:style-name="ce15" office:value-type="float" office:value="4309.11" calcext:value-type="float">
            <text:p><text:s/>4.309,11 </text:p>
          </table:table-cell>
          <table:table-cell table:style-name="ce15" office:value-type="float" office:value="8053.61" calcext:value-type="float">
            <text:p><text:s/>8.053,6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362.72" calcext:value-type="float">
            <text:p><text:s/>12.362,72 </text:p>
          </table:table-cell>
          <table:table-cell table:style-name="ce19" office:value-type="float" office:value="25123.01" calcext:value-type="float">
            <text:p><text:s/>25.123,01 </text:p>
          </table:table-cell>
          <table:table-cell table:number-columns-repeated="1011"/>
        </table:table-row>
        <table:table-row table:style-name="ro4">
          <table:table-cell table:style-name="ce3" office:value-type="float" office:value="637078" calcext:value-type="float">
            <text:p>637078</text:p>
          </table:table-cell>
          <table:table-cell table:style-name="ce8" office:value-type="string" calcext:value-type="string">
            <text:p>IRINEU PENTEADO NET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E HABEAS CORPUS E MANDADO DE SEGURAN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364.27" calcext:value-type="float">
            <text:p><text:s/>37.364,27 </text:p>
          </table:table-cell>
          <table:table-cell table:style-name="ce14" office:value-type="float" office:value="2856.89" calcext:value-type="float">
            <text:p><text:s/>2.856,8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56.89" calcext:value-type="float">
            <text:p><text:s/>2.856,89 </text:p>
          </table:table-cell>
          <table:table-cell office:value-type="float" office:value="34507.38" calcext:value-type="float">
            <text:p><text:s/>34.507,38 </text:p>
          </table:table-cell>
          <table:table-cell table:number-columns-repeated="1011"/>
        </table:table-row>
        <table:table-row table:style-name="ro4">
          <table:table-cell table:style-name="ce4" office:value-type="float" office:value="824537" calcext:value-type="float">
            <text:p>824537</text:p>
          </table:table-cell>
          <table:table-cell table:style-name="ce9" office:value-type="string" calcext:value-type="string">
            <text:p>IRINEU ROBERTO DA COSTA LOP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19033.86" calcext:value-type="float">
            <text:p><text:s/>19.033,86 </text:p>
          </table:table-cell>
          <table:table-cell table:style-name="ce19" office:value-type="float" office:value="57101.59" calcext:value-type="float">
            <text:p><text:s/>57.101,59 </text:p>
          </table:table-cell>
          <table:table-cell table:style-name="ce15" office:value-type="float" office:value="4996.49" calcext:value-type="float">
            <text:p><text:s/>4.996,49 </text:p>
          </table:table-cell>
          <table:table-cell table:style-name="ce15" office:value-type="float" office:value="8100.76" calcext:value-type="float">
            <text:p><text:s/>8.100,7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3097.25" calcext:value-type="float">
            <text:p><text:s/>13.097,25 </text:p>
          </table:table-cell>
          <table:table-cell table:style-name="ce19" office:value-type="float" office:value="44004.34" calcext:value-type="float">
            <text:p><text:s/>44.004,34 </text:p>
          </table:table-cell>
          <table:table-cell table:number-columns-repeated="1011"/>
        </table:table-row>
        <table:table-row table:style-name="ro4">
          <table:table-cell table:style-name="ce3" office:value-type="float" office:value="590071" calcext:value-type="float">
            <text:p>590071</text:p>
          </table:table-cell>
          <table:table-cell table:style-name="ce8" office:value-type="string" calcext:value-type="string">
            <text:p>IRINEU TEIXEIRA ALCANTAR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664.12" calcext:value-type="float">
            <text:p><text:s/>3.664,1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664.12" calcext:value-type="float">
            <text:p><text:s/>3.664,12 </text:p>
          </table:table-cell>
          <table:table-cell office:value-type="float" office:value="34403.61" calcext:value-type="float">
            <text:p><text:s/>34.403,61 </text:p>
          </table:table-cell>
          <table:table-cell table:number-columns-repeated="1011"/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table:style-name="ce9" office:value-type="string" calcext:value-type="string">
            <text:p>ITALO ANTONIO FUCC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11.34" calcext:value-type="float">
            <text:p><text:s/>11.611,34 </text:p>
          </table:table-cell>
          <table:table-cell table:style-name="ce19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3" office:value-type="float" office:value="269020" calcext:value-type="float">
            <text:p>269020</text:p>
          </table:table-cell>
          <table:table-cell table:style-name="ce8" office:value-type="string" calcext:value-type="string">
            <text:p>IVAN DA SILV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SANTOS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932.78" calcext:value-type="float">
            <text:p><text:s/>3.932,78 </text:p>
          </table:table-cell>
          <table:table-cell table:style-name="ce14" office:value-type="float" office:value="7072.15" calcext:value-type="float">
            <text:p><text:s/>7.072,1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004.93" calcext:value-type="float">
            <text:p><text:s/>11.004,93 </text:p>
          </table:table-cell>
          <table:table-cell office:value-type="float" office:value="24154.9" calcext:value-type="float">
            <text:p><text:s/>24.154,90 </text:p>
          </table:table-cell>
          <table:table-cell table:number-columns-repeated="1011"/>
        </table:table-row>
        <table:table-row table:style-name="ro4">
          <table:table-cell table:style-name="ce4" office:value-type="float" office:value="631421" calcext:value-type="float">
            <text:p>631421</text:p>
          </table:table-cell>
          <table:table-cell table:style-name="ce9" office:value-type="string" calcext:value-type="string">
            <text:p>IVAN DE MOURA NOTARANGEL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3323.77" calcext:value-type="float">
            <text:p><text:s/>3.323,77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323.77" calcext:value-type="float">
            <text:p><text:s/>3.323,77 </text:p>
          </table:table-cell>
          <table:table-cell table:style-name="ce19" office:value-type="float" office:value="32700.55" calcext:value-type="float">
            <text:p><text:s/>32.700,55 </text:p>
          </table:table-cell>
          <table:table-cell table:number-columns-repeated="1011"/>
        </table:table-row>
        <table:table-row table:style-name="ro4">
          <table:table-cell table:style-name="ce3" office:value-type="float" office:value="276451" calcext:value-type="float">
            <text:p>276451</text:p>
          </table:table-cell>
          <table:table-cell table:style-name="ce8" office:value-type="string" calcext:value-type="string">
            <text:p>IVAN ELIAS DA SILV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342.19" calcext:value-type="float">
            <text:p><text:s/>2.342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804.41" calcext:value-type="float">
            <text:p><text:s/>37.804,41 </text:p>
          </table:table-cell>
          <table:table-cell table:style-name="ce14" office:value-type="float" office:value="3545.51" calcext:value-type="float">
            <text:p><text:s/>3.545,51 </text:p>
          </table:table-cell>
          <table:table-cell table:style-name="ce14" office:value-type="float" office:value="8049.53" calcext:value-type="float">
            <text:p><text:s/>8.049,5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95.04" calcext:value-type="float">
            <text:p><text:s/>11.595,04 </text:p>
          </table:table-cell>
          <table:table-cell office:value-type="float" office:value="26209.37" calcext:value-type="float">
            <text:p><text:s/>26.209,37 </text:p>
          </table:table-cell>
          <table:table-cell table:number-columns-repeated="1011"/>
        </table:table-row>
        <table:table-row table:style-name="ro4">
          <table:table-cell table:style-name="ce4" office:value-type="float" office:value="833230" calcext:value-type="float">
            <text:p>833230</text:p>
          </table:table-cell>
          <table:table-cell table:style-name="ce9" office:value-type="string" calcext:value-type="string">
            <text:p>IVAN MUNIZ DUT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7579.91" calcext:value-type="float">
            <text:p><text:s/>17.579,91 </text:p>
          </table:table-cell>
          <table:table-cell table:style-name="ce19" office:value-type="float" office:value="52739.74" calcext:value-type="float">
            <text:p><text:s/>52.739,74 </text:p>
          </table:table-cell>
          <table:table-cell table:style-name="ce15" office:value-type="float" office:value="4516.69" calcext:value-type="float">
            <text:p><text:s/>4.516,69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905.74" calcext:value-type="float">
            <text:p><text:s/>11.905,74 </text:p>
          </table:table-cell>
          <table:table-cell table:style-name="ce19" office:value-type="float" office:value="40834" calcext:value-type="float">
            <text:p><text:s/>40.834,00 </text:p>
          </table:table-cell>
          <table:table-cell table:number-columns-repeated="1011"/>
        </table:table-row>
        <table:table-row table:style-name="ro4">
          <table:table-cell table:style-name="ce3" office:value-type="float" office:value="341358" calcext:value-type="float">
            <text:p>341358</text:p>
          </table:table-cell>
          <table:table-cell table:style-name="ce8" office:value-type="string" calcext:value-type="string">
            <text:p>IZABEL CRISTINA ALVES DE JESUS SILV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68.48" calcext:value-type="float">
            <text:p><text:s/>36.068,48 </text:p>
          </table:table-cell>
          <table:table-cell table:style-name="ce14" office:value-type="float" office:value="3343.87" calcext:value-type="float">
            <text:p><text:s/>3.343,87 </text:p>
          </table:table-cell>
          <table:table-cell table:style-name="ce14" office:value-type="float" office:value="8176.6" calcext:value-type="float">
            <text:p><text:s/>8.176,6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20.47" calcext:value-type="float">
            <text:p><text:s/>11.520,47 </text:p>
          </table:table-cell>
          <table:table-cell office:value-type="float" office:value="24548.01" calcext:value-type="float">
            <text:p><text:s/>24.548,01 </text:p>
          </table:table-cell>
          <table:table-cell table:number-columns-repeated="1011"/>
        </table:table-row>
        <table:table-row table:style-name="ro4">
          <table:table-cell table:style-name="ce4" office:value-type="float" office:value="692454" calcext:value-type="float">
            <text:p>692454</text:p>
          </table:table-cell>
          <table:table-cell table:style-name="ce9" office:value-type="string" calcext:value-type="string">
            <text:p>IZAIAS CLA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4045.16" calcext:value-type="float">
            <text:p><text:s/>4.045,16 </text:p>
          </table:table-cell>
          <table:table-cell table:style-name="ce15" office:value-type="float" office:value="5637.92" calcext:value-type="float">
            <text:p><text:s/>5.637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9683.08" calcext:value-type="float">
            <text:p><text:s/>9.683,08 </text:p>
          </table:table-cell>
          <table:table-cell table:style-name="ce19" office:value-type="float" office:value="26341.24" calcext:value-type="float">
            <text:p><text:s/>26.341,24 </text:p>
          </table:table-cell>
          <table:table-cell table:number-columns-repeated="1011"/>
        </table:table-row>
        <table:table-row table:style-name="ro4">
          <table:table-cell table:style-name="ce3" office:value-type="float" office:value="698514" calcext:value-type="float">
            <text:p>698514</text:p>
          </table:table-cell>
          <table:table-cell table:style-name="ce8" office:value-type="string" calcext:value-type="string">
            <text:p>IZAIAS PEREIRA DE LIM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928.43" calcext:value-type="float">
            <text:p><text:s/>3.928,43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265.35" calcext:value-type="float">
            <text:p><text:s/>11.265,35 </text:p>
          </table:table-cell>
          <table:table-cell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4" office:value-type="float" office:value="698629" calcext:value-type="float">
            <text:p>698629</text:p>
          </table:table-cell>
          <table:table-cell table:style-name="ce9" office:value-type="string" calcext:value-type="string">
            <text:p>JAIME ZAPATER DE LIM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928.43" calcext:value-type="float">
            <text:p><text:s/>3.928,43 </text:p>
          </table:table-cell>
          <table:table-cell table:style-name="ce15" office:value-type="float" office:value="7336.92" calcext:value-type="float">
            <text:p><text:s/>7.336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265.35" calcext:value-type="float">
            <text:p><text:s/>11.265,35 </text:p>
          </table:table-cell>
          <table:table-cell table:style-name="ce19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3" office:value-type="float" office:value="488" calcext:value-type="float">
            <text:p>488</text:p>
          </table:table-cell>
          <table:table-cell table:style-name="ce8" office:value-type="string" calcext:value-type="string">
            <text:p>JAIR MARQUE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3320.33" calcext:value-type="float">
            <text:p><text:s/>3.320,33 </text:p>
          </table:table-cell>
          <table:table-cell table:style-name="ce14" office:value-type="float" office:value="4927.12" calcext:value-type="float">
            <text:p><text:s/>4.927,1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8247.45" calcext:value-type="float">
            <text:p><text:s/>8.247,45 </text:p>
          </table:table-cell>
          <table:table-cell office:value-type="float" office:value="27776.87" calcext:value-type="float">
            <text:p><text:s/>27.776,87 </text:p>
          </table:table-cell>
          <table:table-cell table:number-columns-repeated="1011"/>
        </table:table-row>
        <table:table-row table:style-name="ro4">
          <table:table-cell table:style-name="ce4" office:value-type="float" office:value="522700" calcext:value-type="float">
            <text:p>522700</text:p>
          </table:table-cell>
          <table:table-cell table:style-name="ce9" office:value-type="string" calcext:value-type="string">
            <text:p>JAQUES DE CAMARGO PENTEA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2892.06" calcext:value-type="float">
            <text:p><text:s/>2.892,0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style-name="ce19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8" office:value-type="string" calcext:value-type="string">
            <text:p>JARVIS VIANA PINT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AREA REGIONAL DE RIBEIRAO PRETO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404696" calcext:value-type="float">
            <text:p>404696</text:p>
          </table:table-cell>
          <table:table-cell table:style-name="ce9" office:value-type="string" calcext:value-type="string">
            <text:p>JEANINE MORI DE OLIVEIRA</text:p>
          </table:table-cell>
          <table:table-cell table:style-name="ce9" office:value-type="string" calcext:value-type="string">
            <text:p>PROMOTOR DE JUSTICA (ENTRANCIA INTERMEDIARIA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2004.65" calcext:value-type="float">
            <text:p><text:s/>32.004,65 </text:p>
          </table:table-cell>
          <table:table-cell table:style-name="ce15" office:value-type="float" office:value="273.36" calcext:value-type="float">
            <text:p><text:s/>273,3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2278.01" calcext:value-type="float">
            <text:p><text:s/>32.278,01 </text:p>
          </table:table-cell>
          <table:table-cell table:style-name="ce15" office:value-type="float" office:value="3553.8" calcext:value-type="float">
            <text:p><text:s/>3.553,80 </text:p>
          </table:table-cell>
          <table:table-cell table:style-name="ce15" office:value-type="float" office:value="6683.73" calcext:value-type="float">
            <text:p><text:s/>6.683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237.53" calcext:value-type="float">
            <text:p><text:s/>10.237,53 </text:p>
          </table:table-cell>
          <table:table-cell table:style-name="ce19" office:value-type="float" office:value="22040.48" calcext:value-type="float">
            <text:p><text:s/>22.040,48 </text:p>
          </table:table-cell>
          <table:table-cell table:number-columns-repeated="1011"/>
        </table:table-row>
        <table:table-row table:style-name="ro4">
          <table:table-cell table:style-name="ce3" office:value-type="float" office:value="490994" calcext:value-type="float">
            <text:p>490994</text:p>
          </table:table-cell>
          <table:table-cell table:style-name="ce8" office:value-type="string" calcext:value-type="string">
            <text:p>JETHRO PIR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COLEGIO PROCURADORE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2902.77" calcext:value-type="float">
            <text:p><text:s/>2.902,7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902.77" calcext:value-type="float">
            <text:p><text:s/>2.902,77 </text:p>
          </table:table-cell>
          <table:table-cell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9" office:value-type="string" calcext:value-type="string">
            <text:p>JOACHIM WOLFGANG STEIN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872.57" calcext:value-type="float">
            <text:p><text:s/>2.872,5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334.79" calcext:value-type="float">
            <text:p><text:s/>38.334,79 </text:p>
          </table:table-cell>
          <table:table-cell table:style-name="ce15" office:value-type="float" office:value="3574.48" calcext:value-type="float">
            <text:p><text:s/>3.574,48 </text:p>
          </table:table-cell>
          <table:table-cell table:style-name="ce15" office:value-type="float" office:value="8166.13" calcext:value-type="float">
            <text:p><text:s/>8.166,1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740.61" calcext:value-type="float">
            <text:p><text:s/>11.740,61 </text:p>
          </table:table-cell>
          <table:table-cell table:style-name="ce19" office:value-type="float" office:value="26594.18" calcext:value-type="float">
            <text:p><text:s/>26.594,18 </text:p>
          </table:table-cell>
          <table:table-cell table:number-columns-repeated="1011"/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8" office:value-type="string" calcext:value-type="string">
            <text:p>JOAO ALVE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2677.99" calcext:value-type="float">
            <text:p><text:s/>2.677,9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677.99" calcext:value-type="float">
            <text:p><text:s/>2.677,99 </text:p>
          </table:table-cell>
          <table:table-cell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4" office:value-type="float" office:value="207731" calcext:value-type="float">
            <text:p>207731</text:p>
          </table:table-cell>
          <table:table-cell table:style-name="ce9" office:value-type="string" calcext:value-type="string">
            <text:p>JOAO ANTONIO NOCIT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3320.33" calcext:value-type="float">
            <text:p><text:s/>3.320,33 </text:p>
          </table:table-cell>
          <table:table-cell table:style-name="ce15" office:value-type="float" office:value="7548.5" calcext:value-type="float">
            <text:p><text:s/>7.548,5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868.83" calcext:value-type="float">
            <text:p><text:s/>10.868,83 </text:p>
          </table:table-cell>
          <table:table-cell table:style-name="ce19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3" office:value-type="float" office:value="985226" calcext:value-type="float">
            <text:p>985226</text:p>
          </table:table-cell>
          <table:table-cell table:style-name="ce8" office:value-type="string" calcext:value-type="string">
            <text:p>JOAO APARECIDO DOS SANTOS</text:p>
          </table:table-cell>
          <table:table-cell table:style-name="ce8" office:value-type="string" calcext:value-type="string">
            <text:p>PROMOTOR DE JUSTICA (ENTRANCIA INTERMEDIARIA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2004.65" calcext:value-type="float">
            <text:p><text:s/>32.004,65 </text:p>
          </table:table-cell>
          <table:table-cell table:style-name="ce14" office:value-type="float" office:value="273.36" calcext:value-type="float">
            <text:p><text:s/>273,3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2278.01" calcext:value-type="float">
            <text:p><text:s/>32.278,01 </text:p>
          </table:table-cell>
          <table:table-cell table:style-name="ce14" office:value-type="float" office:value="3553.8" calcext:value-type="float">
            <text:p><text:s/>3.553,80 </text:p>
          </table:table-cell>
          <table:table-cell table:style-name="ce14" office:value-type="float" office:value="6683.73" calcext:value-type="float">
            <text:p><text:s/>6.683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237.53" calcext:value-type="float">
            <text:p><text:s/>10.237,53 </text:p>
          </table:table-cell>
          <table:table-cell office:value-type="float" office:value="22040.48" calcext:value-type="float">
            <text:p><text:s/>22.040,48 </text:p>
          </table:table-cell>
          <table:table-cell table:number-columns-repeated="1011"/>
        </table:table-row>
        <table:table-row table:style-name="ro4">
          <table:table-cell table:style-name="ce4" office:value-type="float" office:value="303284" calcext:value-type="float">
            <text:p>303284</text:p>
          </table:table-cell>
          <table:table-cell table:style-name="ce9" office:value-type="string" calcext:value-type="string">
            <text:p>JOAO BAPTISTA MIMESSE GONCALV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36.92" calcext:value-type="float">
            <text:p><text:s/>7.336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562.16" calcext:value-type="float">
            <text:p><text:s/>10.562,16 </text:p>
          </table:table-cell>
          <table:table-cell table:style-name="ce19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8" office:value-type="string" calcext:value-type="string">
            <text:p>JOAO BENEDICTO AZEVEDO MARQU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941.51" calcext:value-type="float">
            <text:p><text:s/>941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403.73" calcext:value-type="float">
            <text:p><text:s/>36.403,73 </text:p>
          </table:table-cell>
          <table:table-cell table:style-name="ce14" office:value-type="float" office:value="3671.68" calcext:value-type="float">
            <text:p><text:s/>3.671,6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671.68" calcext:value-type="float">
            <text:p><text:s/>3.671,68 </text:p>
          </table:table-cell>
          <table:table-cell office:value-type="float" office:value="32732.05" calcext:value-type="float">
            <text:p><text:s/>32.732,05 </text:p>
          </table:table-cell>
          <table:table-cell table:number-columns-repeated="1011"/>
        </table:table-row>
        <table:table-row table:style-name="ro4">
          <table:table-cell table:style-name="ce4" office:value-type="float" office:value="556562" calcext:value-type="float">
            <text:p>556562</text:p>
          </table:table-cell>
          <table:table-cell table:style-name="ce9" office:value-type="string" calcext:value-type="string">
            <text:p>JOAO BOSCO DA ENCARNACA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364.27" calcext:value-type="float">
            <text:p><text:s/>37.364,27 </text:p>
          </table:table-cell>
          <table:table-cell table:style-name="ce15" office:value-type="float" office:value="3482.45" calcext:value-type="float">
            <text:p><text:s/>3.482,45 </text:p>
          </table:table-cell>
          <table:table-cell table:style-name="ce15" office:value-type="float" office:value="8432.8" calcext:value-type="float">
            <text:p><text:s/>8.432,8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915.25" calcext:value-type="float">
            <text:p><text:s/>11.915,25 </text:p>
          </table:table-cell>
          <table:table-cell table:style-name="ce19" office:value-type="float" office:value="25449.02" calcext:value-type="float">
            <text:p><text:s/>25.449,02 </text:p>
          </table:table-cell>
          <table:table-cell table:number-columns-repeated="1011"/>
        </table:table-row>
        <table:table-row table:style-name="ro4">
          <table:table-cell table:style-name="ce3" office:value-type="float" office:value="533" calcext:value-type="float">
            <text:p>533</text:p>
          </table:table-cell>
          <table:table-cell table:style-name="ce8" office:value-type="string" calcext:value-type="string">
            <text:p>JOAO BOSCO OLIVEIR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7579.91" calcext:value-type="float">
            <text:p><text:s/>17.579,91 </text:p>
          </table:table-cell>
          <table:table-cell office:value-type="float" office:value="52739.74" calcext:value-type="float">
            <text:p><text:s/>52.739,74 </text:p>
          </table:table-cell>
          <table:table-cell table:style-name="ce14" office:value-type="float" office:value="5219.88" calcext:value-type="float">
            <text:p><text:s/>5.219,88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608.93" calcext:value-type="float">
            <text:p><text:s/>12.608,93 </text:p>
          </table:table-cell>
          <table:table-cell office:value-type="float" office:value="40130.81" calcext:value-type="float">
            <text:p><text:s/>40.130,81 </text:p>
          </table:table-cell>
          <table:table-cell table:number-columns-repeated="1011"/>
        </table:table-row>
        <table:table-row table:style-name="ro4">
          <table:table-cell table:style-name="ce4" office:value-type="float" office:value="568012" calcext:value-type="float">
            <text:p>568012</text:p>
          </table:table-cell>
          <table:table-cell table:style-name="ce9" office:value-type="string" calcext:value-type="string">
            <text:p>JOAO CALIL VIEIRA CAMARG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CIVEL DE FAMILIA E SUCESSOE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3324.68" calcext:value-type="float">
            <text:p><text:s/>3.324,68 </text:p>
          </table:table-cell>
          <table:table-cell table:style-name="ce15" office:value-type="float" office:value="7558.18" calcext:value-type="float">
            <text:p><text:s/>7.558,1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882.86" calcext:value-type="float">
            <text:p><text:s/>10.882,86 </text:p>
          </table:table-cell>
          <table:table-cell table:style-name="ce19" office:value-type="float" office:value="25141.46" calcext:value-type="float">
            <text:p><text:s/>25.141,46 </text:p>
          </table:table-cell>
          <table:table-cell table:number-columns-repeated="1011"/>
        </table:table-row>
        <table:table-row table:style-name="ro4">
          <table:table-cell table:style-name="ce3" office:value-type="float" office:value="899483" calcext:value-type="float">
            <text:p>899483</text:p>
          </table:table-cell>
          <table:table-cell table:style-name="ce8" office:value-type="string" calcext:value-type="string">
            <text:p>JOAO CARLOS BIANC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FRAN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86.09" calcext:value-type="float">
            <text:p><text:s/>3.286,0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286.09" calcext:value-type="float">
            <text:p><text:s/>3.286,09 </text:p>
          </table:table-cell>
          <table:table-cell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4" office:value-type="float" office:value="995290" calcext:value-type="float">
            <text:p>995290</text:p>
          </table:table-cell>
          <table:table-cell table:style-name="ce9" office:value-type="string" calcext:value-type="string">
            <text:p>JOAO CARLOS BROISLE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928.43" calcext:value-type="float">
            <text:p><text:s/>3.928,43 </text:p>
          </table:table-cell>
          <table:table-cell table:style-name="ce15" office:value-type="float" office:value="7336.92" calcext:value-type="float">
            <text:p><text:s/>7.336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265.35" calcext:value-type="float">
            <text:p><text:s/>11.265,35 </text:p>
          </table:table-cell>
          <table:table-cell table:style-name="ce19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3" office:value-type="float" office:value="131493" calcext:value-type="float">
            <text:p>131493</text:p>
          </table:table-cell>
          <table:table-cell table:style-name="ce8" office:value-type="string" calcext:value-type="string">
            <text:p>JOAO EDUARDO GESUALDI XAVIER DE FREITA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8.75" calcext:value-type="float">
            <text:p><text:s/>3.538,75 </text:p>
          </table:table-cell>
          <table:table-cell table:style-name="ce14" office:value-type="float" office:value="8034.49" calcext:value-type="float">
            <text:p><text:s/>8.034,4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73.24" calcext:value-type="float">
            <text:p><text:s/>11.573,24 </text:p>
          </table:table-cell>
          <table:table-cell office:value-type="float" office:value="26397.17" calcext:value-type="float">
            <text:p><text:s/>26.397,17 </text:p>
          </table:table-cell>
          <table:table-cell table:number-columns-repeated="1011"/>
        </table:table-row>
        <table:table-row table:style-name="ro4">
          <table:table-cell table:style-name="ce4" office:value-type="float" office:value="966892" calcext:value-type="float">
            <text:p>966892</text:p>
          </table:table-cell>
          <table:table-cell table:style-name="ce9" office:value-type="string" calcext:value-type="string">
            <text:p>JOAO ESTEVAM DA SIL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HEFIA DE GABINETE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388.75" calcext:value-type="float">
            <text:p><text:s/>2.388,7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850.97" calcext:value-type="float">
            <text:p><text:s/>37.850,97 </text:p>
          </table:table-cell>
          <table:table-cell table:style-name="ce15" office:value-type="float" office:value="3525.61" calcext:value-type="float">
            <text:p><text:s/>3.525,61 </text:p>
          </table:table-cell>
          <table:table-cell table:style-name="ce15" office:value-type="float" office:value="8057.39" calcext:value-type="float">
            <text:p><text:s/>8.057,3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83" calcext:value-type="float">
            <text:p><text:s/>11.583,00 </text:p>
          </table:table-cell>
          <table:table-cell table:style-name="ce19" office:value-type="float" office:value="26267.97" calcext:value-type="float">
            <text:p><text:s/>26.267,97 </text:p>
          </table:table-cell>
          <table:table-cell table:number-columns-repeated="1011"/>
        </table:table-row>
        <table:table-row table:style-name="ro4">
          <table:table-cell table:style-name="ce3" office:value-type="float" office:value="698393" calcext:value-type="float">
            <text:p>698393</text:p>
          </table:table-cell>
          <table:table-cell table:style-name="ce8" office:value-type="string" calcext:value-type="string">
            <text:p>JOAO HONORIO DE SOUZA FRANC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388.75" calcext:value-type="float">
            <text:p><text:s/>2.388,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850.97" calcext:value-type="float">
            <text:p><text:s/>37.850,97 </text:p>
          </table:table-cell>
          <table:table-cell table:style-name="ce14" office:value-type="float" office:value="2878.92" calcext:value-type="float">
            <text:p><text:s/>2.878,9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78.92" calcext:value-type="float">
            <text:p><text:s/>2.878,92 </text:p>
          </table:table-cell>
          <table:table-cell office:value-type="float" office:value="34972.05" calcext:value-type="float">
            <text:p><text:s/>34.972,05 </text:p>
          </table:table-cell>
          <table:table-cell table:number-columns-repeated="1011"/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table:style-name="ce9" office:value-type="string" calcext:value-type="string">
            <text:p>JOAO ISEPP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8985.2" calcext:value-type="float">
            <text:p><text:s/>18.985,20 </text:p>
          </table:table-cell>
          <table:table-cell table:style-name="ce19" office:value-type="float" office:value="56955.61" calcext:value-type="float">
            <text:p><text:s/>56.955,61 </text:p>
          </table:table-cell>
          <table:table-cell table:style-name="ce15" office:value-type="float" office:value="4980.43" calcext:value-type="float">
            <text:p><text:s/>4.980,43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3057.37" calcext:value-type="float">
            <text:p><text:s/>13.057,37 </text:p>
          </table:table-cell>
          <table:table-cell table:style-name="ce19" office:value-type="float" office:value="43898.24" calcext:value-type="float">
            <text:p><text:s/>43.898,24 </text:p>
          </table:table-cell>
          <table:table-cell table:number-columns-repeated="1011"/>
        </table:table-row>
        <table:table-row table:style-name="ro4">
          <table:table-cell table:style-name="ce3" office:value-type="float" office:value="151563" calcext:value-type="float">
            <text:p>151563</text:p>
          </table:table-cell>
          <table:table-cell table:style-name="ce8" office:value-type="string" calcext:value-type="string">
            <text:p>JOAO JAMIL FERREIRA PINT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2892.06" calcext:value-type="float">
            <text:p><text:s/>2.892,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92.06" calcext:value-type="float">
            <text:p><text:s/>2.892,06 </text:p>
          </table:table-cell>
          <table:table-cell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686" calcext:value-type="float">
            <text:p>686</text:p>
          </table:table-cell>
          <table:table-cell table:style-name="ce9" office:value-type="string" calcext:value-type="string">
            <text:p>JOAO LOPES GUIMARA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023.51" calcext:value-type="float">
            <text:p><text:s/>2.023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485.73" calcext:value-type="float">
            <text:p><text:s/>37.485,73 </text:p>
          </table:table-cell>
          <table:table-cell table:style-name="ce15" office:value-type="float" office:value="3547.35" calcext:value-type="float">
            <text:p><text:s/>3.547,35 </text:p>
          </table:table-cell>
          <table:table-cell table:style-name="ce15" office:value-type="float" office:value="8105.75" calcext:value-type="float">
            <text:p><text:s/>8.105,7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53.1" calcext:value-type="float">
            <text:p><text:s/>11.653,10 </text:p>
          </table:table-cell>
          <table:table-cell table:style-name="ce19" office:value-type="float" office:value="25832.63" calcext:value-type="float">
            <text:p><text:s/>25.832,63 </text:p>
          </table:table-cell>
          <table:table-cell table:number-columns-repeated="1011"/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table:style-name="ce8" office:value-type="string" calcext:value-type="string">
            <text:p>JOAO LOPES GUIMARAES JUNIOR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IVE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932.95" calcext:value-type="float">
            <text:p><text:s/>36.932,95 </text:p>
          </table:table-cell>
          <table:table-cell table:style-name="ce14" office:value-type="float" office:value="3463.06" calcext:value-type="float">
            <text:p><text:s/>3.463,06 </text:p>
          </table:table-cell>
          <table:table-cell table:style-name="ce14" office:value-type="float" office:value="8441.8" calcext:value-type="float">
            <text:p><text:s/>8.441,8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904.86" calcext:value-type="float">
            <text:p><text:s/>11.904,86 </text:p>
          </table:table-cell>
          <table:table-cell office:value-type="float" office:value="25028.09" calcext:value-type="float">
            <text:p><text:s/>25.028,09 </text:p>
          </table:table-cell>
          <table:table-cell table:number-columns-repeated="1011"/>
        </table:table-row>
        <table:table-row table:style-name="ro4">
          <table:table-cell table:style-name="ce4" office:value-type="float" office:value="99437" calcext:value-type="float">
            <text:p>99437</text:p>
          </table:table-cell>
          <table:table-cell table:style-name="ce9" office:value-type="string" calcext:value-type="string">
            <text:p>JOAO MANOEL NOVAES CARRAMENH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4293.8" calcext:value-type="float">
            <text:p><text:s/>4.293,80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370.74" calcext:value-type="float">
            <text:p><text:s/>12.370,74 </text:p>
          </table:table-cell>
          <table:table-cell table:style-name="ce19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3" office:value-type="float" office:value="765211" calcext:value-type="float">
            <text:p>765211</text:p>
          </table:table-cell>
          <table:table-cell table:style-name="ce8" office:value-type="string" calcext:value-type="string">
            <text:p>JOAO SANCHES FERNANDE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SAO JOSE DO RIO PRETO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2677.99" calcext:value-type="float">
            <text:p><text:s/>2.677,9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677.99" calcext:value-type="float">
            <text:p><text:s/>2.677,99 </text:p>
          </table:table-cell>
          <table:table-cell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table:style-name="ce9" office:value-type="string" calcext:value-type="string">
            <text:p>JOAQUIM ELCIO FERR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2582.9" calcext:value-type="float">
            <text:p><text:s/>2.582,9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style-name="ce19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3" office:value-type="float" office:value="885150" calcext:value-type="float">
            <text:p>885150</text:p>
          </table:table-cell>
          <table:table-cell table:style-name="ce8" office:value-type="string" calcext:value-type="string">
            <text:p>JOAQUIM PEREIR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569045" calcext:value-type="float">
            <text:p>569045</text:p>
          </table:table-cell>
          <table:table-cell table:style-name="ce9" office:value-type="string" calcext:value-type="string">
            <text:p>JOBST DIETER HORST NIEMAYE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4306.46" calcext:value-type="float">
            <text:p><text:s/>4.306,46 </text:p>
          </table:table-cell>
          <table:table-cell table:style-name="ce15" office:value-type="float" office:value="8100.76" calcext:value-type="float">
            <text:p><text:s/>8.100,7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407.22" calcext:value-type="float">
            <text:p><text:s/>12.407,22 </text:p>
          </table:table-cell>
          <table:table-cell table:style-name="ce19" office:value-type="float" office:value="25660.51" calcext:value-type="float">
            <text:p><text:s/>25.660,51 </text:p>
          </table:table-cell>
          <table:table-cell table:number-columns-repeated="1011"/>
        </table:table-row>
        <table:table-row table:style-name="ro4">
          <table:table-cell table:style-name="ce3" office:value-type="float" office:value="125419" calcext:value-type="float">
            <text:p>125419</text:p>
          </table:table-cell>
          <table:table-cell table:style-name="ce8" office:value-type="string" calcext:value-type="string">
            <text:p>JORDAO ANTONIO NUNE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2582.9" calcext:value-type="float">
            <text:p><text:s/>2.582,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582.9" calcext:value-type="float">
            <text:p><text:s/>2.582,90 </text:p>
          </table:table-cell>
          <table:table-cell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699096" calcext:value-type="float">
            <text:p>699096</text:p>
          </table:table-cell>
          <table:table-cell table:style-name="ce9" office:value-type="string" calcext:value-type="string">
            <text:p>JORGE AUGUSTO MORAIS DA SIL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347.51" calcext:value-type="float">
            <text:p><text:s/>2.347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809.73" calcext:value-type="float">
            <text:p><text:s/>37.809,73 </text:p>
          </table:table-cell>
          <table:table-cell table:style-name="ce15" office:value-type="float" office:value="3546.1" calcext:value-type="float">
            <text:p><text:s/>3.546,10 </text:p>
          </table:table-cell>
          <table:table-cell table:style-name="ce15" office:value-type="float" office:value="8102.97" calcext:value-type="float">
            <text:p><text:s/>8.102,9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49.07" calcext:value-type="float">
            <text:p><text:s/>11.649,07 </text:p>
          </table:table-cell>
          <table:table-cell table:style-name="ce19" office:value-type="float" office:value="26160.66" calcext:value-type="float">
            <text:p><text:s/>26.160,66 </text:p>
          </table:table-cell>
          <table:table-cell table:number-columns-repeated="1011"/>
        </table:table-row>
        <table:table-row table:style-name="ro4">
          <table:table-cell table:style-name="ce3" office:value-type="float" office:value="865552" calcext:value-type="float">
            <text:p>865552</text:p>
          </table:table-cell>
          <table:table-cell table:style-name="ce8" office:value-type="string" calcext:value-type="string">
            <text:p>JORGE AUGUSTO SARHAN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2892.06" calcext:value-type="float">
            <text:p><text:s/>2.892,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92.06" calcext:value-type="float">
            <text:p><text:s/>2.892,06 </text:p>
          </table:table-cell>
          <table:table-cell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982691" calcext:value-type="float">
            <text:p>982691</text:p>
          </table:table-cell>
          <table:table-cell table:style-name="ce9" office:value-type="string" calcext:value-type="string">
            <text:p>JORGE JOAO MARQUES DE OLI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5" calcext:value-type="float">
            <text:p><text:s/>1.470,7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5" calcext:value-type="float">
            <text:p><text:s/>35.159,85 </text:p>
          </table:table-cell>
          <table:table-cell table:style-name="ce15" office:value-type="float" office:value="3229.59" calcext:value-type="float">
            <text:p><text:s/>3.229,59 </text:p>
          </table:table-cell>
          <table:table-cell table:style-name="ce15" office:value-type="float" office:value="7922.34" calcext:value-type="float">
            <text:p><text:s/>7.922,3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151.93" calcext:value-type="float">
            <text:p><text:s/>11.151,93 </text:p>
          </table:table-cell>
          <table:table-cell table:style-name="ce19" office:value-type="float" office:value="24007.92" calcext:value-type="float">
            <text:p><text:s/>24.007,92 </text:p>
          </table:table-cell>
          <table:table-cell table:number-columns-repeated="1011"/>
        </table:table-row>
        <table:table-row table:style-name="ro4">
          <table:table-cell table:style-name="ce3" office:value-type="float" office:value="536393" calcext:value-type="float">
            <text:p>536393</text:p>
          </table:table-cell>
          <table:table-cell table:style-name="ce8" office:value-type="string" calcext:value-type="string">
            <text:p>JORGE LUIZ USSIER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DE INTERESSES DIFUSOS E COLETIVOS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364.27" calcext:value-type="float">
            <text:p><text:s/>37.364,27 </text:p>
          </table:table-cell>
          <table:table-cell table:style-name="ce14" office:value-type="float" office:value="3657.37" calcext:value-type="float">
            <text:p><text:s/>3.657,37 </text:p>
          </table:table-cell>
          <table:table-cell table:style-name="ce14" office:value-type="float" office:value="8874.15" calcext:value-type="float">
            <text:p><text:s/>8.874,1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531.52" calcext:value-type="float">
            <text:p><text:s/>12.531,52 </text:p>
          </table:table-cell>
          <table:table-cell office:value-type="float" office:value="24832.75" calcext:value-type="float">
            <text:p><text:s/>24.832,75 </text:p>
          </table:table-cell>
          <table:table-cell table:number-columns-repeated="1011"/>
        </table:table-row>
        <table:table-row table:style-name="ro4">
          <table:table-cell table:style-name="ce4" office:value-type="float" office:value="711262" calcext:value-type="float">
            <text:p>711262</text:p>
          </table:table-cell>
          <table:table-cell table:style-name="ce9" office:value-type="string" calcext:value-type="string">
            <text:p>JOSE ALBINO ZORTHE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342.19" calcext:value-type="float">
            <text:p><text:s/>2.342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804.41" calcext:value-type="float">
            <text:p><text:s/>37.804,41 </text:p>
          </table:table-cell>
          <table:table-cell table:style-name="ce15" office:value-type="float" office:value="2903.17" calcext:value-type="float">
            <text:p><text:s/>2.903,17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903.17" calcext:value-type="float">
            <text:p><text:s/>2.903,17 </text:p>
          </table:table-cell>
          <table:table-cell table:style-name="ce19" office:value-type="float" office:value="34901.24" calcext:value-type="float">
            <text:p><text:s/>34.901,24 </text:p>
          </table:table-cell>
          <table:table-cell table:number-columns-repeated="1011"/>
        </table:table-row>
        <table:table-row table:style-name="ro4">
          <table:table-cell table:style-name="ce3" office:value-type="float" office:value="830495" calcext:value-type="float">
            <text:p>830495</text:p>
          </table:table-cell>
          <table:table-cell table:style-name="ce8" office:value-type="string" calcext:value-type="string">
            <text:p>JOSE ALMEIDA SILVARE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562.16" calcext:value-type="float">
            <text:p><text:s/>10.562,16 </text:p>
          </table:table-cell>
          <table:table-cell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986793" calcext:value-type="float">
            <text:p>986793</text:p>
          </table:table-cell>
          <table:table-cell table:style-name="ce9" office:value-type="string" calcext:value-type="string">
            <text:p>JOSE ALVES DE CERQUEIRA CESA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style-name="ce15" office:value-type="float" office:value="8100.76" calcext:value-type="float">
            <text:p><text:s/>8.100,7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45.87" calcext:value-type="float">
            <text:p><text:s/>11.645,87 </text:p>
          </table:table-cell>
          <table:table-cell table:style-name="ce19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3" office:value-type="float" office:value="756717" calcext:value-type="float">
            <text:p>756717</text:p>
          </table:table-cell>
          <table:table-cell table:style-name="ce8" office:value-type="string" calcext:value-type="string">
            <text:p>JOSE AMERICO CERON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SAO JOSE DO RIO PRETO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562.16" calcext:value-type="float">
            <text:p><text:s/>10.562,16 </text:p>
          </table:table-cell>
          <table:table-cell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968244" calcext:value-type="float">
            <text:p>968244</text:p>
          </table:table-cell>
          <table:table-cell table:style-name="ce9" office:value-type="string" calcext:value-type="string">
            <text:p>JOSE ANGELO OLIV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567.04" calcext:value-type="float">
            <text:p><text:s/>2.567,0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256.14" calcext:value-type="float">
            <text:p><text:s/>36.256,14 </text:p>
          </table:table-cell>
          <table:table-cell table:style-name="ce15" office:value-type="float" office:value="3345.83" calcext:value-type="float">
            <text:p><text:s/>3.345,83 </text:p>
          </table:table-cell>
          <table:table-cell table:style-name="ce15" office:value-type="float" office:value="7553.1" calcext:value-type="float">
            <text:p><text:s/>7.553,1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898.93" calcext:value-type="float">
            <text:p><text:s/>10.898,93 </text:p>
          </table:table-cell>
          <table:table-cell table:style-name="ce19" office:value-type="float" office:value="25357.21" calcext:value-type="float">
            <text:p><text:s/>25.357,21 </text:p>
          </table:table-cell>
          <table:table-cell table:number-columns-repeated="1011"/>
        </table:table-row>
        <table:table-row table:style-name="ro4">
          <table:table-cell table:style-name="ce3" office:value-type="float" office:value="197375" calcext:value-type="float">
            <text:p>197375</text:p>
          </table:table-cell>
          <table:table-cell table:style-name="ce8" office:value-type="string" calcext:value-type="string">
            <text:p>JOSE ANTONIO REMEDI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GABINETE PROCURADOR GERAL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521.39" calcext:value-type="float">
            <text:p><text:s/>2.521,3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210.49" calcext:value-type="float">
            <text:p><text:s/>36.210,49 </text:p>
          </table:table-cell>
          <table:table-cell table:style-name="ce14" office:value-type="float" office:value="3600.6" calcext:value-type="float">
            <text:p><text:s/>3.600,6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600.6" calcext:value-type="float">
            <text:p><text:s/>3.600,60 </text:p>
          </table:table-cell>
          <table:table-cell office:value-type="float" office:value="32609.89" calcext:value-type="float">
            <text:p><text:s/>32.609,89 </text:p>
          </table:table-cell>
          <table:table-cell table:number-columns-repeated="1011"/>
        </table:table-row>
        <table:table-row table:style-name="ro4">
          <table:table-cell table:style-name="ce4" office:value-type="float" office:value="357840" calcext:value-type="float">
            <text:p>357840</text:p>
          </table:table-cell>
          <table:table-cell table:style-name="ce9" office:value-type="string" calcext:value-type="string">
            <text:p>JOSE APARECIDO ROS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36.92" calcext:value-type="float">
            <text:p><text:s/>7.336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562.16" calcext:value-type="float">
            <text:p><text:s/>10.562,16 </text:p>
          </table:table-cell>
          <table:table-cell table:style-name="ce19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3" office:value-type="float" office:value="263213" calcext:value-type="float">
            <text:p>263213</text:p>
          </table:table-cell>
          <table:table-cell table:style-name="ce8" office:value-type="string" calcext:value-type="string">
            <text:p>JOSE ARNALDO VIANNA CIONE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571444" calcext:value-type="float">
            <text:p>571444</text:p>
          </table:table-cell>
          <table:table-cell table:style-name="ce9" office:value-type="string" calcext:value-type="string">
            <text:p>JOSE BENEDITO TARIF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347.51" calcext:value-type="float">
            <text:p><text:s/>2.347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809.73" calcext:value-type="float">
            <text:p><text:s/>37.809,73 </text:p>
          </table:table-cell>
          <table:table-cell table:style-name="ce15" office:value-type="float" office:value="4307.63" calcext:value-type="float">
            <text:p><text:s/>4.307,63 </text:p>
          </table:table-cell>
          <table:table-cell table:style-name="ce15" office:value-type="float" office:value="8102.97" calcext:value-type="float">
            <text:p><text:s/>8.102,9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410.6" calcext:value-type="float">
            <text:p><text:s/>12.410,60 </text:p>
          </table:table-cell>
          <table:table-cell table:style-name="ce19" office:value-type="float" office:value="25399.13" calcext:value-type="float">
            <text:p><text:s/>25.399,13 </text:p>
          </table:table-cell>
          <table:table-cell table:number-columns-repeated="1011"/>
        </table:table-row>
        <table:table-row table:style-name="ro4">
          <table:table-cell table:style-name="ce3" office:value-type="float" office:value="305255" calcext:value-type="float">
            <text:p>305255</text:p>
          </table:table-cell>
          <table:table-cell table:style-name="ce8" office:value-type="string" calcext:value-type="string">
            <text:p>JOSE BENJAMIM DE LIM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655590" calcext:value-type="float">
            <text:p>655590</text:p>
          </table:table-cell>
          <table:table-cell table:style-name="ce9" office:value-type="string" calcext:value-type="string">
            <text:p>JOSE BERNARDES GI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2582.9" calcext:value-type="float">
            <text:p><text:s/>2.582,9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style-name="ce19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8" office:value-type="string" calcext:value-type="string">
            <text:p>JOSE BOSCO VIEIR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5.11" calcext:value-type="float">
            <text:p><text:s/>3.545,11 </text:p>
          </table:table-cell>
          <table:table-cell table:style-name="ce14" office:value-type="float" office:value="8100.76" calcext:value-type="float">
            <text:p><text:s/>8.100,7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45.87" calcext:value-type="float">
            <text:p><text:s/>11.645,87 </text:p>
          </table:table-cell>
          <table:table-cell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671617" calcext:value-type="float">
            <text:p>671617</text:p>
          </table:table-cell>
          <table:table-cell table:style-name="ce9" office:value-type="string" calcext:value-type="string">
            <text:p>JOSE CAMPOS MALACHIA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style-name="ce15" office:value-type="float" office:value="8048.62" calcext:value-type="float">
            <text:p><text:s/>8.048,6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93.73" calcext:value-type="float">
            <text:p><text:s/>11.593,73 </text:p>
          </table:table-cell>
          <table:table-cell table:style-name="ce19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3" office:value-type="float" office:value="486190" calcext:value-type="float">
            <text:p>486190</text:p>
          </table:table-cell>
          <table:table-cell table:style-name="ce8" office:value-type="string" calcext:value-type="string">
            <text:p>JOSE CANOSA GONCALVES NETT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445.79" calcext:value-type="float">
            <text:p><text:s/>1.445,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908.01" calcext:value-type="float">
            <text:p><text:s/>36.908,01 </text:p>
          </table:table-cell>
          <table:table-cell table:style-name="ce14" office:value-type="float" office:value="2922.06" calcext:value-type="float">
            <text:p><text:s/>2.922,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922.06" calcext:value-type="float">
            <text:p><text:s/>2.922,06 </text:p>
          </table:table-cell>
          <table:table-cell office:value-type="float" office:value="33985.95" calcext:value-type="float">
            <text:p><text:s/>33.985,95 </text:p>
          </table:table-cell>
          <table:table-cell table:number-columns-repeated="1011"/>
        </table:table-row>
        <table:table-row table:style-name="ro4">
          <table:table-cell table:style-name="ce4" office:value-type="float" office:value="563" calcext:value-type="float">
            <text:p>563</text:p>
          </table:table-cell>
          <table:table-cell table:style-name="ce9" office:value-type="string" calcext:value-type="string">
            <text:p>JOSE CARLOS DOS SANTOS CARIAN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4293.8" calcext:value-type="float">
            <text:p><text:s/>4.293,80 </text:p>
          </table:table-cell>
          <table:table-cell table:style-name="ce15" office:value-type="float" office:value="4854.36" calcext:value-type="float">
            <text:p><text:s/>4.854,3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9148.16" calcext:value-type="float">
            <text:p><text:s/>9.148,16 </text:p>
          </table:table-cell>
          <table:table-cell table:style-name="ce19" office:value-type="float" office:value="28822.25" calcext:value-type="float">
            <text:p><text:s/>28.822,25 </text:p>
          </table:table-cell>
          <table:table-cell table:number-columns-repeated="1011"/>
        </table:table-row>
        <table:table-row table:style-name="ro4">
          <table:table-cell table:style-name="ce3" office:value-type="float" office:value="469" calcext:value-type="float">
            <text:p>469</text:p>
          </table:table-cell>
          <table:table-cell table:style-name="ce8" office:value-type="string" calcext:value-type="string">
            <text:p>JOSE CARLOS FERREIRA MAI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2677.99" calcext:value-type="float">
            <text:p><text:s/>2.677,9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677.99" calcext:value-type="float">
            <text:p><text:s/>2.677,99 </text:p>
          </table:table-cell>
          <table:table-cell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4" office:value-type="float" office:value="295282" calcext:value-type="float">
            <text:p>295282</text:p>
          </table:table-cell>
          <table:table-cell table:style-name="ce9" office:value-type="string" calcext:value-type="string">
            <text:p>JOSE CARLOS GOBBIS PAGLIUC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388.75" calcext:value-type="float">
            <text:p><text:s/>2.388,7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850.97" calcext:value-type="float">
            <text:p><text:s/>37.850,97 </text:p>
          </table:table-cell>
          <table:table-cell table:style-name="ce15" office:value-type="float" office:value="4321.05" calcext:value-type="float">
            <text:p><text:s/>4.321,05 </text:p>
          </table:table-cell>
          <table:table-cell table:style-name="ce15" office:value-type="float" office:value="8614.35" calcext:value-type="float">
            <text:p><text:s/>8.614,3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935.4" calcext:value-type="float">
            <text:p><text:s/>12.935,40 </text:p>
          </table:table-cell>
          <table:table-cell table:style-name="ce19" office:value-type="float" office:value="24915.57" calcext:value-type="float">
            <text:p><text:s/>24.915,57 </text:p>
          </table:table-cell>
          <table:table-cell table:number-columns-repeated="1011"/>
        </table:table-row>
        <table:table-row table:style-name="ro4">
          <table:table-cell table:style-name="ce3" office:value-type="float" office:value="632508" calcext:value-type="float">
            <text:p>632508</text:p>
          </table:table-cell>
          <table:table-cell table:style-name="ce8" office:value-type="string" calcext:value-type="string">
            <text:p>JOSE CARLOS LOP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4306.46" calcext:value-type="float">
            <text:p><text:s/>4.306,46 </text:p>
          </table:table-cell>
          <table:table-cell table:style-name="ce14" office:value-type="float" office:value="6996.73" calcext:value-type="float">
            <text:p><text:s/>6.996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303.19" calcext:value-type="float">
            <text:p><text:s/>11.303,19 </text:p>
          </table:table-cell>
          <table:table-cell office:value-type="float" office:value="26764.54" calcext:value-type="float">
            <text:p><text:s/>26.764,54 </text:p>
          </table:table-cell>
          <table:table-cell table:number-columns-repeated="1011"/>
        </table:table-row>
        <table:table-row table:style-name="ro4">
          <table:table-cell table:style-name="ce4" office:value-type="float" office:value="1379" calcext:value-type="float">
            <text:p>1379</text:p>
          </table:table-cell>
          <table:table-cell table:style-name="ce9" office:value-type="string" calcext:value-type="string">
            <text:p>JOSE CARLOS LOUREIRO DA SILVA</text:p>
          </table:table-cell>
          <table:table-cell table:style-name="ce9" office:value-type="string" calcext:value-type="string">
            <text:p>PROMOTOR DE JUSTICA (2a. ENTRANCIA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5" office:value-type="float" office:value="30405.3" calcext:value-type="float">
            <text:p><text:s/>30.405,3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0405.3" calcext:value-type="float">
            <text:p><text:s/>30.405,30 </text:p>
          </table:table-cell>
          <table:table-cell table:style-name="ce15" office:value-type="float" office:value="2061.89" calcext:value-type="float">
            <text:p><text:s/>2.061,89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061.89" calcext:value-type="float">
            <text:p><text:s/>2.061,89 </text:p>
          </table:table-cell>
          <table:table-cell table:style-name="ce19" office:value-type="float" office:value="28343.41" calcext:value-type="float">
            <text:p><text:s/>28.343,41 </text:p>
          </table:table-cell>
          <table:table-cell table:number-columns-repeated="1011"/>
        </table:table-row>
        <table:table-row table:style-name="ro4">
          <table:table-cell table:style-name="ce3" office:value-type="float" office:value="961840" calcext:value-type="float">
            <text:p>961840</text:p>
          </table:table-cell>
          <table:table-cell table:style-name="ce8" office:value-type="string" calcext:value-type="string">
            <text:p>JOSE CARLOS MACHADO CARVALHO ROS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2582.9" calcext:value-type="float">
            <text:p><text:s/>2.582,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582.9" calcext:value-type="float">
            <text:p><text:s/>2.582,90 </text:p>
          </table:table-cell>
          <table:table-cell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273041" calcext:value-type="float">
            <text:p>273041</text:p>
          </table:table-cell>
          <table:table-cell table:style-name="ce9" office:value-type="string" calcext:value-type="string">
            <text:p>JOSE CARLOS ORTIZ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6813.6" calcext:value-type="float">
            <text:p><text:s/>6.813,6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038.84" calcext:value-type="float">
            <text:p><text:s/>10.038,84 </text:p>
          </table:table-cell>
          <table:table-cell table:style-name="ce19" office:value-type="float" office:value="25120.99" calcext:value-type="float">
            <text:p><text:s/>25.120,99 </text:p>
          </table:table-cell>
          <table:table-cell table:number-columns-repeated="1011"/>
        </table:table-row>
        <table:table-row table:style-name="ro4">
          <table:table-cell table:style-name="ce3" office:value-type="float" office:value="633820" calcext:value-type="float">
            <text:p>633820</text:p>
          </table:table-cell>
          <table:table-cell table:style-name="ce8" office:value-type="string" calcext:value-type="string">
            <text:p>JOSE CARLOS PEREIR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8.75" calcext:value-type="float">
            <text:p><text:s/>3.538,75 </text:p>
          </table:table-cell>
          <table:table-cell table:style-name="ce14" office:value-type="float" office:value="8086.63" calcext:value-type="float">
            <text:p><text:s/>8.086,6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25.38" calcext:value-type="float">
            <text:p><text:s/>11.625,38 </text:p>
          </table:table-cell>
          <table:table-cell office:value-type="float" office:value="26345.03" calcext:value-type="float">
            <text:p><text:s/>26.345,03 </text:p>
          </table:table-cell>
          <table:table-cell table:number-columns-repeated="1011"/>
        </table:table-row>
        <table:table-row table:style-name="ro4">
          <table:table-cell table:style-name="ce4" office:value-type="float" office:value="489215" calcext:value-type="float">
            <text:p>489215</text:p>
          </table:table-cell>
          <table:table-cell table:style-name="ce9" office:value-type="string" calcext:value-type="string">
            <text:p>JOSE CARLOS RAFFUL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24.81" calcext:value-type="float">
            <text:p><text:s/>8.024,8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59.21" calcext:value-type="float">
            <text:p><text:s/>11.559,21 </text:p>
          </table:table-cell>
          <table:table-cell table:style-name="ce19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3" office:value-type="float" office:value="910175" calcext:value-type="float">
            <text:p>910175</text:p>
          </table:table-cell>
          <table:table-cell table:style-name="ce8" office:value-type="string" calcext:value-type="string">
            <text:p>JOSE CARLOS RODRIGUES DE SOUZ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27913.81" calcext:value-type="float">
            <text:p><text:s/>27.913,81 </text:p>
          </table:table-cell>
          <table:table-cell table:style-name="ce14" office:value-type="float" office:value="502.28" calcext:value-type="float">
            <text:p><text:s/>502,2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28416.09" calcext:value-type="float">
            <text:p><text:s/>28.416,09 </text:p>
          </table:table-cell>
          <table:table-cell table:style-name="ce14" office:value-type="float" office:value="3736.86" calcext:value-type="float">
            <text:p><text:s/>3.736,86 </text:p>
          </table:table-cell>
          <table:table-cell table:style-name="ce14" office:value-type="float" office:value="6180.66" calcext:value-type="float">
            <text:p><text:s/>6.180,6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9917.52" calcext:value-type="float">
            <text:p><text:s/>9.917,52 </text:p>
          </table:table-cell>
          <table:table-cell office:value-type="float" office:value="18498.57" calcext:value-type="float">
            <text:p><text:s/>18.498,57 </text:p>
          </table:table-cell>
          <table:table-cell table:number-columns-repeated="1011"/>
        </table:table-row>
        <table:table-row table:style-name="ro4">
          <table:table-cell table:style-name="ce4" office:value-type="float" office:value="564634" calcext:value-type="float">
            <text:p>564634</text:p>
          </table:table-cell>
          <table:table-cell table:style-name="ce9" office:value-type="string" calcext:value-type="string">
            <text:p>JOSE CARLOS SCALABRINI CARNEIR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4306.46" calcext:value-type="float">
            <text:p><text:s/>4.306,46 </text:p>
          </table:table-cell>
          <table:table-cell table:style-name="ce15" office:value-type="float" office:value="7996.49" calcext:value-type="float">
            <text:p><text:s/>7.996,4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302.95" calcext:value-type="float">
            <text:p><text:s/>12.302,95 </text:p>
          </table:table-cell>
          <table:table-cell table:style-name="ce19" office:value-type="float" office:value="25764.78" calcext:value-type="float">
            <text:p><text:s/>25.764,78 </text:p>
          </table:table-cell>
          <table:table-cell table:number-columns-repeated="1011"/>
        </table:table-row>
        <table:table-row table:style-name="ro4">
          <table:table-cell table:style-name="ce3" office:value-type="float" office:value="614774" calcext:value-type="float">
            <text:p>614774</text:p>
          </table:table-cell>
          <table:table-cell table:style-name="ce8" office:value-type="string" calcext:value-type="string">
            <text:p>JOSE CARLOS TOSETI BARRUFINI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24.81" calcext:value-type="float">
            <text:p><text:s/>8.024,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59.21" calcext:value-type="float">
            <text:p><text:s/>11.559,21 </text:p>
          </table:table-cell>
          <table:table-cell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9" office:value-type="string" calcext:value-type="string">
            <text:p>JOSE CARLOS VI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2582.9" calcext:value-type="float">
            <text:p><text:s/>2.582,9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style-name="ce19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style-name="ce8" office:value-type="string" calcext:value-type="string">
            <text:p>JOSE CARLOS VIEIRA DE CAMARG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5.11" calcext:value-type="float">
            <text:p><text:s/>3.545,11 </text:p>
          </table:table-cell>
          <table:table-cell table:style-name="ce14" office:value-type="float" office:value="8100.76" calcext:value-type="float">
            <text:p><text:s/>8.100,7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45.87" calcext:value-type="float">
            <text:p><text:s/>11.645,87 </text:p>
          </table:table-cell>
          <table:table-cell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589" calcext:value-type="float">
            <text:p>589</text:p>
          </table:table-cell>
          <table:table-cell table:style-name="ce9" office:value-type="string" calcext:value-type="string">
            <text:p>JOSE CARVALHO SANTO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2582.9" calcext:value-type="float">
            <text:p><text:s/>2.582,9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style-name="ce19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3" office:value-type="float" office:value="656" calcext:value-type="float">
            <text:p>656</text:p>
          </table:table-cell>
          <table:table-cell table:style-name="ce8" office:value-type="string" calcext:value-type="string">
            <text:p>JOSE CASSIO SOARES HUNGRI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582.57" calcext:value-type="float">
            <text:p><text:s/>1.582,5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044.79" calcext:value-type="float">
            <text:p><text:s/>37.044,79 </text:p>
          </table:table-cell>
          <table:table-cell table:style-name="ce14" office:value-type="float" office:value="2937.11" calcext:value-type="float">
            <text:p><text:s/>2.937,1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937.11" calcext:value-type="float">
            <text:p><text:s/>2.937,11 </text:p>
          </table:table-cell>
          <table:table-cell office:value-type="float" office:value="34107.68" calcext:value-type="float">
            <text:p><text:s/>34.107,68 </text:p>
          </table:table-cell>
          <table:table-cell table:number-columns-repeated="1011"/>
        </table:table-row>
        <table:table-row table:style-name="ro4">
          <table:table-cell table:style-name="ce4" office:value-type="float" office:value="780261" calcext:value-type="float">
            <text:p>780261</text:p>
          </table:table-cell>
          <table:table-cell table:style-name="ce9" office:value-type="string" calcext:value-type="string">
            <text:p>JOSE CLAUDIO LIMA LIBERTIN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34522.62" calcext:value-type="float">
            <text:p><text:s/>34.522,62 </text:p>
          </table:table-cell>
          <table:table-cell table:number-columns-repeated="1011"/>
        </table:table-row>
        <table:table-row table:style-name="ro4">
          <table:table-cell table:style-name="ce3" office:value-type="float" office:value="599" calcext:value-type="float">
            <text:p>599</text:p>
          </table:table-cell>
          <table:table-cell table:style-name="ce8" office:value-type="string" calcext:value-type="string">
            <text:p>JOSE DA COSTA NEVE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7579.91" calcext:value-type="float">
            <text:p><text:s/>17.579,91 </text:p>
          </table:table-cell>
          <table:table-cell office:value-type="float" office:value="52739.74" calcext:value-type="float">
            <text:p><text:s/>52.739,74 </text:p>
          </table:table-cell>
          <table:table-cell table:style-name="ce14" office:value-type="float" office:value="4516.69" calcext:value-type="float">
            <text:p><text:s/>4.516,69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905.74" calcext:value-type="float">
            <text:p><text:s/>11.905,74 </text:p>
          </table:table-cell>
          <table:table-cell office:value-type="float" office:value="40834" calcext:value-type="float">
            <text:p><text:s/>40.834,00 </text:p>
          </table:table-cell>
          <table:table-cell table:number-columns-repeated="1011"/>
        </table:table-row>
        <table:table-row table:style-name="ro4">
          <table:table-cell table:style-name="ce4" office:value-type="float" office:value="633" calcext:value-type="float">
            <text:p>633</text:p>
          </table:table-cell>
          <table:table-cell table:style-name="ce9" office:value-type="string" calcext:value-type="string">
            <text:p>JOSE DA SILVA LOUREIRO NE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11.34" calcext:value-type="float">
            <text:p><text:s/>11.611,34 </text:p>
          </table:table-cell>
          <table:table-cell table:style-name="ce19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3" office:value-type="float" office:value="770255" calcext:value-type="float">
            <text:p>770255</text:p>
          </table:table-cell>
          <table:table-cell table:style-name="ce8" office:value-type="string" calcext:value-type="string">
            <text:p>JOSE DE ARRUDA SILVEIRA FILH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347.51" calcext:value-type="float">
            <text:p><text:s/>2.347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809.73" calcext:value-type="float">
            <text:p><text:s/>37.809,73 </text:p>
          </table:table-cell>
          <table:table-cell table:style-name="ce14" office:value-type="float" office:value="3546.1" calcext:value-type="float">
            <text:p><text:s/>3.546,10 </text:p>
          </table:table-cell>
          <table:table-cell table:style-name="ce14" office:value-type="float" office:value="8102.97" calcext:value-type="float">
            <text:p><text:s/>8.102,9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49.07" calcext:value-type="float">
            <text:p><text:s/>11.649,07 </text:p>
          </table:table-cell>
          <table:table-cell office:value-type="float" office:value="26160.66" calcext:value-type="float">
            <text:p><text:s/>26.160,66 </text:p>
          </table:table-cell>
          <table:table-cell table:number-columns-repeated="1011"/>
        </table:table-row>
        <table:table-row table:style-name="ro4">
          <table:table-cell table:style-name="ce4" office:value-type="float" office:value="303030" calcext:value-type="float">
            <text:p>303030</text:p>
          </table:table-cell>
          <table:table-cell table:style-name="ce9" office:value-type="string" calcext:value-type="string">
            <text:p>JOSE DE OLI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2892.06" calcext:value-type="float">
            <text:p><text:s/>2.892,0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style-name="ce19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3" office:value-type="float" office:value="135255" calcext:value-type="float">
            <text:p>135255</text:p>
          </table:table-cell>
          <table:table-cell table:style-name="ce8" office:value-type="string" calcext:value-type="string">
            <text:p>JOSE DOMINGOS DA SILVA MARINH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E HABEAS CORPUS E MANDADO DE SEGURAN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19033.86" calcext:value-type="float">
            <text:p><text:s/>19.033,86 </text:p>
          </table:table-cell>
          <table:table-cell office:value-type="float" office:value="57101.59" calcext:value-type="float">
            <text:p><text:s/>57.101,59 </text:p>
          </table:table-cell>
          <table:table-cell table:style-name="ce14" office:value-type="float" office:value="5000.84" calcext:value-type="float">
            <text:p><text:s/>5.000,84 </text:p>
          </table:table-cell>
          <table:table-cell table:style-name="ce14" office:value-type="float" office:value="8058.31" calcext:value-type="float">
            <text:p><text:s/>8.058,3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3059.15" calcext:value-type="float">
            <text:p><text:s/>13.059,15 </text:p>
          </table:table-cell>
          <table:table-cell office:value-type="float" office:value="44042.44" calcext:value-type="float">
            <text:p><text:s/>44.042,44 </text:p>
          </table:table-cell>
          <table:table-cell table:number-columns-repeated="1011"/>
        </table:table-row>
        <table:table-row table:style-name="ro4">
          <table:table-cell table:style-name="ce4" office:value-type="float" office:value="966624" calcext:value-type="float">
            <text:p>966624</text:p>
          </table:table-cell>
          <table:table-cell table:style-name="ce9" office:value-type="string" calcext:value-type="string">
            <text:p>JOSE DOS SANTOS LEONCI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579.36" calcext:value-type="float">
            <text:p><text:s/>1.579,3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268.46" calcext:value-type="float">
            <text:p><text:s/>35.268,46 </text:p>
          </table:table-cell>
          <table:table-cell table:style-name="ce15" office:value-type="float" office:value="3300.21" calcext:value-type="float">
            <text:p><text:s/>3.300,2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300.21" calcext:value-type="float">
            <text:p><text:s/>3.300,21 </text:p>
          </table:table-cell>
          <table:table-cell table:style-name="ce19" office:value-type="float" office:value="31968.25" calcext:value-type="float">
            <text:p><text:s/>31.968,25 </text:p>
          </table:table-cell>
          <table:table-cell table:number-columns-repeated="1011"/>
        </table:table-row>
        <table:table-row table:style-name="ro4">
          <table:table-cell table:style-name="ce3" office:value-type="float" office:value="193016" calcext:value-type="float">
            <text:p>193016</text:p>
          </table:table-cell>
          <table:table-cell table:style-name="ce8" office:value-type="string" calcext:value-type="string">
            <text:p>JOSE EDUARDO AROUCHE DE TOLED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2892.06" calcext:value-type="float">
            <text:p><text:s/>2.892,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92.06" calcext:value-type="float">
            <text:p><text:s/>2.892,06 </text:p>
          </table:table-cell>
          <table:table-cell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815965" calcext:value-type="float">
            <text:p>815965</text:p>
          </table:table-cell>
          <table:table-cell table:style-name="ce9" office:value-type="string" calcext:value-type="string">
            <text:p>JOSE EDUARDO FERNANDES CASARIN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364.27" calcext:value-type="float">
            <text:p><text:s/>37.364,27 </text:p>
          </table:table-cell>
          <table:table-cell table:style-name="ce15" office:value-type="float" office:value="2869.74" calcext:value-type="float">
            <text:p><text:s/>2.869,74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69.74" calcext:value-type="float">
            <text:p><text:s/>2.869,74 </text:p>
          </table:table-cell>
          <table:table-cell table:style-name="ce19" office:value-type="float" office:value="34494.53" calcext:value-type="float">
            <text:p><text:s/>34.494,53 </text:p>
          </table:table-cell>
          <table:table-cell table:number-columns-repeated="1011"/>
        </table:table-row>
        <table:table-row table:style-name="ro4">
          <table:table-cell table:style-name="ce3" office:value-type="float" office:value="536" calcext:value-type="float">
            <text:p>536</text:p>
          </table:table-cell>
          <table:table-cell table:style-name="ce8" office:value-type="string" calcext:value-type="string">
            <text:p>JOSE EDUARDO FERREIRA PIMONT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872.57" calcext:value-type="float">
            <text:p><text:s/>2.872,5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334.79" calcext:value-type="float">
            <text:p><text:s/>38.334,79 </text:p>
          </table:table-cell>
          <table:table-cell table:style-name="ce14" office:value-type="float" office:value="2932.14" calcext:value-type="float">
            <text:p><text:s/>2.932,1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932.14" calcext:value-type="float">
            <text:p><text:s/>2.932,14 </text:p>
          </table:table-cell>
          <table:table-cell office:value-type="float" office:value="35402.65" calcext:value-type="float">
            <text:p><text:s/>35.402,65 </text:p>
          </table:table-cell>
          <table:table-cell table:number-columns-repeated="1011"/>
        </table:table-row>
        <table:table-row table:style-name="ro4">
          <table:table-cell table:style-name="ce4" office:value-type="float" office:value="702920" calcext:value-type="float">
            <text:p>702920</text:p>
          </table:table-cell>
          <table:table-cell table:style-name="ce9" office:value-type="string" calcext:value-type="string">
            <text:p>JOSE EDUARDO PIVA MARTIN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2677.99" calcext:value-type="float">
            <text:p><text:s/>2.677,99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677.99" calcext:value-type="float">
            <text:p><text:s/>2.677,99 </text:p>
          </table:table-cell>
          <table:table-cell table:style-name="ce19"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3" office:value-type="float" office:value="56566" calcext:value-type="float">
            <text:p>56566</text:p>
          </table:table-cell>
          <table:table-cell table:style-name="ce8" office:value-type="string" calcext:value-type="string">
            <text:p>JOSE EDUARDO TEIXEIRA PENTEAD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AREA REGIONAL DE CAMPINAS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883281" calcext:value-type="float">
            <text:p>883281</text:p>
          </table:table-cell>
          <table:table-cell table:style-name="ce9" office:value-type="string" calcext:value-type="string">
            <text:p>JOSE EMMANUEL BURLE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939.51" calcext:value-type="float">
            <text:p><text:s/>1.939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401.73" calcext:value-type="float">
            <text:p><text:s/>37.401,73 </text:p>
          </table:table-cell>
          <table:table-cell table:style-name="ce15" office:value-type="float" office:value="3547.67" calcext:value-type="float">
            <text:p><text:s/>3.547,67 </text:p>
          </table:table-cell>
          <table:table-cell table:style-name="ce15" office:value-type="float" office:value="8106.47" calcext:value-type="float">
            <text:p><text:s/>8.106,4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54.14" calcext:value-type="float">
            <text:p><text:s/>11.654,14 </text:p>
          </table:table-cell>
          <table:table-cell table:style-name="ce19" office:value-type="float" office:value="25747.59" calcext:value-type="float">
            <text:p><text:s/>25.747,59 </text:p>
          </table:table-cell>
          <table:table-cell table:number-columns-repeated="1011"/>
        </table:table-row>
        <table:table-row table:style-name="ro4">
          <table:table-cell table:style-name="ce3" office:value-type="float" office:value="701677" calcext:value-type="float">
            <text:p>701677</text:p>
          </table:table-cell>
          <table:table-cell table:style-name="ce8" office:value-type="string" calcext:value-type="string">
            <text:p>JOSE ERNESTO FURTADO DE OLIVEIR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FALENCIAS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699.97" calcext:value-type="float">
            <text:p><text:s/>2.699,97 </text:p>
          </table:table-cell>
          <table:table-cell table:style-name="ce14" office:value-type="float" office:value="18194.53" calcext:value-type="float">
            <text:p><text:s/>18.194,53 </text:p>
          </table:table-cell>
          <table:table-cell office:value-type="float" office:value="54583.6" calcext:value-type="float">
            <text:p><text:s/>54.583,60 </text:p>
          </table:table-cell>
          <table:table-cell table:style-name="ce14" office:value-type="float" office:value="4723.85" calcext:value-type="float">
            <text:p><text:s/>4.723,85 </text:p>
          </table:table-cell>
          <table:table-cell table:style-name="ce14" office:value-type="float" office:value="8118.91" calcext:value-type="float">
            <text:p><text:s/>8.118,9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842.76" calcext:value-type="float">
            <text:p><text:s/>12.842,76 </text:p>
          </table:table-cell>
          <table:table-cell office:value-type="float" office:value="41740.84" calcext:value-type="float">
            <text:p><text:s/>41.740,84 </text:p>
          </table:table-cell>
          <table:table-cell table:number-columns-repeated="1011"/>
        </table:table-row>
        <table:table-row table:style-name="ro4">
          <table:table-cell table:style-name="ce4" office:value-type="float" office:value="492" calcext:value-type="float">
            <text:p>492</text:p>
          </table:table-cell>
          <table:table-cell table:style-name="ce9" office:value-type="string" calcext:value-type="string">
            <text:p>JOSE FERNANDO DA SILVA LOP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2892.06" calcext:value-type="float">
            <text:p><text:s/>2.892,0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style-name="ce19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3" office:value-type="float" office:value="701" calcext:value-type="float">
            <text:p>701</text:p>
          </table:table-cell>
          <table:table-cell table:style-name="ce8" office:value-type="string" calcext:value-type="string">
            <text:p>JOSE FERREIRA NUNES JUNIOR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2892.06" calcext:value-type="float">
            <text:p><text:s/>2.892,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92.06" calcext:value-type="float">
            <text:p><text:s/>2.892,06 </text:p>
          </table:table-cell>
          <table:table-cell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833608" calcext:value-type="float">
            <text:p>833608</text:p>
          </table:table-cell>
          <table:table-cell table:style-name="ce9" office:value-type="string" calcext:value-type="string">
            <text:p>JOSE FORTUNATO NE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2587.25" calcext:value-type="float">
            <text:p><text:s/>2.587,2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587.25" calcext:value-type="float">
            <text:p><text:s/>2.587,25 </text:p>
          </table:table-cell>
          <table:table-cell table:style-name="ce19" office:value-type="float" office:value="32572.58" calcext:value-type="float">
            <text:p><text:s/>32.572,58 </text:p>
          </table:table-cell>
          <table:table-cell table:number-columns-repeated="1011"/>
        </table:table-row>
        <table:table-row table:style-name="ro4">
          <table:table-cell table:style-name="ce3" office:value-type="float" office:value="558" calcext:value-type="float">
            <text:p>558</text:p>
          </table:table-cell>
          <table:table-cell table:style-name="ce8" office:value-type="string" calcext:value-type="string">
            <text:p>JOSE FRANCISCO RUDGE BASTO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773.51" calcext:value-type="float">
            <text:p><text:s/>1.773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235.73" calcext:value-type="float">
            <text:p><text:s/>37.235,73 </text:p>
          </table:table-cell>
          <table:table-cell table:style-name="ce14" office:value-type="float" office:value="3548.31" calcext:value-type="float">
            <text:p><text:s/>3.548,31 </text:p>
          </table:table-cell>
          <table:table-cell table:style-name="ce14" office:value-type="float" office:value="8107.89" calcext:value-type="float">
            <text:p><text:s/>8.107,8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56.2" calcext:value-type="float">
            <text:p><text:s/>11.656,20 </text:p>
          </table:table-cell>
          <table:table-cell office:value-type="float" office:value="25579.53" calcext:value-type="float">
            <text:p><text:s/>25.579,53 </text:p>
          </table:table-cell>
          <table:table-cell table:number-columns-repeated="1011"/>
        </table:table-row>
        <table:table-row table:style-name="ro4">
          <table:table-cell table:style-name="ce4" office:value-type="float" office:value="755000" calcext:value-type="float">
            <text:p>755000</text:p>
          </table:table-cell>
          <table:table-cell table:style-name="ce9" office:value-type="string" calcext:value-type="string">
            <text:p>JOSE FREDERICK COCURULL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3320.33" calcext:value-type="float">
            <text:p><text:s/>3.320,33 </text:p>
          </table:table-cell>
          <table:table-cell table:style-name="ce15" office:value-type="float" office:value="7548.5" calcext:value-type="float">
            <text:p><text:s/>7.548,5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868.83" calcext:value-type="float">
            <text:p><text:s/>10.868,83 </text:p>
          </table:table-cell>
          <table:table-cell table:style-name="ce19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3" office:value-type="float" office:value="213167" calcext:value-type="float">
            <text:p>213167</text:p>
          </table:table-cell>
          <table:table-cell table:style-name="ce8" office:value-type="string" calcext:value-type="string">
            <text:p>JOSE GERALDO BRITO FILOMEN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941.51" calcext:value-type="float">
            <text:p><text:s/>941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403.73" calcext:value-type="float">
            <text:p><text:s/>36.403,73 </text:p>
          </table:table-cell>
          <table:table-cell table:style-name="ce14" office:value-type="float" office:value="3551.51" calcext:value-type="float">
            <text:p><text:s/>3.551,51 </text:p>
          </table:table-cell>
          <table:table-cell table:style-name="ce14" office:value-type="float" office:value="8115.02" calcext:value-type="float">
            <text:p><text:s/>8.115,0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66.53" calcext:value-type="float">
            <text:p><text:s/>11.666,53 </text:p>
          </table:table-cell>
          <table:table-cell office:value-type="float" office:value="24737.2" calcext:value-type="float">
            <text:p><text:s/>24.737,20 </text:p>
          </table:table-cell>
          <table:table-cell table:number-columns-repeated="1011"/>
        </table:table-row>
        <table:table-row table:style-name="ro4">
          <table:table-cell table:style-name="ce4" office:value-type="float" office:value="741398" calcext:value-type="float">
            <text:p>741398</text:p>
          </table:table-cell>
          <table:table-cell table:style-name="ce9" office:value-type="string" calcext:value-type="string">
            <text:p>JOSE GUERRA ARMED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style-name="ce15" office:value-type="float" office:value="8048.62" calcext:value-type="float">
            <text:p><text:s/>8.048,6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93.73" calcext:value-type="float">
            <text:p><text:s/>11.593,73 </text:p>
          </table:table-cell>
          <table:table-cell table:style-name="ce19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3" office:value-type="float" office:value="993669" calcext:value-type="float">
            <text:p>993669</text:p>
          </table:table-cell>
          <table:table-cell table:style-name="ce8" office:value-type="string" calcext:value-type="string">
            <text:p>JOSE HENRIQUE DARDI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315.51" calcext:value-type="float">
            <text:p><text:s/>1.31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777.73" calcext:value-type="float">
            <text:p><text:s/>36.777,73 </text:p>
          </table:table-cell>
          <table:table-cell table:style-name="ce14" office:value-type="float" office:value="3550.07" calcext:value-type="float">
            <text:p><text:s/>3.550,07 </text:p>
          </table:table-cell>
          <table:table-cell table:style-name="ce14" office:value-type="float" office:value="8111.81" calcext:value-type="float">
            <text:p><text:s/>8.111,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61.88" calcext:value-type="float">
            <text:p><text:s/>11.661,88 </text:p>
          </table:table-cell>
          <table:table-cell office:value-type="float" office:value="25115.85" calcext:value-type="float">
            <text:p><text:s/>25.115,85 </text:p>
          </table:table-cell>
          <table:table-cell table:number-columns-repeated="1011"/>
        </table:table-row>
        <table:table-row table:style-name="ro4">
          <table:table-cell table:style-name="ce4" office:value-type="float" office:value="35836" calcext:value-type="float">
            <text:p>35836</text:p>
          </table:table-cell>
          <table:table-cell table:style-name="ce9" office:value-type="string" calcext:value-type="string">
            <text:p>JOSE HENRIQUE DE FREIT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6627.64" calcext:value-type="float">
            <text:p><text:s/>6.627,6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9852.88" calcext:value-type="float">
            <text:p><text:s/>9.852,88 </text:p>
          </table:table-cell>
          <table:table-cell table:style-name="ce19" office:value-type="float" office:value="25306.95" calcext:value-type="float">
            <text:p><text:s/>25.306,95 </text:p>
          </table:table-cell>
          <table:table-cell table:number-columns-repeated="1011"/>
        </table:table-row>
        <table:table-row table:style-name="ro4">
          <table:table-cell table:style-name="ce3" office:value-type="float" office:value="568081" calcext:value-type="float">
            <text:p>568081</text:p>
          </table:table-cell>
          <table:table-cell table:style-name="ce8" office:value-type="string" calcext:value-type="string">
            <text:p>JOSE JUAREZ STAUT MUSTAF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315.51" calcext:value-type="float">
            <text:p><text:s/>1.31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777.73" calcext:value-type="float">
            <text:p><text:s/>36.777,73 </text:p>
          </table:table-cell>
          <table:table-cell table:style-name="ce14" office:value-type="float" office:value="2907.73" calcext:value-type="float">
            <text:p><text:s/>2.907,7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907.73" calcext:value-type="float">
            <text:p><text:s/>2.907,73 </text:p>
          </table:table-cell>
          <table:table-cell office:value-type="float" office:value="33870" calcext:value-type="float">
            <text:p><text:s/>33.870,00 </text:p>
          </table:table-cell>
          <table:table-cell table:number-columns-repeated="1011"/>
        </table:table-row>
        <table:table-row table:style-name="ro4">
          <table:table-cell table:style-name="ce4" office:value-type="float" office:value="565659" calcext:value-type="float">
            <text:p>565659</text:p>
          </table:table-cell>
          <table:table-cell table:style-name="ce9" office:value-type="string" calcext:value-type="string">
            <text:p>JOSE LAURY MISKULIN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PRESIDENTE PRUDENTE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34522.62" calcext:value-type="float">
            <text:p><text:s/>34.522,62 </text:p>
          </table:table-cell>
          <table:table-cell table:number-columns-repeated="1011"/>
        </table:table-row>
        <table:table-row table:style-name="ro4">
          <table:table-cell table:style-name="ce3" office:value-type="float" office:value="508" calcext:value-type="float">
            <text:p>508</text:p>
          </table:table-cell>
          <table:table-cell table:style-name="ce8" office:value-type="string" calcext:value-type="string">
            <text:p>JOSE LAZARO GERALDO VILLARI HERRMANN</text:p>
          </table:table-cell>
          <table:table-cell table:style-name="ce8" office:value-type="string" calcext:value-type="string">
            <text:p>PROMOTOR DE JUSTICA (ENTRANCIA INICI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0405.3" calcext:value-type="float">
            <text:p><text:s/>30.405,3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0405.3" calcext:value-type="float">
            <text:p><text:s/>30.405,30 </text:p>
          </table:table-cell>
          <table:table-cell table:style-name="ce14" office:value-type="float" office:value="2702.24" calcext:value-type="float">
            <text:p><text:s/>2.702,24 </text:p>
          </table:table-cell>
          <table:table-cell table:style-name="ce14" office:value-type="float" office:value="6225.38" calcext:value-type="float">
            <text:p><text:s/>6.225,3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8927.62" calcext:value-type="float">
            <text:p><text:s/>8.927,62 </text:p>
          </table:table-cell>
          <table:table-cell office:value-type="float" office:value="21477.68" calcext:value-type="float">
            <text:p><text:s/>21.477,68 </text:p>
          </table:table-cell>
          <table:table-cell table:number-columns-repeated="1011"/>
        </table:table-row>
        <table:table-row table:style-name="ro4">
          <table:table-cell table:style-name="ce4" office:value-type="float" office:value="121334" calcext:value-type="float">
            <text:p>121334</text:p>
          </table:table-cell>
          <table:table-cell table:style-name="ce9" office:value-type="string" calcext:value-type="string">
            <text:p>JOSE LINO BRI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642" calcext:value-type="float">
            <text:p><text:s/>1.642,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331.1" calcext:value-type="float">
            <text:p><text:s/>35.331,10 </text:p>
          </table:table-cell>
          <table:table-cell table:style-name="ce15" office:value-type="float" office:value="3302.82" calcext:value-type="float">
            <text:p><text:s/>3.302,82 </text:p>
          </table:table-cell>
          <table:table-cell table:style-name="ce15" office:value-type="float" office:value="7561.68" calcext:value-type="float">
            <text:p><text:s/>7.561,6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864.5" calcext:value-type="float">
            <text:p><text:s/>10.864,50 </text:p>
          </table:table-cell>
          <table:table-cell table:style-name="ce19" office:value-type="float" office:value="24466.6" calcext:value-type="float">
            <text:p><text:s/>24.466,60 </text:p>
          </table:table-cell>
          <table:table-cell table:number-columns-repeated="1011"/>
        </table:table-row>
        <table:table-row table:style-name="ro4">
          <table:table-cell table:style-name="ce3" office:value-type="float" office:value="261612" calcext:value-type="float">
            <text:p>261612</text:p>
          </table:table-cell>
          <table:table-cell table:style-name="ce8" office:value-type="string" calcext:value-type="string">
            <text:p>JOSE LOURENCO ALVE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FRAN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4295.36" calcext:value-type="float">
            <text:p><text:s/>34.295,36 </text:p>
          </table:table-cell>
          <table:table-cell table:style-name="ce14" office:value-type="float" office:value="3858.82" calcext:value-type="float">
            <text:p><text:s/>3.858,82 </text:p>
          </table:table-cell>
          <table:table-cell table:style-name="ce14" office:value-type="float" office:value="7796.25" calcext:value-type="float">
            <text:p><text:s/>7.796,2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55.07" calcext:value-type="float">
            <text:p><text:s/>11.655,07 </text:p>
          </table:table-cell>
          <table:table-cell office:value-type="float" office:value="22640.29" calcext:value-type="float">
            <text:p><text:s/>22.640,29 </text:p>
          </table:table-cell>
          <table:table-cell table:number-columns-repeated="1011"/>
        </table:table-row>
        <table:table-row table:style-name="ro4">
          <table:table-cell table:style-name="ce4" office:value-type="float" office:value="953787" calcext:value-type="float">
            <text:p>953787</text:p>
          </table:table-cell>
          <table:table-cell table:style-name="ce9" office:value-type="string" calcext:value-type="string">
            <text:p>JOSE LUIZ ABRANT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9.46" calcext:value-type="float">
            <text:p><text:s/>3.549,46 </text:p>
          </table:table-cell>
          <table:table-cell table:style-name="ce15" office:value-type="float" office:value="8110.44" calcext:value-type="float">
            <text:p><text:s/>8.110,4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59.9" calcext:value-type="float">
            <text:p><text:s/>11.659,90 </text:p>
          </table:table-cell>
          <table:table-cell table:style-name="ce19" office:value-type="float" office:value="26407.83" calcext:value-type="float">
            <text:p><text:s/>26.407,83 </text:p>
          </table:table-cell>
          <table:table-cell table:number-columns-repeated="1011"/>
        </table:table-row>
        <table:table-row table:style-name="ro4">
          <table:table-cell table:style-name="ce3" office:value-type="float" office:value="710291" calcext:value-type="float">
            <text:p>710291</text:p>
          </table:table-cell>
          <table:table-cell table:style-name="ce8" office:value-type="string" calcext:value-type="string">
            <text:p>JOSE LUIZ BORG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4293.8" calcext:value-type="float">
            <text:p><text:s/>4.293,80 </text:p>
          </table:table-cell>
          <table:table-cell table:style-name="ce14" office:value-type="float" office:value="8024.81" calcext:value-type="float">
            <text:p><text:s/>8.024,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318.61" calcext:value-type="float">
            <text:p><text:s/>12.318,61 </text:p>
          </table:table-cell>
          <table:table-cell office:value-type="float" office:value="25651.8" calcext:value-type="float">
            <text:p><text:s/>25.651,80 </text:p>
          </table:table-cell>
          <table:table-cell table:number-columns-repeated="1011"/>
        </table:table-row>
        <table:table-row table:style-name="ro4">
          <table:table-cell table:style-name="ce4" office:value-type="float" office:value="21075" calcext:value-type="float">
            <text:p>21075</text:p>
          </table:table-cell>
          <table:table-cell table:style-name="ce9" office:value-type="string" calcext:value-type="string">
            <text:p>JOSE LUIZ CARVALHAES CAMARG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4.29" calcext:value-type="float">
            <text:p><text:s/>10.614,29 </text:p>
          </table:table-cell>
          <table:table-cell table:style-name="ce19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3" office:value-type="float" office:value="413966" calcext:value-type="float">
            <text:p>413966</text:p>
          </table:table-cell>
          <table:table-cell table:style-name="ce8" office:value-type="string" calcext:value-type="string">
            <text:p>JOSE LUIZ DE SOUZA PEREIR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SOROCAB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782683" calcext:value-type="float">
            <text:p>782683</text:p>
          </table:table-cell>
          <table:table-cell table:style-name="ce9" office:value-type="string" calcext:value-type="string">
            <text:p>JOSE LUIZ DIAS CAMP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4293.8" calcext:value-type="float">
            <text:p><text:s/>4.293,80 </text:p>
          </table:table-cell>
          <table:table-cell table:style-name="ce15" office:value-type="float" office:value="8024.81" calcext:value-type="float">
            <text:p><text:s/>8.024,8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318.61" calcext:value-type="float">
            <text:p><text:s/>12.318,61 </text:p>
          </table:table-cell>
          <table:table-cell table:style-name="ce19" office:value-type="float" office:value="25651.8" calcext:value-type="float">
            <text:p><text:s/>25.651,80 </text:p>
          </table:table-cell>
          <table:table-cell table:number-columns-repeated="1011"/>
        </table:table-row>
        <table:table-row table:style-name="ro4">
          <table:table-cell table:style-name="ce3" office:value-type="float" office:value="834960" calcext:value-type="float">
            <text:p>834960</text:p>
          </table:table-cell>
          <table:table-cell table:style-name="ce8" office:value-type="string" calcext:value-type="string">
            <text:p>JOSE LUIZ LOPEZ VALVERDE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3" calcext:value-type="float">
            <text:p><text:s/>2.335,2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3" calcext:value-type="float">
            <text:p><text:s/>36.024,33 </text:p>
          </table:table-cell>
          <table:table-cell table:style-name="ce14" office:value-type="float" office:value="3324.68" calcext:value-type="float">
            <text:p><text:s/>3.324,68 </text:p>
          </table:table-cell>
          <table:table-cell table:style-name="ce14" office:value-type="float" office:value="8081.78" calcext:value-type="float">
            <text:p><text:s/>8.081,7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406.46" calcext:value-type="float">
            <text:p><text:s/>11.406,46 </text:p>
          </table:table-cell>
          <table:table-cell office:value-type="float" office:value="24617.87" calcext:value-type="float">
            <text:p><text:s/>24.617,87 </text:p>
          </table:table-cell>
          <table:table-cell table:number-columns-repeated="1011"/>
        </table:table-row>
        <table:table-row table:style-name="ro4">
          <table:table-cell table:style-name="ce4" office:value-type="float" office:value="991454" calcext:value-type="float">
            <text:p>991454</text:p>
          </table:table-cell>
          <table:table-cell table:style-name="ce9" office:value-type="string" calcext:value-type="string">
            <text:p>JOSE LUIZ MELO REGO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445.79" calcext:value-type="float">
            <text:p><text:s/>1.445,7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908.01" calcext:value-type="float">
            <text:p><text:s/>36.908,01 </text:p>
          </table:table-cell>
          <table:table-cell table:style-name="ce15" office:value-type="float" office:value="2926.42" calcext:value-type="float">
            <text:p><text:s/>2.926,42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926.42" calcext:value-type="float">
            <text:p><text:s/>2.926,42 </text:p>
          </table:table-cell>
          <table:table-cell table:style-name="ce19" office:value-type="float" office:value="33981.59" calcext:value-type="float">
            <text:p><text:s/>33.981,59 </text:p>
          </table:table-cell>
          <table:table-cell table:number-columns-repeated="1011"/>
        </table:table-row>
        <table:table-row table:style-name="ro4">
          <table:table-cell table:style-name="ce3" office:value-type="float" office:value="506" calcext:value-type="float">
            <text:p>506</text:p>
          </table:table-cell>
          <table:table-cell table:style-name="ce8" office:value-type="string" calcext:value-type="string">
            <text:p>JOSE MARIA DE ALMEIDA CESAR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685" calcext:value-type="float">
            <text:p>685</text:p>
          </table:table-cell>
          <table:table-cell table:style-name="ce9" office:value-type="string" calcext:value-type="string">
            <text:p>JOSE MARIA DE MELLO FREIR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8985.2" calcext:value-type="float">
            <text:p><text:s/>18.985,20 </text:p>
          </table:table-cell>
          <table:table-cell table:style-name="ce19" office:value-type="float" office:value="56955.61" calcext:value-type="float">
            <text:p><text:s/>56.955,61 </text:p>
          </table:table-cell>
          <table:table-cell table:style-name="ce15" office:value-type="float" office:value="4980.43" calcext:value-type="float">
            <text:p><text:s/>4.980,43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3057.37" calcext:value-type="float">
            <text:p><text:s/>13.057,37 </text:p>
          </table:table-cell>
          <table:table-cell table:style-name="ce19" office:value-type="float" office:value="43898.24" calcext:value-type="float">
            <text:p><text:s/>43.898,24 </text:p>
          </table:table-cell>
          <table:table-cell table:number-columns-repeated="1011"/>
        </table:table-row>
        <table:table-row table:style-name="ro4">
          <table:table-cell table:style-name="ce3" office:value-type="float" office:value="809330" calcext:value-type="float">
            <text:p>809330</text:p>
          </table:table-cell>
          <table:table-cell table:style-name="ce8" office:value-type="string" calcext:value-type="string">
            <text:p>JOSE MORGAD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4293.8" calcext:value-type="float">
            <text:p><text:s/>4.293,80 </text:p>
          </table:table-cell>
          <table:table-cell table:style-name="ce14" office:value-type="float" office:value="8024.81" calcext:value-type="float">
            <text:p><text:s/>8.024,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318.61" calcext:value-type="float">
            <text:p><text:s/>12.318,61 </text:p>
          </table:table-cell>
          <table:table-cell office:value-type="float" office:value="25651.8" calcext:value-type="float">
            <text:p><text:s/>25.651,80 </text:p>
          </table:table-cell>
          <table:table-cell table:number-columns-repeated="1011"/>
        </table:table-row>
        <table:table-row table:style-name="ro4">
          <table:table-cell table:style-name="ce4" office:value-type="float" office:value="55537" calcext:value-type="float">
            <text:p>55537</text:p>
          </table:table-cell>
          <table:table-cell table:style-name="ce9" office:value-type="string" calcext:value-type="string">
            <text:p>JOSE NELSON RINALD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3" office:value-type="float" office:value="198350" calcext:value-type="float">
            <text:p>198350</text:p>
          </table:table-cell>
          <table:table-cell table:style-name="ce8" office:value-type="string" calcext:value-type="string">
            <text:p>JOSE PUPO NOGUEIR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SAO JOSE DO RIO PRETO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table:style-name="ce9" office:value-type="string" calcext:value-type="string">
            <text:p>JOSE RAIMUNDO GOMES DA CRUZ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651.46" calcext:value-type="float">
            <text:p><text:s/>3.651,4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51.46" calcext:value-type="float">
            <text:p><text:s/>3.651,46 </text:p>
          </table:table-cell>
          <table:table-cell table:style-name="ce19" office:value-type="float" office:value="34318.95" calcext:value-type="float">
            <text:p><text:s/>34.318,95 </text:p>
          </table:table-cell>
          <table:table-cell table:number-columns-repeated="1011"/>
        </table:table-row>
        <table:table-row table:style-name="ro4">
          <table:table-cell table:style-name="ce3" office:value-type="float" office:value="833046" calcext:value-type="float">
            <text:p>833046</text:p>
          </table:table-cell>
          <table:table-cell table:style-name="ce8" office:value-type="string" calcext:value-type="string">
            <text:p>JOSE RICARDO PEIRAO RODRIGU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023.51" calcext:value-type="float">
            <text:p><text:s/>2.023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485.73" calcext:value-type="float">
            <text:p><text:s/>37.485,73 </text:p>
          </table:table-cell>
          <table:table-cell table:style-name="ce14" office:value-type="float" office:value="4311.3" calcext:value-type="float">
            <text:p><text:s/>4.311,30 </text:p>
          </table:table-cell>
          <table:table-cell table:style-name="ce14" office:value-type="float" office:value="8110.63" calcext:value-type="float">
            <text:p><text:s/>8.110,6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421.93" calcext:value-type="float">
            <text:p><text:s/>12.421,93 </text:p>
          </table:table-cell>
          <table:table-cell office:value-type="float" office:value="25063.8" calcext:value-type="float">
            <text:p><text:s/>25.063,80 </text:p>
          </table:table-cell>
          <table:table-cell table:number-columns-repeated="1011"/>
        </table:table-row>
        <table:table-row table:style-name="ro4">
          <table:table-cell table:style-name="ce4" office:value-type="float" office:value="835892" calcext:value-type="float">
            <text:p>835892</text:p>
          </table:table-cell>
          <table:table-cell table:style-name="ce9" office:value-type="string" calcext:value-type="string">
            <text:p>JOSE RICARDO VIEIRA DE FREITA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5" office:value-type="float" office:value="3298.72" calcext:value-type="float">
            <text:p><text:s/>3.298,72 </text:p>
          </table:table-cell>
          <table:table-cell table:style-name="ce15" office:value-type="float" office:value="8082.04" calcext:value-type="float">
            <text:p><text:s/>8.082,0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380.76" calcext:value-type="float">
            <text:p><text:s/>11.380,76 </text:p>
          </table:table-cell>
          <table:table-cell table:style-name="ce19" office:value-type="float" office:value="24081.46" calcext:value-type="float">
            <text:p><text:s/>24.081,46 </text:p>
          </table:table-cell>
          <table:table-cell table:number-columns-repeated="1011"/>
        </table:table-row>
        <table:table-row table:style-name="ro4">
          <table:table-cell table:style-name="ce3" office:value-type="float" office:value="605529" calcext:value-type="float">
            <text:p>605529</text:p>
          </table:table-cell>
          <table:table-cell table:style-name="ce8" office:value-type="string" calcext:value-type="string">
            <text:p>JOSE ROBERTO ANTONINI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159975" calcext:value-type="float">
            <text:p>159975</text:p>
          </table:table-cell>
          <table:table-cell table:style-name="ce9" office:value-type="string" calcext:value-type="string">
            <text:p>JOSE ROBERTO CAST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2907.12" calcext:value-type="float">
            <text:p><text:s/>2.907,12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907.12" calcext:value-type="float">
            <text:p><text:s/>2.907,12 </text:p>
          </table:table-cell>
          <table:table-cell table:style-name="ce19" office:value-type="float" office:value="35160.61" calcext:value-type="float">
            <text:p><text:s/>35.160,61 </text:p>
          </table:table-cell>
          <table:table-cell table:number-columns-repeated="1011"/>
        </table:table-row>
        <table:table-row table:style-name="ro4">
          <table:table-cell table:style-name="ce3" office:value-type="float" office:value="123695" calcext:value-type="float">
            <text:p>123695</text:p>
          </table:table-cell>
          <table:table-cell table:style-name="ce8" office:value-type="string" calcext:value-type="string">
            <text:p>JOSE ROBERTO DEALIS TUCUNDUV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9.46" calcext:value-type="float">
            <text:p><text:s/>3.549,46 </text:p>
          </table:table-cell>
          <table:table-cell table:style-name="ce14" office:value-type="float" office:value="8110.44" calcext:value-type="float">
            <text:p><text:s/>8.110,4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59.9" calcext:value-type="float">
            <text:p><text:s/>11.659,90 </text:p>
          </table:table-cell>
          <table:table-cell office:value-type="float" office:value="26407.83" calcext:value-type="float">
            <text:p><text:s/>26.407,83 </text:p>
          </table:table-cell>
          <table:table-cell table:number-columns-repeated="1011"/>
        </table:table-row>
        <table:table-row table:style-name="ro4">
          <table:table-cell table:style-name="ce4" office:value-type="float" office:value="367687" calcext:value-type="float">
            <text:p>367687</text:p>
          </table:table-cell>
          <table:table-cell table:style-name="ce9" office:value-type="string" calcext:value-type="string">
            <text:p>JOSE ROBERTO FERREIRA GOUVE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364.27" calcext:value-type="float">
            <text:p><text:s/>37.364,27 </text:p>
          </table:table-cell>
          <table:table-cell table:style-name="ce15" office:value-type="float" office:value="3467.73" calcext:value-type="float">
            <text:p><text:s/>3.467,73 </text:p>
          </table:table-cell>
          <table:table-cell table:style-name="ce15" office:value-type="float" office:value="7928.59" calcext:value-type="float">
            <text:p><text:s/>7.928,5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396.32" calcext:value-type="float">
            <text:p><text:s/>11.396,32 </text:p>
          </table:table-cell>
          <table:table-cell table:style-name="ce19" office:value-type="float" office:value="25967.95" calcext:value-type="float">
            <text:p><text:s/>25.967,95 </text:p>
          </table:table-cell>
          <table:table-cell table:number-columns-repeated="1011"/>
        </table:table-row>
        <table:table-row table:style-name="ro4">
          <table:table-cell table:style-name="ce3" office:value-type="float" office:value="584460" calcext:value-type="float">
            <text:p>584460</text:p>
          </table:table-cell>
          <table:table-cell table:style-name="ce8" office:value-type="string" calcext:value-type="string">
            <text:p>JOSE ROBERTO GARCIA DURAND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289.51" calcext:value-type="float">
            <text:p><text:s/>2.289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751.73" calcext:value-type="float">
            <text:p><text:s/>37.751,73 </text:p>
          </table:table-cell>
          <table:table-cell table:style-name="ce14" office:value-type="float" office:value="3546.32" calcext:value-type="float">
            <text:p><text:s/>3.546,3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546.32" calcext:value-type="float">
            <text:p><text:s/>3.546,32 </text:p>
          </table:table-cell>
          <table:table-cell office:value-type="float" office:value="34205.41" calcext:value-type="float">
            <text:p><text:s/>34.205,41 </text:p>
          </table:table-cell>
          <table:table-cell table:number-columns-repeated="1011"/>
        </table:table-row>
        <table:table-row table:style-name="ro4">
          <table:table-cell table:style-name="ce4" office:value-type="float" office:value="110226" calcext:value-type="float">
            <text:p>110226</text:p>
          </table:table-cell>
          <table:table-cell table:style-name="ce9" office:value-type="string" calcext:value-type="string">
            <text:p>JOSE ROBERTO GOBIOTT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3320.33" calcext:value-type="float">
            <text:p><text:s/>3.320,33 </text:p>
          </table:table-cell>
          <table:table-cell table:style-name="ce15" office:value-type="float" office:value="7548.5" calcext:value-type="float">
            <text:p><text:s/>7.548,5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868.83" calcext:value-type="float">
            <text:p><text:s/>10.868,83 </text:p>
          </table:table-cell>
          <table:table-cell table:style-name="ce19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3" office:value-type="float" office:value="833875" calcext:value-type="float">
            <text:p>833875</text:p>
          </table:table-cell>
          <table:table-cell table:style-name="ce8" office:value-type="string" calcext:value-type="string">
            <text:p>JOSE ROBERTO MARQUE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RIBEIRAO PRETO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3324.68" calcext:value-type="float">
            <text:p><text:s/>3.324,68 </text:p>
          </table:table-cell>
          <table:table-cell table:style-name="ce14" office:value-type="float" office:value="8081.78" calcext:value-type="float">
            <text:p><text:s/>8.081,7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406.46" calcext:value-type="float">
            <text:p><text:s/>11.406,46 </text:p>
          </table:table-cell>
          <table:table-cell office:value-type="float" office:value="24617.86" calcext:value-type="float">
            <text:p><text:s/>24.617,86 </text:p>
          </table:table-cell>
          <table:table-cell table:number-columns-repeated="1011"/>
        </table:table-row>
        <table:table-row table:style-name="ro4">
          <table:table-cell table:style-name="ce4" office:value-type="float" office:value="190022" calcext:value-type="float">
            <text:p>190022</text:p>
          </table:table-cell>
          <table:table-cell table:style-name="ce9" office:value-type="string" calcext:value-type="string">
            <text:p>JOSE ROBERTO MARTINS SEGALL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3" office:value-type="float" office:value="577457" calcext:value-type="float">
            <text:p>577457</text:p>
          </table:table-cell>
          <table:table-cell table:style-name="ce8" office:value-type="string" calcext:value-type="string">
            <text:p>JOSE ROBERTO SIGOL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573.51" calcext:value-type="float">
            <text:p><text:s/>1.573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035.73" calcext:value-type="float">
            <text:p><text:s/>37.035,73 </text:p>
          </table:table-cell>
          <table:table-cell table:style-name="ce14" office:value-type="float" office:value="3621.23" calcext:value-type="float">
            <text:p><text:s/>3.621,23 </text:p>
          </table:table-cell>
          <table:table-cell table:style-name="ce14" office:value-type="float" office:value="6502.54" calcext:value-type="float">
            <text:p><text:s/>6.502,5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123.77" calcext:value-type="float">
            <text:p><text:s/>10.123,77 </text:p>
          </table:table-cell>
          <table:table-cell office:value-type="float" office:value="26911.96" calcext:value-type="float">
            <text:p><text:s/>26.911,96 </text:p>
          </table:table-cell>
          <table:table-cell table:number-columns-repeated="1011"/>
        </table:table-row>
        <table:table-row table:style-name="ro4">
          <table:table-cell table:style-name="ce4" office:value-type="float" office:value="25772" calcext:value-type="float">
            <text:p>25772</text:p>
          </table:table-cell>
          <table:table-cell table:style-name="ce9" office:value-type="string" calcext:value-type="string">
            <text:p>JOSE ROBERTO VIEIRA CUENC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24.81" calcext:value-type="float">
            <text:p><text:s/>8.024,8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59.21" calcext:value-type="float">
            <text:p><text:s/>11.559,21 </text:p>
          </table:table-cell>
          <table:table-cell table:style-name="ce19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3" office:value-type="float" office:value="499439" calcext:value-type="float">
            <text:p>499439</text:p>
          </table:table-cell>
          <table:table-cell table:style-name="ce8" office:value-type="string" calcext:value-type="string">
            <text:p>JOSE ROQUE DUARTE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315.51" calcext:value-type="float">
            <text:p><text:s/>1.315,51 </text:p>
          </table:table-cell>
          <table:table-cell table:style-name="ce14" office:value-type="float" office:value="19056.43" calcext:value-type="float">
            <text:p><text:s/>19.056,43 </text:p>
          </table:table-cell>
          <table:table-cell office:value-type="float" office:value="55834.16" calcext:value-type="float">
            <text:p><text:s/>55.834,16 </text:p>
          </table:table-cell>
          <table:table-cell table:style-name="ce14" office:value-type="float" office:value="3719.25" calcext:value-type="float">
            <text:p><text:s/>3.719,2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719.25" calcext:value-type="float">
            <text:p><text:s/>3.719,25 </text:p>
          </table:table-cell>
          <table:table-cell office:value-type="float" office:value="52114.91" calcext:value-type="float">
            <text:p><text:s/>52.114,91 </text:p>
          </table:table-cell>
          <table:table-cell table:number-columns-repeated="1011"/>
        </table:table-row>
        <table:table-row table:style-name="ro4">
          <table:table-cell table:style-name="ce4" office:value-type="float" office:value="675" calcext:value-type="float">
            <text:p>675</text:p>
          </table:table-cell>
          <table:table-cell table:style-name="ce9" office:value-type="string" calcext:value-type="string">
            <text:p>JOSE SALOMAO AUKA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3" office:value-type="float" office:value="150340" calcext:value-type="float">
            <text:p>150340</text:p>
          </table:table-cell>
          <table:table-cell table:style-name="ce8" office:value-type="string" calcext:value-type="string">
            <text:p>JOSE SERGIO PALMIERI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9" office:value-type="string" calcext:value-type="string">
            <text:p>JOSE SILVA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11.34" calcext:value-type="float">
            <text:p><text:s/>11.611,34 </text:p>
          </table:table-cell>
          <table:table-cell table:style-name="ce19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3" office:value-type="float" office:value="233178" calcext:value-type="float">
            <text:p>233178</text:p>
          </table:table-cell>
          <table:table-cell table:style-name="ce8" office:value-type="string" calcext:value-type="string">
            <text:p>JOSE SILVINO PERANTONI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445.79" calcext:value-type="float">
            <text:p><text:s/>1.445,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908.01" calcext:value-type="float">
            <text:p><text:s/>36.908,01 </text:p>
          </table:table-cell>
          <table:table-cell table:style-name="ce14" office:value-type="float" office:value="3686.92" calcext:value-type="float">
            <text:p><text:s/>3.686,9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686.92" calcext:value-type="float">
            <text:p><text:s/>3.686,92 </text:p>
          </table:table-cell>
          <table:table-cell office:value-type="float" office:value="33221.09" calcext:value-type="float">
            <text:p><text:s/>33.221,09 </text:p>
          </table:table-cell>
          <table:table-cell table:number-columns-repeated="1011"/>
        </table:table-row>
        <table:table-row table:style-name="ro4">
          <table:table-cell table:style-name="ce4" office:value-type="float" office:value="236548" calcext:value-type="float">
            <text:p>236548</text:p>
          </table:table-cell>
          <table:table-cell table:style-name="ce9" office:value-type="string" calcext:value-type="string">
            <text:p>JOSE SYLVIO FONSECA TAVAR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872.57" calcext:value-type="float">
            <text:p><text:s/>2.872,57 </text:p>
          </table:table-cell>
          <table:table-cell table:style-name="ce15" office:value-type="float" office:value="19167.39" calcext:value-type="float">
            <text:p><text:s/>19.167,39 </text:p>
          </table:table-cell>
          <table:table-cell table:style-name="ce19" office:value-type="float" office:value="57502.18" calcext:value-type="float">
            <text:p><text:s/>57.502,18 </text:p>
          </table:table-cell>
          <table:table-cell table:style-name="ce15" office:value-type="float" office:value="3755.87" calcext:value-type="float">
            <text:p><text:s/>3.755,87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55.87" calcext:value-type="float">
            <text:p><text:s/>3.755,87 </text:p>
          </table:table-cell>
          <table:table-cell table:style-name="ce19" office:value-type="float" office:value="53746.31" calcext:value-type="float">
            <text:p><text:s/>53.746,31 </text:p>
          </table:table-cell>
          <table:table-cell table:number-columns-repeated="1011"/>
        </table:table-row>
        <table:table-row table:style-name="ro4">
          <table:table-cell table:style-name="ce3" office:value-type="float" office:value="493430" calcext:value-type="float">
            <text:p>493430</text:p>
          </table:table-cell>
          <table:table-cell table:style-name="ce8" office:value-type="string" calcext:value-type="string">
            <text:p>JOSE THEODORO MENDE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SOROCAB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86.09" calcext:value-type="float">
            <text:p><text:s/>3.286,0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286.09" calcext:value-type="float">
            <text:p><text:s/>3.286,09 </text:p>
          </table:table-cell>
          <table:table-cell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4" office:value-type="float" office:value="629530" calcext:value-type="float">
            <text:p>629530</text:p>
          </table:table-cell>
          <table:table-cell table:style-name="ce9" office:value-type="string" calcext:value-type="string">
            <text:p>JOSE VIRGILIO VITA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3322.32" calcext:value-type="float">
            <text:p><text:s/>3.322,32 </text:p>
          </table:table-cell>
          <table:table-cell table:style-name="ce15" office:value-type="float" office:value="7552.92" calcext:value-type="float">
            <text:p><text:s/>7.552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875.24" calcext:value-type="float">
            <text:p><text:s/>10.875,24 </text:p>
          </table:table-cell>
          <table:table-cell table:style-name="ce19" office:value-type="float" office:value="25149.08" calcext:value-type="float">
            <text:p><text:s/>25.149,08 </text:p>
          </table:table-cell>
          <table:table-cell table:number-columns-repeated="1011"/>
        </table:table-row>
        <table:table-row table:style-name="ro4">
          <table:table-cell table:style-name="ce3" office:value-type="float" office:value="666474" calcext:value-type="float">
            <text:p>666474</text:p>
          </table:table-cell>
          <table:table-cell table:style-name="ce8" office:value-type="string" calcext:value-type="string">
            <text:p>JOSELY MARA LITRENTA DE OLIVEIRA DONAT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5462.22" calcext:value-type="float">
            <text:p><text:s/>35.462,22 </text:p>
          </table:table-cell>
          <table:table-cell table:style-name="ce14" office:value-type="float" office:value="3301.28" calcext:value-type="float">
            <text:p><text:s/>3.301,28 </text:p>
          </table:table-cell>
          <table:table-cell table:style-name="ce14" office:value-type="float" office:value="8081.84" calcext:value-type="float">
            <text:p><text:s/>8.081,8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383.12" calcext:value-type="float">
            <text:p><text:s/>11.383,12 </text:p>
          </table:table-cell>
          <table:table-cell office:value-type="float" office:value="24079.1" calcext:value-type="float">
            <text:p><text:s/>24.079,10 </text:p>
          </table:table-cell>
          <table:table-cell table:number-columns-repeated="1011"/>
        </table:table-row>
        <table:table-row table:style-name="ro4">
          <table:table-cell table:style-name="ce4" office:value-type="float" office:value="702" calcext:value-type="float">
            <text:p>702</text:p>
          </table:table-cell>
          <table:table-cell table:style-name="ce9" office:value-type="string" calcext:value-type="string">
            <text:p>JULIO AUGUSTO TOLEDO VEIG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36.92" calcext:value-type="float">
            <text:p><text:s/>7.336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562.16" calcext:value-type="float">
            <text:p><text:s/>10.562,16 </text:p>
          </table:table-cell>
          <table:table-cell table:style-name="ce19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3" office:value-type="float" office:value="899495" calcext:value-type="float">
            <text:p>899495</text:p>
          </table:table-cell>
          <table:table-cell table:style-name="ce8" office:value-type="string" calcext:value-type="string">
            <text:p>JULIO FRANCISCO DOS REI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5.11" calcext:value-type="float">
            <text:p><text:s/>3.545,11 </text:p>
          </table:table-cell>
          <table:table-cell table:style-name="ce14" office:value-type="float" office:value="8100.76" calcext:value-type="float">
            <text:p><text:s/>8.100,7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45.87" calcext:value-type="float">
            <text:p><text:s/>11.645,87 </text:p>
          </table:table-cell>
          <table:table-cell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326855" calcext:value-type="float">
            <text:p>326855</text:p>
          </table:table-cell>
          <table:table-cell table:style-name="ce9" office:value-type="string" calcext:value-type="string">
            <text:p>JULIO NASCIMENTO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582.22" calcext:value-type="float">
            <text:p><text:s/>2.582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271.32" calcext:value-type="float">
            <text:p><text:s/>36.271,32 </text:p>
          </table:table-cell>
          <table:table-cell table:style-name="ce15" office:value-type="float" office:value="3351.85" calcext:value-type="float">
            <text:p><text:s/>3.351,85 </text:p>
          </table:table-cell>
          <table:table-cell table:style-name="ce15" office:value-type="float" office:value="7618.64" calcext:value-type="float">
            <text:p><text:s/>7.618,6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970.49" calcext:value-type="float">
            <text:p><text:s/>10.970,49 </text:p>
          </table:table-cell>
          <table:table-cell table:style-name="ce19" office:value-type="float" office:value="25300.83" calcext:value-type="float">
            <text:p><text:s/>25.300,83 </text:p>
          </table:table-cell>
          <table:table-cell table:number-columns-repeated="1011"/>
        </table:table-row>
        <table:table-row table:style-name="ro4">
          <table:table-cell table:style-name="ce3" office:value-type="float" office:value="885137" calcext:value-type="float">
            <text:p>885137</text:p>
          </table:table-cell>
          <table:table-cell table:style-name="ce8" office:value-type="string" calcext:value-type="string">
            <text:p>JURACI TORICELLI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24.81" calcext:value-type="float">
            <text:p><text:s/>8.024,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59.21" calcext:value-type="float">
            <text:p><text:s/>11.559,21 </text:p>
          </table:table-cell>
          <table:table-cell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4" office:value-type="float" office:value="658653" calcext:value-type="float">
            <text:p>658653</text:p>
          </table:table-cell>
          <table:table-cell table:style-name="ce9" office:value-type="string" calcext:value-type="string">
            <text:p>JURANDIR AFONSO FERR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MARILI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9.59" calcext:value-type="float">
            <text:p><text:s/>3.229,59 </text:p>
          </table:table-cell>
          <table:table-cell table:style-name="ce15" office:value-type="float" office:value="7870.19" calcext:value-type="float">
            <text:p><text:s/>7.870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099.78" calcext:value-type="float">
            <text:p><text:s/>11.099,78 </text:p>
          </table:table-cell>
          <table:table-cell table:style-name="ce19" office:value-type="float" office:value="24060.05" calcext:value-type="float">
            <text:p><text:s/>24.060,05 </text:p>
          </table:table-cell>
          <table:table-cell table:number-columns-repeated="1011"/>
        </table:table-row>
        <table:table-row table:style-name="ro4">
          <table:table-cell table:style-name="ce3" office:value-type="float" office:value="118031" calcext:value-type="float">
            <text:p>118031</text:p>
          </table:table-cell>
          <table:table-cell table:style-name="ce8" office:value-type="string" calcext:value-type="string">
            <text:p>KENSUKE APARECIDO NISHID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2582.9" calcext:value-type="float">
            <text:p><text:s/>2.582,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582.9" calcext:value-type="float">
            <text:p><text:s/>2.582,90 </text:p>
          </table:table-cell>
          <table:table-cell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391197" calcext:value-type="float">
            <text:p>391197</text:p>
          </table:table-cell>
          <table:table-cell table:style-name="ce9" office:value-type="string" calcext:value-type="string">
            <text:p>LAERCIO ANTONIO CAMARGO NEV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RIBEIRAO PRETO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2582.9" calcext:value-type="float">
            <text:p><text:s/>2.582,9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style-name="ce19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3" office:value-type="float" office:value="533630" calcext:value-type="float">
            <text:p>533630</text:p>
          </table:table-cell>
          <table:table-cell table:style-name="ce8" office:value-type="string" calcext:value-type="string">
            <text:p>LAURO SANTO DE CAMARG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143050" calcext:value-type="float">
            <text:p>143050</text:p>
          </table:table-cell>
          <table:table-cell table:style-name="ce9" office:value-type="string" calcext:value-type="string">
            <text:p>LAZARO PEREIRA DA SILV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7579.91" calcext:value-type="float">
            <text:p><text:s/>17.579,91 </text:p>
          </table:table-cell>
          <table:table-cell table:style-name="ce19" office:value-type="float" office:value="52739.74" calcext:value-type="float">
            <text:p><text:s/>52.739,74 </text:p>
          </table:table-cell>
          <table:table-cell table:style-name="ce15" office:value-type="float" office:value="3232.01" calcext:value-type="float">
            <text:p><text:s/>3.232,0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232.01" calcext:value-type="float">
            <text:p><text:s/>3.232,01 </text:p>
          </table:table-cell>
          <table:table-cell table:style-name="ce19" office:value-type="float" office:value="49507.73" calcext:value-type="float">
            <text:p><text:s/>49.507,73 </text:p>
          </table:table-cell>
          <table:table-cell table:number-columns-repeated="1011"/>
        </table:table-row>
        <table:table-row table:style-name="ro4">
          <table:table-cell table:style-name="ce3" office:value-type="float" office:value="200444" calcext:value-type="float">
            <text:p>200444</text:p>
          </table:table-cell>
          <table:table-cell table:style-name="ce8" office:value-type="string" calcext:value-type="string">
            <text:p>LEE ROBERT KAHN DA SILVEIR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521.39" calcext:value-type="float">
            <text:p><text:s/>2.521,3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210.49" calcext:value-type="float">
            <text:p><text:s/>36.210,49 </text:p>
          </table:table-cell>
          <table:table-cell table:style-name="ce14" office:value-type="float" office:value="2845.34" calcext:value-type="float">
            <text:p><text:s/>2.845,3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45.34" calcext:value-type="float">
            <text:p><text:s/>2.845,34 </text:p>
          </table:table-cell>
          <table:table-cell office:value-type="float" office:value="33365.15" calcext:value-type="float">
            <text:p><text:s/>33.365,15 </text:p>
          </table:table-cell>
          <table:table-cell table:number-columns-repeated="1011"/>
        </table:table-row>
        <table:table-row table:style-name="ro4">
          <table:table-cell table:style-name="ce4" office:value-type="float" office:value="580806" calcext:value-type="float">
            <text:p>580806</text:p>
          </table:table-cell>
          <table:table-cell table:style-name="ce9" office:value-type="string" calcext:value-type="string">
            <text:p>LEONARDO GUARINO MARCOS GARCI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2902.77" calcext:value-type="float">
            <text:p><text:s/>2.902,77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902.77" calcext:value-type="float">
            <text:p><text:s/>2.902,77 </text:p>
          </table:table-cell>
          <table:table-cell table:style-name="ce19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3" office:value-type="float" office:value="62623" calcext:value-type="float">
            <text:p>62623</text:p>
          </table:table-cell>
          <table:table-cell table:style-name="ce8" office:value-type="string" calcext:value-type="string">
            <text:p>LEONARDO MENDONCA CURCI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68.48" calcext:value-type="float">
            <text:p><text:s/>36.068,48 </text:p>
          </table:table-cell>
          <table:table-cell table:style-name="ce14" office:value-type="float" office:value="3432.2" calcext:value-type="float">
            <text:p><text:s/>3.432,20 </text:p>
          </table:table-cell>
          <table:table-cell table:style-name="ce14" office:value-type="float" office:value="8160.42" calcext:value-type="float">
            <text:p><text:s/>8.160,4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92.62" calcext:value-type="float">
            <text:p><text:s/>11.592,62 </text:p>
          </table:table-cell>
          <table:table-cell office:value-type="float" office:value="24475.86" calcext:value-type="float">
            <text:p><text:s/>24.475,86 </text:p>
          </table:table-cell>
          <table:table-cell table:number-columns-repeated="1011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9" office:value-type="string" calcext:value-type="string">
            <text:p>LERCY DURVAL BRANCO SANT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3320.33" calcext:value-type="float">
            <text:p><text:s/>3.320,33 </text:p>
          </table:table-cell>
          <table:table-cell table:style-name="ce15" office:value-type="float" office:value="7548.5" calcext:value-type="float">
            <text:p><text:s/>7.548,5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868.83" calcext:value-type="float">
            <text:p><text:s/>10.868,83 </text:p>
          </table:table-cell>
          <table:table-cell table:style-name="ce19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3" office:value-type="float" office:value="698435" calcext:value-type="float">
            <text:p>698435</text:p>
          </table:table-cell>
          <table:table-cell table:style-name="ce8" office:value-type="string" calcext:value-type="string">
            <text:p>LIA MAIEROVITCH PESSANHA HENRIQU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901.78" calcext:value-type="float">
            <text:p><text:s/>1.901,7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364" calcext:value-type="float">
            <text:p><text:s/>37.364,00 </text:p>
          </table:table-cell>
          <table:table-cell table:style-name="ce14" office:value-type="float" office:value="3510.47" calcext:value-type="float">
            <text:p><text:s/>3.510,47 </text:p>
          </table:table-cell>
          <table:table-cell table:style-name="ce14" office:value-type="float" office:value="8547.3" calcext:value-type="float">
            <text:p><text:s/>8.547,3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057.77" calcext:value-type="float">
            <text:p><text:s/>12.057,77 </text:p>
          </table:table-cell>
          <table:table-cell office:value-type="float" office:value="25306.23" calcext:value-type="float">
            <text:p><text:s/>25.306,23 </text:p>
          </table:table-cell>
          <table:table-cell table:number-columns-repeated="1011"/>
        </table:table-row>
        <table:table-row table:style-name="ro4">
          <table:table-cell table:style-name="ce4" office:value-type="float" office:value="344480" calcext:value-type="float">
            <text:p>344480</text:p>
          </table:table-cell>
          <table:table-cell table:style-name="ce9" office:value-type="string" calcext:value-type="string">
            <text:p>LIGIA MARIA MARTIN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8985.2" calcext:value-type="float">
            <text:p><text:s/>18.985,20 </text:p>
          </table:table-cell>
          <table:table-cell table:style-name="ce19" office:value-type="float" office:value="56955.61" calcext:value-type="float">
            <text:p><text:s/>56.955,61 </text:p>
          </table:table-cell>
          <table:table-cell table:style-name="ce15" office:value-type="float" office:value="4980.43" calcext:value-type="float">
            <text:p><text:s/>4.980,43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3057.37" calcext:value-type="float">
            <text:p><text:s/>13.057,37 </text:p>
          </table:table-cell>
          <table:table-cell table:style-name="ce19" office:value-type="float" office:value="43898.24" calcext:value-type="float">
            <text:p><text:s/>43.898,24 </text:p>
          </table:table-cell>
          <table:table-cell table:number-columns-repeated="1011"/>
        </table:table-row>
        <table:table-row table:style-name="ro4">
          <table:table-cell table:style-name="ce3" office:value-type="float" office:value="790984" calcext:value-type="float">
            <text:p>790984</text:p>
          </table:table-cell>
          <table:table-cell table:style-name="ce8" office:value-type="string" calcext:value-type="string">
            <text:p>LILIANA ALLODI ROSSIT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IVE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053.98" calcext:value-type="float">
            <text:p><text:s/>2.053,9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516.2" calcext:value-type="float">
            <text:p><text:s/>37.516,20 </text:p>
          </table:table-cell>
          <table:table-cell table:style-name="ce14" office:value-type="float" office:value="3527.22" calcext:value-type="float">
            <text:p><text:s/>3.527,22 </text:p>
          </table:table-cell>
          <table:table-cell table:style-name="ce14" office:value-type="float" office:value="8584.55" calcext:value-type="float">
            <text:p><text:s/>8.584,5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111.77" calcext:value-type="float">
            <text:p><text:s/>12.111,77 </text:p>
          </table:table-cell>
          <table:table-cell office:value-type="float" office:value="25404.43" calcext:value-type="float">
            <text:p><text:s/>25.404,43 </text:p>
          </table:table-cell>
          <table:table-cell table:number-columns-repeated="1011"/>
        </table:table-row>
        <table:table-row table:style-name="ro4">
          <table:table-cell table:style-name="ce4" office:value-type="float" office:value="831591" calcext:value-type="float">
            <text:p>831591</text:p>
          </table:table-cell>
          <table:table-cell table:style-name="ce9" office:value-type="string" calcext:value-type="string">
            <text:p>LILIANA BUFF DE SOUZA E SIL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11.34" calcext:value-type="float">
            <text:p><text:s/>11.611,34 </text:p>
          </table:table-cell>
          <table:table-cell table:style-name="ce19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3" office:value-type="float" office:value="2262" calcext:value-type="float">
            <text:p>2262</text:p>
          </table:table-cell>
          <table:table-cell table:style-name="ce8" office:value-type="string" calcext:value-type="string">
            <text:p>LILIANE GARCIA FERREIR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606.27" calcext:value-type="float">
            <text:p><text:s/>606,2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4295.37" calcext:value-type="float">
            <text:p><text:s/>34.295,37 </text:p>
          </table:table-cell>
          <table:table-cell table:style-name="ce14" office:value-type="float" office:value="3172.93" calcext:value-type="float">
            <text:p><text:s/>3.172,93 </text:p>
          </table:table-cell>
          <table:table-cell table:style-name="ce14" office:value-type="float" office:value="6996.49" calcext:value-type="float">
            <text:p><text:s/>6.996,4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169.42" calcext:value-type="float">
            <text:p><text:s/>10.169,42 </text:p>
          </table:table-cell>
          <table:table-cell office:value-type="float" office:value="24125.95" calcext:value-type="float">
            <text:p><text:s/>24.125,95 </text:p>
          </table:table-cell>
          <table:table-cell table:number-columns-repeated="1011"/>
        </table:table-row>
        <table:table-row table:style-name="ro4">
          <table:table-cell table:style-name="ce4" office:value-type="float" office:value="94440" calcext:value-type="float">
            <text:p>94440</text:p>
          </table:table-cell>
          <table:table-cell table:style-name="ce9" office:value-type="string" calcext:value-type="string">
            <text:p>LUCIA MARIA CASALI DE OLI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style-name="ce15" office:value-type="float" office:value="8100.76" calcext:value-type="float">
            <text:p><text:s/>8.100,7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45.87" calcext:value-type="float">
            <text:p><text:s/>11.645,87 </text:p>
          </table:table-cell>
          <table:table-cell table:style-name="ce19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3" office:value-type="float" office:value="270680" calcext:value-type="float">
            <text:p>270680</text:p>
          </table:table-cell>
          <table:table-cell table:style-name="ce8" office:value-type="string" calcext:value-type="string">
            <text:p>LUCIA MARIA DE FIGUEIREDO FERRAZ PEREIRA LEITE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CAMPINAS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4295.36" calcext:value-type="float">
            <text:p><text:s/>34.295,36 </text:p>
          </table:table-cell>
          <table:table-cell table:style-name="ce14" office:value-type="float" office:value="3820.4" calcext:value-type="float">
            <text:p><text:s/>3.820,40 </text:p>
          </table:table-cell>
          <table:table-cell table:style-name="ce14" office:value-type="float" office:value="7710.75" calcext:value-type="float">
            <text:p><text:s/>7.710,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31.15" calcext:value-type="float">
            <text:p><text:s/>11.531,15 </text:p>
          </table:table-cell>
          <table:table-cell office:value-type="float" office:value="22764.21" calcext:value-type="float">
            <text:p><text:s/>22.764,21 </text:p>
          </table:table-cell>
          <table:table-cell table:number-columns-repeated="1011"/>
        </table:table-row>
        <table:table-row table:style-name="ro4">
          <table:table-cell table:style-name="ce4" office:value-type="float" office:value="63366" calcext:value-type="float">
            <text:p>63366</text:p>
          </table:table-cell>
          <table:table-cell table:style-name="ce9" office:value-type="string" calcext:value-type="string">
            <text:p>LUDGERO FRANCISCO SABELL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295.36" calcext:value-type="float">
            <text:p><text:s/>34.295,36 </text:p>
          </table:table-cell>
          <table:table-cell table:style-name="ce15" office:value-type="float" office:value="2530.58" calcext:value-type="float">
            <text:p><text:s/>2.530,5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530.58" calcext:value-type="float">
            <text:p><text:s/>2.530,58 </text:p>
          </table:table-cell>
          <table:table-cell table:style-name="ce19" office:value-type="float" office:value="31764.78" calcext:value-type="float">
            <text:p><text:s/>31.764,78 </text:p>
          </table:table-cell>
          <table:table-cell table:number-columns-repeated="1011"/>
        </table:table-row>
        <table:table-row table:style-name="ro4">
          <table:table-cell table:style-name="ce3" office:value-type="float" office:value="492348" calcext:value-type="float">
            <text:p>492348</text:p>
          </table:table-cell>
          <table:table-cell table:style-name="ce8" office:value-type="string" calcext:value-type="string">
            <text:p>LUDGERO HENRIQUE PERDIZ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902.03" calcext:value-type="float">
            <text:p><text:s/>1.902,0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364.25" calcext:value-type="float">
            <text:p><text:s/>37.364,25 </text:p>
          </table:table-cell>
          <table:table-cell table:style-name="ce14" office:value-type="float" office:value="3508.93" calcext:value-type="float">
            <text:p><text:s/>3.508,93 </text:p>
          </table:table-cell>
          <table:table-cell table:style-name="ce14" office:value-type="float" office:value="8491.73" calcext:value-type="float">
            <text:p><text:s/>8.491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000.66" calcext:value-type="float">
            <text:p><text:s/>12.000,66 </text:p>
          </table:table-cell>
          <table:table-cell office:value-type="float" office:value="25363.59" calcext:value-type="float">
            <text:p><text:s/>25.363,59 </text:p>
          </table:table-cell>
          <table:table-cell table:number-columns-repeated="1011"/>
        </table:table-row>
        <table:table-row table:style-name="ro4">
          <table:table-cell table:style-name="ce4" office:value-type="float" office:value="2059" calcext:value-type="float">
            <text:p>2059</text:p>
          </table:table-cell>
          <table:table-cell table:style-name="ce9" office:value-type="string" calcext:value-type="string">
            <text:p>LUIS FERNANDO VIOL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SANTO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5" office:value-type="float" office:value="3067.81" calcext:value-type="float">
            <text:p><text:s/>3.067,81 </text:p>
          </table:table-cell>
          <table:table-cell table:style-name="ce15" office:value-type="float" office:value="7510.23" calcext:value-type="float">
            <text:p><text:s/>7.510,2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578.04" calcext:value-type="float">
            <text:p><text:s/>10.578,04 </text:p>
          </table:table-cell>
          <table:table-cell table:style-name="ce19" office:value-type="float" office:value="23111.06" calcext:value-type="float">
            <text:p><text:s/>23.111,06 </text:p>
          </table:table-cell>
          <table:table-cell table:number-columns-repeated="1011"/>
        </table:table-row>
        <table:table-row table:style-name="ro4">
          <table:table-cell table:style-name="ce3" office:value-type="float" office:value="1037" calcext:value-type="float">
            <text:p>1037</text:p>
          </table:table-cell>
          <table:table-cell table:style-name="ce8" office:value-type="string" calcext:value-type="string">
            <text:p>LUIS MARCELO BASSI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REGIONAL DO JABAQUAR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661.27" calcext:value-type="float">
            <text:p><text:s/>661,2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4350.37" calcext:value-type="float">
            <text:p><text:s/>34.350,37 </text:p>
          </table:table-cell>
          <table:table-cell table:style-name="ce14" office:value-type="float" office:value="3178.98" calcext:value-type="float">
            <text:p><text:s/>3.178,98 </text:p>
          </table:table-cell>
          <table:table-cell table:style-name="ce14" office:value-type="float" office:value="7809.71" calcext:value-type="float">
            <text:p><text:s/>7.809,7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988.69" calcext:value-type="float">
            <text:p><text:s/>10.988,69 </text:p>
          </table:table-cell>
          <table:table-cell office:value-type="float" office:value="23361.68" calcext:value-type="float">
            <text:p><text:s/>23.361,68 </text:p>
          </table:table-cell>
          <table:table-cell table:number-columns-repeated="1011"/>
        </table:table-row>
        <table:table-row table:style-name="ro4">
          <table:table-cell table:style-name="ce4" office:value-type="float" office:value="176762" calcext:value-type="float">
            <text:p>176762</text:p>
          </table:table-cell>
          <table:table-cell table:style-name="ce9" office:value-type="string" calcext:value-type="string">
            <text:p>LUIZ ANTONIO ALMEIDA FRANC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6.72" calcext:value-type="float">
            <text:p><text:s/>3.536,72 </text:p>
          </table:table-cell>
          <table:table-cell table:style-name="ce15" office:value-type="float" office:value="8029.97" calcext:value-type="float">
            <text:p><text:s/>8.029,9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66.69" calcext:value-type="float">
            <text:p><text:s/>11.566,69 </text:p>
          </table:table-cell>
          <table:table-cell table:style-name="ce19" office:value-type="float" office:value="26403.72" calcext:value-type="float">
            <text:p><text:s/>26.403,72 </text:p>
          </table:table-cell>
          <table:table-cell table:number-columns-repeated="1011"/>
        </table:table-row>
        <table:table-row table:style-name="ro4">
          <table:table-cell table:style-name="ce3" office:value-type="float" office:value="261691" calcext:value-type="float">
            <text:p>261691</text:p>
          </table:table-cell>
          <table:table-cell table:style-name="ce8" office:value-type="string" calcext:value-type="string">
            <text:p>LUIZ ANTONIO FLEURY FILH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565.51" calcext:value-type="float">
            <text:p><text:s/>1.56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027.73" calcext:value-type="float">
            <text:p><text:s/>37.027,73 </text:p>
          </table:table-cell>
          <table:table-cell table:style-name="ce14" office:value-type="float" office:value="3549.11" calcext:value-type="float">
            <text:p><text:s/>3.549,11 </text:p>
          </table:table-cell>
          <table:table-cell table:style-name="ce14" office:value-type="float" office:value="8109.67" calcext:value-type="float">
            <text:p><text:s/>8.109,6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58.78" calcext:value-type="float">
            <text:p><text:s/>11.658,78 </text:p>
          </table:table-cell>
          <table:table-cell office:value-type="float" office:value="25368.95" calcext:value-type="float">
            <text:p><text:s/>25.368,95 </text:p>
          </table:table-cell>
          <table:table-cell table:number-columns-repeated="1011"/>
        </table:table-row>
        <table:table-row table:style-name="ro4">
          <table:table-cell table:style-name="ce4" office:value-type="float" office:value="391414" calcext:value-type="float">
            <text:p>391414</text:p>
          </table:table-cell>
          <table:table-cell table:style-name="ce9" office:value-type="string" calcext:value-type="string">
            <text:p>LUIZ ANTONIO FORLIN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style-name="ce15" office:value-type="float" office:value="7996.49" calcext:value-type="float">
            <text:p><text:s/>7.996,4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41.6" calcext:value-type="float">
            <text:p><text:s/>11.541,60 </text:p>
          </table:table-cell>
          <table:table-cell table:style-name="ce19" office:value-type="float" office:value="26526.13" calcext:value-type="float">
            <text:p><text:s/>26.526,13 </text:p>
          </table:table-cell>
          <table:table-cell table:number-columns-repeated="1011"/>
        </table:table-row>
        <table:table-row table:style-name="ro4">
          <table:table-cell table:style-name="ce3" office:value-type="float" office:value="227531" calcext:value-type="float">
            <text:p>227531</text:p>
          </table:table-cell>
          <table:table-cell table:style-name="ce8" office:value-type="string" calcext:value-type="string">
            <text:p>LUIZ ANTONIO MASCARO SMANI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2892.06" calcext:value-type="float">
            <text:p><text:s/>2.892,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92.06" calcext:value-type="float">
            <text:p><text:s/>2.892,06 </text:p>
          </table:table-cell>
          <table:table-cell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324871" calcext:value-type="float">
            <text:p>324871</text:p>
          </table:table-cell>
          <table:table-cell table:style-name="ce9" office:value-type="string" calcext:value-type="string">
            <text:p>LUIZ ANTONIO NUN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928.43" calcext:value-type="float">
            <text:p><text:s/>3.928,43 </text:p>
          </table:table-cell>
          <table:table-cell table:style-name="ce15" office:value-type="float" office:value="7336.92" calcext:value-type="float">
            <text:p><text:s/>7.336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265.35" calcext:value-type="float">
            <text:p><text:s/>11.265,35 </text:p>
          </table:table-cell>
          <table:table-cell table:style-name="ce19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3" office:value-type="float" office:value="570907" calcext:value-type="float">
            <text:p>570907</text:p>
          </table:table-cell>
          <table:table-cell table:style-name="ce8" office:value-type="string" calcext:value-type="string">
            <text:p>LUIZ ANTONIO ORLAND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388.75" calcext:value-type="float">
            <text:p><text:s/>2.388,75 </text:p>
          </table:table-cell>
          <table:table-cell table:style-name="ce14" office:value-type="float" office:value="18925.48" calcext:value-type="float">
            <text:p><text:s/>18.925,48 </text:p>
          </table:table-cell>
          <table:table-cell office:value-type="float" office:value="56776.45" calcext:value-type="float">
            <text:p><text:s/>56.776,45 </text:p>
          </table:table-cell>
          <table:table-cell table:style-name="ce14" office:value-type="float" office:value="4960.72" calcext:value-type="float">
            <text:p><text:s/>4.960,72 </text:p>
          </table:table-cell>
          <table:table-cell table:style-name="ce14" office:value-type="float" office:value="8047.71" calcext:value-type="float">
            <text:p><text:s/>8.047,7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3008.43" calcext:value-type="float">
            <text:p><text:s/>13.008,43 </text:p>
          </table:table-cell>
          <table:table-cell office:value-type="float" office:value="43768.02" calcext:value-type="float">
            <text:p><text:s/>43.768,02 </text:p>
          </table:table-cell>
          <table:table-cell table:number-columns-repeated="1011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9" office:value-type="string" calcext:value-type="string">
            <text:p>LUIZ ANTONIO SANTANA PIN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style-name="ce15" office:value-type="float" office:value="8100.76" calcext:value-type="float">
            <text:p><text:s/>8.100,7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45.87" calcext:value-type="float">
            <text:p><text:s/>11.645,87 </text:p>
          </table:table-cell>
          <table:table-cell table:style-name="ce19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8" office:value-type="string" calcext:value-type="string">
            <text:p>LUIZ BENEDITO MAXIM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TAUBATE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9" office:value-type="string" calcext:value-type="string">
            <text:p>LUIZ CARLOS ALVES DE SOUZ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1915.99" calcext:value-type="float">
            <text:p><text:s/>31.915,99 </text:p>
          </table:table-cell>
          <table:table-cell table:style-name="ce15" office:value-type="float" office:value="1711.83" calcext:value-type="float">
            <text:p><text:s/>1.711,8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3627.82" calcext:value-type="float">
            <text:p><text:s/>33.627,82 </text:p>
          </table:table-cell>
          <table:table-cell table:style-name="ce15" office:value-type="float" office:value="3729.27" calcext:value-type="float">
            <text:p><text:s/>3.729,27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29.27" calcext:value-type="float">
            <text:p><text:s/>3.729,27 </text:p>
          </table:table-cell>
          <table:table-cell table:style-name="ce19" office:value-type="float" office:value="29898.55" calcext:value-type="float">
            <text:p><text:s/>29.898,55 </text:p>
          </table:table-cell>
          <table:table-cell table:number-columns-repeated="1011"/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8" office:value-type="string" calcext:value-type="string">
            <text:p>LUIZ CARLOS CESAR DE ABREU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225.24" calcext:value-type="float">
            <text:p><text:s/>3.225,24 </text:p>
          </table:table-cell>
          <table:table-cell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4" office:value-type="float" office:value="368225" calcext:value-type="float">
            <text:p>368225</text:p>
          </table:table-cell>
          <table:table-cell table:style-name="ce9" office:value-type="string" calcext:value-type="string">
            <text:p>LUIZ CARLOS DE MACEDO SOAR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4.29" calcext:value-type="float">
            <text:p><text:s/>10.614,29 </text:p>
          </table:table-cell>
          <table:table-cell table:style-name="ce19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3" office:value-type="float" office:value="74519" calcext:value-type="float">
            <text:p>74519</text:p>
          </table:table-cell>
          <table:table-cell table:style-name="ce8" office:value-type="string" calcext:value-type="string">
            <text:p>LUIZ CARLOS GALVAO DE BARRO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149.51" calcext:value-type="float">
            <text:p><text:s/>1.149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611.73" calcext:value-type="float">
            <text:p><text:s/>36.611,73 </text:p>
          </table:table-cell>
          <table:table-cell table:style-name="ce14" office:value-type="float" office:value="3550.71" calcext:value-type="float">
            <text:p><text:s/>3.550,71 </text:p>
          </table:table-cell>
          <table:table-cell table:style-name="ce14" office:value-type="float" office:value="8113.24" calcext:value-type="float">
            <text:p><text:s/>8.113,2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63.95" calcext:value-type="float">
            <text:p><text:s/>11.663,95 </text:p>
          </table:table-cell>
          <table:table-cell office:value-type="float" office:value="24947.78" calcext:value-type="float">
            <text:p><text:s/>24.947,78 </text:p>
          </table:table-cell>
          <table:table-cell table:number-columns-repeated="1011"/>
        </table:table-row>
        <table:table-row table:style-name="ro4">
          <table:table-cell table:style-name="ce4" office:value-type="float" office:value="674" calcext:value-type="float">
            <text:p>674</text:p>
          </table:table-cell>
          <table:table-cell table:style-name="ce9" office:value-type="string" calcext:value-type="string">
            <text:p>LUIZ CARLOS GARITANO DE CAST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2582.9" calcext:value-type="float">
            <text:p><text:s/>2.582,9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style-name="ce19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3" office:value-type="float" office:value="940768" calcext:value-type="float">
            <text:p>940768</text:p>
          </table:table-cell>
          <table:table-cell table:style-name="ce8" office:value-type="string" calcext:value-type="string">
            <text:p>LUIZ CARLOS GAVAZZI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106735" calcext:value-type="float">
            <text:p>106735</text:p>
          </table:table-cell>
          <table:table-cell table:style-name="ce9" office:value-type="string" calcext:value-type="string">
            <text:p>LUIZ CARLOS GUIMARAES BROND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5141.41" calcext:value-type="float">
            <text:p><text:s/>5.141,4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8366.65" calcext:value-type="float">
            <text:p><text:s/>8.366,65 </text:p>
          </table:table-cell>
          <table:table-cell table:style-name="ce19" office:value-type="float" office:value="26793.18" calcext:value-type="float">
            <text:p><text:s/>26.793,18 </text:p>
          </table:table-cell>
          <table:table-cell table:number-columns-repeated="1011"/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8" office:value-type="string" calcext:value-type="string">
            <text:p>LUIZ CARLOS PRIMO BALLALAI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AREA REGIONAL DE BAURU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577500" calcext:value-type="float">
            <text:p>577500</text:p>
          </table:table-cell>
          <table:table-cell table:style-name="ce9" office:value-type="string" calcext:value-type="string">
            <text:p>LUIZ CARLOS RODRIGUES DE ANDRAD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3348.36" calcext:value-type="float">
            <text:p><text:s/>3.348,36 </text:p>
          </table:table-cell>
          <table:table-cell table:style-name="ce15" office:value-type="float" office:value="7610.87" calcext:value-type="float">
            <text:p><text:s/>7.610,8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959.23" calcext:value-type="float">
            <text:p><text:s/>10.959,23 </text:p>
          </table:table-cell>
          <table:table-cell table:style-name="ce19" office:value-type="float" office:value="25065.09" calcext:value-type="float">
            <text:p><text:s/>25.065,09 </text:p>
          </table:table-cell>
          <table:table-cell table:number-columns-repeated="1011"/>
        </table:table-row>
        <table:table-row table:style-name="ro4">
          <table:table-cell table:style-name="ce3" office:value-type="float" office:value="580624" calcext:value-type="float">
            <text:p>580624</text:p>
          </table:table-cell>
          <table:table-cell table:style-name="ce8" office:value-type="string" calcext:value-type="string">
            <text:p>LUIZ CESAR GAMA PELLEGRINI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279.79" calcext:value-type="float">
            <text:p><text:s/>1.279,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742.01" calcext:value-type="float">
            <text:p><text:s/>36.742,01 </text:p>
          </table:table-cell>
          <table:table-cell table:style-name="ce14" office:value-type="float" office:value="3565.04" calcext:value-type="float">
            <text:p><text:s/>3.565,04 </text:p>
          </table:table-cell>
          <table:table-cell table:style-name="ce14" office:value-type="float" office:value="8092.98" calcext:value-type="float">
            <text:p><text:s/>8.092,9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58.02" calcext:value-type="float">
            <text:p><text:s/>11.658,02 </text:p>
          </table:table-cell>
          <table:table-cell office:value-type="float" office:value="25083.99" calcext:value-type="float">
            <text:p><text:s/>25.083,99 </text:p>
          </table:table-cell>
          <table:table-cell table:number-columns-repeated="1011"/>
        </table:table-row>
        <table:table-row table:style-name="ro4">
          <table:table-cell table:style-name="ce4" office:value-type="float" office:value="69265" calcext:value-type="float">
            <text:p>69265</text:p>
          </table:table-cell>
          <table:table-cell table:style-name="ce9" office:value-type="string" calcext:value-type="string">
            <text:p>LUIZ CLAUDIO BAND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SANTO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53.3" calcext:value-type="float">
            <text:p><text:s/>3.253,30 </text:p>
          </table:table-cell>
          <table:table-cell table:style-name="ce15" office:value-type="float" office:value="7975.09" calcext:value-type="float">
            <text:p><text:s/>7.975,0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228.39" calcext:value-type="float">
            <text:p><text:s/>11.228,39 </text:p>
          </table:table-cell>
          <table:table-cell table:style-name="ce19" office:value-type="float" office:value="23931.44" calcext:value-type="float">
            <text:p><text:s/>23.931,44 </text:p>
          </table:table-cell>
          <table:table-cell table:number-columns-repeated="1011"/>
        </table:table-row>
        <table:table-row table:style-name="ro4">
          <table:table-cell table:style-name="ce3" office:value-type="float" office:value="220114" calcext:value-type="float">
            <text:p>220114</text:p>
          </table:table-cell>
          <table:table-cell table:style-name="ce8" office:value-type="string" calcext:value-type="string">
            <text:p>LUIZ CLAUDIO PASTIN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089.51" calcext:value-type="float">
            <text:p><text:s/>2.089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551.73" calcext:value-type="float">
            <text:p><text:s/>37.551,73 </text:p>
          </table:table-cell>
          <table:table-cell table:style-name="ce14" office:value-type="float" office:value="3551.44" calcext:value-type="float">
            <text:p><text:s/>3.551,44 </text:p>
          </table:table-cell>
          <table:table-cell table:style-name="ce14" office:value-type="float" office:value="8586.32" calcext:value-type="float">
            <text:p><text:s/>8.586,3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137.76" calcext:value-type="float">
            <text:p><text:s/>12.137,76 </text:p>
          </table:table-cell>
          <table:table-cell office:value-type="float" office:value="25413.97" calcext:value-type="float">
            <text:p><text:s/>25.413,97 </text:p>
          </table:table-cell>
          <table:table-cell table:number-columns-repeated="1011"/>
        </table:table-row>
        <table:table-row table:style-name="ro4">
          <table:table-cell table:style-name="ce4" office:value-type="float" office:value="245905" calcext:value-type="float">
            <text:p>245905</text:p>
          </table:table-cell>
          <table:table-cell table:style-name="ce9" office:value-type="string" calcext:value-type="string">
            <text:p>LUIZ FELIPPE FERREIRA DE CASTILHO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4298.15" calcext:value-type="float">
            <text:p><text:s/>4.298,15 </text:p>
          </table:table-cell>
          <table:table-cell table:style-name="ce15" office:value-type="float" office:value="8034.49" calcext:value-type="float">
            <text:p><text:s/>8.034,4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332.64" calcext:value-type="float">
            <text:p><text:s/>12.332,64 </text:p>
          </table:table-cell>
          <table:table-cell table:style-name="ce19" office:value-type="float" office:value="25637.77" calcext:value-type="float">
            <text:p><text:s/>25.637,77 </text:p>
          </table:table-cell>
          <table:table-cell table:number-columns-repeated="1011"/>
        </table:table-row>
        <table:table-row table:style-name="ro4">
          <table:table-cell table:style-name="ce3" office:value-type="float" office:value="668" calcext:value-type="float">
            <text:p>668</text:p>
          </table:table-cell>
          <table:table-cell table:style-name="ce8" office:value-type="string" calcext:value-type="string">
            <text:p>LUIZ FERNANDO COSTA E SILVA</text:p>
          </table:table-cell>
          <table:table-cell table:style-name="ce8" office:value-type="string" calcext:value-type="string">
            <text:p>PROMOTOR DE JUSTICA (ENTRANCIA INTERMEDIARIA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2004.65" calcext:value-type="float">
            <text:p><text:s/>32.004,6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2004.65" calcext:value-type="float">
            <text:p><text:s/>32.004,65 </text:p>
          </table:table-cell>
          <table:table-cell table:style-name="ce14" office:value-type="float" office:value="2878.17" calcext:value-type="float">
            <text:p><text:s/>2.878,17 </text:p>
          </table:table-cell>
          <table:table-cell table:style-name="ce14" office:value-type="float" office:value="6616.82" calcext:value-type="float">
            <text:p><text:s/>6.616,8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9494.99" calcext:value-type="float">
            <text:p><text:s/>9.494,99 </text:p>
          </table:table-cell>
          <table:table-cell office:value-type="float" office:value="22509.66" calcext:value-type="float">
            <text:p><text:s/>22.509,66 </text:p>
          </table:table-cell>
          <table:table-cell table:number-columns-repeated="1011"/>
        </table:table-row>
        <table:table-row table:style-name="ro4">
          <table:table-cell table:style-name="ce4" office:value-type="float" office:value="271982" calcext:value-type="float">
            <text:p>271982</text:p>
          </table:table-cell>
          <table:table-cell table:style-name="ce9" office:value-type="string" calcext:value-type="string">
            <text:p>LUIZ GONZAGA DA SILVA MARCOND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3320.33" calcext:value-type="float">
            <text:p><text:s/>3.320,33 </text:p>
          </table:table-cell>
          <table:table-cell table:style-name="ce15" office:value-type="float" office:value="7600.64" calcext:value-type="float">
            <text:p><text:s/>7.600,6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920.97" calcext:value-type="float">
            <text:p><text:s/>10.920,97 </text:p>
          </table:table-cell>
          <table:table-cell table:style-name="ce19" office:value-type="float" office:value="25103.35" calcext:value-type="float">
            <text:p><text:s/>25.103,35 </text:p>
          </table:table-cell>
          <table:table-cell table:number-columns-repeated="1011"/>
        </table:table-row>
        <table:table-row table:style-name="ro4">
          <table:table-cell table:style-name="ce3" office:value-type="float" office:value="453" calcext:value-type="float">
            <text:p>453</text:p>
          </table:table-cell>
          <table:table-cell table:style-name="ce8" office:value-type="string" calcext:value-type="string">
            <text:p>LUIZ GONZAGA DE CARVALH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562.16" calcext:value-type="float">
            <text:p><text:s/>10.562,16 </text:p>
          </table:table-cell>
          <table:table-cell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553384" calcext:value-type="float">
            <text:p>553384</text:p>
          </table:table-cell>
          <table:table-cell table:style-name="ce9" office:value-type="string" calcext:value-type="string">
            <text:p>LUIZ GONZAGA LIMA GONZAG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3874.78" calcext:value-type="float">
            <text:p><text:s/>3.874,7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7409.18" calcext:value-type="float">
            <text:p><text:s/>7.409,18 </text:p>
          </table:table-cell>
          <table:table-cell table:style-name="ce19" office:value-type="float" office:value="30561.23" calcext:value-type="float">
            <text:p><text:s/>30.561,23 </text:p>
          </table:table-cell>
          <table:table-cell table:number-columns-repeated="1011"/>
        </table:table-row>
        <table:table-row table:style-name="ro4">
          <table:table-cell table:style-name="ce3" office:value-type="float" office:value="563403" calcext:value-type="float">
            <text:p>563403</text:p>
          </table:table-cell>
          <table:table-cell table:style-name="ce8" office:value-type="string" calcext:value-type="string">
            <text:p>LUIZ INACIO PRADO E SOUZ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342.19" calcext:value-type="float">
            <text:p><text:s/>2.342,19 </text:p>
          </table:table-cell>
          <table:table-cell table:style-name="ce14" office:value-type="float" office:value="19035.72" calcext:value-type="float">
            <text:p><text:s/>19.035,72 </text:p>
          </table:table-cell>
          <table:table-cell office:value-type="float" office:value="56840.13" calcext:value-type="float">
            <text:p><text:s/>56.840,13 </text:p>
          </table:table-cell>
          <table:table-cell table:style-name="ce14" office:value-type="float" office:value="4997.09" calcext:value-type="float">
            <text:p><text:s/>4.997,09 </text:p>
          </table:table-cell>
          <table:table-cell table:style-name="ce14" office:value-type="float" office:value="8049.53" calcext:value-type="float">
            <text:p><text:s/>8.049,5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3046.62" calcext:value-type="float">
            <text:p><text:s/>13.046,62 </text:p>
          </table:table-cell>
          <table:table-cell office:value-type="float" office:value="43793.51" calcext:value-type="float">
            <text:p><text:s/>43.793,51 </text:p>
          </table:table-cell>
          <table:table-cell table:number-columns-repeated="1011"/>
        </table:table-row>
        <table:table-row table:style-name="ro4">
          <table:table-cell table:style-name="ce4" office:value-type="float" office:value="960858" calcext:value-type="float">
            <text:p>960858</text:p>
          </table:table-cell>
          <table:table-cell table:style-name="ce9" office:value-type="string" calcext:value-type="string">
            <text:p>LUIZ JOSE PREZIA OLI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86.09" calcext:value-type="float">
            <text:p><text:s/>3.286,09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286.09" calcext:value-type="float">
            <text:p><text:s/>3.286,09 </text:p>
          </table:table-cell>
          <table:table-cell table:style-name="ce19"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3" office:value-type="float" office:value="895877" calcext:value-type="float">
            <text:p>895877</text:p>
          </table:table-cell>
          <table:table-cell table:style-name="ce8" office:value-type="string" calcext:value-type="string">
            <text:p>LUIZ ORLANDO DE BARROS SEGAL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898.89" calcext:value-type="float">
            <text:p><text:s/>1.898,8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587.99" calcext:value-type="float">
            <text:p><text:s/>35.587,99 </text:p>
          </table:table-cell>
          <table:table-cell table:style-name="ce14" office:value-type="float" office:value="4157.66" calcext:value-type="float">
            <text:p><text:s/>4.157,66 </text:p>
          </table:table-cell>
          <table:table-cell table:style-name="ce14" office:value-type="float" office:value="7820.62" calcext:value-type="float">
            <text:p><text:s/>7.820,6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978.28" calcext:value-type="float">
            <text:p><text:s/>11.978,28 </text:p>
          </table:table-cell>
          <table:table-cell office:value-type="float" office:value="23609.71" calcext:value-type="float">
            <text:p><text:s/>23.609,71 </text:p>
          </table:table-cell>
          <table:table-cell table:number-columns-repeated="1011"/>
        </table:table-row>
        <table:table-row table:style-name="ro4">
          <table:table-cell table:style-name="ce4" office:value-type="float" office:value="585117" calcext:value-type="float">
            <text:p>585117</text:p>
          </table:table-cell>
          <table:table-cell table:style-name="ce9" office:value-type="string" calcext:value-type="string">
            <text:p>LUIZ PEGORA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2582.9" calcext:value-type="float">
            <text:p><text:s/>2.582,9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style-name="ce19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3" office:value-type="float" office:value="15084" calcext:value-type="float">
            <text:p>15084</text:p>
          </table:table-cell>
          <table:table-cell table:style-name="ce8" office:value-type="string" calcext:value-type="string">
            <text:p>LUIZ PIZZ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AREA REGIONAL DE BAURU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4293.8" calcext:value-type="float">
            <text:p><text:s/>4.293,8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370.74" calcext:value-type="float">
            <text:p><text:s/>12.370,74 </text:p>
          </table:table-cell>
          <table:table-cell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9" office:value-type="string" calcext:value-type="string">
            <text:p>LUIZ ROBERTO DA SILVA LEIT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2582.9" calcext:value-type="float">
            <text:p><text:s/>2.582,9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style-name="ce19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3" office:value-type="float" office:value="931536" calcext:value-type="float">
            <text:p>931536</text:p>
          </table:table-cell>
          <table:table-cell table:style-name="ce8" office:value-type="string" calcext:value-type="string">
            <text:p>LUIZ ROBERTO PIMENTA PEREIRA DE MELL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18985.2" calcext:value-type="float">
            <text:p><text:s/>18.985,20 </text:p>
          </table:table-cell>
          <table:table-cell office:value-type="float" office:value="56955.61" calcext:value-type="float">
            <text:p><text:s/>56.955,61 </text:p>
          </table:table-cell>
          <table:table-cell table:style-name="ce14" office:value-type="float" office:value="4980.43" calcext:value-type="float">
            <text:p><text:s/>4.980,43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3057.37" calcext:value-type="float">
            <text:p><text:s/>13.057,37 </text:p>
          </table:table-cell>
          <table:table-cell office:value-type="float" office:value="43898.24" calcext:value-type="float">
            <text:p><text:s/>43.898,24 </text:p>
          </table:table-cell>
          <table:table-cell table:number-columns-repeated="1011"/>
        </table:table-row>
        <table:table-row table:style-name="ro4">
          <table:table-cell table:style-name="ce4" office:value-type="float" office:value="460213" calcext:value-type="float">
            <text:p>460213</text:p>
          </table:table-cell>
          <table:table-cell table:style-name="ce9" office:value-type="string" calcext:value-type="string">
            <text:p>LUIZ RODOLPHO MARSI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4.29" calcext:value-type="float">
            <text:p><text:s/>10.614,29 </text:p>
          </table:table-cell>
          <table:table-cell table:style-name="ce19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3" office:value-type="float" office:value="413910" calcext:value-type="float">
            <text:p>413910</text:p>
          </table:table-cell>
          <table:table-cell table:style-name="ce8" office:value-type="string" calcext:value-type="string">
            <text:p>LUIZ ROQUE LOMBARDO BARBOS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2892.06" calcext:value-type="float">
            <text:p><text:s/>2.892,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92.06" calcext:value-type="float">
            <text:p><text:s/>2.892,06 </text:p>
          </table:table-cell>
          <table:table-cell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671" calcext:value-type="float">
            <text:p>671</text:p>
          </table:table-cell>
          <table:table-cell table:style-name="ce9" office:value-type="string" calcext:value-type="string">
            <text:p>LUIZ SAVERIO PLASTI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34436.01" calcext:value-type="float">
            <text:p><text:s/>34.436,01 </text:p>
          </table:table-cell>
          <table:table-cell table:number-columns-repeated="1011"/>
        </table:table-row>
        <table:table-row table:style-name="ro4">
          <table:table-cell table:style-name="ce3" office:value-type="float" office:value="151538" calcext:value-type="float">
            <text:p>151538</text:p>
          </table:table-cell>
          <table:table-cell table:style-name="ce8" office:value-type="string" calcext:value-type="string">
            <text:p>LUIZ SERGIO CARVALHO SANTOR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5.11" calcext:value-type="float">
            <text:p><text:s/>3.545,11 </text:p>
          </table:table-cell>
          <table:table-cell table:style-name="ce14" office:value-type="float" office:value="8100.76" calcext:value-type="float">
            <text:p><text:s/>8.100,7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45.87" calcext:value-type="float">
            <text:p><text:s/>11.645,87 </text:p>
          </table:table-cell>
          <table:table-cell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523752" calcext:value-type="float">
            <text:p>523752</text:p>
          </table:table-cell>
          <table:table-cell table:style-name="ce9" office:value-type="string" calcext:value-type="string">
            <text:p>LUIZ SERGIO DE PAUL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36.92" calcext:value-type="float">
            <text:p><text:s/>7.336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562.16" calcext:value-type="float">
            <text:p><text:s/>10.562,16 </text:p>
          </table:table-cell>
          <table:table-cell table:style-name="ce19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3" office:value-type="float" office:value="684524" calcext:value-type="float">
            <text:p>684524</text:p>
          </table:table-cell>
          <table:table-cell table:style-name="ce8" office:value-type="string" calcext:value-type="string">
            <text:p>LUIZA NAGIB ELUF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440.51" calcext:value-type="float">
            <text:p><text:s/>1.440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902.73" calcext:value-type="float">
            <text:p><text:s/>36.902,73 </text:p>
          </table:table-cell>
          <table:table-cell table:style-name="ce14" office:value-type="float" office:value="3553.94" calcext:value-type="float">
            <text:p><text:s/>3.553,94 </text:p>
          </table:table-cell>
          <table:table-cell table:style-name="ce14" office:value-type="float" office:value="8644.02" calcext:value-type="float">
            <text:p><text:s/>8.644,0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197.96" calcext:value-type="float">
            <text:p><text:s/>12.197,96 </text:p>
          </table:table-cell>
          <table:table-cell office:value-type="float" office:value="24704.77" calcext:value-type="float">
            <text:p><text:s/>24.704,77 </text:p>
          </table:table-cell>
          <table:table-cell table:number-columns-repeated="1011"/>
        </table:table-row>
        <table:table-row table:style-name="ro4">
          <table:table-cell table:style-name="ce4" office:value-type="float" office:value="271518" calcext:value-type="float">
            <text:p>271518</text:p>
          </table:table-cell>
          <table:table-cell table:style-name="ce9" office:value-type="string" calcext:value-type="string">
            <text:p>MAGINO ALVES BARBOSA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956.74" calcext:value-type="float">
            <text:p><text:s/>1.956,74 </text:p>
          </table:table-cell>
          <table:table-cell table:style-name="ce15" office:value-type="float" office:value="19377.05" calcext:value-type="float">
            <text:p><text:s/>19.377,05 </text:p>
          </table:table-cell>
          <table:table-cell table:style-name="ce19" office:value-type="float" office:value="56796.01" calcext:value-type="float">
            <text:p><text:s/>56.796,01 </text:p>
          </table:table-cell>
          <table:table-cell table:style-name="ce15" office:value-type="float" office:value="5259.58" calcext:value-type="float">
            <text:p><text:s/>5.259,58 </text:p>
          </table:table-cell>
          <table:table-cell table:style-name="ce15" office:value-type="float" office:value="8858.09" calcext:value-type="float">
            <text:p><text:s/>8.858,0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4117.67" calcext:value-type="float">
            <text:p><text:s/>14.117,67 </text:p>
          </table:table-cell>
          <table:table-cell table:style-name="ce19" office:value-type="float" office:value="42678.34" calcext:value-type="float">
            <text:p><text:s/>42.678,34 </text:p>
          </table:table-cell>
          <table:table-cell table:number-columns-repeated="1011"/>
        </table:table-row>
        <table:table-row table:style-name="ro4">
          <table:table-cell table:style-name="ce3" office:value-type="float" office:value="435" calcext:value-type="float">
            <text:p>435</text:p>
          </table:table-cell>
          <table:table-cell table:style-name="ce8" office:value-type="string" calcext:value-type="string">
            <text:p>MAMEDE JOSE COELHO FILH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364.27" calcext:value-type="float">
            <text:p><text:s/>37.364,27 </text:p>
          </table:table-cell>
          <table:table-cell table:style-name="ce14" office:value-type="float" office:value="4215.01" calcext:value-type="float">
            <text:p><text:s/>4.215,01 </text:p>
          </table:table-cell>
          <table:table-cell table:style-name="ce14" office:value-type="float" office:value="7928.59" calcext:value-type="float">
            <text:p><text:s/>7.928,5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143.6" calcext:value-type="float">
            <text:p><text:s/>12.143,60 </text:p>
          </table:table-cell>
          <table:table-cell office:value-type="float" office:value="25220.67" calcext:value-type="float">
            <text:p><text:s/>25.220,67 </text:p>
          </table:table-cell>
          <table:table-cell table:number-columns-repeated="1011"/>
        </table:table-row>
        <table:table-row table:style-name="ro4">
          <table:table-cell table:style-name="ce4" office:value-type="float" office:value="536356" calcext:value-type="float">
            <text:p>536356</text:p>
          </table:table-cell>
          <table:table-cell table:style-name="ce9" office:value-type="string" calcext:value-type="string">
            <text:p>MANOEL FONSECA LAG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36.92" calcext:value-type="float">
            <text:p><text:s/>7.336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562.16" calcext:value-type="float">
            <text:p><text:s/>10.562,16 </text:p>
          </table:table-cell>
          <table:table-cell table:style-name="ce19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8" office:value-type="string" calcext:value-type="string">
            <text:p>MANOEL PINTO CUNH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225.24" calcext:value-type="float">
            <text:p><text:s/>3.225,24 </text:p>
          </table:table-cell>
          <table:table-cell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4" office:value-type="float" office:value="1678" calcext:value-type="float">
            <text:p>1678</text:p>
          </table:table-cell>
          <table:table-cell table:style-name="ce9" office:value-type="string" calcext:value-type="string">
            <text:p>MARA SILVIA COUTINHO RIBEI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SOROCAB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5" office:value-type="float" office:value="3106.24" calcext:value-type="float">
            <text:p><text:s/>3.106,24 </text:p>
          </table:table-cell>
          <table:table-cell table:style-name="ce15" office:value-type="float" office:value="7653.76" calcext:value-type="float">
            <text:p><text:s/>7.653,7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760" calcext:value-type="float">
            <text:p><text:s/>10.760,00 </text:p>
          </table:table-cell>
          <table:table-cell table:style-name="ce19" office:value-type="float" office:value="22929.1" calcext:value-type="float">
            <text:p><text:s/>22.929,10 </text:p>
          </table:table-cell>
          <table:table-cell table:number-columns-repeated="1011"/>
        </table:table-row>
        <table:table-row table:style-name="ro4">
          <table:table-cell table:style-name="ce3" office:value-type="float" office:value="421569" calcext:value-type="float">
            <text:p>421569</text:p>
          </table:table-cell>
          <table:table-cell table:style-name="ce8" office:value-type="string" calcext:value-type="string">
            <text:p>MARA SILVIA GAZZI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4295.36" calcext:value-type="float">
            <text:p><text:s/>34.295,36 </text:p>
          </table:table-cell>
          <table:table-cell table:style-name="ce14" office:value-type="float" office:value="3820.4" calcext:value-type="float">
            <text:p><text:s/>3.820,40 </text:p>
          </table:table-cell>
          <table:table-cell table:style-name="ce14" office:value-type="float" office:value="7710.75" calcext:value-type="float">
            <text:p><text:s/>7.710,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31.15" calcext:value-type="float">
            <text:p><text:s/>11.531,15 </text:p>
          </table:table-cell>
          <table:table-cell office:value-type="float" office:value="22764.21" calcext:value-type="float">
            <text:p><text:s/>22.764,21 </text:p>
          </table:table-cell>
          <table:table-cell table:number-columns-repeated="1011"/>
        </table:table-row>
        <table:table-row table:style-name="ro4">
          <table:table-cell table:style-name="ce4" office:value-type="float" office:value="277545" calcext:value-type="float">
            <text:p>277545</text:p>
          </table:table-cell>
          <table:table-cell table:style-name="ce9" office:value-type="string" calcext:value-type="string">
            <text:p>MARCELO PEDROSO GOULART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RIBEIRAO PRETO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295.36" calcext:value-type="float">
            <text:p><text:s/>34.295,36 </text:p>
          </table:table-cell>
          <table:table-cell table:style-name="ce15" office:value-type="float" office:value="4032.4" calcext:value-type="float">
            <text:p><text:s/>4.032,40 </text:p>
          </table:table-cell>
          <table:table-cell table:style-name="ce15" office:value-type="float" office:value="6085.08" calcext:value-type="float">
            <text:p><text:s/>6.085,0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117.48" calcext:value-type="float">
            <text:p><text:s/>10.117,48 </text:p>
          </table:table-cell>
          <table:table-cell table:style-name="ce19" office:value-type="float" office:value="24177.88" calcext:value-type="float">
            <text:p><text:s/>24.177,88 </text:p>
          </table:table-cell>
          <table:table-cell table:number-columns-repeated="1011"/>
        </table:table-row>
        <table:table-row table:style-name="ro4">
          <table:table-cell table:style-name="ce3" office:value-type="float" office:value="603" calcext:value-type="float">
            <text:p>603</text:p>
          </table:table-cell>
          <table:table-cell table:style-name="ce8" office:value-type="string" calcext:value-type="string">
            <text:p>MARCIO ANTONIO INACARAT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569521" calcext:value-type="float">
            <text:p>569521</text:p>
          </table:table-cell>
          <table:table-cell table:style-name="ce9" office:value-type="string" calcext:value-type="string">
            <text:p>MARCIO CUNHA BER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5053.2" calcext:value-type="float">
            <text:p><text:s/>5.053,20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3130.14" calcext:value-type="float">
            <text:p><text:s/>13.130,14 </text:p>
          </table:table-cell>
          <table:table-cell table:style-name="ce19" office:value-type="float" office:value="24840.27" calcext:value-type="float">
            <text:p><text:s/>24.840,27 </text:p>
          </table:table-cell>
          <table:table-cell table:number-columns-repeated="1011"/>
        </table:table-row>
        <table:table-row table:style-name="ro4">
          <table:table-cell table:style-name="ce3" office:value-type="float" office:value="492543" calcext:value-type="float">
            <text:p>492543</text:p>
          </table:table-cell>
          <table:table-cell table:style-name="ce8" office:value-type="string" calcext:value-type="string">
            <text:p>MARCIO FERNANDO ELIAS ROS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DE INTERESSES DIFUSOS E COLETIVOS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071.79" calcext:value-type="float">
            <text:p><text:s/>1.071,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534.01" calcext:value-type="float">
            <text:p><text:s/>36.534,01 </text:p>
          </table:table-cell>
          <table:table-cell table:style-name="ce14" office:value-type="float" office:value="4437.97" calcext:value-type="float">
            <text:p><text:s/>4.437,97 </text:p>
          </table:table-cell>
          <table:table-cell table:style-name="ce14" office:value-type="float" office:value="8748.02" calcext:value-type="float">
            <text:p><text:s/>8.748,0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3185.99" calcext:value-type="float">
            <text:p><text:s/>13.185,99 </text:p>
          </table:table-cell>
          <table:table-cell office:value-type="float" office:value="23348.02" calcext:value-type="float">
            <text:p><text:s/>23.348,02 </text:p>
          </table:table-cell>
          <table:table-cell table:number-columns-repeated="1011"/>
        </table:table-row>
        <table:table-row table:style-name="ro4">
          <table:table-cell table:style-name="ce4" office:value-type="float" office:value="836008" calcext:value-type="float">
            <text:p>836008</text:p>
          </table:table-cell>
          <table:table-cell table:style-name="ce9" office:value-type="string" calcext:value-type="string">
            <text:p>MARCIO JOSE LAURIA FIL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3810.57" calcext:value-type="float">
            <text:p><text:s/>3.810,5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499.67" calcext:value-type="float">
            <text:p><text:s/>37.499,67 </text:p>
          </table:table-cell>
          <table:table-cell table:style-name="ce15" office:value-type="float" office:value="3525.4" calcext:value-type="float">
            <text:p><text:s/>3.525,40 </text:p>
          </table:table-cell>
          <table:table-cell table:style-name="ce15" office:value-type="float" office:value="7094.54" calcext:value-type="float">
            <text:p><text:s/>7.094,5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9.94" calcext:value-type="float">
            <text:p><text:s/>10.619,94 </text:p>
          </table:table-cell>
          <table:table-cell table:style-name="ce19" office:value-type="float" office:value="26879.73" calcext:value-type="float">
            <text:p><text:s/>26.879,73 </text:p>
          </table:table-cell>
          <table:table-cell table:number-columns-repeated="1011"/>
        </table:table-row>
        <table:table-row table:style-name="ro4">
          <table:table-cell table:style-name="ce3" office:value-type="float" office:value="514" calcext:value-type="float">
            <text:p>514</text:p>
          </table:table-cell>
          <table:table-cell table:style-name="ce8" office:value-type="string" calcext:value-type="string">
            <text:p>MARCIO KUHNE PRAD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2582.9" calcext:value-type="float">
            <text:p><text:s/>2.582,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582.9" calcext:value-type="float">
            <text:p><text:s/>2.582,90 </text:p>
          </table:table-cell>
          <table:table-cell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514627" calcext:value-type="float">
            <text:p>514627</text:p>
          </table:table-cell>
          <table:table-cell table:style-name="ce9" office:value-type="string" calcext:value-type="string">
            <text:p>MARCIO SCHNEIDER REI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777.73" calcext:value-type="float">
            <text:p><text:s/>36.777,73 </text:p>
          </table:table-cell>
          <table:table-cell table:style-name="ce15" office:value-type="float" office:value="3550.07" calcext:value-type="float">
            <text:p><text:s/>3.550,07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50.07" calcext:value-type="float">
            <text:p><text:s/>3.550,07 </text:p>
          </table:table-cell>
          <table:table-cell table:style-name="ce19" office:value-type="float" office:value="33227.66" calcext:value-type="float">
            <text:p><text:s/>33.227,66 </text:p>
          </table:table-cell>
          <table:table-cell table:number-columns-repeated="1011"/>
        </table:table-row>
        <table:table-row table:style-name="ro4">
          <table:table-cell table:style-name="ce3" office:value-type="float" office:value="523090" calcext:value-type="float">
            <text:p>523090</text:p>
          </table:table-cell>
          <table:table-cell table:style-name="ce8" office:value-type="string" calcext:value-type="string">
            <text:p>MARCO ANTONIO DE BARRO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24.81" calcext:value-type="float">
            <text:p><text:s/>8.024,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59.21" calcext:value-type="float">
            <text:p><text:s/>11.559,21 </text:p>
          </table:table-cell>
          <table:table-cell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4" office:value-type="float" office:value="395675" calcext:value-type="float">
            <text:p>395675</text:p>
          </table:table-cell>
          <table:table-cell table:style-name="ce9" office:value-type="string" calcext:value-type="string">
            <text:p>MARCO ANTONIO FURTADO DE ALBUQUERQU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4293.8" calcext:value-type="float">
            <text:p><text:s/>4.293,80 </text:p>
          </table:table-cell>
          <table:table-cell table:style-name="ce15" office:value-type="float" office:value="8024.81" calcext:value-type="float">
            <text:p><text:s/>8.024,8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318.61" calcext:value-type="float">
            <text:p><text:s/>12.318,61 </text:p>
          </table:table-cell>
          <table:table-cell table:style-name="ce19" office:value-type="float" office:value="25651.8" calcext:value-type="float">
            <text:p><text:s/>25.651,80 </text:p>
          </table:table-cell>
          <table:table-cell table:number-columns-repeated="1011"/>
        </table:table-row>
        <table:table-row table:style-name="ro4">
          <table:table-cell table:style-name="ce3" office:value-type="float" office:value="428690" calcext:value-type="float">
            <text:p>428690</text:p>
          </table:table-cell>
          <table:table-cell table:style-name="ce8" office:value-type="string" calcext:value-type="string">
            <text:p>MARCO AURELIO RAMOS DE CARVALH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5.11" calcext:value-type="float">
            <text:p><text:s/>3.545,11 </text:p>
          </table:table-cell>
          <table:table-cell table:style-name="ce14" office:value-type="float" office:value="8100.76" calcext:value-type="float">
            <text:p><text:s/>8.100,7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45.87" calcext:value-type="float">
            <text:p><text:s/>11.645,87 </text:p>
          </table:table-cell>
          <table:table-cell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986220" calcext:value-type="float">
            <text:p>986220</text:p>
          </table:table-cell>
          <table:table-cell table:style-name="ce9" office:value-type="string" calcext:value-type="string">
            <text:p>MARCO VINICIO PETRELLUZZ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DE INTERESSES DIFUSOS E COLETIVOS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572.19" calcext:value-type="float">
            <text:p><text:s/>1.572,19 </text:p>
          </table:table-cell>
          <table:table-cell table:style-name="ce15" office:value-type="float" office:value="19001.58" calcext:value-type="float">
            <text:p><text:s/>19.001,58 </text:p>
          </table:table-cell>
          <table:table-cell table:style-name="ce19" office:value-type="float" office:value="56035.99" calcext:value-type="float">
            <text:p><text:s/>56.035,99 </text:p>
          </table:table-cell>
          <table:table-cell table:style-name="ce15" office:value-type="float" office:value="3747.05" calcext:value-type="float">
            <text:p><text:s/>3.747,0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47.05" calcext:value-type="float">
            <text:p><text:s/>3.747,05 </text:p>
          </table:table-cell>
          <table:table-cell table:style-name="ce19" office:value-type="float" office:value="52288.94" calcext:value-type="float">
            <text:p><text:s/>52.288,94 </text:p>
          </table:table-cell>
          <table:table-cell table:number-columns-repeated="1011"/>
        </table:table-row>
        <table:table-row table:style-name="ro4">
          <table:table-cell table:style-name="ce3" office:value-type="float" office:value="214374" calcext:value-type="float">
            <text:p>214374</text:p>
          </table:table-cell>
          <table:table-cell table:style-name="ce8" office:value-type="string" calcext:value-type="string">
            <text:p>MARCOS ANTONIO MOREIR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7579.91" calcext:value-type="float">
            <text:p><text:s/>17.579,91 </text:p>
          </table:table-cell>
          <table:table-cell office:value-type="float" office:value="52739.74" calcext:value-type="float">
            <text:p><text:s/>52.739,74 </text:p>
          </table:table-cell>
          <table:table-cell table:style-name="ce14" office:value-type="float" office:value="4516.69" calcext:value-type="float">
            <text:p><text:s/>4.516,69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853.61" calcext:value-type="float">
            <text:p><text:s/>11.853,61 </text:p>
          </table:table-cell>
          <table:table-cell office:value-type="float" office:value="40886.13" calcext:value-type="float">
            <text:p><text:s/>40.886,13 </text:p>
          </table:table-cell>
          <table:table-cell table:number-columns-repeated="1011"/>
        </table:table-row>
        <table:table-row table:style-name="ro4">
          <table:table-cell table:style-name="ce4" office:value-type="float" office:value="489740" calcext:value-type="float">
            <text:p>489740</text:p>
          </table:table-cell>
          <table:table-cell table:style-name="ce9" office:value-type="string" calcext:value-type="string">
            <text:p>MARCOS ARCANJO DE MEDEIR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4.29" calcext:value-type="float">
            <text:p><text:s/>10.614,29 </text:p>
          </table:table-cell>
          <table:table-cell table:style-name="ce19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3" office:value-type="float" office:value="714425" calcext:value-type="float">
            <text:p>714425</text:p>
          </table:table-cell>
          <table:table-cell table:style-name="ce8" office:value-type="string" calcext:value-type="string">
            <text:p>MARCOS PACHECO SAVOI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SANTOS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928.43" calcext:value-type="float">
            <text:p><text:s/>3.928,43 </text:p>
          </table:table-cell>
          <table:table-cell table:style-name="ce14" office:value-type="float" office:value="6408.89" calcext:value-type="float">
            <text:p><text:s/>6.408,8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337.32" calcext:value-type="float">
            <text:p><text:s/>10.337,32 </text:p>
          </table:table-cell>
          <table:table-cell office:value-type="float" office:value="24822.51" calcext:value-type="float">
            <text:p><text:s/>24.822,51 </text:p>
          </table:table-cell>
          <table:table-cell table:number-columns-repeated="1011"/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table:style-name="ce9" office:value-type="string" calcext:value-type="string">
            <text:p>MARCOS RIBEIRO DE FREIT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295.36" calcext:value-type="float">
            <text:p><text:s/>34.295,36 </text:p>
          </table:table-cell>
          <table:table-cell table:style-name="ce15" office:value-type="float" office:value="3130.15" calcext:value-type="float">
            <text:p><text:s/>3.130,15 </text:p>
          </table:table-cell>
          <table:table-cell table:style-name="ce15" office:value-type="float" office:value="3434.62" calcext:value-type="float">
            <text:p><text:s/>3.434,6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6564.77" calcext:value-type="float">
            <text:p><text:s/>6.564,77 </text:p>
          </table:table-cell>
          <table:table-cell table:style-name="ce19" office:value-type="float" office:value="27730.59" calcext:value-type="float">
            <text:p><text:s/>27.730,59 </text:p>
          </table:table-cell>
          <table:table-cell table:number-columns-repeated="1011"/>
        </table:table-row>
        <table:table-row table:style-name="ro4">
          <table:table-cell table:style-name="ce3" office:value-type="float" office:value="595618" calcext:value-type="float">
            <text:p>595618</text:p>
          </table:table-cell>
          <table:table-cell table:style-name="ce8" office:value-type="string" calcext:value-type="string">
            <text:p>MARCOS TADEU GONCALVES TEIXEIR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445.79" calcext:value-type="float">
            <text:p><text:s/>1.445,79 </text:p>
          </table:table-cell>
          <table:table-cell table:style-name="ce14" office:value-type="float" office:value="19121.58" calcext:value-type="float">
            <text:p><text:s/>19.121,58 </text:p>
          </table:table-cell>
          <table:table-cell office:value-type="float" office:value="56029.59" calcext:value-type="float">
            <text:p><text:s/>56.029,59 </text:p>
          </table:table-cell>
          <table:table-cell table:style-name="ce14" office:value-type="float" office:value="3740.75" calcext:value-type="float">
            <text:p><text:s/>3.740,7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740.75" calcext:value-type="float">
            <text:p><text:s/>3.740,75 </text:p>
          </table:table-cell>
          <table:table-cell office:value-type="float" office:value="52288.84" calcext:value-type="float">
            <text:p><text:s/>52.288,84 </text:p>
          </table:table-cell>
          <table:table-cell table:number-columns-repeated="1011"/>
        </table:table-row>
        <table:table-row table:style-name="ro4">
          <table:table-cell table:style-name="ce4" office:value-type="float" office:value="700727" calcext:value-type="float">
            <text:p>700727</text:p>
          </table:table-cell>
          <table:table-cell table:style-name="ce9" office:value-type="string" calcext:value-type="string">
            <text:p>MARIA ALICE FERREIRA DA ROS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902.03" calcext:value-type="float">
            <text:p><text:s/>1.902,0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364.25" calcext:value-type="float">
            <text:p><text:s/>37.364,25 </text:p>
          </table:table-cell>
          <table:table-cell table:style-name="ce15" office:value-type="float" office:value="3964.53" calcext:value-type="float">
            <text:p><text:s/>3.964,53 </text:p>
          </table:table-cell>
          <table:table-cell table:style-name="ce15" office:value-type="float" office:value="8326.44" calcext:value-type="float">
            <text:p><text:s/>8.326,4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290.97" calcext:value-type="float">
            <text:p><text:s/>12.290,97 </text:p>
          </table:table-cell>
          <table:table-cell table:style-name="ce19" office:value-type="float" office:value="25073.28" calcext:value-type="float">
            <text:p><text:s/>25.073,28 </text:p>
          </table:table-cell>
          <table:table-cell table:number-columns-repeated="1011"/>
        </table:table-row>
        <table:table-row table:style-name="ro4">
          <table:table-cell table:style-name="ce3" office:value-type="float" office:value="706109" calcext:value-type="float">
            <text:p>706109</text:p>
          </table:table-cell>
          <table:table-cell table:style-name="ce8" office:value-type="string" calcext:value-type="string">
            <text:p>MARIA APARECIDA PIERANGELI BORELLI THOMAZ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5462.22" calcext:value-type="float">
            <text:p><text:s/>35.462,22 </text:p>
          </table:table-cell>
          <table:table-cell table:style-name="ce14" office:value-type="float" office:value="2805.81" calcext:value-type="float">
            <text:p><text:s/>2.805,8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05.81" calcext:value-type="float">
            <text:p><text:s/>2.805,81 </text:p>
          </table:table-cell>
          <table:table-cell office:value-type="float" office:value="32656.41" calcext:value-type="float">
            <text:p><text:s/>32.656,41 </text:p>
          </table:table-cell>
          <table:table-cell table:number-columns-repeated="1011"/>
        </table:table-row>
        <table:table-row table:style-name="ro4">
          <table:table-cell table:style-name="ce4" office:value-type="float" office:value="696757" calcext:value-type="float">
            <text:p>696757</text:p>
          </table:table-cell>
          <table:table-cell table:style-name="ce9" office:value-type="string" calcext:value-type="string">
            <text:p>MARIA BERNADETTE MELLO FERRAZ DE SIQU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295.36" calcext:value-type="float">
            <text:p><text:s/>34.295,36 </text:p>
          </table:table-cell>
          <table:table-cell table:style-name="ce15" office:value-type="float" office:value="3130.15" calcext:value-type="float">
            <text:p><text:s/>3.130,15 </text:p>
          </table:table-cell>
          <table:table-cell table:style-name="ce15" office:value-type="float" office:value="7177.47" calcext:value-type="float">
            <text:p><text:s/>7.177,4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307.62" calcext:value-type="float">
            <text:p><text:s/>10.307,62 </text:p>
          </table:table-cell>
          <table:table-cell table:style-name="ce19" office:value-type="float" office:value="23987.74" calcext:value-type="float">
            <text:p><text:s/>23.987,74 </text:p>
          </table:table-cell>
          <table:table-cell table:number-columns-repeated="1011"/>
        </table:table-row>
        <table:table-row table:style-name="ro4">
          <table:table-cell table:style-name="ce3" office:value-type="float" office:value="710990" calcext:value-type="float">
            <text:p>710990</text:p>
          </table:table-cell>
          <table:table-cell table:style-name="ce8" office:value-type="string" calcext:value-type="string">
            <text:p>MARIA CELIA LOURES MACUC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8.75" calcext:value-type="float">
            <text:p><text:s/>3.538,75 </text:p>
          </table:table-cell>
          <table:table-cell table:style-name="ce14" office:value-type="float" office:value="8086.63" calcext:value-type="float">
            <text:p><text:s/>8.086,6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25.38" calcext:value-type="float">
            <text:p><text:s/>11.625,38 </text:p>
          </table:table-cell>
          <table:table-cell office:value-type="float" office:value="26345.03" calcext:value-type="float">
            <text:p><text:s/>26.345,03 </text:p>
          </table:table-cell>
          <table:table-cell table:number-columns-repeated="1011"/>
        </table:table-row>
        <table:table-row table:style-name="ro4">
          <table:table-cell table:style-name="ce4" office:value-type="float" office:value="82357" calcext:value-type="float">
            <text:p>82357</text:p>
          </table:table-cell>
          <table:table-cell table:style-name="ce9" office:value-type="string" calcext:value-type="string">
            <text:p>MARIA CLAUDIA DE SOUZA FOZ DESTR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092.19" calcext:value-type="float">
            <text:p><text:s/>2.092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554.41" calcext:value-type="float">
            <text:p><text:s/>37.554,41 </text:p>
          </table:table-cell>
          <table:table-cell table:style-name="ce15" office:value-type="float" office:value="4295.69" calcext:value-type="float">
            <text:p><text:s/>4.295,69 </text:p>
          </table:table-cell>
          <table:table-cell table:style-name="ce15" office:value-type="float" office:value="8080.51" calcext:value-type="float">
            <text:p><text:s/>8.080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376.2" calcext:value-type="float">
            <text:p><text:s/>12.376,20 </text:p>
          </table:table-cell>
          <table:table-cell table:style-name="ce19" office:value-type="float" office:value="25178.21" calcext:value-type="float">
            <text:p><text:s/>25.178,21 </text:p>
          </table:table-cell>
          <table:table-cell table:number-columns-repeated="1011"/>
        </table:table-row>
        <table:table-row table:style-name="ro4">
          <table:table-cell table:style-name="ce3" office:value-type="float" office:value="511130" calcext:value-type="float">
            <text:p>511130</text:p>
          </table:table-cell>
          <table:table-cell table:style-name="ce8" office:value-type="string" calcext:value-type="string">
            <text:p>MARIA CRISTINA BITTENCOURT PRAT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IVE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977.78" calcext:value-type="float">
            <text:p><text:s/>1.977,7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440" calcext:value-type="float">
            <text:p><text:s/>37.440,00 </text:p>
          </table:table-cell>
          <table:table-cell table:style-name="ce14" office:value-type="float" office:value="3527.13" calcext:value-type="float">
            <text:p><text:s/>3.527,13 </text:p>
          </table:table-cell>
          <table:table-cell table:style-name="ce14" office:value-type="float" office:value="8584.35" calcext:value-type="float">
            <text:p><text:s/>8.584,3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111.48" calcext:value-type="float">
            <text:p><text:s/>12.111,48 </text:p>
          </table:table-cell>
          <table:table-cell office:value-type="float" office:value="25328.52" calcext:value-type="float">
            <text:p><text:s/>25.328,52 </text:p>
          </table:table-cell>
          <table:table-cell table:number-columns-repeated="1011"/>
        </table:table-row>
        <table:table-row table:style-name="ro4">
          <table:table-cell table:style-name="ce4" office:value-type="float" office:value="2249" calcext:value-type="float">
            <text:p>2249</text:p>
          </table:table-cell>
          <table:table-cell table:style-name="ce9" office:value-type="string" calcext:value-type="string">
            <text:p>MARIA CRISTINA MARTINS VEL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295.36" calcext:value-type="float">
            <text:p><text:s/>34.295,36 </text:p>
          </table:table-cell>
          <table:table-cell table:style-name="ce15" office:value-type="float" office:value="3815.26" calcext:value-type="float">
            <text:p><text:s/>3.815,26 </text:p>
          </table:table-cell>
          <table:table-cell table:style-name="ce15" office:value-type="float" office:value="7619.61" calcext:value-type="float">
            <text:p><text:s/>7.619,6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434.87" calcext:value-type="float">
            <text:p><text:s/>11.434,87 </text:p>
          </table:table-cell>
          <table:table-cell table:style-name="ce19" office:value-type="float" office:value="22860.49" calcext:value-type="float">
            <text:p><text:s/>22.860,49 </text:p>
          </table:table-cell>
          <table:table-cell table:number-columns-repeated="1011"/>
        </table:table-row>
        <table:table-row table:style-name="ro4">
          <table:table-cell table:style-name="ce3" office:value-type="float" office:value="835417" calcext:value-type="float">
            <text:p>835417</text:p>
          </table:table-cell>
          <table:table-cell table:style-name="ce8" office:value-type="string" calcext:value-type="string">
            <text:p>MARIA CRISTINA PINTO BILCHER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364688" calcext:value-type="float">
            <text:p>364688</text:p>
          </table:table-cell>
          <table:table-cell table:style-name="ce9" office:value-type="string" calcext:value-type="string">
            <text:p>MARIA CRISTINA TADEU GARCIA</text:p>
          </table:table-cell>
          <table:table-cell table:style-name="ce9" office:value-type="string" calcext:value-type="string">
            <text:p>PROMOTOR DE JUSTICA (ENTRANCIA INTERMEDIARIA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2004.65" calcext:value-type="float">
            <text:p><text:s/>32.004,65 </text:p>
          </table:table-cell>
          <table:table-cell table:style-name="ce15" office:value-type="float" office:value="273.36" calcext:value-type="float">
            <text:p><text:s/>273,3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2278.01" calcext:value-type="float">
            <text:p><text:s/>32.278,01 </text:p>
          </table:table-cell>
          <table:table-cell table:style-name="ce15" office:value-type="float" office:value="2908.24" calcext:value-type="float">
            <text:p><text:s/>2.908,24 </text:p>
          </table:table-cell>
          <table:table-cell table:style-name="ce15" office:value-type="float" office:value="7207.32" calcext:value-type="float">
            <text:p><text:s/>7.207,3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115.56" calcext:value-type="float">
            <text:p><text:s/>10.115,56 </text:p>
          </table:table-cell>
          <table:table-cell table:style-name="ce19" office:value-type="float" office:value="22162.45" calcext:value-type="float">
            <text:p><text:s/>22.162,45 </text:p>
          </table:table-cell>
          <table:table-cell table:number-columns-repeated="1011"/>
        </table:table-row>
        <table:table-row table:style-name="ro4">
          <table:table-cell table:style-name="ce3" office:value-type="float" office:value="197119" calcext:value-type="float">
            <text:p>197119</text:p>
          </table:table-cell>
          <table:table-cell table:style-name="ce8" office:value-type="string" calcext:value-type="string">
            <text:p>MARIA DOLORES MARCHIORI FANTONI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5462.22" calcext:value-type="float">
            <text:p><text:s/>35.462,22 </text:p>
          </table:table-cell>
          <table:table-cell table:style-name="ce14" office:value-type="float" office:value="4010.52" calcext:value-type="float">
            <text:p><text:s/>4.010,52 </text:p>
          </table:table-cell>
          <table:table-cell table:style-name="ce14" office:value-type="float" office:value="8081.84" calcext:value-type="float">
            <text:p><text:s/>8.081,8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092.36" calcext:value-type="float">
            <text:p><text:s/>12.092,36 </text:p>
          </table:table-cell>
          <table:table-cell office:value-type="float" office:value="23369.86" calcext:value-type="float">
            <text:p><text:s/>23.369,86 </text:p>
          </table:table-cell>
          <table:table-cell table:number-columns-repeated="1011"/>
        </table:table-row>
        <table:table-row table:style-name="ro4">
          <table:table-cell table:style-name="ce4" office:value-type="float" office:value="515158" calcext:value-type="float">
            <text:p>515158</text:p>
          </table:table-cell>
          <table:table-cell table:style-name="ce9" office:value-type="string" calcext:value-type="string">
            <text:p>MARIA ELISABETE MORAI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941.52" calcext:value-type="float">
            <text:p><text:s/>941,5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403.74" calcext:value-type="float">
            <text:p><text:s/>36.403,74 </text:p>
          </table:table-cell>
          <table:table-cell table:style-name="ce15" office:value-type="float" office:value="3404.85" calcext:value-type="float">
            <text:p><text:s/>3.404,85 </text:p>
          </table:table-cell>
          <table:table-cell table:style-name="ce15" office:value-type="float" office:value="8312.28" calcext:value-type="float">
            <text:p><text:s/>8.312,2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717.13" calcext:value-type="float">
            <text:p><text:s/>11.717,13 </text:p>
          </table:table-cell>
          <table:table-cell table:style-name="ce19" office:value-type="float" office:value="24686.61" calcext:value-type="float">
            <text:p><text:s/>24.686,61 </text:p>
          </table:table-cell>
          <table:table-cell table:number-columns-repeated="1011"/>
        </table:table-row>
        <table:table-row table:style-name="ro4">
          <table:table-cell table:style-name="ce3" office:value-type="float" office:value="285363" calcext:value-type="float">
            <text:p>285363</text:p>
          </table:table-cell>
          <table:table-cell table:style-name="ce8" office:value-type="string" calcext:value-type="string">
            <text:p>MARIA ELISELDA FRANCISC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JUNDIAI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3689.1" calcext:value-type="float">
            <text:p><text:s/>33.689,10 </text:p>
          </table:table-cell>
          <table:table-cell table:style-name="ce14" office:value-type="float" office:value="3106.24" calcext:value-type="float">
            <text:p><text:s/>3.106,24 </text:p>
          </table:table-cell>
          <table:table-cell table:style-name="ce14" office:value-type="float" office:value="7647.87" calcext:value-type="float">
            <text:p><text:s/>7.647,8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754.11" calcext:value-type="float">
            <text:p><text:s/>10.754,11 </text:p>
          </table:table-cell>
          <table:table-cell office:value-type="float" office:value="22934.99" calcext:value-type="float">
            <text:p><text:s/>22.934,99 </text:p>
          </table:table-cell>
          <table:table-cell table:number-columns-repeated="1011"/>
        </table:table-row>
        <table:table-row table:style-name="ro4">
          <table:table-cell table:style-name="ce4" office:value-type="float" office:value="301038" calcext:value-type="float">
            <text:p>301038</text:p>
          </table:table-cell>
          <table:table-cell table:style-name="ce9" office:value-type="string" calcext:value-type="string">
            <text:p>MARIA ISABEL GAMBOA DIAS DUART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ITU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9.59" calcext:value-type="float">
            <text:p><text:s/>3.229,59 </text:p>
          </table:table-cell>
          <table:table-cell table:style-name="ce15" office:value-type="float" office:value="7398.74" calcext:value-type="float">
            <text:p><text:s/>7.398,7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28.33" calcext:value-type="float">
            <text:p><text:s/>10.628,33 </text:p>
          </table:table-cell>
          <table:table-cell table:style-name="ce19" office:value-type="float" office:value="24531.5" calcext:value-type="float">
            <text:p><text:s/>24.531,50 </text:p>
          </table:table-cell>
          <table:table-cell table:number-columns-repeated="1011"/>
        </table:table-row>
        <table:table-row table:style-name="ro4">
          <table:table-cell table:style-name="ce3" office:value-type="float" office:value="315729" calcext:value-type="float">
            <text:p>315729</text:p>
          </table:table-cell>
          <table:table-cell table:style-name="ce8" office:value-type="string" calcext:value-type="string">
            <text:p>MARIA LUCIA FALEIROS MORAES ALV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4293.8" calcext:value-type="float">
            <text:p><text:s/>4.293,8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370.74" calcext:value-type="float">
            <text:p><text:s/>12.370,74 </text:p>
          </table:table-cell>
          <table:table-cell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4" office:value-type="float" office:value="698411" calcext:value-type="float">
            <text:p>698411</text:p>
          </table:table-cell>
          <table:table-cell table:style-name="ce9" office:value-type="string" calcext:value-type="string">
            <text:p>MARIA NARCISA GUIDETTI ZOMIGNAN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73.38" calcext:value-type="float">
            <text:p><text:s/>2.373,38 </text:p>
          </table:table-cell>
          <table:table-cell table:style-name="ce15" office:value-type="float" office:value="18031.23" calcext:value-type="float">
            <text:p><text:s/>18.031,23 </text:p>
          </table:table-cell>
          <table:table-cell table:style-name="ce19" office:value-type="float" office:value="54093.71" calcext:value-type="float">
            <text:p><text:s/>54.093,71 </text:p>
          </table:table-cell>
          <table:table-cell table:style-name="ce15" office:value-type="float" office:value="4684.3" calcext:value-type="float">
            <text:p><text:s/>4.684,30 </text:p>
          </table:table-cell>
          <table:table-cell table:style-name="ce15" office:value-type="float" office:value="8181.02" calcext:value-type="float">
            <text:p><text:s/>8.181,0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865.32" calcext:value-type="float">
            <text:p><text:s/>12.865,32 </text:p>
          </table:table-cell>
          <table:table-cell table:style-name="ce19" office:value-type="float" office:value="41228.39" calcext:value-type="float">
            <text:p><text:s/>41.228,39 </text:p>
          </table:table-cell>
          <table:table-cell table:number-columns-repeated="1011"/>
        </table:table-row>
        <table:table-row table:style-name="ro4">
          <table:table-cell table:style-name="ce3" office:value-type="float" office:value="68304" calcext:value-type="float">
            <text:p>68304</text:p>
          </table:table-cell>
          <table:table-cell table:style-name="ce8" office:value-type="string" calcext:value-type="string">
            <text:p>MARIA ROMUALDO</text:p>
          </table:table-cell>
          <table:table-cell table:style-name="ce8" office:value-type="string" calcext:value-type="string">
            <text:p>PROMOTOR DE JUSTICA (3a. ENTRANCIA)</text:p>
          </table:table-cell>
          <table:table-cell table:style-name="ce8" office:value-type="string" calcext:value-type="string">
            <text:p>PROMOTORIA DE JUSTICA DA AREA REGIONAL DE CAMPINAS</text:p>
          </table:table-cell>
          <table:table-cell table:style-name="ce14" office:value-type="float" office:value="32004.65" calcext:value-type="float">
            <text:p><text:s/>32.004,65 </text:p>
          </table:table-cell>
          <table:table-cell table:style-name="ce14" office:value-type="float" office:value="273.36" calcext:value-type="float">
            <text:p><text:s/>273,3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2278.01" calcext:value-type="float">
            <text:p><text:s/>32.278,01 </text:p>
          </table:table-cell>
          <table:table-cell table:style-name="ce14" office:value-type="float" office:value="2908.24" calcext:value-type="float">
            <text:p><text:s/>2.908,24 </text:p>
          </table:table-cell>
          <table:table-cell table:style-name="ce14" office:value-type="float" office:value="7155.18" calcext:value-type="float">
            <text:p><text:s/>7.155,1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063.42" calcext:value-type="float">
            <text:p><text:s/>10.063,42 </text:p>
          </table:table-cell>
          <table:table-cell office:value-type="float" office:value="22214.59" calcext:value-type="float">
            <text:p><text:s/>22.214,59 </text:p>
          </table:table-cell>
          <table:table-cell table:number-columns-repeated="1011"/>
        </table:table-row>
        <table:table-row table:style-name="ro4">
          <table:table-cell table:style-name="ce4" office:value-type="float" office:value="966570" calcext:value-type="float">
            <text:p>966570</text:p>
          </table:table-cell>
          <table:table-cell table:style-name="ce9" office:value-type="string" calcext:value-type="string">
            <text:p>MARIA SALETE DE MIRAND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0320.19" calcext:value-type="float">
            <text:p><text:s/>30.320,19 </text:p>
          </table:table-cell>
          <table:table-cell table:style-name="ce15" office:value-type="float" office:value="545.61" calcext:value-type="float">
            <text:p><text:s/>545,6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0865.8" calcext:value-type="float">
            <text:p><text:s/>30.865,80 </text:p>
          </table:table-cell>
          <table:table-cell table:style-name="ce15" office:value-type="float" office:value="2753.77" calcext:value-type="float">
            <text:p><text:s/>2.753,77 </text:p>
          </table:table-cell>
          <table:table-cell table:style-name="ce15" office:value-type="float" office:value="6340.03" calcext:value-type="float">
            <text:p><text:s/>6.340,0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9093.8" calcext:value-type="float">
            <text:p><text:s/>9.093,80 </text:p>
          </table:table-cell>
          <table:table-cell table:style-name="ce19" office:value-type="float" office:value="21772" calcext:value-type="float">
            <text:p><text:s/>21.772,00 </text:p>
          </table:table-cell>
          <table:table-cell table:number-columns-repeated="1011"/>
        </table:table-row>
        <table:table-row table:style-name="ro4">
          <table:table-cell table:style-name="ce3" office:value-type="float" office:value="4463" calcext:value-type="float">
            <text:p>4463</text:p>
          </table:table-cell>
          <table:table-cell table:style-name="ce8" office:value-type="string" calcext:value-type="string">
            <text:p>MARIA TEREZA TILE FERREIR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434540" calcext:value-type="float">
            <text:p>434540</text:p>
          </table:table-cell>
          <table:table-cell table:style-name="ce9" office:value-type="string" calcext:value-type="string">
            <text:p>MARIA TRINDADE CARDOSO MELL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68.48" calcext:value-type="float">
            <text:p><text:s/>36.068,48 </text:p>
          </table:table-cell>
          <table:table-cell table:style-name="ce15" office:value-type="float" office:value="4067.17" calcext:value-type="float">
            <text:p><text:s/>4.067,17 </text:p>
          </table:table-cell>
          <table:table-cell table:style-name="ce15" office:value-type="float" office:value="8180.93" calcext:value-type="float">
            <text:p><text:s/>8.180,9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248.1" calcext:value-type="float">
            <text:p><text:s/>12.248,10 </text:p>
          </table:table-cell>
          <table:table-cell table:style-name="ce19" office:value-type="float" office:value="23820.38" calcext:value-type="float">
            <text:p><text:s/>23.820,38 </text:p>
          </table:table-cell>
          <table:table-cell table:number-columns-repeated="1011"/>
        </table:table-row>
        <table:table-row table:style-name="ro4">
          <table:table-cell table:style-name="ce3" office:value-type="float" office:value="455734" calcext:value-type="float">
            <text:p>455734</text:p>
          </table:table-cell>
          <table:table-cell table:style-name="ce8" office:value-type="string" calcext:value-type="string">
            <text:p>MARILISA GERMANO BORTOLIN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5.11" calcext:value-type="float">
            <text:p><text:s/>3.545,11 </text:p>
          </table:table-cell>
          <table:table-cell table:style-name="ce14" office:value-type="float" office:value="8100.76" calcext:value-type="float">
            <text:p><text:s/>8.100,7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45.87" calcext:value-type="float">
            <text:p><text:s/>11.645,87 </text:p>
          </table:table-cell>
          <table:table-cell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263455" calcext:value-type="float">
            <text:p>263455</text:p>
          </table:table-cell>
          <table:table-cell table:style-name="ce9" office:value-type="string" calcext:value-type="string">
            <text:p>MARINA PEDRANZIN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364.27" calcext:value-type="float">
            <text:p><text:s/>37.364,27 </text:p>
          </table:table-cell>
          <table:table-cell table:style-name="ce15" office:value-type="float" office:value="3510.5" calcext:value-type="float">
            <text:p><text:s/>3.510,50 </text:p>
          </table:table-cell>
          <table:table-cell table:style-name="ce15" office:value-type="float" office:value="8547.37" calcext:value-type="float">
            <text:p><text:s/>8.547,3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057.87" calcext:value-type="float">
            <text:p><text:s/>12.057,87 </text:p>
          </table:table-cell>
          <table:table-cell table:style-name="ce19" office:value-type="float" office:value="25306.4" calcext:value-type="float">
            <text:p><text:s/>25.306,40 </text:p>
          </table:table-cell>
          <table:table-cell table:number-columns-repeated="1011"/>
        </table:table-row>
        <table:table-row table:style-name="ro4">
          <table:table-cell table:style-name="ce3" office:value-type="float" office:value="749" calcext:value-type="float">
            <text:p>749</text:p>
          </table:table-cell>
          <table:table-cell table:style-name="ce8" office:value-type="string" calcext:value-type="string">
            <text:p>MARINALDO BAZILIO FERREIR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ARARAQUAR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3689.1" calcext:value-type="float">
            <text:p><text:s/>33.689,10 </text:p>
          </table:table-cell>
          <table:table-cell table:style-name="ce14" office:value-type="float" office:value="3106.24" calcext:value-type="float">
            <text:p><text:s/>3.106,24 </text:p>
          </table:table-cell>
          <table:table-cell table:style-name="ce14" office:value-type="float" office:value="7647.87" calcext:value-type="float">
            <text:p><text:s/>7.647,8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754.11" calcext:value-type="float">
            <text:p><text:s/>10.754,11 </text:p>
          </table:table-cell>
          <table:table-cell office:value-type="float" office:value="22934.99" calcext:value-type="float">
            <text:p><text:s/>22.934,99 </text:p>
          </table:table-cell>
          <table:table-cell table:number-columns-repeated="1011"/>
        </table:table-row>
        <table:table-row table:style-name="ro4">
          <table:table-cell table:style-name="ce4" office:value-type="float" office:value="629145" calcext:value-type="float">
            <text:p>629145</text:p>
          </table:table-cell>
          <table:table-cell table:style-name="ce9" office:value-type="string" calcext:value-type="string">
            <text:p>MARINO PAZZAGLINI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941.51" calcext:value-type="float">
            <text:p><text:s/>941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403.73" calcext:value-type="float">
            <text:p><text:s/>36.403,73 </text:p>
          </table:table-cell>
          <table:table-cell table:style-name="ce15" office:value-type="float" office:value="3551.51" calcext:value-type="float">
            <text:p><text:s/>3.551,51 </text:p>
          </table:table-cell>
          <table:table-cell table:style-name="ce15" office:value-type="float" office:value="8115.02" calcext:value-type="float">
            <text:p><text:s/>8.115,0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66.53" calcext:value-type="float">
            <text:p><text:s/>11.666,53 </text:p>
          </table:table-cell>
          <table:table-cell table:style-name="ce19" office:value-type="float" office:value="24737.2" calcext:value-type="float">
            <text:p><text:s/>24.737,20 </text:p>
          </table:table-cell>
          <table:table-cell table:number-columns-repeated="1011"/>
        </table:table-row>
        <table:table-row table:style-name="ro4">
          <table:table-cell table:style-name="ce3" office:value-type="float" office:value="337824" calcext:value-type="float">
            <text:p>337824</text:p>
          </table:table-cell>
          <table:table-cell table:style-name="ce8" office:value-type="string" calcext:value-type="string">
            <text:p>MARIO CANDIDO AVELAR FERNAND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2902.77" calcext:value-type="float">
            <text:p><text:s/>2.902,7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902.77" calcext:value-type="float">
            <text:p><text:s/>2.902,77 </text:p>
          </table:table-cell>
          <table:table-cell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4" office:value-type="float" office:value="989460" calcext:value-type="float">
            <text:p>989460</text:p>
          </table:table-cell>
          <table:table-cell table:style-name="ce9" office:value-type="string" calcext:value-type="string">
            <text:p>MARIO PEDRO PA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9.46" calcext:value-type="float">
            <text:p><text:s/>3.549,46 </text:p>
          </table:table-cell>
          <table:table-cell table:style-name="ce15" office:value-type="float" office:value="8058.31" calcext:value-type="float">
            <text:p><text:s/>8.058,3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07.77" calcext:value-type="float">
            <text:p><text:s/>11.607,77 </text:p>
          </table:table-cell>
          <table:table-cell table:style-name="ce19" office:value-type="float" office:value="26459.96" calcext:value-type="float">
            <text:p><text:s/>26.459,96 </text:p>
          </table:table-cell>
          <table:table-cell table:number-columns-repeated="1011"/>
        </table:table-row>
        <table:table-row table:style-name="ro4">
          <table:table-cell table:style-name="ce3" office:value-type="float" office:value="859930" calcext:value-type="float">
            <text:p>859930</text:p>
          </table:table-cell>
          <table:table-cell table:style-name="ce8" office:value-type="string" calcext:value-type="string">
            <text:p>MARIO RUBENS ASSUMPCA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5.11" calcext:value-type="float">
            <text:p><text:s/>3.545,11 </text:p>
          </table:table-cell>
          <table:table-cell table:style-name="ce14" office:value-type="float" office:value="8048.62" calcext:value-type="float">
            <text:p><text:s/>8.048,6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93.73" calcext:value-type="float">
            <text:p><text:s/>11.593,73 </text:p>
          </table:table-cell>
          <table:table-cell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4" office:value-type="float" office:value="324160" calcext:value-type="float">
            <text:p>324160</text:p>
          </table:table-cell>
          <table:table-cell table:style-name="ce9" office:value-type="string" calcext:value-type="string">
            <text:p>MARIO VICTOR DE FELICI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19056.43" calcext:value-type="float">
            <text:p><text:s/>19.056,43 </text:p>
          </table:table-cell>
          <table:table-cell table:style-name="ce19" office:value-type="float" office:value="55834.16" calcext:value-type="float">
            <text:p><text:s/>55.834,16 </text:p>
          </table:table-cell>
          <table:table-cell table:style-name="ce15" office:value-type="float" office:value="3719.25" calcext:value-type="float">
            <text:p><text:s/>3.719,2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19.25" calcext:value-type="float">
            <text:p><text:s/>3.719,25 </text:p>
          </table:table-cell>
          <table:table-cell table:style-name="ce19" office:value-type="float" office:value="52114.91" calcext:value-type="float">
            <text:p><text:s/>52.114,91 </text:p>
          </table:table-cell>
          <table:table-cell table:number-columns-repeated="1011"/>
        </table:table-row>
        <table:table-row table:style-name="ro4">
          <table:table-cell table:style-name="ce3" office:value-type="float" office:value="698356" calcext:value-type="float">
            <text:p>698356</text:p>
          </table:table-cell>
          <table:table-cell table:style-name="ce8" office:value-type="string" calcext:value-type="string">
            <text:p>MARISA CARNEIRO FERREIRA GONCALVES TEIXEIR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2892.86" calcext:value-type="float">
            <text:p><text:s/>2.892,8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92.86" calcext:value-type="float">
            <text:p><text:s/>2.892,86 </text:p>
          </table:table-cell>
          <table:table-cell office:value-type="float" office:value="35077.55" calcext:value-type="float">
            <text:p><text:s/>35.077,55 </text:p>
          </table:table-cell>
          <table:table-cell table:number-columns-repeated="1011"/>
        </table:table-row>
        <table:table-row table:style-name="ro4">
          <table:table-cell table:style-name="ce4" office:value-type="float" office:value="274520" calcext:value-type="float">
            <text:p>274520</text:p>
          </table:table-cell>
          <table:table-cell table:style-name="ce9" office:value-type="string" calcext:value-type="string">
            <text:p>MARISA ROCHA TEIXEIRA DISSINGE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DE INTERESSES DIFUSOS E COLETIVOS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777.73" calcext:value-type="float">
            <text:p><text:s/>36.777,73 </text:p>
          </table:table-cell>
          <table:table-cell table:style-name="ce15" office:value-type="float" office:value="2931.96" calcext:value-type="float">
            <text:p><text:s/>2.931,9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931.96" calcext:value-type="float">
            <text:p><text:s/>2.931,96 </text:p>
          </table:table-cell>
          <table:table-cell table:style-name="ce19" office:value-type="float" office:value="33845.77" calcext:value-type="float">
            <text:p><text:s/>33.845,77 </text:p>
          </table:table-cell>
          <table:table-cell table:number-columns-repeated="1011"/>
        </table:table-row>
        <table:table-row table:style-name="ro4">
          <table:table-cell table:style-name="ce3" office:value-type="float" office:value="654792" calcext:value-type="float">
            <text:p>654792</text:p>
          </table:table-cell>
          <table:table-cell table:style-name="ce8" office:value-type="string" calcext:value-type="string">
            <text:p>MARTA DE PAULA FERNAND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562094" calcext:value-type="float">
            <text:p>562094</text:p>
          </table:table-cell>
          <table:table-cell table:style-name="ce9" office:value-type="string" calcext:value-type="string">
            <text:p>MARTHA HELOISA WINKLER DA COSTA E SILV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912.65" calcext:value-type="float">
            <text:p><text:s/>7.912,6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137.89" calcext:value-type="float">
            <text:p><text:s/>11.137,89 </text:p>
          </table:table-cell>
          <table:table-cell table:style-name="ce19" office:value-type="float" office:value="24021.94" calcext:value-type="float">
            <text:p><text:s/>24.021,94 </text:p>
          </table:table-cell>
          <table:table-cell table:number-columns-repeated="1011"/>
        </table:table-row>
        <table:table-row table:style-name="ro4">
          <table:table-cell table:style-name="ce3" office:value-type="float" office:value="2279" calcext:value-type="float">
            <text:p>2279</text:p>
          </table:table-cell>
          <table:table-cell table:style-name="ce8" office:value-type="string" calcext:value-type="string">
            <text:p>MAURICIO UEMURA SHINTATI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EXECUCOES CRIMINAIS</text:p>
          </table:table-cell>
          <table:table-cell table:style-name="ce14" office:value-type="float" office:value="23101.09" calcext:value-type="float">
            <text:p><text:s/>23.101,0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3101.09" calcext:value-type="float">
            <text:p><text:s/>23.101,09 </text:p>
          </table:table-cell>
          <table:table-cell table:style-name="ce14" office:value-type="float" office:value="1941.55" calcext:value-type="float">
            <text:p><text:s/>1.941,55 </text:p>
          </table:table-cell>
          <table:table-cell table:style-name="ce14" office:value-type="float" office:value="5056.46" calcext:value-type="float">
            <text:p><text:s/>5.056,4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6998.01" calcext:value-type="float">
            <text:p><text:s/>6.998,01 </text:p>
          </table:table-cell>
          <table:table-cell office:value-type="float" office:value="16103.08" calcext:value-type="float">
            <text:p><text:s/>16.103,08 </text:p>
          </table:table-cell>
          <table:table-cell table:number-columns-repeated="1011"/>
        </table:table-row>
        <table:table-row table:style-name="ro4">
          <table:table-cell table:style-name="ce4" office:value-type="float" office:value="521345" calcext:value-type="float">
            <text:p>521345</text:p>
          </table:table-cell>
          <table:table-cell table:style-name="ce9" office:value-type="string" calcext:value-type="string">
            <text:p>MAURO ANTUNES DE ALMEID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4.29" calcext:value-type="float">
            <text:p><text:s/>10.614,29 </text:p>
          </table:table-cell>
          <table:table-cell table:style-name="ce19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3" office:value-type="float" office:value="569667" calcext:value-type="float">
            <text:p>569667</text:p>
          </table:table-cell>
          <table:table-cell table:style-name="ce8" office:value-type="string" calcext:value-type="string">
            <text:p>MAURO CELSO MENDONCA DE ALVARENG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68.48" calcext:value-type="float">
            <text:p><text:s/>36.068,48 </text:p>
          </table:table-cell>
          <table:table-cell table:style-name="ce14" office:value-type="float" office:value="3367.97" calcext:value-type="float">
            <text:p><text:s/>3.367,97 </text:p>
          </table:table-cell>
          <table:table-cell table:style-name="ce14" office:value-type="float" office:value="6798" calcext:value-type="float">
            <text:p><text:s/>6.798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165.97" calcext:value-type="float">
            <text:p><text:s/>10.165,97 </text:p>
          </table:table-cell>
          <table:table-cell office:value-type="float" office:value="25902.51" calcext:value-type="float">
            <text:p><text:s/>25.902,51 </text:p>
          </table:table-cell>
          <table:table-cell table:number-columns-repeated="1011"/>
        </table:table-row>
        <table:table-row table:style-name="ro4">
          <table:table-cell table:style-name="ce4" office:value-type="float" office:value="852869" calcext:value-type="float">
            <text:p>852869</text:p>
          </table:table-cell>
          <table:table-cell table:style-name="ce9" office:value-type="string" calcext:value-type="string">
            <text:p>MAURO DE OLIVEIRA NAVAR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6844.55" calcext:value-type="float">
            <text:p><text:s/>16.844,55 </text:p>
          </table:table-cell>
          <table:table-cell table:style-name="ce19" office:value-type="float" office:value="50533.65" calcext:value-type="float">
            <text:p><text:s/>50.533,65 </text:p>
          </table:table-cell>
          <table:table-cell table:style-name="ce15" office:value-type="float" office:value="4274.02" calcext:value-type="float">
            <text:p><text:s/>4.274,02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4274.02" calcext:value-type="float">
            <text:p><text:s/>4.274,02 </text:p>
          </table:table-cell>
          <table:table-cell table:style-name="ce19" office:value-type="float" office:value="46259.63" calcext:value-type="float">
            <text:p><text:s/>46.259,63 </text:p>
          </table:table-cell>
          <table:table-cell table:number-columns-repeated="1011"/>
        </table:table-row>
        <table:table-row table:style-name="ro4">
          <table:table-cell table:style-name="ce3" office:value-type="float" office:value="580871" calcext:value-type="float">
            <text:p>580871</text:p>
          </table:table-cell>
          <table:table-cell table:style-name="ce8" office:value-type="string" calcext:value-type="string">
            <text:p>MAURO JOSE DE ALMEID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342.19" calcext:value-type="float">
            <text:p><text:s/>2.342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804.41" calcext:value-type="float">
            <text:p><text:s/>37.804,41 </text:p>
          </table:table-cell>
          <table:table-cell table:style-name="ce14" office:value-type="float" office:value="3545.51" calcext:value-type="float">
            <text:p><text:s/>3.545,51 </text:p>
          </table:table-cell>
          <table:table-cell table:style-name="ce14" office:value-type="float" office:value="8101.67" calcext:value-type="float">
            <text:p><text:s/>8.101,6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47.18" calcext:value-type="float">
            <text:p><text:s/>11.647,18 </text:p>
          </table:table-cell>
          <table:table-cell office:value-type="float" office:value="26157.23" calcext:value-type="float">
            <text:p><text:s/>26.157,23 </text:p>
          </table:table-cell>
          <table:table-cell table:number-columns-repeated="1011"/>
        </table:table-row>
        <table:table-row table:style-name="ro4">
          <table:table-cell table:style-name="ce4" office:value-type="float" office:value="796372" calcext:value-type="float">
            <text:p>796372</text:p>
          </table:table-cell>
          <table:table-cell table:style-name="ce9" office:value-type="string" calcext:value-type="string">
            <text:p>MAURO MACEDO ROCH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458.72" calcext:value-type="float">
            <text:p><text:s/>2.458,72 </text:p>
          </table:table-cell>
          <table:table-cell table:style-name="ce15" office:value-type="float" office:value="18073.9" calcext:value-type="float">
            <text:p><text:s/>18.073,90 </text:p>
          </table:table-cell>
          <table:table-cell table:style-name="ce19" office:value-type="float" office:value="54221.72" calcext:value-type="float">
            <text:p><text:s/>54.221,72 </text:p>
          </table:table-cell>
          <table:table-cell table:style-name="ce15" office:value-type="float" office:value="3395.03" calcext:value-type="float">
            <text:p><text:s/>3.395,03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395.03" calcext:value-type="float">
            <text:p><text:s/>3.395,03 </text:p>
          </table:table-cell>
          <table:table-cell table:style-name="ce19" office:value-type="float" office:value="50826.69" calcext:value-type="float">
            <text:p><text:s/>50.826,69 </text:p>
          </table:table-cell>
          <table:table-cell table:number-columns-repeated="1011"/>
        </table:table-row>
        <table:table-row table:style-name="ro4">
          <table:table-cell table:style-name="ce3" office:value-type="float" office:value="212148" calcext:value-type="float">
            <text:p>212148</text:p>
          </table:table-cell>
          <table:table-cell table:style-name="ce8" office:value-type="string" calcext:value-type="string">
            <text:p>MAURO VAZ DE LIM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JUNDIAI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7579.91" calcext:value-type="float">
            <text:p><text:s/>17.579,91 </text:p>
          </table:table-cell>
          <table:table-cell office:value-type="float" office:value="52739.74" calcext:value-type="float">
            <text:p><text:s/>52.739,74 </text:p>
          </table:table-cell>
          <table:table-cell table:style-name="ce14" office:value-type="float" office:value="4521.04" calcext:value-type="float">
            <text:p><text:s/>4.521,04 </text:p>
          </table:table-cell>
          <table:table-cell table:style-name="ce14" office:value-type="float" office:value="7398.74" calcext:value-type="float">
            <text:p><text:s/>7.398,7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919.78" calcext:value-type="float">
            <text:p><text:s/>11.919,78 </text:p>
          </table:table-cell>
          <table:table-cell office:value-type="float" office:value="40819.96" calcext:value-type="float">
            <text:p><text:s/>40.819,96 </text:p>
          </table:table-cell>
          <table:table-cell table:number-columns-repeated="1011"/>
        </table:table-row>
        <table:table-row table:style-name="ro4">
          <table:table-cell table:style-name="ce4" office:value-type="float" office:value="237350" calcext:value-type="float">
            <text:p>237350</text:p>
          </table:table-cell>
          <table:table-cell table:style-name="ce9" office:value-type="string" calcext:value-type="string">
            <text:p>MILTON EDUARDO LENTIN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898.89" calcext:value-type="float">
            <text:p><text:s/>1.898,8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587.99" calcext:value-type="float">
            <text:p><text:s/>35.587,99 </text:p>
          </table:table-cell>
          <table:table-cell table:style-name="ce15" office:value-type="float" office:value="3419.2" calcext:value-type="float">
            <text:p><text:s/>3.419,20 </text:p>
          </table:table-cell>
          <table:table-cell table:style-name="ce15" office:value-type="float" office:value="7768.49" calcext:value-type="float">
            <text:p><text:s/>7.768,4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187.69" calcext:value-type="float">
            <text:p><text:s/>11.187,69 </text:p>
          </table:table-cell>
          <table:table-cell table:style-name="ce19" office:value-type="float" office:value="24400.3" calcext:value-type="float">
            <text:p><text:s/>24.400,30 </text:p>
          </table:table-cell>
          <table:table-cell table:number-columns-repeated="1011"/>
        </table:table-row>
        <table:table-row table:style-name="ro4">
          <table:table-cell table:style-name="ce3" office:value-type="float" office:value="347019" calcext:value-type="float">
            <text:p>347019</text:p>
          </table:table-cell>
          <table:table-cell table:style-name="ce8" office:value-type="string" calcext:value-type="string">
            <text:p>MOACIR TUTUI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192.19" calcext:value-type="float">
            <text:p><text:s/>2.192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654.41" calcext:value-type="float">
            <text:p><text:s/>37.654,41 </text:p>
          </table:table-cell>
          <table:table-cell table:style-name="ce14" office:value-type="float" office:value="3535.62" calcext:value-type="float">
            <text:p><text:s/>3.535,62 </text:p>
          </table:table-cell>
          <table:table-cell table:style-name="ce14" office:value-type="float" office:value="8079.65" calcext:value-type="float">
            <text:p><text:s/>8.079,6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5.27" calcext:value-type="float">
            <text:p><text:s/>11.615,27 </text:p>
          </table:table-cell>
          <table:table-cell office:value-type="float" office:value="26039.14" calcext:value-type="float">
            <text:p><text:s/>26.039,14 </text:p>
          </table:table-cell>
          <table:table-cell table:number-columns-repeated="1011"/>
        </table:table-row>
        <table:table-row table:style-name="ro4">
          <table:table-cell table:style-name="ce4" office:value-type="float" office:value="510125" calcext:value-type="float">
            <text:p>510125</text:p>
          </table:table-cell>
          <table:table-cell table:style-name="ce9" office:value-type="string" calcext:value-type="string">
            <text:p>MOACYR ANTONIO FERREIRA RODRIGU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34436.01" calcext:value-type="float">
            <text:p><text:s/>34.436,01 </text:p>
          </table:table-cell>
          <table:table-cell table:number-columns-repeated="1011"/>
        </table:table-row>
        <table:table-row table:style-name="ro4">
          <table:table-cell table:style-name="ce3" office:value-type="float" office:value="292011" calcext:value-type="float">
            <text:p>292011</text:p>
          </table:table-cell>
          <table:table-cell table:style-name="ce8" office:value-type="string" calcext:value-type="string">
            <text:p>MOISES JOSE MOIS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table:style-name="ce9" office:value-type="string" calcext:value-type="string">
            <text:p>MOISES MACED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295.36" calcext:value-type="float">
            <text:p><text:s/>34.295,36 </text:p>
          </table:table-cell>
          <table:table-cell table:style-name="ce15" office:value-type="float" office:value="2487.81" calcext:value-type="float">
            <text:p><text:s/>2.487,8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487.81" calcext:value-type="float">
            <text:p><text:s/>2.487,81 </text:p>
          </table:table-cell>
          <table:table-cell table:style-name="ce19" office:value-type="float" office:value="31807.55" calcext:value-type="float">
            <text:p><text:s/>31.807,55 </text:p>
          </table:table-cell>
          <table:table-cell table:number-columns-repeated="1011"/>
        </table:table-row>
        <table:table-row table:style-name="ro4">
          <table:table-cell table:style-name="ce3" office:value-type="float" office:value="787991" calcext:value-type="float">
            <text:p>787991</text:p>
          </table:table-cell>
          <table:table-cell table:style-name="ce8" office:value-type="string" calcext:value-type="string">
            <text:p>MUNIR CURY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19033.86" calcext:value-type="float">
            <text:p><text:s/>19.033,86 </text:p>
          </table:table-cell>
          <table:table-cell office:value-type="float" office:value="57101.59" calcext:value-type="float">
            <text:p><text:s/>57.101,59 </text:p>
          </table:table-cell>
          <table:table-cell table:style-name="ce14" office:value-type="float" office:value="3711.81" calcext:value-type="float">
            <text:p><text:s/>3.711,8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711.81" calcext:value-type="float">
            <text:p><text:s/>3.711,81 </text:p>
          </table:table-cell>
          <table:table-cell office:value-type="float" office:value="53389.78" calcext:value-type="float">
            <text:p><text:s/>53.389,78 </text:p>
          </table:table-cell>
          <table:table-cell table:number-columns-repeated="1011"/>
        </table:table-row>
        <table:table-row table:style-name="ro4">
          <table:table-cell table:style-name="ce4" office:value-type="float" office:value="700" calcext:value-type="float">
            <text:p>700</text:p>
          </table:table-cell>
          <table:table-cell table:style-name="ce9" office:value-type="string" calcext:value-type="string">
            <text:p>MURILO DE CARVALHO MOURA CAMP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8985.2" calcext:value-type="float">
            <text:p><text:s/>18.985,20 </text:p>
          </table:table-cell>
          <table:table-cell table:style-name="ce19" office:value-type="float" office:value="56955.61" calcext:value-type="float">
            <text:p><text:s/>56.955,61 </text:p>
          </table:table-cell>
          <table:table-cell table:style-name="ce15" office:value-type="float" office:value="3695.75" calcext:value-type="float">
            <text:p><text:s/>3.695,7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95.75" calcext:value-type="float">
            <text:p><text:s/>3.695,75 </text:p>
          </table:table-cell>
          <table:table-cell table:style-name="ce19" office:value-type="float" office:value="53259.86" calcext:value-type="float">
            <text:p><text:s/>53.259,86 </text:p>
          </table:table-cell>
          <table:table-cell table:number-columns-repeated="1011"/>
        </table:table-row>
        <table:table-row table:style-name="ro4">
          <table:table-cell table:style-name="ce3" office:value-type="float" office:value="966752" calcext:value-type="float">
            <text:p>966752</text:p>
          </table:table-cell>
          <table:table-cell table:style-name="ce8" office:value-type="string" calcext:value-type="string">
            <text:p>MYRIAN VASCONCELOS DE SOUZ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388.75" calcext:value-type="float">
            <text:p><text:s/>2.388,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850.97" calcext:value-type="float">
            <text:p><text:s/>37.850,97 </text:p>
          </table:table-cell>
          <table:table-cell table:style-name="ce14" office:value-type="float" office:value="2883.27" calcext:value-type="float">
            <text:p><text:s/>2.883,2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83.27" calcext:value-type="float">
            <text:p><text:s/>2.883,27 </text:p>
          </table:table-cell>
          <table:table-cell office:value-type="float" office:value="34967.7" calcext:value-type="float">
            <text:p><text:s/>34.967,70 </text:p>
          </table:table-cell>
          <table:table-cell table:number-columns-repeated="1011"/>
        </table:table-row>
        <table:table-row table:style-name="ro4">
          <table:table-cell table:style-name="ce4" office:value-type="float" office:value="436501" calcext:value-type="float">
            <text:p>436501</text:p>
          </table:table-cell>
          <table:table-cell table:style-name="ce9" office:value-type="string" calcext:value-type="string">
            <text:p>NAIR CIOCCHETTI DE SOUZ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2902.77" calcext:value-type="float">
            <text:p><text:s/>2.902,77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902.77" calcext:value-type="float">
            <text:p><text:s/>2.902,77 </text:p>
          </table:table-cell>
          <table:table-cell table:style-name="ce19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3" office:value-type="float" office:value="238346" calcext:value-type="float">
            <text:p>238346</text:p>
          </table:table-cell>
          <table:table-cell table:style-name="ce8" office:value-type="string" calcext:value-type="string">
            <text:p>NELSON BARBOZA FILH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CAMPINAS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9.59" calcext:value-type="float">
            <text:p><text:s/>3.229,59 </text:p>
          </table:table-cell>
          <table:table-cell table:style-name="ce14" office:value-type="float" office:value="7398.74" calcext:value-type="float">
            <text:p><text:s/>7.398,7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28.33" calcext:value-type="float">
            <text:p><text:s/>10.628,33 </text:p>
          </table:table-cell>
          <table:table-cell office:value-type="float" office:value="24531.5" calcext:value-type="float">
            <text:p><text:s/>24.531,50 </text:p>
          </table:table-cell>
          <table:table-cell table:number-columns-repeated="1011"/>
        </table:table-row>
        <table:table-row table:style-name="ro4">
          <table:table-cell table:style-name="ce4" office:value-type="float" office:value="542" calcext:value-type="float">
            <text:p>542</text:p>
          </table:table-cell>
          <table:table-cell table:style-name="ce9" office:value-type="string" calcext:value-type="string">
            <text:p>NELSON BERNARDES DE SOUZ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180.5" calcext:value-type="float">
            <text:p><text:s/>7.180,5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405.74" calcext:value-type="float">
            <text:p><text:s/>10.405,74 </text:p>
          </table:table-cell>
          <table:table-cell table:style-name="ce19" office:value-type="float" office:value="24754.09" calcext:value-type="float">
            <text:p><text:s/>24.754,09 </text:p>
          </table:table-cell>
          <table:table-cell table:number-columns-repeated="1011"/>
        </table:table-row>
        <table:table-row table:style-name="ro4">
          <table:table-cell table:style-name="ce3" office:value-type="float" office:value="227865" calcext:value-type="float">
            <text:p>227865</text:p>
          </table:table-cell>
          <table:table-cell table:style-name="ce8" office:value-type="string" calcext:value-type="string">
            <text:p>NELSON CARUSO CONSERIN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SANTOS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4854.86" calcext:value-type="float">
            <text:p><text:s/>4.854,8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8080.1" calcext:value-type="float">
            <text:p><text:s/>8.080,10 </text:p>
          </table:table-cell>
          <table:table-cell office:value-type="float" office:value="27079.73" calcext:value-type="float">
            <text:p><text:s/>27.079,73 </text:p>
          </table:table-cell>
          <table:table-cell table:number-columns-repeated="1011"/>
        </table:table-row>
        <table:table-row table:style-name="ro4">
          <table:table-cell table:style-name="ce4" office:value-type="float" office:value="549911" calcext:value-type="float">
            <text:p>549911</text:p>
          </table:table-cell>
          <table:table-cell table:style-name="ce9" office:value-type="string" calcext:value-type="string">
            <text:p>NELSON FERNANDO CAMARGO DE OLI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295.36" calcext:value-type="float">
            <text:p><text:s/>34.295,36 </text:p>
          </table:table-cell>
          <table:table-cell table:style-name="ce15" office:value-type="float" office:value="3130.15" calcext:value-type="float">
            <text:p><text:s/>3.130,1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130.15" calcext:value-type="float">
            <text:p><text:s/>3.130,15 </text:p>
          </table:table-cell>
          <table:table-cell table:style-name="ce19" office:value-type="float" office:value="31165.21" calcext:value-type="float">
            <text:p><text:s/>31.165,21 </text:p>
          </table:table-cell>
          <table:table-cell table:number-columns-repeated="1011"/>
        </table:table-row>
        <table:table-row table:style-name="ro4">
          <table:table-cell table:style-name="ce3" office:value-type="float" office:value="982090" calcext:value-type="float">
            <text:p>982090</text:p>
          </table:table-cell>
          <table:table-cell table:style-name="ce8" office:value-type="string" calcext:value-type="string">
            <text:p>NELSON GARCIA ROSAD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TAUBATE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3322.32" calcext:value-type="float">
            <text:p><text:s/>3.322,32 </text:p>
          </table:table-cell>
          <table:table-cell table:style-name="ce14" office:value-type="float" office:value="7552.92" calcext:value-type="float">
            <text:p><text:s/>7.552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875.24" calcext:value-type="float">
            <text:p><text:s/>10.875,24 </text:p>
          </table:table-cell>
          <table:table-cell office:value-type="float" office:value="25149.08" calcext:value-type="float">
            <text:p><text:s/>25.149,08 </text:p>
          </table:table-cell>
          <table:table-cell table:number-columns-repeated="1011"/>
        </table:table-row>
        <table:table-row table:style-name="ro4">
          <table:table-cell table:style-name="ce4" office:value-type="float" office:value="482523" calcext:value-type="float">
            <text:p>482523</text:p>
          </table:table-cell>
          <table:table-cell table:style-name="ce9" office:value-type="string" calcext:value-type="string">
            <text:p>NELSON LAP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445.79" calcext:value-type="float">
            <text:p><text:s/>1.445,7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908.01" calcext:value-type="float">
            <text:p><text:s/>36.908,01 </text:p>
          </table:table-cell>
          <table:table-cell table:style-name="ce15" office:value-type="float" office:value="3564.4" calcext:value-type="float">
            <text:p><text:s/>3.564,4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64.4" calcext:value-type="float">
            <text:p><text:s/>3.564,40 </text:p>
          </table:table-cell>
          <table:table-cell table:style-name="ce19" office:value-type="float" office:value="33343.61" calcext:value-type="float">
            <text:p><text:s/>33.343,61 </text:p>
          </table:table-cell>
          <table:table-cell table:number-columns-repeated="1011"/>
        </table:table-row>
        <table:table-row table:style-name="ro4">
          <table:table-cell table:style-name="ce3" office:value-type="float" office:value="618965" calcext:value-type="float">
            <text:p>618965</text:p>
          </table:table-cell>
          <table:table-cell table:style-name="ce8" office:value-type="string" calcext:value-type="string">
            <text:p>NELSON NERY JUNIOR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4306.46" calcext:value-type="float">
            <text:p><text:s/>4.306,46 </text:p>
          </table:table-cell>
          <table:table-cell table:style-name="ce14" office:value-type="float" office:value="8100.76" calcext:value-type="float">
            <text:p><text:s/>8.100,7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407.22" calcext:value-type="float">
            <text:p><text:s/>12.407,22 </text:p>
          </table:table-cell>
          <table:table-cell office:value-type="float" office:value="25660.51" calcext:value-type="float">
            <text:p><text:s/>25.660,51 </text:p>
          </table:table-cell>
          <table:table-cell table:number-columns-repeated="1011"/>
        </table:table-row>
        <table:table-row table:style-name="ro4">
          <table:table-cell table:style-name="ce4" office:value-type="float" office:value="240079" calcext:value-type="float">
            <text:p>240079</text:p>
          </table:table-cell>
          <table:table-cell table:style-name="ce9" office:value-type="string" calcext:value-type="string">
            <text:p>NESTOR RIBAS FIL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RIBEIRAO PRETO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928.43" calcext:value-type="float">
            <text:p><text:s/>3.928,43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317.48" calcext:value-type="float">
            <text:p><text:s/>11.317,48 </text:p>
          </table:table-cell>
          <table:table-cell table:style-name="ce19"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>
          <table:table-cell table:style-name="ce3" office:value-type="float" office:value="507" calcext:value-type="float">
            <text:p>507</text:p>
          </table:table-cell>
          <table:table-cell table:style-name="ce8" office:value-type="string" calcext:value-type="string">
            <text:p>NESTOR TAKASHI KOBAYASHI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BAURU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928.43" calcext:value-type="float">
            <text:p><text:s/>3.928,43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265.35" calcext:value-type="float">
            <text:p><text:s/>11.265,35 </text:p>
          </table:table-cell>
          <table:table-cell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4" office:value-type="float" office:value="519741" calcext:value-type="float">
            <text:p>519741</text:p>
          </table:table-cell>
          <table:table-cell table:style-name="ce9" office:value-type="string" calcext:value-type="string">
            <text:p>NEWTON ALVES OLI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735.79" calcext:value-type="float">
            <text:p><text:s/>2.735,7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198.01" calcext:value-type="float">
            <text:p><text:s/>38.198,01 </text:p>
          </table:table-cell>
          <table:table-cell table:style-name="ce15" office:value-type="float" office:value="3559.44" calcext:value-type="float">
            <text:p><text:s/>3.559,44 </text:p>
          </table:table-cell>
          <table:table-cell table:style-name="ce15" office:value-type="float" office:value="5749.28" calcext:value-type="float">
            <text:p><text:s/>5.749,2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9308.72" calcext:value-type="float">
            <text:p><text:s/>9.308,72 </text:p>
          </table:table-cell>
          <table:table-cell table:style-name="ce19" office:value-type="float" office:value="28889.29" calcext:value-type="float">
            <text:p><text:s/>28.889,29 </text:p>
          </table:table-cell>
          <table:table-cell table:number-columns-repeated="1011"/>
        </table:table-row>
        <table:table-row table:style-name="ro4">
          <table:table-cell table:style-name="ce3" office:value-type="float" office:value="3190" calcext:value-type="float">
            <text:p>3190</text:p>
          </table:table-cell>
          <table:table-cell table:style-name="ce8" office:value-type="string" calcext:value-type="string">
            <text:p>NEWTON REGINAT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364.27" calcext:value-type="float">
            <text:p><text:s/>37.364,27 </text:p>
          </table:table-cell>
          <table:table-cell table:style-name="ce14" office:value-type="float" office:value="3472.08" calcext:value-type="float">
            <text:p><text:s/>3.472,08 </text:p>
          </table:table-cell>
          <table:table-cell table:style-name="ce14" office:value-type="float" office:value="8409.73" calcext:value-type="float">
            <text:p><text:s/>8.409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881.81" calcext:value-type="float">
            <text:p><text:s/>11.881,81 </text:p>
          </table:table-cell>
          <table:table-cell office:value-type="float" office:value="25482.46" calcext:value-type="float">
            <text:p><text:s/>25.482,46 </text:p>
          </table:table-cell>
          <table:table-cell table:number-columns-repeated="1011"/>
        </table:table-row>
        <table:table-row table:style-name="ro4">
          <table:table-cell table:style-name="ce4" office:value-type="float" office:value="698447" calcext:value-type="float">
            <text:p>698447</text:p>
          </table:table-cell>
          <table:table-cell table:style-name="ce9" office:value-type="string" calcext:value-type="string">
            <text:p>NEWTON SILVEIRA SIMOE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089.51" calcext:value-type="float">
            <text:p><text:s/>2.089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551.73" calcext:value-type="float">
            <text:p><text:s/>37.551,73 </text:p>
          </table:table-cell>
          <table:table-cell table:style-name="ce15" office:value-type="float" office:value="3551.44" calcext:value-type="float">
            <text:p><text:s/>3.551,44 </text:p>
          </table:table-cell>
          <table:table-cell table:style-name="ce15" office:value-type="float" office:value="8114.87" calcext:value-type="float">
            <text:p><text:s/>8.114,8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66.31" calcext:value-type="float">
            <text:p><text:s/>11.666,31 </text:p>
          </table:table-cell>
          <table:table-cell table:style-name="ce19" office:value-type="float" office:value="25885.42" calcext:value-type="float">
            <text:p><text:s/>25.885,42 </text:p>
          </table:table-cell>
          <table:table-cell table:number-columns-repeated="1011"/>
        </table:table-row>
        <table:table-row table:style-name="ro4">
          <table:table-cell table:style-name="ce3" office:value-type="float" office:value="835934" calcext:value-type="float">
            <text:p>835934</text:p>
          </table:table-cell>
          <table:table-cell table:style-name="ce8" office:value-type="string" calcext:value-type="string">
            <text:p>NIDIA APARECIDA REGADO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2582.9" calcext:value-type="float">
            <text:p><text:s/>2.582,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582.9" calcext:value-type="float">
            <text:p><text:s/>2.582,90 </text:p>
          </table:table-cell>
          <table:table-cell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842367" calcext:value-type="float">
            <text:p>842367</text:p>
          </table:table-cell>
          <table:table-cell table:style-name="ce9" office:value-type="string" calcext:value-type="string">
            <text:p>NILBERTO BULGUERON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852.2" calcext:value-type="float">
            <text:p><text:s/>2.852,2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541.3" calcext:value-type="float">
            <text:p><text:s/>36.541,30 </text:p>
          </table:table-cell>
          <table:table-cell table:style-name="ce15" office:value-type="float" office:value="3172.92" calcext:value-type="float">
            <text:p><text:s/>3.172,92 </text:p>
          </table:table-cell>
          <table:table-cell table:style-name="ce15" office:value-type="float" office:value="8413.89" calcext:value-type="float">
            <text:p><text:s/>8.413,8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86.81" calcext:value-type="float">
            <text:p><text:s/>11.586,81 </text:p>
          </table:table-cell>
          <table:table-cell table:style-name="ce19" office:value-type="float" office:value="24954.49" calcext:value-type="float">
            <text:p><text:s/>24.954,49 </text:p>
          </table:table-cell>
          <table:table-cell table:number-columns-repeated="1011"/>
        </table:table-row>
        <table:table-row table:style-name="ro4">
          <table:table-cell table:style-name="ce3" office:value-type="float" office:value="84458" calcext:value-type="float">
            <text:p>84458</text:p>
          </table:table-cell>
          <table:table-cell table:style-name="ce8" office:value-type="string" calcext:value-type="string">
            <text:p>OCTAVIO BORBA DE VASCONCELLOS FILH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SANTOS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2682.34" calcext:value-type="float">
            <text:p><text:s/>2.682,3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682.34" calcext:value-type="float">
            <text:p><text:s/>2.682,34 </text:p>
          </table:table-cell>
          <table:table-cell office:value-type="float" office:value="33341.98" calcext:value-type="float">
            <text:p><text:s/>33.341,98 </text:p>
          </table:table-cell>
          <table:table-cell table:number-columns-repeated="1011"/>
        </table:table-row>
        <table:table-row table:style-name="ro4">
          <table:table-cell table:style-name="ce4" office:value-type="float" office:value="128012" calcext:value-type="float">
            <text:p>128012</text:p>
          </table:table-cell>
          <table:table-cell table:style-name="ce9" office:value-type="string" calcext:value-type="string">
            <text:p>OCTAVIO VERRI FIL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928.43" calcext:value-type="float">
            <text:p><text:s/>3.928,43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317.48" calcext:value-type="float">
            <text:p><text:s/>11.317,48 </text:p>
          </table:table-cell>
          <table:table-cell table:style-name="ce19"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>
          <table:table-cell table:style-name="ce3" office:value-type="float" office:value="328499" calcext:value-type="float">
            <text:p>328499</text:p>
          </table:table-cell>
          <table:table-cell table:style-name="ce8" office:value-type="string" calcext:value-type="string">
            <text:p>ODAIR ANDRADE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562.16" calcext:value-type="float">
            <text:p><text:s/>10.562,16 </text:p>
          </table:table-cell>
          <table:table-cell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2995" calcext:value-type="float">
            <text:p>2995</text:p>
          </table:table-cell>
          <table:table-cell table:style-name="ce9" office:value-type="string" calcext:value-type="string">
            <text:p>ODETE APARECIDA CARRAS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GUARULHO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5" office:value-type="float" office:value="3063.46" calcext:value-type="float">
            <text:p><text:s/>3.063,46 </text:p>
          </table:table-cell>
          <table:table-cell table:style-name="ce15" office:value-type="float" office:value="7552.69" calcext:value-type="float">
            <text:p><text:s/>7.552,6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6.15" calcext:value-type="float">
            <text:p><text:s/>10.616,15 </text:p>
          </table:table-cell>
          <table:table-cell table:style-name="ce19" office:value-type="float" office:value="23072.95" calcext:value-type="float">
            <text:p><text:s/>23.072,95 </text:p>
          </table:table-cell>
          <table:table-cell table:number-columns-repeated="1011"/>
        </table:table-row>
        <table:table-row table:style-name="ro4">
          <table:table-cell table:style-name="ce3" office:value-type="float" office:value="693650" calcext:value-type="float">
            <text:p>693650</text:p>
          </table:table-cell>
          <table:table-cell table:style-name="ce8" office:value-type="string" calcext:value-type="string">
            <text:p>OLDEMAR MATTIAZZ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5331.43" calcext:value-type="float">
            <text:p><text:s/>5.331,4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8865.83" calcext:value-type="float">
            <text:p><text:s/>8.865,83 </text:p>
          </table:table-cell>
          <table:table-cell office:value-type="float" office:value="29104.58" calcext:value-type="float">
            <text:p><text:s/>29.104,58 </text:p>
          </table:table-cell>
          <table:table-cell table:number-columns-repeated="1011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9" office:value-type="string" calcext:value-type="string">
            <text:p>OLIVIO JULIA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4293.8" calcext:value-type="float">
            <text:p><text:s/>4.293,80 </text:p>
          </table:table-cell>
          <table:table-cell table:style-name="ce15" office:value-type="float" office:value="8024.81" calcext:value-type="float">
            <text:p><text:s/>8.024,8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318.61" calcext:value-type="float">
            <text:p><text:s/>12.318,61 </text:p>
          </table:table-cell>
          <table:table-cell table:style-name="ce19" office:value-type="float" office:value="25651.8" calcext:value-type="float">
            <text:p><text:s/>25.651,80 </text:p>
          </table:table-cell>
          <table:table-cell table:number-columns-repeated="1011"/>
        </table:table-row>
        <table:table-row table:style-name="ro4">
          <table:table-cell table:style-name="ce3" office:value-type="float" office:value="555" calcext:value-type="float">
            <text:p>555</text:p>
          </table:table-cell>
          <table:table-cell table:style-name="ce8" office:value-type="string" calcext:value-type="string">
            <text:p>ONARETI FERRARI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364.27" calcext:value-type="float">
            <text:p><text:s/>37.364,27 </text:p>
          </table:table-cell>
          <table:table-cell table:style-name="ce14" office:value-type="float" office:value="3467.73" calcext:value-type="float">
            <text:p><text:s/>3.467,7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467.73" calcext:value-type="float">
            <text:p><text:s/>3.467,73 </text:p>
          </table:table-cell>
          <table:table-cell office:value-type="float" office:value="33896.54" calcext:value-type="float">
            <text:p><text:s/>33.896,54 </text:p>
          </table:table-cell>
          <table:table-cell table:number-columns-repeated="1011"/>
        </table:table-row>
        <table:table-row table:style-name="ro4">
          <table:table-cell table:style-name="ce4" office:value-type="float" office:value="318978" calcext:value-type="float">
            <text:p>318978</text:p>
          </table:table-cell>
          <table:table-cell table:style-name="ce9" office:value-type="string" calcext:value-type="string">
            <text:p>OPTACIANO CAPISTRANO DA SIL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279.79" calcext:value-type="float">
            <text:p><text:s/>1.279,7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742.01" calcext:value-type="float">
            <text:p><text:s/>36.742,01 </text:p>
          </table:table-cell>
          <table:table-cell table:style-name="ce15" office:value-type="float" office:value="4330.01" calcext:value-type="float">
            <text:p><text:s/>4.330,0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4330.01" calcext:value-type="float">
            <text:p><text:s/>4.330,01 </text:p>
          </table:table-cell>
          <table:table-cell table:style-name="ce19" office:value-type="float" office:value="32412" calcext:value-type="float">
            <text:p><text:s/>32.412,00 </text:p>
          </table:table-cell>
          <table:table-cell table:number-columns-repeated="1011"/>
        </table:table-row>
        <table:table-row table:style-name="ro4">
          <table:table-cell table:style-name="ce3" office:value-type="float" office:value="256270" calcext:value-type="float">
            <text:p>256270</text:p>
          </table:table-cell>
          <table:table-cell table:style-name="ce8" office:value-type="string" calcext:value-type="string">
            <text:p>ORESTES BLASI JUNIOR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444690" calcext:value-type="float">
            <text:p>444690</text:p>
          </table:table-cell>
          <table:table-cell table:style-name="ce9" office:value-type="string" calcext:value-type="string">
            <text:p>ORIDES BOIAT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2a. PROMOTORIA DE JUSTICA JURI CAPITAL (JABAQUARA)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521.39" calcext:value-type="float">
            <text:p><text:s/>2.521,3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210.49" calcext:value-type="float">
            <text:p><text:s/>36.210,49 </text:p>
          </table:table-cell>
          <table:table-cell table:style-name="ce15" office:value-type="float" office:value="2849.69" calcext:value-type="float">
            <text:p><text:s/>2.849,69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49.69" calcext:value-type="float">
            <text:p><text:s/>2.849,69 </text:p>
          </table:table-cell>
          <table:table-cell table:style-name="ce19" office:value-type="float" office:value="33360.8" calcext:value-type="float">
            <text:p><text:s/>33.360,80 </text:p>
          </table:table-cell>
          <table:table-cell table:number-columns-repeated="1011"/>
        </table:table-row>
        <table:table-row table:style-name="ro4">
          <table:table-cell table:style-name="ce3" office:value-type="float" office:value="141715" calcext:value-type="float">
            <text:p>141715</text:p>
          </table:table-cell>
          <table:table-cell table:style-name="ce8" office:value-type="string" calcext:value-type="string">
            <text:p>ORLANDO JOSE GONCALV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4293.8" calcext:value-type="float">
            <text:p><text:s/>4.293,8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370.74" calcext:value-type="float">
            <text:p><text:s/>12.370,74 </text:p>
          </table:table-cell>
          <table:table-cell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4" office:value-type="float" office:value="500" calcext:value-type="float">
            <text:p>500</text:p>
          </table:table-cell>
          <table:table-cell table:style-name="ce9" office:value-type="string" calcext:value-type="string">
            <text:p>OSORIO DI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86.09" calcext:value-type="float">
            <text:p><text:s/>3.286,09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286.09" calcext:value-type="float">
            <text:p><text:s/>3.286,09 </text:p>
          </table:table-cell>
          <table:table-cell table:style-name="ce19"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3" office:value-type="float" office:value="938261" calcext:value-type="float">
            <text:p>938261</text:p>
          </table:table-cell>
          <table:table-cell table:style-name="ce8" office:value-type="string" calcext:value-type="string">
            <text:p>OSVALDO DE OLIVEIRA MARQUE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9" office:value-type="string" calcext:value-type="string">
            <text:p>OSWALDO ESPOSI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4306.46" calcext:value-type="float">
            <text:p><text:s/>4.306,46 </text:p>
          </table:table-cell>
          <table:table-cell table:style-name="ce15" office:value-type="float" office:value="8100.76" calcext:value-type="float">
            <text:p><text:s/>8.100,7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407.22" calcext:value-type="float">
            <text:p><text:s/>12.407,22 </text:p>
          </table:table-cell>
          <table:table-cell table:style-name="ce19" office:value-type="float" office:value="25660.51" calcext:value-type="float">
            <text:p><text:s/>25.660,51 </text:p>
          </table:table-cell>
          <table:table-cell table:number-columns-repeated="1011"/>
        </table:table-row>
        <table:table-row table:style-name="ro4">
          <table:table-cell table:style-name="ce3" office:value-type="float" office:value="122277" calcext:value-type="float">
            <text:p>122277</text:p>
          </table:table-cell>
          <table:table-cell table:style-name="ce8" office:value-type="string" calcext:value-type="string">
            <text:p>OSWALDO HAMILTON TAVAR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2902.77" calcext:value-type="float">
            <text:p><text:s/>2.902,7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902.77" calcext:value-type="float">
            <text:p><text:s/>2.902,77 </text:p>
          </table:table-cell>
          <table:table-cell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4" office:value-type="float" office:value="690363" calcext:value-type="float">
            <text:p>690363</text:p>
          </table:table-cell>
          <table:table-cell table:style-name="ce9" office:value-type="string" calcext:value-type="string">
            <text:p>OSWALDO HENRIQUE DUEK MARQU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4293.8" calcext:value-type="float">
            <text:p><text:s/>4.293,80 </text:p>
          </table:table-cell>
          <table:table-cell table:style-name="ce15" office:value-type="float" office:value="7972.67" calcext:value-type="float">
            <text:p><text:s/>7.972,6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266.47" calcext:value-type="float">
            <text:p><text:s/>12.266,47 </text:p>
          </table:table-cell>
          <table:table-cell table:style-name="ce19" office:value-type="float" office:value="25703.94" calcext:value-type="float">
            <text:p><text:s/>25.703,94 </text:p>
          </table:table-cell>
          <table:table-cell table:number-columns-repeated="1011"/>
        </table:table-row>
        <table:table-row table:style-name="ro4">
          <table:table-cell table:style-name="ce3" office:value-type="float" office:value="699646" calcext:value-type="float">
            <text:p>699646</text:p>
          </table:table-cell>
          <table:table-cell table:style-name="ce8" office:value-type="string" calcext:value-type="string">
            <text:p>OSWALDO NOGUEIRA BRAG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437434" calcext:value-type="float">
            <text:p>437434</text:p>
          </table:table-cell>
          <table:table-cell table:style-name="ce9" office:value-type="string" calcext:value-type="string">
            <text:p>OTACILIO GARMS FIL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3320.33" calcext:value-type="float">
            <text:p><text:s/>3.320,33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32703.99" calcext:value-type="float">
            <text:p><text:s/>32.703,99 </text:p>
          </table:table-cell>
          <table:table-cell table:number-columns-repeated="1011"/>
        </table:table-row>
        <table:table-row table:style-name="ro4">
          <table:table-cell table:style-name="ce3" office:value-type="float" office:value="133532" calcext:value-type="float">
            <text:p>133532</text:p>
          </table:table-cell>
          <table:table-cell table:style-name="ce8" office:value-type="string" calcext:value-type="string">
            <text:p>OTACILIO JOSE BARREIRO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3320.33" calcext:value-type="float">
            <text:p><text:s/>3.320,3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320.33" calcext:value-type="float">
            <text:p><text:s/>3.320,33 </text:p>
          </table:table-cell>
          <table:table-cell office:value-type="float" office:value="32703.99" calcext:value-type="float">
            <text:p><text:s/>32.703,99 </text:p>
          </table:table-cell>
          <table:table-cell table:number-columns-repeated="1011"/>
        </table:table-row>
        <table:table-row table:style-name="ro4">
          <table:table-cell table:style-name="ce4" office:value-type="float" office:value="63676" calcext:value-type="float">
            <text:p>63676</text:p>
          </table:table-cell>
          <table:table-cell table:style-name="ce9" office:value-type="string" calcext:value-type="string">
            <text:p>PABLO JOSE PEREZ GRE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3320.33" calcext:value-type="float">
            <text:p><text:s/>3.320,33 </text:p>
          </table:table-cell>
          <table:table-cell table:style-name="ce15" office:value-type="float" office:value="6503.05" calcext:value-type="float">
            <text:p><text:s/>6.503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9823.38" calcext:value-type="float">
            <text:p><text:s/>9.823,38 </text:p>
          </table:table-cell>
          <table:table-cell table:style-name="ce19" office:value-type="float" office:value="26200.94" calcext:value-type="float">
            <text:p><text:s/>26.200,94 </text:p>
          </table:table-cell>
          <table:table-cell table:number-columns-repeated="1011"/>
        </table:table-row>
        <table:table-row table:style-name="ro4">
          <table:table-cell table:style-name="ce3" office:value-type="float" office:value="148291" calcext:value-type="float">
            <text:p>148291</text:p>
          </table:table-cell>
          <table:table-cell table:style-name="ce8" office:value-type="string" calcext:value-type="string">
            <text:p>PARISINA LOPES ZEIGLER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COLEGIO PROCURADORE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565.51" calcext:value-type="float">
            <text:p><text:s/>1.56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027.73" calcext:value-type="float">
            <text:p><text:s/>37.027,73 </text:p>
          </table:table-cell>
          <table:table-cell table:style-name="ce14" office:value-type="float" office:value="4311.19" calcext:value-type="float">
            <text:p><text:s/>4.311,19 </text:p>
          </table:table-cell>
          <table:table-cell table:style-name="ce14" office:value-type="float" office:value="8109.67" calcext:value-type="float">
            <text:p><text:s/>8.109,6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420.86" calcext:value-type="float">
            <text:p><text:s/>12.420,86 </text:p>
          </table:table-cell>
          <table:table-cell office:value-type="float" office:value="24606.87" calcext:value-type="float">
            <text:p><text:s/>24.606,87 </text:p>
          </table:table-cell>
          <table:table-cell table:number-columns-repeated="1011"/>
        </table:table-row>
        <table:table-row table:style-name="ro4">
          <table:table-cell table:style-name="ce4" office:value-type="float" office:value="701085" calcext:value-type="float">
            <text:p>701085</text:p>
          </table:table-cell>
          <table:table-cell table:style-name="ce9" office:value-type="string" calcext:value-type="string">
            <text:p>PAULA TRINDADE DA FONSE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295.36" calcext:value-type="float">
            <text:p><text:s/>34.295,36 </text:p>
          </table:table-cell>
          <table:table-cell table:style-name="ce15" office:value-type="float" office:value="2487.81" calcext:value-type="float">
            <text:p><text:s/>2.487,8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487.81" calcext:value-type="float">
            <text:p><text:s/>2.487,81 </text:p>
          </table:table-cell>
          <table:table-cell table:style-name="ce19" office:value-type="float" office:value="31807.55" calcext:value-type="float">
            <text:p><text:s/>31.807,55 </text:p>
          </table:table-cell>
          <table:table-cell table:number-columns-repeated="1011"/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8" office:value-type="string" calcext:value-type="string">
            <text:p>PAULO AFFONSO LEME MACHAD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225.24" calcext:value-type="float">
            <text:p><text:s/>3.225,24 </text:p>
          </table:table-cell>
          <table:table-cell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4" office:value-type="float" office:value="100224" calcext:value-type="float">
            <text:p>100224</text:p>
          </table:table-cell>
          <table:table-cell table:style-name="ce9" office:value-type="string" calcext:value-type="string">
            <text:p>PAULO ALVARENG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295.36" calcext:value-type="float">
            <text:p><text:s/>34.295,36 </text:p>
          </table:table-cell>
          <table:table-cell table:style-name="ce15" office:value-type="float" office:value="3178.06" calcext:value-type="float">
            <text:p><text:s/>3.178,0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178.06" calcext:value-type="float">
            <text:p><text:s/>3.178,06 </text:p>
          </table:table-cell>
          <table:table-cell table:style-name="ce19" office:value-type="float" office:value="31117.3" calcext:value-type="float">
            <text:p><text:s/>31.117,30 </text:p>
          </table:table-cell>
          <table:table-cell table:number-columns-repeated="1011"/>
        </table:table-row>
        <table:table-row table:style-name="ro4">
          <table:table-cell table:style-name="ce3" office:value-type="float" office:value="136471" calcext:value-type="float">
            <text:p>136471</text:p>
          </table:table-cell>
          <table:table-cell table:style-name="ce8" office:value-type="string" calcext:value-type="string">
            <text:p>PAULO ALVARO CHAVES MARTINS FONT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E HABEAS CORPUS E MANDADO DE SEGURAN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153.79" calcext:value-type="float">
            <text:p><text:s/>2.153,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616.01" calcext:value-type="float">
            <text:p><text:s/>37.616,01 </text:p>
          </table:table-cell>
          <table:table-cell table:style-name="ce14" office:value-type="float" office:value="3566.03" calcext:value-type="float">
            <text:p><text:s/>3.566,03 </text:p>
          </table:table-cell>
          <table:table-cell table:style-name="ce14" office:value-type="float" office:value="6717.73" calcext:value-type="float">
            <text:p><text:s/>6.717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283.76" calcext:value-type="float">
            <text:p><text:s/>10.283,76 </text:p>
          </table:table-cell>
          <table:table-cell office:value-type="float" office:value="27332.25" calcext:value-type="float">
            <text:p><text:s/>27.332,25 </text:p>
          </table:table-cell>
          <table:table-cell table:number-columns-repeated="1011"/>
        </table:table-row>
        <table:table-row table:style-name="ro4">
          <table:table-cell table:style-name="ce4" office:value-type="float" office:value="26940" calcext:value-type="float">
            <text:p>26940</text:p>
          </table:table-cell>
          <table:table-cell table:style-name="ce9" office:value-type="string" calcext:value-type="string">
            <text:p>PAULO CESAR GUIMARA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TAUBATE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7579.91" calcext:value-type="float">
            <text:p><text:s/>17.579,91 </text:p>
          </table:table-cell>
          <table:table-cell table:style-name="ce19" office:value-type="float" office:value="52739.74" calcext:value-type="float">
            <text:p><text:s/>52.739,74 </text:p>
          </table:table-cell>
          <table:table-cell table:style-name="ce15" office:value-type="float" office:value="4516.69" calcext:value-type="float">
            <text:p><text:s/>4.516,69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905.74" calcext:value-type="float">
            <text:p><text:s/>11.905,74 </text:p>
          </table:table-cell>
          <table:table-cell table:style-name="ce19" office:value-type="float" office:value="40834" calcext:value-type="float">
            <text:p><text:s/>40.834,00 </text:p>
          </table:table-cell>
          <table:table-cell table:number-columns-repeated="1011"/>
        </table:table-row>
        <table:table-row table:style-name="ro4">
          <table:table-cell table:style-name="ce3" office:value-type="float" office:value="600" calcext:value-type="float">
            <text:p>600</text:p>
          </table:table-cell>
          <table:table-cell table:style-name="ce8" office:value-type="string" calcext:value-type="string">
            <text:p>PAULO CESAR NICOLAU COELH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562.16" calcext:value-type="float">
            <text:p><text:s/>10.562,16 </text:p>
          </table:table-cell>
          <table:table-cell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562446" calcext:value-type="float">
            <text:p>562446</text:p>
          </table:table-cell>
          <table:table-cell table:style-name="ce9" office:value-type="string" calcext:value-type="string">
            <text:p>PAULO CEZAR LARANJEIRA</text:p>
          </table:table-cell>
          <table:table-cell table:style-name="ce9" office:value-type="string" calcext:value-type="string">
            <text:p>PROMOTOR DE JUSTICA (ENTRANCIA INTERMEDIARIA)</text:p>
          </table:table-cell>
          <table:table-cell table:style-name="ce9" office:value-type="string" calcext:value-type="string">
            <text:p>PROMOTORIA DE JUSTICA DA AREA REGIONAL DE PRESIDENTE PRUDENTE</text:p>
          </table:table-cell>
          <table:table-cell table:style-name="ce15" office:value-type="float" office:value="27432.52" calcext:value-type="float">
            <text:p><text:s/>27.432,52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7432.52" calcext:value-type="float">
            <text:p><text:s/>27.432,52 </text:p>
          </table:table-cell>
          <table:table-cell table:style-name="ce15" office:value-type="float" office:value="3067.93" calcext:value-type="float">
            <text:p><text:s/>3.067,93 </text:p>
          </table:table-cell>
          <table:table-cell table:style-name="ce15" office:value-type="float" office:value="5956.8" calcext:value-type="float">
            <text:p><text:s/>5.956,8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9024.73" calcext:value-type="float">
            <text:p><text:s/>9.024,73 </text:p>
          </table:table-cell>
          <table:table-cell table:style-name="ce19" office:value-type="float" office:value="18407.79" calcext:value-type="float">
            <text:p><text:s/>18.407,79 </text:p>
          </table:table-cell>
          <table:table-cell table:number-columns-repeated="1011"/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8" office:value-type="string" calcext:value-type="string">
            <text:p>PAULO CYRILLO PEREIR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562.16" calcext:value-type="float">
            <text:p><text:s/>10.562,16 </text:p>
          </table:table-cell>
          <table:table-cell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23202" calcext:value-type="float">
            <text:p>23202</text:p>
          </table:table-cell>
          <table:table-cell table:style-name="ce9" office:value-type="string" calcext:value-type="string">
            <text:p>PAULO DE ARRUDA MIRAND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24.81" calcext:value-type="float">
            <text:p><text:s/>8.024,8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59.21" calcext:value-type="float">
            <text:p><text:s/>11.559,21 </text:p>
          </table:table-cell>
          <table:table-cell table:style-name="ce19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3" office:value-type="float" office:value="967732" calcext:value-type="float">
            <text:p>967732</text:p>
          </table:table-cell>
          <table:table-cell table:style-name="ce8" office:value-type="string" calcext:value-type="string">
            <text:p>PAULO DE CARVALHO KALINAUSKA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562.16" calcext:value-type="float">
            <text:p><text:s/>10.562,16 </text:p>
          </table:table-cell>
          <table:table-cell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474" calcext:value-type="float">
            <text:p>474</text:p>
          </table:table-cell>
          <table:table-cell table:style-name="ce9" office:value-type="string" calcext:value-type="string">
            <text:p>PAULO DE TARSO BARBOSA DUART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777.73" calcext:value-type="float">
            <text:p><text:s/>36.777,73 </text:p>
          </table:table-cell>
          <table:table-cell table:style-name="ce15" office:value-type="float" office:value="3550.07" calcext:value-type="float">
            <text:p><text:s/>3.550,07 </text:p>
          </table:table-cell>
          <table:table-cell table:style-name="ce15" office:value-type="float" office:value="8059.68" calcext:value-type="float">
            <text:p><text:s/>8.059,6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09.75" calcext:value-type="float">
            <text:p><text:s/>11.609,75 </text:p>
          </table:table-cell>
          <table:table-cell table:style-name="ce19" office:value-type="float" office:value="25167.98" calcext:value-type="float">
            <text:p><text:s/>25.167,98 </text:p>
          </table:table-cell>
          <table:table-cell table:number-columns-repeated="1011"/>
        </table:table-row>
        <table:table-row table:style-name="ro4">
          <table:table-cell table:style-name="ce3" office:value-type="float" office:value="571758" calcext:value-type="float">
            <text:p>571758</text:p>
          </table:table-cell>
          <table:table-cell table:style-name="ce8" office:value-type="string" calcext:value-type="string">
            <text:p>PAULO EDSON MARQU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AREA REGIONAL DE SOROCAB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4293.8" calcext:value-type="float">
            <text:p><text:s/>4.293,8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370.74" calcext:value-type="float">
            <text:p><text:s/>12.370,74 </text:p>
          </table:table-cell>
          <table:table-cell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4" office:value-type="float" office:value="833767" calcext:value-type="float">
            <text:p>833767</text:p>
          </table:table-cell>
          <table:table-cell table:style-name="ce9" office:value-type="string" calcext:value-type="string">
            <text:p>PAULO EDUARDO DOS SANT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17147.67" calcext:value-type="float">
            <text:p><text:s/>17.147,67 </text:p>
          </table:table-cell>
          <table:table-cell table:style-name="ce19" office:value-type="float" office:value="51443.03" calcext:value-type="float">
            <text:p><text:s/>51.443,03 </text:p>
          </table:table-cell>
          <table:table-cell table:style-name="ce15" office:value-type="float" office:value="4416.82" calcext:value-type="float">
            <text:p><text:s/>4.416,82 </text:p>
          </table:table-cell>
          <table:table-cell table:style-name="ce15" office:value-type="float" office:value="7796.25" calcext:value-type="float">
            <text:p><text:s/>7.796,2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213.07" calcext:value-type="float">
            <text:p><text:s/>12.213,07 </text:p>
          </table:table-cell>
          <table:table-cell table:style-name="ce19" office:value-type="float" office:value="39229.96" calcext:value-type="float">
            <text:p><text:s/>39.229,96 </text:p>
          </table:table-cell>
          <table:table-cell table:number-columns-repeated="1011"/>
        </table:table-row>
        <table:table-row table:style-name="ro4">
          <table:table-cell table:style-name="ce3" office:value-type="float" office:value="475" calcext:value-type="float">
            <text:p>475</text:p>
          </table:table-cell>
          <table:table-cell table:style-name="ce8" office:value-type="string" calcext:value-type="string">
            <text:p>PAULO GUIMARAES LEITE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table:style-name="ce9" office:value-type="string" calcext:value-type="string">
            <text:p>PAULO HATSUZO TOUM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2902.77" calcext:value-type="float">
            <text:p><text:s/>2.902,77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902.77" calcext:value-type="float">
            <text:p><text:s/>2.902,77 </text:p>
          </table:table-cell>
          <table:table-cell table:style-name="ce19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3" office:value-type="float" office:value="464792" calcext:value-type="float">
            <text:p>464792</text:p>
          </table:table-cell>
          <table:table-cell table:style-name="ce8" office:value-type="string" calcext:value-type="string">
            <text:p>PAULO HIDEO SHIMIZU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COLEGIO PROCURADORE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279.79" calcext:value-type="float">
            <text:p><text:s/>1.279,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742.01" calcext:value-type="float">
            <text:p><text:s/>36.742,01 </text:p>
          </table:table-cell>
          <table:table-cell table:style-name="ce14" office:value-type="float" office:value="3565.04" calcext:value-type="float">
            <text:p><text:s/>3.565,04 </text:p>
          </table:table-cell>
          <table:table-cell table:style-name="ce14" office:value-type="float" office:value="8145.12" calcext:value-type="float">
            <text:p><text:s/>8.145,1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710.16" calcext:value-type="float">
            <text:p><text:s/>11.710,16 </text:p>
          </table:table-cell>
          <table:table-cell office:value-type="float" office:value="25031.85" calcext:value-type="float">
            <text:p><text:s/>25.031,85 </text:p>
          </table:table-cell>
          <table:table-cell table:number-columns-repeated="1011"/>
        </table:table-row>
        <table:table-row table:style-name="ro4">
          <table:table-cell table:style-name="ce4" office:value-type="float" office:value="562" calcext:value-type="float">
            <text:p>562</text:p>
          </table:table-cell>
          <table:table-cell table:style-name="ce9" office:value-type="string" calcext:value-type="string">
            <text:p>PAULO HUMBERTO BORG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3" office:value-type="float" office:value="340402" calcext:value-type="float">
            <text:p>340402</text:p>
          </table:table-cell>
          <table:table-cell table:style-name="ce8" office:value-type="string" calcext:value-type="string">
            <text:p>PAULO MARIO SPIN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445.79" calcext:value-type="float">
            <text:p><text:s/>1.445,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908.01" calcext:value-type="float">
            <text:p><text:s/>36.908,01 </text:p>
          </table:table-cell>
          <table:table-cell table:style-name="ce14" office:value-type="float" office:value="3564.4" calcext:value-type="float">
            <text:p><text:s/>3.564,40 </text:p>
          </table:table-cell>
          <table:table-cell table:style-name="ce14" office:value-type="float" office:value="8143.7" calcext:value-type="float">
            <text:p><text:s/>8.143,7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708.1" calcext:value-type="float">
            <text:p><text:s/>11.708,10 </text:p>
          </table:table-cell>
          <table:table-cell office:value-type="float" office:value="25199.91" calcext:value-type="float">
            <text:p><text:s/>25.199,91 </text:p>
          </table:table-cell>
          <table:table-cell table:number-columns-repeated="1011"/>
        </table:table-row>
        <table:table-row table:style-name="ro4">
          <table:table-cell table:style-name="ce4" office:value-type="float" office:value="370381" calcext:value-type="float">
            <text:p>370381</text:p>
          </table:table-cell>
          <table:table-cell table:style-name="ce9" office:value-type="string" calcext:value-type="string">
            <text:p>PAULO NORBERTO ARRUDA DE PAUL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458.72" calcext:value-type="float">
            <text:p><text:s/>2.458,7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147.82" calcext:value-type="float">
            <text:p><text:s/>36.147,82 </text:p>
          </table:table-cell>
          <table:table-cell table:style-name="ce15" office:value-type="float" office:value="3333.92" calcext:value-type="float">
            <text:p><text:s/>3.333,92 </text:p>
          </table:table-cell>
          <table:table-cell table:style-name="ce15" office:value-type="float" office:value="7630.86" calcext:value-type="float">
            <text:p><text:s/>7.630,8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964.78" calcext:value-type="float">
            <text:p><text:s/>10.964,78 </text:p>
          </table:table-cell>
          <table:table-cell table:style-name="ce19" office:value-type="float" office:value="25183.04" calcext:value-type="float">
            <text:p><text:s/>25.183,04 </text:p>
          </table:table-cell>
          <table:table-cell table:number-columns-repeated="1011"/>
        </table:table-row>
        <table:table-row table:style-name="ro4">
          <table:table-cell table:style-name="ce3" office:value-type="float" office:value="268181" calcext:value-type="float">
            <text:p>268181</text:p>
          </table:table-cell>
          <table:table-cell table:style-name="ce8" office:value-type="string" calcext:value-type="string">
            <text:p>PAULO ORTIGOS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COLEGIO PROCURADORE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9.46" calcext:value-type="float">
            <text:p><text:s/>3.549,46 </text:p>
          </table:table-cell>
          <table:table-cell table:style-name="ce14" office:value-type="float" office:value="8058.31" calcext:value-type="float">
            <text:p><text:s/>8.058,3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07.77" calcext:value-type="float">
            <text:p><text:s/>11.607,77 </text:p>
          </table:table-cell>
          <table:table-cell office:value-type="float" office:value="26459.96" calcext:value-type="float">
            <text:p><text:s/>26.459,96 </text:p>
          </table:table-cell>
          <table:table-cell table:number-columns-repeated="1011"/>
        </table:table-row>
        <table:table-row table:style-name="ro4">
          <table:table-cell table:style-name="ce4" office:value-type="float" office:value="402363" calcext:value-type="float">
            <text:p>402363</text:p>
          </table:table-cell>
          <table:table-cell table:style-name="ce9" office:value-type="string" calcext:value-type="string">
            <text:p>PAULO PEREIRA DA COST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PIRACICAB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7579.91" calcext:value-type="float">
            <text:p><text:s/>17.579,91 </text:p>
          </table:table-cell>
          <table:table-cell table:style-name="ce19" office:value-type="float" office:value="52739.74" calcext:value-type="float">
            <text:p><text:s/>52.739,74 </text:p>
          </table:table-cell>
          <table:table-cell table:style-name="ce15" office:value-type="float" office:value="5257.93" calcext:value-type="float">
            <text:p><text:s/>5.257,93 </text:p>
          </table:table-cell>
          <table:table-cell table:style-name="ce15" office:value-type="float" office:value="7945.18" calcext:value-type="float">
            <text:p><text:s/>7.945,1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3203.11" calcext:value-type="float">
            <text:p><text:s/>13.203,11 </text:p>
          </table:table-cell>
          <table:table-cell table:style-name="ce19" office:value-type="float" office:value="39536.63" calcext:value-type="float">
            <text:p><text:s/>39.536,63 </text:p>
          </table:table-cell>
          <table:table-cell table:number-columns-repeated="1011"/>
        </table:table-row>
        <table:table-row table:style-name="ro4">
          <table:table-cell table:style-name="ce3" office:value-type="float" office:value="989095" calcext:value-type="float">
            <text:p>989095</text:p>
          </table:table-cell>
          <table:table-cell table:style-name="ce8" office:value-type="string" calcext:value-type="string">
            <text:p>PAULO ROBERTO AYRES DE CAMARG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5.11" calcext:value-type="float">
            <text:p><text:s/>3.545,11 </text:p>
          </table:table-cell>
          <table:table-cell table:style-name="ce14" office:value-type="float" office:value="8048.62" calcext:value-type="float">
            <text:p><text:s/>8.048,6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93.73" calcext:value-type="float">
            <text:p><text:s/>11.593,73 </text:p>
          </table:table-cell>
          <table:table-cell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9" office:value-type="string" calcext:value-type="string">
            <text:p>PAULO SALVADOR FRONTINI</text:p>
          </table:table-cell>
          <table:table-cell table:style-name="ce9" office:value-type="string" calcext:value-type="string">
            <text:p>PROCURADOR GERAL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941.51" calcext:value-type="float">
            <text:p><text:s/>941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403.73" calcext:value-type="float">
            <text:p><text:s/>36.403,73 </text:p>
          </table:table-cell>
          <table:table-cell table:style-name="ce15" office:value-type="float" office:value="3551.51" calcext:value-type="float">
            <text:p><text:s/>3.551,51 </text:p>
          </table:table-cell>
          <table:table-cell table:style-name="ce15" office:value-type="float" office:value="8115.02" calcext:value-type="float">
            <text:p><text:s/>8.115,0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66.53" calcext:value-type="float">
            <text:p><text:s/>11.666,53 </text:p>
          </table:table-cell>
          <table:table-cell table:style-name="ce19" office:value-type="float" office:value="24737.2" calcext:value-type="float">
            <text:p><text:s/>24.737,20 </text:p>
          </table:table-cell>
          <table:table-cell table:number-columns-repeated="1011"/>
        </table:table-row>
        <table:table-row table:style-name="ro4">
          <table:table-cell table:style-name="ce3" office:value-type="float" office:value="932334" calcext:value-type="float">
            <text:p>932334</text:p>
          </table:table-cell>
          <table:table-cell table:style-name="ce8" office:value-type="string" calcext:value-type="string">
            <text:p>PEDRO ANTONIO BUENO OLIVEIR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5.11" calcext:value-type="float">
            <text:p><text:s/>3.545,11 </text:p>
          </table:table-cell>
          <table:table-cell table:style-name="ce14" office:value-type="float" office:value="8048.62" calcext:value-type="float">
            <text:p><text:s/>8.048,6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93.73" calcext:value-type="float">
            <text:p><text:s/>11.593,73 </text:p>
          </table:table-cell>
          <table:table-cell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4" office:value-type="float" office:value="61620" calcext:value-type="float">
            <text:p>61620</text:p>
          </table:table-cell>
          <table:table-cell table:style-name="ce9" office:value-type="string" calcext:value-type="string">
            <text:p>PEDRO BRENNA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932.95" calcext:value-type="float">
            <text:p><text:s/>36.932,95 </text:p>
          </table:table-cell>
          <table:table-cell table:style-name="ce15" office:value-type="float" office:value="2782.29" calcext:value-type="float">
            <text:p><text:s/>2.782,29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782.29" calcext:value-type="float">
            <text:p><text:s/>2.782,29 </text:p>
          </table:table-cell>
          <table:table-cell table:style-name="ce19" office:value-type="float" office:value="34150.66" calcext:value-type="float">
            <text:p><text:s/>34.150,66 </text:p>
          </table:table-cell>
          <table:table-cell table:number-columns-repeated="1011"/>
        </table:table-row>
        <table:table-row table:style-name="ro4">
          <table:table-cell table:style-name="ce3" office:value-type="float" office:value="990279" calcext:value-type="float">
            <text:p>990279</text:p>
          </table:table-cell>
          <table:table-cell table:style-name="ce8" office:value-type="string" calcext:value-type="string">
            <text:p>PEDRO HIDEITE DE OLIVEIR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492506" calcext:value-type="float">
            <text:p>492506</text:p>
          </table:table-cell>
          <table:table-cell table:style-name="ce9" office:value-type="string" calcext:value-type="string">
            <text:p>PERCY JOSE CLEVE KUSTE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TAUBATE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579.41" calcext:value-type="float">
            <text:p><text:s/>1.579,4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268.51" calcext:value-type="float">
            <text:p><text:s/>35.268,51 </text:p>
          </table:table-cell>
          <table:table-cell table:style-name="ce15" office:value-type="float" office:value="3241.54" calcext:value-type="float">
            <text:p><text:s/>3.241,54 </text:p>
          </table:table-cell>
          <table:table-cell table:style-name="ce15" office:value-type="float" office:value="7844.66" calcext:value-type="float">
            <text:p><text:s/>7.844,6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086.2" calcext:value-type="float">
            <text:p><text:s/>11.086,20 </text:p>
          </table:table-cell>
          <table:table-cell table:style-name="ce19" office:value-type="float" office:value="24182.31" calcext:value-type="float">
            <text:p><text:s/>24.182,31 </text:p>
          </table:table-cell>
          <table:table-cell table:number-columns-repeated="1011"/>
        </table:table-row>
        <table:table-row table:style-name="ro4">
          <table:table-cell table:style-name="ce3" office:value-type="float" office:value="596097" calcext:value-type="float">
            <text:p>596097</text:p>
          </table:table-cell>
          <table:table-cell table:style-name="ce8" office:value-type="string" calcext:value-type="string">
            <text:p>RAFAEL VALENTIM GENTIL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458.72" calcext:value-type="float">
            <text:p><text:s/>2.458,7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147.82" calcext:value-type="float">
            <text:p><text:s/>36.147,82 </text:p>
          </table:table-cell>
          <table:table-cell table:style-name="ce14" office:value-type="float" office:value="2691.58" calcext:value-type="float">
            <text:p><text:s/>2.691,5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691.58" calcext:value-type="float">
            <text:p><text:s/>2.691,58 </text:p>
          </table:table-cell>
          <table:table-cell office:value-type="float" office:value="33456.24" calcext:value-type="float">
            <text:p><text:s/>33.456,24 </text:p>
          </table:table-cell>
          <table:table-cell table:number-columns-repeated="1011"/>
        </table:table-row>
        <table:table-row table:style-name="ro4">
          <table:table-cell table:style-name="ce4" office:value-type="float" office:value="760034" calcext:value-type="float">
            <text:p>760034</text:p>
          </table:table-cell>
          <table:table-cell table:style-name="ce9" office:value-type="string" calcext:value-type="string">
            <text:p>RAIMUNDO JOSE DOS SANT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651.46" calcext:value-type="float">
            <text:p><text:s/>3.651,4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51.46" calcext:value-type="float">
            <text:p><text:s/>3.651,46 </text:p>
          </table:table-cell>
          <table:table-cell table:style-name="ce19" office:value-type="float" office:value="34318.95" calcext:value-type="float">
            <text:p><text:s/>34.318,95 </text:p>
          </table:table-cell>
          <table:table-cell table:number-columns-repeated="1011"/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style-name="ce8" office:value-type="string" calcext:value-type="string">
            <text:p>RALPH SIMOES DE CASTR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table:style-name="ce9" office:value-type="string" calcext:value-type="string">
            <text:p>RAUL MALTA MOR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941.51" calcext:value-type="float">
            <text:p><text:s/>941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403.73" calcext:value-type="float">
            <text:p><text:s/>36.403,73 </text:p>
          </table:table-cell>
          <table:table-cell table:style-name="ce15" office:value-type="float" office:value="3671.68" calcext:value-type="float">
            <text:p><text:s/>3.671,6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71.68" calcext:value-type="float">
            <text:p><text:s/>3.671,68 </text:p>
          </table:table-cell>
          <table:table-cell table:style-name="ce19" office:value-type="float" office:value="32732.05" calcext:value-type="float">
            <text:p><text:s/>32.732,05 </text:p>
          </table:table-cell>
          <table:table-cell table:number-columns-repeated="1011"/>
        </table:table-row>
        <table:table-row table:style-name="ro4">
          <table:table-cell table:style-name="ce3" office:value-type="float" office:value="608400" calcext:value-type="float">
            <text:p>608400</text:p>
          </table:table-cell>
          <table:table-cell table:style-name="ce8" office:value-type="string" calcext:value-type="string">
            <text:p>REGINA CARTEIRO FREIRE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332971" calcext:value-type="float">
            <text:p>332971</text:p>
          </table:table-cell>
          <table:table-cell table:style-name="ce9" office:value-type="string" calcext:value-type="string">
            <text:p>REGINA HELENA DA SILVA SIMO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650.15" calcext:value-type="float">
            <text:p><text:s/>1.650,1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112.37" calcext:value-type="float">
            <text:p><text:s/>37.112,37 </text:p>
          </table:table-cell>
          <table:table-cell table:style-name="ce15" office:value-type="float" office:value="3498.76" calcext:value-type="float">
            <text:p><text:s/>3.498,76 </text:p>
          </table:table-cell>
          <table:table-cell table:style-name="ce15" office:value-type="float" office:value="7997.65" calcext:value-type="float">
            <text:p><text:s/>7.997,6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496.41" calcext:value-type="float">
            <text:p><text:s/>11.496,41 </text:p>
          </table:table-cell>
          <table:table-cell table:style-name="ce19" office:value-type="float" office:value="25615.96" calcext:value-type="float">
            <text:p><text:s/>25.615,96 </text:p>
          </table:table-cell>
          <table:table-cell table:number-columns-repeated="1011"/>
        </table:table-row>
        <table:table-row table:style-name="ro4">
          <table:table-cell table:style-name="ce3" office:value-type="float" office:value="534" calcext:value-type="float">
            <text:p>534</text:p>
          </table:table-cell>
          <table:table-cell table:style-name="ce8" office:value-type="string" calcext:value-type="string">
            <text:p>REGINALDO CRHISTOFORO MAZZAFER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364.27" calcext:value-type="float">
            <text:p><text:s/>37.364,27 </text:p>
          </table:table-cell>
          <table:table-cell table:style-name="ce14" office:value-type="float" office:value="2825.39" calcext:value-type="float">
            <text:p><text:s/>2.825,3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25.39" calcext:value-type="float">
            <text:p><text:s/>2.825,39 </text:p>
          </table:table-cell>
          <table:table-cell office:value-type="float" office:value="34538.88" calcext:value-type="float">
            <text:p><text:s/>34.538,88 </text:p>
          </table:table-cell>
          <table:table-cell table:number-columns-repeated="1011"/>
        </table:table-row>
        <table:table-row table:style-name="ro4">
          <table:table-cell table:style-name="ce4" office:value-type="float" office:value="342645" calcext:value-type="float">
            <text:p>342645</text:p>
          </table:table-cell>
          <table:table-cell table:style-name="ce9" office:value-type="string" calcext:value-type="string">
            <text:p>REINALDO RUY FERRAZ PENTEAD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ARACATUB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5" office:value-type="float" office:value="3106.24" calcext:value-type="float">
            <text:p><text:s/>3.106,24 </text:p>
          </table:table-cell>
          <table:table-cell table:style-name="ce15" office:value-type="float" office:value="7595.73" calcext:value-type="float">
            <text:p><text:s/>7.595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701.97" calcext:value-type="float">
            <text:p><text:s/>10.701,97 </text:p>
          </table:table-cell>
          <table:table-cell table:style-name="ce19" office:value-type="float" office:value="22987.13" calcext:value-type="float">
            <text:p><text:s/>22.987,13 </text:p>
          </table:table-cell>
          <table:table-cell table:number-columns-repeated="1011"/>
        </table:table-row>
        <table:table-row table:style-name="ro4">
          <table:table-cell table:style-name="ce3" office:value-type="float" office:value="837396" calcext:value-type="float">
            <text:p>837396</text:p>
          </table:table-cell>
          <table:table-cell table:style-name="ce8" office:value-type="string" calcext:value-type="string">
            <text:p>REMILTON DAVID SARMENT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PIRACICAB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4295.36" calcext:value-type="float">
            <text:p><text:s/>34.295,36 </text:p>
          </table:table-cell>
          <table:table-cell table:style-name="ce14" office:value-type="float" office:value="3172.92" calcext:value-type="float">
            <text:p><text:s/>3.172,92 </text:p>
          </table:table-cell>
          <table:table-cell table:style-name="ce14" office:value-type="float" office:value="7796.25" calcext:value-type="float">
            <text:p><text:s/>7.796,2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969.17" calcext:value-type="float">
            <text:p><text:s/>10.969,17 </text:p>
          </table:table-cell>
          <table:table-cell office:value-type="float" office:value="23326.19" calcext:value-type="float">
            <text:p><text:s/>23.326,19 </text:p>
          </table:table-cell>
          <table:table-cell table:number-columns-repeated="1011"/>
        </table:table-row>
        <table:table-row table:style-name="ro4">
          <table:table-cell table:style-name="ce4" office:value-type="float" office:value="692748" calcext:value-type="float">
            <text:p>692748</text:p>
          </table:table-cell>
          <table:table-cell table:style-name="ce9" office:value-type="string" calcext:value-type="string">
            <text:p>RENAN SEVERO TEIXEIRA DA CUNH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11.34" calcext:value-type="float">
            <text:p><text:s/>11.611,34 </text:p>
          </table:table-cell>
          <table:table-cell table:style-name="ce19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3" office:value-type="float" office:value="122976" calcext:value-type="float">
            <text:p>122976</text:p>
          </table:table-cell>
          <table:table-cell table:style-name="ce8" office:value-type="string" calcext:value-type="string">
            <text:p>RENATA HELENA PETRI GOBBET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4293.8" calcext:value-type="float">
            <text:p><text:s/>4.293,8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370.74" calcext:value-type="float">
            <text:p><text:s/>12.370,74 </text:p>
          </table:table-cell>
          <table:table-cell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4" office:value-type="float" office:value="244346" calcext:value-type="float">
            <text:p>244346</text:p>
          </table:table-cell>
          <table:table-cell table:style-name="ce9" office:value-type="string" calcext:value-type="string">
            <text:p>RENATO BUENO DE CAMARG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2902.77" calcext:value-type="float">
            <text:p><text:s/>2.902,77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902.77" calcext:value-type="float">
            <text:p><text:s/>2.902,77 </text:p>
          </table:table-cell>
          <table:table-cell table:style-name="ce19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3" office:value-type="float" office:value="32292" calcext:value-type="float">
            <text:p>32292</text:p>
          </table:table-cell>
          <table:table-cell table:style-name="ce8" office:value-type="string" calcext:value-type="string">
            <text:p>RENATO MONTEIR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SOROCAB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2587.25" calcext:value-type="float">
            <text:p><text:s/>2.587,2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587.25" calcext:value-type="float">
            <text:p><text:s/>2.587,25 </text:p>
          </table:table-cell>
          <table:table-cell office:value-type="float" office:value="32572.58" calcext:value-type="float">
            <text:p><text:s/>32.572,58 </text:p>
          </table:table-cell>
          <table:table-cell table:number-columns-repeated="1011"/>
        </table:table-row>
        <table:table-row table:style-name="ro4">
          <table:table-cell table:style-name="ce4" office:value-type="float" office:value="321332" calcext:value-type="float">
            <text:p>321332</text:p>
          </table:table-cell>
          <table:table-cell table:style-name="ce9" office:value-type="string" calcext:value-type="string">
            <text:p>RENATO NASCIMENTO FABBRIN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364.27" calcext:value-type="float">
            <text:p><text:s/>37.364,27 </text:p>
          </table:table-cell>
          <table:table-cell table:style-name="ce15" office:value-type="float" office:value="2868.16" calcext:value-type="float">
            <text:p><text:s/>2.868,1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68.16" calcext:value-type="float">
            <text:p><text:s/>2.868,16 </text:p>
          </table:table-cell>
          <table:table-cell table:style-name="ce19" office:value-type="float" office:value="34496.11" calcext:value-type="float">
            <text:p><text:s/>34.496,11 </text:p>
          </table:table-cell>
          <table:table-cell table:number-columns-repeated="1011"/>
        </table:table-row>
        <table:table-row table:style-name="ro4">
          <table:table-cell table:style-name="ce3" office:value-type="float" office:value="565283" calcext:value-type="float">
            <text:p>565283</text:p>
          </table:table-cell>
          <table:table-cell table:style-name="ce8" office:value-type="string" calcext:value-type="string">
            <text:p>RENE PEREIRA DE CARVALH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2902.77" calcext:value-type="float">
            <text:p><text:s/>2.902,7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902.77" calcext:value-type="float">
            <text:p><text:s/>2.902,77 </text:p>
          </table:table-cell>
          <table:table-cell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4" office:value-type="float" office:value="511426" calcext:value-type="float">
            <text:p>511426</text:p>
          </table:table-cell>
          <table:table-cell table:style-name="ce9" office:value-type="string" calcext:value-type="string">
            <text:p>RICARDO PRADO PIRES DE CAMP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902.06" calcext:value-type="float">
            <text:p><text:s/>1.902,0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364.28" calcext:value-type="float">
            <text:p><text:s/>37.364,28 </text:p>
          </table:table-cell>
          <table:table-cell table:style-name="ce15" office:value-type="float" office:value="3511.36" calcext:value-type="float">
            <text:p><text:s/>3.511,36 </text:p>
          </table:table-cell>
          <table:table-cell table:style-name="ce15" office:value-type="float" office:value="8549.27" calcext:value-type="float">
            <text:p><text:s/>8.549,2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060.63" calcext:value-type="float">
            <text:p><text:s/>12.060,63 </text:p>
          </table:table-cell>
          <table:table-cell table:style-name="ce19" office:value-type="float" office:value="25303.65" calcext:value-type="float">
            <text:p><text:s/>25.303,65 </text:p>
          </table:table-cell>
          <table:table-cell table:number-columns-repeated="1011"/>
        </table:table-row>
        <table:table-row table:style-name="ro4">
          <table:table-cell table:style-name="ce3" office:value-type="float" office:value="842331" calcext:value-type="float">
            <text:p>842331</text:p>
          </table:table-cell>
          <table:table-cell table:style-name="ce8" office:value-type="string" calcext:value-type="string">
            <text:p>ROBERTO BRIANEZI DE LIM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MARILI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17147.67" calcext:value-type="float">
            <text:p><text:s/>17.147,67 </text:p>
          </table:table-cell>
          <table:table-cell office:value-type="float" office:value="51443.03" calcext:value-type="float">
            <text:p><text:s/>51.443,03 </text:p>
          </table:table-cell>
          <table:table-cell table:style-name="ce14" office:value-type="float" office:value="4416.82" calcext:value-type="float">
            <text:p><text:s/>4.416,82 </text:p>
          </table:table-cell>
          <table:table-cell table:style-name="ce14" office:value-type="float" office:value="7744.12" calcext:value-type="float">
            <text:p><text:s/>7.744,1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160.94" calcext:value-type="float">
            <text:p><text:s/>12.160,94 </text:p>
          </table:table-cell>
          <table:table-cell office:value-type="float" office:value="39282.09" calcext:value-type="float">
            <text:p><text:s/>39.282,09 </text:p>
          </table:table-cell>
          <table:table-cell table:number-columns-repeated="1011"/>
        </table:table-row>
        <table:table-row table:style-name="ro4">
          <table:table-cell table:style-name="ce4" office:value-type="float" office:value="940549" calcext:value-type="float">
            <text:p>940549</text:p>
          </table:table-cell>
          <table:table-cell table:style-name="ce9" office:value-type="string" calcext:value-type="string">
            <text:p>ROBERTO CALDERAR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9.46" calcext:value-type="float">
            <text:p><text:s/>3.549,46 </text:p>
          </table:table-cell>
          <table:table-cell table:style-name="ce15" office:value-type="float" office:value="8058.31" calcext:value-type="float">
            <text:p><text:s/>8.058,3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07.77" calcext:value-type="float">
            <text:p><text:s/>11.607,77 </text:p>
          </table:table-cell>
          <table:table-cell table:style-name="ce19" office:value-type="float" office:value="26459.96" calcext:value-type="float">
            <text:p><text:s/>26.459,96 </text:p>
          </table:table-cell>
          <table:table-cell table:number-columns-repeated="1011"/>
        </table:table-row>
        <table:table-row table:style-name="ro4">
          <table:table-cell table:style-name="ce3" office:value-type="float" office:value="696" calcext:value-type="float">
            <text:p>696</text:p>
          </table:table-cell>
          <table:table-cell table:style-name="ce8" office:value-type="string" calcext:value-type="string">
            <text:p>ROBERTO CIRILL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2892.06" calcext:value-type="float">
            <text:p><text:s/>2.892,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92.06" calcext:value-type="float">
            <text:p><text:s/>2.892,06 </text:p>
          </table:table-cell>
          <table:table-cell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277855" calcext:value-type="float">
            <text:p>277855</text:p>
          </table:table-cell>
          <table:table-cell table:style-name="ce9" office:value-type="string" calcext:value-type="string">
            <text:p>ROBERTO DA FREIRIA ESTEVA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8.75" calcext:value-type="float">
            <text:p><text:s/>3.538,75 </text:p>
          </table:table-cell>
          <table:table-cell table:style-name="ce15" office:value-type="float" office:value="8558.08" calcext:value-type="float">
            <text:p><text:s/>8.558,0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096.83" calcext:value-type="float">
            <text:p><text:s/>12.096,83 </text:p>
          </table:table-cell>
          <table:table-cell table:style-name="ce19" office:value-type="float" office:value="25873.58" calcext:value-type="float">
            <text:p><text:s/>25.873,58 </text:p>
          </table:table-cell>
          <table:table-cell table:number-columns-repeated="1011"/>
        </table:table-row>
        <table:table-row table:style-name="ro4">
          <table:table-cell table:style-name="ce3" office:value-type="float" office:value="876100" calcext:value-type="float">
            <text:p>876100</text:p>
          </table:table-cell>
          <table:table-cell table:style-name="ce8" office:value-type="string" calcext:value-type="string">
            <text:p>ROBERTO DE OLIVEIRA E COST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147.96" calcext:value-type="float">
            <text:p><text:s/>2.147,9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610.18" calcext:value-type="float">
            <text:p><text:s/>37.610,18 </text:p>
          </table:table-cell>
          <table:table-cell table:style-name="ce14" office:value-type="float" office:value="3561.04" calcext:value-type="float">
            <text:p><text:s/>3.561,04 </text:p>
          </table:table-cell>
          <table:table-cell table:style-name="ce14" office:value-type="float" office:value="8084.07" calcext:value-type="float">
            <text:p><text:s/>8.084,0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45.11" calcext:value-type="float">
            <text:p><text:s/>11.645,11 </text:p>
          </table:table-cell>
          <table:table-cell office:value-type="float" office:value="25965.07" calcext:value-type="float">
            <text:p><text:s/>25.965,07 </text:p>
          </table:table-cell>
          <table:table-cell table:number-columns-repeated="1011"/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table:style-name="ce9" office:value-type="string" calcext:value-type="string">
            <text:p>ROBERTO DE PAULA NEV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2582.9" calcext:value-type="float">
            <text:p><text:s/>2.582,9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style-name="ce19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3" office:value-type="float" office:value="479" calcext:value-type="float">
            <text:p>479</text:p>
          </table:table-cell>
          <table:table-cell table:style-name="ce8" office:value-type="string" calcext:value-type="string">
            <text:p>ROBERTO DURC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3320.33" calcext:value-type="float">
            <text:p><text:s/>3.320,33 </text:p>
          </table:table-cell>
          <table:table-cell table:style-name="ce14" office:value-type="float" office:value="7548.5" calcext:value-type="float">
            <text:p><text:s/>7.548,5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868.83" calcext:value-type="float">
            <text:p><text:s/>10.868,83 </text:p>
          </table:table-cell>
          <table:table-cell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4" office:value-type="float" office:value="968633" calcext:value-type="float">
            <text:p>968633</text:p>
          </table:table-cell>
          <table:table-cell table:style-name="ce9" office:value-type="string" calcext:value-type="string">
            <text:p>ROBERTO ELIAS COST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9.59" calcext:value-type="float">
            <text:p><text:s/>3.229,59 </text:p>
          </table:table-cell>
          <table:table-cell table:style-name="ce15" office:value-type="float" office:value="7870.19" calcext:value-type="float">
            <text:p><text:s/>7.870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099.78" calcext:value-type="float">
            <text:p><text:s/>11.099,78 </text:p>
          </table:table-cell>
          <table:table-cell table:style-name="ce19" office:value-type="float" office:value="24060.05" calcext:value-type="float">
            <text:p><text:s/>24.060,05 </text:p>
          </table:table-cell>
          <table:table-cell table:number-columns-repeated="1011"/>
        </table:table-row>
        <table:table-row table:style-name="ro4">
          <table:table-cell table:style-name="ce3" office:value-type="float" office:value="547477" calcext:value-type="float">
            <text:p>547477</text:p>
          </table:table-cell>
          <table:table-cell table:style-name="ce8" office:value-type="string" calcext:value-type="string">
            <text:p>ROBERTO FERNANDES CAMPO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E HABEAS CORPUS E MANDADO DE SEGURAN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388.75" calcext:value-type="float">
            <text:p><text:s/>2.388,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850.97" calcext:value-type="float">
            <text:p><text:s/>37.850,97 </text:p>
          </table:table-cell>
          <table:table-cell table:style-name="ce14" office:value-type="float" office:value="4321.05" calcext:value-type="float">
            <text:p><text:s/>4.321,05 </text:p>
          </table:table-cell>
          <table:table-cell table:style-name="ce14" office:value-type="float" office:value="8614.35" calcext:value-type="float">
            <text:p><text:s/>8.614,3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935.4" calcext:value-type="float">
            <text:p><text:s/>12.935,40 </text:p>
          </table:table-cell>
          <table:table-cell office:value-type="float" office:value="24915.57" calcext:value-type="float">
            <text:p><text:s/>24.915,57 </text:p>
          </table:table-cell>
          <table:table-cell table:number-columns-repeated="1011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9" office:value-type="string" calcext:value-type="string">
            <text:p>ROBERTO GOMES DOS REI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5" office:value-type="float" office:value="2421.12" calcext:value-type="float">
            <text:p><text:s/>2.421,12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421.12" calcext:value-type="float">
            <text:p><text:s/>2.421,12 </text:p>
          </table:table-cell>
          <table:table-cell table:style-name="ce19" office:value-type="float" office:value="31267.98" calcext:value-type="float">
            <text:p><text:s/>31.267,98 </text:p>
          </table:table-cell>
          <table:table-cell table:number-columns-repeated="1011"/>
        </table:table-row>
        <table:table-row table:style-name="ro4">
          <table:table-cell table:style-name="ce3" office:value-type="float" office:value="61136" calcext:value-type="float">
            <text:p>61136</text:p>
          </table:table-cell>
          <table:table-cell table:style-name="ce8" office:value-type="string" calcext:value-type="string">
            <text:p>ROBERTO GOMES DOS REIS RAMALH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COLEGIO PROCURADORE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9.46" calcext:value-type="float">
            <text:p><text:s/>3.549,46 </text:p>
          </table:table-cell>
          <table:table-cell table:style-name="ce14" office:value-type="float" office:value="8058.31" calcext:value-type="float">
            <text:p><text:s/>8.058,3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07.77" calcext:value-type="float">
            <text:p><text:s/>11.607,77 </text:p>
          </table:table-cell>
          <table:table-cell office:value-type="float" office:value="26459.96" calcext:value-type="float">
            <text:p><text:s/>26.459,96 </text:p>
          </table:table-cell>
          <table:table-cell table:number-columns-repeated="1011"/>
        </table:table-row>
        <table:table-row table:style-name="ro4">
          <table:table-cell table:style-name="ce4" office:value-type="float" office:value="662379" calcext:value-type="float">
            <text:p>662379</text:p>
          </table:table-cell>
          <table:table-cell table:style-name="ce9" office:value-type="string" calcext:value-type="string">
            <text:p>ROBERTO JOAO ELIA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style-name="ce15" office:value-type="float" office:value="7289.65" calcext:value-type="float">
            <text:p><text:s/>7.289,6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834.76" calcext:value-type="float">
            <text:p><text:s/>10.834,76 </text:p>
          </table:table-cell>
          <table:table-cell table:style-name="ce19" office:value-type="float" office:value="27232.97" calcext:value-type="float">
            <text:p><text:s/>27.232,97 </text:p>
          </table:table-cell>
          <table:table-cell table:number-columns-repeated="1011"/>
        </table:table-row>
        <table:table-row table:style-name="ro4">
          <table:table-cell table:style-name="ce3" office:value-type="float" office:value="678425" calcext:value-type="float">
            <text:p>678425</text:p>
          </table:table-cell>
          <table:table-cell table:style-name="ce8" office:value-type="string" calcext:value-type="string">
            <text:p>ROBERTO LUIZ FERREIRA DE ALMEIDA JUNIOR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SANTOS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2582.9" calcext:value-type="float">
            <text:p><text:s/>2.582,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582.9" calcext:value-type="float">
            <text:p><text:s/>2.582,90 </text:p>
          </table:table-cell>
          <table:table-cell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633628" calcext:value-type="float">
            <text:p>633628</text:p>
          </table:table-cell>
          <table:table-cell table:style-name="ce9" office:value-type="string" calcext:value-type="string">
            <text:p>ROBERTO PAGNARD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545.11" calcext:value-type="float">
            <text:p><text:s/>3.545,11 </text:p>
          </table:table-cell>
          <table:table-cell table:style-name="ce15" office:value-type="float" office:value="7996.49" calcext:value-type="float">
            <text:p><text:s/>7.996,4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41.6" calcext:value-type="float">
            <text:p><text:s/>11.541,60 </text:p>
          </table:table-cell>
          <table:table-cell table:style-name="ce19" office:value-type="float" office:value="26526.13" calcext:value-type="float">
            <text:p><text:s/>26.526,13 </text:p>
          </table:table-cell>
          <table:table-cell table:number-columns-repeated="1011"/>
        </table:table-row>
        <table:table-row table:style-name="ro4">
          <table:table-cell table:style-name="ce3" office:value-type="float" office:value="937010" calcext:value-type="float">
            <text:p>937010</text:p>
          </table:table-cell>
          <table:table-cell table:style-name="ce8" office:value-type="string" calcext:value-type="string">
            <text:p>ROBERTO PINHEIRO MACHADO NOGUEIR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364.27" calcext:value-type="float">
            <text:p><text:s/>37.364,27 </text:p>
          </table:table-cell>
          <table:table-cell table:style-name="ce14" office:value-type="float" office:value="3467.73" calcext:value-type="float">
            <text:p><text:s/>3.467,73 </text:p>
          </table:table-cell>
          <table:table-cell table:style-name="ce14" office:value-type="float" office:value="7928.59" calcext:value-type="float">
            <text:p><text:s/>7.928,5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396.32" calcext:value-type="float">
            <text:p><text:s/>11.396,32 </text:p>
          </table:table-cell>
          <table:table-cell office:value-type="float" office:value="25967.95" calcext:value-type="float">
            <text:p><text:s/>25.967,95 </text:p>
          </table:table-cell>
          <table:table-cell table:number-columns-repeated="1011"/>
        </table:table-row>
        <table:table-row table:style-name="ro4">
          <table:table-cell table:style-name="ce4" office:value-type="float" office:value="111085" calcext:value-type="float">
            <text:p>111085</text:p>
          </table:table-cell>
          <table:table-cell table:style-name="ce9" office:value-type="string" calcext:value-type="string">
            <text:p>ROBERTO RICARDO MACHAD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582.22" calcext:value-type="float">
            <text:p><text:s/>2.582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271.32" calcext:value-type="float">
            <text:p><text:s/>36.271,32 </text:p>
          </table:table-cell>
          <table:table-cell table:style-name="ce15" office:value-type="float" office:value="3347.5" calcext:value-type="float">
            <text:p><text:s/>3.347,50 </text:p>
          </table:table-cell>
          <table:table-cell table:style-name="ce15" office:value-type="float" office:value="7608.95" calcext:value-type="float">
            <text:p><text:s/>7.608,9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956.45" calcext:value-type="float">
            <text:p><text:s/>10.956,45 </text:p>
          </table:table-cell>
          <table:table-cell table:style-name="ce19" office:value-type="float" office:value="25314.87" calcext:value-type="float">
            <text:p><text:s/>25.314,87 </text:p>
          </table:table-cell>
          <table:table-cell table:number-columns-repeated="1011"/>
        </table:table-row>
        <table:table-row table:style-name="ro4">
          <table:table-cell table:style-name="ce3" office:value-type="float" office:value="1061" calcext:value-type="float">
            <text:p>1061</text:p>
          </table:table-cell>
          <table:table-cell table:style-name="ce8" office:value-type="string" calcext:value-type="string">
            <text:p>ROBERTO SENISE LISBO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O CONSUMIDOR</text:p>
          </table:table-cell>
          <table:table-cell table:style-name="ce14" office:value-type="float" office:value="29838.9" calcext:value-type="float">
            <text:p><text:s/>29.838,90 </text:p>
          </table:table-cell>
          <table:table-cell table:style-name="ce14" office:value-type="float" office:value="195.77" calcext:value-type="float">
            <text:p><text:s/>195,7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0034.67" calcext:value-type="float">
            <text:p><text:s/>30.034,67 </text:p>
          </table:table-cell>
          <table:table-cell table:style-name="ce14" office:value-type="float" office:value="3947.28" calcext:value-type="float">
            <text:p><text:s/>3.947,28 </text:p>
          </table:table-cell>
          <table:table-cell table:style-name="ce14" office:value-type="float" office:value="6576.8" calcext:value-type="float">
            <text:p><text:s/>6.576,8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524.08" calcext:value-type="float">
            <text:p><text:s/>10.524,08 </text:p>
          </table:table-cell>
          <table:table-cell office:value-type="float" office:value="19510.59" calcext:value-type="float">
            <text:p><text:s/>19.510,59 </text:p>
          </table:table-cell>
          <table:table-cell table:number-columns-repeated="1011"/>
        </table:table-row>
        <table:table-row table:style-name="ro4">
          <table:table-cell table:style-name="ce4" office:value-type="float" office:value="691" calcext:value-type="float">
            <text:p>691</text:p>
          </table:table-cell>
          <table:table-cell table:style-name="ce9" office:value-type="string" calcext:value-type="string">
            <text:p>ROBERTO SERGIO FALCA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2892.06" calcext:value-type="float">
            <text:p><text:s/>2.892,0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style-name="ce19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3" office:value-type="float" office:value="280088" calcext:value-type="float">
            <text:p>280088</text:p>
          </table:table-cell>
          <table:table-cell table:style-name="ce8" office:value-type="string" calcext:value-type="string">
            <text:p>ROBERTO TARDELLI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25829.13" calcext:value-type="float">
            <text:p><text:s/>25.829,1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5829.13" calcext:value-type="float">
            <text:p><text:s/>25.829,13 </text:p>
          </table:table-cell>
          <table:table-cell table:style-name="ce14" office:value-type="float" office:value="2762.37" calcext:value-type="float">
            <text:p><text:s/>2.762,37 </text:p>
          </table:table-cell>
          <table:table-cell table:style-name="ce14" office:value-type="float" office:value="5681.24" calcext:value-type="float">
            <text:p><text:s/>5.681,2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8443.61" calcext:value-type="float">
            <text:p><text:s/>8.443,61 </text:p>
          </table:table-cell>
          <table:table-cell office:value-type="float" office:value="17385.52" calcext:value-type="float">
            <text:p><text:s/>17.385,52 </text:p>
          </table:table-cell>
          <table:table-cell table:number-columns-repeated="1011"/>
        </table:table-row>
        <table:table-row table:style-name="ro4">
          <table:table-cell table:style-name="ce4" office:value-type="float" office:value="577640" calcext:value-type="float">
            <text:p>577640</text:p>
          </table:table-cell>
          <table:table-cell table:style-name="ce9" office:value-type="string" calcext:value-type="string">
            <text:p>ROBINETE LE FOSS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5" office:value-type="float" office:value="3106.24" calcext:value-type="float">
            <text:p><text:s/>3.106,24 </text:p>
          </table:table-cell>
          <table:table-cell table:style-name="ce15" office:value-type="float" office:value="7647.87" calcext:value-type="float">
            <text:p><text:s/>7.647,8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754.11" calcext:value-type="float">
            <text:p><text:s/>10.754,11 </text:p>
          </table:table-cell>
          <table:table-cell table:style-name="ce19" office:value-type="float" office:value="22934.99" calcext:value-type="float">
            <text:p><text:s/>22.934,99 </text:p>
          </table:table-cell>
          <table:table-cell table:number-columns-repeated="1011"/>
        </table:table-row>
        <table:table-row table:style-name="ro4">
          <table:table-cell table:style-name="ce3" office:value-type="float" office:value="238747" calcext:value-type="float">
            <text:p>238747</text:p>
          </table:table-cell>
          <table:table-cell table:style-name="ce8" office:value-type="string" calcext:value-type="string">
            <text:p>RODOLFO LUIZ TADDEI BARBOS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SAO JOSE DO RIO PRETO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table:style-name="ce9" office:value-type="string" calcext:value-type="string">
            <text:p>ROLF DE LUNA FONSE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4.29" calcext:value-type="float">
            <text:p><text:s/>10.614,29 </text:p>
          </table:table-cell>
          <table:table-cell table:style-name="ce19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3" office:value-type="float" office:value="453705" calcext:value-type="float">
            <text:p>453705</text:p>
          </table:table-cell>
          <table:table-cell table:style-name="ce8" office:value-type="string" calcext:value-type="string">
            <text:p>ROMEU ALMEIDA SALLES JUNIOR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333136" calcext:value-type="float">
            <text:p>333136</text:p>
          </table:table-cell>
          <table:table-cell table:style-name="ce9" office:value-type="string" calcext:value-type="string">
            <text:p>RONALD VICTOR ROMERO MAGR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089.51" calcext:value-type="float">
            <text:p><text:s/>2.089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551.73" calcext:value-type="float">
            <text:p><text:s/>37.551,73 </text:p>
          </table:table-cell>
          <table:table-cell table:style-name="ce15" office:value-type="float" office:value="3547.09" calcext:value-type="float">
            <text:p><text:s/>3.547,09 </text:p>
          </table:table-cell>
          <table:table-cell table:style-name="ce15" office:value-type="float" office:value="8105.18" calcext:value-type="float">
            <text:p><text:s/>8.105,1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52.27" calcext:value-type="float">
            <text:p><text:s/>11.652,27 </text:p>
          </table:table-cell>
          <table:table-cell table:style-name="ce19" office:value-type="float" office:value="25899.46" calcext:value-type="float">
            <text:p><text:s/>25.899,46 </text:p>
          </table:table-cell>
          <table:table-cell table:number-columns-repeated="1011"/>
        </table:table-row>
        <table:table-row table:style-name="ro4">
          <table:table-cell table:style-name="ce3" office:value-type="float" office:value="132192" calcext:value-type="float">
            <text:p>132192</text:p>
          </table:table-cell>
          <table:table-cell table:style-name="ce8" office:value-type="string" calcext:value-type="string">
            <text:p>RONALDO AUGUSTO BRETAS MARZAGA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092.19" calcext:value-type="float">
            <text:p><text:s/>2.092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554.41" calcext:value-type="float">
            <text:p><text:s/>37.554,41 </text:p>
          </table:table-cell>
          <table:table-cell table:style-name="ce14" office:value-type="float" office:value="4295.69" calcext:value-type="float">
            <text:p><text:s/>4.295,69 </text:p>
          </table:table-cell>
          <table:table-cell table:style-name="ce14" office:value-type="float" office:value="8080.51" calcext:value-type="float">
            <text:p><text:s/>8.080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376.2" calcext:value-type="float">
            <text:p><text:s/>12.376,20 </text:p>
          </table:table-cell>
          <table:table-cell office:value-type="float" office:value="25178.21" calcext:value-type="float">
            <text:p><text:s/>25.178,21 </text:p>
          </table:table-cell>
          <table:table-cell table:number-columns-repeated="1011"/>
        </table:table-row>
        <table:table-row table:style-name="ro4">
          <table:table-cell table:style-name="ce4" office:value-type="float" office:value="966514" calcext:value-type="float">
            <text:p>966514</text:p>
          </table:table-cell>
          <table:table-cell table:style-name="ce9" office:value-type="string" calcext:value-type="string">
            <text:p>RONALDO REBELLO B POLETT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11.34" calcext:value-type="float">
            <text:p><text:s/>11.611,34 </text:p>
          </table:table-cell>
          <table:table-cell table:style-name="ce19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3" office:value-type="float" office:value="567184" calcext:value-type="float">
            <text:p>567184</text:p>
          </table:table-cell>
          <table:table-cell table:style-name="ce8" office:value-type="string" calcext:value-type="string">
            <text:p>ROQUE ANTONIO CARRAZZ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315.51" calcext:value-type="float">
            <text:p><text:s/>1.31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777.73" calcext:value-type="float">
            <text:p><text:s/>36.777,73 </text:p>
          </table:table-cell>
          <table:table-cell table:style-name="ce14" office:value-type="float" office:value="2907.73" calcext:value-type="float">
            <text:p><text:s/>2.907,7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907.73" calcext:value-type="float">
            <text:p><text:s/>2.907,73 </text:p>
          </table:table-cell>
          <table:table-cell office:value-type="float" office:value="33870" calcext:value-type="float">
            <text:p><text:s/>33.870,00 </text:p>
          </table:table-cell>
          <table:table-cell table:number-columns-repeated="1011"/>
        </table:table-row>
        <table:table-row table:style-name="ro4">
          <table:table-cell table:style-name="ce4" office:value-type="float" office:value="577573" calcext:value-type="float">
            <text:p>577573</text:p>
          </table:table-cell>
          <table:table-cell table:style-name="ce9" office:value-type="string" calcext:value-type="string">
            <text:p>ROQUE JOSE STRINGHIN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CAMPINA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687.82" calcext:value-type="float">
            <text:p><text:s/>2.687,8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376.92" calcext:value-type="float">
            <text:p><text:s/>36.376,92 </text:p>
          </table:table-cell>
          <table:table-cell table:style-name="ce15" office:value-type="float" office:value="3510.33" calcext:value-type="float">
            <text:p><text:s/>3.510,33 </text:p>
          </table:table-cell>
          <table:table-cell table:style-name="ce15" office:value-type="float" office:value="8041.94" calcext:value-type="float">
            <text:p><text:s/>8.041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52.27" calcext:value-type="float">
            <text:p><text:s/>11.552,27 </text:p>
          </table:table-cell>
          <table:table-cell table:style-name="ce19" office:value-type="float" office:value="24824.65" calcext:value-type="float">
            <text:p><text:s/>24.824,65 </text:p>
          </table:table-cell>
          <table:table-cell table:number-columns-repeated="1011"/>
        </table:table-row>
        <table:table-row table:style-name="ro4">
          <table:table-cell table:style-name="ce3" office:value-type="float" office:value="571376" calcext:value-type="float">
            <text:p>571376</text:p>
          </table:table-cell>
          <table:table-cell table:style-name="ce8" office:value-type="string" calcext:value-type="string">
            <text:p>ROSANGELA STAURENGHI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SAO BERNARDO DO CAMPO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3689.1" calcext:value-type="float">
            <text:p><text:s/>33.689,10 </text:p>
          </table:table-cell>
          <table:table-cell table:style-name="ce14" office:value-type="float" office:value="3780.02" calcext:value-type="float">
            <text:p><text:s/>3.780,02 </text:p>
          </table:table-cell>
          <table:table-cell table:style-name="ce14" office:value-type="float" office:value="7647.87" calcext:value-type="float">
            <text:p><text:s/>7.647,8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427.89" calcext:value-type="float">
            <text:p><text:s/>11.427,89 </text:p>
          </table:table-cell>
          <table:table-cell office:value-type="float" office:value="22261.21" calcext:value-type="float">
            <text:p><text:s/>22.261,21 </text:p>
          </table:table-cell>
          <table:table-cell table:number-columns-repeated="1011"/>
        </table:table-row>
        <table:table-row table:style-name="ro4">
          <table:table-cell table:style-name="ce4" office:value-type="float" office:value="174496" calcext:value-type="float">
            <text:p>174496</text:p>
          </table:table-cell>
          <table:table-cell table:style-name="ce9" office:value-type="string" calcext:value-type="string">
            <text:p>ROSANIS FERNANDES POLO MARTINS AGUIA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295.36" calcext:value-type="float">
            <text:p><text:s/>34.295,36 </text:p>
          </table:table-cell>
          <table:table-cell table:style-name="ce15" office:value-type="float" office:value="3816.05" calcext:value-type="float">
            <text:p><text:s/>3.816,05 </text:p>
          </table:table-cell>
          <table:table-cell table:style-name="ce15" office:value-type="float" office:value="7177.47" calcext:value-type="float">
            <text:p><text:s/>7.177,4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993.52" calcext:value-type="float">
            <text:p><text:s/>10.993,52 </text:p>
          </table:table-cell>
          <table:table-cell table:style-name="ce19" office:value-type="float" office:value="23301.84" calcext:value-type="float">
            <text:p><text:s/>23.301,84 </text:p>
          </table:table-cell>
          <table:table-cell table:number-columns-repeated="1011"/>
        </table:table-row>
        <table:table-row table:style-name="ro4">
          <table:table-cell table:style-name="ce3" office:value-type="float" office:value="655528" calcext:value-type="float">
            <text:p>655528</text:p>
          </table:table-cell>
          <table:table-cell table:style-name="ce8" office:value-type="string" calcext:value-type="string">
            <text:p>RUBEM FERRAZ DE OLIVEIR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2902.77" calcext:value-type="float">
            <text:p><text:s/>2.902,7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902.77" calcext:value-type="float">
            <text:p><text:s/>2.902,77 </text:p>
          </table:table-cell>
          <table:table-cell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4" office:value-type="float" office:value="966200" calcext:value-type="float">
            <text:p>966200</text:p>
          </table:table-cell>
          <table:table-cell table:style-name="ce9" office:value-type="string" calcext:value-type="string">
            <text:p>RUBEM PRADO HOFFMANN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932.95" calcext:value-type="float">
            <text:p><text:s/>36.932,95 </text:p>
          </table:table-cell>
          <table:table-cell table:style-name="ce15" office:value-type="float" office:value="3422.04" calcext:value-type="float">
            <text:p><text:s/>3.422,04 </text:p>
          </table:table-cell>
          <table:table-cell table:style-name="ce15" office:value-type="float" office:value="7826.94" calcext:value-type="float">
            <text:p><text:s/>7.82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248.98" calcext:value-type="float">
            <text:p><text:s/>11.248,98 </text:p>
          </table:table-cell>
          <table:table-cell table:style-name="ce19" office:value-type="float" office:value="25683.97" calcext:value-type="float">
            <text:p><text:s/>25.683,97 </text:p>
          </table:table-cell>
          <table:table-cell table:number-columns-repeated="1011"/>
        </table:table-row>
        <table:table-row table:style-name="ro4">
          <table:table-cell table:style-name="ce3" office:value-type="float" office:value="590728" calcext:value-type="float">
            <text:p>590728</text:p>
          </table:table-cell>
          <table:table-cell table:style-name="ce8" office:value-type="string" calcext:value-type="string">
            <text:p>RUBENS GENTIL NEGRA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024.32" calcext:value-type="float">
            <text:p><text:s/>36.024,32 </text:p>
          </table:table-cell>
          <table:table-cell table:style-name="ce14" office:value-type="float" office:value="3320.33" calcext:value-type="float">
            <text:p><text:s/>3.320,33 </text:p>
          </table:table-cell>
          <table:table-cell table:style-name="ce14" office:value-type="float" office:value="7548.5" calcext:value-type="float">
            <text:p><text:s/>7.548,5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868.83" calcext:value-type="float">
            <text:p><text:s/>10.868,83 </text:p>
          </table:table-cell>
          <table:table-cell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4" office:value-type="float" office:value="657487" calcext:value-type="float">
            <text:p>657487</text:p>
          </table:table-cell>
          <table:table-cell table:style-name="ce9" office:value-type="string" calcext:value-type="string">
            <text:p>RUBENS LISBO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024.32" calcext:value-type="float">
            <text:p><text:s/>36.024,32 </text:p>
          </table:table-cell>
          <table:table-cell table:style-name="ce15" office:value-type="float" office:value="3324.68" calcext:value-type="float">
            <text:p><text:s/>3.324,68 </text:p>
          </table:table-cell>
          <table:table-cell table:style-name="ce15" office:value-type="float" office:value="7558.18" calcext:value-type="float">
            <text:p><text:s/>7.558,1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882.86" calcext:value-type="float">
            <text:p><text:s/>10.882,86 </text:p>
          </table:table-cell>
          <table:table-cell table:style-name="ce19" office:value-type="float" office:value="25141.46" calcext:value-type="float">
            <text:p><text:s/>25.141,46 </text:p>
          </table:table-cell>
          <table:table-cell table:number-columns-repeated="1011"/>
        </table:table-row>
        <table:table-row table:style-name="ro4">
          <table:table-cell table:style-name="ce3" office:value-type="float" office:value="74714" calcext:value-type="float">
            <text:p>74714</text:p>
          </table:table-cell>
          <table:table-cell table:style-name="ce8" office:value-type="string" calcext:value-type="string">
            <text:p>RUBENS RODRIGU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19033.86" calcext:value-type="float">
            <text:p><text:s/>19.033,86 </text:p>
          </table:table-cell>
          <table:table-cell office:value-type="float" office:value="57101.59" calcext:value-type="float">
            <text:p><text:s/>57.101,59 </text:p>
          </table:table-cell>
          <table:table-cell table:style-name="ce14" office:value-type="float" office:value="5000.84" calcext:value-type="float">
            <text:p><text:s/>5.000,84 </text:p>
          </table:table-cell>
          <table:table-cell table:style-name="ce14" office:value-type="float" office:value="8058.31" calcext:value-type="float">
            <text:p><text:s/>8.058,3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3059.15" calcext:value-type="float">
            <text:p><text:s/>13.059,15 </text:p>
          </table:table-cell>
          <table:table-cell office:value-type="float" office:value="44042.44" calcext:value-type="float">
            <text:p><text:s/>44.042,44 </text:p>
          </table:table-cell>
          <table:table-cell table:number-columns-repeated="1011"/>
        </table:table-row>
        <table:table-row table:style-name="ro4">
          <table:table-cell table:style-name="ce4" office:value-type="float" office:value="574073" calcext:value-type="float">
            <text:p>574073</text:p>
          </table:table-cell>
          <table:table-cell table:style-name="ce9" office:value-type="string" calcext:value-type="string">
            <text:p>RUI DE MORAIS AGUIA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4.29" calcext:value-type="float">
            <text:p><text:s/>10.614,29 </text:p>
          </table:table-cell>
          <table:table-cell table:style-name="ce19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3" office:value-type="float" office:value="309224" calcext:value-type="float">
            <text:p>309224</text:p>
          </table:table-cell>
          <table:table-cell table:style-name="ce8" office:value-type="string" calcext:value-type="string">
            <text:p>RUI PRAD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5.11" calcext:value-type="float">
            <text:p><text:s/>3.545,11 </text:p>
          </table:table-cell>
          <table:table-cell table:style-name="ce14" office:value-type="float" office:value="8100.76" calcext:value-type="float">
            <text:p><text:s/>8.100,7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45.87" calcext:value-type="float">
            <text:p><text:s/>11.645,87 </text:p>
          </table:table-cell>
          <table:table-cell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511517" calcext:value-type="float">
            <text:p>511517</text:p>
          </table:table-cell>
          <table:table-cell table:style-name="ce9" office:value-type="string" calcext:value-type="string">
            <text:p>RUY ALBERTO GAT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856.52" calcext:value-type="float">
            <text:p><text:s/>1.856,5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318.74" calcext:value-type="float">
            <text:p><text:s/>37.318,74 </text:p>
          </table:table-cell>
          <table:table-cell table:style-name="ce15" office:value-type="float" office:value="2916.01" calcext:value-type="float">
            <text:p><text:s/>2.916,0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916.01" calcext:value-type="float">
            <text:p><text:s/>2.916,01 </text:p>
          </table:table-cell>
          <table:table-cell table:style-name="ce19" office:value-type="float" office:value="34402.73" calcext:value-type="float">
            <text:p><text:s/>34.402,73 </text:p>
          </table:table-cell>
          <table:table-cell table:number-columns-repeated="1011"/>
        </table:table-row>
        <table:table-row table:style-name="ro4">
          <table:table-cell table:style-name="ce3" office:value-type="float" office:value="373" calcext:value-type="float">
            <text:p>373</text:p>
          </table:table-cell>
          <table:table-cell table:style-name="ce8" office:value-type="string" calcext:value-type="string">
            <text:p>RUY INFANTE VIEIR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19033.86" calcext:value-type="float">
            <text:p><text:s/>19.033,86 </text:p>
          </table:table-cell>
          <table:table-cell office:value-type="float" office:value="57101.59" calcext:value-type="float">
            <text:p><text:s/>57.101,59 </text:p>
          </table:table-cell>
          <table:table-cell table:style-name="ce14" office:value-type="float" office:value="4996.49" calcext:value-type="float">
            <text:p><text:s/>4.996,49 </text:p>
          </table:table-cell>
          <table:table-cell table:style-name="ce14" office:value-type="float" office:value="8048.62" calcext:value-type="float">
            <text:p><text:s/>8.048,6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3045.11" calcext:value-type="float">
            <text:p><text:s/>13.045,11 </text:p>
          </table:table-cell>
          <table:table-cell office:value-type="float" office:value="44056.48" calcext:value-type="float">
            <text:p><text:s/>44.056,48 </text:p>
          </table:table-cell>
          <table:table-cell table:number-columns-repeated="1011"/>
        </table:table-row>
        <table:table-row table:style-name="ro4">
          <table:table-cell table:style-name="ce4" office:value-type="float" office:value="255479" calcext:value-type="float">
            <text:p>255479</text:p>
          </table:table-cell>
          <table:table-cell table:style-name="ce9" office:value-type="string" calcext:value-type="string">
            <text:p>RUY SERGIO REBELLO PIN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8.75" calcext:value-type="float">
            <text:p><text:s/>3.538,75 </text:p>
          </table:table-cell>
          <table:table-cell table:style-name="ce15" office:value-type="float" office:value="8086.63" calcext:value-type="float">
            <text:p><text:s/>8.086,6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25.38" calcext:value-type="float">
            <text:p><text:s/>11.625,38 </text:p>
          </table:table-cell>
          <table:table-cell table:style-name="ce19" office:value-type="float" office:value="26345.03" calcext:value-type="float">
            <text:p><text:s/>26.345,03 </text:p>
          </table:table-cell>
          <table:table-cell table:number-columns-repeated="1011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8" office:value-type="string" calcext:value-type="string">
            <text:p>SALVADOR STELL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54.67" calcext:value-type="float">
            <text:p><text:s/>3.554,67 </text:p>
          </table:table-cell>
          <table:table-cell table:style-name="ce14" office:value-type="float" office:value="8122.04" calcext:value-type="float">
            <text:p><text:s/>8.122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76.71" calcext:value-type="float">
            <text:p><text:s/>11.676,71 </text:p>
          </table:table-cell>
          <table:table-cell office:value-type="float" office:value="26391.02" calcext:value-type="float">
            <text:p><text:s/>26.391,02 </text:p>
          </table:table-cell>
          <table:table-cell table:number-columns-repeated="1011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9" office:value-type="string" calcext:value-type="string">
            <text:p>SAMUEL NOBRE SOBRIN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RIBEIRAO PRETO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4295.36" calcext:value-type="float">
            <text:p><text:s/>34.295,36 </text:p>
          </table:table-cell>
          <table:table-cell table:style-name="ce15" office:value-type="float" office:value="3130.15" calcext:value-type="float">
            <text:p><text:s/>3.130,1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130.15" calcext:value-type="float">
            <text:p><text:s/>3.130,15 </text:p>
          </table:table-cell>
          <table:table-cell table:style-name="ce19" office:value-type="float" office:value="31165.21" calcext:value-type="float">
            <text:p><text:s/>31.165,21 </text:p>
          </table:table-cell>
          <table:table-cell table:number-columns-repeated="1011"/>
        </table:table-row>
        <table:table-row table:style-name="ro4">
          <table:table-cell table:style-name="ce3" office:value-type="float" office:value="64991" calcext:value-type="float">
            <text:p>64991</text:p>
          </table:table-cell>
          <table:table-cell table:style-name="ce8" office:value-type="string" calcext:value-type="string">
            <text:p>SANDRA JARDIM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074.16" calcext:value-type="float">
            <text:p><text:s/>1.074,1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6536.38" calcext:value-type="float">
            <text:p><text:s/>36.536,38 </text:p>
          </table:table-cell>
          <table:table-cell table:style-name="ce14" office:value-type="float" office:value="3972.74" calcext:value-type="float">
            <text:p><text:s/>3.972,74 </text:p>
          </table:table-cell>
          <table:table-cell table:style-name="ce14" office:value-type="float" office:value="8398.21" calcext:value-type="float">
            <text:p><text:s/>8.398,2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370.95" calcext:value-type="float">
            <text:p><text:s/>12.370,95 </text:p>
          </table:table-cell>
          <table:table-cell office:value-type="float" office:value="24165.43" calcext:value-type="float">
            <text:p><text:s/>24.165,43 </text:p>
          </table:table-cell>
          <table:table-cell table:number-columns-repeated="1011"/>
        </table:table-row>
        <table:table-row table:style-name="ro4">
          <table:table-cell table:style-name="ce4" office:value-type="float" office:value="631176" calcext:value-type="float">
            <text:p>631176</text:p>
          </table:table-cell>
          <table:table-cell table:style-name="ce9" office:value-type="string" calcext:value-type="string">
            <text:p>SEBASTIAO BACCEG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3664.12" calcext:value-type="float">
            <text:p><text:s/>3.664,12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64.12" calcext:value-type="float">
            <text:p><text:s/>3.664,12 </text:p>
          </table:table-cell>
          <table:table-cell table:style-name="ce19" office:value-type="float" office:value="34403.61" calcext:value-type="float">
            <text:p><text:s/>34.403,61 </text:p>
          </table:table-cell>
          <table:table-cell table:number-columns-repeated="1011"/>
        </table:table-row>
        <table:table-row table:style-name="ro4">
          <table:table-cell table:style-name="ce3" office:value-type="float" office:value="490687" calcext:value-type="float">
            <text:p>490687</text:p>
          </table:table-cell>
          <table:table-cell table:style-name="ce8" office:value-type="string" calcext:value-type="string">
            <text:p>SEBASTIAO BERNARDES DA SILV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RIMINA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9.46" calcext:value-type="float">
            <text:p><text:s/>3.549,46 </text:p>
          </table:table-cell>
          <table:table-cell table:style-name="ce14" office:value-type="float" office:value="8058.31" calcext:value-type="float">
            <text:p><text:s/>8.058,3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07.77" calcext:value-type="float">
            <text:p><text:s/>11.607,77 </text:p>
          </table:table-cell>
          <table:table-cell office:value-type="float" office:value="26459.96" calcext:value-type="float">
            <text:p><text:s/>26.459,96 </text:p>
          </table:table-cell>
          <table:table-cell table:number-columns-repeated="1011"/>
        </table:table-row>
        <table:table-row table:style-name="ro4">
          <table:table-cell table:style-name="ce4" office:value-type="float" office:value="187247" calcext:value-type="float">
            <text:p>187247</text:p>
          </table:table-cell>
          <table:table-cell table:style-name="ce9" office:value-type="string" calcext:value-type="string">
            <text:p>SEBASTIAO VANDERLEI PINHEI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4.29" calcext:value-type="float">
            <text:p><text:s/>10.614,29 </text:p>
          </table:table-cell>
          <table:table-cell table:style-name="ce19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style-name="ce8" office:value-type="string" calcext:value-type="string">
            <text:p>SERAFIM DE CAMARGO DUARTE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092.19" calcext:value-type="float">
            <text:p><text:s/>2.092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554.41" calcext:value-type="float">
            <text:p><text:s/>37.554,41 </text:p>
          </table:table-cell>
          <table:table-cell table:style-name="ce14" office:value-type="float" office:value="3536" calcext:value-type="float">
            <text:p><text:s/>3.536,00 </text:p>
          </table:table-cell>
          <table:table-cell table:style-name="ce14" office:value-type="float" office:value="8028.37" calcext:value-type="float">
            <text:p><text:s/>8.028,3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64.37" calcext:value-type="float">
            <text:p><text:s/>11.564,37 </text:p>
          </table:table-cell>
          <table:table-cell office:value-type="float" office:value="25990.04" calcext:value-type="float">
            <text:p><text:s/>25.990,04 </text:p>
          </table:table-cell>
          <table:table-cell table:number-columns-repeated="1011"/>
        </table:table-row>
        <table:table-row table:style-name="ro4">
          <table:table-cell table:style-name="ce4" office:value-type="float" office:value="330950" calcext:value-type="float">
            <text:p>330950</text:p>
          </table:table-cell>
          <table:table-cell table:style-name="ce9" office:value-type="string" calcext:value-type="string">
            <text:p>SERGIO CARLOS GARUTT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5" office:value-type="float" office:value="2421.12" calcext:value-type="float">
            <text:p><text:s/>2.421,12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421.12" calcext:value-type="float">
            <text:p><text:s/>2.421,12 </text:p>
          </table:table-cell>
          <table:table-cell table:style-name="ce19" office:value-type="float" office:value="31267.98" calcext:value-type="float">
            <text:p><text:s/>31.267,98 </text:p>
          </table:table-cell>
          <table:table-cell table:number-columns-repeated="1011"/>
        </table:table-row>
        <table:table-row table:style-name="ro4">
          <table:table-cell table:style-name="ce3" office:value-type="float" office:value="521277" calcext:value-type="float">
            <text:p>521277</text:p>
          </table:table-cell>
          <table:table-cell table:style-name="ce8" office:value-type="string" calcext:value-type="string">
            <text:p>SERGIO CASSIO DA SILVA SALVADOR</text:p>
          </table:table-cell>
          <table:table-cell table:style-name="ce8" office:value-type="string" calcext:value-type="string">
            <text:p>PROMOTOR DE JUSTICA (3a. ENTRANCIA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2004.65" calcext:value-type="float">
            <text:p><text:s/>32.004,6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2004.65" calcext:value-type="float">
            <text:p><text:s/>32.004,65 </text:p>
          </table:table-cell>
          <table:table-cell table:style-name="ce14" office:value-type="float" office:value="3518.26" calcext:value-type="float">
            <text:p><text:s/>3.518,26 </text:p>
          </table:table-cell>
          <table:table-cell table:style-name="ce14" office:value-type="float" office:value="7140.42" calcext:value-type="float">
            <text:p><text:s/>7.140,4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58.68" calcext:value-type="float">
            <text:p><text:s/>10.658,68 </text:p>
          </table:table-cell>
          <table:table-cell office:value-type="float" office:value="21345.97" calcext:value-type="float">
            <text:p><text:s/>21.345,97 </text:p>
          </table:table-cell>
          <table:table-cell table:number-columns-repeated="1011"/>
        </table:table-row>
        <table:table-row table:style-name="ro4">
          <table:table-cell table:style-name="ce4" office:value-type="float" office:value="851428" calcext:value-type="float">
            <text:p>851428</text:p>
          </table:table-cell>
          <table:table-cell table:style-name="ce9" office:value-type="string" calcext:value-type="string">
            <text:p>SERGIO DE ARAUJO PRADO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978.02" calcext:value-type="float">
            <text:p><text:s/>1.978,0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440.24" calcext:value-type="float">
            <text:p><text:s/>37.440,24 </text:p>
          </table:table-cell>
          <table:table-cell table:style-name="ce15" office:value-type="float" office:value="3548.23" calcext:value-type="float">
            <text:p><text:s/>3.548,23 </text:p>
          </table:table-cell>
          <table:table-cell table:style-name="ce15" office:value-type="float" office:value="8631.32" calcext:value-type="float">
            <text:p><text:s/>8.631,3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179.55" calcext:value-type="float">
            <text:p><text:s/>12.179,55 </text:p>
          </table:table-cell>
          <table:table-cell table:style-name="ce19" office:value-type="float" office:value="25260.69" calcext:value-type="float">
            <text:p><text:s/>25.260,69 </text:p>
          </table:table-cell>
          <table:table-cell table:number-columns-repeated="1011"/>
        </table:table-row>
        <table:table-row table:style-name="ro4">
          <table:table-cell table:style-name="ce3" office:value-type="float" office:value="223677" calcext:value-type="float">
            <text:p>223677</text:p>
          </table:table-cell>
          <table:table-cell table:style-name="ce8" office:value-type="string" calcext:value-type="string">
            <text:p>SERGIO DE OLIVEIRA MEDICI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545.11" calcext:value-type="float">
            <text:p><text:s/>3.545,11 </text:p>
          </table:table-cell>
          <table:table-cell table:style-name="ce14" office:value-type="float" office:value="8048.62" calcext:value-type="float">
            <text:p><text:s/>8.048,6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593.73" calcext:value-type="float">
            <text:p><text:s/>11.593,73 </text:p>
          </table:table-cell>
          <table:table-cell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4" office:value-type="float" office:value="586" calcext:value-type="float">
            <text:p>586</text:p>
          </table:table-cell>
          <table:table-cell table:style-name="ce9" office:value-type="string" calcext:value-type="string">
            <text:p>SERGIO FRANCO DE OLI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4.29" calcext:value-type="float">
            <text:p><text:s/>10.614,29 </text:p>
          </table:table-cell>
          <table:table-cell table:style-name="ce19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3" office:value-type="float" office:value="154080" calcext:value-type="float">
            <text:p>154080</text:p>
          </table:table-cell>
          <table:table-cell table:style-name="ce8" office:value-type="string" calcext:value-type="string">
            <text:p>SERGIO LUIS MENDONCA ALVE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DE INTERESSES DIFUSOS E COLETIVOS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902.05" calcext:value-type="float">
            <text:p><text:s/>1.902,05 </text:p>
          </table:table-cell>
          <table:table-cell table:style-name="ce14" office:value-type="float" office:value="18682.13" calcext:value-type="float">
            <text:p><text:s/>18.682,13 </text:p>
          </table:table-cell>
          <table:table-cell office:value-type="float" office:value="56046.4" calcext:value-type="float">
            <text:p><text:s/>56.046,40 </text:p>
          </table:table-cell>
          <table:table-cell table:style-name="ce14" office:value-type="float" office:value="4923.19" calcext:value-type="float">
            <text:p><text:s/>4.923,19 </text:p>
          </table:table-cell>
          <table:table-cell table:style-name="ce14" office:value-type="float" office:value="7958.32" calcext:value-type="float">
            <text:p><text:s/>7.958,3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881.51" calcext:value-type="float">
            <text:p><text:s/>12.881,51 </text:p>
          </table:table-cell>
          <table:table-cell office:value-type="float" office:value="43164.89" calcext:value-type="float">
            <text:p><text:s/>43.164,89 </text:p>
          </table:table-cell>
          <table:table-cell table:number-columns-repeated="1011"/>
        </table:table-row>
        <table:table-row table:style-name="ro4">
          <table:table-cell table:style-name="ce4" office:value-type="float" office:value="457143" calcext:value-type="float">
            <text:p>457143</text:p>
          </table:table-cell>
          <table:table-cell table:style-name="ce9" office:value-type="string" calcext:value-type="string">
            <text:p>SERGIO ROXO DA FONSEC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RIBEIRAO PRETO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7972.67" calcext:value-type="float">
            <text:p><text:s/>7.972,6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07.07" calcext:value-type="float">
            <text:p><text:s/>11.507,07 </text:p>
          </table:table-cell>
          <table:table-cell table:style-name="ce19" office:value-type="float" office:value="26463.34" calcext:value-type="float">
            <text:p><text:s/>26.463,34 </text:p>
          </table:table-cell>
          <table:table-cell table:number-columns-repeated="1011"/>
        </table:table-row>
        <table:table-row table:style-name="ro4">
          <table:table-cell table:style-name="ce3" office:value-type="float" office:value="901246" calcext:value-type="float">
            <text:p>901246</text:p>
          </table:table-cell>
          <table:table-cell table:style-name="ce8" office:value-type="string" calcext:value-type="string">
            <text:p>SERGIO SALGADO IVAHY BADAR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GABINETE PROCURADOR GERAL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898.89" calcext:value-type="float">
            <text:p><text:s/>1.898,8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587.99" calcext:value-type="float">
            <text:p><text:s/>35.587,99 </text:p>
          </table:table-cell>
          <table:table-cell table:style-name="ce14" office:value-type="float" office:value="3419.2" calcext:value-type="float">
            <text:p><text:s/>3.419,2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419.2" calcext:value-type="float">
            <text:p><text:s/>3.419,20 </text:p>
          </table:table-cell>
          <table:table-cell office:value-type="float" office:value="32168.79" calcext:value-type="float">
            <text:p><text:s/>32.168,79 </text:p>
          </table:table-cell>
          <table:table-cell table:number-columns-repeated="1011"/>
        </table:table-row>
        <table:table-row table:style-name="ro4">
          <table:table-cell table:style-name="ce4" office:value-type="float" office:value="657120" calcext:value-type="float">
            <text:p>657120</text:p>
          </table:table-cell>
          <table:table-cell table:style-name="ce9" office:value-type="string" calcext:value-type="string">
            <text:p>SERGIO VISENTIN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5" office:value-type="float" office:value="3063.46" calcext:value-type="float">
            <text:p><text:s/>3.063,4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063.46" calcext:value-type="float">
            <text:p><text:s/>3.063,46 </text:p>
          </table:table-cell>
          <table:table-cell table:style-name="ce19" office:value-type="float" office:value="30625.64" calcext:value-type="float">
            <text:p><text:s/>30.625,64 </text:p>
          </table:table-cell>
          <table:table-cell table:number-columns-repeated="1011"/>
        </table:table-row>
        <table:table-row table:style-name="ro4">
          <table:table-cell table:style-name="ce3" office:value-type="float" office:value="498101" calcext:value-type="float">
            <text:p>498101</text:p>
          </table:table-cell>
          <table:table-cell table:style-name="ce8" office:value-type="string" calcext:value-type="string">
            <text:p>SHIOZO TANAK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699026" calcext:value-type="float">
            <text:p>699026</text:p>
          </table:table-cell>
          <table:table-cell table:style-name="ce9" office:value-type="string" calcext:value-type="string">
            <text:p>SILVANA BUOG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978.02" calcext:value-type="float">
            <text:p><text:s/>1.978,0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440.24" calcext:value-type="float">
            <text:p><text:s/>37.440,24 </text:p>
          </table:table-cell>
          <table:table-cell table:style-name="ce15" office:value-type="float" office:value="3548.23" calcext:value-type="float">
            <text:p><text:s/>3.548,23 </text:p>
          </table:table-cell>
          <table:table-cell table:style-name="ce15" office:value-type="float" office:value="8631.32" calcext:value-type="float">
            <text:p><text:s/>8.631,3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179.55" calcext:value-type="float">
            <text:p><text:s/>12.179,55 </text:p>
          </table:table-cell>
          <table:table-cell table:style-name="ce19" office:value-type="float" office:value="25260.69" calcext:value-type="float">
            <text:p><text:s/>25.260,69 </text:p>
          </table:table-cell>
          <table:table-cell table:number-columns-repeated="1011"/>
        </table:table-row>
        <table:table-row table:style-name="ro4">
          <table:table-cell table:style-name="ce3" office:value-type="float" office:value="570560" calcext:value-type="float">
            <text:p>570560</text:p>
          </table:table-cell>
          <table:table-cell table:style-name="ce8" office:value-type="string" calcext:value-type="string">
            <text:p>SILVIA REGINA BRANDI MAXIMO RIBEIR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SAO JOSE DOS CAMPOS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4295.36" calcext:value-type="float">
            <text:p><text:s/>34.295,36 </text:p>
          </table:table-cell>
          <table:table-cell table:style-name="ce14" office:value-type="float" office:value="3172.92" calcext:value-type="float">
            <text:p><text:s/>3.172,92 </text:p>
          </table:table-cell>
          <table:table-cell table:style-name="ce14" office:value-type="float" office:value="7796.25" calcext:value-type="float">
            <text:p><text:s/>7.796,2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969.17" calcext:value-type="float">
            <text:p><text:s/>10.969,17 </text:p>
          </table:table-cell>
          <table:table-cell office:value-type="float" office:value="23326.19" calcext:value-type="float">
            <text:p><text:s/>23.326,19 </text:p>
          </table:table-cell>
          <table:table-cell table:number-columns-repeated="1011"/>
        </table:table-row>
        <table:table-row table:style-name="ro4">
          <table:table-cell table:style-name="ce4" office:value-type="float" office:value="929890" calcext:value-type="float">
            <text:p>929890</text:p>
          </table:table-cell>
          <table:table-cell table:style-name="ce9" office:value-type="string" calcext:value-type="string">
            <text:p>SOLON FERNANDES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4293.8" calcext:value-type="float">
            <text:p><text:s/>4.293,80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370.74" calcext:value-type="float">
            <text:p><text:s/>12.370,74 </text:p>
          </table:table-cell>
          <table:table-cell table:style-name="ce19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3" office:value-type="float" office:value="698400" calcext:value-type="float">
            <text:p>698400</text:p>
          </table:table-cell>
          <table:table-cell table:style-name="ce8" office:value-type="string" calcext:value-type="string">
            <text:p>SONIA REGINA MARCONI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0320.19" calcext:value-type="float">
            <text:p><text:s/>30.320,19 </text:p>
          </table:table-cell>
          <table:table-cell table:style-name="ce14" office:value-type="float" office:value="545.61" calcext:value-type="float">
            <text:p><text:s/>545,6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0865.8" calcext:value-type="float">
            <text:p><text:s/>30.865,80 </text:p>
          </table:table-cell>
          <table:table-cell table:style-name="ce14" office:value-type="float" office:value="2753.1" calcext:value-type="float">
            <text:p><text:s/>2.753,10 </text:p>
          </table:table-cell>
          <table:table-cell table:style-name="ce14" office:value-type="float" office:value="6862.13" calcext:value-type="float">
            <text:p><text:s/>6.862,1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9615.23" calcext:value-type="float">
            <text:p><text:s/>9.615,23 </text:p>
          </table:table-cell>
          <table:table-cell office:value-type="float" office:value="21250.57" calcext:value-type="float">
            <text:p><text:s/>21.250,57 </text:p>
          </table:table-cell>
          <table:table-cell table:number-columns-repeated="1011"/>
        </table:table-row>
        <table:table-row table:style-name="ro4">
          <table:table-cell table:style-name="ce4" office:value-type="float" office:value="161043" calcext:value-type="float">
            <text:p>161043</text:p>
          </table:table-cell>
          <table:table-cell table:style-name="ce9" office:value-type="string" calcext:value-type="string">
            <text:p>SONIA REGINA THOME DE CAMP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364.27" calcext:value-type="float">
            <text:p><text:s/>37.364,27 </text:p>
          </table:table-cell>
          <table:table-cell table:style-name="ce15" office:value-type="float" office:value="3467.73" calcext:value-type="float">
            <text:p><text:s/>3.467,73 </text:p>
          </table:table-cell>
          <table:table-cell table:style-name="ce15" office:value-type="float" office:value="8452.18" calcext:value-type="float">
            <text:p><text:s/>8.452,1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919.91" calcext:value-type="float">
            <text:p><text:s/>11.919,91 </text:p>
          </table:table-cell>
          <table:table-cell table:style-name="ce19" office:value-type="float" office:value="25444.36" calcext:value-type="float">
            <text:p><text:s/>25.444,36 </text:p>
          </table:table-cell>
          <table:table-cell table:number-columns-repeated="1011"/>
        </table:table-row>
        <table:table-row table:style-name="ro4">
          <table:table-cell table:style-name="ce3" office:value-type="float" office:value="833462" calcext:value-type="float">
            <text:p>833462</text:p>
          </table:table-cell>
          <table:table-cell table:style-name="ce8" office:value-type="string" calcext:value-type="string">
            <text:p>SUELI DE FATIMA BUZO RIVIERA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DE INTERESSES DIFUSOS E COLETIVOS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758.18" calcext:value-type="float">
            <text:p><text:s/>758,18 </text:p>
          </table:table-cell>
          <table:table-cell table:style-name="ce14" office:value-type="float" office:value="18110.19" calcext:value-type="float">
            <text:p><text:s/>18.110,19 </text:p>
          </table:table-cell>
          <table:table-cell office:value-type="float" office:value="54330.59" calcext:value-type="float">
            <text:p><text:s/>54.330,59 </text:p>
          </table:table-cell>
          <table:table-cell table:style-name="ce14" office:value-type="float" office:value="5418.12" calcext:value-type="float">
            <text:p><text:s/>5.418,12 </text:p>
          </table:table-cell>
          <table:table-cell table:style-name="ce14" office:value-type="float" office:value="8183.44" calcext:value-type="float">
            <text:p><text:s/>8.183,4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3601.56" calcext:value-type="float">
            <text:p><text:s/>13.601,56 </text:p>
          </table:table-cell>
          <table:table-cell office:value-type="float" office:value="40729.03" calcext:value-type="float">
            <text:p><text:s/>40.729,03 </text:p>
          </table:table-cell>
          <table:table-cell table:number-columns-repeated="1011"/>
        </table:table-row>
        <table:table-row table:style-name="ro4">
          <table:table-cell table:style-name="ce4" office:value-type="float" office:value="695180" calcext:value-type="float">
            <text:p>695180</text:p>
          </table:table-cell>
          <table:table-cell table:style-name="ce9" office:value-type="string" calcext:value-type="string">
            <text:p>TARCISIO ANTONIO FERRAZ DA ROCHA PA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651.46" calcext:value-type="float">
            <text:p><text:s/>3.651,4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51.46" calcext:value-type="float">
            <text:p><text:s/>3.651,46 </text:p>
          </table:table-cell>
          <table:table-cell table:style-name="ce19" office:value-type="float" office:value="34318.95" calcext:value-type="float">
            <text:p><text:s/>34.318,95 </text:p>
          </table:table-cell>
          <table:table-cell table:number-columns-repeated="1011"/>
        </table:table-row>
        <table:table-row table:style-name="ro4">
          <table:table-cell table:style-name="ce3" office:value-type="float" office:value="511396" calcext:value-type="float">
            <text:p>511396</text:p>
          </table:table-cell>
          <table:table-cell table:style-name="ce8" office:value-type="string" calcext:value-type="string">
            <text:p>TELMA ANTUNES DE CAMPOS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CURADORIA DE JUSTICA CIVEL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1978.02" calcext:value-type="float">
            <text:p><text:s/>1.978,0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440.24" calcext:value-type="float">
            <text:p><text:s/>37.440,24 </text:p>
          </table:table-cell>
          <table:table-cell table:style-name="ce14" office:value-type="float" office:value="3550.22" calcext:value-type="float">
            <text:p><text:s/>3.550,22 </text:p>
          </table:table-cell>
          <table:table-cell table:style-name="ce14" office:value-type="float" office:value="8635.72" calcext:value-type="float">
            <text:p><text:s/>8.635,7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185.94" calcext:value-type="float">
            <text:p><text:s/>12.185,94 </text:p>
          </table:table-cell>
          <table:table-cell office:value-type="float" office:value="25254.3" calcext:value-type="float">
            <text:p><text:s/>25.254,30 </text:p>
          </table:table-cell>
          <table:table-cell table:number-columns-repeated="1011"/>
        </table:table-row>
        <table:table-row table:style-name="ro4">
          <table:table-cell table:style-name="ce4" office:value-type="float" office:value="966594" calcext:value-type="float">
            <text:p>966594</text:p>
          </table:table-cell>
          <table:table-cell table:style-name="ce9" office:value-type="string" calcext:value-type="string">
            <text:p>THARCILLO TOLEDO NE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902.06" calcext:value-type="float">
            <text:p><text:s/>1.902,06 </text:p>
          </table:table-cell>
          <table:table-cell table:style-name="ce15" office:value-type="float" office:value="18682.14" calcext:value-type="float">
            <text:p><text:s/>18.682,14 </text:p>
          </table:table-cell>
          <table:table-cell table:style-name="ce19" office:value-type="float" office:value="56046.42" calcext:value-type="float">
            <text:p><text:s/>56.046,42 </text:p>
          </table:table-cell>
          <table:table-cell table:style-name="ce15" office:value-type="float" office:value="5399.26" calcext:value-type="float">
            <text:p><text:s/>5.399,26 </text:p>
          </table:table-cell>
          <table:table-cell table:style-name="ce15" office:value-type="float" office:value="8428.98" calcext:value-type="float">
            <text:p><text:s/>8.428,9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3828.24" calcext:value-type="float">
            <text:p><text:s/>13.828,24 </text:p>
          </table:table-cell>
          <table:table-cell table:style-name="ce19" office:value-type="float" office:value="42218.18" calcext:value-type="float">
            <text:p><text:s/>42.218,18 </text:p>
          </table:table-cell>
          <table:table-cell table:number-columns-repeated="1011"/>
        </table:table-row>
        <table:table-row table:style-name="ro4">
          <table:table-cell table:style-name="ce3" office:value-type="float" office:value="547" calcext:value-type="float">
            <text:p>547</text:p>
          </table:table-cell>
          <table:table-cell table:style-name="ce8" office:value-type="string" calcext:value-type="string">
            <text:p>THELMO DE CARVALHO TEIXEIRA BRANC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614.29" calcext:value-type="float">
            <text:p><text:s/>10.614,29 </text:p>
          </table:table-cell>
          <table:table-cell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9" office:value-type="string" calcext:value-type="string">
            <text:p>TOMAZ MITUO SHINTAT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342.19" calcext:value-type="float">
            <text:p><text:s/>2.342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804.41" calcext:value-type="float">
            <text:p><text:s/>37.804,41 </text:p>
          </table:table-cell>
          <table:table-cell table:style-name="ce15" office:value-type="float" office:value="2903.17" calcext:value-type="float">
            <text:p><text:s/>2.903,17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903.17" calcext:value-type="float">
            <text:p><text:s/>2.903,17 </text:p>
          </table:table-cell>
          <table:table-cell table:style-name="ce19" office:value-type="float" office:value="34901.24" calcext:value-type="float">
            <text:p><text:s/>34.901,24 </text:p>
          </table:table-cell>
          <table:table-cell table:number-columns-repeated="1011"/>
        </table:table-row>
        <table:table-row table:style-name="ro4">
          <table:table-cell table:style-name="ce3" office:value-type="float" office:value="967630" calcext:value-type="float">
            <text:p>967630</text:p>
          </table:table-cell>
          <table:table-cell table:style-name="ce8" office:value-type="string" calcext:value-type="string">
            <text:p>ULISSES ACASSIO REYNOL</text:p>
          </table:table-cell>
          <table:table-cell table:style-name="ce8" office:value-type="string" calcext:value-type="string">
            <text:p>PROMOTOR DE JUSTICA (3a. ENTRANCIA)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28346.97" calcext:value-type="float">
            <text:p><text:s/>28.346,9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346.97" calcext:value-type="float">
            <text:p><text:s/>28.346,97 </text:p>
          </table:table-cell>
          <table:table-cell table:style-name="ce14" office:value-type="float" office:value="2475.82" calcext:value-type="float">
            <text:p><text:s/>2.475,82 </text:p>
          </table:table-cell>
          <table:table-cell table:style-name="ce14" office:value-type="float" office:value="3713.7" calcext:value-type="float">
            <text:p><text:s/>3.713,7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6189.52" calcext:value-type="float">
            <text:p><text:s/>6.189,52 </text:p>
          </table:table-cell>
          <table:table-cell office:value-type="float" office:value="22157.45" calcext:value-type="float">
            <text:p><text:s/>22.157,45 </text:p>
          </table:table-cell>
          <table:table-cell table:number-columns-repeated="1011"/>
        </table:table-row>
        <table:table-row table:style-name="ro4">
          <table:table-cell table:style-name="ce4" office:value-type="float" office:value="551697" calcext:value-type="float">
            <text:p>551697</text:p>
          </table:table-cell>
          <table:table-cell table:style-name="ce9" office:value-type="string" calcext:value-type="string">
            <text:p>ULISSES BUTURA SIMO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8067.73" calcext:value-type="float">
            <text:p><text:s/>38.067,73 </text:p>
          </table:table-cell>
          <table:table-cell table:style-name="ce15" office:value-type="float" office:value="4306.46" calcext:value-type="float">
            <text:p><text:s/>4.306,46 </text:p>
          </table:table-cell>
          <table:table-cell table:style-name="ce15" office:value-type="float" office:value="8100.76" calcext:value-type="float">
            <text:p><text:s/>8.100,7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407.22" calcext:value-type="float">
            <text:p><text:s/>12.407,22 </text:p>
          </table:table-cell>
          <table:table-cell table:style-name="ce19" office:value-type="float" office:value="25660.51" calcext:value-type="float">
            <text:p><text:s/>25.660,51 </text:p>
          </table:table-cell>
          <table:table-cell table:number-columns-repeated="1011"/>
        </table:table-row>
        <table:table-row table:style-name="ro4">
          <table:table-cell table:style-name="ce3" office:value-type="float" office:value="969339" calcext:value-type="float">
            <text:p>969339</text:p>
          </table:table-cell>
          <table:table-cell table:style-name="ce8" office:value-type="string" calcext:value-type="string">
            <text:p>VAGNER SEBASTIAO CHIAMENTI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3689.1" calcext:value-type="float">
            <text:p><text:s/>33.689,10 </text:p>
          </table:table-cell>
          <table:table-cell table:style-name="ce14" office:value-type="float" office:value="3063.46" calcext:value-type="float">
            <text:p><text:s/>3.063,4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063.46" calcext:value-type="float">
            <text:p><text:s/>3.063,46 </text:p>
          </table:table-cell>
          <table:table-cell office:value-type="float" office:value="30625.64" calcext:value-type="float">
            <text:p><text:s/>30.625,64 </text:p>
          </table:table-cell>
          <table:table-cell table:number-columns-repeated="1011"/>
        </table:table-row>
        <table:table-row table:style-name="ro4">
          <table:table-cell table:style-name="ce4" office:value-type="float" office:value="669436" calcext:value-type="float">
            <text:p>669436</text:p>
          </table:table-cell>
          <table:table-cell table:style-name="ce9" office:value-type="string" calcext:value-type="string">
            <text:p>VALDIR JOSE SANTILONI</text:p>
          </table:table-cell>
          <table:table-cell table:style-name="ce9" office:value-type="string" calcext:value-type="string">
            <text:p>PROMOTOR DE JUSTICA (ENTRANCIA INTERMEDIARIA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2004.65" calcext:value-type="float">
            <text:p><text:s/>32.004,65 </text:p>
          </table:table-cell>
          <table:table-cell table:style-name="ce15" office:value-type="float" office:value="273.36" calcext:value-type="float">
            <text:p><text:s/>273,3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2278.01" calcext:value-type="float">
            <text:p><text:s/>32.278,01 </text:p>
          </table:table-cell>
          <table:table-cell table:style-name="ce15" office:value-type="float" office:value="3553.8" calcext:value-type="float">
            <text:p><text:s/>3.553,80 </text:p>
          </table:table-cell>
          <table:table-cell table:style-name="ce15" office:value-type="float" office:value="6631.59" calcext:value-type="float">
            <text:p><text:s/>6.631,5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185.39" calcext:value-type="float">
            <text:p><text:s/>10.185,39 </text:p>
          </table:table-cell>
          <table:table-cell table:style-name="ce19" office:value-type="float" office:value="22092.62" calcext:value-type="float">
            <text:p><text:s/>22.092,62 </text:p>
          </table:table-cell>
          <table:table-cell table:number-columns-repeated="1011"/>
        </table:table-row>
        <table:table-row table:style-name="ro4">
          <table:table-cell table:style-name="ce3" office:value-type="float" office:value="429570" calcext:value-type="float">
            <text:p>429570</text:p>
          </table:table-cell>
          <table:table-cell table:style-name="ce8" office:value-type="string" calcext:value-type="string">
            <text:p>VALDIR MARINH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 DE JUSTICA DA AREA REGIONAL DE SANTOS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2892.06" calcext:value-type="float">
            <text:p><text:s/>2.892,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892.06" calcext:value-type="float">
            <text:p><text:s/>2.892,06 </text:p>
          </table:table-cell>
          <table:table-cell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387574" calcext:value-type="float">
            <text:p>387574</text:p>
          </table:table-cell>
          <table:table-cell table:style-name="ce9" office:value-type="string" calcext:value-type="string">
            <text:p>VALDIR RODRIGU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2892.06" calcext:value-type="float">
            <text:p><text:s/>2.892,0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style-name="ce19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3" office:value-type="float" office:value="292335" calcext:value-type="float">
            <text:p>292335</text:p>
          </table:table-cell>
          <table:table-cell table:style-name="ce8" office:value-type="string" calcext:value-type="string">
            <text:p>VALERIA FARINAZZO LORZA DUARTE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CAMPINAS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17147.67" calcext:value-type="float">
            <text:p><text:s/>17.147,67 </text:p>
          </table:table-cell>
          <table:table-cell office:value-type="float" office:value="51443.03" calcext:value-type="float">
            <text:p><text:s/>51.443,03 </text:p>
          </table:table-cell>
          <table:table-cell table:style-name="ce14" office:value-type="float" office:value="4410.51" calcext:value-type="float">
            <text:p><text:s/>4.410,51 </text:p>
          </table:table-cell>
          <table:table-cell table:style-name="ce14" office:value-type="float" office:value="7782.2" calcext:value-type="float">
            <text:p><text:s/>7.782,2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192.71" calcext:value-type="float">
            <text:p><text:s/>12.192,71 </text:p>
          </table:table-cell>
          <table:table-cell office:value-type="float" office:value="39250.32" calcext:value-type="float">
            <text:p><text:s/>39.250,32 </text:p>
          </table:table-cell>
          <table:table-cell table:number-columns-repeated="1011"/>
        </table:table-row>
        <table:table-row table:style-name="ro4">
          <table:table-cell table:style-name="ce4" office:value-type="float" office:value="192390" calcext:value-type="float">
            <text:p>192390</text:p>
          </table:table-cell>
          <table:table-cell table:style-name="ce9" office:value-type="string" calcext:value-type="string">
            <text:p>VALERIA ISABEL LABATE NOTARANGEL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902.03" calcext:value-type="float">
            <text:p><text:s/>1.902,0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364.25" calcext:value-type="float">
            <text:p><text:s/>37.364,25 </text:p>
          </table:table-cell>
          <table:table-cell table:style-name="ce15" office:value-type="float" office:value="2829.74" calcext:value-type="float">
            <text:p><text:s/>2.829,74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29.74" calcext:value-type="float">
            <text:p><text:s/>2.829,74 </text:p>
          </table:table-cell>
          <table:table-cell table:style-name="ce19" office:value-type="float" office:value="34534.51" calcext:value-type="float">
            <text:p><text:s/>34.534,51 </text:p>
          </table:table-cell>
          <table:table-cell table:number-columns-repeated="1011"/>
        </table:table-row>
        <table:table-row table:style-name="ro4">
          <table:table-cell table:style-name="ce3" office:value-type="float" office:value="581722" calcext:value-type="float">
            <text:p>581722</text:p>
          </table:table-cell>
          <table:table-cell table:style-name="ce8" office:value-type="string" calcext:value-type="string">
            <text:p>VALTER MAYORAL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GUARULHOS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18012.15" calcext:value-type="float">
            <text:p><text:s/>18.012,15 </text:p>
          </table:table-cell>
          <table:table-cell office:value-type="float" office:value="54036.47" calcext:value-type="float">
            <text:p><text:s/>54.036,47 </text:p>
          </table:table-cell>
          <table:table-cell table:style-name="ce14" office:value-type="float" office:value="5384.15" calcext:value-type="float">
            <text:p><text:s/>5.384,15 </text:p>
          </table:table-cell>
          <table:table-cell table:style-name="ce14" office:value-type="float" office:value="8081.78" calcext:value-type="float">
            <text:p><text:s/>8.081,7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3465.93" calcext:value-type="float">
            <text:p><text:s/>13.465,93 </text:p>
          </table:table-cell>
          <table:table-cell office:value-type="float" office:value="40570.54" calcext:value-type="float">
            <text:p><text:s/>40.570,54 </text:p>
          </table:table-cell>
          <table:table-cell table:number-columns-repeated="1011"/>
        </table:table-row>
        <table:table-row table:style-name="ro4">
          <table:table-cell table:style-name="ce4" office:value-type="float" office:value="795010" calcext:value-type="float">
            <text:p>795010</text:p>
          </table:table-cell>
          <table:table-cell table:style-name="ce9" office:value-type="string" calcext:value-type="string">
            <text:p>VALTER VALENTIN BUFAN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614.29" calcext:value-type="float">
            <text:p><text:s/>10.614,29 </text:p>
          </table:table-cell>
          <table:table-cell table:style-name="ce19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8" office:value-type="string" calcext:value-type="string">
            <text:p>VANDIR NATAL CASAGRANDE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284.78" calcext:value-type="float">
            <text:p><text:s/>7.284,7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510.02" calcext:value-type="float">
            <text:p><text:s/>10.510,02 </text:p>
          </table:table-cell>
          <table:table-cell office:value-type="float" office:value="24649.81" calcext:value-type="float">
            <text:p><text:s/>24.649,81 </text:p>
          </table:table-cell>
          <table:table-cell table:number-columns-repeated="1011"/>
        </table:table-row>
        <table:table-row table:style-name="ro4">
          <table:table-cell table:style-name="ce4" office:value-type="float" office:value="531991" calcext:value-type="float">
            <text:p>531991</text:p>
          </table:table-cell>
          <table:table-cell table:style-name="ce9" office:value-type="string" calcext:value-type="string">
            <text:p>VANIA MARIA RUFFINI PENTEADO BALE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DE INTERESSES DIFUSOS E COLETIVOS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777.73" calcext:value-type="float">
            <text:p><text:s/>36.777,73 </text:p>
          </table:table-cell>
          <table:table-cell table:style-name="ce15" office:value-type="float" office:value="3602.18" calcext:value-type="float">
            <text:p><text:s/>3.602,18 </text:p>
          </table:table-cell>
          <table:table-cell table:style-name="ce15" office:value-type="float" office:value="8751.35" calcext:value-type="float">
            <text:p><text:s/>8.751,3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353.53" calcext:value-type="float">
            <text:p><text:s/>12.353,53 </text:p>
          </table:table-cell>
          <table:table-cell table:style-name="ce19" office:value-type="float" office:value="24424.2" calcext:value-type="float">
            <text:p><text:s/>24.424,20 </text:p>
          </table:table-cell>
          <table:table-cell table:number-columns-repeated="1011"/>
        </table:table-row>
        <table:table-row table:style-name="ro4">
          <table:table-cell table:style-name="ce3" office:value-type="float" office:value="501829" calcext:value-type="float">
            <text:p>501829</text:p>
          </table:table-cell>
          <table:table-cell table:style-name="ce8" office:value-type="string" calcext:value-type="string">
            <text:p>VANIA SCHUMANN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2582.9" calcext:value-type="float">
            <text:p><text:s/>2.582,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2582.9" calcext:value-type="float">
            <text:p><text:s/>2.582,90 </text:p>
          </table:table-cell>
          <table:table-cell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813233" calcext:value-type="float">
            <text:p>813233</text:p>
          </table:table-cell>
          <table:table-cell table:style-name="ce9" office:value-type="string" calcext:value-type="string">
            <text:p>VERA LUCIA NOGUEIRA FRANCO MOYS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6.16" calcext:value-type="float">
            <text:p><text:s/>3.536,16 </text:p>
          </table:table-cell>
          <table:table-cell table:style-name="ce15" office:value-type="float" office:value="8604.46" calcext:value-type="float">
            <text:p><text:s/>8.604,4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2140.62" calcext:value-type="float">
            <text:p><text:s/>12.140,62 </text:p>
          </table:table-cell>
          <table:table-cell table:style-name="ce19" office:value-type="float" office:value="25829.79" calcext:value-type="float">
            <text:p><text:s/>25.829,79 </text:p>
          </table:table-cell>
          <table:table-cell table:number-columns-repeated="1011"/>
        </table:table-row>
        <table:table-row table:style-name="ro4">
          <table:table-cell table:style-name="ce3" office:value-type="float" office:value="1646" calcext:value-type="float">
            <text:p>1646</text:p>
          </table:table-cell>
          <table:table-cell table:style-name="ce8" office:value-type="string" calcext:value-type="string">
            <text:p>VERA MARIA GONCALVES CROTTI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E JUNDIAI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4295.36" calcext:value-type="float">
            <text:p><text:s/>34.295,36 </text:p>
          </table:table-cell>
          <table:table-cell table:style-name="ce14" office:value-type="float" office:value="3134.5" calcext:value-type="float">
            <text:p><text:s/>3.134,5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134.5" calcext:value-type="float">
            <text:p><text:s/>3.134,50 </text:p>
          </table:table-cell>
          <table:table-cell office:value-type="float" office:value="31160.86" calcext:value-type="float">
            <text:p><text:s/>31.160,86 </text:p>
          </table:table-cell>
          <table:table-cell table:number-columns-repeated="1011"/>
        </table:table-row>
        <table:table-row table:style-name="ro4">
          <table:table-cell table:style-name="ce4" office:value-type="float" office:value="703182" calcext:value-type="float">
            <text:p>703182</text:p>
          </table:table-cell>
          <table:table-cell table:style-name="ce9" office:value-type="string" calcext:value-type="string">
            <text:p>VERA MARTINS SERRA ESPUNY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364.27" calcext:value-type="float">
            <text:p><text:s/>37.364,27 </text:p>
          </table:table-cell>
          <table:table-cell table:style-name="ce15" office:value-type="float" office:value="3508.93" calcext:value-type="float">
            <text:p><text:s/>3.508,93 </text:p>
          </table:table-cell>
          <table:table-cell table:style-name="ce15" office:value-type="float" office:value="7062.99" calcext:value-type="float">
            <text:p><text:s/>7.062,9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571.92" calcext:value-type="float">
            <text:p><text:s/>10.571,92 </text:p>
          </table:table-cell>
          <table:table-cell table:style-name="ce19" office:value-type="float" office:value="26792.35" calcext:value-type="float">
            <text:p><text:s/>26.792,35 </text:p>
          </table:table-cell>
          <table:table-cell table:number-columns-repeated="1011"/>
        </table:table-row>
        <table:table-row table:style-name="ro4">
          <table:table-cell table:style-name="ce3" office:value-type="float" office:value="708732" calcext:value-type="float">
            <text:p>708732</text:p>
          </table:table-cell>
          <table:table-cell table:style-name="ce8" office:value-type="string" calcext:value-type="string">
            <text:p>VERCINGETORIX DE CASTRO GARMS JUNIOR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COLEGIO PROCURADORE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605.51" calcext:value-type="float">
            <text:p><text:s/>2.60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067.73" calcext:value-type="float">
            <text:p><text:s/>38.067,73 </text:p>
          </table:table-cell>
          <table:table-cell table:style-name="ce14" office:value-type="float" office:value="3668.47" calcext:value-type="float">
            <text:p><text:s/>3.668,4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668.47" calcext:value-type="float">
            <text:p><text:s/>3.668,47 </text:p>
          </table:table-cell>
          <table:table-cell office:value-type="float" office:value="34399.26" calcext:value-type="float">
            <text:p><text:s/>34.399,26 </text:p>
          </table:table-cell>
          <table:table-cell table:number-columns-repeated="1011"/>
        </table:table-row>
        <table:table-row table:style-name="ro4">
          <table:table-cell table:style-name="ce4" office:value-type="float" office:value="190702" calcext:value-type="float">
            <text:p>190702</text:p>
          </table:table-cell>
          <table:table-cell table:style-name="ce9" office:value-type="string" calcext:value-type="string">
            <text:p>VICENTE DE PAULO ARRUDA ALV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24.81" calcext:value-type="float">
            <text:p><text:s/>8.024,8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559.21" calcext:value-type="float">
            <text:p><text:s/>11.559,21 </text:p>
          </table:table-cell>
          <table:table-cell table:style-name="ce19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3" office:value-type="float" office:value="887808" calcext:value-type="float">
            <text:p>887808</text:p>
          </table:table-cell>
          <table:table-cell table:style-name="ce8" office:value-type="string" calcext:value-type="string">
            <text:p>VICENTE GRECCO FILHO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508.19" calcext:value-type="float">
            <text:p><text:s/>2.508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7970.41" calcext:value-type="float">
            <text:p><text:s/>37.970,41 </text:p>
          </table:table-cell>
          <table:table-cell table:style-name="ce14" office:value-type="float" office:value="3534.4" calcext:value-type="float">
            <text:p><text:s/>3.534,40 </text:p>
          </table:table-cell>
          <table:table-cell table:style-name="ce14" office:value-type="float" office:value="8076.94" calcext:value-type="float">
            <text:p><text:s/>8.07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611.34" calcext:value-type="float">
            <text:p><text:s/>11.611,34 </text:p>
          </table:table-cell>
          <table:table-cell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545" calcext:value-type="float">
            <text:p>545</text:p>
          </table:table-cell>
          <table:table-cell table:style-name="ce9" office:value-type="string" calcext:value-type="string">
            <text:p>VICENTE PAULO MACHADO ALMEID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36.92" calcext:value-type="float">
            <text:p><text:s/>7.336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562.16" calcext:value-type="float">
            <text:p><text:s/>10.562,16 </text:p>
          </table:table-cell>
          <table:table-cell table:style-name="ce19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8" office:value-type="string" calcext:value-type="string">
            <text:p>VIDAL SERRANO NUNE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SAO JOSE DO RIO PRETO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606.26" calcext:value-type="float">
            <text:p><text:s/>606,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4295.36" calcext:value-type="float">
            <text:p><text:s/>34.295,36 </text:p>
          </table:table-cell>
          <table:table-cell table:style-name="ce14" office:value-type="float" office:value="3130.15" calcext:value-type="float">
            <text:p><text:s/>3.130,15 </text:p>
          </table:table-cell>
          <table:table-cell table:style-name="ce14" office:value-type="float" office:value="7125.34" calcext:value-type="float">
            <text:p><text:s/>7.125,3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255.49" calcext:value-type="float">
            <text:p><text:s/>10.255,49 </text:p>
          </table:table-cell>
          <table:table-cell office:value-type="float" office:value="24039.87" calcext:value-type="float">
            <text:p><text:s/>24.039,87 </text:p>
          </table:table-cell>
          <table:table-cell table:number-columns-repeated="1011"/>
        </table:table-row>
        <table:table-row table:style-name="ro4">
          <table:table-cell table:style-name="ce4" office:value-type="float" office:value="688" calcext:value-type="float">
            <text:p>688</text:p>
          </table:table-cell>
          <table:table-cell table:style-name="ce9" office:value-type="string" calcext:value-type="string">
            <text:p>VILMA TEREZINHA GOIS MAURICI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2892.06" calcext:value-type="float">
            <text:p><text:s/>2.892,0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style-name="ce19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3" office:value-type="float" office:value="710092" calcext:value-type="float">
            <text:p>710092</text:p>
          </table:table-cell>
          <table:table-cell table:style-name="ce8" office:value-type="string" calcext:value-type="string">
            <text:p>VILSON PEDRO FURIAT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844.55" calcext:value-type="float">
            <text:p><text:s/>16.844,55 </text:p>
          </table:table-cell>
          <table:table-cell office:value-type="float" office:value="50533.65" calcext:value-type="float">
            <text:p><text:s/>50.533,65 </text:p>
          </table:table-cell>
          <table:table-cell table:style-name="ce14" office:value-type="float" office:value="4274.02" calcext:value-type="float">
            <text:p><text:s/>4.274,0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4274.02" calcext:value-type="float">
            <text:p><text:s/>4.274,02 </text:p>
          </table:table-cell>
          <table:table-cell office:value-type="float" office:value="46259.63" calcext:value-type="float">
            <text:p><text:s/>46.259,63 </text:p>
          </table:table-cell>
          <table:table-cell table:number-columns-repeated="1011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9" office:value-type="string" calcext:value-type="string">
            <text:p>VIVALDO BONACHEL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928.43" calcext:value-type="float">
            <text:p><text:s/>3.928,43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317.48" calcext:value-type="float">
            <text:p><text:s/>11.317,48 </text:p>
          </table:table-cell>
          <table:table-cell table:style-name="ce19"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>
          <table:table-cell table:style-name="ce3" office:value-type="float" office:value="1648" calcext:value-type="float">
            <text:p>1648</text:p>
          </table:table-cell>
          <table:table-cell table:style-name="ce8" office:value-type="string" calcext:value-type="string">
            <text:p>VIVIANI APARECIDA DE LIMA SILVESTRE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315.52" calcext:value-type="float">
            <text:p><text:s/>1.315,5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004.62" calcext:value-type="float">
            <text:p><text:s/>35.004,62 </text:p>
          </table:table-cell>
          <table:table-cell table:style-name="ce14" office:value-type="float" office:value="3451.75" calcext:value-type="float">
            <text:p><text:s/>3.451,75 </text:p>
          </table:table-cell>
          <table:table-cell table:style-name="ce14" office:value-type="float" office:value="8044.73" calcext:value-type="float">
            <text:p><text:s/>8.044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496.48" calcext:value-type="float">
            <text:p><text:s/>11.496,48 </text:p>
          </table:table-cell>
          <table:table-cell office:value-type="float" office:value="23508.14" calcext:value-type="float">
            <text:p><text:s/>23.508,14 </text:p>
          </table:table-cell>
          <table:table-cell table:number-columns-repeated="1011"/>
        </table:table-row>
        <table:table-row table:style-name="ro4">
          <table:table-cell table:style-name="ce4" office:value-type="float" office:value="565230" calcext:value-type="float">
            <text:p>565230</text:p>
          </table:table-cell>
          <table:table-cell table:style-name="ce9" office:value-type="string" calcext:value-type="string">
            <text:p>WAGNER DE MATTOS ADU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6777.73" calcext:value-type="float">
            <text:p><text:s/>36.777,73 </text:p>
          </table:table-cell>
          <table:table-cell table:style-name="ce15" office:value-type="float" office:value="2907.73" calcext:value-type="float">
            <text:p><text:s/>2.907,73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907.73" calcext:value-type="float">
            <text:p><text:s/>2.907,73 </text:p>
          </table:table-cell>
          <table:table-cell table:style-name="ce19" office:value-type="float" office:value="33870" calcext:value-type="float">
            <text:p><text:s/>33.870,00 </text:p>
          </table:table-cell>
          <table:table-cell table:number-columns-repeated="1011"/>
        </table:table-row>
        <table:table-row table:style-name="ro4">
          <table:table-cell table:style-name="ce3" office:value-type="float" office:value="703535" calcext:value-type="float">
            <text:p>703535</text:p>
          </table:table-cell>
          <table:table-cell table:style-name="ce8" office:value-type="string" calcext:value-type="string">
            <text:p>WALDEVINO DE OLIVEIRA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2335.22" calcext:value-type="float">
            <text:p><text:s/>2.335,22 </text:p>
          </table:table-cell>
          <table:table-cell table:style-name="ce14" office:value-type="float" office:value="18012.15" calcext:value-type="float">
            <text:p><text:s/>18.012,15 </text:p>
          </table:table-cell>
          <table:table-cell office:value-type="float" office:value="54036.47" calcext:value-type="float">
            <text:p><text:s/>54.036,47 </text:p>
          </table:table-cell>
          <table:table-cell table:style-name="ce14" office:value-type="float" office:value="4659.32" calcext:value-type="float">
            <text:p><text:s/>4.659,32 </text:p>
          </table:table-cell>
          <table:table-cell table:style-name="ce14" office:value-type="float" office:value="7600.64" calcext:value-type="float">
            <text:p><text:s/>7.600,6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2259.96" calcext:value-type="float">
            <text:p><text:s/>12.259,96 </text:p>
          </table:table-cell>
          <table:table-cell office:value-type="float" office:value="41776.51" calcext:value-type="float">
            <text:p><text:s/>41.776,51 </text:p>
          </table:table-cell>
          <table:table-cell table:number-columns-repeated="1011"/>
        </table:table-row>
        <table:table-row table:style-name="ro4">
          <table:table-cell table:style-name="ce4" office:value-type="float" office:value="158442" calcext:value-type="float">
            <text:p>158442</text:p>
          </table:table-cell>
          <table:table-cell table:style-name="ce9" office:value-type="string" calcext:value-type="string">
            <text:p>WALDO FAZZIO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642" calcext:value-type="float">
            <text:p><text:s/>1.642,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331.1" calcext:value-type="float">
            <text:p><text:s/>35.331,10 </text:p>
          </table:table-cell>
          <table:table-cell table:style-name="ce15" office:value-type="float" office:value="3302.82" calcext:value-type="float">
            <text:p><text:s/>3.302,82 </text:p>
          </table:table-cell>
          <table:table-cell table:style-name="ce15" office:value-type="float" office:value="6106.62" calcext:value-type="float">
            <text:p><text:s/>6.106,6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9409.44" calcext:value-type="float">
            <text:p><text:s/>9.409,44 </text:p>
          </table:table-cell>
          <table:table-cell table:style-name="ce19" office:value-type="float" office:value="25921.66" calcext:value-type="float">
            <text:p><text:s/>25.921,66 </text:p>
          </table:table-cell>
          <table:table-cell table:number-columns-repeated="1011"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8" office:value-type="string" calcext:value-type="string">
            <text:p>WALDYR DE MELLO QUELH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AREA REGIONAL DE PRESIDENTE PRUDENTE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225.24" calcext:value-type="float">
            <text:p><text:s/>3.225,24 </text:p>
          </table:table-cell>
          <table:table-cell table:style-name="ce14" office:value-type="float" office:value="7336.92" calcext:value-type="float">
            <text:p><text:s/>7.336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0562.16" calcext:value-type="float">
            <text:p><text:s/>10.562,16 </text:p>
          </table:table-cell>
          <table:table-cell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281331" calcext:value-type="float">
            <text:p>281331</text:p>
          </table:table-cell>
          <table:table-cell table:style-name="ce9" office:value-type="string" calcext:value-type="string">
            <text:p>WALTER ANTONIO DIAS DUART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342.19" calcext:value-type="float">
            <text:p><text:s/>2.342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804.41" calcext:value-type="float">
            <text:p><text:s/>37.804,41 </text:p>
          </table:table-cell>
          <table:table-cell table:style-name="ce15" office:value-type="float" office:value="2903.17" calcext:value-type="float">
            <text:p><text:s/>2.903,17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9" office:value-type="float" office:value="2903.17" calcext:value-type="float">
            <text:p><text:s/>2.903,17 </text:p>
          </table:table-cell>
          <table:table-cell table:style-name="ce19" office:value-type="float" office:value="34901.24" calcext:value-type="float">
            <text:p><text:s/>34.901,24 </text:p>
          </table:table-cell>
          <table:table-cell table:number-columns-repeated="1011"/>
        </table:table-row>
        <table:table-row table:style-name="ro4">
          <table:table-cell table:style-name="ce3" office:value-type="float" office:value="650" calcext:value-type="float">
            <text:p>650</text:p>
          </table:table-cell>
          <table:table-cell table:style-name="ce8" office:value-type="string" calcext:value-type="string">
            <text:p>WALTER DE ABREU GARCEZ</text:p>
          </table:table-cell>
          <table:table-cell table:style-name="ce8" office:value-type="string" calcext:value-type="string">
            <text:p>PROCURADOR DE JUSTICA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14" office:value-type="float" office:value="2735.79" calcext:value-type="float">
            <text:p><text:s/>2.735,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8198.01" calcext:value-type="float">
            <text:p><text:s/>38.198,01 </text:p>
          </table:table-cell>
          <table:table-cell table:style-name="ce14" office:value-type="float" office:value="3559.44" calcext:value-type="float">
            <text:p><text:s/>3.559,4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office:value-type="float" office:value="3559.44" calcext:value-type="float">
            <text:p><text:s/>3.559,44 </text:p>
          </table:table-cell>
          <table:table-cell office:value-type="float" office:value="34638.57" calcext:value-type="float">
            <text:p><text:s/>34.638,57 </text:p>
          </table:table-cell>
          <table:table-cell table:number-columns-repeated="1011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9" office:value-type="string" calcext:value-type="string">
            <text:p>WALTER FRANCISCO DOS SANT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7970.41" calcext:value-type="float">
            <text:p><text:s/>37.970,41 </text:p>
          </table:table-cell>
          <table:table-cell table:style-name="ce15" office:value-type="float" office:value="3534.4" calcext:value-type="float">
            <text:p><text:s/>3.534,40 </text:p>
          </table:table-cell>
          <table:table-cell table:style-name="ce15" office:value-type="float" office:value="8076.94" calcext:value-type="float">
            <text:p><text:s/>8.076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611.34" calcext:value-type="float">
            <text:p><text:s/>11.611,34 </text:p>
          </table:table-cell>
          <table:table-cell table:style-name="ce19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3" office:value-type="float" office:value="155769" calcext:value-type="float">
            <text:p>155769</text:p>
          </table:table-cell>
          <table:table-cell table:style-name="ce8" office:value-type="string" calcext:value-type="string">
            <text:p>WASHINGTON LUIS LINCOLN DE ASSI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 DE JUSTICA DA CAPITAL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932.78" calcext:value-type="float">
            <text:p><text:s/>3.932,78 </text:p>
          </table:table-cell>
          <table:table-cell table:style-name="ce14" office:value-type="float" office:value="7870.19" calcext:value-type="float">
            <text:p><text:s/>7.870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802.97" calcext:value-type="float">
            <text:p><text:s/>11.802,97 </text:p>
          </table:table-cell>
          <table:table-cell office:value-type="float" office:value="23356.86" calcext:value-type="float">
            <text:p><text:s/>23.356,86 </text:p>
          </table:table-cell>
          <table:table-cell table:number-columns-repeated="1011"/>
        </table:table-row>
        <table:table-row table:style-name="ro4">
          <table:table-cell table:style-name="ce4" office:value-type="float" office:value="140371" calcext:value-type="float">
            <text:p>140371</text:p>
          </table:table-cell>
          <table:table-cell table:style-name="ce9" office:value-type="string" calcext:value-type="string">
            <text:p>WELLINGTON ROBERTO JORG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225.24" calcext:value-type="float">
            <text:p><text:s/>3.225,24 </text:p>
          </table:table-cell>
          <table:table-cell table:style-name="ce15" office:value-type="float" office:value="7336.92" calcext:value-type="float">
            <text:p><text:s/>7.336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0562.16" calcext:value-type="float">
            <text:p><text:s/>10.562,16 </text:p>
          </table:table-cell>
          <table:table-cell table:style-name="ce19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3" office:value-type="float" office:value="791179" calcext:value-type="float">
            <text:p>791179</text:p>
          </table:table-cell>
          <table:table-cell table:style-name="ce8" office:value-type="string" calcext:value-type="string">
            <text:p>WILSON RODRIGUES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35159.83" calcext:value-type="float">
            <text:p><text:s/>35.159,83 </text:p>
          </table:table-cell>
          <table:table-cell table:style-name="ce14" office:value-type="float" office:value="3928.43" calcext:value-type="float">
            <text:p><text:s/>3.928,43 </text:p>
          </table:table-cell>
          <table:table-cell table:style-name="ce14" office:value-type="float" office:value="7389.05" calcext:value-type="float">
            <text:p><text:s/>7.38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office:value-type="float" office:value="11317.48" calcext:value-type="float">
            <text:p><text:s/>11.317,48 </text:p>
          </table:table-cell>
          <table:table-cell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>
          <table:table-cell table:style-name="ce4" office:value-type="float" office:value="765569" calcext:value-type="float">
            <text:p>765569</text:p>
          </table:table-cell>
          <table:table-cell table:style-name="ce9" office:value-type="string" calcext:value-type="string">
            <text:p>ZELIA MARIA RUIVO LEA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5" office:value-type="float" office:value="33689.1" calcext:value-type="float">
            <text:p><text:s/>33.689,10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35159.83" calcext:value-type="float">
            <text:p><text:s/>35.159,83 </text:p>
          </table:table-cell>
          <table:table-cell table:style-name="ce15" office:value-type="float" office:value="3928.43" calcext:value-type="float">
            <text:p><text:s/>3.928,43 </text:p>
          </table:table-cell>
          <table:table-cell table:style-name="ce15" office:value-type="float" office:value="7389.05" calcext:value-type="float">
            <text:p><text:s/>7.38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11317.48" calcext:value-type="float">
            <text:p><text:s/>11.317,48 </text:p>
          </table:table-cell>
          <table:table-cell table:style-name="ce19"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 table:number-rows-repeated="10478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Tabela I'.$A$1" table:cell-range-address="$'Tabela I'.$A$3:.$M$739"/>
        </table:named-expressions>
      </table:table>
      <table:named-expressions/>
      <table:database-ranges>
        <table:database-range table:name="Tabela1" table:target-range-address="'Tabela I'.A4:'Tabela I'.M739" table:contains-header="false"/>
        <table:database-range table:name="__Anonymous_Sheet_DB__0" table:target-range-address="'Tabela I'.A3:'Tabela I'.M73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8-14T16:51:32</meta:creation-date>
    <dc:date>2019-05-23T14:59:12.543000000</dc:date>
    <meta:generator>LibreOffice/6.0.6.2$Windows_x86 LibreOffice_project/0c292870b25a325b5ed35f6b45599d2ea4458e77</meta:generator>
    <meta:editing-duration>PT4M5S</meta:editing-duration>
    <meta:editing-cycles>1</meta:editing-cycles>
    <meta:document-statistic meta:table-count="1" meta:cell-count="9585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