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2.27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2" table:number-columns-repeated="1007" table:default-cell-style-name="ce9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8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8"/>
          <table:table-cell table:style-name="ce4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1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1"/>
          <table:table-cell table:style-name="ce4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3" office:value-type="string" calcext:value-type="string" table:number-columns-spanned="2" table:number-rows-spanned="1">
            <text:p>Remuneração Básica</text:p>
          </table:table-cell>
          <table:covered-table-cell table:style-name="ce19"/>
          <table:table-cell table:style-name="ce21" office:value-type="string" calcext:value-type="string">
            <text:p>Remuneração Eventual</text:p>
          </table:table-cell>
          <table:covered-table-cell table:style-name="ce24"/>
          <table:table-cell table:style-name="ce52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2"/>
          <table:table-cell table:style-name="ce4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4"/>
          <table:table-cell table:style-name="ce28" table:number-columns-repeated="4"/>
          <table:table-cell table:style-name="ce30" table:number-columns-repeated="1007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35.52mm" svg:height="10.47mm" svg:x="314.73mm" svg:y="4.3mm" draw:caption-point-x="-4.07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0" office:value-type="string" calcext:value-type="string">
            <office:annotation draw:style-name="gr2" draw:text-style-name="P2" svg:width="78.99mm" svg:height="27.39mm" svg:x="344.96mm" svg:y="5.37mm" draw:caption-point-x="-4.07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8"/>
          <table:table-cell table:style-name="ce27" office:value-type="string" office:string-value="Contribuição Previdenciária" calcext:value-type="string">
            <text:p><text:s/>Contribuição Previdenciária </text:p>
          </table:table-cell>
          <table:table-cell table:style-name="ce27" office:value-type="string" office:string-value="Imposto de Renda" calcext:value-type="string">
            <text:p><text:s/>Imposto de Renda </text:p>
          </table:table-cell>
          <table:table-cell table:style-name="ce27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8"/>
          <table:table-cell table:style-name="ce29" table:number-columns-repeated="4"/>
          <table:table-cell table:style-name="ce31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8" office:value-type="string" calcext:value-type="string">
            <text:p>ABEL PEDR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0" office:value-type="string" calcext:value-type="string">
            <text:p>ABRAHAO MIRAND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0" office:value-type="string" calcext:value-type="string">
            <text:p>ACHILLES CRAV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481.64" calcext:value-type="float">
            <text:p><text:s/>5.481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14.97" calcext:value-type="float">
            <text:p><text:s/>8.814,97 </text:p>
          </table:table-cell>
          <table:table-cell table:style-name="ce17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0" office:value-type="string" calcext:value-type="string">
            <text:p>ADALBERT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0" office:value-type="string" calcext:value-type="string">
            <text:p>ADELINA BITELLI DIA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50.35" calcext:value-type="float">
            <text:p><text:s/>2.750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21.46" calcext:value-type="float">
            <text:p><text:s/>33.221,46 </text:p>
          </table:table-cell>
          <table:table-cell table:style-name="ce17" office:value-type="float" office:value="2412.28" calcext:value-type="float">
            <text:p><text:s/>2.412,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12.28" calcext:value-type="float">
            <text:p><text:s/>2.412,28 </text:p>
          </table:table-cell>
          <table:table-cell table:style-name="ce17" office:value-type="float" office:value="30809.18" calcext:value-type="float">
            <text:p><text:s/>30.809,18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0" office:value-type="string" calcext:value-type="string">
            <text:p>ADILSON TADEU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0" office:value-type="string" calcext:value-type="string">
            <text:p>ADOLPHO VIEIRA MA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AFFONSO CELSO MORAES SAMPA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16628.92" calcext:value-type="float">
            <text:p><text:s/>16.628,92 </text:p>
          </table:table-cell>
          <table:table-cell table:style-name="ce16" office:value-type="float" office:value="49886.78" calcext:value-type="float">
            <text:p><text:s/>49.886,78 </text:p>
          </table:table-cell>
          <table:table-cell table:style-name="ce16" office:value-type="float" office:value="4245.46" calcext:value-type="float">
            <text:p><text:s/>4.245,46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11.01" calcext:value-type="float">
            <text:p><text:s/>11.111,01 </text:p>
          </table:table-cell>
          <table:table-cell table:style-name="ce16" office:value-type="float" office:value="38775.77" calcext:value-type="float">
            <text:p><text:s/>38.775,77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0" office:value-type="string" calcext:value-type="string">
            <text:p>AGUINALDO JOSE DE GOES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2775.32" calcext:value-type="float">
            <text:p><text:s/>2.775,32 </text:p>
          </table:table-cell>
          <table:table-cell table:style-name="ce17" office:value-type="float" office:value="5695.74" calcext:value-type="float">
            <text:p><text:s/>5.69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71.06" calcext:value-type="float">
            <text:p><text:s/>8.471,06 </text:p>
          </table:table-cell>
          <table:table-cell table:style-name="ce17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2.05" calcext:value-type="float">
            <text:p><text:s/>33.252,05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style-name="ce16" office:value-type="float" office:value="6287.72" calcext:value-type="float">
            <text:p><text:s/>6.287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9.44" calcext:value-type="float">
            <text:p><text:s/>9.989,44 </text:p>
          </table:table-cell>
          <table:table-cell table:style-name="ce16" office:value-type="float" office:value="23262.61" calcext:value-type="float">
            <text:p><text:s/>23.262,61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0" office:value-type="string" calcext:value-type="string">
            <text:p>AIRTON JACOB AL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135.43" calcext:value-type="float">
            <text:p><text:s/>2.135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082.98" calcext:value-type="float">
            <text:p><text:s/>31.082,98 </text:p>
          </table:table-cell>
          <table:table-cell table:style-name="ce16" office:value-type="float" office:value="2798.08" calcext:value-type="float">
            <text:p><text:s/>2.798,08 </text:p>
          </table:table-cell>
          <table:table-cell table:style-name="ce16" office:value-type="float" office:value="6856.85" calcext:value-type="float">
            <text:p><text:s/>6.85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54.93" calcext:value-type="float">
            <text:p><text:s/>9.654,93 </text:p>
          </table:table-cell>
          <table:table-cell table:style-name="ce16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0" office:value-type="string" calcext:value-type="string">
            <text:p>ALCIDES SANCH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84.23" calcext:value-type="float">
            <text:p><text:s/>3.184,23 </text:p>
          </table:table-cell>
          <table:table-cell table:style-name="ce16" office:value-type="float" office:value="6163.41" calcext:value-type="float">
            <text:p><text:s/>6.163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7.64" calcext:value-type="float">
            <text:p><text:s/>9.347,64 </text:p>
          </table:table-cell>
          <table:table-cell table:style-name="ce16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ALFREDO ENEIAS GONÇALVES D'ABR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ALMIRO RIBEIR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859.67" calcext:value-type="float">
            <text:p><text:s/>3.859,67 </text:p>
          </table:table-cell>
          <table:table-cell table:style-name="ce16" office:value-type="float" office:value="196.1" calcext:value-type="float">
            <text:p><text:s/>196,10 </text:p>
          </table:table-cell>
          <table:table-cell table:style-name="ce16" office:value-type="float" office:value="12674.29" calcext:value-type="float">
            <text:p><text:s/>12.674,29 </text:p>
          </table:table-cell>
          <table:table-cell table:style-name="ce16" office:value-type="float" office:value="16730.06" calcext:value-type="float">
            <text:p><text:s/>16.730,06 </text:p>
          </table:table-cell>
          <table:table-cell table:style-name="ce16" office:value-type="float" office:value="3597.63" calcext:value-type="float">
            <text:p><text:s/>3.597,63 </text:p>
          </table:table-cell>
          <table:table-cell table:style-name="ce16" office:value-type="float" office:value="5645.48" calcext:value-type="float">
            <text:p><text:s/>5.645,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43.11" calcext:value-type="float">
            <text:p><text:s/>9.243,11 </text:p>
          </table:table-cell>
          <table:table-cell table:style-name="ce16" office:value-type="float" office:value="7486.95" calcext:value-type="float">
            <text:p><text:s/>7.486,95 </text:p>
          </table:table-cell>
          <table:table-cell table:number-columns-repeated="1011"/>
        </table:table-row>
        <table:table-row table:style-name="ro4">
          <table:table-cell table:style-name="ce5" office:value-type="float" office:value="86244" calcext:value-type="float">
            <text:p>86244</text:p>
          </table:table-cell>
          <table:table-cell table:style-name="ce10" office:value-type="string" calcext:value-type="string">
            <text:p>ALVARO BERNARD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949378" calcext:value-type="float">
            <text:p>949378</text:p>
          </table:table-cell>
          <table:table-cell table:style-name="ce10" office:value-type="string" calcext:value-type="string">
            <text:p>ALVARO MISTUR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684.78" calcext:value-type="float">
            <text:p><text:s/>3.684,78 </text:p>
          </table:table-cell>
          <table:table-cell table:style-name="ce17" office:value-type="float" office:value="5674.34" calcext:value-type="float">
            <text:p><text:s/>5.674,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59.12" calcext:value-type="float">
            <text:p><text:s/>9.359,12 </text:p>
          </table:table-cell>
          <table:table-cell table:style-name="ce17" office:value-type="float" office:value="23762.65" calcext:value-type="float">
            <text:p><text:s/>23.762,65 </text:p>
          </table:table-cell>
          <table:table-cell table:number-columns-repeated="1011"/>
        </table:table-row>
        <table:table-row table:style-name="ro4">
          <table:table-cell table:style-name="ce4"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3461.77" calcext:value-type="float">
            <text:p><text:s/>3.461,77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26.28" calcext:value-type="float">
            <text:p><text:s/>9.926,28 </text:p>
          </table:table-cell>
          <table:table-cell table:style-name="ce16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5" office:value-type="float" office:value="561" calcext:value-type="float">
            <text:p>561</text:p>
          </table:table-cell>
          <table:table-cell table:style-name="ce10" office:value-type="string" calcext:value-type="string">
            <text:p>ALVARO PINTO DE ARRU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27423.99" calcext:value-type="float">
            <text:p><text:s/>27.423,99 </text:p>
          </table:table-cell>
          <table:table-cell table:style-name="ce16" office:value-type="float" office:value="2576.3" calcext:value-type="float">
            <text:p><text:s/>2.57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000.29" calcext:value-type="float">
            <text:p><text:s/>30.000,29 </text:p>
          </table:table-cell>
          <table:table-cell table:style-name="ce16" office:value-type="float" office:value="3278.99" calcext:value-type="float">
            <text:p><text:s/>3.278,99 </text:p>
          </table:table-cell>
          <table:table-cell table:style-name="ce16" office:value-type="float" office:value="6068.26" calcext:value-type="float">
            <text:p><text:s/>6.068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7.25" calcext:value-type="float">
            <text:p><text:s/>9.347,25 </text:p>
          </table:table-cell>
          <table:table-cell table:style-name="ce16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5" office:value-type="float" office:value="497" calcext:value-type="float">
            <text:p>497</text:p>
          </table:table-cell>
          <table:table-cell table:style-name="ce10" office:value-type="string" calcext:value-type="string">
            <text:p>AMARO JOSE THOM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351812" calcext:value-type="float">
            <text:p>351812</text:p>
          </table:table-cell>
          <table:table-cell table:style-name="ce10" office:value-type="string" calcext:value-type="string">
            <text:p>ANA LUCIA MOREIRA BORG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16186.57" calcext:value-type="float">
            <text:p><text:s/>16.186,57 </text:p>
          </table:table-cell>
          <table:table-cell table:style-name="ce17" office:value-type="float" office:value="48559.73" calcext:value-type="float">
            <text:p><text:s/>48.559,73 </text:p>
          </table:table-cell>
          <table:table-cell table:style-name="ce17" office:value-type="float" office:value="4099.48" calcext:value-type="float">
            <text:p><text:s/>4.099,48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324.23" calcext:value-type="float">
            <text:p><text:s/>11.324,23 </text:p>
          </table:table-cell>
          <table:table-cell table:style-name="ce17" office:value-type="float" office:value="37235.5" calcext:value-type="float">
            <text:p><text:s/>37.235,50 </text:p>
          </table:table-cell>
          <table:table-cell table:number-columns-repeated="1011"/>
        </table:table-row>
        <table:table-row table:style-name="ro4">
          <table:table-cell table:style-name="ce4"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2853.33" calcext:value-type="float">
            <text:p><text:s/>22.853,33 </text:p>
          </table:table-cell>
          <table:table-cell table:style-name="ce16" office:value-type="float" office:value="1426.52" calcext:value-type="float">
            <text:p><text:s/>1.426,52 </text:p>
          </table:table-cell>
          <table:table-cell table:style-name="ce16" office:value-type="float" office:value="12139.92" calcext:value-type="float">
            <text:p><text:s/>12.139,92 </text:p>
          </table:table-cell>
          <table:table-cell table:style-name="ce16" office:value-type="float" office:value="36419.77" calcext:value-type="float">
            <text:p><text:s/>36.419,77 </text:p>
          </table:table-cell>
          <table:table-cell table:style-name="ce16" office:value-type="float" office:value="3249.68" calcext:value-type="float">
            <text:p><text:s/>3.249,68 </text:p>
          </table:table-cell>
          <table:table-cell table:style-name="ce16" office:value-type="float" office:value="5243.92" calcext:value-type="float">
            <text:p><text:s/>5.243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93.6" calcext:value-type="float">
            <text:p><text:s/>8.493,60 </text:p>
          </table:table-cell>
          <table:table-cell table:style-name="ce16" office:value-type="float" office:value="27926.17" calcext:value-type="float">
            <text:p><text:s/>27.926,17 </text:p>
          </table:table-cell>
          <table:table-cell table:number-columns-repeated="1011"/>
        </table:table-row>
        <table:table-row table:style-name="ro4">
          <table:table-cell table:style-name="ce5" office:value-type="float" office:value="705919" calcext:value-type="float">
            <text:p>705919</text:p>
          </table:table-cell>
          <table:table-cell table:style-name="ce10" office:value-type="string" calcext:value-type="string">
            <text:p>ANA MARTHA SMITH CORREA ORLAN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969.18" calcext:value-type="float">
            <text:p><text:s/>2.969,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16.73" calcext:value-type="float">
            <text:p><text:s/>31.916,73 </text:p>
          </table:table-cell>
          <table:table-cell table:style-name="ce17" office:value-type="float" office:value="2889.8" calcext:value-type="float">
            <text:p><text:s/>2.889,80 </text:p>
          </table:table-cell>
          <table:table-cell table:style-name="ce17" office:value-type="float" office:value="6537.31" calcext:value-type="float">
            <text:p><text:s/>6.537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27.11" calcext:value-type="float">
            <text:p><text:s/>9.427,11 </text:p>
          </table:table-cell>
          <table:table-cell table:style-name="ce17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4"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4122.95" calcext:value-type="float">
            <text:p><text:s/>24.122,9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22.95" calcext:value-type="float">
            <text:p><text:s/>24.122,95 </text:p>
          </table:table-cell>
          <table:table-cell table:style-name="ce16" office:value-type="float" office:value="2032.48" calcext:value-type="float">
            <text:p><text:s/>2.032,48 </text:p>
          </table:table-cell>
          <table:table-cell table:style-name="ce16" office:value-type="float" office:value="5153.38" calcext:value-type="float">
            <text:p><text:s/>5.153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185.86" calcext:value-type="float">
            <text:p><text:s/>7.185,86 </text:p>
          </table:table-cell>
          <table:table-cell table:style-name="ce16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5" office:value-type="float" office:value="660" calcext:value-type="float">
            <text:p>660</text:p>
          </table:table-cell>
          <table:table-cell table:style-name="ce10" office:value-type="string" calcext:value-type="string">
            <text:p>ANDRE DE FARI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7" calcext:value-type="float">
            <text:p>357</text:p>
          </table:table-cell>
          <table:table-cell table:style-name="ce10" office:value-type="string" calcext:value-type="string">
            <text:p>ANNIBAL AUGUSTO GA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06.27" calcext:value-type="float">
            <text:p><text:s/>31.406,27 </text:p>
          </table:table-cell>
          <table:table-cell table:style-name="ce17" office:value-type="float" office:value="2833.65" calcext:value-type="float">
            <text:p><text:s/>2.833,65 </text:p>
          </table:table-cell>
          <table:table-cell table:style-name="ce17" office:value-type="float" office:value="6237.47" calcext:value-type="float">
            <text:p><text:s/>6.237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71.12" calcext:value-type="float">
            <text:p><text:s/>9.071,12 </text:p>
          </table:table-cell>
          <table:table-cell table:style-name="ce17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4"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737" calcext:value-type="float">
            <text:p>699737</text:p>
          </table:table-cell>
          <table:table-cell table:style-name="ce10" office:value-type="string" calcext:value-type="string">
            <text:p>ANTONIO ALBERTO MACH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4385.29" calcext:value-type="float">
            <text:p><text:s/>4.385,29 </text:p>
          </table:table-cell>
          <table:table-cell table:style-name="ce17" office:value-type="float" office:value="3899.41" calcext:value-type="float">
            <text:p><text:s/>3.899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84.7" calcext:value-type="float">
            <text:p><text:s/>8.284,70 </text:p>
          </table:table-cell>
          <table:table-cell table:style-name="ce17" office:value-type="float" office:value="37342.71" calcext:value-type="float">
            <text:p><text:s/>37.342,71 </text:p>
          </table:table-cell>
          <table:table-cell table:number-columns-repeated="1011"/>
        </table:table-row>
        <table:table-row table:style-name="ro4">
          <table:table-cell table:style-name="ce4"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3760" calcext:value-type="float">
            <text:p>53760</text:p>
          </table:table-cell>
          <table:table-cell table:style-name="ce10" office:value-type="string" calcext:value-type="string">
            <text:p>ANTONIO ARALDO FERRAZ DAL POZZO</text:p>
          </table:table-cell>
          <table:table-cell table:style-name="ce10" office:value-type="string" calcext:value-type="string">
            <text:p>PROCURADOR GERAL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3686.48" calcext:value-type="float">
            <text:p><text:s/>3.686,48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74.06" calcext:value-type="float">
            <text:p><text:s/>10.574,06 </text:p>
          </table:table-cell>
          <table:table-cell table:style-name="ce17" office:value-type="float" office:value="22560.8" calcext:value-type="float">
            <text:p><text:s/>22.560,80 </text:p>
          </table:table-cell>
          <table:table-cell table:number-columns-repeated="1011"/>
        </table:table-row>
        <table:table-row table:style-name="ro4">
          <table:table-cell table:style-name="ce4"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4.67" calcext:value-type="float">
            <text:p><text:s/>2.824,6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4.67" calcext:value-type="float">
            <text:p><text:s/>2.824,67 </text:p>
          </table:table-cell>
          <table:table-cell table:style-name="ce16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5" office:value-type="float" office:value="678433" calcext:value-type="float">
            <text:p>678433</text:p>
          </table:table-cell>
          <table:table-cell table:style-name="ce10" office:value-type="string" calcext:value-type="string">
            <text:p>ANTONIO AUGUSTO MELLO DE CAMARGO FERRA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7407.98" calcext:value-type="float">
            <text:p><text:s/>7.407,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30.33" calcext:value-type="float">
            <text:p><text:s/>10.430,33 </text:p>
          </table:table-cell>
          <table:table-cell table:style-name="ce17" office:value-type="float" office:value="22691.44" calcext:value-type="float">
            <text:p><text:s/>22.691,44 </text:p>
          </table:table-cell>
          <table:table-cell table:number-columns-repeated="1011"/>
        </table:table-row>
        <table:table-row table:style-name="ro4">
          <table:table-cell table:style-name="ce4"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12" calcext:value-type="float">
            <text:p>512</text:p>
          </table:table-cell>
          <table:table-cell table:style-name="ce10" office:value-type="string" calcext:value-type="string">
            <text:p>ANTONIO CAMARA DE SOUZ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4776.9" calcext:value-type="float">
            <text:p><text:s/>14.776,90 </text:p>
          </table:table-cell>
          <table:table-cell table:style-name="ce17" office:value-type="float" office:value="44330.71" calcext:value-type="float">
            <text:p><text:s/>44.330,71 </text:p>
          </table:table-cell>
          <table:table-cell table:style-name="ce17" office:value-type="float" office:value="4225.37" calcext:value-type="float">
            <text:p><text:s/>4.225,37 </text:p>
          </table:table-cell>
          <table:table-cell table:style-name="ce17" office:value-type="float" office:value="5958.98" calcext:value-type="float">
            <text:p><text:s/>5.958,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84.35" calcext:value-type="float">
            <text:p><text:s/>10.184,35 </text:p>
          </table:table-cell>
          <table:table-cell table:style-name="ce17" office:value-type="float" office:value="34146.36" calcext:value-type="float">
            <text:p><text:s/>34.146,36 </text:p>
          </table:table-cell>
          <table:table-cell table:number-columns-repeated="1011"/>
        </table:table-row>
        <table:table-row table:style-name="ro4">
          <table:table-cell table:style-name="ce4"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6654.27" calcext:value-type="float">
            <text:p><text:s/>6.654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73.2" calcext:value-type="float">
            <text:p><text:s/>9.573,20 </text:p>
          </table:table-cell>
          <table:table-cell table:style-name="ce16" office:value-type="float" office:value="22608.39" calcext:value-type="float">
            <text:p><text:s/>22.608,39 </text:p>
          </table:table-cell>
          <table:table-cell table:number-columns-repeated="1011"/>
        </table:table-row>
        <table:table-row table:style-name="ro4">
          <table:table-cell table:style-name="ce5" office:value-type="float" office:value="653283" calcext:value-type="float">
            <text:p>653283</text:p>
          </table:table-cell>
          <table:table-cell table:style-name="ce10" office:value-type="string" calcext:value-type="string">
            <text:p>ANTONIO CARLOS BEZERRA DE MENEZES DE SOUSA PACHE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75.43" calcext:value-type="float">
            <text:p><text:s/>1.875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822.98" calcext:value-type="float">
            <text:p><text:s/>30.822,98 </text:p>
          </table:table-cell>
          <table:table-cell table:style-name="ce17" office:value-type="float" office:value="2769.48" calcext:value-type="float">
            <text:p><text:s/>2.769,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69.48" calcext:value-type="float">
            <text:p><text:s/>2.769,48 </text:p>
          </table:table-cell>
          <table:table-cell table:style-name="ce17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3270.49" calcext:value-type="float">
            <text:p><text:s/>3.270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95.46" calcext:value-type="float">
            <text:p><text:s/>5.995,46 </text:p>
          </table:table-cell>
          <table:table-cell table:style-name="ce16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5" office:value-type="float" office:value="961115" calcext:value-type="float">
            <text:p>961115</text:p>
          </table:table-cell>
          <table:table-cell table:style-name="ce10" office:value-type="string" calcext:value-type="string">
            <text:p>ANTONIO CARLOS DE ARAN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299.51" calcext:value-type="float">
            <text:p><text:s/>6.29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06.19" calcext:value-type="float">
            <text:p><text:s/>9.306,19 </text:p>
          </table:table-cell>
          <table:table-cell table:style-name="ce16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49721" calcext:value-type="float">
            <text:p>249721</text:p>
          </table:table-cell>
          <table:table-cell table:style-name="ce10" office:value-type="string" calcext:value-type="string">
            <text:p>ANTONIO CARLOS MACI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704982" calcext:value-type="float">
            <text:p>704982</text:p>
          </table:table-cell>
          <table:table-cell table:style-name="ce10" office:value-type="string" calcext:value-type="string">
            <text:p>ANTONIO CELSO DE PAULA ALBUQUERQU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47430" calcext:value-type="float">
            <text:p>547430</text:p>
          </table:table-cell>
          <table:table-cell table:style-name="ce10" office:value-type="string" calcext:value-type="string">
            <text:p>ANTONIO DE OLIVEIRA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164.65" calcext:value-type="float">
            <text:p><text:s/>4.164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89.62" calcext:value-type="float">
            <text:p><text:s/>6.889,62 </text:p>
          </table:table-cell>
          <table:table-cell table:style-name="ce17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93700" calcext:value-type="float">
            <text:p>793700</text:p>
          </table:table-cell>
          <table:table-cell table:style-name="ce10" office:value-type="string" calcext:value-type="string">
            <text:p>ANTONIO DE PAIVA CARVA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3870" calcext:value-type="float">
            <text:p>893870</text:p>
          </table:table-cell>
          <table:table-cell table:style-name="ce10" office:value-type="string" calcext:value-type="string">
            <text:p>ANTONIO ERA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730.11" calcext:value-type="float">
            <text:p><text:s/>4.730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36.79" calcext:value-type="float">
            <text:p><text:s/>7.736,79 </text:p>
          </table:table-cell>
          <table:table-cell table:style-name="ce17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4"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5" office:value-type="float" office:value="64575" calcext:value-type="float">
            <text:p>64575</text:p>
          </table:table-cell>
          <table:table-cell table:style-name="ce10" office:value-type="string" calcext:value-type="string">
            <text:p>ANTONIO FERREIR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16626.02" calcext:value-type="float">
            <text:p><text:s/>16.626,02 </text:p>
          </table:table-cell>
          <table:table-cell table:style-name="ce17" office:value-type="float" office:value="49878.07" calcext:value-type="float">
            <text:p><text:s/>49.878,07 </text:p>
          </table:table-cell>
          <table:table-cell table:style-name="ce17" office:value-type="float" office:value="4244.5" calcext:value-type="float">
            <text:p><text:s/>4.244,50 </text:p>
          </table:table-cell>
          <table:table-cell table:style-name="ce17" office:value-type="float" office:value="5761.75" calcext:value-type="float">
            <text:p><text:s/>5.761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06.25" calcext:value-type="float">
            <text:p><text:s/>10.006,25 </text:p>
          </table:table-cell>
          <table:table-cell table:style-name="ce17" office:value-type="float" office:value="39871.82" calcext:value-type="float">
            <text:p><text:s/>39.871,82 </text:p>
          </table:table-cell>
          <table:table-cell table:number-columns-repeated="1011"/>
        </table:table-row>
        <table:table-row table:style-name="ro4">
          <table:table-cell table:style-name="ce4"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" calcext:value-type="float">
            <text:p><text:s/>9.725,80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585520" calcext:value-type="float">
            <text:p>585520</text:p>
          </table:table-cell>
          <table:table-cell table:style-name="ce10" office:value-type="string" calcext:value-type="string">
            <text:p>ANTONIO GENESIO CALDA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405810" calcext:value-type="float">
            <text:p>405810</text:p>
          </table:table-cell>
          <table:table-cell table:style-name="ce10" office:value-type="string" calcext:value-type="string">
            <text:p>ANTONIO JOAQUIM FERREIRA XAVI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118699" calcext:value-type="float">
            <text:p>118699</text:p>
          </table:table-cell>
          <table:table-cell table:style-name="ce10" office:value-type="string" calcext:value-type="string">
            <text:p>ANTONIO MAGALHAES GOMES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4461.92" calcext:value-type="float">
            <text:p><text:s/>4.461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91.8" calcext:value-type="float">
            <text:p><text:s/>7.091,80 </text:p>
          </table:table-cell>
          <table:table-cell table:style-name="ce16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5" office:value-type="float" office:value="670744" calcext:value-type="float">
            <text:p>670744</text:p>
          </table:table-cell>
          <table:table-cell table:style-name="ce10" office:value-type="string" calcext:value-type="string">
            <text:p>ANTONIO MARCOS MUSITANO DE ALMEIDA PR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79.63" calcext:value-type="float">
            <text:p><text:s/>10.079,63 </text:p>
          </table:table-cell>
          <table:table-cell table:style-name="ce17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4"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1190" calcext:value-type="float">
            <text:p>1190</text:p>
          </table:table-cell>
          <table:table-cell table:style-name="ce10" office:value-type="string" calcext:value-type="string">
            <text:p>ANTONIO NILTON VICTOR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RIO CLAR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529.77" calcext:value-type="float">
            <text:p><text:s/>31.529,77 </text:p>
          </table:table-cell>
          <table:table-cell table:style-name="ce17" office:value-type="float" office:value="2847.23" calcext:value-type="float">
            <text:p><text:s/>2.847,23 </text:p>
          </table:table-cell>
          <table:table-cell table:style-name="ce17" office:value-type="float" office:value="6494.74" calcext:value-type="float">
            <text:p><text:s/>6.494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41.97" calcext:value-type="float">
            <text:p><text:s/>9.341,97 </text:p>
          </table:table-cell>
          <table:table-cell table:style-name="ce17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4"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10" calcext:value-type="float">
            <text:p>510</text:p>
          </table:table-cell>
          <table:table-cell table:style-name="ce10" office:value-type="string" calcext:value-type="string">
            <text:p>ANTONIO PEDRO MER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5580.17" calcext:value-type="float">
            <text:p><text:s/>25.580,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580.17" calcext:value-type="float">
            <text:p><text:s/>25.580,17 </text:p>
          </table:table-cell>
          <table:table-cell table:style-name="ce16" office:value-type="float" office:value="2192.78" calcext:value-type="float">
            <text:p><text:s/>2.192,78 </text:p>
          </table:table-cell>
          <table:table-cell table:style-name="ce16" office:value-type="float" office:value="5562.17" calcext:value-type="float">
            <text:p><text:s/>5.562,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54.95" calcext:value-type="float">
            <text:p><text:s/>7.754,95 </text:p>
          </table:table-cell>
          <table:table-cell table:style-name="ce16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5" office:value-type="float" office:value="194940" calcext:value-type="float">
            <text:p>194940</text:p>
          </table:table-cell>
          <table:table-cell table:style-name="ce10" office:value-type="string" calcext:value-type="string">
            <text:p>ANTONIO SCARANCE FERNAND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4"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521" calcext:value-type="float">
            <text:p>521</text:p>
          </table:table-cell>
          <table:table-cell table:style-name="ce10" office:value-type="string" calcext:value-type="string">
            <text:p>ANTONIO SERGIO CALDAS DE CAMARGO ARA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439.7" calcext:value-type="float">
            <text:p><text:s/>28.439,70 </text:p>
          </table:table-cell>
          <table:table-cell table:style-name="ce16" office:value-type="float" office:value="1775.97" calcext:value-type="float">
            <text:p><text:s/>1.775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215.67" calcext:value-type="float">
            <text:p><text:s/>30.215,67 </text:p>
          </table:table-cell>
          <table:table-cell table:style-name="ce16" office:value-type="float" office:value="3306.99" calcext:value-type="float">
            <text:p><text:s/>3.306,99 </text:p>
          </table:table-cell>
          <table:table-cell table:style-name="ce16" office:value-type="float" office:value="6173.11" calcext:value-type="float">
            <text:p><text:s/>6.1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80.1" calcext:value-type="float">
            <text:p><text:s/>9.480,10 </text:p>
          </table:table-cell>
          <table:table-cell table:style-name="ce16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5" office:value-type="float" office:value="347111" calcext:value-type="float">
            <text:p>347111</text:p>
          </table:table-cell>
          <table:table-cell table:style-name="ce10" office:value-type="string" calcext:value-type="string">
            <text:p>ANTONIO SIMO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6.99" calcext:value-type="float">
            <text:p><text:s/>33.096,99 </text:p>
          </table:table-cell>
          <table:table-cell table:style-name="ce16" office:value-type="float" office:value="3681.56" calcext:value-type="float">
            <text:p><text:s/>3.681,56 </text:p>
          </table:table-cell>
          <table:table-cell table:style-name="ce16" office:value-type="float" office:value="5453.65" calcext:value-type="float">
            <text:p><text:s/>5.453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5.21" calcext:value-type="float">
            <text:p><text:s/>9.135,21 </text:p>
          </table:table-cell>
          <table:table-cell table:style-name="ce16" office:value-type="float" office:value="23961.78" calcext:value-type="float">
            <text:p><text:s/>23.961,78 </text:p>
          </table:table-cell>
          <table:table-cell table:number-columns-repeated="1011"/>
        </table:table-row>
        <table:table-row table:style-name="ro4">
          <table:table-cell table:style-name="ce5" office:value-type="float" office:value="147710" calcext:value-type="float">
            <text:p>147710</text:p>
          </table:table-cell>
          <table:table-cell table:style-name="ce10" office:value-type="string" calcext:value-type="string">
            <text:p>APARECIDO DONIZETI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57.88" calcext:value-type="float">
            <text:p><text:s/>6.957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77.94" calcext:value-type="float">
            <text:p><text:s/>9.777,94 </text:p>
          </table:table-cell>
          <table:table-cell table:style-name="ce17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4"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13473" calcext:value-type="float">
            <text:p>813473</text:p>
          </table:table-cell>
          <table:table-cell table:style-name="ce10" office:value-type="string" calcext:value-type="string">
            <text:p>ARESIO LEONEL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5" calcext:value-type="float">
            <text:p>625</text:p>
          </table:table-cell>
          <table:table-cell table:style-name="ce10" office:value-type="string" calcext:value-type="string">
            <text:p>ARISTEU DE OLIVEIRA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41.16" calcext:value-type="float">
            <text:p><text:s/>9.641,16 </text:p>
          </table:table-cell>
          <table:table-cell table:style-name="ce17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" calcext:value-type="float">
            <text:p><text:s/>9.725,80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597" calcext:value-type="float">
            <text:p>597</text:p>
          </table:table-cell>
          <table:table-cell table:style-name="ce10" office:value-type="string" calcext:value-type="string">
            <text:p>ARMANDO NOGA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06.27" calcext:value-type="float">
            <text:p><text:s/>31.406,27 </text:p>
          </table:table-cell>
          <table:table-cell table:style-name="ce17" office:value-type="float" office:value="2833.65" calcext:value-type="float">
            <text:p><text:s/>2.833,65 </text:p>
          </table:table-cell>
          <table:table-cell table:style-name="ce17" office:value-type="float" office:value="6412.37" calcext:value-type="float">
            <text:p><text:s/>6.412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46.02" calcext:value-type="float">
            <text:p><text:s/>9.246,02 </text:p>
          </table:table-cell>
          <table:table-cell table:style-name="ce17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781990" calcext:value-type="float">
            <text:p>781990</text:p>
          </table:table-cell>
          <table:table-cell office:value-type="string" calcext:value-type="string">
            <text:p>ARNALDO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114285" calcext:value-type="float">
            <text:p>114285</text:p>
          </table:table-cell>
          <table:table-cell table:style-name="ce10" office:value-type="string" calcext:value-type="string">
            <text:p>ARTHUR COG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923.53" calcext:value-type="float">
            <text:p><text:s/>2.923,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94.64" calcext:value-type="float">
            <text:p><text:s/>33.394,64 </text:p>
          </table:table-cell>
          <table:table-cell table:style-name="ce17" office:value-type="float" office:value="3052.37" calcext:value-type="float">
            <text:p><text:s/>3.052,37 </text:p>
          </table:table-cell>
          <table:table-cell table:style-name="ce17" office:value-type="float" office:value="6951.16" calcext:value-type="float">
            <text:p><text:s/>6.95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03.53" calcext:value-type="float">
            <text:p><text:s/>10.003,53 </text:p>
          </table:table-cell>
          <table:table-cell table:style-name="ce17" office:value-type="float" office:value="23391.11" calcext:value-type="float">
            <text:p><text:s/>23.391,11 </text:p>
          </table:table-cell>
          <table:table-cell table:number-columns-repeated="1011"/>
        </table:table-row>
        <table:table-row table:style-name="ro4">
          <table:table-cell table:style-name="ce4"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89940" calcext:value-type="float">
            <text:p>589940</text:p>
          </table:table-cell>
          <table:table-cell table:style-name="ce10" office:value-type="string" calcext:value-type="string">
            <text:p>ARTHUR MIGLIAR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42.02" calcext:value-type="float">
            <text:p><text:s/>6.642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66.99" calcext:value-type="float">
            <text:p><text:s/>9.366,99 </text:p>
          </table:table-cell>
          <table:table-cell table:style-name="ce17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4"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10" office:value-type="string" calcext:value-type="string">
            <text:p>ARY PRUDENTE CRU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315420" calcext:value-type="float">
            <text:p>315420</text:p>
          </table:table-cell>
          <table:table-cell table:style-name="ce10" office:value-type="string" calcext:value-type="string">
            <text:p>AURELIO MONIZ ARAG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88.03" calcext:value-type="float">
            <text:p><text:s/>2.588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59.14" calcext:value-type="float">
            <text:p><text:s/>33.059,14 </text:p>
          </table:table-cell>
          <table:table-cell table:style-name="ce17" office:value-type="float" office:value="3015.46" calcext:value-type="float">
            <text:p><text:s/>3.015,46 </text:p>
          </table:table-cell>
          <table:table-cell table:style-name="ce17" office:value-type="float" office:value="6869.05" calcext:value-type="float">
            <text:p><text:s/>6.8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84.51" calcext:value-type="float">
            <text:p><text:s/>9.884,51 </text:p>
          </table:table-cell>
          <table:table-cell table:style-name="ce17" office:value-type="float" office:value="23174.63" calcext:value-type="float">
            <text:p><text:s/>23.174,63 </text:p>
          </table:table-cell>
          <table:table-cell table:number-columns-repeated="1011"/>
        </table:table-row>
        <table:table-row table:style-name="ro4">
          <table:table-cell table:style-name="ce4"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6685" calcext:value-type="float">
            <text:p>966685</text:p>
          </table:table-cell>
          <table:table-cell table:style-name="ce10" office:value-type="string" calcext:value-type="string">
            <text:p>BEATRIZ HELENA RAMOS AMARA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26" calcext:value-type="float">
            <text:p><text:s/>941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12.37" calcext:value-type="float">
            <text:p><text:s/>31.412,37 </text:p>
          </table:table-cell>
          <table:table-cell table:style-name="ce17" office:value-type="float" office:value="3462.56" calcext:value-type="float">
            <text:p><text:s/>3.462,56 </text:p>
          </table:table-cell>
          <table:table-cell table:style-name="ce17" office:value-type="float" office:value="6989.6" calcext:value-type="float">
            <text:p><text:s/>6.989,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52.16" calcext:value-type="float">
            <text:p><text:s/>10.452,16 </text:p>
          </table:table-cell>
          <table:table-cell table:style-name="ce17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0.07" calcext:value-type="float">
            <text:p><text:s/>2.620,07 </text:p>
          </table:table-cell>
          <table:table-cell table:style-name="ce16" office:value-type="float" office:value="16545.58" calcext:value-type="float">
            <text:p><text:s/>16.545,58 </text:p>
          </table:table-cell>
          <table:table-cell table:style-name="ce16" office:value-type="float" office:value="49636.76" calcext:value-type="float">
            <text:p><text:s/>49.636,76 </text:p>
          </table:table-cell>
          <table:table-cell table:style-name="ce16" office:value-type="float" office:value="4879.78" calcext:value-type="float">
            <text:p><text:s/>4.879,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879.78" calcext:value-type="float">
            <text:p><text:s/>4.879,78 </text:p>
          </table:table-cell>
          <table:table-cell table:style-name="ce16" office:value-type="float" office:value="44756.98" calcext:value-type="float">
            <text:p><text:s/>44.756,98 </text:p>
          </table:table-cell>
          <table:table-cell table:number-columns-repeated="1011"/>
        </table:table-row>
        <table:table-row table:style-name="ro4">
          <table:table-cell table:style-name="ce5" office:value-type="float" office:value="378899" calcext:value-type="float">
            <text:p>378899</text:p>
          </table:table-cell>
          <table:table-cell table:style-name="ce10" office:value-type="string" calcext:value-type="string">
            <text:p>BENEDITA MOURA DOS SANTOS AZEVE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68517" calcext:value-type="float">
            <text:p>968517</text:p>
          </table:table-cell>
          <table:table-cell office:value-type="string" calcext:value-type="string">
            <text:p>BENEDITO CARLOS GONÇ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07" calcext:value-type="float">
            <text:p>407</text:p>
          </table:table-cell>
          <table:table-cell table:style-name="ce10" office:value-type="string" calcext:value-type="string">
            <text:p>BENEDITO JOSE BARRETO FONSE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796387" calcext:value-type="float">
            <text:p>796387</text:p>
          </table:table-cell>
          <table:table-cell table:style-name="ce10" office:value-type="string" calcext:value-type="string">
            <text:p>BENTO EMANUEL RAMOS MELL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4.59" calcext:value-type="float">
            <text:p><text:s/>9.854,59 </text:p>
          </table:table-cell>
          <table:table-cell table:style-name="ce16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5" office:value-type="float" office:value="925196" calcext:value-type="float">
            <text:p>925196</text:p>
          </table:table-cell>
          <table:table-cell table:style-name="ce10" office:value-type="string" calcext:value-type="string">
            <text:p>CARLOS ALBERTO BOCCHINO DE TOLE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8.79" calcext:value-type="float">
            <text:p><text:s/>9.908,79 </text:p>
          </table:table-cell>
          <table:table-cell table:style-name="ce16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192167" calcext:value-type="float">
            <text:p>192167</text:p>
          </table:table-cell>
          <table:table-cell table:style-name="ce10" office:value-type="string" calcext:value-type="string">
            <text:p>CARLOS ALBERTO DE GODOY BUE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005.84" calcext:value-type="float">
            <text:p><text:s/>6.005,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12.52" calcext:value-type="float">
            <text:p><text:s/>9.012,52 </text:p>
          </table:table-cell>
          <table:table-cell table:style-name="ce17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4"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8" calcext:value-type="float">
            <text:p>428</text:p>
          </table:table-cell>
          <table:table-cell table:style-name="ce10" office:value-type="string" calcext:value-type="string">
            <text:p>CARLOS ANTONIO IMPROTA JULI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11.37" calcext:value-type="float">
            <text:p><text:s/>9.911,37 </text:p>
          </table:table-cell>
          <table:table-cell table:style-name="ce17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4"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5555.94" calcext:value-type="float">
            <text:p><text:s/>5.555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76" calcext:value-type="float">
            <text:p><text:s/>8.376,00 </text:p>
          </table:table-cell>
          <table:table-cell table:style-name="ce16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5" office:value-type="float" office:value="477" calcext:value-type="float">
            <text:p>477</text:p>
          </table:table-cell>
          <table:table-cell table:style-name="ce10" office:value-type="string" calcext:value-type="string">
            <text:p>CARLOS AUGUSTO VIEIRA DE MOR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3617" calcext:value-type="float">
            <text:p><text:s/>3.617,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617" calcext:value-type="float">
            <text:p><text:s/>3.617,00 </text:p>
          </table:table-cell>
          <table:table-cell table:style-name="ce17" office:value-type="float" office:value="45851.95" calcext:value-type="float">
            <text:p><text:s/>45.851,95 </text:p>
          </table:table-cell>
          <table:table-cell table:number-columns-repeated="1011"/>
        </table:table-row>
        <table:table-row table:style-name="ro4">
          <table:table-cell table:style-name="ce4"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office:value-type="float" office:value="49682.65" calcext:value-type="float">
            <text:p><text:s/>49.682,65 </text:p>
          </table:table-cell>
          <table:table-cell table:style-name="ce16" office:value-type="float" office:value="4223" calcext:value-type="float">
            <text:p><text:s/>4.223,00 </text:p>
          </table:table-cell>
          <table:table-cell table:style-name="ce16" office:value-type="float" office:value="6645.66" calcext:value-type="float">
            <text:p><text:s/>6.645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68.66" calcext:value-type="float">
            <text:p><text:s/>10.868,66 </text:p>
          </table:table-cell>
          <table:table-cell table:style-name="ce16" office:value-type="float" office:value="38813.99" calcext:value-type="float">
            <text:p><text:s/>38.813,99 </text:p>
          </table:table-cell>
          <table:table-cell table:number-columns-repeated="1011"/>
        </table:table-row>
        <table:table-row table:style-name="ro4">
          <table:table-cell table:style-name="ce5" office:value-type="float" office:value="670311" calcext:value-type="float">
            <text:p>670311</text:p>
          </table:table-cell>
          <table:table-cell table:style-name="ce10" office:value-type="string" calcext:value-type="string">
            <text:p>CARLOS EDSON MARTIN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32364" calcext:value-type="float">
            <text:p>832364</text:p>
          </table:table-cell>
          <table:table-cell table:style-name="ce10" office:value-type="string" calcext:value-type="string">
            <text:p>CARLOS EDUARDO JORDAO DE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2.05" calcext:value-type="float">
            <text:p><text:s/>33.252,05 </text:p>
          </table:table-cell>
          <table:table-cell table:style-name="ce17" office:value-type="float" office:value="3701.72" calcext:value-type="float">
            <text:p><text:s/>3.701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01.72" calcext:value-type="float">
            <text:p><text:s/>3.701,72 </text:p>
          </table:table-cell>
          <table:table-cell table:style-name="ce17" office:value-type="float" office:value="29550.33" calcext:value-type="float">
            <text:p><text:s/>29.550,33 </text:p>
          </table:table-cell>
          <table:table-cell table:number-columns-repeated="1011"/>
        </table:table-row>
        <table:table-row table:style-name="ro4">
          <table:table-cell table:style-name="ce4"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42.14" calcext:value-type="float">
            <text:p><text:s/>3.142,14 </text:p>
          </table:table-cell>
          <table:table-cell table:style-name="ce16" office:value-type="float" office:value="5301.99" calcext:value-type="float">
            <text:p><text:s/>5.301,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44.13" calcext:value-type="float">
            <text:p><text:s/>8.444,13 </text:p>
          </table:table-cell>
          <table:table-cell table:style-name="ce16" office:value-type="float" office:value="20503.42" calcext:value-type="float">
            <text:p><text:s/>20.503,42 </text:p>
          </table:table-cell>
          <table:table-cell table:number-columns-repeated="1011"/>
        </table:table-row>
        <table:table-row table:style-name="ro4">
          <table:table-cell table:style-name="ce5" office:value-type="float" office:value="219285" calcext:value-type="float">
            <text:p>219285</text:p>
          </table:table-cell>
          <table:table-cell table:style-name="ce10" office:value-type="string" calcext:value-type="string">
            <text:p>CARLOS FRANCISCO BEZERRA DA ROCHA BANDEIRA L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72313" calcext:value-type="float">
            <text:p>272313</text:p>
          </table:table-cell>
          <table:table-cell table:style-name="ce10" office:value-type="string" calcext:value-type="string">
            <text:p>CARLOS GRACIA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99.63" calcext:value-type="float">
            <text:p><text:s/>9.999,63 </text:p>
          </table:table-cell>
          <table:table-cell table:style-name="ce17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0" calcext:value-type="float">
            <text:p>690</text:p>
          </table:table-cell>
          <table:table-cell table:style-name="ce10" office:value-type="string" calcext:value-type="string">
            <text:p>CARLOS JOAO EDUARDO SENG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3300.71" calcext:value-type="float">
            <text:p><text:s/>3.300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07.39" calcext:value-type="float">
            <text:p><text:s/>6.307,39 </text:p>
          </table:table-cell>
          <table:table-cell table:style-name="ce16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table:style-name="ce5" office:value-type="float" office:value="213970" calcext:value-type="float">
            <text:p>213970</text:p>
          </table:table-cell>
          <table:table-cell table:style-name="ce10" office:value-type="string" calcext:value-type="string">
            <text:p>CARLOS ROBERTO BARRE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5.69" calcext:value-type="float">
            <text:p><text:s/>2.615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6.8" calcext:value-type="float">
            <text:p><text:s/>33.086,80 </text:p>
          </table:table-cell>
          <table:table-cell table:style-name="ce17" office:value-type="float" office:value="3018.51" calcext:value-type="float">
            <text:p><text:s/>3.018,51 </text:p>
          </table:table-cell>
          <table:table-cell table:style-name="ce17" office:value-type="float" office:value="6875.82" calcext:value-type="float">
            <text:p><text:s/>6.875,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4.33" calcext:value-type="float">
            <text:p><text:s/>9.894,33 </text:p>
          </table:table-cell>
          <table:table-cell table:style-name="ce17" office:value-type="float" office:value="23192.47" calcext:value-type="float">
            <text:p><text:s/>23.192,47 </text:p>
          </table:table-cell>
          <table:table-cell table:number-columns-repeated="1011"/>
        </table:table-row>
        <table:table-row table:style-name="ro4">
          <table:table-cell table:style-name="ce4"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59.3" calcext:value-type="float">
            <text:p><text:s/>2.559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30.41" calcext:value-type="float">
            <text:p><text:s/>33.030,41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style-name="ce16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table:style-name="ce5" office:value-type="float" office:value="285880" calcext:value-type="float">
            <text:p>285880</text:p>
          </table:table-cell>
          <table:table-cell table:style-name="ce10" office:value-type="string" calcext:value-type="string">
            <text:p>CARLOS ROBERTO MARCOS GARC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1.78" calcext:value-type="float">
            <text:p><text:s/>1.901,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2.89" calcext:value-type="float">
            <text:p><text:s/>32.372,89 </text:p>
          </table:table-cell>
          <table:table-cell table:style-name="ce17" office:value-type="float" office:value="2939.97" calcext:value-type="float">
            <text:p><text:s/>2.939,97 </text:p>
          </table:table-cell>
          <table:table-cell table:style-name="ce17" office:value-type="float" office:value="5705.46" calcext:value-type="float">
            <text:p><text:s/>5.705,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45.43" calcext:value-type="float">
            <text:p><text:s/>8.645,43 </text:p>
          </table:table-cell>
          <table:table-cell table:style-name="ce17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4">
          <table:table-cell table:style-name="ce4"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 PROMOTORIA DE JUSTICA CRIMINAL (FORO CENTR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04.09" calcext:value-type="float">
            <text:p><text:s/>32.804,09 </text:p>
          </table:table-cell>
          <table:table-cell table:style-name="ce16" office:value-type="float" office:value="2987.41" calcext:value-type="float">
            <text:p><text:s/>2.987,41 </text:p>
          </table:table-cell>
          <table:table-cell table:style-name="ce16" office:value-type="float" office:value="7278.08" calcext:value-type="float">
            <text:p><text:s/>7.278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65.49" calcext:value-type="float">
            <text:p><text:s/>10.265,49 </text:p>
          </table:table-cell>
          <table:table-cell table:style-name="ce16" office:value-type="float" office:value="22538.6" calcext:value-type="float">
            <text:p><text:s/>22.538,60 </text:p>
          </table:table-cell>
          <table:table-cell table:number-columns-repeated="1011"/>
        </table:table-row>
        <table:table-row table:style-name="ro4">
          <table:table-cell table:style-name="ce5" office:value-type="float" office:value="804307" calcext:value-type="float">
            <text:p>804307</text:p>
          </table:table-cell>
          <table:table-cell table:style-name="ce10" office:value-type="string" calcext:value-type="string">
            <text:p>CARLOS SERGIO RODRIGUES HOR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304781" calcext:value-type="float">
            <text:p>304781</text:p>
          </table:table-cell>
          <table:table-cell office:value-type="string" calcext:value-type="string">
            <text:p>CARMEN BEATRIZ APARECIDA UNGARETTI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277080" calcext:value-type="float">
            <text:p>277080</text:p>
          </table:table-cell>
          <table:table-cell table:style-name="ce10" office:value-type="string" calcext:value-type="string">
            <text:p>CASSIO JUVENAL FAR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6.47" calcext:value-type="float">
            <text:p><text:s/>2.656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7.58" calcext:value-type="float">
            <text:p><text:s/>33.127,58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style-name="ce17" office:value-type="float" office:value="6885.8" calcext:value-type="float">
            <text:p><text:s/>6.885,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8.79" calcext:value-type="float">
            <text:p><text:s/>9.908,79 </text:p>
          </table:table-cell>
          <table:table-cell table:style-name="ce17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4"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98782" calcext:value-type="float">
            <text:p>698782</text:p>
          </table:table-cell>
          <table:table-cell table:style-name="ce10" office:value-type="string" calcext:value-type="string">
            <text:p>CECILIA PIRONDI GONÇ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937.31" calcext:value-type="float">
            <text:p><text:s/>2.937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884.86" calcext:value-type="float">
            <text:p><text:s/>31.884,86 </text:p>
          </table:table-cell>
          <table:table-cell table:style-name="ce17" office:value-type="float" office:value="2886.29" calcext:value-type="float">
            <text:p><text:s/>2.886,29 </text:p>
          </table:table-cell>
          <table:table-cell table:style-name="ce17" office:value-type="float" office:value="6581.65" calcext:value-type="float">
            <text:p><text:s/>6.581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67.94" calcext:value-type="float">
            <text:p><text:s/>9.467,94 </text:p>
          </table:table-cell>
          <table:table-cell table:style-name="ce17" office:value-type="float" office:value="22416.92" calcext:value-type="float">
            <text:p><text:s/>22.416,92 </text:p>
          </table:table-cell>
          <table:table-cell table:number-columns-repeated="1011"/>
        </table:table-row>
        <table:table-row table:style-name="ro4">
          <table:table-cell table:style-name="ce4"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45.24" calcext:value-type="float">
            <text:p><text:s/>6.745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1.92" calcext:value-type="float">
            <text:p><text:s/>9.751,92 </text:p>
          </table:table-cell>
          <table:table-cell table:style-name="ce16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5" office:value-type="float" office:value="534365" calcext:value-type="float">
            <text:p>534365</text:p>
          </table:table-cell>
          <table:table-cell table:style-name="ce10" office:value-type="string" calcext:value-type="string">
            <text:p>CELIO DE ARRUD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00.11" calcext:value-type="float">
            <text:p><text:s/>10.500,11 </text:p>
          </table:table-cell>
          <table:table-cell table:style-name="ce17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15703.13" calcext:value-type="float">
            <text:p><text:s/>15.703,13 </text:p>
          </table:table-cell>
          <table:table-cell table:style-name="ce16" office:value-type="float" office:value="47109.4" calcext:value-type="float">
            <text:p><text:s/>47.109,40 </text:p>
          </table:table-cell>
          <table:table-cell table:style-name="ce16" office:value-type="float" office:value="4568.07" calcext:value-type="float">
            <text:p><text:s/>4.568,07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32.58" calcext:value-type="float">
            <text:p><text:s/>11.032,58 </text:p>
          </table:table-cell>
          <table:table-cell table:style-name="ce16" office:value-type="float" office:value="36076.82" calcext:value-type="float">
            <text:p><text:s/>36.076,82 </text:p>
          </table:table-cell>
          <table:table-cell table:number-columns-repeated="1011"/>
        </table:table-row>
        <table:table-row table:style-name="ro4">
          <table:table-cell table:style-name="ce5" office:value-type="float" office:value="240535" calcext:value-type="float">
            <text:p>240535</text:p>
          </table:table-cell>
          <table:table-cell table:style-name="ce10" office:value-type="string" calcext:value-type="string">
            <text:p>CELIO SMITH ANGE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941.86" calcext:value-type="float">
            <text:p><text:s/>4.941,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948.54" calcext:value-type="float">
            <text:p><text:s/>7.948,54 </text:p>
          </table:table-cell>
          <table:table-cell table:style-name="ce17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4"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721059" calcext:value-type="float">
            <text:p>721059</text:p>
          </table:table-cell>
          <table:table-cell table:style-name="ce10" office:value-type="string" calcext:value-type="string">
            <text:p>CELSO CECILIO GASPARELLO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4788.69" calcext:value-type="float">
            <text:p><text:s/>4.788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222.74" calcext:value-type="float">
            <text:p><text:s/>7.222,74 </text:p>
          </table:table-cell>
          <table:table-cell table:style-name="ce17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table:style-name="ce4"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778.24" calcext:value-type="float">
            <text:p><text:s/>2.778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25.79" calcext:value-type="float">
            <text:p><text:s/>31.725,79 </text:p>
          </table:table-cell>
          <table:table-cell table:style-name="ce16" office:value-type="float" office:value="2247.76" calcext:value-type="float">
            <text:p><text:s/>2.247,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47.76" calcext:value-type="float">
            <text:p><text:s/>2.247,76 </text:p>
          </table:table-cell>
          <table:table-cell table:style-name="ce16" office:value-type="float" office:value="29478.03" calcext:value-type="float">
            <text:p><text:s/>29.478,03 </text:p>
          </table:table-cell>
          <table:table-cell table:number-columns-repeated="1011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10" office:value-type="string" calcext:value-type="string">
            <text:p>CELSO MANZANO DE GODOY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430.44" calcext:value-type="float">
            <text:p><text:s/>6.430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60.32" calcext:value-type="float">
            <text:p><text:s/>9.060,32 </text:p>
          </table:table-cell>
          <table:table-cell table:style-name="ce16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10" office:value-type="string" calcext:value-type="string">
            <text:p>CELSO RIBEIRO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51.76" calcext:value-type="float">
            <text:p><text:s/>9.451,76 </text:p>
          </table:table-cell>
          <table:table-cell table:style-name="ce17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30104.59" calcext:value-type="float">
            <text:p><text:s/>30.104,59 </text:p>
          </table:table-cell>
          <table:table-cell table:number-columns-repeated="1011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10" office:value-type="string" calcext:value-type="string">
            <text:p>CHRISTIANO JOSE DE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33437" calcext:value-type="float">
            <text:p>833437</text:p>
          </table:table-cell>
          <table:table-cell table:style-name="ce10" office:value-type="string" calcext:value-type="string">
            <text:p>CLAUDIA HELENA TAMISO FERNANDES CAMP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REGIONAL DA LAP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142.14" calcext:value-type="float">
            <text:p><text:s/>3.142,14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28.47" calcext:value-type="float">
            <text:p><text:s/>9.528,47 </text:p>
          </table:table-cell>
          <table:table-cell table:style-name="ce17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4"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83750" calcext:value-type="float">
            <text:p>583750</text:p>
          </table:table-cell>
          <table:table-cell table:style-name="ce10" office:value-type="string" calcext:value-type="string">
            <text:p>CLAUDIO BROCCHETT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7373.11" calcext:value-type="float">
            <text:p><text:s/>7.373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79.79" calcext:value-type="float">
            <text:p><text:s/>10.379,79 </text:p>
          </table:table-cell>
          <table:table-cell table:style-name="ce17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4"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899355" calcext:value-type="float">
            <text:p>899355</text:p>
          </table:table-cell>
          <table:table-cell table:style-name="ce10" office:value-type="string" calcext:value-type="string">
            <text:p>CLAUDIO FERRAZ DE ALVAREN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35.45" calcext:value-type="float">
            <text:p><text:s/>6.835,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9.24" calcext:value-type="float">
            <text:p><text:s/>9.859,24 </text:p>
          </table:table-cell>
          <table:table-cell table:style-name="ce17" office:value-type="float" office:value="23275.62" calcext:value-type="float">
            <text:p><text:s/>23.275,62 </text:p>
          </table:table-cell>
          <table:table-cell table:number-columns-repeated="1011"/>
        </table:table-row>
        <table:table-row table:style-name="ro4">
          <table:table-cell table:style-name="ce4"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79289" calcext:value-type="float">
            <text:p>879289</text:p>
          </table:table-cell>
          <table:table-cell table:style-name="ce10" office:value-type="string" calcext:value-type="string">
            <text:p>CLAUS PAION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16628.92" calcext:value-type="float">
            <text:p><text:s/>16.628,92 </text:p>
          </table:table-cell>
          <table:table-cell table:style-name="ce17" office:value-type="float" office:value="49886.78" calcext:value-type="float">
            <text:p><text:s/>49.886,78 </text:p>
          </table:table-cell>
          <table:table-cell table:style-name="ce17" office:value-type="float" office:value="4245.46" calcext:value-type="float">
            <text:p><text:s/>4.245,46 </text:p>
          </table:table-cell>
          <table:table-cell table:style-name="ce17" office:value-type="float" office:value="6865.55" calcext:value-type="float">
            <text:p><text:s/>6.865,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11.01" calcext:value-type="float">
            <text:p><text:s/>11.111,01 </text:p>
          </table:table-cell>
          <table:table-cell table:style-name="ce17" office:value-type="float" office:value="38775.77" calcext:value-type="float">
            <text:p><text:s/>38.775,77 </text:p>
          </table:table-cell>
          <table:table-cell table:number-columns-repeated="1011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02" calcext:value-type="float">
            <text:p>2602</text:p>
          </table:table-cell>
          <table:table-cell table:style-name="ce10" office:value-type="string" calcext:value-type="string">
            <text:p>CLEVER RODOLFO CARVALHO VASCONCEL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<text:s/>MILITAR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style-name="ce17" office:value-type="float" office:value="2365.42" calcext:value-type="float">
            <text:p><text:s/>2.365,42 </text:p>
          </table:table-cell>
          <table:table-cell table:style-name="ce17" office:value-type="float" office:value="4289.44" calcext:value-type="float">
            <text:p><text:s/>4.289,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54.86" calcext:value-type="float">
            <text:p><text:s/>6.654,86 </text:p>
          </table:table-cell>
          <table:table-cell table:style-name="ce17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0" office:value-type="string" calcext:value-type="string">
            <text:p>CLILTON GUIMARÃES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3" calcext:value-type="float">
            <text:p><text:s/>1.902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4" calcext:value-type="float">
            <text:p><text:s/>32.373,14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172.61" calcext:value-type="float">
            <text:p><text:s/>7.172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12.61" calcext:value-type="float">
            <text:p><text:s/>10.112,61 </text:p>
          </table:table-cell>
          <table:table-cell table:style-name="ce17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0" office:value-type="string" calcext:value-type="string">
            <text:p>CLOVIS AIRTON GENT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06.27" calcext:value-type="float">
            <text:p><text:s/>31.406,27 </text:p>
          </table:table-cell>
          <table:table-cell table:style-name="ce17" office:value-type="float" office:value="2833.65" calcext:value-type="float">
            <text:p><text:s/>2.833,65 </text:p>
          </table:table-cell>
          <table:table-cell table:style-name="ce17" office:value-type="float" office:value="6412.37" calcext:value-type="float">
            <text:p><text:s/>6.412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46.02" calcext:value-type="float">
            <text:p><text:s/>9.246,02 </text:p>
          </table:table-cell>
          <table:table-cell table:style-name="ce17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74.24" calcext:value-type="float">
            <text:p><text:s/>6.874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2.03" calcext:value-type="float">
            <text:p><text:s/>9.892,03 </text:p>
          </table:table-cell>
          <table:table-cell table:style-name="ce16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0" office:value-type="string" calcext:value-type="string">
            <text:p>DALVA TERES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62.35" calcext:value-type="float">
            <text:p><text:s/>3.862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09.9" calcext:value-type="float">
            <text:p><text:s/>32.809,90 </text:p>
          </table:table-cell>
          <table:table-cell table:style-name="ce17" office:value-type="float" office:value="2988.05" calcext:value-type="float">
            <text:p><text:s/>2.988,05 </text:p>
          </table:table-cell>
          <table:table-cell table:style-name="ce17" office:value-type="float" office:value="6808.05" calcext:value-type="float">
            <text:p><text:s/>6.808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96.1" calcext:value-type="float">
            <text:p><text:s/>9.796,10 </text:p>
          </table:table-cell>
          <table:table-cell table:style-name="ce17" office:value-type="float" office:value="23013.8" calcext:value-type="float">
            <text:p><text:s/>23.013,80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08.59" calcext:value-type="float">
            <text:p><text:s/>11.708,59 </text:p>
          </table:table-cell>
          <table:table-cell table:style-name="ce16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0" office:value-type="string" calcext:value-type="string">
            <text:p>DANIEL ISIDIO DE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768.14" calcext:value-type="float">
            <text:p><text:s/>6.768,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1.68" calcext:value-type="float">
            <text:p><text:s/>9.761,68 </text:p>
          </table:table-cell>
          <table:table-cell table:style-name="ce16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DARCY PAULILLO DOS PASS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9455.4" calcext:value-type="float">
            <text:p><text:s/>29.455,40 </text:p>
          </table:table-cell>
          <table:table-cell table:style-name="ce17" office:value-type="float" office:value="3282.09" calcext:value-type="float">
            <text:p><text:s/>3.282,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37.49" calcext:value-type="float">
            <text:p><text:s/>32.737,49 </text:p>
          </table:table-cell>
          <table:table-cell table:style-name="ce17" office:value-type="float" office:value="3013.78" calcext:value-type="float">
            <text:p><text:s/>3.013,7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13.78" calcext:value-type="float">
            <text:p><text:s/>3.013,78 </text:p>
          </table:table-cell>
          <table:table-cell table:style-name="ce17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style-name="ce16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0" office:value-type="string" calcext:value-type="string">
            <text:p>DAURY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0" office:value-type="string" calcext:value-type="string">
            <text:p>DECIO ANTONIO PIO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27.86" calcext:value-type="float">
            <text:p><text:s/>9.827,86 </text:p>
          </table:table-cell>
          <table:table-cell table:style-name="ce17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0" office:value-type="string" calcext:value-type="string">
            <text:p>DENISE LUZIA ALMEIDA BED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53.27" calcext:value-type="float">
            <text:p><text:s/>53,27 </text:p>
          </table:table-cell>
          <table:table-cell table:style-name="ce16" office:value-type="float" office:value="56.98" calcext:value-type="float">
            <text:p><text:s/>56,98 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30581.36" calcext:value-type="float">
            <text:p><text:s/>30.581,36 </text:p>
          </table:table-cell>
          <table:table-cell table:style-name="ce16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0" office:value-type="string" calcext:value-type="string">
            <text:p>DINARTE FELIX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5201.02" calcext:value-type="float">
            <text:p><text:s/>5.201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7.7" calcext:value-type="float">
            <text:p><text:s/>8.207,70 </text:p>
          </table:table-cell>
          <table:table-cell table:style-name="ce16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0" office:value-type="string" calcext:value-type="string">
            <text:p>DJALMA LUCIO GABRIEL BARR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50.33" calcext:value-type="float">
            <text:p><text:s/>2.750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21.44" calcext:value-type="float">
            <text:p><text:s/>33.221,44 </text:p>
          </table:table-cell>
          <table:table-cell table:style-name="ce17" office:value-type="float" office:value="3033.32" calcext:value-type="float">
            <text:p><text:s/>3.033,32 </text:p>
          </table:table-cell>
          <table:table-cell table:style-name="ce17" office:value-type="float" office:value="6908.77" calcext:value-type="float">
            <text:p><text:s/>6.908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42.09" calcext:value-type="float">
            <text:p><text:s/>9.942,09 </text:p>
          </table:table-cell>
          <table:table-cell table:style-name="ce17" office:value-type="float" office:value="23279.35" calcext:value-type="float">
            <text:p><text:s/>23.279,35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0" office:value-type="string" calcext:value-type="string">
            <text:p>DOMINGOS ANTONIO JESUI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BERNARDO DO CAMP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2" calcext:value-type="float">
            <text:p><text:s/>7.172,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12.62" calcext:value-type="float">
            <text:p><text:s/>10.112,62 </text:p>
          </table:table-cell>
          <table:table-cell table:style-name="ce16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0" office:value-type="string" calcext:value-type="string">
            <text:p>DULCE MARIA GOYOS SICO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1813.01" calcext:value-type="float">
            <text:p><text:s/>1.813,0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13.01" calcext:value-type="float">
            <text:p><text:s/>1.813,01 </text:p>
          </table:table-cell>
          <table:table-cell table:style-name="ce16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0" office:value-type="string" calcext:value-type="string">
            <text:p>EDENILSON POLON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9.52" calcext:value-type="float">
            <text:p><text:s/>8.949,52 </text:p>
          </table:table-cell>
          <table:table-cell table:style-name="ce17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23.39" calcext:value-type="float">
            <text:p><text:s/>1.823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770.94" calcext:value-type="float">
            <text:p><text:s/>30.770,94 </text:p>
          </table:table-cell>
          <table:table-cell table:style-name="ce16" office:value-type="float" office:value="2142.72" calcext:value-type="float">
            <text:p><text:s/>2.142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42.72" calcext:value-type="float">
            <text:p><text:s/>2.142,72 </text:p>
          </table:table-cell>
          <table:table-cell table:style-name="ce16" office:value-type="float" office:value="28628.22" calcext:value-type="float">
            <text:p><text:s/>28.628,22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0" office:value-type="string" calcext:value-type="string">
            <text:p>EDIS MILAR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41.91" calcext:value-type="float">
            <text:p><text:s/>2.641,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13.02" calcext:value-type="float">
            <text:p><text:s/>33.113,02 </text:p>
          </table:table-cell>
          <table:table-cell table:style-name="ce17" office:value-type="float" office:value="3021.39" calcext:value-type="float">
            <text:p><text:s/>3.021,39 </text:p>
          </table:table-cell>
          <table:table-cell table:style-name="ce17" office:value-type="float" office:value="6725.83" calcext:value-type="float">
            <text:p><text:s/>6.725,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47.22" calcext:value-type="float">
            <text:p><text:s/>9.747,22 </text:p>
          </table:table-cell>
          <table:table-cell table:style-name="ce17" office:value-type="float" office:value="23365.8" calcext:value-type="float">
            <text:p><text:s/>23.365,80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0" office:value-type="string" calcext:value-type="string">
            <text:p>EDIVON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86.44" calcext:value-type="float">
            <text:p><text:s/>9.786,44 </text:p>
          </table:table-cell>
          <table:table-cell table:style-name="ce17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0" office:value-type="string" calcext:value-type="string">
            <text:p>EDSON EDMIR VE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5067.51" calcext:value-type="float">
            <text:p><text:s/>5.067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92.48" calcext:value-type="float">
            <text:p><text:s/>7.792,48 </text:p>
          </table:table-cell>
          <table:table-cell table:style-name="ce16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0" office:value-type="string" calcext:value-type="string">
            <text:p>EDSON RAMACHOTI FERREIRA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4.68" calcext:value-type="float">
            <text:p><text:s/>33.094,68 </text:p>
          </table:table-cell>
          <table:table-cell table:style-name="ce16" office:value-type="float" office:value="3060.22" calcext:value-type="float">
            <text:p><text:s/>3.060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0.22" calcext:value-type="float">
            <text:p><text:s/>3.060,22 </text:p>
          </table:table-cell>
          <table:table-cell table:style-name="ce16" office:value-type="float" office:value="30034.46" calcext:value-type="float">
            <text:p><text:s/>30.034,46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0" office:value-type="string" calcext:value-type="string">
            <text:p>EDUARDO ADOLFO VIESI VELOCC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0" office:value-type="string" calcext:value-type="string">
            <text:p>EDUARDO FRANCISCO CRESP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0" office:value-type="string" calcext:value-type="string">
            <text:p>EDUARDO MANSANO BAUMA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751.94" calcext:value-type="float">
            <text:p><text:s/>10.751,94 </text:p>
          </table:table-cell>
          <table:table-cell table:style-name="ce17" office:value-type="float" office:value="32255.83" calcext:value-type="float">
            <text:p><text:s/>32.255,83 </text:p>
          </table:table-cell>
          <table:table-cell table:style-name="ce17" office:value-type="float" office:value="3548.13" calcext:value-type="float">
            <text:p><text:s/>3.548,13 </text:p>
          </table:table-cell>
          <table:table-cell table:style-name="ce17" office:value-type="float" office:value="4341.58" calcext:value-type="float">
            <text:p><text:s/>4.341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89.71" calcext:value-type="float">
            <text:p><text:s/>7.889,71 </text:p>
          </table:table-cell>
          <table:table-cell table:style-name="ce17" office:value-type="float" office:value="24366.12" calcext:value-type="float">
            <text:p><text:s/>24.366,12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44.82" calcext:value-type="float">
            <text:p><text:s/>2.744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15.93" calcext:value-type="float">
            <text:p><text:s/>33.215,93 </text:p>
          </table:table-cell>
          <table:table-cell table:style-name="ce16" office:value-type="float" office:value="3032.71" calcext:value-type="float">
            <text:p><text:s/>3.032,71 </text:p>
          </table:table-cell>
          <table:table-cell table:style-name="ce16" office:value-type="float" office:value="7431.02" calcext:value-type="float">
            <text:p><text:s/>7.431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73" calcext:value-type="float">
            <text:p><text:s/>10.463,73 </text:p>
          </table:table-cell>
          <table:table-cell table:style-name="ce16" office:value-type="float" office:value="22752.2" calcext:value-type="float">
            <text:p><text:s/>22.752,20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0" office:value-type="string" calcext:value-type="string">
            <text:p>EDUARDO SILVEIRA MEL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4839.81" calcext:value-type="float">
            <text:p><text:s/>4.839,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62.16" calcext:value-type="float">
            <text:p><text:s/>7.862,16 </text:p>
          </table:table-cell>
          <table:table-cell table:style-name="ce17" office:value-type="float" office:value="25259.61" calcext:value-type="float">
            <text:p><text:s/>25.259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0" office:value-type="string" calcext:value-type="string">
            <text:p>ELIANA FIGUEIRA DE MELL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684.78" calcext:value-type="float">
            <text:p><text:s/>3.684,78 </text:p>
          </table:table-cell>
          <table:table-cell table:style-name="ce16" office:value-type="float" office:value="7407.98" calcext:value-type="float">
            <text:p><text:s/>7.407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92.76" calcext:value-type="float">
            <text:p><text:s/>11.092,76 </text:p>
          </table:table-cell>
          <table:table-cell table:style-name="ce16" office:value-type="float" office:value="22029.01" calcext:value-type="float">
            <text:p><text:s/>22.029,01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0" office:value-type="string" calcext:value-type="string">
            <text:p>ELIAS ANTONIO JACOB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99.63" calcext:value-type="float">
            <text:p><text:s/>9.999,63 </text:p>
          </table:table-cell>
          <table:table-cell table:style-name="ce17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110.21" calcext:value-type="float">
            <text:p><text:s/>6.110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30.27" calcext:value-type="float">
            <text:p><text:s/>8.930,27 </text:p>
          </table:table-cell>
          <table:table-cell table:style-name="ce16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0" office:value-type="string" calcext:value-type="string">
            <text:p>ELIO DE SOUZA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066.29" calcext:value-type="float">
            <text:p><text:s/>6.066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99.62" calcext:value-type="float">
            <text:p><text:s/>9.399,62 </text:p>
          </table:table-cell>
          <table:table-cell table:style-name="ce16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0" office:value-type="string" calcext:value-type="string">
            <text:p>ELOISA DE SOUSA ARRU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69.08" calcext:value-type="float">
            <text:p><text:s/>2.169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640.19" calcext:value-type="float">
            <text:p><text:s/>32.640,19 </text:p>
          </table:table-cell>
          <table:table-cell table:style-name="ce17" office:value-type="float" office:value="2969.38" calcext:value-type="float">
            <text:p><text:s/>2.969,38 </text:p>
          </table:table-cell>
          <table:table-cell table:style-name="ce17" office:value-type="float" office:value="7290.11" calcext:value-type="float">
            <text:p><text:s/>7.290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59.49" calcext:value-type="float">
            <text:p><text:s/>10.259,49 </text:p>
          </table:table-cell>
          <table:table-cell table:style-name="ce17" office:value-type="float" office:value="22380.7" calcext:value-type="float">
            <text:p><text:s/>22.380,70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0" office:value-type="string" calcext:value-type="string">
            <text:p>EMANOEL LONGO DOS SANTOS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66.43" calcext:value-type="float">
            <text:p><text:s/>2.966,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66.43" calcext:value-type="float">
            <text:p><text:s/>2.966,43 </text:p>
          </table:table-cell>
          <table:table-cell table:style-name="ce17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office:value-type="string" calcext:value-type="string">
            <text:p>ERALDO BARTOLOMEU CIDREIRA REBOUÇ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0" office:value-type="string" calcext:value-type="string">
            <text:p>ERMENEGILDO NA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679.75" calcext:value-type="float">
            <text:p><text:s/>2.679,75 </text:p>
          </table:table-cell>
          <table:table-cell table:style-name="ce17" office:value-type="float" office:value="39848.66" calcext:value-type="float">
            <text:p><text:s/>39.848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528.41" calcext:value-type="float">
            <text:p><text:s/>42.528,41 </text:p>
          </table:table-cell>
          <table:table-cell table:style-name="ce17" office:value-type="float" office:value="3098.99999999999" calcext:value-type="float">
            <text:p><text:s/>3.099,00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office:value-type="string" calcext:value-type="string">
            <text:p>EUCLIDES FERREIRA DA SILVA JÚ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0" office:value-type="string" calcext:value-type="string">
            <text:p>EUDES QUINTINO OLIVEIR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office:value-type="string" calcext:value-type="string">
            <text:p>FABIO ANTONIO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0" office:value-type="string" calcext:value-type="string">
            <text:p>FAUSTO FONSECA LAD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32.07" calcext:value-type="float">
            <text:p><text:s/>9.232,07 </text:p>
          </table:table-cell>
          <table:table-cell table:style-name="ce17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01" calcext:value-type="float">
            <text:p><text:s/>11.049,01 </text:p>
          </table:table-cell>
          <table:table-cell table:style-name="ce16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0" office:value-type="string" calcext:value-type="string">
            <text:p>FELICIO SYL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16.55" calcext:value-type="float">
            <text:p><text:s/>1.516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87.66" calcext:value-type="float">
            <text:p><text:s/>31.987,66 </text:p>
          </table:table-cell>
          <table:table-cell table:style-name="ce16" office:value-type="float" office:value="3291.51" calcext:value-type="float">
            <text:p><text:s/>3.291,51 </text:p>
          </table:table-cell>
          <table:table-cell table:style-name="ce16" office:value-type="float" office:value="3705.65" calcext:value-type="float">
            <text:p><text:s/>3.705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97.16" calcext:value-type="float">
            <text:p><text:s/>6.997,16 </text:p>
          </table:table-cell>
          <table:table-cell table:style-name="ce16" office:value-type="float" office:value="24990.5" calcext:value-type="float">
            <text:p><text:s/>24.990,50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0" office:value-type="string" calcext:value-type="string">
            <text:p>FERNANDO ANTONIO BARBOSA ROM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0" office:value-type="string" calcext:value-type="string">
            <text:p>FERNANDO COSTA TOURINHO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74.24" calcext:value-type="float">
            <text:p><text:s/>6.874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2.03" calcext:value-type="float">
            <text:p><text:s/>9.892,03 </text:p>
          </table:table-cell>
          <table:table-cell table:style-name="ce16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0" office:value-type="string" calcext:value-type="string">
            <text:p>FERNANDO GOES GROSS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style-name="ce17" office:value-type="float" office:value="2365.42" calcext:value-type="float">
            <text:p><text:s/>2.365,42 </text:p>
          </table:table-cell>
          <table:table-cell table:style-name="ce17" office:value-type="float" office:value="4393.71" calcext:value-type="float">
            <text:p><text:s/>4.393,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59.13" calcext:value-type="float">
            <text:p><text:s/>6.759,13 </text:p>
          </table:table-cell>
          <table:table-cell table:style-name="ce17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0" office:value-type="string" calcext:value-type="string">
            <text:p>FERNANDO LUIZ GONÇALVES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16548.49" calcext:value-type="float">
            <text:p><text:s/>16.548,49 </text:p>
          </table:table-cell>
          <table:table-cell table:style-name="ce17" office:value-type="float" office:value="49645.48" calcext:value-type="float">
            <text:p><text:s/>49.645,48 </text:p>
          </table:table-cell>
          <table:table-cell table:style-name="ce17" office:value-type="float" office:value="4218.92" calcext:value-type="float">
            <text:p><text:s/>4.218,92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97.23" calcext:value-type="float">
            <text:p><text:s/>11.097,23 </text:p>
          </table:table-cell>
          <table:table-cell table:style-name="ce17" office:value-type="float" office:value="38548.25" calcext:value-type="float">
            <text:p><text:s/>38.548,25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0" office:value-type="string" calcext:value-type="string">
            <text:p>FERNANDO SOAR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63.74" calcext:value-type="float">
            <text:p><text:s/>3.063,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63.74" calcext:value-type="float">
            <text:p><text:s/>3.063,74 </text:p>
          </table:table-cell>
          <table:table-cell table:style-name="ce17" office:value-type="float" office:value="30058.03" calcext:value-type="float">
            <text:p><text:s/>30.05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0" office:value-type="string" calcext:value-type="string">
            <text:p>FLAVIO CAPEZ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13357.22" calcext:value-type="float">
            <text:p><text:s/>13.357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357.22" calcext:value-type="float">
            <text:p><text:s/>13.357,22 </text:p>
          </table:table-cell>
          <table:table-cell table:style-name="ce17" office:value-type="float" office:value="1450.95" calcext:value-type="float">
            <text:p><text:s/>1.450,95 </text:p>
          </table:table-cell>
          <table:table-cell table:style-name="ce17" office:value-type="float" office:value="3911.61" calcext:value-type="float">
            <text:p><text:s/>3.911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62.56" calcext:value-type="float">
            <text:p><text:s/>5.362,56 </text:p>
          </table:table-cell>
          <table:table-cell table:style-name="ce17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0" office:value-type="string" calcext:value-type="string">
            <text:p>FLAVIO TRETT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office:value-type="string" calcext:value-type="string">
            <text:p>FLORA MARIA BORELLI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0" office:value-type="string" calcext:value-type="string">
            <text:p>FRANCISCO ALMEIDA PRADO ROCHA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CIVEL DE FAMILIA E SUCESSOE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0" office:value-type="string" calcext:value-type="string">
            <text:p>FRANCISCO CARLOS CARDOSO BAS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FRANCISCO DE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10" office:value-type="string" calcext:value-type="string">
            <text:p>FRANCISCO DE SOUZA PACHE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ARACATU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0" office:value-type="string" calcext:value-type="string">
            <text:p>FRANCISCO LACERDA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6928" calcext:value-type="float">
            <text:p>836928</text:p>
          </table:table-cell>
          <table:table-cell table:style-name="ce10" office:value-type="string" calcext:value-type="string">
            <text:p>FRANCISCO MORAIS RIBEIRO SAMPA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979552" calcext:value-type="float">
            <text:p>979552</text:p>
          </table:table-cell>
          <table:table-cell table:style-name="ce10" office:value-type="string" calcext:value-type="string">
            <text:p>FRANCISCO RUIZ CALEJO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56.54" calcext:value-type="float">
            <text:p><text:s/>3.856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04.09" calcext:value-type="float">
            <text:p><text:s/>32.804,09 </text:p>
          </table:table-cell>
          <table:table-cell table:style-name="ce17" office:value-type="float" office:value="3643.49" calcext:value-type="float">
            <text:p><text:s/>3.643,49 </text:p>
          </table:table-cell>
          <table:table-cell table:style-name="ce17" office:value-type="float" office:value="6806.63" calcext:value-type="float">
            <text:p><text:s/>6.806,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50.12" calcext:value-type="float">
            <text:p><text:s/>10.450,12 </text:p>
          </table:table-cell>
          <table:table-cell table:style-name="ce17" office:value-type="float" office:value="22353.97" calcext:value-type="float">
            <text:p><text:s/>22.353,97 </text:p>
          </table:table-cell>
          <table:table-cell table:number-columns-repeated="1011"/>
        </table:table-row>
        <table:table-row table:style-name="ro4">
          <table:table-cell table:style-name="ce4"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22.47" calcext:value-type="float">
            <text:p><text:s/>2.822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93.58" calcext:value-type="float">
            <text:p><text:s/>33.293,58 </text:p>
          </table:table-cell>
          <table:table-cell table:style-name="ce16" office:value-type="float" office:value="3041.25" calcext:value-type="float">
            <text:p><text:s/>3.041,25 </text:p>
          </table:table-cell>
          <table:table-cell table:style-name="ce16" office:value-type="float" office:value="6874.29" calcext:value-type="float">
            <text:p><text:s/>6.87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5.54" calcext:value-type="float">
            <text:p><text:s/>9.915,54 </text:p>
          </table:table-cell>
          <table:table-cell table:style-name="ce16" office:value-type="float" office:value="23378.04" calcext:value-type="float">
            <text:p><text:s/>23.37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87" calcext:value-type="float">
            <text:p>587</text:p>
          </table:table-cell>
          <table:table-cell table:style-name="ce10" office:value-type="string" calcext:value-type="string">
            <text:p>FRANZ ALOYSIO DOBBERT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490728" calcext:value-type="float">
            <text:p>490728</text:p>
          </table:table-cell>
          <table:table-cell table:style-name="ce10" office:value-type="string" calcext:value-type="string">
            <text:p>FREDERICO BLASI NE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2416.28" calcext:value-type="float">
            <text:p><text:s/>2.416,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6.28" calcext:value-type="float">
            <text:p><text:s/>2.416,28 </text:p>
          </table:table-cell>
          <table:table-cell table:style-name="ce16" office:value-type="float" office:value="30841.58" calcext:value-type="float">
            <text:p><text:s/>30.841,58 </text:p>
          </table:table-cell>
          <table:table-cell table:number-columns-repeated="1011"/>
        </table:table-row>
        <table:table-row table:style-name="ro4">
          <table:table-cell table:style-name="ce5" office:value-type="float" office:value="784254" calcext:value-type="float">
            <text:p>784254</text:p>
          </table:table-cell>
          <table:table-cell table:style-name="ce10" office:value-type="string" calcext:value-type="string">
            <text:p>GABRIEL EDUARDO SCOT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736" calcext:value-type="float">
            <text:p>736</text:p>
          </table:table-cell>
          <table:table-cell table:style-name="ce10" office:value-type="string" calcext:value-type="string">
            <text:p>GERALDO NAVARRO CABAN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style-name="ce16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605" calcext:value-type="float">
            <text:p>605</text:p>
          </table:table-cell>
          <table:table-cell table:style-name="ce10" office:value-type="string" calcext:value-type="string">
            <text:p>GERALDO RODOVA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7570.73" calcext:value-type="float">
            <text:p><text:s/>7.5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236.99" calcext:value-type="float">
            <text:p><text:s/>11.236,99 </text:p>
          </table:table-cell>
          <table:table-cell table:style-name="ce16" office:value-type="float" office:value="21742.31" calcext:value-type="float">
            <text:p><text:s/>21.742,31 </text:p>
          </table:table-cell>
          <table:table-cell table:number-columns-repeated="1011"/>
        </table:table-row>
        <table:table-row table:style-name="ro4">
          <table:table-cell table:style-name="ce5" office:value-type="float" office:value="150030" calcext:value-type="float">
            <text:p>150030</text:p>
          </table:table-cell>
          <table:table-cell table:style-name="ce10" office:value-type="string" calcext:value-type="string">
            <text:p>GILBERTO DE ANGEL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2.05" calcext:value-type="float">
            <text:p><text:s/>33.252,05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6916.27" calcext:value-type="float">
            <text:p><text:s/>6.91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2.95" calcext:value-type="float">
            <text:p><text:s/>9.952,95 </text:p>
          </table:table-cell>
          <table:table-cell table:style-name="ce17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457913" calcext:value-type="float">
            <text:p>457913</text:p>
          </table:table-cell>
          <table:table-cell table:style-name="ce10" office:value-type="string" calcext:value-type="string">
            <text:p>GILBERTO ROCHA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563833" calcext:value-type="float">
            <text:p>563833</text:p>
          </table:table-cell>
          <table:table-cell table:style-name="ce10" office:value-type="string" calcext:value-type="string">
            <text:p>GUILHERME LEGUTH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529.77" calcext:value-type="float">
            <text:p><text:s/>31.529,77 </text:p>
          </table:table-cell>
          <table:table-cell table:style-name="ce17" office:value-type="float" office:value="2847.23" calcext:value-type="float">
            <text:p><text:s/>2.847,23 </text:p>
          </table:table-cell>
          <table:table-cell table:style-name="ce17" office:value-type="float" office:value="6390.46" calcext:value-type="float">
            <text:p><text:s/>6.390,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37.69" calcext:value-type="float">
            <text:p><text:s/>9.237,69 </text:p>
          </table:table-cell>
          <table:table-cell table:style-name="ce17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65118" calcext:value-type="float">
            <text:p>265118</text:p>
          </table:table-cell>
          <table:table-cell table:style-name="ce10" office:value-type="string" calcext:value-type="string">
            <text:p>HEITOR EVARISTO FABRICIO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54.35" calcext:value-type="float">
            <text:p><text:s/>9.254,35 </text:p>
          </table:table-cell>
          <table:table-cell table:style-name="ce17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64" calcext:value-type="float">
            <text:p>464</text:p>
          </table:table-cell>
          <table:table-cell table:style-name="ce10" office:value-type="string" calcext:value-type="string">
            <text:p>HELIO PERDOM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41" calcext:value-type="float">
            <text:p><text:s/>8.641,00 </text:p>
          </table:table-cell>
          <table:table-cell table:style-name="ce17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45399.37" calcext:value-type="float">
            <text:p><text:s/>45.399,37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0" office:value-type="string" calcext:value-type="string">
            <text:p>HENRIQUE ROYSE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style-name="ce16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0" office:value-type="string" calcext:value-type="string">
            <text:p>HERMANO ROBERTO SANTAMAR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534.52" calcext:value-type="float">
            <text:p><text:s/>3.534,52 </text:p>
          </table:table-cell>
          <table:table-cell table:style-name="ce16" office:value-type="float" office:value="16241.03" calcext:value-type="float">
            <text:p><text:s/>16.241,03 </text:p>
          </table:table-cell>
          <table:table-cell table:style-name="ce16" office:value-type="float" office:value="48723.1" calcext:value-type="float">
            <text:p><text:s/>48.723,10 </text:p>
          </table:table-cell>
          <table:table-cell table:style-name="ce16" office:value-type="float" office:value="4117.45" calcext:value-type="float">
            <text:p><text:s/>4.117,45 </text:p>
          </table:table-cell>
          <table:table-cell table:style-name="ce16" office:value-type="float" office:value="7251.41" calcext:value-type="float">
            <text:p><text:s/>7.251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68.86" calcext:value-type="float">
            <text:p><text:s/>11.368,86 </text:p>
          </table:table-cell>
          <table:table-cell table:style-name="ce16" office:value-type="float" office:value="37354.24" calcext:value-type="float">
            <text:p><text:s/>37.354,24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0" office:value-type="string" calcext:value-type="string">
            <text:p>HILDA CRUZELINA CARVALHO PI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0" office:value-type="string" calcext:value-type="string">
            <text:p>HORACIO DA SILVA MAR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305.97" calcext:value-type="float">
            <text:p><text:s/>4.305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312.65" calcext:value-type="float">
            <text:p><text:s/>7.312,65 </text:p>
          </table:table-cell>
          <table:table-cell table:style-name="ce17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0" office:value-type="string" calcext:value-type="string">
            <text:p>INAJA GUEDES BARR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0" office:value-type="string" calcext:value-type="string">
            <text:p>INES MAKOWSKI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08.59" calcext:value-type="float">
            <text:p><text:s/>11.708,59 </text:p>
          </table:table-cell>
          <table:table-cell table:style-name="ce16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0" office:value-type="string" calcext:value-type="string">
            <text:p>IRAHY BAPTISTA DE ABREU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96.99" calcext:value-type="float">
            <text:p><text:s/>33.096,99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26.18" calcext:value-type="float">
            <text:p><text:s/>6.826,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07.74" calcext:value-type="float">
            <text:p><text:s/>10.507,74 </text:p>
          </table:table-cell>
          <table:table-cell table:style-name="ce17" office:value-type="float" office:value="22589.25" calcext:value-type="float">
            <text:p><text:s/>22.589,25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0" office:value-type="string" calcext:value-type="string">
            <text:p>IRINEU ROBERTO DA COSTA LOP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DE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0" office:value-type="string" calcext:value-type="string">
            <text:p>ITALO ANTONIO FUC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276451" calcext:value-type="float">
            <text:p>276451</text:p>
          </table:table-cell>
          <table:table-cell table:style-name="ce10" office:value-type="string" calcext:value-type="string">
            <text:p>IVAN ELIA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0.33" calcext:value-type="float">
            <text:p><text:s/>33.080,33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22.1" calcext:value-type="float">
            <text:p><text:s/>6.822,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9.89" calcext:value-type="float">
            <text:p><text:s/>9.839,89 </text:p>
          </table:table-cell>
          <table:table-cell table:style-name="ce17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4"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41358" calcext:value-type="float">
            <text:p>341358</text:p>
          </table:table-cell>
          <table:table-cell table:style-name="ce10" office:value-type="string" calcext:value-type="string">
            <text:p>IZABEL CRISTINA ALVES DE JESUS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5538.68" calcext:value-type="float">
            <text:p><text:s/>15.538,68 </text:p>
          </table:table-cell>
          <table:table-cell table:style-name="ce17" office:value-type="float" office:value="46616.05" calcext:value-type="float">
            <text:p><text:s/>46.616,05 </text:p>
          </table:table-cell>
          <table:table-cell table:style-name="ce17" office:value-type="float" office:value="3885.68" calcext:value-type="float">
            <text:p><text:s/>3.885,68 </text:p>
          </table:table-cell>
          <table:table-cell table:style-name="ce17" office:value-type="float" office:value="6907.61" calcext:value-type="float">
            <text:p><text:s/>6.907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793.29" calcext:value-type="float">
            <text:p><text:s/>10.793,29 </text:p>
          </table:table-cell>
          <table:table-cell table:style-name="ce17" office:value-type="float" office:value="35822.76" calcext:value-type="float">
            <text:p><text:s/>35.822,76 </text:p>
          </table:table-cell>
          <table:table-cell table:number-columns-repeated="1011"/>
        </table:table-row>
        <table:table-row table:style-name="ro4">
          <table:table-cell table:style-name="ce4"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4545.22" calcext:value-type="float">
            <text:p><text:s/>4.545,22 </text:p>
          </table:table-cell>
          <table:table-cell table:style-name="ce16" office:value-type="float" office:value="5255.74" calcext:value-type="float">
            <text:p><text:s/>5.25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0.96" calcext:value-type="float">
            <text:p><text:s/>9.800,96 </text:p>
          </table:table-cell>
          <table:table-cell table:style-name="ce16" office:value-type="float" office:value="37123.19" calcext:value-type="float">
            <text:p><text:s/>37.123,19 </text:p>
          </table:table-cell>
          <table:table-cell table:number-columns-repeated="1011"/>
        </table:table-row>
        <table:table-row table:style-name="ro4">
          <table:table-cell table:style-name="ce5" office:value-type="float" office:value="698514" calcext:value-type="float">
            <text:p>698514</text:p>
          </table:table-cell>
          <table:table-cell table:style-name="ce10" office:value-type="string" calcext:value-type="string">
            <text:p>IZAIAS PEREIRA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488" calcext:value-type="float">
            <text:p>488</text:p>
          </table:table-cell>
          <table:table-cell table:style-name="ce10" office:value-type="string" calcext:value-type="string">
            <text:p>JAIR MARQ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4298.69" calcext:value-type="float">
            <text:p><text:s/>4.298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18.75" calcext:value-type="float">
            <text:p><text:s/>7.118,75 </text:p>
          </table:table-cell>
          <table:table-cell table:style-name="ce17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4"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472" calcext:value-type="float">
            <text:p>472</text:p>
          </table:table-cell>
          <table:table-cell table:style-name="ce10" office:value-type="string" calcext:value-type="string">
            <text:p>JARVIS VIAN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75.4" calcext:value-type="float">
            <text:p><text:s/>5.575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64.92" calcext:value-type="float">
            <text:p><text:s/>8.564,92 </text:p>
          </table:table-cell>
          <table:table-cell table:style-name="ce16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0994" calcext:value-type="float">
            <text:p>490994</text:p>
          </table:table-cell>
          <table:table-cell table:style-name="ce10" office:value-type="string" calcext:value-type="string">
            <text:p>JETHRO PI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3046.76" calcext:value-type="float">
            <text:p><text:s/>3.046,76 </text:p>
          </table:table-cell>
          <table:table-cell table:style-name="ce16" office:value-type="float" office:value="6938.69" calcext:value-type="float">
            <text:p><text:s/>6.93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5.45" calcext:value-type="float">
            <text:p><text:s/>9.985,45 </text:p>
          </table:table-cell>
          <table:table-cell table:style-name="ce16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5" office:value-type="float" office:value="526" calcext:value-type="float">
            <text:p>526</text:p>
          </table:table-cell>
          <table:table-cell table:style-name="ce10" office:value-type="string" calcext:value-type="string">
            <text:p>JOAO 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office:value-type="float" office:value="46924.15" calcext:value-type="float">
            <text:p><text:s/>46.924,15 </text:p>
          </table:table-cell>
          <table:table-cell table:style-name="ce17" office:value-type="float" office:value="2677.49" calcext:value-type="float">
            <text:p><text:s/>2.677,4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77.49" calcext:value-type="float">
            <text:p><text:s/>2.677,49 </text:p>
          </table:table-cell>
          <table:table-cell table:style-name="ce17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4"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85226" calcext:value-type="float">
            <text:p>985226</text:p>
          </table:table-cell>
          <table:table-cell table:style-name="ce10" office:value-type="string" calcext:value-type="string">
            <text:p>JOAO APARECIDO DOS SANTOS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13886.76" calcext:value-type="float">
            <text:p><text:s/>13.886,76 </text:p>
          </table:table-cell>
          <table:table-cell table:style-name="ce17" office:value-type="float" office:value="41660.29" calcext:value-type="float">
            <text:p><text:s/>41.660,29 </text:p>
          </table:table-cell>
          <table:table-cell table:style-name="ce17" office:value-type="float" office:value="3896.02" calcext:value-type="float">
            <text:p><text:s/>3.896,02 </text:p>
          </table:table-cell>
          <table:table-cell table:style-name="ce17" office:value-type="float" office:value="5575.4" calcext:value-type="float">
            <text:p><text:s/>5.575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42" calcext:value-type="float">
            <text:p><text:s/>9.471,42 </text:p>
          </table:table-cell>
          <table:table-cell table:style-name="ce17" office:value-type="float" office:value="32188.87" calcext:value-type="float">
            <text:p><text:s/>32.188,87 </text:p>
          </table:table-cell>
          <table:table-cell table:number-columns-repeated="1011"/>
        </table:table-row>
        <table:table-row table:style-name="ro4">
          <table:table-cell table:style-name="ce4" office:value-type="float" office:value="303284" calcext:value-type="float">
            <text:p>303284</text:p>
          </table:table-cell>
          <table:table-cell office:value-type="string" calcext:value-type="string">
            <text:p>JOAO BAPTISTA MIMESSE GONÇ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49" calcext:value-type="float">
            <text:p>449</text:p>
          </table:table-cell>
          <table:table-cell table:style-name="ce10" office:value-type="string" calcext:value-type="string">
            <text:p>JOAO BENEDICTO AZEVEDO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style-name="ce17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68012" calcext:value-type="float">
            <text:p>568012</text:p>
          </table:table-cell>
          <table:table-cell table:style-name="ce10" office:value-type="string" calcext:value-type="string">
            <text:p>JOAO CALIL VIEIRA DE CAMARG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CIVEL DE FAMILIA E SUCESSOE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95290" calcext:value-type="float">
            <text:p>995290</text:p>
          </table:table-cell>
          <table:table-cell table:style-name="ce10" office:value-type="string" calcext:value-type="string">
            <text:p>JOAO CARLOS BROISL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96.87" calcext:value-type="float">
            <text:p><text:s/>10.996,87 </text:p>
          </table:table-cell>
          <table:table-cell table:style-name="ce16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5" office:value-type="float" office:value="632723" calcext:value-type="float">
            <text:p>632723</text:p>
          </table:table-cell>
          <table:table-cell table:style-name="ce10" office:value-type="string" calcext:value-type="string">
            <text:p>JOAO EDUARDO MIGUE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031.4" calcext:value-type="float">
            <text:p><text:s/>2.031,40 </text:p>
          </table:table-cell>
          <table:table-cell table:style-name="ce17" office:value-type="float" office:value="176.71" calcext:value-type="float">
            <text:p><text:s/>176,71 </text:p>
          </table:table-cell>
          <table:table-cell table:style-name="ce17" office:value-type="float" office:value="-5497.72" calcext:value-type="float">
            <text:p>-5.497,72 </text:p>
          </table:table-cell>
          <table:table-cell table:style-name="ce17" office:value-type="float" office:value="-3289.61" calcext:value-type="float">
            <text:p>-3.289,61 </text:p>
          </table:table-cell>
          <table:table-cell table:style-name="ce17" office:value-type="float" office:value="1791.59" calcext:value-type="float">
            <text:p><text:s/>1.791,59 </text:p>
          </table:table-cell>
          <table:table-cell table:style-name="ce17" office:value-type="float" office:value="1480.01" calcext:value-type="float">
            <text:p><text:s/>1.480,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1.6" calcext:value-type="float">
            <text:p><text:s/>3.271,60 </text:p>
          </table:table-cell>
          <table:table-cell table:style-name="ce17" office:value-type="float" office:value="-6561.21" calcext:value-type="float">
            <text:p>-6.561,21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768.14" calcext:value-type="float">
            <text:p><text:s/>6.768,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1.68" calcext:value-type="float">
            <text:p><text:s/>9.761,68 </text:p>
          </table:table-cell>
          <table:table-cell table:style-name="ce16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0" office:value-type="string" calcext:value-type="string">
            <text:p>JOAO HONORIO DE SOUZ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0" office:value-type="string" calcext:value-type="string">
            <text:p>JOAO JAMIL FERREIR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6.99" calcext:value-type="float">
            <text:p><text:s/>33.096,99 </text:p>
          </table:table-cell>
          <table:table-cell table:style-name="ce16" office:value-type="float" office:value="3019.63" calcext:value-type="float">
            <text:p><text:s/>3.019,63 </text:p>
          </table:table-cell>
          <table:table-cell table:style-name="ce16" office:value-type="float" office:value="6878.31" calcext:value-type="float">
            <text:p><text:s/>6.878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94" calcext:value-type="float">
            <text:p><text:s/>9.897,94 </text:p>
          </table:table-cell>
          <table:table-cell table:style-name="ce16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JOAO LOPES GUIMARÃ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41.84" calcext:value-type="float">
            <text:p><text:s/>31.941,84 </text:p>
          </table:table-cell>
          <table:table-cell table:style-name="ce17" office:value-type="float" office:value="2892.56" calcext:value-type="float">
            <text:p><text:s/>2.892,56 </text:p>
          </table:table-cell>
          <table:table-cell table:style-name="ce17" office:value-type="float" office:value="7119.19" calcext:value-type="float">
            <text:p><text:s/>7.119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11.75" calcext:value-type="float">
            <text:p><text:s/>10.011,75 </text:p>
          </table:table-cell>
          <table:table-cell table:style-name="ce17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0" office:value-type="string" calcext:value-type="string">
            <text:p>JOAO SANCHES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0" office:value-type="string" calcext:value-type="string">
            <text:p>JOAQUIM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0" office:value-type="string" calcext:value-type="string">
            <text:p>JOBST DIETER HORST NIEMAY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office:value-type="float" office:value="49614.93" calcext:value-type="float">
            <text:p><text:s/>49.614,93 </text:p>
          </table:table-cell>
          <table:table-cell table:style-name="ce17" office:value-type="float" office:value="4877.09" calcext:value-type="float">
            <text:p><text:s/>4.877,0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750.42" calcext:value-type="float">
            <text:p><text:s/>11.750,42 </text:p>
          </table:table-cell>
          <table:table-cell table:style-name="ce17" office:value-type="float" office:value="37864.51" calcext:value-type="float">
            <text:p><text:s/>37.864,51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0" office:value-type="string" calcext:value-type="string">
            <text:p>JORGE AUGUSTO MORAI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4.54" calcext:value-type="float">
            <text:p><text:s/>2.614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5.65" calcext:value-type="float">
            <text:p><text:s/>33.085,65 </text:p>
          </table:table-cell>
          <table:table-cell table:style-name="ce17" office:value-type="float" office:value="3018.38" calcext:value-type="float">
            <text:p><text:s/>3.018,38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3.92" calcext:value-type="float">
            <text:p><text:s/>9.893,92 </text:p>
          </table:table-cell>
          <table:table-cell table:style-name="ce17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0" office:value-type="string" calcext:value-type="string">
            <text:p>JORGE JOAO MARQUES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5" calcext:value-type="float">
            <text:p><text:s/>1.470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3" calcext:value-type="float">
            <text:p><text:s/>30.418,30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3237.2" calcext:value-type="float">
            <text:p><text:s/>3.237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708.31" calcext:value-type="float">
            <text:p><text:s/>33.708,31 </text:p>
          </table:table-cell>
          <table:table-cell table:style-name="ce16" office:value-type="float" office:value="3086.87" calcext:value-type="float">
            <text:p><text:s/>3.086,87 </text:p>
          </table:table-cell>
          <table:table-cell table:style-name="ce16" office:value-type="float" office:value="7551.53" calcext:value-type="float">
            <text:p><text:s/>7.551,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638.4" calcext:value-type="float">
            <text:p><text:s/>10.638,40 </text:p>
          </table:table-cell>
          <table:table-cell table:style-name="ce16" office:value-type="float" office:value="23069.91" calcext:value-type="float">
            <text:p><text:s/>23.069,91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0" office:value-type="string" calcext:value-type="string">
            <text:p>JOSE ALBINO ZORTH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0.33" calcext:value-type="float">
            <text:p><text:s/>33.080,33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style-name="ce17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0" office:value-type="string" calcext:value-type="string">
            <text:p>JOSE ALMEIDA SILV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0" office:value-type="string" calcext:value-type="string">
            <text:p>JOSE AMERICO CERO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7.04" calcext:value-type="float">
            <text:p><text:s/>2.567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14.59" calcext:value-type="float">
            <text:p><text:s/>31.514,59 </text:p>
          </table:table-cell>
          <table:table-cell table:style-name="ce16" office:value-type="float" office:value="2845.56" calcext:value-type="float">
            <text:p><text:s/>2.845,56 </text:p>
          </table:table-cell>
          <table:table-cell table:style-name="ce16" office:value-type="float" office:value="6386.75" calcext:value-type="float">
            <text:p><text:s/>6.3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2.31" calcext:value-type="float">
            <text:p><text:s/>9.232,31 </text:p>
          </table:table-cell>
          <table:table-cell table:style-name="ce16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0" office:value-type="string" calcext:value-type="string">
            <text:p>JOSE ANTONIO DO CARMO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style-name="ce17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04.09" calcext:value-type="float">
            <text:p><text:s/>32.804,09 </text:p>
          </table:table-cell>
          <table:table-cell table:style-name="ce16" office:value-type="float" office:value="3022.45" calcext:value-type="float">
            <text:p><text:s/>3.022,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2.45" calcext:value-type="float">
            <text:p><text:s/>3.022,45 </text:p>
          </table:table-cell>
          <table:table-cell table:style-name="ce16" office:value-type="float" office:value="29781.64" calcext:value-type="float">
            <text:p><text:s/>29.781,64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0" office:value-type="string" calcext:value-type="string">
            <text:p>JOSE APARECIDO R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0" office:value-type="string" calcext:value-type="string">
            <text:p>JOSE BENEDITO TARI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4.54" calcext:value-type="float">
            <text:p><text:s/>2.614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5.65" calcext:value-type="float">
            <text:p><text:s/>33.085,65 </text:p>
          </table:table-cell>
          <table:table-cell table:style-name="ce17" office:value-type="float" office:value="3680.09" calcext:value-type="float">
            <text:p><text:s/>3.680,09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5.63" calcext:value-type="float">
            <text:p><text:s/>10.555,63 </text:p>
          </table:table-cell>
          <table:table-cell table:style-name="ce17" office:value-type="float" office:value="22530.02" calcext:value-type="float">
            <text:p><text:s/>22.530,02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0" office:value-type="string" calcext:value-type="string">
            <text:p>JOSE BERNARDES G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0" office:value-type="string" calcext:value-type="string">
            <text:p>JOSE CAMPOS MALACHIA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2.05" calcext:value-type="float">
            <text:p><text:s/>33.252,05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0" office:value-type="string" calcext:value-type="string">
            <text:p>JOSE CARLOS DOS SANTOS CARIA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4320.65" calcext:value-type="float">
            <text:p><text:s/>4.320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986.91" calcext:value-type="float">
            <text:p><text:s/>7.986,91 </text:p>
          </table:table-cell>
          <table:table-cell table:style-name="ce17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0" office:value-type="string" calcext:value-type="string">
            <text:p>JOSE CARLOS GOBBIS PAGLIU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3650.73" calcext:value-type="float">
            <text:p><text:s/>3.650,73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42.47" calcext:value-type="float">
            <text:p><text:s/>10.942,47 </text:p>
          </table:table-cell>
          <table:table-cell table:style-name="ce17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5944.2" calcext:value-type="float">
            <text:p><text:s/>5.94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23.12" calcext:value-type="float">
            <text:p><text:s/>9.623,12 </text:p>
          </table:table-cell>
          <table:table-cell table:style-name="ce16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0" office:value-type="string" calcext:value-type="string">
            <text:p>JOSE CARLOS LOUREIRO DA SILVA</text:p>
          </table:table-cell>
          <table:table-cell table:style-name="ce10" office:value-type="string" calcext:value-type="string">
            <text:p>PROMOTOR DE JUSTICA (2a. ENTRANCIA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style-name="ce17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0" office:value-type="string" calcext:value-type="string">
            <text:p>JOSE CARLOS ORTI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0" office:value-type="string" calcext:value-type="string">
            <text:p>JOSE CARLOS RAFFU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3985.1" calcext:value-type="float">
            <text:p><text:s/>23.985,10 </text:p>
          </table:table-cell>
          <table:table-cell table:style-name="ce16" office:value-type="float" office:value="502.28" calcext:value-type="float">
            <text:p><text:s/>502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487.38" calcext:value-type="float">
            <text:p><text:s/>24.487,38 </text:p>
          </table:table-cell>
          <table:table-cell table:style-name="ce16" office:value-type="float" office:value="3183.35" calcext:value-type="float">
            <text:p><text:s/>3.183,35 </text:p>
          </table:table-cell>
          <table:table-cell table:style-name="ce16" office:value-type="float" office:value="5123.92" calcext:value-type="float">
            <text:p><text:s/>5.123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07.27" calcext:value-type="float">
            <text:p><text:s/>8.307,27 </text:p>
          </table:table-cell>
          <table:table-cell table:style-name="ce16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0" office:value-type="string" calcext:value-type="string">
            <text:p>JOSE CARLOS SCALAMBRINI CARNEI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office:value-type="float" office:value="49614.93" calcext:value-type="float">
            <text:p><text:s/>49.614,93 </text:p>
          </table:table-cell>
          <table:table-cell table:style-name="ce17" office:value-type="float" office:value="4877.09" calcext:value-type="float">
            <text:p><text:s/>4.877,0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646.14" calcext:value-type="float">
            <text:p><text:s/>11.646,14 </text:p>
          </table:table-cell>
          <table:table-cell table:style-name="ce17" office:value-type="float" office:value="37968.79" calcext:value-type="float">
            <text:p><text:s/>37.968,79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0" office:value-type="string" calcext:value-type="string">
            <text:p>JOSE CARLOS VI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0" office:value-type="string" calcext:value-type="string">
            <text:p>JOSE CARVALHO SANTO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917.72" calcext:value-type="float">
            <text:p><text:s/>2.917,72 </text:p>
          </table:table-cell>
          <table:table-cell table:style-name="ce16" office:value-type="float" office:value="16694.41" calcext:value-type="float">
            <text:p><text:s/>16.694,41 </text:p>
          </table:table-cell>
          <table:table-cell table:style-name="ce16" office:value-type="float" office:value="50083.24" calcext:value-type="float">
            <text:p><text:s/>50.083,24 </text:p>
          </table:table-cell>
          <table:table-cell table:style-name="ce16" office:value-type="float" office:value="3024.99" calcext:value-type="float">
            <text:p><text:s/>3.024,9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4.99" calcext:value-type="float">
            <text:p><text:s/>3.024,99 </text:p>
          </table:table-cell>
          <table:table-cell table:style-name="ce16" office:value-type="float" office:value="47058.25" calcext:value-type="float">
            <text:p><text:s/>47.058,25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0" office:value-type="string" calcext:value-type="string">
            <text:p>JOSE CLAUDIO LIMA LIBERT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0" office:value-type="string" calcext:value-type="string">
            <text:p>JOSE DA SILVA LOUREIR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49.01" calcext:value-type="float">
            <text:p><text:s/>11.049,01 </text:p>
          </table:table-cell>
          <table:table-cell table:style-name="ce17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0" office:value-type="string" calcext:value-type="string">
            <text:p>JOSE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0" office:value-type="string" calcext:value-type="string">
            <text:p>JOSE DOS SANTOS LEONC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36" calcext:value-type="float">
            <text:p><text:s/>1.579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526.91" calcext:value-type="float">
            <text:p><text:s/>30.526,91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style-name="ce17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0" office:value-type="string" calcext:value-type="string">
            <text:p>JOSE EDUARDO FERREIRA PIMON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style-name="ce17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0" office:value-type="string" calcext:value-type="string">
            <text:p>JOSE EDUARDO TEIXEIRA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8.82" calcext:value-type="float">
            <text:p><text:s/>2.628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9.93" calcext:value-type="float">
            <text:p><text:s/>33.099,93 </text:p>
          </table:table-cell>
          <table:table-cell table:style-name="ce16" office:value-type="float" office:value="3019.95" calcext:value-type="float">
            <text:p><text:s/>3.019,95 </text:p>
          </table:table-cell>
          <table:table-cell table:style-name="ce16" office:value-type="float" office:value="6879.04" calcext:value-type="float">
            <text:p><text:s/>6.879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8.99" calcext:value-type="float">
            <text:p><text:s/>9.898,99 </text:p>
          </table:table-cell>
          <table:table-cell table:style-name="ce16" office:value-type="float" office:value="23200.94" calcext:value-type="float">
            <text:p><text:s/>23.200,94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0" office:value-type="string" calcext:value-type="string">
            <text:p>JOSE ERNESTO FURTAD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99.97" calcext:value-type="float">
            <text:p><text:s/>2.699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647.52" calcext:value-type="float">
            <text:p><text:s/>31.647,52 </text:p>
          </table:table-cell>
          <table:table-cell table:style-name="ce17" office:value-type="float" office:value="2860.18" calcext:value-type="float">
            <text:p><text:s/>2.860,18 </text:p>
          </table:table-cell>
          <table:table-cell table:style-name="ce17" office:value-type="float" office:value="6942.88" calcext:value-type="float">
            <text:p><text:s/>6.942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3.06" calcext:value-type="float">
            <text:p><text:s/>9.803,06 </text:p>
          </table:table-cell>
          <table:table-cell table:style-name="ce17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0" office:value-type="string" calcext:value-type="string">
            <text:p>JOSE FERREIRA NUN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0" office:value-type="string" calcext:value-type="string">
            <text:p>JOSE FRANCISCO RUDGE BAS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34.63" calcext:value-type="float">
            <text:p><text:s/>2.634,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05.74" calcext:value-type="float">
            <text:p><text:s/>33.105,74 </text:p>
          </table:table-cell>
          <table:table-cell table:style-name="ce17" office:value-type="float" office:value="3020.59" calcext:value-type="float">
            <text:p><text:s/>3.020,59 </text:p>
          </table:table-cell>
          <table:table-cell table:style-name="ce17" office:value-type="float" office:value="6880.46" calcext:value-type="float">
            <text:p><text:s/>6.880,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1.05" calcext:value-type="float">
            <text:p><text:s/>9.901,05 </text:p>
          </table:table-cell>
          <table:table-cell table:style-name="ce17" office:value-type="float" office:value="23204.69" calcext:value-type="float">
            <text:p><text:s/>23.204,69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0" office:value-type="string" calcext:value-type="string">
            <text:p>JOSE GERALDO BRITO FILOME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11.37" calcext:value-type="float">
            <text:p><text:s/>9.911,37 </text:p>
          </table:table-cell>
          <table:table-cell table:style-name="ce17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36.75" calcext:value-type="float">
            <text:p><text:s/>11.036,75 </text:p>
          </table:table-cell>
          <table:table-cell table:style-name="ce16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0" office:value-type="string" calcext:value-type="string">
            <text:p>JOSE HENRIQUE DARD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6.73" calcext:value-type="float">
            <text:p><text:s/>9.906,73 </text:p>
          </table:table-cell>
          <table:table-cell table:style-name="ce17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5461.29" calcext:value-type="float">
            <text:p><text:s/>5.461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86.26" calcext:value-type="float">
            <text:p><text:s/>8.186,26 </text:p>
          </table:table-cell>
          <table:table-cell table:style-name="ce16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0" office:value-type="string" calcext:value-type="string">
            <text:p>JOSE JUAREZ STAUT MUSTA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45399.37" calcext:value-type="float">
            <text:p><text:s/>45.399,37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0" office:value-type="string" calcext:value-type="string">
            <text:p>JOSE LAZARO GERALDO <text:s/>VILLARI HERRMANN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2252.81" calcext:value-type="float">
            <text:p><text:s/>2.252,81 </text:p>
          </table:table-cell>
          <table:table-cell table:style-name="ce17" office:value-type="float" office:value="5172.15" calcext:value-type="float">
            <text:p><text:s/>5.17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24.96" calcext:value-type="float">
            <text:p><text:s/>7.424,96 </text:p>
          </table:table-cell>
          <table:table-cell table:style-name="ce17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176.06" calcext:value-type="float">
            <text:p><text:s/>2.176,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123.61" calcext:value-type="float">
            <text:p><text:s/>31.123,61 </text:p>
          </table:table-cell>
          <table:table-cell table:style-name="ce16" office:value-type="float" office:value="2802.55" calcext:value-type="float">
            <text:p><text:s/>2.802,55 </text:p>
          </table:table-cell>
          <table:table-cell table:style-name="ce16" office:value-type="float" office:value="6395.33" calcext:value-type="float">
            <text:p><text:s/>6.395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97.88" calcext:value-type="float">
            <text:p><text:s/>9.197,88 </text:p>
          </table:table-cell>
          <table:table-cell table:style-name="ce16" office:value-type="float" office:value="21925.73" calcext:value-type="float">
            <text:p><text:s/>21.925,73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0" office:value-type="string" calcext:value-type="string">
            <text:p>JOSE LOURENÇO 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5.67" calcext:value-type="float">
            <text:p><text:s/>9.755,67 </text:p>
          </table:table-cell>
          <table:table-cell table:style-name="ce17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0" office:value-type="string" calcext:value-type="string">
            <text:p>JOSE LUIZ BORG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0" office:value-type="string" calcext:value-type="string">
            <text:p>JOSE LUIZ DE SOUZA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0" office:value-type="string" calcext:value-type="string">
            <text:p>JOSE LUIZ LOPEZ VALVER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3" calcext:value-type="float">
            <text:p><text:s/>2.335,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8" calcext:value-type="float">
            <text:p><text:s/>31.282,78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5" calcext:value-type="float">
            <text:p><text:s/>6.905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25.81" calcext:value-type="float">
            <text:p><text:s/>9.725,81 </text:p>
          </table:table-cell>
          <table:table-cell table:style-name="ce17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2.05" calcext:value-type="float">
            <text:p><text:s/>33.252,05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style-name="ce16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0" office:value-type="string" calcext:value-type="string">
            <text:p>JOSE MARIA DE ALMEIDA CES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0" office:value-type="string" calcext:value-type="string">
            <text:p>JOSE MORG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0" office:value-type="string" calcext:value-type="string">
            <text:p>JOSE PUP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0" office:value-type="string" calcext:value-type="string">
            <text:p>JOSE RICARDO PEIRA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96.99" calcext:value-type="float">
            <text:p><text:s/>33.096,99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9.87" calcext:value-type="float">
            <text:p><text:s/>10.559,87 </text:p>
          </table:table-cell>
          <table:table-cell table:style-name="ce17" office:value-type="float" office:value="22537.12" calcext:value-type="float">
            <text:p><text:s/>22.537,12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0" office:value-type="string" calcext:value-type="string">
            <text:p>JOSE ROBERTO CAST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0" office:value-type="string" calcext:value-type="string">
            <text:p>JOSE ROBERTO FERREIRA GOUV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41.16" calcext:value-type="float">
            <text:p><text:s/>9.641,16 </text:p>
          </table:table-cell>
          <table:table-cell table:style-name="ce17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6.57" calcext:value-type="float">
            <text:p><text:s/>2.616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7.68" calcext:value-type="float">
            <text:p><text:s/>33.087,68 </text:p>
          </table:table-cell>
          <table:table-cell table:style-name="ce16" office:value-type="float" office:value="3018.6" calcext:value-type="float">
            <text:p><text:s/>3.018,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8.6" calcext:value-type="float">
            <text:p><text:s/>3.018,60 </text:p>
          </table:table-cell>
          <table:table-cell table:style-name="ce16" office:value-type="float" office:value="30069.08" calcext:value-type="float">
            <text:p><text:s/>30.069,08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0" office:value-type="string" calcext:value-type="string">
            <text:p>JOSE ROBERTO GOBIO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" calcext:value-type="float">
            <text:p><text:s/>9.725,80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0" office:value-type="string" calcext:value-type="string">
            <text:p>JOSE ROBERTO MARTINS SEGAL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908.66" calcext:value-type="float">
            <text:p><text:s/>2.908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79.77" calcext:value-type="float">
            <text:p><text:s/>33.379,77 </text:p>
          </table:table-cell>
          <table:table-cell table:style-name="ce16" office:value-type="float" office:value="3050.73" calcext:value-type="float">
            <text:p><text:s/>3.050,73 </text:p>
          </table:table-cell>
          <table:table-cell table:style-name="ce16" office:value-type="float" office:value="5628.05" calcext:value-type="float">
            <text:p><text:s/>5.628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78.78" calcext:value-type="float">
            <text:p><text:s/>8.678,78 </text:p>
          </table:table-cell>
          <table:table-cell table:style-name="ce16" office:value-type="float" office:value="24700.99" calcext:value-type="float">
            <text:p><text:s/>24.700,99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0" office:value-type="string" calcext:value-type="string">
            <text:p>JOSE ROBERTO VIEIRA CUEN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4.59" calcext:value-type="float">
            <text:p><text:s/>9.854,59 </text:p>
          </table:table-cell>
          <table:table-cell table:style-name="ce16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0" office:value-type="string" calcext:value-type="string">
            <text:p>JOSE SALOMAO AUK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0" office:value-type="string" calcext:value-type="string">
            <text:p>JOSE SILV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2.05" calcext:value-type="float">
            <text:p><text:s/>33.252,05 </text:p>
          </table:table-cell>
          <table:table-cell table:style-name="ce16" office:value-type="float" office:value="3080.68" calcext:value-type="float">
            <text:p><text:s/>3.080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80.68" calcext:value-type="float">
            <text:p><text:s/>3.080,68 </text:p>
          </table:table-cell>
          <table:table-cell table:style-name="ce16" office:value-type="float" office:value="30171.37" calcext:value-type="float">
            <text:p><text:s/>30.171,37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0" office:value-type="string" calcext:value-type="string">
            <text:p>JOSE SYLVIO FONSECA TA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style-name="ce17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143.21" calcext:value-type="float">
            <text:p><text:s/>3.143,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43.21" calcext:value-type="float">
            <text:p><text:s/>3.143,21 </text:p>
          </table:table-cell>
          <table:table-cell table:style-name="ce16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0" office:value-type="string" calcext:value-type="string">
            <text:p>JOSE VIRGILIO VI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office:value-type="float" office:value="46924.15" calcext:value-type="float">
            <text:p><text:s/>46.924,15 </text:p>
          </table:table-cell>
          <table:table-cell table:style-name="ce17" office:value-type="float" office:value="3919.57" calcext:value-type="float">
            <text:p><text:s/>3.919,57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01.72" calcext:value-type="float">
            <text:p><text:s/>10.301,72 </text:p>
          </table:table-cell>
          <table:table-cell table:style-name="ce17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0" office:value-type="string" calcext:value-type="string">
            <text:p>JULIO FRANCISCO DOS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15764.88" calcext:value-type="float">
            <text:p><text:s/>15.764,88 </text:p>
          </table:table-cell>
          <table:table-cell table:style-name="ce16" office:value-type="float" office:value="47294.65" calcext:value-type="float">
            <text:p><text:s/>47.294,65 </text:p>
          </table:table-cell>
          <table:table-cell table:style-name="ce16" office:value-type="float" office:value="3960.32" calcext:value-type="float">
            <text:p><text:s/>3.960,32 </text:p>
          </table:table-cell>
          <table:table-cell table:style-name="ce16" office:value-type="float" office:value="6442.6" calcext:value-type="float">
            <text:p><text:s/>6.442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02.92" calcext:value-type="float">
            <text:p><text:s/>10.402,92 </text:p>
          </table:table-cell>
          <table:table-cell table:style-name="ce16" office:value-type="float" office:value="36891.73" calcext:value-type="float">
            <text:p><text:s/>36.8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0" office:value-type="string" calcext:value-type="string">
            <text:p>JURACI TORICE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0" office:value-type="string" calcext:value-type="string">
            <text:p>KENSUKE APARECIDO NISH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style-name="ce17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0" office:value-type="string" calcext:value-type="string">
            <text:p>LAURO SANTO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0" office:value-type="string" calcext:value-type="string">
            <text:p>LEE ROBERT KAHN DA SIL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56.54" calcext:value-type="float">
            <text:p><text:s/>3.856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04.09" calcext:value-type="float">
            <text:p><text:s/>32.804,09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style-name="ce17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0" office:value-type="string" calcext:value-type="string">
            <text:p>LERCY DURVAL BRANCO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1.78" calcext:value-type="float">
            <text:p><text:s/>1.901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2.89" calcext:value-type="float">
            <text:p><text:s/>32.372,89 </text:p>
          </table:table-cell>
          <table:table-cell table:style-name="ce16" office:value-type="float" office:value="2939.97" calcext:value-type="float">
            <text:p><text:s/>2.939,97 </text:p>
          </table:table-cell>
          <table:table-cell table:style-name="ce16" office:value-type="float" office:value="7224.69" calcext:value-type="float">
            <text:p><text:s/>7.224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66" calcext:value-type="float">
            <text:p><text:s/>10.164,66 </text:p>
          </table:table-cell>
          <table:table-cell table:style-name="ce16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0" office:value-type="string" calcext:value-type="string">
            <text:p>LIGIA MARIA MART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0" office:value-type="string" calcext:value-type="string">
            <text:p>LILIANE GARCIA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7" calcext:value-type="float">
            <text:p><text:s/>60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2" calcext:value-type="float">
            <text:p><text:s/>29.553,82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847.15" calcext:value-type="float">
            <text:p><text:s/>5.847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77.03" calcext:value-type="float">
            <text:p><text:s/>8.477,03 </text:p>
          </table:table-cell>
          <table:table-cell table:style-name="ce17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0" office:value-type="string" calcext:value-type="string">
            <text:p>LUCIA MARIA DE FIGUEIREDO FERRAZ PEREIR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5.67" calcext:value-type="float">
            <text:p><text:s/>9.755,67 </text:p>
          </table:table-cell>
          <table:table-cell table:style-name="ce17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34.2" calcext:value-type="float">
            <text:p><text:s/>6.33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7.39" calcext:value-type="float">
            <text:p><text:s/>8.897,39 </text:p>
          </table:table-cell>
          <table:table-cell table:style-name="ce16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0" office:value-type="string" calcext:value-type="string">
            <text:p>LUIZ ANTONIO ALMEID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1.91" calcext:value-type="float">
            <text:p><text:s/>2.641,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13.02" calcext:value-type="float">
            <text:p><text:s/>33.113,02 </text:p>
          </table:table-cell>
          <table:table-cell table:style-name="ce16" office:value-type="float" office:value="3021.39" calcext:value-type="float">
            <text:p><text:s/>3.021,39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3.63" calcext:value-type="float">
            <text:p><text:s/>9.903,63 </text:p>
          </table:table-cell>
          <table:table-cell table:style-name="ce16" office:value-type="float" office:value="23209.39" calcext:value-type="float">
            <text:p><text:s/>23.209,39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0" office:value-type="string" calcext:value-type="string">
            <text:p>LUIZ ANTONIO FORL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86.44" calcext:value-type="float">
            <text:p><text:s/>9.786,44 </text:p>
          </table:table-cell>
          <table:table-cell table:style-name="ce17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0" office:value-type="string" calcext:value-type="string">
            <text:p>LUIZ ANTONI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820.28" calcext:value-type="float">
            <text:p><text:s/>6.820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13.82" calcext:value-type="float">
            <text:p><text:s/>9.813,82 </text:p>
          </table:table-cell>
          <table:table-cell table:style-name="ce16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0" office:value-type="string" calcext:value-type="string">
            <text:p>LUIZ ANTONIO SANTAN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LUIZ CARLOS ALV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1711.83" calcext:value-type="float">
            <text:p><text:s/>1.711,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135.82" calcext:value-type="float">
            <text:p><text:s/>29.135,82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style-name="ce17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0" office:value-type="string" calcext:value-type="string">
            <text:p>LUIZ CARLOS DE MACEDO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8.79" calcext:value-type="float">
            <text:p><text:s/>9.908,79 </text:p>
          </table:table-cell>
          <table:table-cell table:style-name="ce16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0" office:value-type="string" calcext:value-type="string">
            <text:p>LUIZ CARLOS GARITANO DE CAST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0" office:value-type="string" calcext:value-type="string">
            <text:p>LUIZ CARLOS GUIMARÃES BRON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266.65" calcext:value-type="float">
            <text:p><text:s/>4.266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91.62" calcext:value-type="float">
            <text:p><text:s/>6.991,62 </text:p>
          </table:table-cell>
          <table:table-cell table:style-name="ce17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01" calcext:value-type="float">
            <text:p><text:s/>11.049,01 </text:p>
          </table:table-cell>
          <table:table-cell table:style-name="ce16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0" office:value-type="string" calcext:value-type="string">
            <text:p>LUIZ CARLOS RODRIGUES DE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50.5" calcext:value-type="float">
            <text:p><text:s/>2.550,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98.05" calcext:value-type="float">
            <text:p><text:s/>31.498,05 </text:p>
          </table:table-cell>
          <table:table-cell table:style-name="ce17" office:value-type="float" office:value="2843.74" calcext:value-type="float">
            <text:p><text:s/>2.843,74 </text:p>
          </table:table-cell>
          <table:table-cell table:style-name="ce17" office:value-type="float" office:value="6958.43" calcext:value-type="float">
            <text:p><text:s/>6.95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2.17" calcext:value-type="float">
            <text:p><text:s/>9.802,17 </text:p>
          </table:table-cell>
          <table:table-cell table:style-name="ce17" office:value-type="float" office:value="21695.88" calcext:value-type="float">
            <text:p><text:s/>21.695,88 </text:p>
          </table:table-cell>
          <table:table-cell table:number-columns-repeated="1011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2.87" calcext:value-type="float">
            <text:p><text:s/>9.902,87 </text:p>
          </table:table-cell>
          <table:table-cell table:style-name="ce16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0" office:value-type="string" calcext:value-type="string">
            <text:p>LUIZ CLAUDIO BAND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7349.21" calcext:value-type="float">
            <text:p><text:s/>7.349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68.58" calcext:value-type="float">
            <text:p><text:s/>10.368,58 </text:p>
          </table:table-cell>
          <table:table-cell table:style-name="ce16" office:value-type="float" office:value="22726.1" calcext:value-type="float">
            <text:p><text:s/>22.726,10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0" office:value-type="string" calcext:value-type="string">
            <text:p>LUIZ FELIPPE FERREIRA DE CASTI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403.98" calcext:value-type="float">
            <text:p><text:s/>2.403,98 </text:p>
          </table:table-cell>
          <table:table-cell table:style-name="ce16" office:value-type="float" office:value="5508.49" calcext:value-type="float">
            <text:p><text:s/>5.508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12.47" calcext:value-type="float">
            <text:p><text:s/>7.912,47 </text:p>
          </table:table-cell>
          <table:table-cell table:style-name="ce16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0" office:value-type="string" calcext:value-type="string">
            <text:p>LUIZ GONZAGA DA SILVA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54.35" calcext:value-type="float">
            <text:p><text:s/>9.254,35 </text:p>
          </table:table-cell>
          <table:table-cell table:style-name="ce17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0" office:value-type="string" calcext:value-type="string">
            <text:p>LUIZ GONZAGA LIMA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927.68" calcext:value-type="float">
            <text:p><text:s/>6.927,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34.36" calcext:value-type="float">
            <text:p><text:s/>9.934,36 </text:p>
          </table:table-cell>
          <table:table-cell table:style-name="ce17" office:value-type="float" office:value="23044.94" calcext:value-type="float">
            <text:p><text:s/>23.044,94 </text:p>
          </table:table-cell>
          <table:table-cell table:number-columns-repeated="1011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9.89" calcext:value-type="float">
            <text:p><text:s/>9.839,89 </text:p>
          </table:table-cell>
          <table:table-cell table:style-name="ce16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0" office:value-type="string" calcext:value-type="string">
            <text:p>LUIZ JOSE PREZIA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3562.56" calcext:value-type="float">
            <text:p><text:s/>3.562,56 </text:p>
          </table:table-cell>
          <table:table-cell table:style-name="ce16" office:value-type="float" office:value="6654.27" calcext:value-type="float">
            <text:p><text:s/>6.654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16.83" calcext:value-type="float">
            <text:p><text:s/>10.216,83 </text:p>
          </table:table-cell>
          <table:table-cell table:style-name="ce16" office:value-type="float" office:value="21964.76" calcext:value-type="float">
            <text:p><text:s/>21.964,76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0" office:value-type="string" calcext:value-type="string">
            <text:p>LUIZ PEGOR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0" office:value-type="string" calcext:value-type="string">
            <text:p>LUIZ ROBERTO DA SILV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0" office:value-type="string" calcext:value-type="string">
            <text:p>LUIZ RODOLPHO MARSI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0" office:value-type="string" calcext:value-type="string">
            <text:p>LUIZ SAVERIO PLAST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0" office:value-type="string" calcext:value-type="string">
            <text:p>LUIZ SERGIO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6.28" calcext:value-type="float">
            <text:p><text:s/>2.646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17.39" calcext:value-type="float">
            <text:p><text:s/>33.117,39 </text:p>
          </table:table-cell>
          <table:table-cell table:style-name="ce16" office:value-type="float" office:value="3021.87" calcext:value-type="float">
            <text:p><text:s/>3.021,87 </text:p>
          </table:table-cell>
          <table:table-cell table:style-name="ce16" office:value-type="float" office:value="7406.9" calcext:value-type="float">
            <text:p><text:s/>7.406,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28.77" calcext:value-type="float">
            <text:p><text:s/>10.428,77 </text:p>
          </table:table-cell>
          <table:table-cell table:style-name="ce16" office:value-type="float" office:value="22688.62" calcext:value-type="float">
            <text:p><text:s/>22.6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0" office:value-type="string" calcext:value-type="string">
            <text:p>MAMEDE JOSE COE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3587.46" calcext:value-type="float">
            <text:p><text:s/>3.587,46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88.62" calcext:value-type="float">
            <text:p><text:s/>10.288,62 </text:p>
          </table:table-cell>
          <table:table-cell table:style-name="ce17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71.09" calcext:value-type="float">
            <text:p><text:s/>10.471,09 </text:p>
          </table:table-cell>
          <table:table-cell table:style-name="ce16" office:value-type="float" office:value="35156.32" calcext:value-type="float">
            <text:p><text:s/>35.156,32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0" office:value-type="string" calcext:value-type="string">
            <text:p>MANOEL PINTO CUN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941.41" calcext:value-type="float">
            <text:p><text:s/>1.941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888.96" calcext:value-type="float">
            <text:p><text:s/>30.888,96 </text:p>
          </table:table-cell>
          <table:table-cell table:style-name="ce16" office:value-type="float" office:value="3394.51" calcext:value-type="float">
            <text:p><text:s/>3.394,51 </text:p>
          </table:table-cell>
          <table:table-cell table:style-name="ce16" office:value-type="float" office:value="5431.3" calcext:value-type="float">
            <text:p><text:s/>5.431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25.81" calcext:value-type="float">
            <text:p><text:s/>8.825,81 </text:p>
          </table:table-cell>
          <table:table-cell table:style-name="ce16" office:value-type="float" office:value="22063.15" calcext:value-type="float">
            <text:p><text:s/>22.063,15 </text:p>
          </table:table-cell>
          <table:table-cell table:number-columns-repeated="1011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10" office:value-type="string" calcext:value-type="string">
            <text:p>MARCIO ANTONIO INACARA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4325.84" calcext:value-type="float">
            <text:p><text:s/>4.325,84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75.35" calcext:value-type="float">
            <text:p><text:s/>11.175,35 </text:p>
          </table:table-cell>
          <table:table-cell table:style-name="ce16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5" office:value-type="float" office:value="836008" calcext:value-type="float">
            <text:p>836008</text:p>
          </table:table-cell>
          <table:table-cell table:style-name="ce10" office:value-type="string" calcext:value-type="string">
            <text:p>MARCIO JOSE LAURIA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10.57" calcext:value-type="float">
            <text:p><text:s/>3.810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58.12" calcext:value-type="float">
            <text:p><text:s/>32.758,12 </text:p>
          </table:table-cell>
          <table:table-cell table:style-name="ce17" office:value-type="float" office:value="2982.35" calcext:value-type="float">
            <text:p><text:s/>2.982,35 </text:p>
          </table:table-cell>
          <table:table-cell table:style-name="ce17" office:value-type="float" office:value="6083.85" calcext:value-type="float">
            <text:p><text:s/>6.083,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66.2" calcext:value-type="float">
            <text:p><text:s/>9.066,20 </text:p>
          </table:table-cell>
          <table:table-cell table:style-name="ce17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14627" calcext:value-type="float">
            <text:p>514627</text:p>
          </table:table-cell>
          <table:table-cell table:style-name="ce10" office:value-type="string" calcext:value-type="string">
            <text:p>MARCIO SCHNEIDER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30099.42" calcext:value-type="float">
            <text:p><text:s/>30.099,42 </text:p>
          </table:table-cell>
          <table:table-cell table:number-columns-repeated="1011"/>
        </table:table-row>
        <table:table-row table:style-name="ro4">
          <table:table-cell table:style-name="ce4"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395675" calcext:value-type="float">
            <text:p>395675</text:p>
          </table:table-cell>
          <table:table-cell table:style-name="ce10" office:value-type="string" calcext:value-type="string">
            <text:p>MARCO ANTONIO FURTADO DE ALBUQUERQU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4788.66" calcext:value-type="float">
            <text:p><text:s/>4.788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08.23" calcext:value-type="float">
            <text:p><text:s/>8.708,23 </text:p>
          </table:table-cell>
          <table:table-cell table:style-name="ce16" office:value-type="float" office:value="38215.92" calcext:value-type="float">
            <text:p><text:s/>38.215,92 </text:p>
          </table:table-cell>
          <table:table-cell table:number-columns-repeated="1011"/>
        </table:table-row>
        <table:table-row table:style-name="ro4">
          <table:table-cell table:style-name="ce5" office:value-type="float" office:value="428690" calcext:value-type="float">
            <text:p>428690</text:p>
          </table:table-cell>
          <table:table-cell table:style-name="ce10" office:value-type="string" calcext:value-type="string">
            <text:p>MARCO AURELIO RAMOS DE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40.95" calcext:value-type="float">
            <text:p><text:s/>2.540,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12.06" calcext:value-type="float">
            <text:p><text:s/>33.012,06 </text:p>
          </table:table-cell>
          <table:table-cell table:style-name="ce16" office:value-type="float" office:value="2389.25" calcext:value-type="float">
            <text:p><text:s/>2.389,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9.25" calcext:value-type="float">
            <text:p><text:s/>2.389,25 </text:p>
          </table:table-cell>
          <table:table-cell table:style-name="ce16" office:value-type="float" office:value="30622.81" calcext:value-type="float">
            <text:p><text:s/>30.622,81 </text:p>
          </table:table-cell>
          <table:table-cell table:number-columns-repeated="1011"/>
        </table:table-row>
        <table:table-row table:style-name="ro4">
          <table:table-cell table:style-name="ce5" office:value-type="float" office:value="214374" calcext:value-type="float">
            <text:p>214374</text:p>
          </table:table-cell>
          <table:table-cell table:style-name="ce10" office:value-type="string" calcext:value-type="string">
            <text:p>MARCOS ANTONIO MO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14425" calcext:value-type="float">
            <text:p>714425</text:p>
          </table:table-cell>
          <table:table-cell table:style-name="ce10" office:value-type="string" calcext:value-type="string">
            <text:p>MARCOS PACHECO SAVO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492.97" calcext:value-type="float">
            <text:p><text:s/>5.492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26.3" calcext:value-type="float">
            <text:p><text:s/>8.826,30 </text:p>
          </table:table-cell>
          <table:table-cell table:style-name="ce17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882.19" calcext:value-type="float">
            <text:p><text:s/>2.88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12.07" calcext:value-type="float">
            <text:p><text:s/>5.512,07 </text:p>
          </table:table-cell>
          <table:table-cell table:style-name="ce16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95618" calcext:value-type="float">
            <text:p>595618</text:p>
          </table:table-cell>
          <table:table-cell table:style-name="ce10" office:value-type="string" calcext:value-type="string">
            <text:p>MARCOS TADEU GONÇALVES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2.05" calcext:value-type="float">
            <text:p><text:s/>33.252,05 </text:p>
          </table:table-cell>
          <table:table-cell table:style-name="ce17" office:value-type="float" office:value="2415.64" calcext:value-type="float">
            <text:p><text:s/>2.41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15.64" calcext:value-type="float">
            <text:p><text:s/>2.415,64 </text:p>
          </table:table-cell>
          <table:table-cell table:style-name="ce17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4"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35.15" calcext:value-type="float">
            <text:p><text:s/>1.335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806.26" calcext:value-type="float">
            <text:p><text:s/>31.806,26 </text:p>
          </table:table-cell>
          <table:table-cell table:style-name="ce16" office:value-type="float" office:value="2256.61" calcext:value-type="float">
            <text:p><text:s/>2.256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56.61" calcext:value-type="float">
            <text:p><text:s/>2.256,61 </text:p>
          </table:table-cell>
          <table:table-cell table:style-name="ce16" office:value-type="float" office:value="29549.65" calcext:value-type="float">
            <text:p><text:s/>29.549,65 </text:p>
          </table:table-cell>
          <table:table-cell table:number-columns-repeated="1011"/>
        </table:table-row>
        <table:table-row table:style-name="ro4">
          <table:table-cell table:style-name="ce5" office:value-type="float" office:value="696757" calcext:value-type="float">
            <text:p>696757</text:p>
          </table:table-cell>
          <table:table-cell table:style-name="ce10" office:value-type="string" calcext:value-type="string">
            <text:p>MARIA BERNADETTE MELLO FERRAZ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41" calcext:value-type="float">
            <text:p><text:s/>8.641,00 </text:p>
          </table:table-cell>
          <table:table-cell table:style-name="ce17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4"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2357" calcext:value-type="float">
            <text:p>82357</text:p>
          </table:table-cell>
          <table:table-cell table:style-name="ce10" office:value-type="string" calcext:value-type="string">
            <text:p>MARIA CLAUDIA DE SOUSA FOZ DEST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22.75" calcext:value-type="float">
            <text:p><text:s/>2.522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93.86" calcext:value-type="float">
            <text:p><text:s/>32.993,86 </text:p>
          </table:table-cell>
          <table:table-cell table:style-name="ce17" office:value-type="float" office:value="3668.15" calcext:value-type="float">
            <text:p><text:s/>3.668,15 </text:p>
          </table:table-cell>
          <table:table-cell table:style-name="ce17" office:value-type="float" office:value="6853.08" calcext:value-type="float">
            <text:p><text:s/>6.853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21.23" calcext:value-type="float">
            <text:p><text:s/>10.521,23 </text:p>
          </table:table-cell>
          <table:table-cell table:style-name="ce17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4"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44.81" calcext:value-type="float">
            <text:p><text:s/>2.244,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15.92" calcext:value-type="float">
            <text:p><text:s/>32.715,92 </text:p>
          </table:table-cell>
          <table:table-cell table:style-name="ce16" office:value-type="float" office:value="2977.71" calcext:value-type="float">
            <text:p><text:s/>2.977,71 </text:p>
          </table:table-cell>
          <table:table-cell table:style-name="ce16" office:value-type="float" office:value="7308.64" calcext:value-type="float">
            <text:p><text:s/>7.308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35" calcext:value-type="float">
            <text:p><text:s/>10.286,35 </text:p>
          </table:table-cell>
          <table:table-cell table:style-name="ce16" office:value-type="float" office:value="22429.57" calcext:value-type="float">
            <text:p><text:s/>22.429,57 </text:p>
          </table:table-cell>
          <table:table-cell table:number-columns-repeated="1011"/>
        </table:table-row>
        <table:table-row table:style-name="ro4">
          <table:table-cell table:style-name="ce5" office:value-type="float" office:value="2249" calcext:value-type="float">
            <text:p>2249</text:p>
          </table:table-cell>
          <table:table-cell table:style-name="ce10" office:value-type="string" calcext:value-type="string">
            <text:p>MARIA CRISTINA MARTIN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50.91" calcext:value-type="float">
            <text:p><text:s/>3.250,91 </text:p>
          </table:table-cell>
          <table:table-cell table:style-name="ce17" office:value-type="float" office:value="6363.93" calcext:value-type="float">
            <text:p><text:s/>6.36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14.84" calcext:value-type="float">
            <text:p><text:s/>9.614,84 </text:p>
          </table:table-cell>
          <table:table-cell table:style-name="ce17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4"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4688" calcext:value-type="float">
            <text:p>364688</text:p>
          </table:table-cell>
          <table:table-cell table:style-name="ce10" office:value-type="string" calcext:value-type="string">
            <text:p>MARIA CRISTINA TADEU GARCI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6098.99" calcext:value-type="float">
            <text:p><text:s/>6.098,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33.04" calcext:value-type="float">
            <text:p><text:s/>8.533,04 </text:p>
          </table:table-cell>
          <table:table-cell table:style-name="ce17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4"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2" calcext:value-type="float">
            <text:p><text:s/>941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3" calcext:value-type="float">
            <text:p><text:s/>31.412,63 </text:p>
          </table:table-cell>
          <table:table-cell table:style-name="ce16" office:value-type="float" office:value="2834.35" calcext:value-type="float">
            <text:p><text:s/>2.834,35 </text:p>
          </table:table-cell>
          <table:table-cell table:style-name="ce16" office:value-type="float" office:value="6989.66" calcext:value-type="float">
            <text:p><text:s/>6.989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24.01" calcext:value-type="float">
            <text:p><text:s/>9.824,01 </text:p>
          </table:table-cell>
          <table:table-cell table:style-name="ce16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285363" calcext:value-type="float">
            <text:p>285363</text:p>
          </table:table-cell>
          <table:table-cell table:style-name="ce10" office:value-type="string" calcext:value-type="string">
            <text:p>MARIA ELISELDA FRANCIS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9.52" calcext:value-type="float">
            <text:p><text:s/>8.949,52 </text:p>
          </table:table-cell>
          <table:table-cell table:style-name="ce17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0" office:value-type="string" calcext:value-type="string">
            <text:p>MARIA LUCIA FALEIROS MORAES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46.85" calcext:value-type="float">
            <text:p><text:s/>6.04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80.9" calcext:value-type="float">
            <text:p><text:s/>8.480,90 </text:p>
          </table:table-cell>
          <table:table-cell table:style-name="ce16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0" office:value-type="string" calcext:value-type="string">
            <text:p>MARIA SALETE DE MIRAN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052.79" calcext:value-type="float">
            <text:p><text:s/>26.052,79 </text:p>
          </table:table-cell>
          <table:table-cell table:style-name="ce17" office:value-type="float" office:value="545.61" calcext:value-type="float">
            <text:p><text:s/>545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98.4" calcext:value-type="float">
            <text:p><text:s/>26.598,40 </text:p>
          </table:table-cell>
          <table:table-cell table:style-name="ce17" office:value-type="float" office:value="2304.78" calcext:value-type="float">
            <text:p><text:s/>2.304,78 </text:p>
          </table:table-cell>
          <table:table-cell table:style-name="ce17" office:value-type="float" office:value="5287.79" calcext:value-type="float">
            <text:p><text:s/>5.287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592.57" calcext:value-type="float">
            <text:p><text:s/>7.592,57 </text:p>
          </table:table-cell>
          <table:table-cell table:style-name="ce17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0" office:value-type="string" calcext:value-type="string">
            <text:p>MARIA TRINDADE CARDOSO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077.37" calcext:value-type="float">
            <text:p><text:s/>31.077,37 </text:p>
          </table:table-cell>
          <table:table-cell table:style-name="ce17" office:value-type="float" office:value="3419.01" calcext:value-type="float">
            <text:p><text:s/>3.419,01 </text:p>
          </table:table-cell>
          <table:table-cell table:style-name="ce17" office:value-type="float" office:value="6907.61" calcext:value-type="float">
            <text:p><text:s/>6.907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26.62" calcext:value-type="float">
            <text:p><text:s/>10.326,62 </text:p>
          </table:table-cell>
          <table:table-cell table:style-name="ce17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0" office:value-type="string" calcext:value-type="string">
            <text:p>MARINA PEDRANZ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64.75" calcext:value-type="float">
            <text:p><text:s/>10.164,75 </text:p>
          </table:table-cell>
          <table:table-cell table:style-name="ce17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0" office:value-type="string" calcext:value-type="string">
            <text:p>MARIO CANDIDO DE AVELAR FERNAND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0" office:value-type="string" calcext:value-type="string">
            <text:p>MARIO VICTOR DE FELIC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0" office:value-type="string" calcext:value-type="string">
            <text:p>MARISA ROCHA TEIXEIRA DISSING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0" office:value-type="string" calcext:value-type="string">
            <text:p>MARTHA HELOISA WINKLER DA COSTA E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style-name="ce16" office:value-type="float" office:value="1562.43" calcext:value-type="float">
            <text:p><text:s/>1.562,43 </text:p>
          </table:table-cell>
          <table:table-cell table:style-name="ce16" office:value-type="float" office:value="4159.65" calcext:value-type="float">
            <text:p><text:s/>4.159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22.08" calcext:value-type="float">
            <text:p><text:s/>5.722,08 </text:p>
          </table:table-cell>
          <table:table-cell table:style-name="ce16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0" office:value-type="string" calcext:value-type="string">
            <text:p>MAURO ANTUNES DE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0" office:value-type="string" calcext:value-type="string">
            <text:p>MAURO JOSE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0.33" calcext:value-type="float">
            <text:p><text:s/>33.080,33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2.03" calcext:value-type="float">
            <text:p><text:s/>9.892,03 </text:p>
          </table:table-cell>
          <table:table-cell table:style-name="ce17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8.16" calcext:value-type="float">
            <text:p><text:s/>9.298,16 </text:p>
          </table:table-cell>
          <table:table-cell table:style-name="ce16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0" office:value-type="string" calcext:value-type="string">
            <text:p>MAURO VAZ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6602.13" calcext:value-type="float">
            <text:p><text:s/>6.602,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1.06" calcext:value-type="float">
            <text:p><text:s/>9.521,06 </text:p>
          </table:table-cell>
          <table:table-cell table:style-name="ce16" office:value-type="float" office:value="22660.53" calcext:value-type="float">
            <text:p><text:s/>22.660,53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0" office:value-type="string" calcext:value-type="string">
            <text:p>MOACIR TUTU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19.25" calcext:value-type="float">
            <text:p><text:s/>2.519,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90.36" calcext:value-type="float">
            <text:p><text:s/>32.990,36 </text:p>
          </table:table-cell>
          <table:table-cell table:style-name="ce17" office:value-type="float" office:value="3007.9" calcext:value-type="float">
            <text:p><text:s/>3.007,90 </text:p>
          </table:table-cell>
          <table:table-cell table:style-name="ce17" office:value-type="float" office:value="6852.22" calcext:value-type="float">
            <text:p><text:s/>6.85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60.12" calcext:value-type="float">
            <text:p><text:s/>9.860,12 </text:p>
          </table:table-cell>
          <table:table-cell table:style-name="ce17" office:value-type="float" office:value="23130.24" calcext:value-type="float">
            <text:p><text:s/>23.130,24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0" office:value-type="string" calcext:value-type="string">
            <text:p>MOISES JOSE MOI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style-name="ce16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0" office:value-type="string" calcext:value-type="string">
            <text:p>MUNIR CURY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7044.11" calcext:value-type="float">
            <text:p><text:s/>7.044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40.46" calcext:value-type="float">
            <text:p><text:s/>9.440,46 </text:p>
          </table:table-cell>
          <table:table-cell table:style-name="ce17" office:value-type="float" office:value="23636.16" calcext:value-type="float">
            <text:p><text:s/>23.636,16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0" office:value-type="string" calcext:value-type="string">
            <text:p>MYRIAN VASCONCELO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16429.92" calcext:value-type="float">
            <text:p><text:s/>16.429,92 </text:p>
          </table:table-cell>
          <table:table-cell table:style-name="ce17" office:value-type="float" office:value="49289.78" calcext:value-type="float">
            <text:p><text:s/>49.289,78 </text:p>
          </table:table-cell>
          <table:table-cell table:style-name="ce17" office:value-type="float" office:value="2937.71" calcext:value-type="float">
            <text:p><text:s/>2.937,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37.71" calcext:value-type="float">
            <text:p><text:s/>2.937,71 </text:p>
          </table:table-cell>
          <table:table-cell table:style-name="ce17" office:value-type="float" office:value="46352.07" calcext:value-type="float">
            <text:p><text:s/>46.352,07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0" office:value-type="string" calcext:value-type="string">
            <text:p>NELSON BERNARDES DE SOU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014.15" calcext:value-type="float">
            <text:p><text:s/>6.014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39.12" calcext:value-type="float">
            <text:p><text:s/>8.739,12 </text:p>
          </table:table-cell>
          <table:table-cell table:style-name="ce17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45.64" calcext:value-type="float">
            <text:p><text:s/>4.245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70.61" calcext:value-type="float">
            <text:p><text:s/>6.970,61 </text:p>
          </table:table-cell>
          <table:table-cell table:style-name="ce16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0" office:value-type="string" calcext:value-type="string">
            <text:p>NELSON FERNANDO CAMARG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0" office:value-type="string" calcext:value-type="string">
            <text:p>NELSON LAP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2.05" calcext:value-type="float">
            <text:p><text:s/>33.252,05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0" office:value-type="string" calcext:value-type="string">
            <text:p>NESTOR RIBA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4385.29" calcext:value-type="float">
            <text:p><text:s/>4.385,29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5.85" calcext:value-type="float">
            <text:p><text:s/>10.555,85 </text:p>
          </table:table-cell>
          <table:table-cell table:style-name="ce16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0" office:value-type="string" calcext:value-type="string">
            <text:p>NEWTON ALVES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35.79" calcext:value-type="float">
            <text:p><text:s/>2.735,79 </text:p>
          </table:table-cell>
          <table:table-cell table:style-name="ce17" office:value-type="float" office:value="16603.44" calcext:value-type="float">
            <text:p><text:s/>16.603,44 </text:p>
          </table:table-cell>
          <table:table-cell table:style-name="ce17" office:value-type="float" office:value="49810.34" calcext:value-type="float">
            <text:p><text:s/>49.810,34 </text:p>
          </table:table-cell>
          <table:table-cell table:style-name="ce17" office:value-type="float" office:value="4237.06" calcext:value-type="float">
            <text:p><text:s/>4.237,06 </text:p>
          </table:table-cell>
          <table:table-cell table:style-name="ce17" office:value-type="float" office:value="5084.18" calcext:value-type="float">
            <text:p><text:s/>5.084,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21.24" calcext:value-type="float">
            <text:p><text:s/>9.321,24 </text:p>
          </table:table-cell>
          <table:table-cell table:style-name="ce17" office:value-type="float" office:value="40489.1" calcext:value-type="float">
            <text:p><text:s/>40.489,10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2" calcext:value-type="float">
            <text:p><text:s/>7.172,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12.62" calcext:value-type="float">
            <text:p><text:s/>10.112,62 </text:p>
          </table:table-cell>
          <table:table-cell table:style-name="ce16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0" office:value-type="string" calcext:value-type="string">
            <text:p>NEWTON SILVEIRA SIMO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3.57" calcext:value-type="float">
            <text:p><text:s/>2.623,57 </text:p>
          </table:table-cell>
          <table:table-cell table:style-name="ce17" office:value-type="float" office:value="16547.34" calcext:value-type="float">
            <text:p><text:s/>16.547,34 </text:p>
          </table:table-cell>
          <table:table-cell table:style-name="ce17" office:value-type="float" office:value="49642.02" calcext:value-type="float">
            <text:p><text:s/>49.642,02 </text:p>
          </table:table-cell>
          <table:table-cell table:style-name="ce17" office:value-type="float" office:value="4218.53" calcext:value-type="float">
            <text:p><text:s/>4.218,53 </text:p>
          </table:table-cell>
          <table:table-cell table:style-name="ce17" office:value-type="float" office:value="6877.75" calcext:value-type="float">
            <text:p><text:s/>6.877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96.28" calcext:value-type="float">
            <text:p><text:s/>11.096,28 </text:p>
          </table:table-cell>
          <table:table-cell table:style-name="ce17" office:value-type="float" office:value="38545.74" calcext:value-type="float">
            <text:p><text:s/>38.545,74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0" office:value-type="string" calcext:value-type="string">
            <text:p>NILSON ROBERTO FA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10" office:value-type="string" calcext:value-type="string">
            <text:p>OCTAVIO VERRI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10" office:value-type="string" calcext:value-type="string">
            <text:p>ODETE APARECIDA CARRAS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GUARULH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9.52" calcext:value-type="float">
            <text:p><text:s/>8.949,52 </text:p>
          </table:table-cell>
          <table:table-cell table:style-name="ce17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190.65" calcext:value-type="float">
            <text:p><text:s/>6.190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97.33" calcext:value-type="float">
            <text:p><text:s/>9.197,33 </text:p>
          </table:table-cell>
          <table:table-cell table:style-name="ce16" office:value-type="float" office:value="23781.97" calcext:value-type="float">
            <text:p><text:s/>23.781,97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0" office:value-type="string" calcext:value-type="string">
            <text:p>OLIVIO JULIA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10" office:value-type="string" calcext:value-type="string">
            <text:p>OPTACIANO CAPISTRANO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7.86" calcext:value-type="float">
            <text:p><text:s/>33.257,86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style-name="ce17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table:style-name="ce4"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10" office:value-type="string" calcext:value-type="string">
            <text:p>ORIDES BOIA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2a. PROMOTORIA DE JUSTICA JURI CAPITAL (JABAQUARA)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56.54" calcext:value-type="float">
            <text:p><text:s/>3.856,54 </text:p>
          </table:table-cell>
          <table:table-cell table:style-name="ce17" office:value-type="float" office:value="16402.04" calcext:value-type="float">
            <text:p><text:s/>16.402,04 </text:p>
          </table:table-cell>
          <table:table-cell table:style-name="ce17" office:value-type="float" office:value="49206.13" calcext:value-type="float">
            <text:p><text:s/>49.206,13 </text:p>
          </table:table-cell>
          <table:table-cell table:style-name="ce17" office:value-type="float" office:value="2928.51" calcext:value-type="float">
            <text:p><text:s/>2.928,5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28.51" calcext:value-type="float">
            <text:p><text:s/>2.928,51 </text:p>
          </table:table-cell>
          <table:table-cell table:style-name="ce17" office:value-type="float" office:value="46277.62" calcext:value-type="float">
            <text:p><text:s/>46.277,62 </text:p>
          </table:table-cell>
          <table:table-cell table:number-columns-repeated="1011"/>
        </table:table-row>
        <table:table-row table:style-name="ro4">
          <table:table-cell table:style-name="ce4"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0" office:value-type="string" calcext:value-type="string">
            <text:p>OSORIO DI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0" office:value-type="string" calcext:value-type="string">
            <text:p>OSWALDO ESPOS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2.25" calcext:value-type="float">
            <text:p><text:s/>10.552,25 </text:p>
          </table:table-cell>
          <table:table-cell table:style-name="ce17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0" office:value-type="string" calcext:value-type="string">
            <text:p>OSWALDO HENRIQUE DUEK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11.5" calcext:value-type="float">
            <text:p><text:s/>10.411,50 </text:p>
          </table:table-cell>
          <table:table-cell table:style-name="ce17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0" office:value-type="string" calcext:value-type="string">
            <text:p>OTACILIO GARM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0" office:value-type="string" calcext:value-type="string">
            <text:p>PABLO JOSE PEREZ GRE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623.32" calcext:value-type="float">
            <text:p><text:s/>5.623,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43.38" calcext:value-type="float">
            <text:p><text:s/>8.443,38 </text:p>
          </table:table-cell>
          <table:table-cell table:style-name="ce17" office:value-type="float" office:value="22839.39" calcext:value-type="float">
            <text:p><text:s/>22.839,39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1.91" calcext:value-type="float">
            <text:p><text:s/>2.641,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13.02" calcext:value-type="float">
            <text:p><text:s/>33.113,02 </text:p>
          </table:table-cell>
          <table:table-cell table:style-name="ce16" office:value-type="float" office:value="3683.65" calcext:value-type="float">
            <text:p><text:s/>3.683,65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65.89" calcext:value-type="float">
            <text:p><text:s/>10.565,89 </text:p>
          </table:table-cell>
          <table:table-cell table:style-name="ce16" office:value-type="float" office:value="22547.13" calcext:value-type="float">
            <text:p><text:s/>22.547,13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0" office:value-type="string" calcext:value-type="string">
            <text:p>PAULA TRINDADE D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4776.9" calcext:value-type="float">
            <text:p><text:s/>14.776,90 </text:p>
          </table:table-cell>
          <table:table-cell table:style-name="ce17" office:value-type="float" office:value="44330.71" calcext:value-type="float">
            <text:p><text:s/>44.330,71 </text:p>
          </table:table-cell>
          <table:table-cell table:style-name="ce17" office:value-type="float" office:value="2392.22" calcext:value-type="float">
            <text:p><text:s/>2.392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2.22" calcext:value-type="float">
            <text:p><text:s/>2.392,22 </text:p>
          </table:table-cell>
          <table:table-cell table:style-name="ce17" office:value-type="float" office:value="41938.49" calcext:value-type="float">
            <text:p><text:s/>41.938,49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0" office:value-type="string" calcext:value-type="string">
            <text:p>PAULO ALVARENG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869.01" calcext:value-type="float">
            <text:p><text:s/>2.869,01 </text:p>
          </table:table-cell>
          <table:table-cell table:style-name="ce17" office:value-type="float" office:value="38892.02" calcext:value-type="float">
            <text:p><text:s/>38.892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761.03" calcext:value-type="float">
            <text:p><text:s/>41.761,03 </text:p>
          </table:table-cell>
          <table:table-cell table:style-name="ce17" office:value-type="float" office:value="-12207.22" calcext:value-type="float">
            <text:p>-12.207,22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6.16" calcext:value-type="float">
            <text:p><text:s/>2.756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27.27" calcext:value-type="float">
            <text:p><text:s/>33.227,27 </text:p>
          </table:table-cell>
          <table:table-cell table:style-name="ce16" office:value-type="float" office:value="3033.96" calcext:value-type="float">
            <text:p><text:s/>3.033,96 </text:p>
          </table:table-cell>
          <table:table-cell table:style-name="ce16" office:value-type="float" office:value="5664.73" calcext:value-type="float">
            <text:p><text:s/>5.664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98.69" calcext:value-type="float">
            <text:p><text:s/>8.698,69 </text:p>
          </table:table-cell>
          <table:table-cell table:style-name="ce16" office:value-type="float" office:value="24528.58" calcext:value-type="float">
            <text:p><text:s/>24.528,5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0" office:value-type="string" calcext:value-type="string">
            <text:p>PAULO CESAR GUIMARÃ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0" office:value-type="string" calcext:value-type="string">
            <text:p>PAULO CEZAR LARANJEIR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style-name="ce17" office:value-type="float" office:value="2592.87" calcext:value-type="float">
            <text:p><text:s/>2.592,87 </text:p>
          </table:table-cell>
          <table:table-cell table:style-name="ce17" office:value-type="float" office:value="4899.77" calcext:value-type="float">
            <text:p><text:s/>4.899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92.64" calcext:value-type="float">
            <text:p><text:s/>7.492,64 </text:p>
          </table:table-cell>
          <table:table-cell table:style-name="ce17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0" office:value-type="string" calcext:value-type="string">
            <text:p>PAULO DE ARRUDA MIRAN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0" office:value-type="string" calcext:value-type="string">
            <text:p>PAULO DE TARSO BARBOSA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4.59" calcext:value-type="float">
            <text:p><text:s/>9.854,59 </text:p>
          </table:table-cell>
          <table:table-cell table:style-name="ce17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0" office:value-type="string" calcext:value-type="string">
            <text:p>PAULO EDUARD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0" office:value-type="string" calcext:value-type="string">
            <text:p>PAULO GUIMARÃES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49.01" calcext:value-type="float">
            <text:p><text:s/>11.049,01 </text:p>
          </table:table-cell>
          <table:table-cell table:style-name="ce17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0" office:value-type="string" calcext:value-type="string">
            <text:p>PAULO HIDEO SHIMIZU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7.86" calcext:value-type="float">
            <text:p><text:s/>33.257,86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917.69" calcext:value-type="float">
            <text:p><text:s/>6.917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5.01" calcext:value-type="float">
            <text:p><text:s/>9.955,01 </text:p>
          </table:table-cell>
          <table:table-cell table:style-name="ce17" office:value-type="float" office:value="23302.85" calcext:value-type="float">
            <text:p><text:s/>23.302,85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0" office:value-type="string" calcext:value-type="string">
            <text:p>PAULO MARIO SPI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52.05" calcext:value-type="float">
            <text:p><text:s/>33.252,05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6916.27" calcext:value-type="float">
            <text:p><text:s/>6.91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2.95" calcext:value-type="float">
            <text:p><text:s/>9.952,95 </text:p>
          </table:table-cell>
          <table:table-cell table:style-name="ce17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8.16" calcext:value-type="float">
            <text:p><text:s/>9.298,16 </text:p>
          </table:table-cell>
          <table:table-cell table:style-name="ce16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0" office:value-type="string" calcext:value-type="string">
            <text:p>PAULO ORTIG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75.35" calcext:value-type="float">
            <text:p><text:s/>9.975,35 </text:p>
          </table:table-cell>
          <table:table-cell table:style-name="ce16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0" office:value-type="string" calcext:value-type="string">
            <text:p>PAULO ROBERTO AYRES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10" office:value-type="string" calcext:value-type="string">
            <text:p>PAULO SERGIO GALVA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0" office:value-type="string" calcext:value-type="string">
            <text:p>PEDRO BRENN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41.84" calcext:value-type="float">
            <text:p><text:s/>31.941,84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style-name="ce17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0" office:value-type="string" calcext:value-type="string">
            <text:p>PERCY JOSE CLEVE KUST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41" calcext:value-type="float">
            <text:p><text:s/>1.579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526.96" calcext:value-type="float">
            <text:p><text:s/>30.526,96 </text:p>
          </table:table-cell>
          <table:table-cell table:style-name="ce17" office:value-type="float" office:value="2736.92" calcext:value-type="float">
            <text:p><text:s/>2.736,92 </text:p>
          </table:table-cell>
          <table:table-cell table:style-name="ce17" office:value-type="float" office:value="6668.62" calcext:value-type="float">
            <text:p><text:s/>6.668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05.54" calcext:value-type="float">
            <text:p><text:s/>9.405,54 </text:p>
          </table:table-cell>
          <table:table-cell table:style-name="ce17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style-name="ce16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0" office:value-type="string" calcext:value-type="string">
            <text:p>RAIMUNDO JOSE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style-name="ce17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0" office:value-type="string" calcext:value-type="string">
            <text:p>RAUL MALTA MO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16567.42" calcext:value-type="float">
            <text:p><text:s/>16.567,42 </text:p>
          </table:table-cell>
          <table:table-cell table:style-name="ce17" office:value-type="float" office:value="49702.28" calcext:value-type="float">
            <text:p><text:s/>49.702,28 </text:p>
          </table:table-cell>
          <table:table-cell table:style-name="ce17" office:value-type="float" office:value="3645.78" calcext:value-type="float">
            <text:p><text:s/>3.645,7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645.78" calcext:value-type="float">
            <text:p><text:s/>3.645,78 </text:p>
          </table:table-cell>
          <table:table-cell table:style-name="ce17" office:value-type="float" office:value="46056.5" calcext:value-type="float">
            <text:p><text:s/>46.056,50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0" office:value-type="string" calcext:value-type="string">
            <text:p>REGINA HELENA DA SILV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84.21" calcext:value-type="float">
            <text:p><text:s/>2.184,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655.32" calcext:value-type="float">
            <text:p><text:s/>32.655,32 </text:p>
          </table:table-cell>
          <table:table-cell table:style-name="ce17" office:value-type="float" office:value="2971.04" calcext:value-type="float">
            <text:p><text:s/>2.971,04 </text:p>
          </table:table-cell>
          <table:table-cell table:style-name="ce17" office:value-type="float" office:value="6770.22" calcext:value-type="float">
            <text:p><text:s/>6.770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41.26" calcext:value-type="float">
            <text:p><text:s/>9.741,26 </text:p>
          </table:table-cell>
          <table:table-cell table:style-name="ce17" office:value-type="float" office:value="22914.06" calcext:value-type="float">
            <text:p><text:s/>22.914,06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837396" calcext:value-type="float">
            <text:p>837396</text:p>
          </table:table-cell>
          <table:table-cell table:style-name="ce10" office:value-type="string" calcext:value-type="string">
            <text:p>REMILTON DAVID SARMEN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PIRACI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10" office:value-type="string" calcext:value-type="string">
            <text:p>RENATA HELENA PETRI GOBBE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4806.76" calcext:value-type="float">
            <text:p><text:s/>4.806,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24.15" calcext:value-type="float">
            <text:p><text:s/>7.824,15 </text:p>
          </table:table-cell>
          <table:table-cell table:style-name="ce16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10" office:value-type="string" calcext:value-type="string">
            <text:p>RENATO MONT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10" office:value-type="string" calcext:value-type="string">
            <text:p>RENE PEREIRA DE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482.58" calcext:value-type="float">
            <text:p><text:s/>6.482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12.46" calcext:value-type="float">
            <text:p><text:s/>9.112,46 </text:p>
          </table:table-cell>
          <table:table-cell table:style-name="ce16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549" calcext:value-type="float">
            <text:p>940549</text:p>
          </table:table-cell>
          <table:table-cell table:style-name="ce10" office:value-type="string" calcext:value-type="string">
            <text:p>ROBERTO CALDERA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7855" calcext:value-type="float">
            <text:p>277855</text:p>
          </table:table-cell>
          <table:table-cell table:style-name="ce10" office:value-type="string" calcext:value-type="string">
            <text:p>ROBERTO DA FREIRIA ESTEV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7320.97" calcext:value-type="float">
            <text:p><text:s/>7.320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27.65" calcext:value-type="float">
            <text:p><text:s/>10.327,65 </text:p>
          </table:table-cell>
          <table:table-cell table:style-name="ce17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4"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0.33" calcext:value-type="float">
            <text:p><text:s/>2.750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21.44" calcext:value-type="float">
            <text:p><text:s/>33.221,44 </text:p>
          </table:table-cell>
          <table:table-cell table:style-name="ce16" office:value-type="float" office:value="3033.32" calcext:value-type="float">
            <text:p><text:s/>3.033,32 </text:p>
          </table:table-cell>
          <table:table-cell table:style-name="ce16" office:value-type="float" office:value="6856.64" calcext:value-type="float">
            <text:p><text:s/>6.856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9.96" calcext:value-type="float">
            <text:p><text:s/>9.889,96 </text:p>
          </table:table-cell>
          <table:table-cell table:style-name="ce16" office:value-type="float" office:value="23331.48" calcext:value-type="float">
            <text:p><text:s/>23.331,48 </text:p>
          </table:table-cell>
          <table:table-cell table:number-columns-repeated="1011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10" office:value-type="string" calcext:value-type="string">
            <text:p>ROBERTO DE PAULA NE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633" calcext:value-type="float">
            <text:p>968633</text:p>
          </table:table-cell>
          <table:table-cell table:style-name="ce10" office:value-type="string" calcext:value-type="string">
            <text:p>ROBERTO ELIAS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3650.73" calcext:value-type="float">
            <text:p><text:s/>3.650,73 </text:p>
          </table:table-cell>
          <table:table-cell table:style-name="ce16" office:value-type="float" office:value="7291.74" calcext:value-type="float">
            <text:p><text:s/>7.291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42.47" calcext:value-type="float">
            <text:p><text:s/>10.942,47 </text:p>
          </table:table-cell>
          <table:table-cell table:style-name="ce16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10" office:value-type="string" calcext:value-type="string">
            <text:p>ROBERTO GOMES DOS REI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style-name="ce17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4"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62379" calcext:value-type="float">
            <text:p>662379</text:p>
          </table:table-cell>
          <table:table-cell table:style-name="ce10" office:value-type="string" calcext:value-type="string">
            <text:p>ROBERTO JOAO ELI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169" calcext:value-type="float">
            <text:p><text:s/>6.169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86.39" calcext:value-type="float">
            <text:p><text:s/>9.186,39 </text:p>
          </table:table-cell>
          <table:table-cell table:style-name="ce17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3628" calcext:value-type="float">
            <text:p>633628</text:p>
          </table:table-cell>
          <table:table-cell table:style-name="ce10" office:value-type="string" calcext:value-type="string">
            <text:p>ROBERTO PAGNAR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86.44" calcext:value-type="float">
            <text:p><text:s/>9.786,44 </text:p>
          </table:table-cell>
          <table:table-cell table:style-name="ce17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16186.57" calcext:value-type="float">
            <text:p><text:s/>16.186,57 </text:p>
          </table:table-cell>
          <table:table-cell table:style-name="ce16" office:value-type="float" office:value="48559.73" calcext:value-type="float">
            <text:p><text:s/>48.559,73 </text:p>
          </table:table-cell>
          <table:table-cell table:style-name="ce16" office:value-type="float" office:value="4099.48" calcext:value-type="float">
            <text:p><text:s/>4.099,48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00.64" calcext:value-type="float">
            <text:p><text:s/>10.800,64 </text:p>
          </table:table-cell>
          <table:table-cell table:style-name="ce16" office:value-type="float" office:value="37759.09" calcext:value-type="float">
            <text:p><text:s/>37.759,09 </text:p>
          </table:table-cell>
          <table:table-cell table:number-columns-repeated="1011"/>
        </table:table-row>
        <table:table-row table:style-name="ro4">
          <table:table-cell table:style-name="ce5" office:value-type="float" office:value="111085" calcext:value-type="float">
            <text:p>111085</text:p>
          </table:table-cell>
          <table:table-cell table:style-name="ce10" office:value-type="string" calcext:value-type="string">
            <text:p>ROBERTO RICARDO MACH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529.77" calcext:value-type="float">
            <text:p><text:s/>31.529,77 </text:p>
          </table:table-cell>
          <table:table-cell table:style-name="ce17" office:value-type="float" office:value="2847.23" calcext:value-type="float">
            <text:p><text:s/>2.847,23 </text:p>
          </table:table-cell>
          <table:table-cell table:style-name="ce17" office:value-type="float" office:value="6442.6" calcext:value-type="float">
            <text:p><text:s/>6.442,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89.83" calcext:value-type="float">
            <text:p><text:s/>9.289,83 </text:p>
          </table:table-cell>
          <table:table-cell table:style-name="ce17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O CONSUMIDOR</text:p>
          </table:table-cell>
          <table:table-cell table:style-name="ce16" office:value-type="float" office:value="25639.25" calcext:value-type="float">
            <text:p><text:s/>25.639,25 </text:p>
          </table:table-cell>
          <table:table-cell table:style-name="ce16" office:value-type="float" office:value="195.77" calcext:value-type="float">
            <text:p><text:s/>195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835.02" calcext:value-type="float">
            <text:p><text:s/>25.835,02 </text:p>
          </table:table-cell>
          <table:table-cell table:style-name="ce16" office:value-type="float" office:value="3358.55" calcext:value-type="float">
            <text:p><text:s/>3.358,55 </text:p>
          </table:table-cell>
          <table:table-cell table:style-name="ce16" office:value-type="float" office:value="5453.76" calcext:value-type="float">
            <text:p><text:s/>5.453,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12.31" calcext:value-type="float">
            <text:p><text:s/>8.812,31 </text:p>
          </table:table-cell>
          <table:table-cell table:style-name="ce16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10" office:value-type="string" calcext:value-type="string">
            <text:p>ROBERTO SERGIO FALC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25071.96" calcext:value-type="float">
            <text:p><text:s/>25.071,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071.96" calcext:value-type="float">
            <text:p><text:s/>25.071,96 </text:p>
          </table:table-cell>
          <table:table-cell table:style-name="ce16" office:value-type="float" office:value="2638.3" calcext:value-type="float">
            <text:p><text:s/>2.638,30 </text:p>
          </table:table-cell>
          <table:table-cell table:style-name="ce16" office:value-type="float" office:value="5385.65" calcext:value-type="float">
            <text:p><text:s/>5.385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23.95" calcext:value-type="float">
            <text:p><text:s/>8.023,95 </text:p>
          </table:table-cell>
          <table:table-cell table:style-name="ce16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5" office:value-type="float" office:value="577640" calcext:value-type="float">
            <text:p>577640</text:p>
          </table:table-cell>
          <table:table-cell table:style-name="ce10" office:value-type="string" calcext:value-type="string">
            <text:p>ROBINETE LE FOSS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9.52" calcext:value-type="float">
            <text:p><text:s/>8.949,52 </text:p>
          </table:table-cell>
          <table:table-cell table:style-name="ce17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10" office:value-type="string" calcext:value-type="string">
            <text:p>ROLF DE LUN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99.63" calcext:value-type="float">
            <text:p><text:s/>9.999,63 </text:p>
          </table:table-cell>
          <table:table-cell table:style-name="ce17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10" office:value-type="string" calcext:value-type="string">
            <text:p>ROMEU SALVADOR MAS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40923.68" calcext:value-type="float">
            <text:p><text:s/>40.923,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4602.6" calcext:value-type="float">
            <text:p><text:s/>44.602,60 </text:p>
          </table:table-cell>
          <table:table-cell table:style-name="ce17" office:value-type="float" office:value="-11525.98" calcext:value-type="float">
            <text:p>-11.525,98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6877.75" calcext:value-type="float">
            <text:p><text:s/>6.877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12" calcext:value-type="float">
            <text:p><text:s/>9.897,12 </text:p>
          </table:table-cell>
          <table:table-cell table:style-name="ce16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10" office:value-type="string" calcext:value-type="string">
            <text:p>RONALDO AUGUSTO BRETAS MARZAGÃ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22.75" calcext:value-type="float">
            <text:p><text:s/>2.522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93.86" calcext:value-type="float">
            <text:p><text:s/>32.993,86 </text:p>
          </table:table-cell>
          <table:table-cell table:style-name="ce17" office:value-type="float" office:value="3668.15" calcext:value-type="float">
            <text:p><text:s/>3.668,15 </text:p>
          </table:table-cell>
          <table:table-cell table:style-name="ce17" office:value-type="float" office:value="6853.08" calcext:value-type="float">
            <text:p><text:s/>6.853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21.23" calcext:value-type="float">
            <text:p><text:s/>10.521,23 </text:p>
          </table:table-cell>
          <table:table-cell table:style-name="ce17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10" office:value-type="string" calcext:value-type="string">
            <text:p>ROQUE ANTONIO CARRAZ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16560.88" calcext:value-type="float">
            <text:p><text:s/>16.560,88 </text:p>
          </table:table-cell>
          <table:table-cell table:style-name="ce17" office:value-type="float" office:value="49682.65" calcext:value-type="float">
            <text:p><text:s/>49.682,65 </text:p>
          </table:table-cell>
          <table:table-cell table:style-name="ce17" office:value-type="float" office:value="2980.93" calcext:value-type="float">
            <text:p><text:s/>2.980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80.93" calcext:value-type="float">
            <text:p><text:s/>2.980,93 </text:p>
          </table:table-cell>
          <table:table-cell table:style-name="ce17" office:value-type="float" office:value="46701.72" calcext:value-type="float">
            <text:p><text:s/>46.701,72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4022.97" calcext:value-type="float">
            <text:p><text:s/>4.022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0.52" calcext:value-type="float">
            <text:p><text:s/>32.970,52 </text:p>
          </table:table-cell>
          <table:table-cell table:style-name="ce16" office:value-type="float" office:value="3005.71" calcext:value-type="float">
            <text:p><text:s/>3.005,71 </text:p>
          </table:table-cell>
          <table:table-cell table:style-name="ce16" office:value-type="float" office:value="6929.4" calcext:value-type="float">
            <text:p><text:s/>6.929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35.11" calcext:value-type="float">
            <text:p><text:s/>9.935,11 </text:p>
          </table:table-cell>
          <table:table-cell table:style-name="ce16" office:value-type="float" office:value="23035.41" calcext:value-type="float">
            <text:p><text:s/>23.035,41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10" office:value-type="string" calcext:value-type="string">
            <text:p>ROSANGELA STAURENG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BERNARDO DO CAMP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142.14" calcext:value-type="float">
            <text:p><text:s/>3.142,14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28.47" calcext:value-type="float">
            <text:p><text:s/>9.528,47 </text:p>
          </table:table-cell>
          <table:table-cell table:style-name="ce17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2.07" calcext:value-type="float">
            <text:p><text:s/>9.232,07 </text:p>
          </table:table-cell>
          <table:table-cell table:style-name="ce16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10" office:value-type="string" calcext:value-type="string">
            <text:p>RUBEM FERRAZ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41.84" calcext:value-type="float">
            <text:p><text:s/>31.941,84 </text:p>
          </table:table-cell>
          <table:table-cell table:style-name="ce16" office:value-type="float" office:value="2892.56" calcext:value-type="float">
            <text:p><text:s/>2.892,56 </text:p>
          </table:table-cell>
          <table:table-cell table:style-name="ce16" office:value-type="float" office:value="6595.59" calcext:value-type="float">
            <text:p><text:s/>6.595,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88.15" calcext:value-type="float">
            <text:p><text:s/>9.488,15 </text:p>
          </table:table-cell>
          <table:table-cell table:style-name="ce16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RUBENS CARDOSO FIGUEIRA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10" office:value-type="string" calcext:value-type="string">
            <text:p>RUBENS LISBO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10" office:value-type="string" calcext:value-type="string">
            <text:p>RUI DE MORAIS AGUI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7396.92" calcext:value-type="float">
            <text:p><text:s/>7.396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14.31" calcext:value-type="float">
            <text:p><text:s/>10.414,31 </text:p>
          </table:table-cell>
          <table:table-cell table:style-name="ce16" office:value-type="float" office:value="22662.31" calcext:value-type="float">
            <text:p><text:s/>22.662,31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10" office:value-type="string" calcext:value-type="string">
            <text:p>RUY ALBERTO GA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25.92" calcext:value-type="float">
            <text:p><text:s/>2.725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97.03" calcext:value-type="float">
            <text:p><text:s/>33.197,03 </text:p>
          </table:table-cell>
          <table:table-cell table:style-name="ce17" office:value-type="float" office:value="2409.59" calcext:value-type="float">
            <text:p><text:s/>2.409,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9.59" calcext:value-type="float">
            <text:p><text:s/>2.409,59 </text:p>
          </table:table-cell>
          <table:table-cell table:style-name="ce17" office:value-type="float" office:value="30787.44" calcext:value-type="float">
            <text:p><text:s/>30.787,44 </text:p>
          </table:table-cell>
          <table:table-cell table:number-columns-repeated="1011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10" office:value-type="string" calcext:value-type="string">
            <text:p>RUY SERGIO REBELLO P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0" office:value-type="string" calcext:value-type="string">
            <text:p>SAMUEL NOBRE SOBRIN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style-name="ce16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10" office:value-type="string" calcext:value-type="string">
            <text:p>SEBASTIAO BERNARD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0" office:value-type="string" calcext:value-type="string">
            <text:p>SERAFIM DE CAMARGO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22.75" calcext:value-type="float">
            <text:p><text:s/>2.522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93.86" calcext:value-type="float">
            <text:p><text:s/>32.993,86 </text:p>
          </table:table-cell>
          <table:table-cell table:style-name="ce17" office:value-type="float" office:value="3008.28" calcext:value-type="float">
            <text:p><text:s/>3.008,28 </text:p>
          </table:table-cell>
          <table:table-cell table:style-name="ce17" office:value-type="float" office:value="6800.94" calcext:value-type="float">
            <text:p><text:s/>6.80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9.22" calcext:value-type="float">
            <text:p><text:s/>9.809,22 </text:p>
          </table:table-cell>
          <table:table-cell table:style-name="ce17" office:value-type="float" office:value="23184.64" calcext:value-type="float">
            <text:p><text:s/>23.184,64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style-name="ce16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10" office:value-type="string" calcext:value-type="string">
            <text:p>SERGIO CASSIO DA SILVA SALVADOR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953.98" calcext:value-type="float">
            <text:p><text:s/>2.953,98 </text:p>
          </table:table-cell>
          <table:table-cell table:style-name="ce17" office:value-type="float" office:value="6032.09" calcext:value-type="float">
            <text:p><text:s/>6.032,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86.07" calcext:value-type="float">
            <text:p><text:s/>8.986,07 </text:p>
          </table:table-cell>
          <table:table-cell table:style-name="ce17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45.05" calcext:value-type="float">
            <text:p><text:s/>2.245,05 </text:p>
          </table:table-cell>
          <table:table-cell table:style-name="ce16" office:value-type="float" office:value="16358.07" calcext:value-type="float">
            <text:p><text:s/>16.358,07 </text:p>
          </table:table-cell>
          <table:table-cell table:style-name="ce16" office:value-type="float" office:value="49074.23" calcext:value-type="float">
            <text:p><text:s/>49.074,23 </text:p>
          </table:table-cell>
          <table:table-cell table:style-name="ce16" office:value-type="float" office:value="4156.07" calcext:value-type="float">
            <text:p><text:s/>4.156,07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464.77" calcext:value-type="float">
            <text:p><text:s/>11.464,77 </text:p>
          </table:table-cell>
          <table:table-cell table:style-name="ce16" office:value-type="float" office:value="37609.46" calcext:value-type="float">
            <text:p><text:s/>37.609,46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10" office:value-type="string" calcext:value-type="string">
            <text:p>SERGIO DE OLIVEIRA MEDI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10" office:value-type="string" calcext:value-type="string">
            <text:p>SERGIO ROXO DA FONSE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1.92" calcext:value-type="float">
            <text:p><text:s/>9.751,92 </text:p>
          </table:table-cell>
          <table:table-cell table:style-name="ce17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29262.66" calcext:value-type="float">
            <text:p><text:s/>29.262,66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10" office:value-type="string" calcext:value-type="string">
            <text:p>SERGIO VESENT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10" office:value-type="string" calcext:value-type="string">
            <text:p>SILVANA BUO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245.05" calcext:value-type="float">
            <text:p><text:s/>2.245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16.16" calcext:value-type="float">
            <text:p><text:s/>32.716,16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86.43" calcext:value-type="float">
            <text:p><text:s/>10.286,43 </text:p>
          </table:table-cell>
          <table:table-cell table:style-name="ce17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10" office:value-type="string" calcext:value-type="string">
            <text:p>SOLON FERNANDES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6052.79" calcext:value-type="float">
            <text:p><text:s/>26.052,79 </text:p>
          </table:table-cell>
          <table:table-cell table:style-name="ce16" office:value-type="float" office:value="545.61" calcext:value-type="float">
            <text:p><text:s/>545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598.4" calcext:value-type="float">
            <text:p><text:s/>26.598,40 </text:p>
          </table:table-cell>
          <table:table-cell table:style-name="ce16" office:value-type="float" office:value="2304.78" calcext:value-type="float">
            <text:p><text:s/>2.304,78 </text:p>
          </table:table-cell>
          <table:table-cell table:style-name="ce16" office:value-type="float" office:value="5811.38" calcext:value-type="float">
            <text:p><text:s/>5.811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16.16" calcext:value-type="float">
            <text:p><text:s/>8.116,16 </text:p>
          </table:table-cell>
          <table:table-cell table:style-name="ce16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10" office:value-type="string" calcext:value-type="string">
            <text:p>SONIA REGINA THOME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64.75" calcext:value-type="float">
            <text:p><text:s/>10.164,75 </text:p>
          </table:table-cell>
          <table:table-cell table:style-name="ce17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10" office:value-type="string" calcext:value-type="string">
            <text:p>TELMA ANTUNES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245.05" calcext:value-type="float">
            <text:p><text:s/>2.245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16.16" calcext:value-type="float">
            <text:p><text:s/>32.716,16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86.43" calcext:value-type="float">
            <text:p><text:s/>10.286,43 </text:p>
          </table:table-cell>
          <table:table-cell table:style-name="ce17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0" office:value-type="string" calcext:value-type="string">
            <text:p>TOMAZ MITUO SHINTA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16540.16" calcext:value-type="float">
            <text:p><text:s/>16.540,16 </text:p>
          </table:table-cell>
          <table:table-cell table:style-name="ce17" office:value-type="float" office:value="49620.49" calcext:value-type="float">
            <text:p><text:s/>49.620,49 </text:p>
          </table:table-cell>
          <table:table-cell table:style-name="ce17" office:value-type="float" office:value="4216.16" calcext:value-type="float">
            <text:p><text:s/>4.216,16 </text:p>
          </table:table-cell>
          <table:table-cell table:style-name="ce17" office:value-type="float" office:value="6822.1" calcext:value-type="float">
            <text:p><text:s/>6.822,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38.26" calcext:value-type="float">
            <text:p><text:s/>11.038,26 </text:p>
          </table:table-cell>
          <table:table-cell table:style-name="ce17" office:value-type="float" office:value="38582.23" calcext:value-type="float">
            <text:p><text:s/>38.582,23 </text:p>
          </table:table-cell>
          <table:table-cell table:number-columns-repeated="1011"/>
        </table:table-row>
        <table:table-row table:style-name="ro4">
          <table:table-cell table:style-name="ce4"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4357.29" calcext:value-type="float">
            <text:p><text:s/>24.357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357.29" calcext:value-type="float">
            <text:p><text:s/>24.357,29 </text:p>
          </table:table-cell>
          <table:table-cell table:style-name="ce16" office:value-type="float" office:value="2545.4" calcext:value-type="float">
            <text:p><text:s/>2.545,40 </text:p>
          </table:table-cell>
          <table:table-cell table:style-name="ce16" office:value-type="float" office:value="4076.31" calcext:value-type="float">
            <text:p><text:s/>4.076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21.71" calcext:value-type="float">
            <text:p><text:s/>6.621,71 </text:p>
          </table:table-cell>
          <table:table-cell table:style-name="ce16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10" office:value-type="string" calcext:value-type="string">
            <text:p>ULISSES BUTUR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2.25" calcext:value-type="float">
            <text:p><text:s/>10.552,25 </text:p>
          </table:table-cell>
          <table:table-cell table:style-name="ce17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10" office:value-type="string" calcext:value-type="string">
            <text:p>VALDIR JOSE SANTILONI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773.53" calcext:value-type="float">
            <text:p><text:s/>27.773,53 </text:p>
          </table:table-cell>
          <table:table-cell table:style-name="ce17" office:value-type="float" office:value="2989.52" calcext:value-type="float">
            <text:p><text:s/>2.989,52 </text:p>
          </table:table-cell>
          <table:table-cell table:style-name="ce17" office:value-type="float" office:value="5523.26" calcext:value-type="float">
            <text:p><text:s/>5.523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12.78" calcext:value-type="float">
            <text:p><text:s/>8.512,78 </text:p>
          </table:table-cell>
          <table:table-cell table:style-name="ce17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10" office:value-type="string" calcext:value-type="string">
            <text:p>VALDIR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2390" calcext:value-type="float">
            <text:p>192390</text:p>
          </table:table-cell>
          <table:table-cell table:style-name="ce10" office:value-type="string" calcext:value-type="string">
            <text:p>VALERIA ISABEL LABATE NOTARANGE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3" calcext:value-type="float">
            <text:p><text:s/>1.902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4" calcext:value-type="float">
            <text:p><text:s/>32.373,14 </text:p>
          </table:table-cell>
          <table:table-cell table:style-name="ce17" office:value-type="float" office:value="2318.96" calcext:value-type="float">
            <text:p><text:s/>2.318,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18.96" calcext:value-type="float">
            <text:p><text:s/>2.318,96 </text:p>
          </table:table-cell>
          <table:table-cell table:style-name="ce17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51.45" calcext:value-type="float">
            <text:p><text:s/>10.351,45 </text:p>
          </table:table-cell>
          <table:table-cell table:style-name="ce16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5010" calcext:value-type="float">
            <text:p>795010</text:p>
          </table:table-cell>
          <table:table-cell table:style-name="ce10" office:value-type="string" calcext:value-type="string">
            <text:p>VALTER VALENTIN BUFA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531991" calcext:value-type="float">
            <text:p>531991</text:p>
          </table:table-cell>
          <table:table-cell table:style-name="ce10" office:value-type="string" calcext:value-type="string">
            <text:p>VANIA MARIA RUFFINI PENTEADO BALE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22.47" calcext:value-type="float">
            <text:p><text:s/>2.822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93.58" calcext:value-type="float">
            <text:p><text:s/>33.293,58 </text:p>
          </table:table-cell>
          <table:table-cell table:style-name="ce17" office:value-type="float" office:value="3041.25" calcext:value-type="float">
            <text:p><text:s/>3.041,25 </text:p>
          </table:table-cell>
          <table:table-cell table:style-name="ce17" office:value-type="float" office:value="7450.03" calcext:value-type="float">
            <text:p><text:s/>7.450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91.28" calcext:value-type="float">
            <text:p><text:s/>10.491,28 </text:p>
          </table:table-cell>
          <table:table-cell table:style-name="ce17" office:value-type="float" office:value="22802.3" calcext:value-type="float">
            <text:p><text:s/>22.802,30 </text:p>
          </table:table-cell>
          <table:table-cell table:number-columns-repeated="1011"/>
        </table:table-row>
        <table:table-row table:style-name="ro4">
          <table:table-cell table:style-name="ce4"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3233" calcext:value-type="float">
            <text:p>813233</text:p>
          </table:table-cell>
          <table:table-cell table:style-name="ce10" office:value-type="string" calcext:value-type="string">
            <text:p>VERA LUCIA NOGUEIRA FRANCO MOY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7373.11" calcext:value-type="float">
            <text:p><text:s/>7.373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572.61" calcext:value-type="float">
            <text:p><text:s/>11.572,61 </text:p>
          </table:table-cell>
          <table:table-cell table:style-name="ce17" office:value-type="float" office:value="37896.34" calcext:value-type="float">
            <text:p><text:s/>37.896,34 </text:p>
          </table:table-cell>
          <table:table-cell table:number-columns-repeated="1011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office:value-type="string" calcext:value-type="string">
            <text:p>VERA MARIA GONÇ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3182" calcext:value-type="float">
            <text:p>703182</text:p>
          </table:table-cell>
          <table:table-cell table:style-name="ce10" office:value-type="string" calcext:value-type="string">
            <text:p>VERA MARTINS SERRA ESPUNY BARRE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16186.57" calcext:value-type="float">
            <text:p><text:s/>16.186,57 </text:p>
          </table:table-cell>
          <table:table-cell table:style-name="ce17" office:value-type="float" office:value="48559.73" calcext:value-type="float">
            <text:p><text:s/>48.559,73 </text:p>
          </table:table-cell>
          <table:table-cell table:style-name="ce17" office:value-type="float" office:value="4099.48" calcext:value-type="float">
            <text:p><text:s/>4.099,48 </text:p>
          </table:table-cell>
          <table:table-cell table:style-name="ce17" office:value-type="float" office:value="6003.29" calcext:value-type="float">
            <text:p><text:s/>6.003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02.77" calcext:value-type="float">
            <text:p><text:s/>10.102,77 </text:p>
          </table:table-cell>
          <table:table-cell table:style-name="ce17" office:value-type="float" office:value="38456.96" calcext:value-type="float">
            <text:p><text:s/>38.456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style-name="ce16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190702" calcext:value-type="float">
            <text:p>190702</text:p>
          </table:table-cell>
          <table:table-cell table:style-name="ce10" office:value-type="string" calcext:value-type="string">
            <text:p>VICENTE DE PAULO ARRUDA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0" office:value-type="string" calcext:value-type="string">
            <text:p>VICENTE PAULO MACHADO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8.86" calcext:value-type="float">
            <text:p><text:s/>8.588,86 </text:p>
          </table:table-cell>
          <table:table-cell table:style-name="ce16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0" office:value-type="string" calcext:value-type="string">
            <text:p>VILSON PEDRO FURIA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0" office:value-type="string" calcext:value-type="string">
            <text:p>WAGNER DE MATTOS ADU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0" office:value-type="string" calcext:value-type="string">
            <text:p>WALDO FAZZIO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176.06" calcext:value-type="float">
            <text:p><text:s/>2.176,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123.61" calcext:value-type="float">
            <text:p><text:s/>31.123,61 </text:p>
          </table:table-cell>
          <table:table-cell table:style-name="ce17" office:value-type="float" office:value="2802.55" calcext:value-type="float">
            <text:p><text:s/>2.802,55 </text:p>
          </table:table-cell>
          <table:table-cell table:style-name="ce17" office:value-type="float" office:value="5218.22" calcext:value-type="float">
            <text:p><text:s/>5.218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20.77" calcext:value-type="float">
            <text:p><text:s/>8.020,77 </text:p>
          </table:table-cell>
          <table:table-cell table:style-name="ce17" office:value-type="float" office:value="23102.84" calcext:value-type="float">
            <text:p><text:s/>23.102,84 </text:p>
          </table:table-cell>
          <table:table-cell table:number-columns-repeated="1011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0" office:value-type="string" calcext:value-type="string">
            <text:p>WALTER ANTONIO DIAS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80.33" calcext:value-type="float">
            <text:p><text:s/>33.080,33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style-name="ce17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0" office:value-type="string" calcext:value-type="string">
            <text:p>WALTER FRANCISCO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27.49" calcext:value-type="float">
            <text:p><text:s/>10.027,49 </text:p>
          </table:table-cell>
          <table:table-cell table:style-name="ce16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0" office:value-type="string" calcext:value-type="string">
            <text:p>WELLINGTON ROBERTO JORG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WILMA TEREZINHA GOE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91179" calcext:value-type="float">
            <text:p>791179</text:p>
          </table:table-cell>
          <table:table-cell table:style-name="ce10" office:value-type="string" calcext:value-type="string">
            <text:p>WILSON RODRIG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>
          <table:table-cell table:style-name="ce6" office:value-type="float" office:value="765569" calcext:value-type="float">
            <text:p>765569</text:p>
          </table:table-cell>
          <table:table-cell table:style-name="ce11" office:value-type="string" calcext:value-type="string">
            <text:p>ZELIA MARIA RUIVO LEA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56.03" calcext:value-type="float">
            <text:p><text:s/>9.556,03 </text:p>
          </table:table-cell>
          <table:table-cell table:style-name="ce18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 table:number-rows-repeated="10478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3:06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3:21.381000000</dc:date>
    <meta:generator>LibreOffice/6.2.2.2$Windows_x86 LibreOffice_project/2b840030fec2aae0fd2658d8d4f9548af4e3518d</meta:generator>
    <meta:editing-duration>PT1M13S</meta:editing-duration>
    <meta:editing-cycles>2</meta:editing-cycles>
    <meta:document-statistic meta:table-count="1" meta:cell-count="922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