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9.2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.2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3" table:default-cell-style-name="ce23"/>
        <table:table-column table:style-name="co11" table:default-cell-style-name="ce23"/>
        <table:table-column table:style-name="co12" table:number-columns-repeated="4" table:default-cell-style-name="ce23"/>
        <table:table-column table:style-name="co12" table:number-columns-repeated="1007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9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39"/>
          <table:table-cell table:style-name="ce48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51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51"/>
          <table:table-cell table:style-name="ce48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1011"/>
        </table:table-row>
        <table:table-row table:style-name="ro2">
          <table:covered-table-cell table:number-columns-repeated="4" table:style-name="ce2"/>
          <table:table-cell table:style-name="ce14" office:value-type="string" calcext:value-type="string" table:number-columns-spanned="3" table:number-rows-spanned="1">
            <text:p>Remuneração Eventual ou temporária</text:p>
          </table:table-cell>
          <table:covered-table-cell table:number-columns-repeated="2" table:style-name="ce20"/>
          <table:covered-table-cell table:style-name="ce24"/>
          <table:table-cell table:style-name="ce52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number-columns-repeated="2" table:style-name="ce52"/>
          <table:table-cell table:style-name="ce48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4"/>
          <table:table-cell table:style-name="ce28" table:number-columns-repeated="4"/>
          <table:table-cell table:style-name="ce30" table:number-columns-repeated="1007"/>
        </table:table-row>
        <table:table-row table:style-name="ro3">
          <table:covered-table-cell table:number-columns-repeated="4" table:style-name="ce1"/>
          <table:table-cell table:style-name="ce15" office:value-type="string" calcext:value-type="string">
            <office:annotation draw:style-name="gr1" draw:text-style-name="P2" svg:width="35.27mm" svg:height="14.02mm" svg:x="313.72mm" svg:y="5.83mm" draw:caption-point-x="-7.24mm" draw:caption-point-y="2.75mm">
              <dc:date>2018-10-16T00:00:00</dc:date>
              <text:p text:style-name="P1"><text:span text:style-name="T1">Subsídio</text:span></text:p>
              <text:p text:style-name="P1"><text:span text:style-name="T1"/></text:p>
            </office:annotation>
            <text:p>Remuneração Cargo Efetivo</text:p>
          </table:table-cell>
          <table:table-cell table:style-name="ce21" office:value-type="string" calcext:value-type="string">
            <office:annotation draw:style-name="gr2" draw:text-style-name="P2" svg:width="79.5mm" svg:height="36.26mm" svg:x="349.53mm" svg:y="5.83mm" draw:caption-point-x="-17.3mm" draw:caption-point-y="2.75mm">
              <dc:date>2018-10-16T00:00:00</dc:date>
              <text:p text:style-name="P1"><text:span text:style-name="T1">Gratif. Magisterio</text:span></text:p>
              <text:p text:style-name="P1"><text:span text:style-name="T1">Gratif. Cumulativa</text:span></text:p>
              <text:p text:style-name="P1"><text:span text:style-name="T1">Grat. Serv. Natur. Especial</text:span></text:p>
              <text:p text:style-name="P1"><text:span text:style-name="T1">Grupo Atuação Especial</text:span></text:p>
              <text:p text:style-name="P1"><text:span text:style-name="T1">Gratif. Lei 6375/89 (dificil Provimento)</text:span></text:p>
              <text:p text:style-name="P1"><text:span text:style-name="T1">Parcela de Irredutibilidade</text:span></text:p>
              <text:p text:style-name="P1"><text:span text:style-name="T2"/></text:p>
            </office:annotation>
            <text:p>Outras Verbas Remuneratórias, Legais ou Judiciais</text:p>
          </table:table-cell>
          <table:table-cell table:style-name="ce48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48"/>
          <table:table-cell table:style-name="ce27" office:value-type="string" office:string-value="Contribuição Previdenciária" calcext:value-type="string">
            <text:p><text:s/>Contribuição Previdenciária </text:p>
          </table:table-cell>
          <table:table-cell table:style-name="ce27" office:value-type="string" office:string-value="Imposto de Renda" calcext:value-type="string">
            <text:p><text:s/>Imposto de Renda </text:p>
          </table:table-cell>
          <table:table-cell table:style-name="ce27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48"/>
          <table:table-cell table:style-name="ce29" table:number-columns-repeated="4"/>
          <table:table-cell table:style-name="ce31" table:number-columns-repeated="1007"/>
        </table:table-row>
        <table:table-row table:style-name="ro4">
          <table:table-cell table:style-name="ce3" office:value-type="float" office:value="137707" calcext:value-type="float">
            <text:p>137707</text:p>
          </table:table-cell>
          <table:table-cell table:style-name="ce8" office:value-type="string" calcext:value-type="string">
            <text:p>ABEL PEDRO RIBEIR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:.G4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6" table:formula="of:=SUM([.I4:.J4])" office:value-type="float" office:value="8947.67" calcext:value-type="float">
            <text:p><text:s/>8.947,67 </text:p>
          </table:table-cell>
          <table:table-cell table:style-name="ce16" table:formula="of:=+[.H4]-[.L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35813" calcext:value-type="float">
            <text:p>535813</text:p>
          </table:table-cell>
          <table:table-cell table:style-name="ce9" office:value-type="string" calcext:value-type="string">
            <text:p>ABRAHAO BURIHAN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:.G5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:.J5])" office:value-type="float" office:value="8895.53" calcext:value-type="float">
            <text:p><text:s/>8.895,53 </text:p>
          </table:table-cell>
          <table:table-cell table:style-name="ce17" table:formula="of:=+[.H5]-[.L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654750" calcext:value-type="float">
            <text:p>654750</text:p>
          </table:table-cell>
          <table:table-cell table:style-name="ce10" office:value-type="string" calcext:value-type="string">
            <text:p>ABRAHAO MIRANDA DA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:.G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:.J6])" office:value-type="float" office:value="8947.67" calcext:value-type="float">
            <text:p><text:s/>8.947,67 </text:p>
          </table:table-cell>
          <table:table-cell table:style-name="ce18" table:formula="of:=+[.H6]-[.L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9" office:value-type="string" calcext:value-type="string">
            <text:p>ACCACIO DE OLIVEIRA SANTOS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:.G7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7:.J7])" office:value-type="float" office:value="2724.97" calcext:value-type="float">
            <text:p><text:s/>2.724,97 </text:p>
          </table:table-cell>
          <table:table-cell table:style-name="ce17" table:formula="of:=+[.H7]-[.L7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413" calcext:value-type="float">
            <text:p>413</text:p>
          </table:table-cell>
          <table:table-cell table:style-name="ce10" office:value-type="string" calcext:value-type="string">
            <text:p>ACHILLES CRAV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8:.G8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5481.64" calcext:value-type="float">
            <text:p><text:s/>5.481,6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8:.J8])" office:value-type="float" office:value="8814.97" calcext:value-type="float">
            <text:p><text:s/>8.814,97 </text:p>
          </table:table-cell>
          <table:table-cell table:style-name="ce18" table:formula="of:=+[.H8]-[.L8]" office:value-type="float" office:value="21603.31" calcext:value-type="float">
            <text:p><text:s/>21.603,31 </text:p>
          </table:table-cell>
          <table:table-cell table:number-columns-repeated="1011"/>
        </table:table-row>
        <table:table-row table:style-name="ro4">
          <table:table-cell table:style-name="ce4" office:value-type="float" office:value="701320" calcext:value-type="float">
            <text:p>701320</text:p>
          </table:table-cell>
          <table:table-cell table:style-name="ce9" office:value-type="string" calcext:value-type="string">
            <text:p>ADAIR ALVES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9:.G9])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9:.J9])" office:value-type="float" office:value="2712.29" calcext:value-type="float">
            <text:p><text:s/>2.712,29 </text:p>
          </table:table-cell>
          <table:table-cell table:style-name="ce17" table:formula="of:=+[.H9]-[.L9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67677" calcext:value-type="float">
            <text:p>967677</text:p>
          </table:table-cell>
          <table:table-cell table:style-name="ce10" office:value-type="string" calcext:value-type="string">
            <text:p>ADALBERTO DOS SAN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10:.G10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0:.J10])" office:value-type="float" office:value="9947.49" calcext:value-type="float">
            <text:p><text:s/>9.947,49 </text:p>
          </table:table-cell>
          <table:table-cell table:style-name="ce18" table:formula="of:=+[.H10]-[.L10]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9" office:value-type="string" calcext:value-type="string">
            <text:p>ADALBERTO OLYMPIO ALV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1:.G11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1:.J11])" office:value-type="float" office:value="9202.21" calcext:value-type="float">
            <text:p><text:s/>9.202,21 </text:p>
          </table:table-cell>
          <table:table-cell table:style-name="ce17" table:formula="of:=+[.H11]-[.L11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709372" calcext:value-type="float">
            <text:p>709372</text:p>
          </table:table-cell>
          <table:table-cell table:style-name="ce10" office:value-type="string" calcext:value-type="string">
            <text:p>ADELINA BITELLI DIAS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19.79" calcext:value-type="float">
            <text:p><text:s/>2.319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2:.G12])" office:value-type="float" office:value="32790.9" calcext:value-type="float">
            <text:p><text:s/>32.790,90 </text:p>
          </table:table-cell>
          <table:table-cell table:style-name="ce18" office:value-type="float" office:value="2412.28" calcext:value-type="float">
            <text:p><text:s/>2.412,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2:.J12])" office:value-type="float" office:value="2412.28" calcext:value-type="float">
            <text:p><text:s/>2.412,28 </text:p>
          </table:table-cell>
          <table:table-cell table:style-name="ce18" table:formula="of:=+[.H12]-[.L12]" office:value-type="float" office:value="30378.62" calcext:value-type="float">
            <text:p><text:s/>30.378,62 </text:p>
          </table:table-cell>
          <table:table-cell table:number-columns-repeated="1011"/>
        </table:table-row>
        <table:table-row table:style-name="ro4">
          <table:table-cell table:style-name="ce4" office:value-type="float" office:value="523702" calcext:value-type="float">
            <text:p>523702</text:p>
          </table:table-cell>
          <table:table-cell table:style-name="ce9" office:value-type="string" calcext:value-type="string">
            <text:p>ADEMIR PEREZ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3:.G13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694.16" calcext:value-type="float">
            <text:p><text:s/>6.694,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3:.J13])" office:value-type="float" office:value="9419.13" calcext:value-type="float">
            <text:p><text:s/>9.419,13 </text:p>
          </table:table-cell>
          <table:table-cell table:style-name="ce17" table:formula="of:=+[.H13]-[.L13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197132" calcext:value-type="float">
            <text:p>197132</text:p>
          </table:table-cell>
          <table:table-cell table:style-name="ce10" office:value-type="string" calcext:value-type="string">
            <text:p>ADILSON TADEU FERNA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4:.G14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4:.J14])" office:value-type="float" office:value="3333.33" calcext:value-type="float">
            <text:p><text:s/>3.333,33 </text:p>
          </table:table-cell>
          <table:table-cell table:style-name="ce18" table:formula="of:=+[.H14]-[.L14]" office:value-type="float" office:value="27084.95" calcext:value-type="float">
            <text:p><text:s/>27.084,95 </text:p>
          </table:table-cell>
          <table:table-cell table:number-columns-repeated="1011"/>
        </table:table-row>
        <table:table-row table:style-name="ro4">
          <table:table-cell table:style-name="ce4" office:value-type="float" office:value="359630" calcext:value-type="float">
            <text:p>359630</text:p>
          </table:table-cell>
          <table:table-cell table:style-name="ce9" office:value-type="string" calcext:value-type="string">
            <text:p>ADOLFO FERNANDES RAM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5:.G15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5:.J15])" office:value-type="float" office:value="2385.64" calcext:value-type="float">
            <text:p><text:s/>2.385,64 </text:p>
          </table:table-cell>
          <table:table-cell table:style-name="ce17" table:formula="of:=+[.H15]-[.L15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96656" calcext:value-type="float">
            <text:p>596656</text:p>
          </table:table-cell>
          <table:table-cell table:style-name="ce10" office:value-type="string" calcext:value-type="string">
            <text:p>ADOLPHO VIEIRA MAI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6:.G16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6:.J16])" office:value-type="float" office:value="2396.35" calcext:value-type="float">
            <text:p><text:s/>2.396,35 </text:p>
          </table:table-cell>
          <table:table-cell table:style-name="ce18" table:formula="of:=+[.H16]-[.L16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422297" calcext:value-type="float">
            <text:p>422297</text:p>
          </table:table-cell>
          <table:table-cell table:style-name="ce9" office:value-type="string" calcext:value-type="string">
            <text:p>AECIO TORRICELL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7:.G17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7:.J17])" office:value-type="float" office:value="10515.77" calcext:value-type="float">
            <text:p><text:s/>10.515,77 </text:p>
          </table:table-cell>
          <table:table-cell table:style-name="ce17" table:formula="of:=+[.H17]-[.L17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07" calcext:value-type="float">
            <text:p>607</text:p>
          </table:table-cell>
          <table:table-cell table:style-name="ce10" office:value-type="string" calcext:value-type="string">
            <text:p>AFFONSO CELSO MORAES SAMPAI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8:.G18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8:.J18])" office:value-type="float" office:value="8947.67" calcext:value-type="float">
            <text:p><text:s/>8.947,67 </text:p>
          </table:table-cell>
          <table:table-cell table:style-name="ce18" table:formula="of:=+[.H18]-[.L1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48780" calcext:value-type="float">
            <text:p>948780</text:p>
          </table:table-cell>
          <table:table-cell table:style-name="ce9" office:value-type="string" calcext:value-type="string">
            <text:p>AGENOR NAKAZON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279.79" calcext:value-type="float">
            <text:p><text:s/>1.279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9:.G19])" office:value-type="float" office:value="31750.9" calcext:value-type="float">
            <text:p><text:s/>31.750,90 </text:p>
          </table:table-cell>
          <table:table-cell table:style-name="ce17" office:value-type="float" office:value="3037.32" calcext:value-type="float">
            <text:p><text:s/>3.037,32 </text:p>
          </table:table-cell>
          <table:table-cell table:style-name="ce17" office:value-type="float" office:value="6865.55" calcext:value-type="float">
            <text:p><text:s/>6.865,5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9:.J19])" office:value-type="float" office:value="9902.87" calcext:value-type="float">
            <text:p><text:s/>9.902,87 </text:p>
          </table:table-cell>
          <table:table-cell table:style-name="ce17" table:formula="of:=+[.H19]-[.L19]" office:value-type="float" office:value="21848.03" calcext:value-type="float">
            <text:p><text:s/>21.848,03 </text:p>
          </table:table-cell>
          <table:table-cell table:number-columns-repeated="1011"/>
        </table:table-row>
        <table:table-row table:style-name="ro4">
          <table:table-cell table:style-name="ce5" office:value-type="float" office:value="510902" calcext:value-type="float">
            <text:p>510902</text:p>
          </table:table-cell>
          <table:table-cell table:style-name="ce10" office:value-type="string" calcext:value-type="string">
            <text:p>AGUINALDO JOSE DE GOES</text:p>
          </table:table-cell>
          <table:table-cell table:style-name="ce10" office:value-type="string" calcext:value-type="string">
            <text:p>PROMOTOR DE JUSTICA (ENTRANCIA INICI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8" office:value-type="float" office:value="26125.92" calcext:value-type="float">
            <text:p><text:s/>26.125,9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20:.G20])" office:value-type="float" office:value="26125.92" calcext:value-type="float">
            <text:p><text:s/>26.125,92 </text:p>
          </table:table-cell>
          <table:table-cell table:style-name="ce18" office:value-type="float" office:value="2775.32" calcext:value-type="float">
            <text:p><text:s/>2.775,32 </text:p>
          </table:table-cell>
          <table:table-cell table:style-name="ce18" office:value-type="float" office:value="5695.74" calcext:value-type="float">
            <text:p><text:s/>5.695,7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0:.J20])" office:value-type="float" office:value="8471.06" calcext:value-type="float">
            <text:p><text:s/>8.471,06 </text:p>
          </table:table-cell>
          <table:table-cell table:style-name="ce18" table:formula="of:=+[.H20]-[.L20]" office:value-type="float" office:value="17654.86" calcext:value-type="float">
            <text:p><text:s/>17.654,86 </text:p>
          </table:table-cell>
          <table:table-cell table:number-columns-repeated="1011"/>
        </table:table-row>
        <table:table-row table:style-name="ro4">
          <table:table-cell table:style-name="ce4" office:value-type="float" office:value="777370" calcext:value-type="float">
            <text:p>777370</text:p>
          </table:table-cell>
          <table:table-cell table:style-name="ce9" office:value-type="string" calcext:value-type="string">
            <text:p>AIRTON FLORENTINO DE BARR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45.79" calcext:value-type="float">
            <text:p><text:s/>1.445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1:.G21])" office:value-type="float" office:value="31916.9" calcext:value-type="float">
            <text:p><text:s/>31.916,90 </text:p>
          </table:table-cell>
          <table:table-cell table:style-name="ce17" office:value-type="float" office:value="3701.72" calcext:value-type="float">
            <text:p><text:s/>3.701,72 </text:p>
          </table:table-cell>
          <table:table-cell table:style-name="ce17" office:value-type="float" office:value="6287.72" calcext:value-type="float">
            <text:p><text:s/>6.287,7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1:.J21])" office:value-type="float" office:value="9989.44" calcext:value-type="float">
            <text:p><text:s/>9.989,44 </text:p>
          </table:table-cell>
          <table:table-cell table:style-name="ce17" table:formula="of:=+[.H21]-[.L21]" office:value-type="float" office:value="21927.46" calcext:value-type="float">
            <text:p><text:s/>21.927,46 </text:p>
          </table:table-cell>
          <table:table-cell table:number-columns-repeated="1011"/>
        </table:table-row>
        <table:table-row table:style-name="ro4">
          <table:table-cell table:style-name="ce5" office:value-type="float" office:value="147472" calcext:value-type="float">
            <text:p>147472</text:p>
          </table:table-cell>
          <table:table-cell table:style-name="ce10" office:value-type="string" calcext:value-type="string">
            <text:p>AIRTON JACOB ALVAR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2:.G22])" office:value-type="float" office:value="32859.86" calcext:value-type="float">
            <text:p><text:s/>32.859,86 </text:p>
          </table:table-cell>
          <table:table-cell table:style-name="ce18" office:value-type="float" office:value="2372.5" calcext:value-type="float">
            <text:p><text:s/>2.372,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2:.J22])" office:value-type="float" office:value="2372.5" calcext:value-type="float">
            <text:p><text:s/>2.372,50 </text:p>
          </table:table-cell>
          <table:table-cell table:style-name="ce18" table:formula="of:=+[.H22]-[.L22]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4" office:value-type="float" office:value="593244" calcext:value-type="float">
            <text:p>593244</text:p>
          </table:table-cell>
          <table:table-cell table:style-name="ce9" office:value-type="string" calcext:value-type="string">
            <text:p>ALBERTO CAMINA MOR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FALENCI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135.43" calcext:value-type="float">
            <text:p><text:s/>2.135,43 </text:p>
          </table:table-cell>
          <table:table-cell table:style-name="ce17" office:value-type="float" office:value="15541.48" calcext:value-type="float">
            <text:p><text:s/>15.541,48 </text:p>
          </table:table-cell>
          <table:table-cell table:style-name="ce17" table:formula="of:=SUM([.E23:.G23])" office:value-type="float" office:value="46624.46" calcext:value-type="float">
            <text:p><text:s/>46.624,46 </text:p>
          </table:table-cell>
          <table:table-cell table:style-name="ce17" office:value-type="float" office:value="3886.6" calcext:value-type="float">
            <text:p><text:s/>3.886,60 </text:p>
          </table:table-cell>
          <table:table-cell table:style-name="ce17" office:value-type="float" office:value="6856.85" calcext:value-type="float">
            <text:p><text:s/>6.856,8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3:.J23])" office:value-type="float" office:value="10743.45" calcext:value-type="float">
            <text:p><text:s/>10.743,45 </text:p>
          </table:table-cell>
          <table:table-cell table:style-name="ce17" table:formula="of:=+[.H23]-[.L23]" office:value-type="float" office:value="35881.01" calcext:value-type="float">
            <text:p><text:s/>35.881,01 </text:p>
          </table:table-cell>
          <table:table-cell table:number-columns-repeated="1011"/>
        </table:table-row>
        <table:table-row table:style-name="ro4">
          <table:table-cell table:style-name="ce5" office:value-type="float" office:value="537564" calcext:value-type="float">
            <text:p>537564</text:p>
          </table:table-cell>
          <table:table-cell table:style-name="ce10" office:value-type="string" calcext:value-type="string">
            <text:p>ALCIDES SANCH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4:.G2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4:.J24])" office:value-type="float" office:value="8895.53" calcext:value-type="float">
            <text:p><text:s/>8.895,53 </text:p>
          </table:table-cell>
          <table:table-cell table:style-name="ce18" table:formula="of:=+[.H24]-[.L24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703975" calcext:value-type="float">
            <text:p>703975</text:p>
          </table:table-cell>
          <table:table-cell table:style-name="ce9" office:value-type="string" calcext:value-type="string">
            <text:p>ALEXANDRE AUGUSTO DA CRUZ FELICIAN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25:.G25])" office:value-type="float" office:value="28947.55" calcext:value-type="float">
            <text:p><text:s/>28.947,55 </text:p>
          </table:table-cell>
          <table:table-cell table:style-name="ce17" office:value-type="float" office:value="3184.23" calcext:value-type="float">
            <text:p><text:s/>3.184,23 </text:p>
          </table:table-cell>
          <table:table-cell table:style-name="ce17" office:value-type="float" office:value="6163.41" calcext:value-type="float">
            <text:p><text:s/>6.163,4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5:.J25])" office:value-type="float" office:value="9347.64" calcext:value-type="float">
            <text:p><text:s/>9.347,64 </text:p>
          </table:table-cell>
          <table:table-cell table:style-name="ce17" table:formula="of:=+[.H25]-[.L25]" office:value-type="float" office:value="19599.91" calcext:value-type="float">
            <text:p><text:s/>19.599,91 </text:p>
          </table:table-cell>
          <table:table-cell table:number-columns-repeated="1011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10" office:value-type="string" calcext:value-type="string">
            <text:p>ALFREDO ENEIAS GONCALVES D ABRI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6:.G26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6:.J26])" office:value-type="float" office:value="2103.93" calcext:value-type="float">
            <text:p><text:s/>2.103,93 </text:p>
          </table:table-cell>
          <table:table-cell table:style-name="ce18" table:formula="of:=+[.H26]-[.L2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51550" calcext:value-type="float">
            <text:p>551550</text:p>
          </table:table-cell>
          <table:table-cell table:style-name="ce9" office:value-type="string" calcext:value-type="string">
            <text:p>ALICE SATIKO KUBO ARAUJ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7:.G27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434.29" calcext:value-type="float">
            <text:p><text:s/>6.434,2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7:.J27])" office:value-type="float" office:value="9254.35" calcext:value-type="float">
            <text:p><text:s/>9.254,35 </text:p>
          </table:table-cell>
          <table:table-cell table:style-name="ce17" table:formula="of:=+[.H27]-[.L27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622" calcext:value-type="float">
            <text:p>622</text:p>
          </table:table-cell>
          <table:table-cell table:style-name="ce10" office:value-type="string" calcext:value-type="string">
            <text:p>ALMIRO RIBEIRO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28:.G28])" office:value-type="float" office:value="45627.41" calcext:value-type="float">
            <text:p><text:s/>45.627,41 </text:p>
          </table:table-cell>
          <table:table-cell table:style-name="ce18" office:value-type="float" office:value="2534.85" calcext:value-type="float">
            <text:p><text:s/>2.534,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8:.J28])" office:value-type="float" office:value="2534.85" calcext:value-type="float">
            <text:p><text:s/>2.534,85 </text:p>
          </table:table-cell>
          <table:table-cell table:style-name="ce18" table:formula="of:=+[.H28]-[.L28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4" office:value-type="float" office:value="86244" calcext:value-type="float">
            <text:p>86244</text:p>
          </table:table-cell>
          <table:table-cell table:style-name="ce9" office:value-type="string" calcext:value-type="string">
            <text:p>ALVARO BERNARDI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9:.G29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9:.J29])" office:value-type="float" office:value="9804.05" calcext:value-type="float">
            <text:p><text:s/>9.804,05 </text:p>
          </table:table-cell>
          <table:table-cell table:style-name="ce17" table:formula="of:=+[.H29]-[.L2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434" calcext:value-type="float">
            <text:p>434</text:p>
          </table:table-cell>
          <table:table-cell table:style-name="ce10" office:value-type="string" calcext:value-type="string">
            <text:p>ALVARO DA CRUZ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0:.G30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0:.J30])" office:value-type="float" office:value="10515.77" calcext:value-type="float">
            <text:p><text:s/>10.515,77 </text:p>
          </table:table-cell>
          <table:table-cell table:style-name="ce18" table:formula="of:=+[.H30]-[.L30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949378" calcext:value-type="float">
            <text:p>949378</text:p>
          </table:table-cell>
          <table:table-cell table:style-name="ce9" office:value-type="string" calcext:value-type="string">
            <text:p>ALVARO MISTURA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1:.G31])" office:value-type="float" office:value="31786.62" calcext:value-type="float">
            <text:p><text:s/>31.786,62 </text:p>
          </table:table-cell>
          <table:table-cell table:style-name="ce17" office:value-type="float" office:value="3684.78" calcext:value-type="float">
            <text:p><text:s/>3.684,78 </text:p>
          </table:table-cell>
          <table:table-cell table:style-name="ce17" office:value-type="float" office:value="5674.34" calcext:value-type="float">
            <text:p><text:s/>5.674,3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1:.J31])" office:value-type="float" office:value="9359.12" calcext:value-type="float">
            <text:p><text:s/>9.359,12 </text:p>
          </table:table-cell>
          <table:table-cell table:style-name="ce17" table:formula="of:=+[.H31]-[.L31]" office:value-type="float" office:value="22427.5" calcext:value-type="float">
            <text:p><text:s/>22.427,50 </text:p>
          </table:table-cell>
          <table:table-cell table:number-columns-repeated="1011"/>
        </table:table-row>
        <table:table-row table:style-name="ro4">
          <table:table-cell table:style-name="ce5" office:value-type="float" office:value="627474" calcext:value-type="float">
            <text:p>627474</text:p>
          </table:table-cell>
          <table:table-cell table:style-name="ce10" office:value-type="string" calcext:value-type="string">
            <text:p>ALVARO MOREN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15703.13" calcext:value-type="float">
            <text:p><text:s/>15.703,13 </text:p>
          </table:table-cell>
          <table:table-cell table:style-name="ce18" table:formula="of:=SUM([.E32:.G32])" office:value-type="float" office:value="47109.4" calcext:value-type="float">
            <text:p><text:s/>47.109,40 </text:p>
          </table:table-cell>
          <table:table-cell table:style-name="ce18" office:value-type="float" office:value="4568.07" calcext:value-type="float">
            <text:p><text:s/>4.568,07 </text:p>
          </table:table-cell>
          <table:table-cell table:style-name="ce18" office:value-type="float" office:value="6464.51" calcext:value-type="float">
            <text:p><text:s/>6.464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2:.J32])" office:value-type="float" office:value="11032.58" calcext:value-type="float">
            <text:p><text:s/>11.032,58 </text:p>
          </table:table-cell>
          <table:table-cell table:style-name="ce18" table:formula="of:=+[.H32]-[.L32]" office:value-type="float" office:value="36076.82" calcext:value-type="float">
            <text:p><text:s/>36.076,82 </text:p>
          </table:table-cell>
          <table:table-cell table:number-columns-repeated="1011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9" office:value-type="string" calcext:value-type="string">
            <text:p>ALVARO PINTO DE ARRU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3:.G33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3:.J33])" office:value-type="float" office:value="2385.64" calcext:value-type="float">
            <text:p><text:s/>2.385,64 </text:p>
          </table:table-cell>
          <table:table-cell table:style-name="ce17" table:formula="of:=+[.H33]-[.L3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49078" calcext:value-type="float">
            <text:p>549078</text:p>
          </table:table-cell>
          <table:table-cell table:style-name="ce10" office:value-type="string" calcext:value-type="string">
            <text:p>AMARO ALVES DE ALMEIDA N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8" office:value-type="float" office:value="27423.99" calcext:value-type="float">
            <text:p><text:s/>27.423,99 </text:p>
          </table:table-cell>
          <table:table-cell table:style-name="ce18" office:value-type="float" office:value="2576.3" calcext:value-type="float">
            <text:p><text:s/>2.576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4:.G34])" office:value-type="float" office:value="30000.29" calcext:value-type="float">
            <text:p><text:s/>30.000,29 </text:p>
          </table:table-cell>
          <table:table-cell table:style-name="ce18" office:value-type="float" office:value="3278.99" calcext:value-type="float">
            <text:p><text:s/>3.278,99 </text:p>
          </table:table-cell>
          <table:table-cell table:style-name="ce18" office:value-type="float" office:value="6068.26" calcext:value-type="float">
            <text:p><text:s/>6.068,2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4:.J34])" office:value-type="float" office:value="9347.25" calcext:value-type="float">
            <text:p><text:s/>9.347,25 </text:p>
          </table:table-cell>
          <table:table-cell table:style-name="ce18" table:formula="of:=+[.H34]-[.L34]" office:value-type="float" office:value="20653.04" calcext:value-type="float">
            <text:p><text:s/>20.653,04 </text:p>
          </table:table-cell>
          <table:table-cell table:number-columns-repeated="1011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9" office:value-type="string" calcext:value-type="string">
            <text:p>AMARO JOSE THOM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5:.G35])" office:value-type="float" office:value="31282.77" calcext:value-type="float">
            <text:p><text:s/>31.282,77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5:.J35])" office:value-type="float" office:value="2199.02" calcext:value-type="float">
            <text:p><text:s/>2.199,02 </text:p>
          </table:table-cell>
          <table:table-cell table:style-name="ce17" table:formula="of:=+[.H35]-[.L35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630" calcext:value-type="float">
            <text:p>56630</text:p>
          </table:table-cell>
          <table:table-cell table:style-name="ce10" office:value-type="string" calcext:value-type="string">
            <text:p>AMAURI RENO DO PR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6:.G36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6:.J36])" office:value-type="float" office:value="9856.19" calcext:value-type="float">
            <text:p><text:s/>9.856,19 </text:p>
          </table:table-cell>
          <table:table-cell table:style-name="ce18" table:formula="of:=+[.H36]-[.L3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351812" calcext:value-type="float">
            <text:p>351812</text:p>
          </table:table-cell>
          <table:table-cell table:style-name="ce9" office:value-type="string" calcext:value-type="string">
            <text:p>ANA LUCIA MOREIRA BORG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7:.G37])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7224.75" calcext:value-type="float">
            <text:p><text:s/>7.224,7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7:.J37])" office:value-type="float" office:value="10164.75" calcext:value-type="float">
            <text:p><text:s/>10.164,75 </text:p>
          </table:table-cell>
          <table:table-cell table:style-name="ce17" table:formula="of:=+[.H37]-[.L37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5" office:value-type="float" office:value="606513" calcext:value-type="float">
            <text:p>606513</text:p>
          </table:table-cell>
          <table:table-cell table:style-name="ce10" office:value-type="string" calcext:value-type="string">
            <text:p>ANA LUCIA MUTTI DE OLIVEIRA SANSEVERI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8" office:value-type="float" office:value="22853.33" calcext:value-type="float">
            <text:p><text:s/>22.853,33 </text:p>
          </table:table-cell>
          <table:table-cell table:style-name="ce18" office:value-type="float" office:value="1426.52" calcext:value-type="float">
            <text:p><text:s/>1.426,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8:.G38])" office:value-type="float" office:value="24279.85" calcext:value-type="float">
            <text:p><text:s/>24.279,85 </text:p>
          </table:table-cell>
          <table:table-cell table:style-name="ce18" office:value-type="float" office:value="2535.33" calcext:value-type="float">
            <text:p><text:s/>2.535,33 </text:p>
          </table:table-cell>
          <table:table-cell table:style-name="ce18" office:value-type="float" office:value="5243.92" calcext:value-type="float">
            <text:p><text:s/>5.243,9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8:.J38])" office:value-type="float" office:value="7779.25" calcext:value-type="float">
            <text:p><text:s/>7.779,25 </text:p>
          </table:table-cell>
          <table:table-cell table:style-name="ce18" table:formula="of:=+[.H38]-[.L38]" office:value-type="float" office:value="16500.6" calcext:value-type="float">
            <text:p><text:s/>16.500,60 </text:p>
          </table:table-cell>
          <table:table-cell table:number-columns-repeated="1011"/>
        </table:table-row>
        <table:table-row table:style-name="ro4">
          <table:table-cell table:style-name="ce4" office:value-type="float" office:value="705919" calcext:value-type="float">
            <text:p>705919</text:p>
          </table:table-cell>
          <table:table-cell table:style-name="ce9" office:value-type="string" calcext:value-type="string">
            <text:p>ANA MARTHA SMITH CORREA ORLAN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969.18" calcext:value-type="float">
            <text:p><text:s/>2.969,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9:.G39])" office:value-type="float" office:value="31916.73" calcext:value-type="float">
            <text:p><text:s/>31.916,73 </text:p>
          </table:table-cell>
          <table:table-cell table:style-name="ce17" office:value-type="float" office:value="2889.8" calcext:value-type="float">
            <text:p><text:s/>2.889,80 </text:p>
          </table:table-cell>
          <table:table-cell table:style-name="ce17" office:value-type="float" office:value="6537.31" calcext:value-type="float">
            <text:p><text:s/>6.537,3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9:.J39])" office:value-type="float" office:value="9427.11" calcext:value-type="float">
            <text:p><text:s/>9.427,11 </text:p>
          </table:table-cell>
          <table:table-cell table:style-name="ce17" table:formula="of:=+[.H39]-[.L39]" office:value-type="float" office:value="22489.62" calcext:value-type="float">
            <text:p><text:s/>22.489,62 </text:p>
          </table:table-cell>
          <table:table-cell table:number-columns-repeated="1011"/>
        </table:table-row>
        <table:table-row table:style-name="ro4">
          <table:table-cell table:style-name="ce5" office:value-type="float" office:value="204140" calcext:value-type="float">
            <text:p>204140</text:p>
          </table:table-cell>
          <table:table-cell table:style-name="ce10" office:value-type="string" calcext:value-type="string">
            <text:p>ANA RITA ORIENTE FRANCIULL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4122.95" calcext:value-type="float">
            <text:p><text:s/>24.122,9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40:.G40])" office:value-type="float" office:value="24122.95" calcext:value-type="float">
            <text:p><text:s/>24.122,95 </text:p>
          </table:table-cell>
          <table:table-cell table:style-name="ce18" office:value-type="float" office:value="2032.48" calcext:value-type="float">
            <text:p><text:s/>2.032,48 </text:p>
          </table:table-cell>
          <table:table-cell table:style-name="ce18" office:value-type="float" office:value="5153.38" calcext:value-type="float">
            <text:p><text:s/>5.153,3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0:.J40])" office:value-type="float" office:value="7185.86" calcext:value-type="float">
            <text:p><text:s/>7.185,86 </text:p>
          </table:table-cell>
          <table:table-cell table:style-name="ce18" table:formula="of:=+[.H40]-[.L40]" office:value-type="float" office:value="16937.09" calcext:value-type="float">
            <text:p><text:s/>16.937,09 </text:p>
          </table:table-cell>
          <table:table-cell table:number-columns-repeated="1011"/>
        </table:table-row>
        <table:table-row table:style-name="ro4">
          <table:table-cell table:style-name="ce4" office:value-type="float" office:value="660" calcext:value-type="float">
            <text:p>660</text:p>
          </table:table-cell>
          <table:table-cell table:style-name="ce9" office:value-type="string" calcext:value-type="string">
            <text:p>ANDRE DE FARIA FRANC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1:.G41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1:.J41])" office:value-type="float" office:value="10515.77" calcext:value-type="float">
            <text:p><text:s/>10.515,77 </text:p>
          </table:table-cell>
          <table:table-cell table:style-name="ce17" table:formula="of:=+[.H41]-[.L41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16357" calcext:value-type="float">
            <text:p>616357</text:p>
          </table:table-cell>
          <table:table-cell table:style-name="ce10" office:value-type="string" calcext:value-type="string">
            <text:p>ANDRE LUIZ RIERA NE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2:.G42])" office:value-type="float" office:value="31786.62" calcext:value-type="float">
            <text:p><text:s/>31.786,62 </text:p>
          </table:table-cell>
          <table:table-cell table:style-name="ce18" office:value-type="float" office:value="3022.35" calcext:value-type="float">
            <text:p><text:s/>3.022,35 </text:p>
          </table:table-cell>
          <table:table-cell table:style-name="ce18" office:value-type="float" office:value="6884.38" calcext:value-type="float">
            <text:p><text:s/>6.884,3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2:.J42])" office:value-type="float" office:value="9906.73" calcext:value-type="float">
            <text:p><text:s/>9.906,73 </text:p>
          </table:table-cell>
          <table:table-cell table:style-name="ce18" table:formula="of:=+[.H42]-[.L42]" office:value-type="float" office:value="21879.89" calcext:value-type="float">
            <text:p><text:s/>21.879,89 </text:p>
          </table:table-cell>
          <table:table-cell table:number-columns-repeated="1011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9" office:value-type="string" calcext:value-type="string">
            <text:p>ANNIBAL AUGUSTO GAM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458.72" calcext:value-type="float">
            <text:p><text:s/>2.458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3:.G43])" office:value-type="float" office:value="31406.27" calcext:value-type="float">
            <text:p><text:s/>31.406,27 </text:p>
          </table:table-cell>
          <table:table-cell table:style-name="ce17" office:value-type="float" office:value="2833.65" calcext:value-type="float">
            <text:p><text:s/>2.833,65 </text:p>
          </table:table-cell>
          <table:table-cell table:style-name="ce17" office:value-type="float" office:value="6237.47" calcext:value-type="float">
            <text:p><text:s/>6.237,4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3:.J43])" office:value-type="float" office:value="9071.12" calcext:value-type="float">
            <text:p><text:s/>9.071,12 </text:p>
          </table:table-cell>
          <table:table-cell table:style-name="ce17" table:formula="of:=+[.H43]-[.L43]" office:value-type="float" office:value="22335.15" calcext:value-type="float">
            <text:p><text:s/>22.335,15 </text:p>
          </table:table-cell>
          <table:table-cell table:number-columns-repeated="1011"/>
        </table:table-row>
        <table:table-row table:style-name="ro4">
          <table:table-cell table:style-name="ce5" office:value-type="float" office:value="445108" calcext:value-type="float">
            <text:p>445108</text:p>
          </table:table-cell>
          <table:table-cell table:style-name="ce10" office:value-type="string" calcext:value-type="string">
            <text:p>ANTONIO ADEMAR DURA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4:.G44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4:.J44])" office:value-type="float" office:value="9856.19" calcext:value-type="float">
            <text:p><text:s/>9.856,19 </text:p>
          </table:table-cell>
          <table:table-cell table:style-name="ce18" table:formula="of:=+[.H44]-[.L4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699737" calcext:value-type="float">
            <text:p>699737</text:p>
          </table:table-cell>
          <table:table-cell table:style-name="ce9" office:value-type="string" calcext:value-type="string">
            <text:p>ANTONIO ALBERTO MACHA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5:.G45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3899.41" calcext:value-type="float">
            <text:p><text:s/>3.899,4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5:.J45])" office:value-type="float" office:value="7232.74" calcext:value-type="float">
            <text:p><text:s/>7.232,74 </text:p>
          </table:table-cell>
          <table:table-cell table:style-name="ce17" table:formula="of:=+[.H45]-[.L45]" office:value-type="float" office:value="23185.54" calcext:value-type="float">
            <text:p><text:s/>23.185,54 </text:p>
          </table:table-cell>
          <table:table-cell table:number-columns-repeated="1011"/>
        </table:table-row>
        <table:table-row table:style-name="ro4">
          <table:table-cell table:style-name="ce5" office:value-type="float" office:value="44060" calcext:value-type="float">
            <text:p>44060</text:p>
          </table:table-cell>
          <table:table-cell table:style-name="ce10" office:value-type="string" calcext:value-type="string">
            <text:p>ANTONIO APPARECIDO CONT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6:.G46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6:.J46])" office:value-type="float" office:value="9856.19" calcext:value-type="float">
            <text:p><text:s/>9.856,19 </text:p>
          </table:table-cell>
          <table:table-cell table:style-name="ce18" table:formula="of:=+[.H46]-[.L4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3760" calcext:value-type="float">
            <text:p>53760</text:p>
          </table:table-cell>
          <table:table-cell table:style-name="ce9" office:value-type="string" calcext:value-type="string">
            <text:p>ANTONIO ARALDO FERRAZ DAL POZZO</text:p>
          </table:table-cell>
          <table:table-cell table:style-name="ce9" office:value-type="string" calcext:value-type="string">
            <text:p>PROCURADOR GERAL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941.51" calcext:value-type="float">
            <text:p><text:s/>941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7:.G47])" office:value-type="float" office:value="31412.62" calcext:value-type="float">
            <text:p><text:s/>31.412,62 </text:p>
          </table:table-cell>
          <table:table-cell table:style-name="ce17" office:value-type="float" office:value="3686.48" calcext:value-type="float">
            <text:p><text:s/>3.686,48 </text:p>
          </table:table-cell>
          <table:table-cell table:style-name="ce17" office:value-type="float" office:value="6887.58" calcext:value-type="float">
            <text:p><text:s/>6.887,5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7:.J47])" office:value-type="float" office:value="10574.06" calcext:value-type="float">
            <text:p><text:s/>10.574,06 </text:p>
          </table:table-cell>
          <table:table-cell table:style-name="ce17" table:formula="of:=+[.H47]-[.L47]" office:value-type="float" office:value="20838.56" calcext:value-type="float">
            <text:p><text:s/>20.838,56 </text:p>
          </table:table-cell>
          <table:table-cell table:number-columns-repeated="1011"/>
        </table:table-row>
        <table:table-row table:style-name="ro4">
          <table:table-cell table:style-name="ce5" office:value-type="float" office:value="592122" calcext:value-type="float">
            <text:p>592122</text:p>
          </table:table-cell>
          <table:table-cell table:style-name="ce10" office:value-type="string" calcext:value-type="string">
            <text:p>ANTONIO AUGUSTO BATISTA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8:.G48])" office:value-type="float" office:value="31282.77" calcext:value-type="float">
            <text:p><text:s/>31.282,77 </text:p>
          </table:table-cell>
          <table:table-cell table:style-name="ce18" office:value-type="float" office:value="2824.67" calcext:value-type="float">
            <text:p><text:s/>2.824,6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8:.J48])" office:value-type="float" office:value="2824.67" calcext:value-type="float">
            <text:p><text:s/>2.824,67 </text:p>
          </table:table-cell>
          <table:table-cell table:style-name="ce18" table:formula="of:=+[.H48]-[.L48]" office:value-type="float" office:value="28458.1" calcext:value-type="float">
            <text:p><text:s/>28.458,10 </text:p>
          </table:table-cell>
          <table:table-cell table:number-columns-repeated="1011"/>
        </table:table-row>
        <table:table-row table:style-name="ro4">
          <table:table-cell table:style-name="ce4" office:value-type="float" office:value="678433" calcext:value-type="float">
            <text:p>678433</text:p>
          </table:table-cell>
          <table:table-cell table:style-name="ce9" office:value-type="string" calcext:value-type="string">
            <text:p>ANTONIO AUGUSTO MELLO DE CAMARGO FERRAZ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9:.G49])" office:value-type="float" office:value="31786.62" calcext:value-type="float">
            <text:p><text:s/>31.786,62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7407.98" calcext:value-type="float">
            <text:p><text:s/>7.407,9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9:.J49])" office:value-type="float" office:value="10430.33" calcext:value-type="float">
            <text:p><text:s/>10.430,33 </text:p>
          </table:table-cell>
          <table:table-cell table:style-name="ce17" table:formula="of:=+[.H49]-[.L49]" office:value-type="float" office:value="21356.29" calcext:value-type="float">
            <text:p><text:s/>21.356,29 </text:p>
          </table:table-cell>
          <table:table-cell table:number-columns-repeated="1011"/>
        </table:table-row>
        <table:table-row table:style-name="ro4">
          <table:table-cell table:style-name="ce5" office:value-type="float" office:value="476137" calcext:value-type="float">
            <text:p>476137</text:p>
          </table:table-cell>
          <table:table-cell table:style-name="ce10" office:value-type="string" calcext:value-type="string">
            <text:p>ANTONIO BALDIN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0:.G50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0:.J50])" office:value-type="float" office:value="8947.67" calcext:value-type="float">
            <text:p><text:s/>8.947,67 </text:p>
          </table:table-cell>
          <table:table-cell table:style-name="ce18" table:formula="of:=+[.H50]-[.L5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9" office:value-type="string" calcext:value-type="string">
            <text:p>ANTONIO CAMARA DE SOUZA LEI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1:.G51])" office:value-type="float" office:value="29553.81" calcext:value-type="float">
            <text:p><text:s/>29.553,81 </text:p>
          </table:table-cell>
          <table:table-cell table:style-name="ce17" office:value-type="float" office:value="3220.95" calcext:value-type="float">
            <text:p><text:s/>3.220,95 </text:p>
          </table:table-cell>
          <table:table-cell table:style-name="ce17" office:value-type="float" office:value="5958.98" calcext:value-type="float">
            <text:p><text:s/>5.958,9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1:.J51])" office:value-type="float" office:value="9179.93" calcext:value-type="float">
            <text:p><text:s/>9.179,93 </text:p>
          </table:table-cell>
          <table:table-cell table:style-name="ce17" table:formula="of:=+[.H51]-[.L51]" office:value-type="float" office:value="20373.88" calcext:value-type="float">
            <text:p><text:s/>20.373,88 </text:p>
          </table:table-cell>
          <table:table-cell table:number-columns-repeated="1011"/>
        </table:table-row>
        <table:table-row table:style-name="ro4">
          <table:table-cell table:style-name="ce5" office:value-type="float" office:value="28438" calcext:value-type="float">
            <text:p>28438</text:p>
          </table:table-cell>
          <table:table-cell table:style-name="ce10" office:value-type="string" calcext:value-type="string">
            <text:p>ANTONIO CARLOS AUGUSTO GA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898.89" calcext:value-type="float">
            <text:p><text:s/>1.898,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2:.G52])" office:value-type="float" office:value="30846.44" calcext:value-type="float">
            <text:p><text:s/>30.846,44 </text:p>
          </table:table-cell>
          <table:table-cell table:style-name="ce18" office:value-type="float" office:value="2918.93" calcext:value-type="float">
            <text:p><text:s/>2.918,93 </text:p>
          </table:table-cell>
          <table:table-cell table:style-name="ce18" office:value-type="float" office:value="6654.27" calcext:value-type="float">
            <text:p><text:s/>6.654,2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2:.J52])" office:value-type="float" office:value="9573.2" calcext:value-type="float">
            <text:p><text:s/>9.573,20 </text:p>
          </table:table-cell>
          <table:table-cell table:style-name="ce18" table:formula="of:=+[.H52]-[.L52]" office:value-type="float" office:value="21273.24" calcext:value-type="float">
            <text:p><text:s/>21.273,24 </text:p>
          </table:table-cell>
          <table:table-cell table:number-columns-repeated="1011"/>
        </table:table-row>
        <table:table-row table:style-name="ro4">
          <table:table-cell table:style-name="ce4" office:value-type="float" office:value="653283" calcext:value-type="float">
            <text:p>653283</text:p>
          </table:table-cell>
          <table:table-cell table:style-name="ce9" office:value-type="string" calcext:value-type="string">
            <text:p>ANTONIO CARLOS BEZERRA DE MENEZES DE SOUSA PACHE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875.43" calcext:value-type="float">
            <text:p><text:s/>1.875,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3:.G53])" office:value-type="float" office:value="30822.98" calcext:value-type="float">
            <text:p><text:s/>30.822,98 </text:p>
          </table:table-cell>
          <table:table-cell table:style-name="ce17" office:value-type="float" office:value="2769.48" calcext:value-type="float">
            <text:p><text:s/>2.769,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3:.J53])" office:value-type="float" office:value="2769.48" calcext:value-type="float">
            <text:p><text:s/>2.769,48 </text:p>
          </table:table-cell>
          <table:table-cell table:style-name="ce17" table:formula="of:=+[.H53]-[.L53]" office:value-type="float" office:value="28053.5" calcext:value-type="float">
            <text:p><text:s/>28.053,50 </text:p>
          </table:table-cell>
          <table:table-cell table:number-columns-repeated="1011"/>
        </table:table-row>
        <table:table-row table:style-name="ro4">
          <table:table-cell table:style-name="ce5" office:value-type="float" office:value="543" calcext:value-type="float">
            <text:p>543</text:p>
          </table:table-cell>
          <table:table-cell table:style-name="ce10" office:value-type="string" calcext:value-type="string">
            <text:p>ANTONIO CARLOS COSMO VARGAS FERNA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4:.G5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3270.49" calcext:value-type="float">
            <text:p><text:s/>3.270,4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4:.J54])" office:value-type="float" office:value="5995.46" calcext:value-type="float">
            <text:p><text:s/>5.995,46 </text:p>
          </table:table-cell>
          <table:table-cell table:style-name="ce18" table:formula="of:=+[.H54]-[.L54]" office:value-type="float" office:value="24422.82" calcext:value-type="float">
            <text:p><text:s/>24.422,82 </text:p>
          </table:table-cell>
          <table:table-cell table:number-columns-repeated="1011"/>
        </table:table-row>
        <table:table-row table:style-name="ro4">
          <table:table-cell table:style-name="ce4" office:value-type="float" office:value="961115" calcext:value-type="float">
            <text:p>961115</text:p>
          </table:table-cell>
          <table:table-cell table:style-name="ce9" office:value-type="string" calcext:value-type="string">
            <text:p>ANTONIO CARLOS DE ARANT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5:.G55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5:.J55])" office:value-type="float" office:value="9856.19" calcext:value-type="float">
            <text:p><text:s/>9.856,19 </text:p>
          </table:table-cell>
          <table:table-cell table:style-name="ce17" table:formula="of:=+[.H55]-[.L5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63517" calcext:value-type="float">
            <text:p>663517</text:p>
          </table:table-cell>
          <table:table-cell table:style-name="ce10" office:value-type="string" calcext:value-type="string">
            <text:p>ANTONIO CARLOS MACHADO TEIX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6:.G56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299.51" calcext:value-type="float">
            <text:p><text:s/>6.29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6:.J56])" office:value-type="float" office:value="9306.19" calcext:value-type="float">
            <text:p><text:s/>9.306,19 </text:p>
          </table:table-cell>
          <table:table-cell table:style-name="ce18" table:formula="of:=+[.H56]-[.L56]" office:value-type="float" office:value="23673.11" calcext:value-type="float">
            <text:p><text:s/>23.67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49721" calcext:value-type="float">
            <text:p>249721</text:p>
          </table:table-cell>
          <table:table-cell table:style-name="ce9" office:value-type="string" calcext:value-type="string">
            <text:p>ANTONIO CARLOS MACIE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7:.G57])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7:.J57])" office:value-type="float" office:value="2712.29" calcext:value-type="float">
            <text:p><text:s/>2.712,29 </text:p>
          </table:table-cell>
          <table:table-cell table:style-name="ce17" table:formula="of:=+[.H57]-[.L57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68220" calcext:value-type="float">
            <text:p>968220</text:p>
          </table:table-cell>
          <table:table-cell table:style-name="ce10" office:value-type="string" calcext:value-type="string">
            <text:p>ANTONIO CARLOS ROCH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8:.G58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746.3" calcext:value-type="float">
            <text:p><text:s/>6.746,3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8:.J58])" office:value-type="float" office:value="9471.27" calcext:value-type="float">
            <text:p><text:s/>9.471,27 </text:p>
          </table:table-cell>
          <table:table-cell table:style-name="ce18" table:formula="of:=+[.H58]-[.L58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704982" calcext:value-type="float">
            <text:p>704982</text:p>
          </table:table-cell>
          <table:table-cell table:style-name="ce9" office:value-type="string" calcext:value-type="string">
            <text:p>ANTONIO CELSO DE PAULA ALBUQUERQU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9:.G59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9:.J59])" office:value-type="float" office:value="9890.72" calcext:value-type="float">
            <text:p><text:s/>9.890,72 </text:p>
          </table:table-cell>
          <table:table-cell table:style-name="ce17" table:formula="of:=+[.H59]-[.L5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12388" calcext:value-type="float">
            <text:p>312388</text:p>
          </table:table-cell>
          <table:table-cell table:style-name="ce10" office:value-type="string" calcext:value-type="string">
            <text:p>ANTONIO CLAUDIMIR LOPES SOAR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0:.G60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0:.J60])" office:value-type="float" office:value="8895.53" calcext:value-type="float">
            <text:p><text:s/>8.895,53 </text:p>
          </table:table-cell>
          <table:table-cell table:style-name="ce18" table:formula="of:=+[.H60]-[.L6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547430" calcext:value-type="float">
            <text:p>547430</text:p>
          </table:table-cell>
          <table:table-cell table:style-name="ce9" office:value-type="string" calcext:value-type="string">
            <text:p>ANTONIO DE OLIVEIRA FERNAND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1:.G61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4164.65" calcext:value-type="float">
            <text:p><text:s/>4.164,6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1:.J61])" office:value-type="float" office:value="6889.62" calcext:value-type="float">
            <text:p><text:s/>6.889,62 </text:p>
          </table:table-cell>
          <table:table-cell table:style-name="ce17" table:formula="of:=+[.H61]-[.L61]" office:value-type="float" office:value="23528.66" calcext:value-type="float">
            <text:p><text:s/>23.528,66 </text:p>
          </table:table-cell>
          <table:table-cell table:number-columns-repeated="1011"/>
        </table:table-row>
        <table:table-row table:style-name="ro4">
          <table:table-cell table:style-name="ce5" office:value-type="float" office:value="511" calcext:value-type="float">
            <text:p>511</text:p>
          </table:table-cell>
          <table:table-cell table:style-name="ce10" office:value-type="string" calcext:value-type="string">
            <text:p>ANTONIO DE PADUA ASSIS MOU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2:.G62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2:.J62])" office:value-type="float" office:value="2103.93" calcext:value-type="float">
            <text:p><text:s/>2.103,93 </text:p>
          </table:table-cell>
          <table:table-cell table:style-name="ce18" table:formula="of:=+[.H62]-[.L6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793700" calcext:value-type="float">
            <text:p>793700</text:p>
          </table:table-cell>
          <table:table-cell table:style-name="ce9" office:value-type="string" calcext:value-type="string">
            <text:p>ANTONIO DE PAIVA CARVA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3:.G63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3:.J63])" office:value-type="float" office:value="2103.93" calcext:value-type="float">
            <text:p><text:s/>2.103,93 </text:p>
          </table:table-cell>
          <table:table-cell table:style-name="ce17" table:formula="of:=+[.H63]-[.L6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02512" calcext:value-type="float">
            <text:p>502512</text:p>
          </table:table-cell>
          <table:table-cell table:style-name="ce10" office:value-type="string" calcext:value-type="string">
            <text:p>ANTONIO DUAR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4:.G64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4:.J64])" office:value-type="float" office:value="2199.02" calcext:value-type="float">
            <text:p><text:s/>2.199,02 </text:p>
          </table:table-cell>
          <table:table-cell table:style-name="ce18" table:formula="of:=+[.H64]-[.L64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893870" calcext:value-type="float">
            <text:p>893870</text:p>
          </table:table-cell>
          <table:table-cell table:style-name="ce9" office:value-type="string" calcext:value-type="string">
            <text:p>ANTONIO ERA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5:.G65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4730.11" calcext:value-type="float">
            <text:p><text:s/>4.730,1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5:.J65])" office:value-type="float" office:value="7736.79" calcext:value-type="float">
            <text:p><text:s/>7.736,79 </text:p>
          </table:table-cell>
          <table:table-cell table:style-name="ce17" table:formula="of:=+[.H65]-[.L65]" office:value-type="float" office:value="25242.51" calcext:value-type="float">
            <text:p><text:s/>25.242,51 </text:p>
          </table:table-cell>
          <table:table-cell table:number-columns-repeated="1011"/>
        </table:table-row>
        <table:table-row table:style-name="ro4">
          <table:table-cell table:style-name="ce5" office:value-type="float" office:value="353603" calcext:value-type="float">
            <text:p>353603</text:p>
          </table:table-cell>
          <table:table-cell table:style-name="ce10" office:value-type="string" calcext:value-type="string">
            <text:p>ANTONIO FERNANDO BERDU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6:.G66])" office:value-type="float" office:value="31786.62" calcext:value-type="float">
            <text:p><text:s/>31.786,62 </text:p>
          </table:table-cell>
          <table:table-cell table:style-name="ce18" office:value-type="float" office:value="3022.35" calcext:value-type="float">
            <text:p><text:s/>3.022,35 </text:p>
          </table:table-cell>
          <table:table-cell table:style-name="ce18" office:value-type="float" office:value="6884.38" calcext:value-type="float">
            <text:p><text:s/>6.884,3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6:.J66])" office:value-type="float" office:value="9906.73" calcext:value-type="float">
            <text:p><text:s/>9.906,73 </text:p>
          </table:table-cell>
          <table:table-cell table:style-name="ce18" table:formula="of:=+[.H66]-[.L66]" office:value-type="float" office:value="21879.89" calcext:value-type="float">
            <text:p><text:s/>21.879,89 </text:p>
          </table:table-cell>
          <table:table-cell table:number-columns-repeated="1011"/>
        </table:table-row>
        <table:table-row table:style-name="ro4">
          <table:table-cell table:style-name="ce4" office:value-type="float" office:value="64575" calcext:value-type="float">
            <text:p>64575</text:p>
          </table:table-cell>
          <table:table-cell table:style-name="ce9" office:value-type="string" calcext:value-type="string">
            <text:p>ANTONIO FERREIRA PIN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45.79" calcext:value-type="float">
            <text:p><text:s/>1.445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7:.G67])" office:value-type="float" office:value="31916.9" calcext:value-type="float">
            <text:p><text:s/>31.916,90 </text:p>
          </table:table-cell>
          <table:table-cell table:style-name="ce17" office:value-type="float" office:value="3036.68" calcext:value-type="float">
            <text:p><text:s/>3.036,68 </text:p>
          </table:table-cell>
          <table:table-cell table:style-name="ce17" office:value-type="float" office:value="5761.75" calcext:value-type="float">
            <text:p><text:s/>5.761,7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7:.J67])" office:value-type="float" office:value="8798.43" calcext:value-type="float">
            <text:p><text:s/>8.798,43 </text:p>
          </table:table-cell>
          <table:table-cell table:style-name="ce17" table:formula="of:=+[.H67]-[.L67]" office:value-type="float" office:value="23118.47" calcext:value-type="float">
            <text:p><text:s/>23.118,47 </text:p>
          </table:table-cell>
          <table:table-cell table:number-columns-repeated="1011"/>
        </table:table-row>
        <table:table-row table:style-name="ro4">
          <table:table-cell table:style-name="ce5" office:value-type="float" office:value="352169" calcext:value-type="float">
            <text:p>352169</text:p>
          </table:table-cell>
          <table:table-cell table:style-name="ce10" office:value-type="string" calcext:value-type="string">
            <text:p>ANTONIO GANACIN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8:.G68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905.74" calcext:value-type="float">
            <text:p><text:s/>6.905,7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8:.J68])" office:value-type="float" office:value="9725.8" calcext:value-type="float">
            <text:p><text:s/>9.725,80 </text:p>
          </table:table-cell>
          <table:table-cell table:style-name="ce18" table:formula="of:=+[.H68]-[.L68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585520" calcext:value-type="float">
            <text:p>585520</text:p>
          </table:table-cell>
          <table:table-cell table:style-name="ce9" office:value-type="string" calcext:value-type="string">
            <text:p>ANTONIO GENESIO CALDA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9:.G69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9:.J69])" office:value-type="float" office:value="10515.77" calcext:value-type="float">
            <text:p><text:s/>10.515,77 </text:p>
          </table:table-cell>
          <table:table-cell table:style-name="ce17" table:formula="of:=+[.H69]-[.L69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225698" calcext:value-type="float">
            <text:p>225698</text:p>
          </table:table-cell>
          <table:table-cell table:style-name="ce10" office:value-type="string" calcext:value-type="string">
            <text:p>ANTONIO GOMES DA ROCH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0:.G70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70:.J70])" office:value-type="float" office:value="9503.89" calcext:value-type="float">
            <text:p><text:s/>9.503,89 </text:p>
          </table:table-cell>
          <table:table-cell table:style-name="ce18" table:formula="of:=+[.H70]-[.L70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405810" calcext:value-type="float">
            <text:p>405810</text:p>
          </table:table-cell>
          <table:table-cell table:style-name="ce9" office:value-type="string" calcext:value-type="string">
            <text:p>ANTONIO JOAQUIM FERREIRA XAVIE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TAUBATE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1:.G71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71:.J71])" office:value-type="float" office:value="2103.93" calcext:value-type="float">
            <text:p><text:s/>2.103,93 </text:p>
          </table:table-cell>
          <table:table-cell table:style-name="ce17" table:formula="of:=+[.H71]-[.L71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705970" calcext:value-type="float">
            <text:p>705970</text:p>
          </table:table-cell>
          <table:table-cell table:style-name="ce10" office:value-type="string" calcext:value-type="string">
            <text:p>ANTONIO LOPES BALTAZA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2:.G72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72:.J72])" office:value-type="float" office:value="9202.21" calcext:value-type="float">
            <text:p><text:s/>9.202,21 </text:p>
          </table:table-cell>
          <table:table-cell table:style-name="ce18" table:formula="of:=+[.H72]-[.L72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118699" calcext:value-type="float">
            <text:p>118699</text:p>
          </table:table-cell>
          <table:table-cell table:style-name="ce9" office:value-type="string" calcext:value-type="string">
            <text:p>ANTONIO MAGALHAES GOMES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73:.G73])" office:value-type="float" office:value="49468.95" calcext:value-type="float">
            <text:p><text:s/>49.468,95 </text:p>
          </table:table-cell>
          <table:table-cell table:style-name="ce17" office:value-type="float" office:value="4199.5" calcext:value-type="float">
            <text:p><text:s/>4.199,50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73:.J73])" office:value-type="float" office:value="11049.01" calcext:value-type="float">
            <text:p><text:s/>11.049,01 </text:p>
          </table:table-cell>
          <table:table-cell table:style-name="ce17" table:formula="of:=+[.H73]-[.L73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560" calcext:value-type="float">
            <text:p>560</text:p>
          </table:table-cell>
          <table:table-cell table:style-name="ce10" office:value-type="string" calcext:value-type="string">
            <text:p>ANTONIO MARCELO DA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4:.G74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4461.92" calcext:value-type="float">
            <text:p><text:s/>4.461,9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74:.J74])" office:value-type="float" office:value="7091.8" calcext:value-type="float">
            <text:p><text:s/>7.091,80 </text:p>
          </table:table-cell>
          <table:table-cell table:style-name="ce18" table:formula="of:=+[.H74]-[.L74]" office:value-type="float" office:value="22462.01" calcext:value-type="float">
            <text:p><text:s/>22.462,01 </text:p>
          </table:table-cell>
          <table:table-cell table:number-columns-repeated="1011"/>
        </table:table-row>
        <table:table-row table:style-name="ro4">
          <table:table-cell table:style-name="ce4" office:value-type="float" office:value="670744" calcext:value-type="float">
            <text:p>670744</text:p>
          </table:table-cell>
          <table:table-cell table:style-name="ce9" office:value-type="string" calcext:value-type="string">
            <text:p>ANTONIO MARCOS MUSITANO DE ALMEIDA PRA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5:.G75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75:.J75])" office:value-type="float" office:value="10079.63" calcext:value-type="float">
            <text:p><text:s/>10.079,63 </text:p>
          </table:table-cell>
          <table:table-cell table:style-name="ce17" table:formula="of:=+[.H75]-[.L75]" office:value-type="float" office:value="20338.65" calcext:value-type="float">
            <text:p><text:s/>20.338,65 </text:p>
          </table:table-cell>
          <table:table-cell table:number-columns-repeated="1011"/>
        </table:table-row>
        <table:table-row table:style-name="ro4">
          <table:table-cell table:style-name="ce5" office:value-type="float" office:value="422013" calcext:value-type="float">
            <text:p>422013</text:p>
          </table:table-cell>
          <table:table-cell table:style-name="ce10" office:value-type="string" calcext:value-type="string">
            <text:p>ANTONIO MILTON DE BARR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76:.G76])" office:value-type="float" office:value="45627.41" calcext:value-type="float">
            <text:p><text:s/>45.627,41 </text:p>
          </table:table-cell>
          <table:table-cell table:style-name="ce18" office:value-type="float" office:value="2534.85" calcext:value-type="float">
            <text:p><text:s/>2.534,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76:.J76])" office:value-type="float" office:value="2534.85" calcext:value-type="float">
            <text:p><text:s/>2.534,85 </text:p>
          </table:table-cell>
          <table:table-cell table:style-name="ce18" table:formula="of:=+[.H76]-[.L76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4" office:value-type="float" office:value="1190" calcext:value-type="float">
            <text:p>1190</text:p>
          </table:table-cell>
          <table:table-cell table:style-name="ce9" office:value-type="string" calcext:value-type="string">
            <text:p>ANTONIO NILTON VICTORI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RIO CLAR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82.22" calcext:value-type="float">
            <text:p><text:s/>2.582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7:.G77])" office:value-type="float" office:value="31529.77" calcext:value-type="float">
            <text:p><text:s/>31.529,77 </text:p>
          </table:table-cell>
          <table:table-cell table:style-name="ce17" office:value-type="float" office:value="2847.23" calcext:value-type="float">
            <text:p><text:s/>2.847,23 </text:p>
          </table:table-cell>
          <table:table-cell table:style-name="ce17" office:value-type="float" office:value="6494.74" calcext:value-type="float">
            <text:p><text:s/>6.494,7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77:.J77])" office:value-type="float" office:value="9341.97" calcext:value-type="float">
            <text:p><text:s/>9.341,97 </text:p>
          </table:table-cell>
          <table:table-cell table:style-name="ce17" table:formula="of:=+[.H77]-[.L77]" office:value-type="float" office:value="22187.8" calcext:value-type="float">
            <text:p><text:s/>22.187,80 </text:p>
          </table:table-cell>
          <table:table-cell table:number-columns-repeated="1011"/>
        </table:table-row>
        <table:table-row table:style-name="ro4">
          <table:table-cell table:style-name="ce5" office:value-type="float" office:value="419493" calcext:value-type="float">
            <text:p>419493</text:p>
          </table:table-cell>
          <table:table-cell table:style-name="ce10" office:value-type="string" calcext:value-type="string">
            <text:p>ANTONIO PAULO COSTA DE OLIVEIRA E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8:.G78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78:.J78])" office:value-type="float" office:value="9856.19" calcext:value-type="float">
            <text:p><text:s/>9.856,19 </text:p>
          </table:table-cell>
          <table:table-cell table:style-name="ce18" table:formula="of:=+[.H78]-[.L7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9" office:value-type="string" calcext:value-type="string">
            <text:p>ANTONIO PEDRO MERL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9:.G79])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79:.J79])" office:value-type="float" office:value="2712.29" calcext:value-type="float">
            <text:p><text:s/>2.712,29 </text:p>
          </table:table-cell>
          <table:table-cell table:style-name="ce17" table:formula="of:=+[.H79]-[.L79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490492" calcext:value-type="float">
            <text:p>490492</text:p>
          </table:table-cell>
          <table:table-cell table:style-name="ce10" office:value-type="string" calcext:value-type="string">
            <text:p>ANTONIO RODRIGUES VILE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8" office:value-type="float" office:value="25580.17" calcext:value-type="float">
            <text:p><text:s/>25.580,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80:.G80])" office:value-type="float" office:value="25580.17" calcext:value-type="float">
            <text:p><text:s/>25.580,17 </text:p>
          </table:table-cell>
          <table:table-cell table:style-name="ce18" office:value-type="float" office:value="2192.78" calcext:value-type="float">
            <text:p><text:s/>2.192,78 </text:p>
          </table:table-cell>
          <table:table-cell table:style-name="ce18" office:value-type="float" office:value="5562.17" calcext:value-type="float">
            <text:p><text:s/>5.562,1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80:.J80])" office:value-type="float" office:value="7754.95" calcext:value-type="float">
            <text:p><text:s/>7.754,95 </text:p>
          </table:table-cell>
          <table:table-cell table:style-name="ce18" table:formula="of:=+[.H80]-[.L80]" office:value-type="float" office:value="17825.22" calcext:value-type="float">
            <text:p><text:s/>17.825,22 </text:p>
          </table:table-cell>
          <table:table-cell table:number-columns-repeated="1011"/>
        </table:table-row>
        <table:table-row table:style-name="ro4">
          <table:table-cell table:style-name="ce4" office:value-type="float" office:value="194940" calcext:value-type="float">
            <text:p>194940</text:p>
          </table:table-cell>
          <table:table-cell table:style-name="ce9" office:value-type="string" calcext:value-type="string">
            <text:p>ANTONIO SCARANCE FERNAND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81:.G81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81:.J81])" office:value-type="float" office:value="2385.64" calcext:value-type="float">
            <text:p><text:s/>2.385,64 </text:p>
          </table:table-cell>
          <table:table-cell table:style-name="ce17" table:formula="of:=+[.H81]-[.L8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809160" calcext:value-type="float">
            <text:p>809160</text:p>
          </table:table-cell>
          <table:table-cell table:style-name="ce10" office:value-type="string" calcext:value-type="string">
            <text:p>ANTONIO SERGIO BENTIVEGN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47.51" calcext:value-type="float">
            <text:p><text:s/>2.347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82:.G82])" office:value-type="float" office:value="32818.62" calcext:value-type="float">
            <text:p><text:s/>32.818,62 </text:p>
          </table:table-cell>
          <table:table-cell table:style-name="ce18" office:value-type="float" office:value="3018.38" calcext:value-type="float">
            <text:p><text:s/>3.018,38 </text:p>
          </table:table-cell>
          <table:table-cell table:style-name="ce18" office:value-type="float" office:value="6875.54" calcext:value-type="float">
            <text:p><text:s/>6.875,5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82:.J82])" office:value-type="float" office:value="9893.92" calcext:value-type="float">
            <text:p><text:s/>9.893,92 </text:p>
          </table:table-cell>
          <table:table-cell table:style-name="ce18" table:formula="of:=+[.H82]-[.L82]" office:value-type="float" office:value="22924.7" calcext:value-type="float">
            <text:p><text:s/>22.924,70 </text:p>
          </table:table-cell>
          <table:table-cell table:number-columns-repeated="1011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9" office:value-type="string" calcext:value-type="string">
            <text:p>ANTONIO SERGIO CALDAS DE CAMARGO ARANH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83:.G83])" office:value-type="float" office:value="49468.95" calcext:value-type="float">
            <text:p><text:s/>49.468,95 </text:p>
          </table:table-cell>
          <table:table-cell table:style-name="ce17" office:value-type="float" office:value="4199.5" calcext:value-type="float">
            <text:p><text:s/>4.199,50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83:.J83])" office:value-type="float" office:value="10996.87" calcext:value-type="float">
            <text:p><text:s/>10.996,87 </text:p>
          </table:table-cell>
          <table:table-cell table:style-name="ce17" table:formula="of:=+[.H83]-[.L83]" office:value-type="float" office:value="38472.08" calcext:value-type="float">
            <text:p><text:s/>38.472,08 </text:p>
          </table:table-cell>
          <table:table-cell table:number-columns-repeated="1011"/>
        </table:table-row>
        <table:table-row table:style-name="ro4">
          <table:table-cell table:style-name="ce5" office:value-type="float" office:value="673" calcext:value-type="float">
            <text:p>673</text:p>
          </table:table-cell>
          <table:table-cell table:style-name="ce10" office:value-type="string" calcext:value-type="string">
            <text:p>ANTONIO SERGIO PACHECO MERCIE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28439.7" calcext:value-type="float">
            <text:p><text:s/>28.439,70 </text:p>
          </table:table-cell>
          <table:table-cell table:style-name="ce18" office:value-type="float" office:value="1775.97" calcext:value-type="float">
            <text:p><text:s/>1.775,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84:.G84])" office:value-type="float" office:value="30215.67" calcext:value-type="float">
            <text:p><text:s/>30.215,67 </text:p>
          </table:table-cell>
          <table:table-cell table:style-name="ce18" office:value-type="float" office:value="3306.99" calcext:value-type="float">
            <text:p><text:s/>3.306,99 </text:p>
          </table:table-cell>
          <table:table-cell table:style-name="ce18" office:value-type="float" office:value="6173.11" calcext:value-type="float">
            <text:p><text:s/>6.173,1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84:.J84])" office:value-type="float" office:value="9480.1" calcext:value-type="float">
            <text:p><text:s/>9.480,10 </text:p>
          </table:table-cell>
          <table:table-cell table:style-name="ce18" table:formula="of:=+[.H84]-[.L84]" office:value-type="float" office:value="20735.57" calcext:value-type="float">
            <text:p><text:s/>20.735,57 </text:p>
          </table:table-cell>
          <table:table-cell table:number-columns-repeated="1011"/>
        </table:table-row>
        <table:table-row table:style-name="ro4">
          <table:table-cell table:style-name="ce4" office:value-type="float" office:value="347111" calcext:value-type="float">
            <text:p>347111</text:p>
          </table:table-cell>
          <table:table-cell table:style-name="ce9" office:value-type="string" calcext:value-type="string">
            <text:p>ANTONIO SIMOE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85:.G85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85:.J85])" office:value-type="float" office:value="9856.19" calcext:value-type="float">
            <text:p><text:s/>9.856,19 </text:p>
          </table:table-cell>
          <table:table-cell table:style-name="ce17" table:formula="of:=+[.H85]-[.L8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92440" calcext:value-type="float">
            <text:p>692440</text:p>
          </table:table-cell>
          <table:table-cell table:style-name="ce10" office:value-type="string" calcext:value-type="string">
            <text:p>ANTONIO VISCONT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023.51" calcext:value-type="float">
            <text:p><text:s/>2.023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86:.G86])" office:value-type="float" office:value="32494.62" calcext:value-type="float">
            <text:p><text:s/>32.494,62 </text:p>
          </table:table-cell>
          <table:table-cell table:style-name="ce18" office:value-type="float" office:value="3681.56" calcext:value-type="float">
            <text:p><text:s/>3.681,56 </text:p>
          </table:table-cell>
          <table:table-cell table:style-name="ce18" office:value-type="float" office:value="5453.65" calcext:value-type="float">
            <text:p><text:s/>5.453,6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86:.J86])" office:value-type="float" office:value="9135.21" calcext:value-type="float">
            <text:p><text:s/>9.135,21 </text:p>
          </table:table-cell>
          <table:table-cell table:style-name="ce18" table:formula="of:=+[.H86]-[.L86]" office:value-type="float" office:value="23359.41" calcext:value-type="float">
            <text:p><text:s/>23.359,41 </text:p>
          </table:table-cell>
          <table:table-cell table:number-columns-repeated="1011"/>
        </table:table-row>
        <table:table-row table:style-name="ro4">
          <table:table-cell table:style-name="ce4" office:value-type="float" office:value="147710" calcext:value-type="float">
            <text:p>147710</text:p>
          </table:table-cell>
          <table:table-cell table:style-name="ce9" office:value-type="string" calcext:value-type="string">
            <text:p>APARECIDO DONIZETI DOS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87:.G87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957.88" calcext:value-type="float">
            <text:p><text:s/>6.957,8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87:.J87])" office:value-type="float" office:value="9777.94" calcext:value-type="float">
            <text:p><text:s/>9.777,94 </text:p>
          </table:table-cell>
          <table:table-cell table:style-name="ce17" table:formula="of:=+[.H87]-[.L87]" office:value-type="float" office:value="21504.83" calcext:value-type="float">
            <text:p><text:s/>21.504,83 </text:p>
          </table:table-cell>
          <table:table-cell table:number-columns-repeated="1011"/>
        </table:table-row>
        <table:table-row table:style-name="ro4">
          <table:table-cell table:style-name="ce5" office:value-type="float" office:value="670864" calcext:value-type="float">
            <text:p>670864</text:p>
          </table:table-cell>
          <table:table-cell table:style-name="ce10" office:value-type="string" calcext:value-type="string">
            <text:p>ARCHIMEDES BOTAN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88:.G88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88:.J88])" office:value-type="float" office:value="8947.67" calcext:value-type="float">
            <text:p><text:s/>8.947,67 </text:p>
          </table:table-cell>
          <table:table-cell table:style-name="ce18" table:formula="of:=+[.H88]-[.L8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13473" calcext:value-type="float">
            <text:p>813473</text:p>
          </table:table-cell>
          <table:table-cell table:style-name="ce9" office:value-type="string" calcext:value-type="string">
            <text:p>ARESIO LEONEL DE SOUZ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89:.G89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89:.J89])" office:value-type="float" office:value="9804.05" calcext:value-type="float">
            <text:p><text:s/>9.804,05 </text:p>
          </table:table-cell>
          <table:table-cell table:style-name="ce17" table:formula="of:=+[.H89]-[.L8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964013" calcext:value-type="float">
            <text:p>964013</text:p>
          </table:table-cell>
          <table:table-cell table:style-name="ce10" office:value-type="string" calcext:value-type="string">
            <text:p>ARGEMIRO JOSE DE CAMARGO ROSS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90:.G90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90:.J90])" office:value-type="float" office:value="2385.64" calcext:value-type="float">
            <text:p><text:s/>2.385,64 </text:p>
          </table:table-cell>
          <table:table-cell table:style-name="ce18" table:formula="of:=+[.H90]-[.L9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9" office:value-type="string" calcext:value-type="string">
            <text:p>ARISTEU DE OLIVEIRA LIM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91:.G91])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6701.16" calcext:value-type="float">
            <text:p><text:s/>6.701,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91:.J91])" office:value-type="float" office:value="9641.16" calcext:value-type="float">
            <text:p><text:s/>9.641,16 </text:p>
          </table:table-cell>
          <table:table-cell table:style-name="ce17" table:formula="of:=+[.H91]-[.L91]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5" office:value-type="float" office:value="753686" calcext:value-type="float">
            <text:p>753686</text:p>
          </table:table-cell>
          <table:table-cell table:style-name="ce10" office:value-type="string" calcext:value-type="string">
            <text:p>ARISTIDES PEREIRA DOS SAN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92:.G92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905.74" calcext:value-type="float">
            <text:p><text:s/>6.905,7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92:.J92])" office:value-type="float" office:value="9725.8" calcext:value-type="float">
            <text:p><text:s/>9.725,80 </text:p>
          </table:table-cell>
          <table:table-cell table:style-name="ce18" table:formula="of:=+[.H92]-[.L92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table:style-name="ce9" office:value-type="string" calcext:value-type="string">
            <text:p>ARMANDO NOGA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458.72" calcext:value-type="float">
            <text:p><text:s/>2.458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93:.G93])" office:value-type="float" office:value="31406.27" calcext:value-type="float">
            <text:p><text:s/>31.406,27 </text:p>
          </table:table-cell>
          <table:table-cell table:style-name="ce17" office:value-type="float" office:value="2833.65" calcext:value-type="float">
            <text:p><text:s/>2.833,65 </text:p>
          </table:table-cell>
          <table:table-cell table:style-name="ce17" office:value-type="float" office:value="6412.37" calcext:value-type="float">
            <text:p><text:s/>6.412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93:.J93])" office:value-type="float" office:value="9246.02" calcext:value-type="float">
            <text:p><text:s/>9.246,02 </text:p>
          </table:table-cell>
          <table:table-cell table:style-name="ce17" table:formula="of:=+[.H93]-[.L93]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table:style-name="ce5" office:value-type="float" office:value="781990" calcext:value-type="float">
            <text:p>781990</text:p>
          </table:table-cell>
          <table:table-cell table:style-name="ce10" office:value-type="string" calcext:value-type="string">
            <text:p>ARNALDO GONC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94:.G94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94:.J94])" office:value-type="float" office:value="9838.58" calcext:value-type="float">
            <text:p><text:s/>9.838,58 </text:p>
          </table:table-cell>
          <table:table-cell table:style-name="ce18" table:formula="of:=+[.H94]-[.L94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114285" calcext:value-type="float">
            <text:p>114285</text:p>
          </table:table-cell>
          <table:table-cell table:style-name="ce9" office:value-type="string" calcext:value-type="string">
            <text:p>ARTHUR COGA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16.57" calcext:value-type="float">
            <text:p><text:s/>1.416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95:.G95])" office:value-type="float" office:value="31887.68" calcext:value-type="float">
            <text:p><text:s/>31.887,68 </text:p>
          </table:table-cell>
          <table:table-cell table:style-name="ce17" office:value-type="float" office:value="3052.37" calcext:value-type="float">
            <text:p><text:s/>3.052,37 </text:p>
          </table:table-cell>
          <table:table-cell table:style-name="ce17" office:value-type="float" office:value="6951.16" calcext:value-type="float">
            <text:p><text:s/>6.951,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95:.J95])" office:value-type="float" office:value="10003.53" calcext:value-type="float">
            <text:p><text:s/>10.003,53 </text:p>
          </table:table-cell>
          <table:table-cell table:style-name="ce17" table:formula="of:=+[.H95]-[.L95]" office:value-type="float" office:value="21884.15" calcext:value-type="float">
            <text:p><text:s/>21.884,15 </text:p>
          </table:table-cell>
          <table:table-cell table:number-columns-repeated="1011"/>
        </table:table-row>
        <table:table-row table:style-name="ro4">
          <table:table-cell table:style-name="ce5" office:value-type="float" office:value="264394" calcext:value-type="float">
            <text:p>264394</text:p>
          </table:table-cell>
          <table:table-cell table:style-name="ce10" office:value-type="string" calcext:value-type="string">
            <text:p>ARTHUR DE OLIVEIRA COSTA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96:.G96])" office:value-type="float" office:value="49468.95" calcext:value-type="float">
            <text:p><text:s/>49.468,95 </text:p>
          </table:table-cell>
          <table:table-cell table:style-name="ce18" office:value-type="float" office:value="2957.42" calcext:value-type="float">
            <text:p><text:s/>2.957,4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96:.J96])" office:value-type="float" office:value="2957.42" calcext:value-type="float">
            <text:p><text:s/>2.957,42 </text:p>
          </table:table-cell>
          <table:table-cell table:style-name="ce18" table:formula="of:=+[.H96]-[.L96]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4" office:value-type="float" office:value="589940" calcext:value-type="float">
            <text:p>589940</text:p>
          </table:table-cell>
          <table:table-cell table:style-name="ce9" office:value-type="string" calcext:value-type="string">
            <text:p>ARTHUR MIGLIARI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FALENCI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97:.G97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642.02" calcext:value-type="float">
            <text:p><text:s/>6.642,0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97:.J97])" office:value-type="float" office:value="9366.99" calcext:value-type="float">
            <text:p><text:s/>9.366,99 </text:p>
          </table:table-cell>
          <table:table-cell table:style-name="ce17" table:formula="of:=+[.H97]-[.L97]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4">
          <table:table-cell table:style-name="ce5" office:value-type="float" office:value="36476" calcext:value-type="float">
            <text:p>36476</text:p>
          </table:table-cell>
          <table:table-cell table:style-name="ce10" office:value-type="string" calcext:value-type="string">
            <text:p>ARTUR PAGLIUSI GONZAG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98:.G98])" office:value-type="float" office:value="49468.95" calcext:value-type="float">
            <text:p><text:s/>49.468,95 </text:p>
          </table:table-cell>
          <table:table-cell table:style-name="ce18" office:value-type="float" office:value="4199.5" calcext:value-type="float">
            <text:p><text:s/>4.199,50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98:.J98])" office:value-type="float" office:value="10996.87" calcext:value-type="float">
            <text:p><text:s/>10.996,87 </text:p>
          </table:table-cell>
          <table:table-cell table:style-name="ce18" table:formula="of:=+[.H98]-[.L98]" office:value-type="float" office:value="38472.08" calcext:value-type="float">
            <text:p><text:s/>38.472,08 </text:p>
          </table:table-cell>
          <table:table-cell table:number-columns-repeated="1011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9" office:value-type="string" calcext:value-type="string">
            <text:p>ARY PRUDENTE CRUZ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table:formula="of:=SUM([.E99:.G99])" office:value-type="float" office:value="45627.41" calcext:value-type="float">
            <text:p><text:s/>45.627,41 </text:p>
          </table:table-cell>
          <table:table-cell table:style-name="ce17" office:value-type="float" office:value="3776.93" calcext:value-type="float">
            <text:p><text:s/>3.776,9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99:.J99])" office:value-type="float" office:value="9947.49" calcext:value-type="float">
            <text:p><text:s/>9.947,49 </text:p>
          </table:table-cell>
          <table:table-cell table:style-name="ce17" table:formula="of:=+[.H99]-[.L99]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4">
          <table:table-cell table:style-name="ce5" office:value-type="float" office:value="379354" calcext:value-type="float">
            <text:p>379354</text:p>
          </table:table-cell>
          <table:table-cell table:style-name="ce10" office:value-type="string" calcext:value-type="string">
            <text:p>AUGUSTO MARTINEZ PEREZ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00:.G100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00:.J100])" office:value-type="float" office:value="9503.89" calcext:value-type="float">
            <text:p><text:s/>9.503,89 </text:p>
          </table:table-cell>
          <table:table-cell table:style-name="ce18" table:formula="of:=+[.H100]-[.L100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315420" calcext:value-type="float">
            <text:p>315420</text:p>
          </table:table-cell>
          <table:table-cell table:style-name="ce9" office:value-type="string" calcext:value-type="string">
            <text:p>AURELIO MONIZ ARAGA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053.97" calcext:value-type="float">
            <text:p><text:s/>2.053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01:.G101])" office:value-type="float" office:value="32525.08" calcext:value-type="float">
            <text:p><text:s/>32.525,08 </text:p>
          </table:table-cell>
          <table:table-cell table:style-name="ce17" office:value-type="float" office:value="3015.46" calcext:value-type="float">
            <text:p><text:s/>3.015,46 </text:p>
          </table:table-cell>
          <table:table-cell table:style-name="ce17" office:value-type="float" office:value="6869.05" calcext:value-type="float">
            <text:p><text:s/>6.869,0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01:.J101])" office:value-type="float" office:value="9884.51" calcext:value-type="float">
            <text:p><text:s/>9.884,51 </text:p>
          </table:table-cell>
          <table:table-cell table:style-name="ce17" table:formula="of:=+[.H101]-[.L101]" office:value-type="float" office:value="22640.57" calcext:value-type="float">
            <text:p><text:s/>22.640,57 </text:p>
          </table:table-cell>
          <table:table-cell table:number-columns-repeated="1011"/>
        </table:table-row>
        <table:table-row table:style-name="ro4">
          <table:table-cell table:style-name="ce5" office:value-type="float" office:value="25879" calcext:value-type="float">
            <text:p>25879</text:p>
          </table:table-cell>
          <table:table-cell table:style-name="ce10" office:value-type="string" calcext:value-type="string">
            <text:p>AZIL FRANCISCO BROCHI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102:.G102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02:.J102])" office:value-type="float" office:value="9999.63" calcext:value-type="float">
            <text:p><text:s/>9.999,63 </text:p>
          </table:table-cell>
          <table:table-cell table:style-name="ce18" table:formula="of:=+[.H102]-[.L102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4" office:value-type="float" office:value="966685" calcext:value-type="float">
            <text:p>966685</text:p>
          </table:table-cell>
          <table:table-cell table:style-name="ce9" office:value-type="string" calcext:value-type="string">
            <text:p>BEATRIZ HELENA RAMOS AMARAL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941.26" calcext:value-type="float">
            <text:p><text:s/>941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03:.G103])" office:value-type="float" office:value="31412.37" calcext:value-type="float">
            <text:p><text:s/>31.412,37 </text:p>
          </table:table-cell>
          <table:table-cell table:style-name="ce17" office:value-type="float" office:value="3462.56" calcext:value-type="float">
            <text:p><text:s/>3.462,56 </text:p>
          </table:table-cell>
          <table:table-cell table:style-name="ce17" office:value-type="float" office:value="6989.6" calcext:value-type="float">
            <text:p><text:s/>6.989,6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03:.J103])" office:value-type="float" office:value="10452.16" calcext:value-type="float">
            <text:p><text:s/>10.452,16 </text:p>
          </table:table-cell>
          <table:table-cell table:style-name="ce17" table:formula="of:=+[.H103]-[.L103]" office:value-type="float" office:value="20960.21" calcext:value-type="float">
            <text:p><text:s/>20.960,21 </text:p>
          </table:table-cell>
          <table:table-cell table:number-columns-repeated="1011"/>
        </table:table-row>
        <table:table-row table:style-name="ro4">
          <table:table-cell table:style-name="ce5" office:value-type="float" office:value="641" calcext:value-type="float">
            <text:p>641</text:p>
          </table:table-cell>
          <table:table-cell table:style-name="ce10" office:value-type="string" calcext:value-type="string">
            <text:p>BENEDICTO NESTOR PENTE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189.51" calcext:value-type="float">
            <text:p><text:s/>2.18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04:.G104])" office:value-type="float" office:value="32660.62" calcext:value-type="float">
            <text:p><text:s/>32.660,62 </text:p>
          </table:table-cell>
          <table:table-cell table:style-name="ce18" office:value-type="float" office:value="3680.81" calcext:value-type="float">
            <text:p><text:s/>3.680,8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04:.J104])" office:value-type="float" office:value="3680.81" calcext:value-type="float">
            <text:p><text:s/>3.680,81 </text:p>
          </table:table-cell>
          <table:table-cell table:style-name="ce18" table:formula="of:=+[.H104]-[.L104]" office:value-type="float" office:value="28979.81" calcext:value-type="float">
            <text:p><text:s/>28.979,81 </text:p>
          </table:table-cell>
          <table:table-cell table:number-columns-repeated="1011"/>
        </table:table-row>
        <table:table-row table:style-name="ro4">
          <table:table-cell table:style-name="ce4" office:value-type="float" office:value="378899" calcext:value-type="float">
            <text:p>378899</text:p>
          </table:table-cell>
          <table:table-cell table:style-name="ce9" office:value-type="string" calcext:value-type="string">
            <text:p>BENEDITA MOURA DOS SANTOS AZEVE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05:.G105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05:.J105])" office:value-type="float" office:value="8947.67" calcext:value-type="float">
            <text:p><text:s/>8.947,67 </text:p>
          </table:table-cell>
          <table:table-cell table:style-name="ce17" table:formula="of:=+[.H105]-[.L10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968517" calcext:value-type="float">
            <text:p>968517</text:p>
          </table:table-cell>
          <table:table-cell table:style-name="ce10" office:value-type="string" calcext:value-type="string">
            <text:p>BENEDITO CARLOS GONCALVES DE LI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06:.G106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06:.J106])" office:value-type="float" office:value="2712.29" calcext:value-type="float">
            <text:p><text:s/>2.712,29 </text:p>
          </table:table-cell>
          <table:table-cell table:style-name="ce18" table:formula="of:=+[.H106]-[.L106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9" office:value-type="string" calcext:value-type="string">
            <text:p>BENEDITO JOSE BARRETO FONSEC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07:.G107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07:.J107])" office:value-type="float" office:value="9838.58" calcext:value-type="float">
            <text:p><text:s/>9.838,58 </text:p>
          </table:table-cell>
          <table:table-cell table:style-name="ce17" table:formula="of:=+[.H107]-[.L107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38" calcext:value-type="float">
            <text:p>538</text:p>
          </table:table-cell>
          <table:table-cell table:style-name="ce10" office:value-type="string" calcext:value-type="string">
            <text:p>BENSAUDE BRANQUINHO MARACAJ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08:.G108])" office:value-type="float" office:value="49468.95" calcext:value-type="float">
            <text:p><text:s/>49.468,95 </text:p>
          </table:table-cell>
          <table:table-cell table:style-name="ce18" office:value-type="float" office:value="4859.08" calcext:value-type="float">
            <text:p><text:s/>4.859,0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08:.J108])" office:value-type="float" office:value="11656.45" calcext:value-type="float">
            <text:p><text:s/>11.656,45 </text:p>
          </table:table-cell>
          <table:table-cell table:style-name="ce18" table:formula="of:=+[.H108]-[.L108]" office:value-type="float" office:value="37812.5" calcext:value-type="float">
            <text:p><text:s/>37.812,50 </text:p>
          </table:table-cell>
          <table:table-cell table:number-columns-repeated="1011"/>
        </table:table-row>
        <table:table-row table:style-name="ro4">
          <table:table-cell table:style-name="ce4" office:value-type="float" office:value="796387" calcext:value-type="float">
            <text:p>796387</text:p>
          </table:table-cell>
          <table:table-cell table:style-name="ce9" office:value-type="string" calcext:value-type="string">
            <text:p>BENTO EMANUEL RAMOS MELL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09:.G109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09:.J109])" office:value-type="float" office:value="8895.53" calcext:value-type="float">
            <text:p><text:s/>8.895,53 </text:p>
          </table:table-cell>
          <table:table-cell table:style-name="ce17" table:formula="of:=+[.H109]-[.L10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347093" calcext:value-type="float">
            <text:p>347093</text:p>
          </table:table-cell>
          <table:table-cell table:style-name="ce10" office:value-type="string" calcext:value-type="string">
            <text:p>BERNARDO FERREIRA FRAG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10:.G110])" office:value-type="float" office:value="31786.62" calcext:value-type="float">
            <text:p><text:s/>31.786,62 </text:p>
          </table:table-cell>
          <table:table-cell table:style-name="ce18" office:value-type="float" office:value="3022.35" calcext:value-type="float">
            <text:p><text:s/>3.022,35 </text:p>
          </table:table-cell>
          <table:table-cell table:style-name="ce18" office:value-type="float" office:value="6832.24" calcext:value-type="float">
            <text:p><text:s/>6.832,2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10:.J110])" office:value-type="float" office:value="9854.59" calcext:value-type="float">
            <text:p><text:s/>9.854,59 </text:p>
          </table:table-cell>
          <table:table-cell table:style-name="ce18" table:formula="of:=+[.H110]-[.L110]" office:value-type="float" office:value="21932.03" calcext:value-type="float">
            <text:p><text:s/>21.932,03 </text:p>
          </table:table-cell>
          <table:table-cell table:number-columns-repeated="1011"/>
        </table:table-row>
        <table:table-row table:style-name="ro4">
          <table:table-cell table:style-name="ce4" office:value-type="float" office:value="925196" calcext:value-type="float">
            <text:p>925196</text:p>
          </table:table-cell>
          <table:table-cell table:style-name="ce9" office:value-type="string" calcext:value-type="string">
            <text:p>CARLOS ALBERTO BOCCHINO DE TOLE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11:.G111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11:.J111])" office:value-type="float" office:value="8895.53" calcext:value-type="float">
            <text:p><text:s/>8.895,53 </text:p>
          </table:table-cell>
          <table:table-cell table:style-name="ce17" table:formula="of:=+[.H111]-[.L111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844" calcext:value-type="float">
            <text:p>5844</text:p>
          </table:table-cell>
          <table:table-cell table:style-name="ce10" office:value-type="string" calcext:value-type="string">
            <text:p>CARLOS ALBERTO DE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149.51" calcext:value-type="float">
            <text:p><text:s/>1.1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12:.G112])" office:value-type="float" office:value="31620.62" calcext:value-type="float">
            <text:p><text:s/>31.620,62 </text:p>
          </table:table-cell>
          <table:table-cell table:style-name="ce18" office:value-type="float" office:value="3022.99" calcext:value-type="float">
            <text:p><text:s/>3.022,99 </text:p>
          </table:table-cell>
          <table:table-cell table:style-name="ce18" office:value-type="float" office:value="6885.8" calcext:value-type="float">
            <text:p><text:s/>6.885,8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12:.J112])" office:value-type="float" office:value="9908.79" calcext:value-type="float">
            <text:p><text:s/>9.908,79 </text:p>
          </table:table-cell>
          <table:table-cell table:style-name="ce18" table:formula="of:=+[.H112]-[.L112]" office:value-type="float" office:value="21711.83" calcext:value-type="float">
            <text:p><text:s/>21.711,83 </text:p>
          </table:table-cell>
          <table:table-cell table:number-columns-repeated="1011"/>
        </table:table-row>
        <table:table-row table:style-name="ro4">
          <table:table-cell table:style-name="ce4" office:value-type="float" office:value="192167" calcext:value-type="float">
            <text:p>192167</text:p>
          </table:table-cell>
          <table:table-cell table:style-name="ce9" office:value-type="string" calcext:value-type="string">
            <text:p>CARLOS ALBERTO DE GODOY BUE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13:.G113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005.84" calcext:value-type="float">
            <text:p><text:s/>6.005,8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13:.J113])" office:value-type="float" office:value="9012.52" calcext:value-type="float">
            <text:p><text:s/>9.012,52 </text:p>
          </table:table-cell>
          <table:table-cell table:style-name="ce17" table:formula="of:=+[.H113]-[.L113]" office:value-type="float" office:value="23966.78" calcext:value-type="float">
            <text:p><text:s/>23.966,78 </text:p>
          </table:table-cell>
          <table:table-cell table:number-columns-repeated="1011"/>
        </table:table-row>
        <table:table-row table:style-name="ro4">
          <table:table-cell table:style-name="ce5" office:value-type="float" office:value="938312" calcext:value-type="float">
            <text:p>938312</text:p>
          </table:table-cell>
          <table:table-cell table:style-name="ce10" office:value-type="string" calcext:value-type="string">
            <text:p>CARLOS ALBERTO SALLES URSAI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14:.G11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14:.J114])" office:value-type="float" office:value="8947.67" calcext:value-type="float">
            <text:p><text:s/>8.947,67 </text:p>
          </table:table-cell>
          <table:table-cell table:style-name="ce18" table:formula="of:=+[.H114]-[.L11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9" office:value-type="string" calcext:value-type="string">
            <text:p>CARLOS ANTONIO IMPROTA JULIA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941.51" calcext:value-type="float">
            <text:p><text:s/>941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15:.G115])" office:value-type="float" office:value="31412.62" calcext:value-type="float">
            <text:p><text:s/>31.412,62 </text:p>
          </table:table-cell>
          <table:table-cell table:style-name="ce17" office:value-type="float" office:value="3023.79" calcext:value-type="float">
            <text:p><text:s/>3.023,79 </text:p>
          </table:table-cell>
          <table:table-cell table:style-name="ce17" office:value-type="float" office:value="6887.58" calcext:value-type="float">
            <text:p><text:s/>6.887,5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15:.J115])" office:value-type="float" office:value="9911.37" calcext:value-type="float">
            <text:p><text:s/>9.911,37 </text:p>
          </table:table-cell>
          <table:table-cell table:style-name="ce17" table:formula="of:=+[.H115]-[.L115]" office:value-type="float" office:value="21501.25" calcext:value-type="float">
            <text:p><text:s/>21.501,25 </text:p>
          </table:table-cell>
          <table:table-cell table:number-columns-repeated="1011"/>
        </table:table-row>
        <table:table-row table:style-name="ro4">
          <table:table-cell table:style-name="ce5" office:value-type="float" office:value="222958" calcext:value-type="float">
            <text:p>222958</text:p>
          </table:table-cell>
          <table:table-cell table:style-name="ce10" office:value-type="string" calcext:value-type="string">
            <text:p>CARLOS AUGUSTO RIB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16:.G116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5555.94" calcext:value-type="float">
            <text:p><text:s/>5.555,9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16:.J116])" office:value-type="float" office:value="8376" calcext:value-type="float">
            <text:p><text:s/>8.376,00 </text:p>
          </table:table-cell>
          <table:table-cell table:style-name="ce18" table:formula="of:=+[.H116]-[.L116]" office:value-type="float" office:value="22906.77" calcext:value-type="float">
            <text:p><text:s/>22.906,77 </text:p>
          </table:table-cell>
          <table:table-cell table:number-columns-repeated="1011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9" office:value-type="string" calcext:value-type="string">
            <text:p>CARLOS AUGUSTO VIEIRA DE MORA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17:.G117])" office:value-type="float" office:value="32979.3" calcext:value-type="float">
            <text:p><text:s/>32.979,30 </text:p>
          </table:table-cell>
          <table:table-cell table:style-name="ce17" office:value-type="float" office:value="3045.22" calcext:value-type="float">
            <text:p><text:s/>3.04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17:.J117])" office:value-type="float" office:value="3045.22" calcext:value-type="float">
            <text:p><text:s/>3.045,22 </text:p>
          </table:table-cell>
          <table:table-cell table:style-name="ce17" table:formula="of:=+[.H117]-[.L117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665851" calcext:value-type="float">
            <text:p>665851</text:p>
          </table:table-cell>
          <table:table-cell table:style-name="ce10" office:value-type="string" calcext:value-type="string">
            <text:p>CARLOS CARDOSO OLIVEIRA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18:.G118])" office:value-type="float" office:value="31786.62" calcext:value-type="float">
            <text:p><text:s/>31.786,62 </text:p>
          </table:table-cell>
          <table:table-cell table:style-name="ce18" office:value-type="float" office:value="3022.35" calcext:value-type="float">
            <text:p><text:s/>3.022,35 </text:p>
          </table:table-cell>
          <table:table-cell table:style-name="ce18" office:value-type="float" office:value="6645.66" calcext:value-type="float">
            <text:p><text:s/>6.645,6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18:.J118])" office:value-type="float" office:value="9668.01" calcext:value-type="float">
            <text:p><text:s/>9.668,01 </text:p>
          </table:table-cell>
          <table:table-cell table:style-name="ce18" table:formula="of:=+[.H118]-[.L118]" office:value-type="float" office:value="22118.61" calcext:value-type="float">
            <text:p><text:s/>22.118,61 </text:p>
          </table:table-cell>
          <table:table-cell table:number-columns-repeated="1011"/>
        </table:table-row>
        <table:table-row table:style-name="ro4">
          <table:table-cell table:style-name="ce4" office:value-type="float" office:value="670311" calcext:value-type="float">
            <text:p>670311</text:p>
          </table:table-cell>
          <table:table-cell table:style-name="ce9" office:value-type="string" calcext:value-type="string">
            <text:p>CARLOS EDSON MARTIN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14776.9" calcext:value-type="float">
            <text:p><text:s/>14.776,90 </text:p>
          </table:table-cell>
          <table:table-cell table:style-name="ce17" table:formula="of:=SUM([.E119:.G119])" office:value-type="float" office:value="44330.71" calcext:value-type="float">
            <text:p><text:s/>44.330,71 </text:p>
          </table:table-cell>
          <table:table-cell table:style-name="ce17" office:value-type="float" office:value="3634.3" calcext:value-type="float">
            <text:p><text:s/>3.634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19:.J119])" office:value-type="float" office:value="3634.3" calcext:value-type="float">
            <text:p><text:s/>3.634,30 </text:p>
          </table:table-cell>
          <table:table-cell table:style-name="ce17" table:formula="of:=+[.H119]-[.L119]" office:value-type="float" office:value="40696.41" calcext:value-type="float">
            <text:p><text:s/>40.696,41 </text:p>
          </table:table-cell>
          <table:table-cell table:number-columns-repeated="1011"/>
        </table:table-row>
        <table:table-row table:style-name="ro4">
          <table:table-cell table:style-name="ce5" office:value-type="float" office:value="218451" calcext:value-type="float">
            <text:p>218451</text:p>
          </table:table-cell>
          <table:table-cell table:style-name="ce10" office:value-type="string" calcext:value-type="string">
            <text:p>CARLOS EDUARDO DE ATHAYDE BUO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20:.G120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20:.J120])" office:value-type="float" office:value="9856.19" calcext:value-type="float">
            <text:p><text:s/>9.856,19 </text:p>
          </table:table-cell>
          <table:table-cell table:style-name="ce18" table:formula="of:=+[.H120]-[.L12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32364" calcext:value-type="float">
            <text:p>832364</text:p>
          </table:table-cell>
          <table:table-cell table:style-name="ce9" office:value-type="string" calcext:value-type="string">
            <text:p>CARLOS EDUARDO JORDAO CARVA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45.79" calcext:value-type="float">
            <text:p><text:s/>1.445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21:.G121])" office:value-type="float" office:value="31916.9" calcext:value-type="float">
            <text:p><text:s/>31.916,90 </text:p>
          </table:table-cell>
          <table:table-cell table:style-name="ce17" office:value-type="float" office:value="3701.72" calcext:value-type="float">
            <text:p><text:s/>3.701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21:.J121])" office:value-type="float" office:value="3701.72" calcext:value-type="float">
            <text:p><text:s/>3.701,72 </text:p>
          </table:table-cell>
          <table:table-cell table:style-name="ce17" table:formula="of:=+[.H121]-[.L121]" office:value-type="float" office:value="28215.18" calcext:value-type="float">
            <text:p><text:s/>28.215,18 </text:p>
          </table:table-cell>
          <table:table-cell table:number-columns-repeated="1011"/>
        </table:table-row>
        <table:table-row table:style-name="ro4">
          <table:table-cell table:style-name="ce5" office:value-type="float" office:value="1011" calcext:value-type="float">
            <text:p>1011</text:p>
          </table:table-cell>
          <table:table-cell table:style-name="ce10" office:value-type="string" calcext:value-type="string">
            <text:p>CARLOS ERNANI CONSTANTIN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122:.G122])" office:value-type="float" office:value="28947.55" calcext:value-type="float">
            <text:p><text:s/>28.947,55 </text:p>
          </table:table-cell>
          <table:table-cell table:style-name="ce18" office:value-type="float" office:value="3142.14" calcext:value-type="float">
            <text:p><text:s/>3.142,14 </text:p>
          </table:table-cell>
          <table:table-cell table:style-name="ce18" office:value-type="float" office:value="5301.99" calcext:value-type="float">
            <text:p><text:s/>5.301,9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22:.J122])" office:value-type="float" office:value="8444.13" calcext:value-type="float">
            <text:p><text:s/>8.444,13 </text:p>
          </table:table-cell>
          <table:table-cell table:style-name="ce18" table:formula="of:=+[.H122]-[.L122]" office:value-type="float" office:value="20503.42" calcext:value-type="float">
            <text:p><text:s/>20.503,42 </text:p>
          </table:table-cell>
          <table:table-cell table:number-columns-repeated="1011"/>
        </table:table-row>
        <table:table-row table:style-name="ro4">
          <table:table-cell table:style-name="ce4" office:value-type="float" office:value="219285" calcext:value-type="float">
            <text:p>219285</text:p>
          </table:table-cell>
          <table:table-cell table:style-name="ce9" office:value-type="string" calcext:value-type="string">
            <text:p>CARLOS FRANCISCO BEZERRA DA ROCHA BANDEIRA LIN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16538.31" calcext:value-type="float">
            <text:p><text:s/>16.538,31 </text:p>
          </table:table-cell>
          <table:table-cell table:style-name="ce17" table:formula="of:=SUM([.E123:.G123])" office:value-type="float" office:value="49614.93" calcext:value-type="float">
            <text:p><text:s/>49.614,93 </text:p>
          </table:table-cell>
          <table:table-cell table:style-name="ce17" office:value-type="float" office:value="4215.56" calcext:value-type="float">
            <text:p><text:s/>4.215,56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23:.J123])" office:value-type="float" office:value="11088.89" calcext:value-type="float">
            <text:p><text:s/>11.088,89 </text:p>
          </table:table-cell>
          <table:table-cell table:style-name="ce17" table:formula="of:=+[.H123]-[.L123]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table:style-name="ce5" office:value-type="float" office:value="31259" calcext:value-type="float">
            <text:p>31259</text:p>
          </table:table-cell>
          <table:table-cell table:style-name="ce10" office:value-type="string" calcext:value-type="string">
            <text:p>CARLOS FREDERICO COELHO NOGU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24:.G124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24:.J124])" office:value-type="float" office:value="9856.19" calcext:value-type="float">
            <text:p><text:s/>9.856,19 </text:p>
          </table:table-cell>
          <table:table-cell table:style-name="ce18" table:formula="of:=+[.H124]-[.L12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72313" calcext:value-type="float">
            <text:p>272313</text:p>
          </table:table-cell>
          <table:table-cell table:style-name="ce9" office:value-type="string" calcext:value-type="string">
            <text:p>CARLOS GRACIAN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25:.G125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25:.J125])" office:value-type="float" office:value="8947.67" calcext:value-type="float">
            <text:p><text:s/>8.947,67 </text:p>
          </table:table-cell>
          <table:table-cell table:style-name="ce17" table:formula="of:=+[.H125]-[.L12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02" calcext:value-type="float">
            <text:p>502</text:p>
          </table:table-cell>
          <table:table-cell table:style-name="ce10" office:value-type="string" calcext:value-type="string">
            <text:p>CARLOS ISKE NAKAMU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26:.G12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26:.J126])" office:value-type="float" office:value="8895.53" calcext:value-type="float">
            <text:p><text:s/>8.895,53 </text:p>
          </table:table-cell>
          <table:table-cell table:style-name="ce18" table:formula="of:=+[.H126]-[.L12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table:style-name="ce9" office:value-type="string" calcext:value-type="string">
            <text:p>CARLOS JOAO EDUARDO SENGE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27:.G127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27:.J127])" office:value-type="float" office:value="10463.63" calcext:value-type="float">
            <text:p><text:s/>10.463,63 </text:p>
          </table:table-cell>
          <table:table-cell table:style-name="ce17" table:formula="of:=+[.H127]-[.L127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351560" calcext:value-type="float">
            <text:p>351560</text:p>
          </table:table-cell>
          <table:table-cell table:style-name="ce10" office:value-type="string" calcext:value-type="string">
            <text:p>CARLOS RENATO DE OLI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28:.G128])" office:value-type="float" office:value="49468.95" calcext:value-type="float">
            <text:p><text:s/>49.468,95 </text:p>
          </table:table-cell>
          <table:table-cell table:style-name="ce18" office:value-type="float" office:value="4199.5" calcext:value-type="float">
            <text:p><text:s/>4.199,50 </text:p>
          </table:table-cell>
          <table:table-cell table:style-name="ce18" office:value-type="float" office:value="3300.71" calcext:value-type="float">
            <text:p><text:s/>3.300,7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28:.J128])" office:value-type="float" office:value="7500.21" calcext:value-type="float">
            <text:p><text:s/>7.500,21 </text:p>
          </table:table-cell>
          <table:table-cell table:style-name="ce18" table:formula="of:=+[.H128]-[.L128]" office:value-type="float" office:value="41968.74" calcext:value-type="float">
            <text:p><text:s/>41.968,74 </text:p>
          </table:table-cell>
          <table:table-cell table:number-columns-repeated="1011"/>
        </table:table-row>
        <table:table-row table:style-name="ro4">
          <table:table-cell table:style-name="ce4" office:value-type="float" office:value="213970" calcext:value-type="float">
            <text:p>213970</text:p>
          </table:table-cell>
          <table:table-cell table:style-name="ce9" office:value-type="string" calcext:value-type="string">
            <text:p>CARLOS ROBERTO BARRET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14.51" calcext:value-type="float">
            <text:p><text:s/>2.314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29:.G129])" office:value-type="float" office:value="32785.62" calcext:value-type="float">
            <text:p><text:s/>32.785,62 </text:p>
          </table:table-cell>
          <table:table-cell table:style-name="ce17" office:value-type="float" office:value="3018.51" calcext:value-type="float">
            <text:p><text:s/>3.018,51 </text:p>
          </table:table-cell>
          <table:table-cell table:style-name="ce17" office:value-type="float" office:value="6875.82" calcext:value-type="float">
            <text:p><text:s/>6.875,8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29:.J129])" office:value-type="float" office:value="9894.33" calcext:value-type="float">
            <text:p><text:s/>9.894,33 </text:p>
          </table:table-cell>
          <table:table-cell table:style-name="ce17" table:formula="of:=+[.H129]-[.L129]" office:value-type="float" office:value="22891.29" calcext:value-type="float">
            <text:p><text:s/>22.891,29 </text:p>
          </table:table-cell>
          <table:table-cell table:number-columns-repeated="1011"/>
        </table:table-row>
        <table:table-row table:style-name="ro4">
          <table:table-cell table:style-name="ce5" office:value-type="float" office:value="355302" calcext:value-type="float">
            <text:p>355302</text:p>
          </table:table-cell>
          <table:table-cell table:style-name="ce10" office:value-type="string" calcext:value-type="string">
            <text:p>CARLOS ROBERTO BARROS CERO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59.3" calcext:value-type="float">
            <text:p><text:s/>2.559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30:.G130])" office:value-type="float" office:value="33030.41" calcext:value-type="float">
            <text:p><text:s/>33.030,41 </text:p>
          </table:table-cell>
          <table:table-cell table:style-name="ce18" office:value-type="float" office:value="2391.26" calcext:value-type="float">
            <text:p><text:s/>2.391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30:.J130])" office:value-type="float" office:value="2391.26" calcext:value-type="float">
            <text:p><text:s/>2.391,26 </text:p>
          </table:table-cell>
          <table:table-cell table:style-name="ce18" table:formula="of:=+[.H130]-[.L130]" office:value-type="float" office:value="30639.15" calcext:value-type="float">
            <text:p><text:s/>30.639,15 </text:p>
          </table:table-cell>
          <table:table-cell table:number-columns-repeated="1011"/>
        </table:table-row>
        <table:table-row table:style-name="ro4">
          <table:table-cell table:style-name="ce4" office:value-type="float" office:value="285880" calcext:value-type="float">
            <text:p>285880</text:p>
          </table:table-cell>
          <table:table-cell table:style-name="ce9" office:value-type="string" calcext:value-type="string">
            <text:p>CARLOS ROBERTO MARCOS GARCI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1.78" calcext:value-type="float">
            <text:p><text:s/>1.901,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31:.G131])" office:value-type="float" office:value="32372.89" calcext:value-type="float">
            <text:p><text:s/>32.372,89 </text:p>
          </table:table-cell>
          <table:table-cell table:style-name="ce17" office:value-type="float" office:value="2939.97" calcext:value-type="float">
            <text:p><text:s/>2.939,97 </text:p>
          </table:table-cell>
          <table:table-cell table:style-name="ce17" office:value-type="float" office:value="5705.46" calcext:value-type="float">
            <text:p><text:s/>5.705,4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31:.J131])" office:value-type="float" office:value="8645.43" calcext:value-type="float">
            <text:p><text:s/>8.645,43 </text:p>
          </table:table-cell>
          <table:table-cell table:style-name="ce17" table:formula="of:=+[.H131]-[.L131]" office:value-type="float" office:value="23727.46" calcext:value-type="float">
            <text:p><text:s/>23.727,46 </text:p>
          </table:table-cell>
          <table:table-cell table:number-columns-repeated="1011"/>
        </table:table-row>
        <table:table-row table:style-name="ro4">
          <table:table-cell table:style-name="ce5" office:value-type="float" office:value="254150" calcext:value-type="float">
            <text:p>254150</text:p>
          </table:table-cell>
          <table:table-cell table:style-name="ce10" office:value-type="string" calcext:value-type="string">
            <text:p>CARLOS ROBERTO SIMIO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5a. PROMOTORIA DE JUSTICA CRIMINAL (FORO CENTRAL)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21.39" calcext:value-type="float">
            <text:p><text:s/>2.521,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32:.G132])" office:value-type="float" office:value="31468.94" calcext:value-type="float">
            <text:p><text:s/>31.468,94 </text:p>
          </table:table-cell>
          <table:table-cell table:style-name="ce18" office:value-type="float" office:value="2987.41" calcext:value-type="float">
            <text:p><text:s/>2.987,41 </text:p>
          </table:table-cell>
          <table:table-cell table:style-name="ce18" office:value-type="float" office:value="7278.08" calcext:value-type="float">
            <text:p><text:s/>7.278,0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32:.J132])" office:value-type="float" office:value="10265.49" calcext:value-type="float">
            <text:p><text:s/>10.265,49 </text:p>
          </table:table-cell>
          <table:table-cell table:style-name="ce18" table:formula="of:=+[.H132]-[.L132]" office:value-type="float" office:value="21203.45" calcext:value-type="float">
            <text:p><text:s/>21.203,45 </text:p>
          </table:table-cell>
          <table:table-cell table:number-columns-repeated="1011"/>
        </table:table-row>
        <table:table-row table:style-name="ro4">
          <table:table-cell table:style-name="ce4" office:value-type="float" office:value="804307" calcext:value-type="float">
            <text:p>804307</text:p>
          </table:table-cell>
          <table:table-cell table:style-name="ce9" office:value-type="string" calcext:value-type="string">
            <text:p>CARLOS SERGIO RODRIGUES HORT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33:.G133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33:.J133])" office:value-type="float" office:value="9838.58" calcext:value-type="float">
            <text:p><text:s/>9.838,58 </text:p>
          </table:table-cell>
          <table:table-cell table:style-name="ce17" table:formula="of:=+[.H133]-[.L133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304781" calcext:value-type="float">
            <text:p>304781</text:p>
          </table:table-cell>
          <table:table-cell table:style-name="ce10" office:value-type="string" calcext:value-type="string">
            <text:p>CARMEN BEATRIZ APARECIDA U SELINGARDI GUARDI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47.51" calcext:value-type="float">
            <text:p><text:s/>2.347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34:.G134])" office:value-type="float" office:value="32818.62" calcext:value-type="float">
            <text:p><text:s/>32.818,62 </text:p>
          </table:table-cell>
          <table:table-cell table:style-name="ce18" office:value-type="float" office:value="3018.38" calcext:value-type="float">
            <text:p><text:s/>3.018,38 </text:p>
          </table:table-cell>
          <table:table-cell table:style-name="ce18" office:value-type="float" office:value="6875.54" calcext:value-type="float">
            <text:p><text:s/>6.875,5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34:.J134])" office:value-type="float" office:value="9893.92" calcext:value-type="float">
            <text:p><text:s/>9.893,92 </text:p>
          </table:table-cell>
          <table:table-cell table:style-name="ce18" table:formula="of:=+[.H134]-[.L134]" office:value-type="float" office:value="22924.7" calcext:value-type="float">
            <text:p><text:s/>22.924,70 </text:p>
          </table:table-cell>
          <table:table-cell table:number-columns-repeated="1011"/>
        </table:table-row>
        <table:table-row table:style-name="ro4">
          <table:table-cell table:style-name="ce4" office:value-type="float" office:value="277080" calcext:value-type="float">
            <text:p>277080</text:p>
          </table:table-cell>
          <table:table-cell table:style-name="ce9" office:value-type="string" calcext:value-type="string">
            <text:p>CASSIO JUVENAL FARI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149.51" calcext:value-type="float">
            <text:p><text:s/>1.1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35:.G135])" office:value-type="float" office:value="31620.62" calcext:value-type="float">
            <text:p><text:s/>31.620,62 </text:p>
          </table:table-cell>
          <table:table-cell table:style-name="ce17" office:value-type="float" office:value="3022.99" calcext:value-type="float">
            <text:p><text:s/>3.022,99 </text:p>
          </table:table-cell>
          <table:table-cell table:style-name="ce17" office:value-type="float" office:value="6885.8" calcext:value-type="float">
            <text:p><text:s/>6.885,8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35:.J135])" office:value-type="float" office:value="9908.79" calcext:value-type="float">
            <text:p><text:s/>9.908,79 </text:p>
          </table:table-cell>
          <table:table-cell table:style-name="ce17" table:formula="of:=+[.H135]-[.L135]" office:value-type="float" office:value="21711.83" calcext:value-type="float">
            <text:p><text:s/>21.711,83 </text:p>
          </table:table-cell>
          <table:table-cell table:number-columns-repeated="1011"/>
        </table:table-row>
        <table:table-row table:style-name="ro4">
          <table:table-cell table:style-name="ce5" office:value-type="float" office:value="699" calcext:value-type="float">
            <text:p>699</text:p>
          </table:table-cell>
          <table:table-cell table:style-name="ce10" office:value-type="string" calcext:value-type="string">
            <text:p>CASSIO MONA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36:.G136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36:.J136])" office:value-type="float" office:value="2103.93" calcext:value-type="float">
            <text:p><text:s/>2.103,93 </text:p>
          </table:table-cell>
          <table:table-cell table:style-name="ce18" table:formula="of:=+[.H136]-[.L13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98782" calcext:value-type="float">
            <text:p>698782</text:p>
          </table:table-cell>
          <table:table-cell table:style-name="ce9" office:value-type="string" calcext:value-type="string">
            <text:p>CECILIA PIRONDI GONCALV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06.75" calcext:value-type="float">
            <text:p><text:s/>2.506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37:.G137])" office:value-type="float" office:value="31454.3" calcext:value-type="float">
            <text:p><text:s/>31.454,30 </text:p>
          </table:table-cell>
          <table:table-cell table:style-name="ce17" office:value-type="float" office:value="2886.29" calcext:value-type="float">
            <text:p><text:s/>2.886,29 </text:p>
          </table:table-cell>
          <table:table-cell table:style-name="ce17" office:value-type="float" office:value="6581.65" calcext:value-type="float">
            <text:p><text:s/>6.581,6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37:.J137])" office:value-type="float" office:value="9467.94" calcext:value-type="float">
            <text:p><text:s/>9.467,94 </text:p>
          </table:table-cell>
          <table:table-cell table:style-name="ce17" table:formula="of:=+[.H137]-[.L137]" office:value-type="float" office:value="21986.36" calcext:value-type="float">
            <text:p><text:s/>21.986,36 </text:p>
          </table:table-cell>
          <table:table-cell table:number-columns-repeated="1011"/>
        </table:table-row>
        <table:table-row table:style-name="ro4">
          <table:table-cell table:style-name="ce5" office:value-type="float" office:value="658580" calcext:value-type="float">
            <text:p>658580</text:p>
          </table:table-cell>
          <table:table-cell table:style-name="ce10" office:value-type="string" calcext:value-type="string">
            <text:p>CELIO BARBOS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38:.G138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45.24" calcext:value-type="float">
            <text:p><text:s/>6.745,2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38:.J138])" office:value-type="float" office:value="9751.92" calcext:value-type="float">
            <text:p><text:s/>9.751,92 </text:p>
          </table:table-cell>
          <table:table-cell table:style-name="ce18" table:formula="of:=+[.H138]-[.L138]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4">
          <table:table-cell table:style-name="ce4" office:value-type="float" office:value="534365" calcext:value-type="float">
            <text:p>534365</text:p>
          </table:table-cell>
          <table:table-cell table:style-name="ce9" office:value-type="string" calcext:value-type="string">
            <text:p>CELIO DE ARRUDA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39:.G139])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39:.J139])" office:value-type="float" office:value="10500.11" calcext:value-type="float">
            <text:p><text:s/>10.500,11 </text:p>
          </table:table-cell>
          <table:table-cell table:style-name="ce17" table:formula="of:=+[.H139]-[.L139]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5" office:value-type="float" office:value="264599" calcext:value-type="float">
            <text:p>264599</text:p>
          </table:table-cell>
          <table:table-cell table:style-name="ce10" office:value-type="string" calcext:value-type="string">
            <text:p>CELIO PARIS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40:.G140])" office:value-type="float" office:value="31406.27" calcext:value-type="float">
            <text:p><text:s/>31.406,27 </text:p>
          </table:table-cell>
          <table:table-cell table:style-name="ce18" office:value-type="float" office:value="3461.77" calcext:value-type="float">
            <text:p><text:s/>3.461,77 </text:p>
          </table:table-cell>
          <table:table-cell table:style-name="ce18" office:value-type="float" office:value="6464.51" calcext:value-type="float">
            <text:p><text:s/>6.464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40:.J140])" office:value-type="float" office:value="9926.28" calcext:value-type="float">
            <text:p><text:s/>9.926,28 </text:p>
          </table:table-cell>
          <table:table-cell table:style-name="ce18" table:formula="of:=+[.H140]-[.L140]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4">
          <table:table-cell table:style-name="ce4" office:value-type="float" office:value="240535" calcext:value-type="float">
            <text:p>240535</text:p>
          </table:table-cell>
          <table:table-cell table:style-name="ce9" office:value-type="string" calcext:value-type="string">
            <text:p>CELIO SMITH ANGEL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41:.G141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4941.86" calcext:value-type="float">
            <text:p><text:s/>4.941,8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41:.J141])" office:value-type="float" office:value="7948.54" calcext:value-type="float">
            <text:p><text:s/>7.948,54 </text:p>
          </table:table-cell>
          <table:table-cell table:style-name="ce17" table:formula="of:=+[.H141]-[.L141]" office:value-type="float" office:value="25030.76" calcext:value-type="float">
            <text:p><text:s/>25.030,76 </text:p>
          </table:table-cell>
          <table:table-cell table:number-columns-repeated="1011"/>
        </table:table-row>
        <table:table-row table:style-name="ro4">
          <table:table-cell table:style-name="ce5" office:value-type="float" office:value="834971" calcext:value-type="float">
            <text:p>834971</text:p>
          </table:table-cell>
          <table:table-cell table:style-name="ce10" office:value-type="string" calcext:value-type="string">
            <text:p>CELSO BELLINETTI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MARILI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" calcext:value-type="float">
            <text:p><text:s/>14.776,90 </text:p>
          </table:table-cell>
          <table:table-cell table:style-name="ce18" table:formula="of:=SUM([.E142:.G142])" office:value-type="float" office:value="44330.71" calcext:value-type="float">
            <text:p><text:s/>44.330,71 </text:p>
          </table:table-cell>
          <table:table-cell table:style-name="ce18" office:value-type="float" office:value="3634.3" calcext:value-type="float">
            <text:p><text:s/>3.634,30 </text:p>
          </table:table-cell>
          <table:table-cell table:style-name="ce18" office:value-type="float" office:value="6534.72" calcext:value-type="float">
            <text:p><text:s/>6.534,7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42:.J142])" office:value-type="float" office:value="10169.02" calcext:value-type="float">
            <text:p><text:s/>10.169,02 </text:p>
          </table:table-cell>
          <table:table-cell table:style-name="ce18" table:formula="of:=+[.H142]-[.L142]" office:value-type="float" office:value="34161.69" calcext:value-type="float">
            <text:p><text:s/>34.161,69 </text:p>
          </table:table-cell>
          <table:table-cell table:number-columns-repeated="1011"/>
        </table:table-row>
        <table:table-row table:style-name="ro4">
          <table:table-cell table:style-name="ce4" office:value-type="float" office:value="721059" calcext:value-type="float">
            <text:p>721059</text:p>
          </table:table-cell>
          <table:table-cell table:style-name="ce9" office:value-type="string" calcext:value-type="string">
            <text:p>CELSO CECILIO GASPARELLO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43:.G143])" office:value-type="float" office:value="27773.53" calcext:value-type="float">
            <text:p><text:s/>27.773,53 </text:p>
          </table:table-cell>
          <table:table-cell table:style-name="ce17" office:value-type="float" office:value="2434.05" calcext:value-type="float">
            <text:p><text:s/>2.434,05 </text:p>
          </table:table-cell>
          <table:table-cell table:style-name="ce17" office:value-type="float" office:value="4788.69" calcext:value-type="float">
            <text:p><text:s/>4.788,6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43:.J143])" office:value-type="float" office:value="7222.74" calcext:value-type="float">
            <text:p><text:s/>7.222,74 </text:p>
          </table:table-cell>
          <table:table-cell table:style-name="ce17" table:formula="of:=+[.H143]-[.L143]" office:value-type="float" office:value="20550.79" calcext:value-type="float">
            <text:p><text:s/>20.550,79 </text:p>
          </table:table-cell>
          <table:table-cell table:number-columns-repeated="1011"/>
        </table:table-row>
        <table:table-row table:style-name="ro4">
          <table:table-cell table:style-name="ce5" office:value-type="float" office:value="2217" calcext:value-type="float">
            <text:p>2217</text:p>
          </table:table-cell>
          <table:table-cell table:style-name="ce10" office:value-type="string" calcext:value-type="string">
            <text:p>CELSO FROES BROCCHETT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701.84" calcext:value-type="float">
            <text:p><text:s/>1.701,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44:.G144])" office:value-type="float" office:value="30649.39" calcext:value-type="float">
            <text:p><text:s/>30.649,39 </text:p>
          </table:table-cell>
          <table:table-cell table:style-name="ce18" office:value-type="float" office:value="2247.76" calcext:value-type="float">
            <text:p><text:s/>2.247,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44:.J144])" office:value-type="float" office:value="2247.76" calcext:value-type="float">
            <text:p><text:s/>2.247,76 </text:p>
          </table:table-cell>
          <table:table-cell table:style-name="ce18" table:formula="of:=+[.H144]-[.L144]" office:value-type="float" office:value="28401.63" calcext:value-type="float">
            <text:p><text:s/>28.401,63 </text:p>
          </table:table-cell>
          <table:table-cell table:number-columns-repeated="1011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9" office:value-type="string" calcext:value-type="string">
            <text:p>CELSO MANZANO DE GODOY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45:.G145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45:.J145])" office:value-type="float" office:value="2385.64" calcext:value-type="float">
            <text:p><text:s/>2.385,64 </text:p>
          </table:table-cell>
          <table:table-cell table:style-name="ce17" table:formula="of:=+[.H145]-[.L145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45209" calcext:value-type="float">
            <text:p>545209</text:p>
          </table:table-cell>
          <table:table-cell table:style-name="ce10" office:value-type="string" calcext:value-type="string">
            <text:p>CELSO MARCIO DA SILVA RAM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O JOSE DOS CAMP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46:.G146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6430.44" calcext:value-type="float">
            <text:p><text:s/>6.430,4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46:.J146])" office:value-type="float" office:value="9060.32" calcext:value-type="float">
            <text:p><text:s/>9.060,32 </text:p>
          </table:table-cell>
          <table:table-cell table:style-name="ce18" table:formula="of:=+[.H146]-[.L146]" office:value-type="float" office:value="20493.49" calcext:value-type="float">
            <text:p><text:s/>20.493,49 </text:p>
          </table:table-cell>
          <table:table-cell table:number-columns-repeated="1011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9" office:value-type="string" calcext:value-type="string">
            <text:p>CELSO RIBEIRO DA SILV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47:.G147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18.43" calcext:value-type="float">
            <text:p><text:s/>6.118,4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47:.J147])" office:value-type="float" office:value="9451.76" calcext:value-type="float">
            <text:p><text:s/>9.451,76 </text:p>
          </table:table-cell>
          <table:table-cell table:style-name="ce17" table:formula="of:=+[.H147]-[.L147]" office:value-type="float" office:value="20966.52" calcext:value-type="float">
            <text:p><text:s/>20.966,52 </text:p>
          </table:table-cell>
          <table:table-cell table:number-columns-repeated="1011"/>
        </table:table-row>
        <table:table-row table:style-name="ro4">
          <table:table-cell table:style-name="ce5" office:value-type="float" office:value="425" calcext:value-type="float">
            <text:p>425</text:p>
          </table:table-cell>
          <table:table-cell table:style-name="ce10" office:value-type="string" calcext:value-type="string">
            <text:p>CELSO TOS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149.51" calcext:value-type="float">
            <text:p><text:s/>1.1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48:.G148])" office:value-type="float" office:value="31620.62" calcext:value-type="float">
            <text:p><text:s/>31.620,62 </text:p>
          </table:table-cell>
          <table:table-cell table:style-name="ce18" office:value-type="float" office:value="3022.99" calcext:value-type="float">
            <text:p><text:s/>3.022,9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48:.J148])" office:value-type="float" office:value="3022.99" calcext:value-type="float">
            <text:p><text:s/>3.022,99 </text:p>
          </table:table-cell>
          <table:table-cell table:style-name="ce18" table:formula="of:=+[.H148]-[.L148]" office:value-type="float" office:value="28597.63" calcext:value-type="float">
            <text:p><text:s/>28.597,63 </text:p>
          </table:table-cell>
          <table:table-cell table:number-columns-repeated="1011"/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table:style-name="ce9" office:value-type="string" calcext:value-type="string">
            <text:p>CHRISTIANO JOSE DE ANDRAD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49:.G149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49:.J149])" office:value-type="float" office:value="8895.53" calcext:value-type="float">
            <text:p><text:s/>8.895,53 </text:p>
          </table:table-cell>
          <table:table-cell table:style-name="ce17" table:formula="of:=+[.H149]-[.L14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975801" calcext:value-type="float">
            <text:p>975801</text:p>
          </table:table-cell>
          <table:table-cell table:style-name="ce10" office:value-type="string" calcext:value-type="string">
            <text:p>CID TAVARES PEREIRA CALDAS MESQUIT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50:.G150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50:.J150])" office:value-type="float" office:value="2385.64" calcext:value-type="float">
            <text:p><text:s/>2.385,64 </text:p>
          </table:table-cell>
          <table:table-cell table:style-name="ce18" table:formula="of:=+[.H150]-[.L15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833437" calcext:value-type="float">
            <text:p>833437</text:p>
          </table:table-cell>
          <table:table-cell table:style-name="ce9" office:value-type="string" calcext:value-type="string">
            <text:p>CLAUDIA HELENA TAMISO FERNANDES CAMP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REGIONAL DA LAP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151:.G151])" office:value-type="float" office:value="28947.55" calcext:value-type="float">
            <text:p><text:s/>28.947,55 </text:p>
          </table:table-cell>
          <table:table-cell table:style-name="ce17" office:value-type="float" office:value="6764.8" calcext:value-type="float">
            <text:p><text:s/>6.764,80 </text:p>
          </table:table-cell>
          <table:table-cell table:style-name="ce17" office:value-type="float" office:value="57283.64" calcext:value-type="float">
            <text:p><text:s/>57.283,6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51:.J151])" office:value-type="float" office:value="64048.44" calcext:value-type="float">
            <text:p><text:s/>64.048,44 </text:p>
          </table:table-cell>
          <table:table-cell table:style-name="ce17" table:formula="of:=+[.H151]-[.L151]" office:value-type="float" office:value="-35100.89" calcext:value-type="float">
            <text:p>-35.100,89 </text:p>
          </table:table-cell>
          <table:table-cell table:number-columns-repeated="1011"/>
        </table:table-row>
        <table:table-row table:style-name="ro4">
          <table:table-cell table:style-name="ce5" office:value-type="float" office:value="625330" calcext:value-type="float">
            <text:p>625330</text:p>
          </table:table-cell>
          <table:table-cell table:style-name="ce10" office:value-type="string" calcext:value-type="string">
            <text:p>CLAUDIO ANTONIO LOPES FERRAZ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52:.G152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52:.J152])" office:value-type="float" office:value="8947.67" calcext:value-type="float">
            <text:p><text:s/>8.947,67 </text:p>
          </table:table-cell>
          <table:table-cell table:style-name="ce18" table:formula="of:=+[.H152]-[.L15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83750" calcext:value-type="float">
            <text:p>583750</text:p>
          </table:table-cell>
          <table:table-cell table:style-name="ce9" office:value-type="string" calcext:value-type="string">
            <text:p>CLAUDIO BROCCHETTO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53:.G153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7373.11" calcext:value-type="float">
            <text:p><text:s/>7.373,1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53:.J153])" office:value-type="float" office:value="10379.79" calcext:value-type="float">
            <text:p><text:s/>10.379,79 </text:p>
          </table:table-cell>
          <table:table-cell table:style-name="ce17" table:formula="of:=+[.H153]-[.L153]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table:style-name="ce5" office:value-type="float" office:value="171811" calcext:value-type="float">
            <text:p>171811</text:p>
          </table:table-cell>
          <table:table-cell table:style-name="ce10" office:value-type="string" calcext:value-type="string">
            <text:p>CLAUDIO EUGENIO REIS BRESSAN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54:.G154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54:.J154])" office:value-type="float" office:value="2396.35" calcext:value-type="float">
            <text:p><text:s/>2.396,35 </text:p>
          </table:table-cell>
          <table:table-cell table:style-name="ce18" table:formula="of:=+[.H154]-[.L154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899355" calcext:value-type="float">
            <text:p>899355</text:p>
          </table:table-cell>
          <table:table-cell table:style-name="ce9" office:value-type="string" calcext:value-type="string">
            <text:p>CLAUDIO FERRAZ DE ALVARENG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941.51" calcext:value-type="float">
            <text:p><text:s/>941,51 </text:p>
          </table:table-cell>
          <table:table-cell table:style-name="ce17" office:value-type="float" office:value="16567.42" calcext:value-type="float">
            <text:p><text:s/>16.567,42 </text:p>
          </table:table-cell>
          <table:table-cell table:style-name="ce17" table:formula="of:=SUM([.E155:.G155])" office:value-type="float" office:value="47980.04" calcext:value-type="float">
            <text:p><text:s/>47.980,04 </text:p>
          </table:table-cell>
          <table:table-cell table:style-name="ce17" office:value-type="float" office:value="4225.16" calcext:value-type="float">
            <text:p><text:s/>4.225,16 </text:p>
          </table:table-cell>
          <table:table-cell table:style-name="ce17" office:value-type="float" office:value="6835.45" calcext:value-type="float">
            <text:p><text:s/>6.835,4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55:.J155])" office:value-type="float" office:value="11060.61" calcext:value-type="float">
            <text:p><text:s/>11.060,61 </text:p>
          </table:table-cell>
          <table:table-cell table:style-name="ce17" table:formula="of:=+[.H155]-[.L155]" office:value-type="float" office:value="36919.43" calcext:value-type="float">
            <text:p><text:s/>36.919,43 </text:p>
          </table:table-cell>
          <table:table-cell table:number-columns-repeated="1011"/>
        </table:table-row>
        <table:table-row table:style-name="ro4">
          <table:table-cell table:style-name="ce5" office:value-type="float" office:value="262063" calcext:value-type="float">
            <text:p>262063</text:p>
          </table:table-cell>
          <table:table-cell table:style-name="ce10" office:value-type="string" calcext:value-type="string">
            <text:p>CLAUDIO LEITE DE SIQU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56:.G15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56:.J156])" office:value-type="float" office:value="8895.53" calcext:value-type="float">
            <text:p><text:s/>8.895,53 </text:p>
          </table:table-cell>
          <table:table-cell table:style-name="ce18" table:formula="of:=+[.H156]-[.L15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879289" calcext:value-type="float">
            <text:p>879289</text:p>
          </table:table-cell>
          <table:table-cell table:style-name="ce9" office:value-type="string" calcext:value-type="string">
            <text:p>CLAUS PAION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279.79" calcext:value-type="float">
            <text:p><text:s/>1.279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57:.G157])" office:value-type="float" office:value="31750.9" calcext:value-type="float">
            <text:p><text:s/>31.750,90 </text:p>
          </table:table-cell>
          <table:table-cell table:style-name="ce17" office:value-type="float" office:value="3037.32" calcext:value-type="float">
            <text:p><text:s/>3.037,32 </text:p>
          </table:table-cell>
          <table:table-cell table:style-name="ce17" office:value-type="float" office:value="6865.55" calcext:value-type="float">
            <text:p><text:s/>6.865,5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57:.J157])" office:value-type="float" office:value="9902.87" calcext:value-type="float">
            <text:p><text:s/>9.902,87 </text:p>
          </table:table-cell>
          <table:table-cell table:style-name="ce17" table:formula="of:=+[.H157]-[.L157]" office:value-type="float" office:value="21848.03" calcext:value-type="float">
            <text:p><text:s/>21.848,03 </text:p>
          </table:table-cell>
          <table:table-cell table:number-columns-repeated="1011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10" office:value-type="string" calcext:value-type="string">
            <text:p>CLEOMENES JOSE LINARD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58:.G158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18.43" calcext:value-type="float">
            <text:p><text:s/>6.118,4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58:.J158])" office:value-type="float" office:value="8843.4" calcext:value-type="float">
            <text:p><text:s/>8.843,40 </text:p>
          </table:table-cell>
          <table:table-cell table:style-name="ce18" table:formula="of:=+[.H158]-[.L158]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4" office:value-type="float" office:value="696626" calcext:value-type="float">
            <text:p>696626</text:p>
          </table:table-cell>
          <table:table-cell table:style-name="ce9" office:value-type="string" calcext:value-type="string">
            <text:p>CLID MENNA BARRETO DE BARROS FALCA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59:.G159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59:.J159])" office:value-type="float" office:value="2724.97" calcext:value-type="float">
            <text:p><text:s/>2.724,97 </text:p>
          </table:table-cell>
          <table:table-cell table:style-name="ce17" table:formula="of:=+[.H159]-[.L159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703285" calcext:value-type="float">
            <text:p>703285</text:p>
          </table:table-cell>
          <table:table-cell table:style-name="ce10" office:value-type="string" calcext:value-type="string">
            <text:p>CLILTON GUIMARAES DOS SANT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3" calcext:value-type="float">
            <text:p><text:s/>1.902,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60:.G160])" office:value-type="float" office:value="32373.14" calcext:value-type="float">
            <text:p><text:s/>32.373,14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7172.61" calcext:value-type="float">
            <text:p><text:s/>7.172,6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60:.J160])" office:value-type="float" office:value="10112.61" calcext:value-type="float">
            <text:p><text:s/>10.112,61 </text:p>
          </table:table-cell>
          <table:table-cell table:style-name="ce18" table:formula="of:=+[.H160]-[.L160]" office:value-type="float" office:value="22260.53" calcext:value-type="float">
            <text:p><text:s/>22.260,53 </text:p>
          </table:table-cell>
          <table:table-cell table:number-columns-repeated="1011"/>
        </table:table-row>
        <table:table-row table:style-name="ro4">
          <table:table-cell table:style-name="ce4" office:value-type="float" office:value="263649" calcext:value-type="float">
            <text:p>263649</text:p>
          </table:table-cell>
          <table:table-cell table:style-name="ce9" office:value-type="string" calcext:value-type="string">
            <text:p>CLODOALDO FERR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61:.G161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61:.J161])" office:value-type="float" office:value="9838.58" calcext:value-type="float">
            <text:p><text:s/>9.838,58 </text:p>
          </table:table-cell>
          <table:table-cell table:style-name="ce17" table:formula="of:=+[.H161]-[.L16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889726" calcext:value-type="float">
            <text:p>889726</text:p>
          </table:table-cell>
          <table:table-cell table:style-name="ce10" office:value-type="string" calcext:value-type="string">
            <text:p>CLOVIS AIRTON GENTI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62:.G162])" office:value-type="float" office:value="31406.27" calcext:value-type="float">
            <text:p><text:s/>31.406,27 </text:p>
          </table:table-cell>
          <table:table-cell table:style-name="ce18" office:value-type="float" office:value="2833.65" calcext:value-type="float">
            <text:p><text:s/>2.833,65 </text:p>
          </table:table-cell>
          <table:table-cell table:style-name="ce18" office:value-type="float" office:value="6412.37" calcext:value-type="float">
            <text:p><text:s/>6.412,3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62:.J162])" office:value-type="float" office:value="9246.02" calcext:value-type="float">
            <text:p><text:s/>9.246,02 </text:p>
          </table:table-cell>
          <table:table-cell table:style-name="ce18" table:formula="of:=+[.H162]-[.L162]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table:style-name="ce4" office:value-type="float" office:value="123447" calcext:value-type="float">
            <text:p>123447</text:p>
          </table:table-cell>
          <table:table-cell table:style-name="ce9" office:value-type="string" calcext:value-type="string">
            <text:p>CYRDEMIA DA GAMA BOT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2.19" calcext:value-type="float">
            <text:p><text:s/>2.342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63:.G163])" office:value-type="float" office:value="32813.3" calcext:value-type="float">
            <text:p><text:s/>32.813,30 </text:p>
          </table:table-cell>
          <table:table-cell table:style-name="ce17" office:value-type="float" office:value="3017.79" calcext:value-type="float">
            <text:p><text:s/>3.017,79 </text:p>
          </table:table-cell>
          <table:table-cell table:style-name="ce17" office:value-type="float" office:value="6874.24" calcext:value-type="float">
            <text:p><text:s/>6.874,2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63:.J163])" office:value-type="float" office:value="9892.03" calcext:value-type="float">
            <text:p><text:s/>9.892,03 </text:p>
          </table:table-cell>
          <table:table-cell table:style-name="ce17" table:formula="of:=+[.H163]-[.L163]" office:value-type="float" office:value="22921.27" calcext:value-type="float">
            <text:p><text:s/>22.921,27 </text:p>
          </table:table-cell>
          <table:table-cell table:number-columns-repeated="1011"/>
        </table:table-row>
        <table:table-row table:style-name="ro4">
          <table:table-cell table:style-name="ce5" office:value-type="float" office:value="192262" calcext:value-type="float">
            <text:p>192262</text:p>
          </table:table-cell>
          <table:table-cell table:style-name="ce10" office:value-type="string" calcext:value-type="string">
            <text:p>DALVA TERESA DA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55.39" calcext:value-type="float">
            <text:p><text:s/>2.355,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64:.G164])" office:value-type="float" office:value="31302.94" calcext:value-type="float">
            <text:p><text:s/>31.302,94 </text:p>
          </table:table-cell>
          <table:table-cell table:style-name="ce18" office:value-type="float" office:value="2988.05" calcext:value-type="float">
            <text:p><text:s/>2.988,05 </text:p>
          </table:table-cell>
          <table:table-cell table:style-name="ce18" office:value-type="float" office:value="6808.05" calcext:value-type="float">
            <text:p><text:s/>6.808,0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64:.J164])" office:value-type="float" office:value="9796.1" calcext:value-type="float">
            <text:p><text:s/>9.796,10 </text:p>
          </table:table-cell>
          <table:table-cell table:style-name="ce18" table:formula="of:=+[.H164]-[.L164]" office:value-type="float" office:value="21506.84" calcext:value-type="float">
            <text:p><text:s/>21.506,84 </text:p>
          </table:table-cell>
          <table:table-cell table:number-columns-repeated="1011"/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table:style-name="ce9" office:value-type="string" calcext:value-type="string">
            <text:p>DAMASIO EVANGELISTA DE JESU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65:.G165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65:.J165])" office:value-type="float" office:value="10515.77" calcext:value-type="float">
            <text:p><text:s/>10.515,77 </text:p>
          </table:table-cell>
          <table:table-cell table:style-name="ce17" table:formula="of:=+[.H165]-[.L165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202711" calcext:value-type="float">
            <text:p>202711</text:p>
          </table:table-cell>
          <table:table-cell table:style-name="ce10" office:value-type="string" calcext:value-type="string">
            <text:p>DANIEL ISIDIO DE ALMEI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66:.G166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66:.J166])" office:value-type="float" office:value="2103.93" calcext:value-type="float">
            <text:p><text:s/>2.103,93 </text:p>
          </table:table-cell>
          <table:table-cell table:style-name="ce18" table:formula="of:=+[.H166]-[.L16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12380" calcext:value-type="float">
            <text:p>612380</text:p>
          </table:table-cell>
          <table:table-cell table:style-name="ce9" office:value-type="string" calcext:value-type="string">
            <text:p>DANIEL PRADO DA SIL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67:.G167])" office:value-type="float" office:value="32859.86" calcext:value-type="float">
            <text:p><text:s/>32.859,86 </text:p>
          </table:table-cell>
          <table:table-cell table:style-name="ce17" office:value-type="float" office:value="2993.54" calcext:value-type="float">
            <text:p><text:s/>2.993,54 </text:p>
          </table:table-cell>
          <table:table-cell table:style-name="ce17" office:value-type="float" office:value="6768.14" calcext:value-type="float">
            <text:p><text:s/>6.768,1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67:.J167])" office:value-type="float" office:value="9761.68" calcext:value-type="float">
            <text:p><text:s/>9.761,68 </text:p>
          </table:table-cell>
          <table:table-cell table:style-name="ce17" table:formula="of:=+[.H167]-[.L167]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DARCY PAULILLO DOS PASS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9455.4" calcext:value-type="float">
            <text:p><text:s/>29.455,40 </text:p>
          </table:table-cell>
          <table:table-cell table:style-name="ce18" office:value-type="float" office:value="3282.09" calcext:value-type="float">
            <text:p><text:s/>3.282,0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68:.G168])" office:value-type="float" office:value="32737.49" calcext:value-type="float">
            <text:p><text:s/>32.737,49 </text:p>
          </table:table-cell>
          <table:table-cell table:style-name="ce18" office:value-type="float" office:value="3013.78" calcext:value-type="float">
            <text:p><text:s/>3.013,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68:.J168])" office:value-type="float" office:value="3013.78" calcext:value-type="float">
            <text:p><text:s/>3.013,78 </text:p>
          </table:table-cell>
          <table:table-cell table:style-name="ce18" table:formula="of:=+[.H168]-[.L168]" office:value-type="float" office:value="29723.71" calcext:value-type="float">
            <text:p><text:s/>29.723,71 </text:p>
          </table:table-cell>
          <table:table-cell table:number-columns-repeated="1011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9" office:value-type="string" calcext:value-type="string">
            <text:p>DARLY VIGA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69:.G169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69:.J169])" office:value-type="float" office:value="2385.64" calcext:value-type="float">
            <text:p><text:s/>2.385,64 </text:p>
          </table:table-cell>
          <table:table-cell table:style-name="ce17" table:formula="of:=+[.H169]-[.L16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30" calcext:value-type="float">
            <text:p>630</text:p>
          </table:table-cell>
          <table:table-cell table:style-name="ce10" office:value-type="string" calcext:value-type="string">
            <text:p>DAURY DE PAU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70:.G170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70:.J170])" office:value-type="float" office:value="2103.93" calcext:value-type="float">
            <text:p><text:s/>2.103,93 </text:p>
          </table:table-cell>
          <table:table-cell table:style-name="ce18" table:formula="of:=+[.H170]-[.L170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table:style-name="ce9" office:value-type="string" calcext:value-type="string">
            <text:p>DAWDSON MELO RODRIGU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71:.G171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71:.J171])" office:value-type="float" office:value="9838.58" calcext:value-type="float">
            <text:p><text:s/>9.838,58 </text:p>
          </table:table-cell>
          <table:table-cell table:style-name="ce17" table:formula="of:=+[.H171]-[.L17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73999" calcext:value-type="float">
            <text:p>973999</text:p>
          </table:table-cell>
          <table:table-cell table:style-name="ce10" office:value-type="string" calcext:value-type="string">
            <text:p>DECIO ANTONIO PIO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72:.G172])" office:value-type="float" office:value="31282.77" calcext:value-type="float">
            <text:p><text:s/>31.282,77 </text:p>
          </table:table-cell>
          <table:table-cell table:style-name="ce18" office:value-type="float" office:value="3445.71" calcext:value-type="float">
            <text:p><text:s/>3.445,71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72:.J172])" office:value-type="float" office:value="9827.86" calcext:value-type="float">
            <text:p><text:s/>9.827,86 </text:p>
          </table:table-cell>
          <table:table-cell table:style-name="ce18" table:formula="of:=+[.H172]-[.L172]" office:value-type="float" office:value="21454.91" calcext:value-type="float">
            <text:p><text:s/>21.454,91 </text:p>
          </table:table-cell>
          <table:table-cell table:number-columns-repeated="1011"/>
        </table:table-row>
        <table:table-row table:style-name="ro4">
          <table:table-cell table:style-name="ce4" office:value-type="float" office:value="679429" calcext:value-type="float">
            <text:p>679429</text:p>
          </table:table-cell>
          <table:table-cell table:style-name="ce9" office:value-type="string" calcext:value-type="string">
            <text:p>DECIO GUEIRA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73:.G173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18.43" calcext:value-type="float">
            <text:p><text:s/>6.118,4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73:.J173])" office:value-type="float" office:value="8843.4" calcext:value-type="float">
            <text:p><text:s/>8.843,40 </text:p>
          </table:table-cell>
          <table:table-cell table:style-name="ce17" table:formula="of:=+[.H173]-[.L173]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5" office:value-type="float" office:value="265397" calcext:value-type="float">
            <text:p>265397</text:p>
          </table:table-cell>
          <table:table-cell table:style-name="ce10" office:value-type="string" calcext:value-type="string">
            <text:p>DENISE LUZIA ALMEIDA BEDI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74:.G174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74:.J174])" office:value-type="float" office:value="9856.19" calcext:value-type="float">
            <text:p><text:s/>9.856,19 </text:p>
          </table:table-cell>
          <table:table-cell table:style-name="ce18" table:formula="of:=+[.H174]-[.L17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9920" calcext:value-type="float">
            <text:p>9920</text:p>
          </table:table-cell>
          <table:table-cell table:style-name="ce9" office:value-type="string" calcext:value-type="string">
            <text:p>DIMAS EDUARDO RAMA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63.75" calcext:value-type="float">
            <text:p><text:s/>2.663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75:.G175])" office:value-type="float" office:value="33134.86" calcext:value-type="float">
            <text:p><text:s/>33.134,86 </text:p>
          </table:table-cell>
          <table:table-cell table:style-name="ce17" office:value-type="float" office:value="53.27" calcext:value-type="float">
            <text:p><text:s/>53,27 </text:p>
          </table:table-cell>
          <table:table-cell table:style-name="ce17" office:value-type="float" office:value="56.98" calcext:value-type="float">
            <text:p><text:s/>56,98 </text:p>
          </table:table-cell>
          <table:table-cell table:style-name="ce55" office:value-type="float" office:value="30471.11" calcext:value-type="float">
            <text:p><text:s/>30.471,11 </text:p>
          </table:table-cell>
          <table:table-cell table:style-name="ce17" table:formula="of:=SUM([.I175:.K175])" office:value-type="float" office:value="30581.36" calcext:value-type="float">
            <text:p><text:s/>30.581,36 </text:p>
          </table:table-cell>
          <table:table-cell table:style-name="ce17" table:formula="of:=+[.H175]-[.L175]" office:value-type="float" office:value="2553.5" calcext:value-type="float">
            <text:p><text:s/>2.553,50 </text:p>
          </table:table-cell>
          <table:table-cell table:number-columns-repeated="1011"/>
        </table:table-row>
        <table:table-row table:style-name="ro4">
          <table:table-cell table:style-name="ce5" office:value-type="float" office:value="699130" calcext:value-type="float">
            <text:p>699130</text:p>
          </table:table-cell>
          <table:table-cell table:style-name="ce10" office:value-type="string" calcext:value-type="string">
            <text:p>DINARTE FELIX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PRESIDENTE PRUDEN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76:.G176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76:.J176])" office:value-type="float" office:value="2199.02" calcext:value-type="float">
            <text:p><text:s/>2.199,02 </text:p>
          </table:table-cell>
          <table:table-cell table:style-name="ce18" table:formula="of:=+[.H176]-[.L176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106510" calcext:value-type="float">
            <text:p>106510</text:p>
          </table:table-cell>
          <table:table-cell table:style-name="ce9" office:value-type="string" calcext:value-type="string">
            <text:p>DIRCEU SORDI NOGU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77:.G177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5201.02" calcext:value-type="float">
            <text:p><text:s/>5.201,0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77:.J177])" office:value-type="float" office:value="8207.7" calcext:value-type="float">
            <text:p><text:s/>8.207,70 </text:p>
          </table:table-cell>
          <table:table-cell table:style-name="ce17" table:formula="of:=+[.H177]-[.L177]" office:value-type="float" office:value="24771.6" calcext:value-type="float">
            <text:p><text:s/>24.771,60 </text:p>
          </table:table-cell>
          <table:table-cell table:number-columns-repeated="1011"/>
        </table:table-row>
        <table:table-row table:style-name="ro4">
          <table:table-cell table:style-name="ce5" office:value-type="float" office:value="664" calcext:value-type="float">
            <text:p>664</text:p>
          </table:table-cell>
          <table:table-cell table:style-name="ce10" office:value-type="string" calcext:value-type="string">
            <text:p>DJALMA LUCIO GABRIEL BARR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147.96" calcext:value-type="float">
            <text:p><text:s/>2.147,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78:.G178])" office:value-type="float" office:value="32619.07" calcext:value-type="float">
            <text:p><text:s/>32.619,07 </text:p>
          </table:table-cell>
          <table:table-cell table:style-name="ce18" office:value-type="float" office:value="3033.32" calcext:value-type="float">
            <text:p><text:s/>3.033,32 </text:p>
          </table:table-cell>
          <table:table-cell table:style-name="ce18" office:value-type="float" office:value="6908.77" calcext:value-type="float">
            <text:p><text:s/>6.908,7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78:.J178])" office:value-type="float" office:value="9942.09" calcext:value-type="float">
            <text:p><text:s/>9.942,09 </text:p>
          </table:table-cell>
          <table:table-cell table:style-name="ce18" table:formula="of:=+[.H178]-[.L178]" office:value-type="float" office:value="22676.98" calcext:value-type="float">
            <text:p><text:s/>22.676,98 </text:p>
          </table:table-cell>
          <table:table-cell table:number-columns-repeated="1011"/>
        </table:table-row>
        <table:table-row table:style-name="ro4">
          <table:table-cell table:style-name="ce4" office:value-type="float" office:value="492464" calcext:value-type="float">
            <text:p>492464</text:p>
          </table:table-cell>
          <table:table-cell table:style-name="ce9" office:value-type="string" calcext:value-type="string">
            <text:p>DJALMA MOREIRA GOM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79:.G179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79:.J179])" office:value-type="float" office:value="9503.89" calcext:value-type="float">
            <text:p><text:s/>9.503,89 </text:p>
          </table:table-cell>
          <table:table-cell table:style-name="ce17" table:formula="of:=+[.H179]-[.L179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966491" calcext:value-type="float">
            <text:p>966491</text:p>
          </table:table-cell>
          <table:table-cell table:style-name="ce10" office:value-type="string" calcext:value-type="string">
            <text:p>DOMINGOS ANTONIO JESUIN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O BERNARDO DO CAMP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80:.G180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746.3" calcext:value-type="float">
            <text:p><text:s/>6.746,3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80:.J180])" office:value-type="float" office:value="9471.27" calcext:value-type="float">
            <text:p><text:s/>9.471,27 </text:p>
          </table:table-cell>
          <table:table-cell table:style-name="ce18" table:formula="of:=+[.H180]-[.L180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639038" calcext:value-type="float">
            <text:p>639038</text:p>
          </table:table-cell>
          <table:table-cell table:style-name="ce9" office:value-type="string" calcext:value-type="string">
            <text:p>DRAUSIO LUCIO BARRE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DE INTERESSES DIFUSOS E COLETIV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16186.57" calcext:value-type="float">
            <text:p><text:s/>16.186,57 </text:p>
          </table:table-cell>
          <table:table-cell table:style-name="ce17" table:formula="of:=SUM([.E181:.G181])" office:value-type="float" office:value="48559.73" calcext:value-type="float">
            <text:p><text:s/>48.559,73 </text:p>
          </table:table-cell>
          <table:table-cell table:style-name="ce17" office:value-type="float" office:value="4099.48" calcext:value-type="float">
            <text:p><text:s/>4.099,48 </text:p>
          </table:table-cell>
          <table:table-cell table:style-name="ce17" office:value-type="float" office:value="7172.62" calcext:value-type="float">
            <text:p><text:s/>7.172,6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81:.J181])" office:value-type="float" office:value="11272.1" calcext:value-type="float">
            <text:p><text:s/>11.272,10 </text:p>
          </table:table-cell>
          <table:table-cell table:style-name="ce17" table:formula="of:=+[.H181]-[.L181]" office:value-type="float" office:value="37287.63" calcext:value-type="float">
            <text:p><text:s/>37.287,63 </text:p>
          </table:table-cell>
          <table:table-cell table:number-columns-repeated="1011"/>
        </table:table-row>
        <table:table-row table:style-name="ro4">
          <table:table-cell table:style-name="ce5" office:value-type="float" office:value="1357" calcext:value-type="float">
            <text:p>1357</text:p>
          </table:table-cell>
          <table:table-cell table:style-name="ce10" office:value-type="string" calcext:value-type="string">
            <text:p>DULCE MARIA GOYOS SICOL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82:.G182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82:.J182])" office:value-type="float" office:value="8947.67" calcext:value-type="float">
            <text:p><text:s/>8.947,67 </text:p>
          </table:table-cell>
          <table:table-cell table:style-name="ce18" table:formula="of:=+[.H182]-[.L18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table:style-name="ce9" office:value-type="string" calcext:value-type="string">
            <text:p>EDEGAR MARTINS SEGALA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83:.G183])" office:value-type="float" office:value="27773.53" calcext:value-type="float">
            <text:p><text:s/>27.773,53 </text:p>
          </table:table-cell>
          <table:table-cell table:style-name="ce17" office:value-type="float" office:value="1813.01" calcext:value-type="float">
            <text:p><text:s/>1.813,0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83:.J183])" office:value-type="float" office:value="1813.01" calcext:value-type="float">
            <text:p><text:s/>1.813,01 </text:p>
          </table:table-cell>
          <table:table-cell table:style-name="ce17" table:formula="of:=+[.H183]-[.L183]" office:value-type="float" office:value="25960.52" calcext:value-type="float">
            <text:p><text:s/>25.960,52 </text:p>
          </table:table-cell>
          <table:table-cell table:number-columns-repeated="1011"/>
        </table:table-row>
        <table:table-row table:style-name="ro4">
          <table:table-cell table:style-name="ce5" office:value-type="float" office:value="731" calcext:value-type="float">
            <text:p>731</text:p>
          </table:table-cell>
          <table:table-cell table:style-name="ce10" office:value-type="string" calcext:value-type="string">
            <text:p>EDENILSON POLONI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184:.G184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style-name="ce18" office:value-type="float" office:value="6386.33" calcext:value-type="float">
            <text:p><text:s/>6.386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84:.J184])" office:value-type="float" office:value="8949.52" calcext:value-type="float">
            <text:p><text:s/>8.949,52 </text:p>
          </table:table-cell>
          <table:table-cell table:style-name="ce18" table:formula="of:=+[.H184]-[.L184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4" office:value-type="float" office:value="147470" calcext:value-type="float">
            <text:p>147470</text:p>
          </table:table-cell>
          <table:table-cell table:style-name="ce9" office:value-type="string" calcext:value-type="string">
            <text:p>EDI CABRERA RODE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556.36" calcext:value-type="float">
            <text:p><text:s/>1.556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85:.G185])" office:value-type="float" office:value="30503.91" calcext:value-type="float">
            <text:p><text:s/>30.503,91 </text:p>
          </table:table-cell>
          <table:table-cell table:style-name="ce17" office:value-type="float" office:value="2142.72" calcext:value-type="float">
            <text:p><text:s/>2.142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85:.J185])" office:value-type="float" office:value="2142.72" calcext:value-type="float">
            <text:p><text:s/>2.142,72 </text:p>
          </table:table-cell>
          <table:table-cell table:style-name="ce17" table:formula="of:=+[.H185]-[.L185]" office:value-type="float" office:value="28361.19" calcext:value-type="float">
            <text:p><text:s/>28.361,19 </text:p>
          </table:table-cell>
          <table:table-cell table:number-columns-repeated="1011"/>
        </table:table-row>
        <table:table-row table:style-name="ro4">
          <table:table-cell table:style-name="ce5" office:value-type="float" office:value="928318" calcext:value-type="float">
            <text:p>928318</text:p>
          </table:table-cell>
          <table:table-cell table:style-name="ce10" office:value-type="string" calcext:value-type="string">
            <text:p>EDIS MILAR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565.51" calcext:value-type="float">
            <text:p><text:s/>1.56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86:.G186])" office:value-type="float" office:value="32036.62" calcext:value-type="float">
            <text:p><text:s/>32.036,62 </text:p>
          </table:table-cell>
          <table:table-cell table:style-name="ce18" office:value-type="float" office:value="3021.39" calcext:value-type="float">
            <text:p><text:s/>3.021,39 </text:p>
          </table:table-cell>
          <table:table-cell table:style-name="ce18" office:value-type="float" office:value="6725.83" calcext:value-type="float">
            <text:p><text:s/>6.725,8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86:.J186])" office:value-type="float" office:value="9747.22" calcext:value-type="float">
            <text:p><text:s/>9.747,22 </text:p>
          </table:table-cell>
          <table:table-cell table:style-name="ce18" table:formula="of:=+[.H186]-[.L186]" office:value-type="float" office:value="22289.4" calcext:value-type="float">
            <text:p><text:s/>22.289,40 </text:p>
          </table:table-cell>
          <table:table-cell table:number-columns-repeated="1011"/>
        </table:table-row>
        <table:table-row table:style-name="ro4">
          <table:table-cell table:style-name="ce4" office:value-type="float" office:value="469137" calcext:value-type="float">
            <text:p>469137</text:p>
          </table:table-cell>
          <table:table-cell table:style-name="ce9" office:value-type="string" calcext:value-type="string">
            <text:p>EDISON LUIZ DE CAMP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87:.G187])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87:.J187])" office:value-type="float" office:value="2712.29" calcext:value-type="float">
            <text:p><text:s/>2.712,29 </text:p>
          </table:table-cell>
          <table:table-cell table:style-name="ce17" table:formula="of:=+[.H187]-[.L187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7040" calcext:value-type="float">
            <text:p>97040</text:p>
          </table:table-cell>
          <table:table-cell table:style-name="ce10" office:value-type="string" calcext:value-type="string">
            <text:p>EDIVON TEIX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88:.G188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769.05" calcext:value-type="float">
            <text:p><text:s/>6.769,0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88:.J188])" office:value-type="float" office:value="9786.44" calcext:value-type="float">
            <text:p><text:s/>9.786,44 </text:p>
          </table:table-cell>
          <table:table-cell table:style-name="ce18" table:formula="of:=+[.H188]-[.L188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4" office:value-type="float" office:value="494450" calcext:value-type="float">
            <text:p>494450</text:p>
          </table:table-cell>
          <table:table-cell table:style-name="ce9" office:value-type="string" calcext:value-type="string">
            <text:p>EDMILSON MARCHION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89:.G189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89:.J189])" office:value-type="float" office:value="2724.97" calcext:value-type="float">
            <text:p><text:s/>2.724,97 </text:p>
          </table:table-cell>
          <table:table-cell table:style-name="ce17" table:formula="of:=+[.H189]-[.L189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273573" calcext:value-type="float">
            <text:p>273573</text:p>
          </table:table-cell>
          <table:table-cell table:style-name="ce10" office:value-type="string" calcext:value-type="string">
            <text:p>EDSON EDMIR VE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90:.G190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90:.J190])" office:value-type="float" office:value="2385.64" calcext:value-type="float">
            <text:p><text:s/>2.385,64 </text:p>
          </table:table-cell>
          <table:table-cell table:style-name="ce18" table:formula="of:=+[.H190]-[.L19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380849" calcext:value-type="float">
            <text:p>380849</text:p>
          </table:table-cell>
          <table:table-cell table:style-name="ce9" office:value-type="string" calcext:value-type="string">
            <text:p>EDSON JOSE MENEGHETT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91:.G191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5067.51" calcext:value-type="float">
            <text:p><text:s/>5.067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91:.J191])" office:value-type="float" office:value="7792.48" calcext:value-type="float">
            <text:p><text:s/>7.792,48 </text:p>
          </table:table-cell>
          <table:table-cell table:style-name="ce17" table:formula="of:=+[.H191]-[.L191]" office:value-type="float" office:value="22625.8" calcext:value-type="float">
            <text:p><text:s/>22.625,80 </text:p>
          </table:table-cell>
          <table:table-cell table:number-columns-repeated="1011"/>
        </table:table-row>
        <table:table-row table:style-name="ro4">
          <table:table-cell table:style-name="ce5" office:value-type="float" office:value="541626" calcext:value-type="float">
            <text:p>541626</text:p>
          </table:table-cell>
          <table:table-cell table:style-name="ce10" office:value-type="string" calcext:value-type="string">
            <text:p>EDSON RAMACHOTI FERREIRA CARVA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92:.G192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92:.J192])" office:value-type="float" office:value="2385.64" calcext:value-type="float">
            <text:p><text:s/>2.385,64 </text:p>
          </table:table-cell>
          <table:table-cell table:style-name="ce18" table:formula="of:=+[.H192]-[.L192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353664" calcext:value-type="float">
            <text:p>353664</text:p>
          </table:table-cell>
          <table:table-cell table:style-name="ce9" office:value-type="string" calcext:value-type="string">
            <text:p>EDSON SORRILH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089.51" calcext:value-type="float">
            <text:p><text:s/>2.08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93:.G193])" office:value-type="float" office:value="32560.62" calcext:value-type="float">
            <text:p><text:s/>32.560,62 </text:p>
          </table:table-cell>
          <table:table-cell table:style-name="ce17" office:value-type="float" office:value="3060.22" calcext:value-type="float">
            <text:p><text:s/>3.060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93:.J193])" office:value-type="float" office:value="3060.22" calcext:value-type="float">
            <text:p><text:s/>3.060,22 </text:p>
          </table:table-cell>
          <table:table-cell table:style-name="ce17" table:formula="of:=+[.H193]-[.L193]" office:value-type="float" office:value="29500.4" calcext:value-type="float">
            <text:p><text:s/>29.500,40 </text:p>
          </table:table-cell>
          <table:table-cell table:number-columns-repeated="1011"/>
        </table:table-row>
        <table:table-row table:style-name="ro4">
          <table:table-cell table:style-name="ce5" office:value-type="float" office:value="197996" calcext:value-type="float">
            <text:p>197996</text:p>
          </table:table-cell>
          <table:table-cell table:style-name="ce10" office:value-type="string" calcext:value-type="string">
            <text:p>EDUARDO ADOLFO VIESI VELOCC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94:.G194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94:.J194])" office:value-type="float" office:value="2103.93" calcext:value-type="float">
            <text:p><text:s/>2.103,93 </text:p>
          </table:table-cell>
          <table:table-cell table:style-name="ce18" table:formula="of:=+[.H194]-[.L194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970482" calcext:value-type="float">
            <text:p>970482</text:p>
          </table:table-cell>
          <table:table-cell table:style-name="ce9" office:value-type="string" calcext:value-type="string">
            <text:p>EDUARDO CARVALHO DE VASCONCELL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95:.G195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95:.J195])" office:value-type="float" office:value="9471.27" calcext:value-type="float">
            <text:p><text:s/>9.471,27 </text:p>
          </table:table-cell>
          <table:table-cell table:style-name="ce17" table:formula="of:=+[.H195]-[.L195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245284" calcext:value-type="float">
            <text:p>245284</text:p>
          </table:table-cell>
          <table:table-cell table:style-name="ce10" office:value-type="string" calcext:value-type="string">
            <text:p>EDUARDO FRANCISCO CRESP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196:.G196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96:.J196])" office:value-type="float" office:value="9890.72" calcext:value-type="float">
            <text:p><text:s/>9.890,72 </text:p>
          </table:table-cell>
          <table:table-cell table:style-name="ce18" table:formula="of:=+[.H196]-[.L196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table:style-name="ce9" office:value-type="string" calcext:value-type="string">
            <text:p>EDUARDO GARCIA DE QUEIROZ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97:.G197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97:.J197])" office:value-type="float" office:value="8947.67" calcext:value-type="float">
            <text:p><text:s/>8.947,67 </text:p>
          </table:table-cell>
          <table:table-cell table:style-name="ce17" table:formula="of:=+[.H197]-[.L19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65206" calcext:value-type="float">
            <text:p>365206</text:p>
          </table:table-cell>
          <table:table-cell table:style-name="ce10" office:value-type="string" calcext:value-type="string">
            <text:p>EDUARDO MANSANO BAUMAN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21503.89" calcext:value-type="float">
            <text:p><text:s/>21.503,8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198:.G198])" office:value-type="float" office:value="21503.89" calcext:value-type="float">
            <text:p><text:s/>21.503,89 </text:p>
          </table:table-cell>
          <table:table-cell table:style-name="ce18" office:value-type="float" office:value="2365.42" calcext:value-type="float">
            <text:p><text:s/>2.365,42 </text:p>
          </table:table-cell>
          <table:table-cell table:style-name="ce18" office:value-type="float" office:value="4341.58" calcext:value-type="float">
            <text:p><text:s/>4.341,5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198:.J198])" office:value-type="float" office:value="6707" calcext:value-type="float">
            <text:p><text:s/>6.707,00 </text:p>
          </table:table-cell>
          <table:table-cell table:style-name="ce18" table:formula="of:=+[.H198]-[.L198]" office:value-type="float" office:value="14796.89" calcext:value-type="float">
            <text:p><text:s/>14.796,89 </text:p>
          </table:table-cell>
          <table:table-cell table:number-columns-repeated="1011"/>
        </table:table-row>
        <table:table-row table:style-name="ro4">
          <table:table-cell table:style-name="ce4" office:value-type="float" office:value="148951" calcext:value-type="float">
            <text:p>148951</text:p>
          </table:table-cell>
          <table:table-cell table:style-name="ce9" office:value-type="string" calcext:value-type="string">
            <text:p>EDUARDO MARTINE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477.79" calcext:value-type="float">
            <text:p><text:s/>2.477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99:.G199])" office:value-type="float" office:value="32948.9" calcext:value-type="float">
            <text:p><text:s/>32.948,90 </text:p>
          </table:table-cell>
          <table:table-cell table:style-name="ce17" office:value-type="float" office:value="3032.71" calcext:value-type="float">
            <text:p><text:s/>3.032,71 </text:p>
          </table:table-cell>
          <table:table-cell table:style-name="ce17" office:value-type="float" office:value="7431.02" calcext:value-type="float">
            <text:p><text:s/>7.431,0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199:.J199])" office:value-type="float" office:value="10463.73" calcext:value-type="float">
            <text:p><text:s/>10.463,73 </text:p>
          </table:table-cell>
          <table:table-cell table:style-name="ce17" table:formula="of:=+[.H199]-[.L199]" office:value-type="float" office:value="22485.17" calcext:value-type="float">
            <text:p><text:s/>22.485,17 </text:p>
          </table:table-cell>
          <table:table-cell table:number-columns-repeated="1011"/>
        </table:table-row>
        <table:table-row table:style-name="ro4">
          <table:table-cell table:style-name="ce5" office:value-type="float" office:value="332144" calcext:value-type="float">
            <text:p>332144</text:p>
          </table:table-cell>
          <table:table-cell table:style-name="ce10" office:value-type="string" calcext:value-type="string">
            <text:p>EDUARDO SILVEIRA MELO RODRIG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00:.G200])" office:value-type="float" office:value="31786.62" calcext:value-type="float">
            <text:p><text:s/>31.786,62 </text:p>
          </table:table-cell>
          <table:table-cell table:style-name="ce18" office:value-type="float" office:value="3022.35" calcext:value-type="float">
            <text:p><text:s/>3.022,35 </text:p>
          </table:table-cell>
          <table:table-cell table:style-name="ce18" office:value-type="float" office:value="4839.81" calcext:value-type="float">
            <text:p><text:s/>4.839,8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00:.J200])" office:value-type="float" office:value="7862.16" calcext:value-type="float">
            <text:p><text:s/>7.862,16 </text:p>
          </table:table-cell>
          <table:table-cell table:style-name="ce18" table:formula="of:=+[.H200]-[.L200]" office:value-type="float" office:value="23924.46" calcext:value-type="float">
            <text:p><text:s/>23.924,46 </text:p>
          </table:table-cell>
          <table:table-cell table:number-columns-repeated="1011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9" office:value-type="string" calcext:value-type="string">
            <text:p>EDUARDO VASCONCELLOS MAT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01:.G201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01:.J201])" office:value-type="float" office:value="9556.03" calcext:value-type="float">
            <text:p><text:s/>9.556,03 </text:p>
          </table:table-cell>
          <table:table-cell table:style-name="ce17" table:formula="of:=+[.H201]-[.L201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5" office:value-type="float" office:value="842112" calcext:value-type="float">
            <text:p>842112</text:p>
          </table:table-cell>
          <table:table-cell table:style-name="ce10" office:value-type="string" calcext:value-type="string">
            <text:p>ELIANA FIGUEIRA DE MELL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02:.G202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6534.72" calcext:value-type="float">
            <text:p><text:s/>6.534,7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02:.J202])" office:value-type="float" office:value="9164.6" calcext:value-type="float">
            <text:p><text:s/>9.164,60 </text:p>
          </table:table-cell>
          <table:table-cell table:style-name="ce18" table:formula="of:=+[.H202]-[.L202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265099" calcext:value-type="float">
            <text:p>265099</text:p>
          </table:table-cell>
          <table:table-cell table:style-name="ce9" office:value-type="string" calcext:value-type="string">
            <text:p>ELIANA MONTEMAGN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03:.G203])" office:value-type="float" office:value="31786.62" calcext:value-type="float">
            <text:p><text:s/>31.786,62 </text:p>
          </table:table-cell>
          <table:table-cell table:style-name="ce17" office:value-type="float" office:value="3684.78" calcext:value-type="float">
            <text:p><text:s/>3.684,78 </text:p>
          </table:table-cell>
          <table:table-cell table:style-name="ce17" office:value-type="float" office:value="7407.98" calcext:value-type="float">
            <text:p><text:s/>7.407,9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03:.J203])" office:value-type="float" office:value="11092.76" calcext:value-type="float">
            <text:p><text:s/>11.092,76 </text:p>
          </table:table-cell>
          <table:table-cell table:style-name="ce17" table:formula="of:=+[.H203]-[.L203]" office:value-type="float" office:value="20693.86" calcext:value-type="float">
            <text:p><text:s/>20.693,86 </text:p>
          </table:table-cell>
          <table:table-cell table:number-columns-repeated="1011"/>
        </table:table-row>
        <table:table-row table:style-name="ro4">
          <table:table-cell table:style-name="ce5" office:value-type="float" office:value="124778" calcext:value-type="float">
            <text:p>124778</text:p>
          </table:table-cell>
          <table:table-cell table:style-name="ce10" office:value-type="string" calcext:value-type="string">
            <text:p>ELIAS ANTONIO JACOB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04:.G20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04:.J204])" office:value-type="float" office:value="8947.67" calcext:value-type="float">
            <text:p><text:s/>8.947,67 </text:p>
          </table:table-cell>
          <table:table-cell table:style-name="ce18" table:formula="of:=+[.H204]-[.L20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295075" calcext:value-type="float">
            <text:p>295075</text:p>
          </table:table-cell>
          <table:table-cell table:style-name="ce9" office:value-type="string" calcext:value-type="string">
            <text:p>ELIEL RAMOS MAURICI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05:.G205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110.21" calcext:value-type="float">
            <text:p><text:s/>6.110,2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05:.J205])" office:value-type="float" office:value="8930.27" calcext:value-type="float">
            <text:p><text:s/>8.930,27 </text:p>
          </table:table-cell>
          <table:table-cell table:style-name="ce17" table:formula="of:=+[.H205]-[.L205]" office:value-type="float" office:value="22352.5" calcext:value-type="float">
            <text:p><text:s/>22.352,50 </text:p>
          </table:table-cell>
          <table:table-cell table:number-columns-repeated="1011"/>
        </table:table-row>
        <table:table-row table:style-name="ro4">
          <table:table-cell table:style-name="ce5" office:value-type="float" office:value="111287" calcext:value-type="float">
            <text:p>111287</text:p>
          </table:table-cell>
          <table:table-cell table:style-name="ce10" office:value-type="string" calcext:value-type="string">
            <text:p>ELIO DE SOUZA FERR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206:.G206])" office:value-type="float" office:value="49614.93" calcext:value-type="float">
            <text:p><text:s/>49.614,93 </text:p>
          </table:table-cell>
          <table:table-cell table:style-name="ce18" office:value-type="float" office:value="4215.56" calcext:value-type="float">
            <text:p><text:s/>4.215,56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06:.J206])" office:value-type="float" office:value="11088.89" calcext:value-type="float">
            <text:p><text:s/>11.088,89 </text:p>
          </table:table-cell>
          <table:table-cell table:style-name="ce18" table:formula="of:=+[.H206]-[.L206]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table:style-name="ce4" office:value-type="float" office:value="759275" calcext:value-type="float">
            <text:p>759275</text:p>
          </table:table-cell>
          <table:table-cell table:style-name="ce9" office:value-type="string" calcext:value-type="string">
            <text:p>ELISEU FLORENTINO MOTA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07:.G207])" office:value-type="float" office:value="30418.28" calcext:value-type="float">
            <text:p><text:s/>30.418,28 </text:p>
          </table:table-cell>
          <table:table-cell table:style-name="ce17" office:value-type="float" office:value="2927.76" calcext:value-type="float">
            <text:p><text:s/>2.927,76 </text:p>
          </table:table-cell>
          <table:table-cell table:style-name="ce17" office:value-type="float" office:value="6066.29" calcext:value-type="float">
            <text:p><text:s/>6.066,2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07:.J207])" office:value-type="float" office:value="8994.05" calcext:value-type="float">
            <text:p><text:s/>8.994,05 </text:p>
          </table:table-cell>
          <table:table-cell table:style-name="ce17" table:formula="of:=+[.H207]-[.L207]" office:value-type="float" office:value="21424.23" calcext:value-type="float">
            <text:p><text:s/>21.424,23 </text:p>
          </table:table-cell>
          <table:table-cell table:number-columns-repeated="1011"/>
        </table:table-row>
        <table:table-row table:style-name="ro4">
          <table:table-cell table:style-name="ce5" office:value-type="float" office:value="326970" calcext:value-type="float">
            <text:p>326970</text:p>
          </table:table-cell>
          <table:table-cell table:style-name="ce10" office:value-type="string" calcext:value-type="string">
            <text:p>ELOISA DE SOUSA ARRU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08:.G208])" office:value-type="float" office:value="32373.16" calcext:value-type="float">
            <text:p><text:s/>32.373,16 </text:p>
          </table:table-cell>
          <table:table-cell table:style-name="ce18" office:value-type="float" office:value="2969.38" calcext:value-type="float">
            <text:p><text:s/>2.969,38 </text:p>
          </table:table-cell>
          <table:table-cell table:style-name="ce18" office:value-type="float" office:value="7290.11" calcext:value-type="float">
            <text:p><text:s/>7.290,1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08:.J208])" office:value-type="float" office:value="10259.49" calcext:value-type="float">
            <text:p><text:s/>10.259,49 </text:p>
          </table:table-cell>
          <table:table-cell table:style-name="ce18" table:formula="of:=+[.H208]-[.L208]" office:value-type="float" office:value="22113.67" calcext:value-type="float">
            <text:p><text:s/>22.113,67 </text:p>
          </table:table-cell>
          <table:table-cell table:number-columns-repeated="1011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9" office:value-type="string" calcext:value-type="string">
            <text:p>ELPIDIO EDSON FERRAZ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09:.G209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09:.J209])" office:value-type="float" office:value="8895.53" calcext:value-type="float">
            <text:p><text:s/>8.895,53 </text:p>
          </table:table-cell>
          <table:table-cell table:style-name="ce17" table:formula="of:=+[.H209]-[.L20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386951" calcext:value-type="float">
            <text:p>386951</text:p>
          </table:table-cell>
          <table:table-cell table:style-name="ce10" office:value-type="string" calcext:value-type="string">
            <text:p>EMANOEL LONGO DOS SANTOS MEL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10:.G210])" office:value-type="float" office:value="32373.16" calcext:value-type="float">
            <text:p><text:s/>32.373,16 </text:p>
          </table:table-cell>
          <table:table-cell table:style-name="ce18" office:value-type="float" office:value="2966.43" calcext:value-type="float">
            <text:p><text:s/>2.966,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10:.J210])" office:value-type="float" office:value="2966.43" calcext:value-type="float">
            <text:p><text:s/>2.966,43 </text:p>
          </table:table-cell>
          <table:table-cell table:style-name="ce18" table:formula="of:=+[.H210]-[.L210]" office:value-type="float" office:value="29406.73" calcext:value-type="float">
            <text:p><text:s/>29.406,73 </text:p>
          </table:table-cell>
          <table:table-cell table:number-columns-repeated="1011"/>
        </table:table-row>
        <table:table-row table:style-name="ro4">
          <table:table-cell table:style-name="ce4" office:value-type="float" office:value="675278" calcext:value-type="float">
            <text:p>675278</text:p>
          </table:table-cell>
          <table:table-cell table:style-name="ce9" office:value-type="string" calcext:value-type="string">
            <text:p>ERALDO BARTOLOMEU CIDREIRA REBOUCA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11:.G211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11:.J211])" office:value-type="float" office:value="9890.72" calcext:value-type="float">
            <text:p><text:s/>9.890,72 </text:p>
          </table:table-cell>
          <table:table-cell table:style-name="ce17" table:formula="of:=+[.H211]-[.L211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93791" calcext:value-type="float">
            <text:p>793791</text:p>
          </table:table-cell>
          <table:table-cell table:style-name="ce10" office:value-type="string" calcext:value-type="string">
            <text:p>ERMENEGILDO NA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12:.G212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12:.J212])" office:value-type="float" office:value="2103.93" calcext:value-type="float">
            <text:p><text:s/>2.103,93 </text:p>
          </table:table-cell>
          <table:table-cell table:style-name="ce18" table:formula="of:=+[.H212]-[.L21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816206" calcext:value-type="float">
            <text:p>816206</text:p>
          </table:table-cell>
          <table:table-cell table:style-name="ce9" office:value-type="string" calcext:value-type="string">
            <text:p>EUCLIDES FERREIRA DA SILVA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213:.G213])" office:value-type="float" office:value="49468.95" calcext:value-type="float">
            <text:p><text:s/>49.468,95 </text:p>
          </table:table-cell>
          <table:table-cell table:style-name="ce17" office:value-type="float" office:value="2957.42" calcext:value-type="float">
            <text:p><text:s/>2.957,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13:.J213])" office:value-type="float" office:value="2957.42" calcext:value-type="float">
            <text:p><text:s/>2.957,42 </text:p>
          </table:table-cell>
          <table:table-cell table:style-name="ce17" table:formula="of:=+[.H213]-[.L213]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5" office:value-type="float" office:value="570353" calcext:value-type="float">
            <text:p>570353</text:p>
          </table:table-cell>
          <table:table-cell table:style-name="ce10" office:value-type="string" calcext:value-type="string">
            <text:p>EUDES QUINTINO OLIVEIRA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14:.G21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14:.J214])" office:value-type="float" office:value="8947.67" calcext:value-type="float">
            <text:p><text:s/>8.947,67 </text:p>
          </table:table-cell>
          <table:table-cell table:style-name="ce18" table:formula="of:=+[.H214]-[.L21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15973" calcext:value-type="float">
            <text:p>15973</text:p>
          </table:table-cell>
          <table:table-cell table:style-name="ce9" office:value-type="string" calcext:value-type="string">
            <text:p>FABIO ANTONIO GUIMARA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15:.G215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15:.J215])" office:value-type="float" office:value="3017.39" calcext:value-type="float">
            <text:p><text:s/>3.017,39 </text:p>
          </table:table-cell>
          <table:table-cell table:style-name="ce17" table:formula="of:=+[.H215]-[.L215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5" office:value-type="float" office:value="642307" calcext:value-type="float">
            <text:p>642307</text:p>
          </table:table-cell>
          <table:table-cell table:style-name="ce10" office:value-type="string" calcext:value-type="string">
            <text:p>FAUSTO FONSECA LAD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16:.G216])" office:value-type="float" office:value="29553.81" calcext:value-type="float">
            <text:p><text:s/>29.553,81 </text:p>
          </table:table-cell>
          <table:table-cell table:style-name="ce18" office:value-type="float" office:value="3220.95" calcext:value-type="float">
            <text:p><text:s/>3.220,95 </text:p>
          </table:table-cell>
          <table:table-cell table:style-name="ce18" office:value-type="float" office:value="6011.12" calcext:value-type="float">
            <text:p><text:s/>6.011,1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16:.J216])" office:value-type="float" office:value="9232.07" calcext:value-type="float">
            <text:p><text:s/>9.232,07 </text:p>
          </table:table-cell>
          <table:table-cell table:style-name="ce18" table:formula="of:=+[.H216]-[.L216]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4">
          <table:table-cell table:style-name="ce4" office:value-type="float" office:value="562984" calcext:value-type="float">
            <text:p>562984</text:p>
          </table:table-cell>
          <table:table-cell table:style-name="ce9" office:value-type="string" calcext:value-type="string">
            <text:p>FELICIANO ROBERTO DA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17:.G217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17:.J217])" office:value-type="float" office:value="9856.19" calcext:value-type="float">
            <text:p><text:s/>9.856,19 </text:p>
          </table:table-cell>
          <table:table-cell table:style-name="ce17" table:formula="of:=+[.H217]-[.L21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19641" calcext:value-type="float">
            <text:p>419641</text:p>
          </table:table-cell>
          <table:table-cell table:style-name="ce10" office:value-type="string" calcext:value-type="string">
            <text:p>FELICIO SYL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PRESIDENTE PRUDEN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18:.G218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18:.J218])" office:value-type="float" office:value="8947.67" calcext:value-type="float">
            <text:p><text:s/>8.947,67 </text:p>
          </table:table-cell>
          <table:table-cell table:style-name="ce18" table:formula="of:=+[.H218]-[.L21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252679" calcext:value-type="float">
            <text:p>252679</text:p>
          </table:table-cell>
          <table:table-cell table:style-name="ce9" office:value-type="string" calcext:value-type="string">
            <text:p>FELIPE LOCKE CAVALCANT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818.96" calcext:value-type="float">
            <text:p><text:s/>818,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19:.G219])" office:value-type="float" office:value="31290.07" calcext:value-type="float">
            <text:p><text:s/>31.290,07 </text:p>
          </table:table-cell>
          <table:table-cell table:style-name="ce17" office:value-type="float" office:value="2820.86" calcext:value-type="float">
            <text:p><text:s/>2.820,86 </text:p>
          </table:table-cell>
          <table:table-cell table:style-name="ce17" office:value-type="float" office:value="3643.24" calcext:value-type="float">
            <text:p><text:s/>3.643,2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19:.J219])" office:value-type="float" office:value="6464.1" calcext:value-type="float">
            <text:p><text:s/>6.464,10 </text:p>
          </table:table-cell>
          <table:table-cell table:style-name="ce17" table:formula="of:=+[.H219]-[.L219]" office:value-type="float" office:value="24825.97" calcext:value-type="float">
            <text:p><text:s/>24.825,97 </text:p>
          </table:table-cell>
          <table:table-cell table:number-columns-repeated="1011"/>
        </table:table-row>
        <table:table-row table:style-name="ro4">
          <table:table-cell table:style-name="ce5" office:value-type="float" office:value="893328" calcext:value-type="float">
            <text:p>893328</text:p>
          </table:table-cell>
          <table:table-cell table:style-name="ce10" office:value-type="string" calcext:value-type="string">
            <text:p>FERNANDO ANTONIO BARBOSA ROM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20:.G220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20:.J220])" office:value-type="float" office:value="8947.67" calcext:value-type="float">
            <text:p><text:s/>8.947,67 </text:p>
          </table:table-cell>
          <table:table-cell table:style-name="ce18" table:formula="of:=+[.H220]-[.L22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59080" calcext:value-type="float">
            <text:p>359080</text:p>
          </table:table-cell>
          <table:table-cell table:style-name="ce9" office:value-type="string" calcext:value-type="string">
            <text:p>FERNANDO CARLOS RUDGE BAS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21:.G221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21:.J221])" office:value-type="float" office:value="9804.05" calcext:value-type="float">
            <text:p><text:s/>9.804,05 </text:p>
          </table:table-cell>
          <table:table-cell table:style-name="ce17" table:formula="of:=+[.H221]-[.L221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17" calcext:value-type="float">
            <text:p>617</text:p>
          </table:table-cell>
          <table:table-cell table:style-name="ce10" office:value-type="string" calcext:value-type="string">
            <text:p>FERNANDO COSTA TOURINHO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22:.G222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22:.J222])" office:value-type="float" office:value="9202.21" calcext:value-type="float">
            <text:p><text:s/>9.202,21 </text:p>
          </table:table-cell>
          <table:table-cell table:style-name="ce18" table:formula="of:=+[.H222]-[.L222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table:style-name="ce9" office:value-type="string" calcext:value-type="string">
            <text:p>FERNANDO DE ALMEIDA PRA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2.19" calcext:value-type="float">
            <text:p><text:s/>2.342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23:.G223])" office:value-type="float" office:value="32813.3" calcext:value-type="float">
            <text:p><text:s/>32.813,30 </text:p>
          </table:table-cell>
          <table:table-cell table:style-name="ce17" office:value-type="float" office:value="3017.79" calcext:value-type="float">
            <text:p><text:s/>3.017,79 </text:p>
          </table:table-cell>
          <table:table-cell table:style-name="ce17" office:value-type="float" office:value="6874.24" calcext:value-type="float">
            <text:p><text:s/>6.874,2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23:.J223])" office:value-type="float" office:value="9892.03" calcext:value-type="float">
            <text:p><text:s/>9.892,03 </text:p>
          </table:table-cell>
          <table:table-cell table:style-name="ce17" table:formula="of:=+[.H223]-[.L223]" office:value-type="float" office:value="22921.27" calcext:value-type="float">
            <text:p><text:s/>22.921,27 </text:p>
          </table:table-cell>
          <table:table-cell table:number-columns-repeated="1011"/>
        </table:table-row>
        <table:table-row table:style-name="ro4">
          <table:table-cell table:style-name="ce5" office:value-type="float" office:value="2545" calcext:value-type="float">
            <text:p>2545</text:p>
          </table:table-cell>
          <table:table-cell table:style-name="ce10" office:value-type="string" calcext:value-type="string">
            <text:p>FERNANDO GOES GROSS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21503.89" calcext:value-type="float">
            <text:p><text:s/>21.503,8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224:.G224])" office:value-type="float" office:value="21503.89" calcext:value-type="float">
            <text:p><text:s/>21.503,89 </text:p>
          </table:table-cell>
          <table:table-cell table:style-name="ce18" office:value-type="float" office:value="2365.42" calcext:value-type="float">
            <text:p><text:s/>2.365,42 </text:p>
          </table:table-cell>
          <table:table-cell table:style-name="ce18" office:value-type="float" office:value="4393.71" calcext:value-type="float">
            <text:p><text:s/>4.393,7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24:.J224])" office:value-type="float" office:value="6759.13" calcext:value-type="float">
            <text:p><text:s/>6.759,13 </text:p>
          </table:table-cell>
          <table:table-cell table:style-name="ce18" table:formula="of:=+[.H224]-[.L224]" office:value-type="float" office:value="14744.76" calcext:value-type="float">
            <text:p><text:s/>14.744,76 </text:p>
          </table:table-cell>
          <table:table-cell table:number-columns-repeated="1011"/>
        </table:table-row>
        <table:table-row table:style-name="ro4">
          <table:table-cell table:style-name="ce4" office:value-type="float" office:value="357890" calcext:value-type="float">
            <text:p>357890</text:p>
          </table:table-cell>
          <table:table-cell table:style-name="ce9" office:value-type="string" calcext:value-type="string">
            <text:p>FERNANDO JOSE GARM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25:.G225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25:.J225])" office:value-type="float" office:value="8947.67" calcext:value-type="float">
            <text:p><text:s/>8.947,67 </text:p>
          </table:table-cell>
          <table:table-cell table:style-name="ce17" table:formula="of:=+[.H225]-[.L22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01549" calcext:value-type="float">
            <text:p>801549</text:p>
          </table:table-cell>
          <table:table-cell table:style-name="ce10" office:value-type="string" calcext:value-type="string">
            <text:p>FERNANDO LUIZ GONCALVES FERR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023.51" calcext:value-type="float">
            <text:p><text:s/>2.023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26:.G226])" office:value-type="float" office:value="32494.62" calcext:value-type="float">
            <text:p><text:s/>32.494,62 </text:p>
          </table:table-cell>
          <table:table-cell table:style-name="ce18" office:value-type="float" office:value="3019.63" calcext:value-type="float">
            <text:p><text:s/>3.019,63 </text:p>
          </table:table-cell>
          <table:table-cell table:style-name="ce18" office:value-type="float" office:value="6878.31" calcext:value-type="float">
            <text:p><text:s/>6.878,3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26:.J226])" office:value-type="float" office:value="9897.94" calcext:value-type="float">
            <text:p><text:s/>9.897,94 </text:p>
          </table:table-cell>
          <table:table-cell table:style-name="ce18" table:formula="of:=+[.H226]-[.L226]" office:value-type="float" office:value="22596.68" calcext:value-type="float">
            <text:p><text:s/>22.596,68 </text:p>
          </table:table-cell>
          <table:table-cell table:number-columns-repeated="1011"/>
        </table:table-row>
        <table:table-row table:style-name="ro4">
          <table:table-cell table:style-name="ce4" office:value-type="float" office:value="77193" calcext:value-type="float">
            <text:p>77193</text:p>
          </table:table-cell>
          <table:table-cell table:style-name="ce9" office:value-type="string" calcext:value-type="string">
            <text:p>FERNANDO PASSOS LINARD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27:.G227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27:.J227])" office:value-type="float" office:value="2385.64" calcext:value-type="float">
            <text:p><text:s/>2.385,64 </text:p>
          </table:table-cell>
          <table:table-cell table:style-name="ce17" table:formula="of:=+[.H227]-[.L227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79" calcext:value-type="float">
            <text:p>679</text:p>
          </table:table-cell>
          <table:table-cell table:style-name="ce10" office:value-type="string" calcext:value-type="string">
            <text:p>FERNANDO SOARES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28:.G228])" office:value-type="float" office:value="31786.62" calcext:value-type="float">
            <text:p><text:s/>31.786,62 </text:p>
          </table:table-cell>
          <table:table-cell table:style-name="ce18" office:value-type="float" office:value="3063.74" calcext:value-type="float">
            <text:p><text:s/>3.063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28:.J228])" office:value-type="float" office:value="3063.74" calcext:value-type="float">
            <text:p><text:s/>3.063,74 </text:p>
          </table:table-cell>
          <table:table-cell table:style-name="ce18" table:formula="of:=+[.H228]-[.L228]" office:value-type="float" office:value="28722.88" calcext:value-type="float">
            <text:p><text:s/>28.722,88 </text:p>
          </table:table-cell>
          <table:table-cell table:number-columns-repeated="1011"/>
        </table:table-row>
        <table:table-row table:style-name="ro4">
          <table:table-cell table:style-name="ce4" office:value-type="float" office:value="911966" calcext:value-type="float">
            <text:p>911966</text:p>
          </table:table-cell>
          <table:table-cell table:style-name="ce9" office:value-type="string" calcext:value-type="string">
            <text:p>FERNANDO YUKIO FUKASSAW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29:.G229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29:.J229])" office:value-type="float" office:value="9471.27" calcext:value-type="float">
            <text:p><text:s/>9.471,27 </text:p>
          </table:table-cell>
          <table:table-cell table:style-name="ce17" table:formula="of:=+[.H229]-[.L229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2739" calcext:value-type="float">
            <text:p>2739</text:p>
          </table:table-cell>
          <table:table-cell table:style-name="ce10" office:value-type="string" calcext:value-type="string">
            <text:p>FLAVIO CAPEZ</text:p>
          </table:table-cell>
          <table:table-cell table:style-name="ce10" office:value-type="string" calcext:value-type="string">
            <text:p>PROMOTOR DE JUSTICA (3a. ENTRANC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13357.22" calcext:value-type="float">
            <text:p><text:s/>13.357,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230:.G230])" office:value-type="float" office:value="13357.22" calcext:value-type="float">
            <text:p><text:s/>13.357,22 </text:p>
          </table:table-cell>
          <table:table-cell table:style-name="ce18" office:value-type="float" office:value="1450.95" calcext:value-type="float">
            <text:p><text:s/>1.450,95 </text:p>
          </table:table-cell>
          <table:table-cell table:style-name="ce18" office:value-type="float" office:value="3911.61" calcext:value-type="float">
            <text:p><text:s/>3.911,6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30:.J230])" office:value-type="float" office:value="5362.56" calcext:value-type="float">
            <text:p><text:s/>5.362,56 </text:p>
          </table:table-cell>
          <table:table-cell table:style-name="ce18" table:formula="of:=+[.H230]-[.L230]" office:value-type="float" office:value="7994.66" calcext:value-type="float">
            <text:p><text:s/>7.994,66 </text:p>
          </table:table-cell>
          <table:table-cell table:number-columns-repeated="1011"/>
        </table:table-row>
        <table:table-row table:style-name="ro4">
          <table:table-cell table:style-name="ce4" office:value-type="float" office:value="200650" calcext:value-type="float">
            <text:p>200650</text:p>
          </table:table-cell>
          <table:table-cell table:style-name="ce9" office:value-type="string" calcext:value-type="string">
            <text:p>FLAVIO FERNANDES TEIX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31:.G231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31:.J231])" office:value-type="float" office:value="9503.89" calcext:value-type="float">
            <text:p><text:s/>9.503,89 </text:p>
          </table:table-cell>
          <table:table-cell table:style-name="ce17" table:formula="of:=+[.H231]-[.L231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701665" calcext:value-type="float">
            <text:p>701665</text:p>
          </table:table-cell>
          <table:table-cell table:style-name="ce10" office:value-type="string" calcext:value-type="string">
            <text:p>FLAVIO TRETTE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232:.G232])" office:value-type="float" office:value="45627.41" calcext:value-type="float">
            <text:p><text:s/>45.627,41 </text:p>
          </table:table-cell>
          <table:table-cell table:style-name="ce18" office:value-type="float" office:value="2534.85" calcext:value-type="float">
            <text:p><text:s/>2.534,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32:.J232])" office:value-type="float" office:value="2534.85" calcext:value-type="float">
            <text:p><text:s/>2.534,85 </text:p>
          </table:table-cell>
          <table:table-cell table:style-name="ce18" table:formula="of:=+[.H232]-[.L232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4" office:value-type="float" office:value="65567" calcext:value-type="float">
            <text:p>65567</text:p>
          </table:table-cell>
          <table:table-cell table:style-name="ce9" office:value-type="string" calcext:value-type="string">
            <text:p>FLORA MARIA BORELLI GONCALV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233:.G233])" office:value-type="float" office:value="49468.95" calcext:value-type="float">
            <text:p><text:s/>49.468,95 </text:p>
          </table:table-cell>
          <table:table-cell table:style-name="ce17" office:value-type="float" office:value="4199.5" calcext:value-type="float">
            <text:p><text:s/>4.199,50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33:.J233])" office:value-type="float" office:value="11049.01" calcext:value-type="float">
            <text:p><text:s/>11.049,01 </text:p>
          </table:table-cell>
          <table:table-cell table:style-name="ce17" table:formula="of:=+[.H233]-[.L233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698599" calcext:value-type="float">
            <text:p>698599</text:p>
          </table:table-cell>
          <table:table-cell table:style-name="ce10" office:value-type="string" calcext:value-type="string">
            <text:p>FRANCISCO ALMEIDA PRADO ROCHA DE SIQU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CIVEL DE FAMILIA E SUCESSOE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34:.G234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6534.72" calcext:value-type="float">
            <text:p><text:s/>6.534,7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34:.J234])" office:value-type="float" office:value="9164.6" calcext:value-type="float">
            <text:p><text:s/>9.164,60 </text:p>
          </table:table-cell>
          <table:table-cell table:style-name="ce18" table:formula="of:=+[.H234]-[.L234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22106" calcext:value-type="float">
            <text:p>22106</text:p>
          </table:table-cell>
          <table:table-cell table:style-name="ce9" office:value-type="string" calcext:value-type="string">
            <text:p>FRANCISCO AMARAL SIL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35:.G235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35:.J235])" office:value-type="float" office:value="3666.26" calcext:value-type="float">
            <text:p><text:s/>3.666,26 </text:p>
          </table:table-cell>
          <table:table-cell table:style-name="ce17" table:formula="of:=+[.H235]-[.L235]" office:value-type="float" office:value="29313.04" calcext:value-type="float">
            <text:p><text:s/>29.313,04 </text:p>
          </table:table-cell>
          <table:table-cell table:number-columns-repeated="1011"/>
        </table:table-row>
        <table:table-row table:style-name="ro4">
          <table:table-cell table:style-name="ce5" office:value-type="float" office:value="264190" calcext:value-type="float">
            <text:p>264190</text:p>
          </table:table-cell>
          <table:table-cell table:style-name="ce10" office:value-type="string" calcext:value-type="string">
            <text:p>FRANCISCO CARLOS CARDOSO BAS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JUNDIAI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36:.G23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694.16" calcext:value-type="float">
            <text:p><text:s/>6.694,1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36:.J236])" office:value-type="float" office:value="9419.13" calcext:value-type="float">
            <text:p><text:s/>9.419,13 </text:p>
          </table:table-cell>
          <table:table-cell table:style-name="ce18" table:formula="of:=+[.H236]-[.L236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9" office:value-type="string" calcext:value-type="string">
            <text:p>FRANCISCO DE SOUZA PACHE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ARACATU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37:.G237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37:.J237])" office:value-type="float" office:value="2724.97" calcext:value-type="float">
            <text:p><text:s/>2.724,97 </text:p>
          </table:table-cell>
          <table:table-cell table:style-name="ce17" table:formula="of:=+[.H237]-[.L237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607125" calcext:value-type="float">
            <text:p>607125</text:p>
          </table:table-cell>
          <table:table-cell table:style-name="ce10" office:value-type="string" calcext:value-type="string">
            <text:p>FRANCISCO JOSE PEDROSO DE CAMARGO BIAS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38:.G238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38:.J238])" office:value-type="float" office:value="2199.02" calcext:value-type="float">
            <text:p><text:s/>2.199,02 </text:p>
          </table:table-cell>
          <table:table-cell table:style-name="ce18" table:formula="of:=+[.H238]-[.L238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9" office:value-type="string" calcext:value-type="string">
            <text:p>FRANCISCO LACERDA DE ALMEI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239:.G239])" office:value-type="float" office:value="49468.95" calcext:value-type="float">
            <text:p><text:s/>49.468,95 </text:p>
          </table:table-cell>
          <table:table-cell table:style-name="ce17" office:value-type="float" office:value="4199.5" calcext:value-type="float">
            <text:p><text:s/>4.199,50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39:.J239])" office:value-type="float" office:value="11049.01" calcext:value-type="float">
            <text:p><text:s/>11.049,01 </text:p>
          </table:table-cell>
          <table:table-cell table:style-name="ce17" table:formula="of:=+[.H239]-[.L239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496" calcext:value-type="float">
            <text:p>496</text:p>
          </table:table-cell>
          <table:table-cell table:style-name="ce10" office:value-type="string" calcext:value-type="string">
            <text:p>FRANCISCO LUCIO TERS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40:.G240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40:.J240])" office:value-type="float" office:value="2103.93" calcext:value-type="float">
            <text:p><text:s/>2.103,93 </text:p>
          </table:table-cell>
          <table:table-cell table:style-name="ce18" table:formula="of:=+[.H240]-[.L240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2197" calcext:value-type="float">
            <text:p>2197</text:p>
          </table:table-cell>
          <table:table-cell table:style-name="ce9" office:value-type="string" calcext:value-type="string">
            <text:p>FRANCISCO MARIO VIOTTI BERNARD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41:.G241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41:.J241])" office:value-type="float" office:value="8947.67" calcext:value-type="float">
            <text:p><text:s/>8.947,67 </text:p>
          </table:table-cell>
          <table:table-cell table:style-name="ce17" table:formula="of:=+[.H241]-[.L24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36928" calcext:value-type="float">
            <text:p>836928</text:p>
          </table:table-cell>
          <table:table-cell table:style-name="ce10" office:value-type="string" calcext:value-type="string">
            <text:p>FRANCISCO MORAIS RIBEIRO SAMPAI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42:.G242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42:.J242])" office:value-type="float" office:value="9838.58" calcext:value-type="float">
            <text:p><text:s/>9.838,58 </text:p>
          </table:table-cell>
          <table:table-cell table:style-name="ce18" table:formula="of:=+[.H242]-[.L242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9" office:value-type="string" calcext:value-type="string">
            <text:p>FRANCISCO RIBEIRO SALGA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43:.G243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43:.J243])" office:value-type="float" office:value="3006.68" calcext:value-type="float">
            <text:p><text:s/>3.006,68 </text:p>
          </table:table-cell>
          <table:table-cell table:style-name="ce17" table:formula="of:=+[.H243]-[.L243]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5" office:value-type="float" office:value="979552" calcext:value-type="float">
            <text:p>979552</text:p>
          </table:table-cell>
          <table:table-cell table:style-name="ce10" office:value-type="string" calcext:value-type="string">
            <text:p>FRANCISCO RUIZ CALEJON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21.39" calcext:value-type="float">
            <text:p><text:s/>2.521,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44:.G244])" office:value-type="float" office:value="31468.94" calcext:value-type="float">
            <text:p><text:s/>31.468,94 </text:p>
          </table:table-cell>
          <table:table-cell table:style-name="ce18" office:value-type="float" office:value="3643.49" calcext:value-type="float">
            <text:p><text:s/>3.643,49 </text:p>
          </table:table-cell>
          <table:table-cell table:style-name="ce18" office:value-type="float" office:value="6806.63" calcext:value-type="float">
            <text:p><text:s/>6.806,6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44:.J244])" office:value-type="float" office:value="10450.12" calcext:value-type="float">
            <text:p><text:s/>10.450,12 </text:p>
          </table:table-cell>
          <table:table-cell table:style-name="ce18" table:formula="of:=+[.H244]-[.L244]" office:value-type="float" office:value="21018.82" calcext:value-type="float">
            <text:p><text:s/>21.018,82 </text:p>
          </table:table-cell>
          <table:table-cell table:number-columns-repeated="1011"/>
        </table:table-row>
        <table:table-row table:style-name="ro4">
          <table:table-cell table:style-name="ce4" office:value-type="float" office:value="606367" calcext:value-type="float">
            <text:p>606367</text:p>
          </table:table-cell>
          <table:table-cell table:style-name="ce9" office:value-type="string" calcext:value-type="string">
            <text:p>FRANCISCO STELLA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45:.G245])" office:value-type="float" office:value="31786.62" calcext:value-type="float">
            <text:p><text:s/>31.786,62 </text:p>
          </table:table-cell>
          <table:table-cell table:style-name="ce17" office:value-type="float" office:value="3041.25" calcext:value-type="float">
            <text:p><text:s/>3.041,25 </text:p>
          </table:table-cell>
          <table:table-cell table:style-name="ce17" office:value-type="float" office:value="6874.29" calcext:value-type="float">
            <text:p><text:s/>6.874,2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45:.J245])" office:value-type="float" office:value="9915.54" calcext:value-type="float">
            <text:p><text:s/>9.915,54 </text:p>
          </table:table-cell>
          <table:table-cell table:style-name="ce17" table:formula="of:=+[.H245]-[.L245]" office:value-type="float" office:value="21871.08" calcext:value-type="float">
            <text:p><text:s/>21.871,08 </text:p>
          </table:table-cell>
          <table:table-cell table:number-columns-repeated="1011"/>
        </table:table-row>
        <table:table-row table:style-name="ro4">
          <table:table-cell table:style-name="ce5" office:value-type="float" office:value="587" calcext:value-type="float">
            <text:p>587</text:p>
          </table:table-cell>
          <table:table-cell table:style-name="ce10" office:value-type="string" calcext:value-type="string">
            <text:p>FRANZ ALOYSIO DOBBERT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46:.G24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46:.J246])" office:value-type="float" office:value="2724.97" calcext:value-type="float">
            <text:p><text:s/>2.724,97 </text:p>
          </table:table-cell>
          <table:table-cell table:style-name="ce18" table:formula="of:=+[.H246]-[.L246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96635" calcext:value-type="float">
            <text:p>96635</text:p>
          </table:table-cell>
          <table:table-cell table:style-name="ce9" office:value-type="string" calcext:value-type="string">
            <text:p>FREDERICO ANTONIO HUNGRIA PIMENTEL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47:.G247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47:.J247])" office:value-type="float" office:value="2385.64" calcext:value-type="float">
            <text:p><text:s/>2.385,64 </text:p>
          </table:table-cell>
          <table:table-cell table:style-name="ce17" table:formula="of:=+[.H247]-[.L247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490728" calcext:value-type="float">
            <text:p>490728</text:p>
          </table:table-cell>
          <table:table-cell table:style-name="ce10" office:value-type="string" calcext:value-type="string">
            <text:p>FREDERICO BLASI NETT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48:.G248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48:.J248])" office:value-type="float" office:value="8947.67" calcext:value-type="float">
            <text:p><text:s/>8.947,67 </text:p>
          </table:table-cell>
          <table:table-cell table:style-name="ce18" table:formula="of:=+[.H248]-[.L24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05703" calcext:value-type="float">
            <text:p>605703</text:p>
          </table:table-cell>
          <table:table-cell table:style-name="ce9" office:value-type="string" calcext:value-type="string">
            <text:p>GABRIEL BITTENCOURT PEREZ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279.79" calcext:value-type="float">
            <text:p><text:s/>1.279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49:.G249])" office:value-type="float" office:value="31750.9" calcext:value-type="float">
            <text:p><text:s/>31.750,90 </text:p>
          </table:table-cell>
          <table:table-cell table:style-name="ce17" office:value-type="float" office:value="2416.28" calcext:value-type="float">
            <text:p><text:s/>2.416,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49:.J249])" office:value-type="float" office:value="2416.28" calcext:value-type="float">
            <text:p><text:s/>2.416,28 </text:p>
          </table:table-cell>
          <table:table-cell table:style-name="ce17" table:formula="of:=+[.H249]-[.L249]" office:value-type="float" office:value="29334.62" calcext:value-type="float">
            <text:p><text:s/>29.334,62 </text:p>
          </table:table-cell>
          <table:table-cell table:number-columns-repeated="1011"/>
        </table:table-row>
        <table:table-row table:style-name="ro4">
          <table:table-cell table:style-name="ce5" office:value-type="float" office:value="784254" calcext:value-type="float">
            <text:p>784254</text:p>
          </table:table-cell>
          <table:table-cell table:style-name="ce10" office:value-type="string" calcext:value-type="string">
            <text:p>GABRIEL EDUARDO SCOTT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50:.G250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50:.J250])" office:value-type="float" office:value="9890.72" calcext:value-type="float">
            <text:p><text:s/>9.890,72 </text:p>
          </table:table-cell>
          <table:table-cell table:style-name="ce18" table:formula="of:=+[.H250]-[.L250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236751" calcext:value-type="float">
            <text:p>236751</text:p>
          </table:table-cell>
          <table:table-cell table:style-name="ce9" office:value-type="string" calcext:value-type="string">
            <text:p>GERALDO FELIX DE LIM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51:.G251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51:.J251])" office:value-type="float" office:value="9838.58" calcext:value-type="float">
            <text:p><text:s/>9.838,58 </text:p>
          </table:table-cell>
          <table:table-cell table:style-name="ce17" table:formula="of:=+[.H251]-[.L25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736" calcext:value-type="float">
            <text:p>736</text:p>
          </table:table-cell>
          <table:table-cell table:style-name="ce10" office:value-type="string" calcext:value-type="string">
            <text:p>GERALDO NAVARRO CABANA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52:.G252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746.3" calcext:value-type="float">
            <text:p><text:s/>6.746,3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52:.J252])" office:value-type="float" office:value="9471.27" calcext:value-type="float">
            <text:p><text:s/>9.471,27 </text:p>
          </table:table-cell>
          <table:table-cell table:style-name="ce18" table:formula="of:=+[.H252]-[.L252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986495" calcext:value-type="float">
            <text:p>986495</text:p>
          </table:table-cell>
          <table:table-cell table:style-name="ce9" office:value-type="string" calcext:value-type="string">
            <text:p>GERALDO PIRES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53:.G253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53:.J253])" office:value-type="float" office:value="2103.93" calcext:value-type="float">
            <text:p><text:s/>2.103,93 </text:p>
          </table:table-cell>
          <table:table-cell table:style-name="ce17" table:formula="of:=+[.H253]-[.L25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05" calcext:value-type="float">
            <text:p>605</text:p>
          </table:table-cell>
          <table:table-cell table:style-name="ce10" office:value-type="string" calcext:value-type="string">
            <text:p>GERALDO RODOVA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54:.G254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54:.J254])" office:value-type="float" office:value="2199.02" calcext:value-type="float">
            <text:p><text:s/>2.199,02 </text:p>
          </table:table-cell>
          <table:table-cell table:style-name="ce18" table:formula="of:=+[.H254]-[.L254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626" calcext:value-type="float">
            <text:p>626</text:p>
          </table:table-cell>
          <table:table-cell table:style-name="ce9" office:value-type="string" calcext:value-type="string">
            <text:p>GIL DE ALMEI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55:.G255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5688.49" calcext:value-type="float">
            <text:p><text:s/>5.688,4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55:.J255])" office:value-type="float" office:value="9354.75" calcext:value-type="float">
            <text:p><text:s/>9.354,75 </text:p>
          </table:table-cell>
          <table:table-cell table:style-name="ce17" table:formula="of:=+[.H255]-[.L255]" office:value-type="float" office:value="23624.55" calcext:value-type="float">
            <text:p><text:s/>23.624,55 </text:p>
          </table:table-cell>
          <table:table-cell table:number-columns-repeated="1011"/>
        </table:table-row>
        <table:table-row table:style-name="ro4">
          <table:table-cell table:style-name="ce5" office:value-type="float" office:value="150030" calcext:value-type="float">
            <text:p>150030</text:p>
          </table:table-cell>
          <table:table-cell table:style-name="ce10" office:value-type="string" calcext:value-type="string">
            <text:p>GILBERTO DE ANGEL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45.79" calcext:value-type="float">
            <text:p><text:s/>1.445,79 </text:p>
          </table:table-cell>
          <table:table-cell table:style-name="ce18" office:value-type="float" office:value="16626.02" calcext:value-type="float">
            <text:p><text:s/>16.626,02 </text:p>
          </table:table-cell>
          <table:table-cell table:style-name="ce18" table:formula="of:=SUM([.E256:.G256])" office:value-type="float" office:value="48542.92" calcext:value-type="float">
            <text:p><text:s/>48.542,92 </text:p>
          </table:table-cell>
          <table:table-cell table:style-name="ce18" office:value-type="float" office:value="4244.5" calcext:value-type="float">
            <text:p><text:s/>4.244,50 </text:p>
          </table:table-cell>
          <table:table-cell table:style-name="ce18" office:value-type="float" office:value="6916.27" calcext:value-type="float">
            <text:p><text:s/>6.916,2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56:.J256])" office:value-type="float" office:value="11160.77" calcext:value-type="float">
            <text:p><text:s/>11.160,77 </text:p>
          </table:table-cell>
          <table:table-cell table:style-name="ce18" table:formula="of:=+[.H256]-[.L256]" office:value-type="float" office:value="37382.15" calcext:value-type="float">
            <text:p><text:s/>37.382,15 </text:p>
          </table:table-cell>
          <table:table-cell table:number-columns-repeated="1011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9" office:value-type="string" calcext:value-type="string">
            <text:p>GILBERTO DE MELLO KUJAWSK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57:.G257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57:.J257])" office:value-type="float" office:value="9838.58" calcext:value-type="float">
            <text:p><text:s/>9.838,58 </text:p>
          </table:table-cell>
          <table:table-cell table:style-name="ce17" table:formula="of:=+[.H257]-[.L257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457913" calcext:value-type="float">
            <text:p>457913</text:p>
          </table:table-cell>
          <table:table-cell table:style-name="ce10" office:value-type="string" calcext:value-type="string">
            <text:p>GILBERTO ROCHA CAMAR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58:.G258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58:.J258])" office:value-type="float" office:value="9804.05" calcext:value-type="float">
            <text:p><text:s/>9.804,05 </text:p>
          </table:table-cell>
          <table:table-cell table:style-name="ce18" table:formula="of:=+[.H258]-[.L258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619670" calcext:value-type="float">
            <text:p>619670</text:p>
          </table:table-cell>
          <table:table-cell table:style-name="ce9" office:value-type="string" calcext:value-type="string">
            <text:p>GUIDO ROQUE JACOB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59:.G259])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59:.J259])" office:value-type="float" office:value="10500.11" calcext:value-type="float">
            <text:p><text:s/>10.500,11 </text:p>
          </table:table-cell>
          <table:table-cell table:style-name="ce17" table:formula="of:=+[.H259]-[.L259]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5" office:value-type="float" office:value="563833" calcext:value-type="float">
            <text:p>563833</text:p>
          </table:table-cell>
          <table:table-cell table:style-name="ce10" office:value-type="string" calcext:value-type="string">
            <text:p>GUILHERME LEGUTH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60:.G260])" office:value-type="float" office:value="31529.77" calcext:value-type="float">
            <text:p><text:s/>31.529,77 </text:p>
          </table:table-cell>
          <table:table-cell table:style-name="ce18" office:value-type="float" office:value="2847.23" calcext:value-type="float">
            <text:p><text:s/>2.847,23 </text:p>
          </table:table-cell>
          <table:table-cell table:style-name="ce18" office:value-type="float" office:value="6390.46" calcext:value-type="float">
            <text:p><text:s/>6.390,4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60:.J260])" office:value-type="float" office:value="9237.69" calcext:value-type="float">
            <text:p><text:s/>9.237,69 </text:p>
          </table:table-cell>
          <table:table-cell table:style-name="ce18" table:formula="of:=+[.H260]-[.L260]" office:value-type="float" office:value="22292.08" calcext:value-type="float">
            <text:p><text:s/>22.292,08 </text:p>
          </table:table-cell>
          <table:table-cell table:number-columns-repeated="1011"/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9" office:value-type="string" calcext:value-type="string">
            <text:p>GUSTAVO DANTAS DE MEL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261:.G261])" office:value-type="float" office:value="49468.95" calcext:value-type="float">
            <text:p><text:s/>49.468,95 </text:p>
          </table:table-cell>
          <table:table-cell table:style-name="ce17" office:value-type="float" office:value="2957.42" calcext:value-type="float">
            <text:p><text:s/>2.957,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61:.J261])" office:value-type="float" office:value="2957.42" calcext:value-type="float">
            <text:p><text:s/>2.957,42 </text:p>
          </table:table-cell>
          <table:table-cell table:style-name="ce17" table:formula="of:=+[.H261]-[.L261]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5" office:value-type="float" office:value="265118" calcext:value-type="float">
            <text:p>265118</text:p>
          </table:table-cell>
          <table:table-cell table:style-name="ce10" office:value-type="string" calcext:value-type="string">
            <text:p>HEITOR EVARISTO FABRICIO COST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62:.G262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434.29" calcext:value-type="float">
            <text:p><text:s/>6.434,2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62:.J262])" office:value-type="float" office:value="9254.35" calcext:value-type="float">
            <text:p><text:s/>9.254,35 </text:p>
          </table:table-cell>
          <table:table-cell table:style-name="ce18" table:formula="of:=+[.H262]-[.L262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9" office:value-type="string" calcext:value-type="string">
            <text:p>HELIO DE CARVALHO SALOM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63:.G263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63:.J263])" office:value-type="float" office:value="8947.67" calcext:value-type="float">
            <text:p><text:s/>8.947,67 </text:p>
          </table:table-cell>
          <table:table-cell table:style-name="ce17" table:formula="of:=+[.H263]-[.L26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64" calcext:value-type="float">
            <text:p>464</text:p>
          </table:table-cell>
          <table:table-cell table:style-name="ce10" office:value-type="string" calcext:value-type="string">
            <text:p>HELIO PERDOM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64:.G264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6011.12" calcext:value-type="float">
            <text:p><text:s/>6.011,1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64:.J264])" office:value-type="float" office:value="8641" calcext:value-type="float">
            <text:p><text:s/>8.641,00 </text:p>
          </table:table-cell>
          <table:table-cell table:style-name="ce18" table:formula="of:=+[.H264]-[.L264]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4" office:value-type="float" office:value="878649" calcext:value-type="float">
            <text:p>878649</text:p>
          </table:table-cell>
          <table:table-cell table:style-name="ce9" office:value-type="string" calcext:value-type="string">
            <text:p>HENRIQUE ROYSE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65:.G265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65:.J265])" office:value-type="float" office:value="2385.64" calcext:value-type="float">
            <text:p><text:s/>2.385,64 </text:p>
          </table:table-cell>
          <table:table-cell table:style-name="ce17" table:formula="of:=+[.H265]-[.L265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23039" calcext:value-type="float">
            <text:p>623039</text:p>
          </table:table-cell>
          <table:table-cell table:style-name="ce10" office:value-type="string" calcext:value-type="string">
            <text:p>HERBERTO MAGALHAES DA SILVEIRA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279.79" calcext:value-type="float">
            <text:p><text:s/>1.279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66:.G266])" office:value-type="float" office:value="31750.9" calcext:value-type="float">
            <text:p><text:s/>31.750,90 </text:p>
          </table:table-cell>
          <table:table-cell table:style-name="ce18" office:value-type="float" office:value="3702.47" calcext:value-type="float">
            <text:p><text:s/>3.702,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66:.J266])" office:value-type="float" office:value="3702.47" calcext:value-type="float">
            <text:p><text:s/>3.702,47 </text:p>
          </table:table-cell>
          <table:table-cell table:style-name="ce18" table:formula="of:=+[.H266]-[.L266]" office:value-type="float" office:value="28048.43" calcext:value-type="float">
            <text:p><text:s/>28.048,43 </text:p>
          </table:table-cell>
          <table:table-cell table:number-columns-repeated="1011"/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9" office:value-type="string" calcext:value-type="string">
            <text:p>HERMANO ROBERTO SANTAMARI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67:.G267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67:.J267])" office:value-type="float" office:value="9202.21" calcext:value-type="float">
            <text:p><text:s/>9.202,21 </text:p>
          </table:table-cell>
          <table:table-cell table:style-name="ce17" table:formula="of:=+[.H267]-[.L267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968141" calcext:value-type="float">
            <text:p>968141</text:p>
          </table:table-cell>
          <table:table-cell table:style-name="ce10" office:value-type="string" calcext:value-type="string">
            <text:p>HIDEMBERG DE OLIVEIRA BARBOS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534.52" calcext:value-type="float">
            <text:p><text:s/>3.534,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68:.G268])" office:value-type="float" office:value="32482.07" calcext:value-type="float">
            <text:p><text:s/>32.482,07 </text:p>
          </table:table-cell>
          <table:table-cell table:style-name="ce18" office:value-type="float" office:value="2951.98" calcext:value-type="float">
            <text:p><text:s/>2.951,98 </text:p>
          </table:table-cell>
          <table:table-cell table:style-name="ce18" office:value-type="float" office:value="7251.41" calcext:value-type="float">
            <text:p><text:s/>7.251,4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68:.J268])" office:value-type="float" office:value="10203.39" calcext:value-type="float">
            <text:p><text:s/>10.203,39 </text:p>
          </table:table-cell>
          <table:table-cell table:style-name="ce18" table:formula="of:=+[.H268]-[.L268]" office:value-type="float" office:value="22278.68" calcext:value-type="float">
            <text:p><text:s/>22.278,68 </text:p>
          </table:table-cell>
          <table:table-cell table:number-columns-repeated="1011"/>
        </table:table-row>
        <table:table-row table:style-name="ro4">
          <table:table-cell table:style-name="ce4" office:value-type="float" office:value="146142" calcext:value-type="float">
            <text:p>146142</text:p>
          </table:table-cell>
          <table:table-cell table:style-name="ce9" office:value-type="string" calcext:value-type="string">
            <text:p>HILDA CRUZELINA CARVALHO PI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69:.G269])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69:.J269])" office:value-type="float" office:value="3678.92" calcext:value-type="float">
            <text:p><text:s/>3.678,92 </text:p>
          </table:table-cell>
          <table:table-cell table:style-name="ce17" table:formula="of:=+[.H269]-[.L269]" office:value-type="float" office:value="29397.7" calcext:value-type="float">
            <text:p><text:s/>29.397,70 </text:p>
          </table:table-cell>
          <table:table-cell table:number-columns-repeated="1011"/>
        </table:table-row>
        <table:table-row table:style-name="ro4">
          <table:table-cell table:style-name="ce5" office:value-type="float" office:value="420" calcext:value-type="float">
            <text:p>420</text:p>
          </table:table-cell>
          <table:table-cell table:style-name="ce10" office:value-type="string" calcext:value-type="string">
            <text:p>HILTON MAURICIO DE ARAUJ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70:.G270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70:.J270])" office:value-type="float" office:value="2724.97" calcext:value-type="float">
            <text:p><text:s/>2.724,97 </text:p>
          </table:table-cell>
          <table:table-cell table:style-name="ce18" table:formula="of:=+[.H270]-[.L270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902676" calcext:value-type="float">
            <text:p>902676</text:p>
          </table:table-cell>
          <table:table-cell table:style-name="ce9" office:value-type="string" calcext:value-type="string">
            <text:p>HORACIO DA SILVA MART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71:.G271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4305.97" calcext:value-type="float">
            <text:p><text:s/>4.305,9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71:.J271])" office:value-type="float" office:value="7312.65" calcext:value-type="float">
            <text:p><text:s/>7.312,65 </text:p>
          </table:table-cell>
          <table:table-cell table:style-name="ce17" table:formula="of:=+[.H271]-[.L271]" office:value-type="float" office:value="25666.65" calcext:value-type="float">
            <text:p><text:s/>25.666,65 </text:p>
          </table:table-cell>
          <table:table-cell table:number-columns-repeated="1011"/>
        </table:table-row>
        <table:table-row table:style-name="ro4">
          <table:table-cell table:style-name="ce5" office:value-type="float" office:value="548724" calcext:value-type="float">
            <text:p>548724</text:p>
          </table:table-cell>
          <table:table-cell table:style-name="ce10" office:value-type="string" calcext:value-type="string">
            <text:p>HUGO NIGRO MAZZILL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72:.G272])" office:value-type="float" office:value="31786.62" calcext:value-type="float">
            <text:p><text:s/>31.786,62 </text:p>
          </table:table-cell>
          <table:table-cell table:style-name="ce18" office:value-type="float" office:value="3022.35" calcext:value-type="float">
            <text:p><text:s/>3.022,35 </text:p>
          </table:table-cell>
          <table:table-cell table:style-name="ce18" office:value-type="float" office:value="6884.38" calcext:value-type="float">
            <text:p><text:s/>6.884,3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72:.J272])" office:value-type="float" office:value="9906.73" calcext:value-type="float">
            <text:p><text:s/>9.906,73 </text:p>
          </table:table-cell>
          <table:table-cell table:style-name="ce18" table:formula="of:=+[.H272]-[.L272]" office:value-type="float" office:value="21879.89" calcext:value-type="float">
            <text:p><text:s/>21.879,89 </text:p>
          </table:table-cell>
          <table:table-cell table:number-columns-repeated="1011"/>
        </table:table-row>
        <table:table-row table:style-name="ro4">
          <table:table-cell table:style-name="ce4" office:value-type="float" office:value="42890" calcext:value-type="float">
            <text:p>42890</text:p>
          </table:table-cell>
          <table:table-cell table:style-name="ce9" office:value-type="string" calcext:value-type="string">
            <text:p>INAJA GUEDES DE BARR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73:.G273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73:.J273])" office:value-type="float" office:value="2385.64" calcext:value-type="float">
            <text:p><text:s/>2.385,64 </text:p>
          </table:table-cell>
          <table:table-cell table:style-name="ce17" table:formula="of:=+[.H273]-[.L27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98368" calcext:value-type="float">
            <text:p>698368</text:p>
          </table:table-cell>
          <table:table-cell table:style-name="ce10" office:value-type="string" calcext:value-type="string">
            <text:p>INES DO AMARAL BUSCHE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74:.G274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74:.J274])" office:value-type="float" office:value="2712.29" calcext:value-type="float">
            <text:p><text:s/>2.712,29 </text:p>
          </table:table-cell>
          <table:table-cell table:style-name="ce18" table:formula="of:=+[.H274]-[.L274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153654" calcext:value-type="float">
            <text:p>153654</text:p>
          </table:table-cell>
          <table:table-cell table:style-name="ce9" office:value-type="string" calcext:value-type="string">
            <text:p>INES MAKOWSKI DE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75:.G275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75:.J275])" office:value-type="float" office:value="9471.27" calcext:value-type="float">
            <text:p><text:s/>9.471,27 </text:p>
          </table:table-cell>
          <table:table-cell table:style-name="ce17" table:formula="of:=+[.H275]-[.L275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414823" calcext:value-type="float">
            <text:p>414823</text:p>
          </table:table-cell>
          <table:table-cell table:style-name="ce10" office:value-type="string" calcext:value-type="string">
            <text:p>IOLANDA MOREIRA LEI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76:.G276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76:.J276])" office:value-type="float" office:value="10515.77" calcext:value-type="float">
            <text:p><text:s/>10.515,77 </text:p>
          </table:table-cell>
          <table:table-cell table:style-name="ce18" table:formula="of:=+[.H276]-[.L276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547852" calcext:value-type="float">
            <text:p>547852</text:p>
          </table:table-cell>
          <table:table-cell table:style-name="ce9" office:value-type="string" calcext:value-type="string">
            <text:p>IRAHY BAPTISTA DE ABREU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023.51" calcext:value-type="float">
            <text:p><text:s/>2.023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77:.G277])" office:value-type="float" office:value="32494.62" calcext:value-type="float">
            <text:p><text:s/>32.494,62 </text:p>
          </table:table-cell>
          <table:table-cell table:style-name="ce17" office:value-type="float" office:value="3681.56" calcext:value-type="float">
            <text:p><text:s/>3.681,56 </text:p>
          </table:table-cell>
          <table:table-cell table:style-name="ce17" office:value-type="float" office:value="6826.18" calcext:value-type="float">
            <text:p><text:s/>6.826,1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77:.J277])" office:value-type="float" office:value="10507.74" calcext:value-type="float">
            <text:p><text:s/>10.507,74 </text:p>
          </table:table-cell>
          <table:table-cell table:style-name="ce17" table:formula="of:=+[.H277]-[.L277]" office:value-type="float" office:value="21986.88" calcext:value-type="float">
            <text:p><text:s/>21.986,88 </text:p>
          </table:table-cell>
          <table:table-cell table:number-columns-repeated="1011"/>
        </table:table-row>
        <table:table-row table:style-name="ro4">
          <table:table-cell table:style-name="ce5" office:value-type="float" office:value="637078" calcext:value-type="float">
            <text:p>637078</text:p>
          </table:table-cell>
          <table:table-cell table:style-name="ce10" office:value-type="string" calcext:value-type="string">
            <text:p>IRINEU PENTEADO N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78:.G278])" office:value-type="float" office:value="32373.16" calcext:value-type="float">
            <text:p><text:s/>32.373,16 </text:p>
          </table:table-cell>
          <table:table-cell table:style-name="ce18" office:value-type="float" office:value="2318.97" calcext:value-type="float">
            <text:p><text:s/>2.318,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78:.J278])" office:value-type="float" office:value="2318.97" calcext:value-type="float">
            <text:p><text:s/>2.318,97 </text:p>
          </table:table-cell>
          <table:table-cell table:style-name="ce18" table:formula="of:=+[.H278]-[.L278]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4" office:value-type="float" office:value="824537" calcext:value-type="float">
            <text:p>824537</text:p>
          </table:table-cell>
          <table:table-cell table:style-name="ce9" office:value-type="string" calcext:value-type="string">
            <text:p>IRINEU ROBERTO DA COSTA LOP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79:.G279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79:.J279])" office:value-type="float" office:value="9890.72" calcext:value-type="float">
            <text:p><text:s/>9.890,72 </text:p>
          </table:table-cell>
          <table:table-cell table:style-name="ce17" table:formula="of:=+[.H279]-[.L27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90071" calcext:value-type="float">
            <text:p>590071</text:p>
          </table:table-cell>
          <table:table-cell table:style-name="ce10" office:value-type="string" calcext:value-type="string">
            <text:p>IRINEU TEIXEIRA ALCANTA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80:.G280])" office:value-type="float" office:value="33076.62" calcext:value-type="float">
            <text:p><text:s/>33.076,62 </text:p>
          </table:table-cell>
          <table:table-cell table:style-name="ce18" office:value-type="float" office:value="3678.92" calcext:value-type="float">
            <text:p><text:s/>3.678,92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80:.J280])" office:value-type="float" office:value="10552.25" calcext:value-type="float">
            <text:p><text:s/>10.552,25 </text:p>
          </table:table-cell>
          <table:table-cell table:style-name="ce18" table:formula="of:=+[.H280]-[.L280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9" office:value-type="string" calcext:value-type="string">
            <text:p>ITALO ANTONIO FUCC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81:.G281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81:.J281])" office:value-type="float" office:value="9856.19" calcext:value-type="float">
            <text:p><text:s/>9.856,19 </text:p>
          </table:table-cell>
          <table:table-cell table:style-name="ce17" table:formula="of:=+[.H281]-[.L281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269020" calcext:value-type="float">
            <text:p>269020</text:p>
          </table:table-cell>
          <table:table-cell table:style-name="ce10" office:value-type="string" calcext:value-type="string">
            <text:p>IVAN DA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41.59" calcext:value-type="float">
            <text:p><text:s/>2.341,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82:.G282])" office:value-type="float" office:value="31289.14" calcext:value-type="float">
            <text:p><text:s/>31.289,14 </text:p>
          </table:table-cell>
          <table:table-cell table:style-name="ce18" office:value-type="float" office:value="3640.56" calcext:value-type="float">
            <text:p><text:s/>3.640,56 </text:p>
          </table:table-cell>
          <table:table-cell table:style-name="ce18" office:value-type="float" office:value="6227.4" calcext:value-type="float">
            <text:p><text:s/>6.227,4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82:.J282])" office:value-type="float" office:value="9867.96" calcext:value-type="float">
            <text:p><text:s/>9.867,96 </text:p>
          </table:table-cell>
          <table:table-cell table:style-name="ce18" table:formula="of:=+[.H282]-[.L282]" office:value-type="float" office:value="21421.18" calcext:value-type="float">
            <text:p><text:s/>21.421,18 </text:p>
          </table:table-cell>
          <table:table-cell table:number-columns-repeated="1011"/>
        </table:table-row>
        <table:table-row table:style-name="ro4">
          <table:table-cell table:style-name="ce4" office:value-type="float" office:value="631421" calcext:value-type="float">
            <text:p>631421</text:p>
          </table:table-cell>
          <table:table-cell table:style-name="ce9" office:value-type="string" calcext:value-type="string">
            <text:p>IVAN DE MOURA NOTARANGEL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83:.G283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83:.J283])" office:value-type="float" office:value="2820.06" calcext:value-type="float">
            <text:p><text:s/>2.820,06 </text:p>
          </table:table-cell>
          <table:table-cell table:style-name="ce17" table:formula="of:=+[.H283]-[.L283]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5" office:value-type="float" office:value="276451" calcext:value-type="float">
            <text:p>276451</text:p>
          </table:table-cell>
          <table:table-cell table:style-name="ce10" office:value-type="string" calcext:value-type="string">
            <text:p>IVAN ELIAS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42.19" calcext:value-type="float">
            <text:p><text:s/>2.34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84:.G284])" office:value-type="float" office:value="32813.3" calcext:value-type="float">
            <text:p><text:s/>32.813,30 </text:p>
          </table:table-cell>
          <table:table-cell table:style-name="ce18" office:value-type="float" office:value="3017.79" calcext:value-type="float">
            <text:p><text:s/>3.017,79 </text:p>
          </table:table-cell>
          <table:table-cell table:style-name="ce18" office:value-type="float" office:value="6822.1" calcext:value-type="float">
            <text:p><text:s/>6.822,1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84:.J284])" office:value-type="float" office:value="9839.89" calcext:value-type="float">
            <text:p><text:s/>9.839,89 </text:p>
          </table:table-cell>
          <table:table-cell table:style-name="ce18" table:formula="of:=+[.H284]-[.L284]" office:value-type="float" office:value="22973.41" calcext:value-type="float">
            <text:p><text:s/>22.973,41 </text:p>
          </table:table-cell>
          <table:table-cell table:number-columns-repeated="1011"/>
        </table:table-row>
        <table:table-row table:style-name="ro4">
          <table:table-cell table:style-name="ce4" office:value-type="float" office:value="833230" calcext:value-type="float">
            <text:p>833230</text:p>
          </table:table-cell>
          <table:table-cell table:style-name="ce9" office:value-type="string" calcext:value-type="string">
            <text:p>IVAN MUNIZ DUT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85:.G285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85:.J285])" office:value-type="float" office:value="8947.67" calcext:value-type="float">
            <text:p><text:s/>8.947,67 </text:p>
          </table:table-cell>
          <table:table-cell table:style-name="ce17" table:formula="of:=+[.H285]-[.L28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41358" calcext:value-type="float">
            <text:p>341358</text:p>
          </table:table-cell>
          <table:table-cell table:style-name="ce10" office:value-type="string" calcext:value-type="string">
            <text:p>IZABEL CRISTINA ALVES DE JESUS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86:.G286])" office:value-type="float" office:value="31077.37" calcext:value-type="float">
            <text:p><text:s/>31.077,37 </text:p>
          </table:table-cell>
          <table:table-cell table:style-name="ce18" office:value-type="float" office:value="2797.47" calcext:value-type="float">
            <text:p><text:s/>2.797,47 </text:p>
          </table:table-cell>
          <table:table-cell table:style-name="ce18" office:value-type="float" office:value="6907.61" calcext:value-type="float">
            <text:p><text:s/>6.907,6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86:.J286])" office:value-type="float" office:value="9705.08" calcext:value-type="float">
            <text:p><text:s/>9.705,08 </text:p>
          </table:table-cell>
          <table:table-cell table:style-name="ce18" table:formula="of:=+[.H286]-[.L286]" office:value-type="float" office:value="21372.29" calcext:value-type="float">
            <text:p><text:s/>21.372,29 </text:p>
          </table:table-cell>
          <table:table-cell table:number-columns-repeated="1011"/>
        </table:table-row>
        <table:table-row table:style-name="ro4">
          <table:table-cell table:style-name="ce4" office:value-type="float" office:value="692454" calcext:value-type="float">
            <text:p>692454</text:p>
          </table:table-cell>
          <table:table-cell table:style-name="ce9" office:value-type="string" calcext:value-type="string">
            <text:p>IZAIAS CLA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87:.G287])" office:value-type="float" office:value="31282.77" calcext:value-type="float">
            <text:p><text:s/>31.282,77 </text:p>
          </table:table-cell>
          <table:table-cell table:style-name="ce17" office:value-type="float" office:value="3445.71" calcext:value-type="float">
            <text:p><text:s/>3.445,71 </text:p>
          </table:table-cell>
          <table:table-cell table:style-name="ce17" office:value-type="float" office:value="4732.15" calcext:value-type="float">
            <text:p><text:s/>4.732,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87:.J287])" office:value-type="float" office:value="8177.86" calcext:value-type="float">
            <text:p><text:s/>8.177,86 </text:p>
          </table:table-cell>
          <table:table-cell table:style-name="ce17" table:formula="of:=+[.H287]-[.L287]" office:value-type="float" office:value="23104.91" calcext:value-type="float">
            <text:p><text:s/>23.104,91 </text:p>
          </table:table-cell>
          <table:table-cell table:number-columns-repeated="1011"/>
        </table:table-row>
        <table:table-row table:style-name="ro4">
          <table:table-cell table:style-name="ce5" office:value-type="float" office:value="698514" calcext:value-type="float">
            <text:p>698514</text:p>
          </table:table-cell>
          <table:table-cell table:style-name="ce10" office:value-type="string" calcext:value-type="string">
            <text:p>IZAIAS PEREIRA DE LI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88:.G288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88:.J288])" office:value-type="float" office:value="9503.89" calcext:value-type="float">
            <text:p><text:s/>9.503,89 </text:p>
          </table:table-cell>
          <table:table-cell table:style-name="ce18" table:formula="of:=+[.H288]-[.L288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698629" calcext:value-type="float">
            <text:p>698629</text:p>
          </table:table-cell>
          <table:table-cell table:style-name="ce9" office:value-type="string" calcext:value-type="string">
            <text:p>JAIME ZAPATER DE LIM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table:formula="of:=SUM([.E289:.G289])" office:value-type="float" office:value="45627.41" calcext:value-type="float">
            <text:p><text:s/>45.627,41 </text:p>
          </table:table-cell>
          <table:table-cell table:style-name="ce17" office:value-type="float" office:value="4385.29" calcext:value-type="float">
            <text:p><text:s/>4.385,29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89:.J289])" office:value-type="float" office:value="10555.85" calcext:value-type="float">
            <text:p><text:s/>10.555,85 </text:p>
          </table:table-cell>
          <table:table-cell table:style-name="ce17" table:formula="of:=+[.H289]-[.L289]" office:value-type="float" office:value="35071.56" calcext:value-type="float">
            <text:p><text:s/>35.071,56 </text:p>
          </table:table-cell>
          <table:table-cell table:number-columns-repeated="1011"/>
        </table:table-row>
        <table:table-row table:style-name="ro4">
          <table:table-cell table:style-name="ce5" office:value-type="float" office:value="488" calcext:value-type="float">
            <text:p>488</text:p>
          </table:table-cell>
          <table:table-cell table:style-name="ce10" office:value-type="string" calcext:value-type="string">
            <text:p>JAIR MARQU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90:.G290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4298.69" calcext:value-type="float">
            <text:p><text:s/>4.298,6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90:.J290])" office:value-type="float" office:value="7118.75" calcext:value-type="float">
            <text:p><text:s/>7.118,75 </text:p>
          </table:table-cell>
          <table:table-cell table:style-name="ce18" table:formula="of:=+[.H290]-[.L290]" office:value-type="float" office:value="24164.02" calcext:value-type="float">
            <text:p><text:s/>24.164,02 </text:p>
          </table:table-cell>
          <table:table-cell table:number-columns-repeated="1011"/>
        </table:table-row>
        <table:table-row table:style-name="ro4">
          <table:table-cell table:style-name="ce4" office:value-type="float" office:value="522700" calcext:value-type="float">
            <text:p>522700</text:p>
          </table:table-cell>
          <table:table-cell table:style-name="ce9" office:value-type="string" calcext:value-type="string">
            <text:p>JAQUES DE CAMARGO PENTEA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291:.G291])" office:value-type="float" office:value="49468.95" calcext:value-type="float">
            <text:p><text:s/>49.468,95 </text:p>
          </table:table-cell>
          <table:table-cell table:style-name="ce17" office:value-type="float" office:value="2957.42" calcext:value-type="float">
            <text:p><text:s/>2.957,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91:.J291])" office:value-type="float" office:value="2957.42" calcext:value-type="float">
            <text:p><text:s/>2.957,42 </text:p>
          </table:table-cell>
          <table:table-cell table:style-name="ce17" table:formula="of:=+[.H291]-[.L291]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5" office:value-type="float" office:value="472" calcext:value-type="float">
            <text:p>472</text:p>
          </table:table-cell>
          <table:table-cell table:style-name="ce10" office:value-type="string" calcext:value-type="string">
            <text:p>JARVIS VIANA PIN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92:.G292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92:.J292])" office:value-type="float" office:value="9856.19" calcext:value-type="float">
            <text:p><text:s/>9.856,19 </text:p>
          </table:table-cell>
          <table:table-cell table:style-name="ce18" table:formula="of:=+[.H292]-[.L292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04696" calcext:value-type="float">
            <text:p>404696</text:p>
          </table:table-cell>
          <table:table-cell table:style-name="ce9" office:value-type="string" calcext:value-type="string">
            <text:p>JEANINE MORI DE OLIVEIRA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93:.G293])" office:value-type="float" office:value="27773.53" calcext:value-type="float">
            <text:p><text:s/>27.773,53 </text:p>
          </table:table-cell>
          <table:table-cell table:style-name="ce17" office:value-type="float" office:value="2989.52" calcext:value-type="float">
            <text:p><text:s/>2.989,52 </text:p>
          </table:table-cell>
          <table:table-cell table:style-name="ce17" office:value-type="float" office:value="5575.4" calcext:value-type="float">
            <text:p><text:s/>5.575,4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93:.J293])" office:value-type="float" office:value="8564.92" calcext:value-type="float">
            <text:p><text:s/>8.564,92 </text:p>
          </table:table-cell>
          <table:table-cell table:style-name="ce17" table:formula="of:=+[.H293]-[.L293]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4">
          <table:table-cell table:style-name="ce5" office:value-type="float" office:value="490994" calcext:value-type="float">
            <text:p>490994</text:p>
          </table:table-cell>
          <table:table-cell table:style-name="ce10" office:value-type="string" calcext:value-type="string">
            <text:p>JETHRO PIR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94:.G294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94:.J294])" office:value-type="float" office:value="2396.35" calcext:value-type="float">
            <text:p><text:s/>2.396,35 </text:p>
          </table:table-cell>
          <table:table-cell table:style-name="ce18" table:formula="of:=+[.H294]-[.L294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9" office:value-type="string" calcext:value-type="string">
            <text:p>JOACHIM WOLFGANG STEI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872.57" calcext:value-type="float">
            <text:p><text:s/>2.872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95:.G295])" office:value-type="float" office:value="33343.68" calcext:value-type="float">
            <text:p><text:s/>33.343,68 </text:p>
          </table:table-cell>
          <table:table-cell table:style-name="ce17" office:value-type="float" office:value="3046.76" calcext:value-type="float">
            <text:p><text:s/>3.046,76 </text:p>
          </table:table-cell>
          <table:table-cell table:style-name="ce17" office:value-type="float" office:value="6938.69" calcext:value-type="float">
            <text:p><text:s/>6.938,6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95:.J295])" office:value-type="float" office:value="9985.45" calcext:value-type="float">
            <text:p><text:s/>9.985,45 </text:p>
          </table:table-cell>
          <table:table-cell table:style-name="ce17" table:formula="of:=+[.H295]-[.L295]" office:value-type="float" office:value="23358.23" calcext:value-type="float">
            <text:p><text:s/>23.358,23 </text:p>
          </table:table-cell>
          <table:table-cell table:number-columns-repeated="1011"/>
        </table:table-row>
        <table:table-row table:style-name="ro4">
          <table:table-cell table:style-name="ce5" office:value-type="float" office:value="526" calcext:value-type="float">
            <text:p>526</text:p>
          </table:table-cell>
          <table:table-cell table:style-name="ce10" office:value-type="string" calcext:value-type="string">
            <text:p>JOAO ALV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96:.G296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96:.J296])" office:value-type="float" office:value="2199.02" calcext:value-type="float">
            <text:p><text:s/>2.199,02 </text:p>
          </table:table-cell>
          <table:table-cell table:style-name="ce18" table:formula="of:=+[.H296]-[.L296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207731" calcext:value-type="float">
            <text:p>207731</text:p>
          </table:table-cell>
          <table:table-cell table:style-name="ce9" office:value-type="string" calcext:value-type="string">
            <text:p>JOAO ANTONIO NOCI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97:.G297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97:.J297])" office:value-type="float" office:value="9202.21" calcext:value-type="float">
            <text:p><text:s/>9.202,21 </text:p>
          </table:table-cell>
          <table:table-cell table:style-name="ce17" table:formula="of:=+[.H297]-[.L297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985226" calcext:value-type="float">
            <text:p>985226</text:p>
          </table:table-cell>
          <table:table-cell table:style-name="ce10" office:value-type="string" calcext:value-type="string">
            <text:p>JOAO APARECIDO DOS SANTOS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298:.G298])" office:value-type="float" office:value="27773.53" calcext:value-type="float">
            <text:p><text:s/>27.773,53 </text:p>
          </table:table-cell>
          <table:table-cell table:style-name="ce18" office:value-type="float" office:value="2989.52" calcext:value-type="float">
            <text:p><text:s/>2.989,52 </text:p>
          </table:table-cell>
          <table:table-cell table:style-name="ce18" office:value-type="float" office:value="5575.4" calcext:value-type="float">
            <text:p><text:s/>5.575,4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298:.J298])" office:value-type="float" office:value="8564.92" calcext:value-type="float">
            <text:p><text:s/>8.564,92 </text:p>
          </table:table-cell>
          <table:table-cell table:style-name="ce18" table:formula="of:=+[.H298]-[.L298]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4">
          <table:table-cell table:style-name="ce4" office:value-type="float" office:value="303284" calcext:value-type="float">
            <text:p>303284</text:p>
          </table:table-cell>
          <table:table-cell table:style-name="ce9" office:value-type="string" calcext:value-type="string">
            <text:p>JOAO BAPTISTA MIMESSE GONCALV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99:.G299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299:.J299])" office:value-type="float" office:value="8895.53" calcext:value-type="float">
            <text:p><text:s/>8.895,53 </text:p>
          </table:table-cell>
          <table:table-cell table:style-name="ce17" table:formula="of:=+[.H299]-[.L29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449" calcext:value-type="float">
            <text:p>449</text:p>
          </table:table-cell>
          <table:table-cell table:style-name="ce10" office:value-type="string" calcext:value-type="string">
            <text:p>JOAO BENEDICTO AZEVEDO MARQ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941.51" calcext:value-type="float">
            <text:p><text:s/>941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00:.G300])" office:value-type="float" office:value="31412.62" calcext:value-type="float">
            <text:p><text:s/>31.412,62 </text:p>
          </table:table-cell>
          <table:table-cell table:style-name="ce18" office:value-type="float" office:value="3065.44" calcext:value-type="float">
            <text:p><text:s/>3.065,4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00:.J300])" office:value-type="float" office:value="3065.44" calcext:value-type="float">
            <text:p><text:s/>3.065,44 </text:p>
          </table:table-cell>
          <table:table-cell table:style-name="ce18" table:formula="of:=+[.H300]-[.L300]" office:value-type="float" office:value="28347.18" calcext:value-type="float">
            <text:p><text:s/>28.347,18 </text:p>
          </table:table-cell>
          <table:table-cell table:number-columns-repeated="1011"/>
        </table:table-row>
        <table:table-row table:style-name="ro4">
          <table:table-cell table:style-name="ce4" office:value-type="float" office:value="533" calcext:value-type="float">
            <text:p>533</text:p>
          </table:table-cell>
          <table:table-cell table:style-name="ce9" office:value-type="string" calcext:value-type="string">
            <text:p>JOAO BOSCO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01:.G301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01:.J301])" office:value-type="float" office:value="9556.03" calcext:value-type="float">
            <text:p><text:s/>9.556,03 </text:p>
          </table:table-cell>
          <table:table-cell table:style-name="ce17" table:formula="of:=+[.H301]-[.L301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5" office:value-type="float" office:value="568012" calcext:value-type="float">
            <text:p>568012</text:p>
          </table:table-cell>
          <table:table-cell table:style-name="ce10" office:value-type="string" calcext:value-type="string">
            <text:p>JOAO CALIL VIEIRA CAMARG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CIVEL DE FAMILIA E SUCESSOE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8" calcext:value-type="float">
            <text:p><text:s/>15.641,38 </text:p>
          </table:table-cell>
          <table:table-cell table:style-name="ce18" table:formula="of:=SUM([.E302:.G302])" office:value-type="float" office:value="46924.15" calcext:value-type="float">
            <text:p><text:s/>46.924,15 </text:p>
          </table:table-cell>
          <table:table-cell table:style-name="ce18" office:value-type="float" office:value="3919.57" calcext:value-type="float">
            <text:p><text:s/>3.919,57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02:.J302])" office:value-type="float" office:value="10301.72" calcext:value-type="float">
            <text:p><text:s/>10.301,72 </text:p>
          </table:table-cell>
          <table:table-cell table:style-name="ce18" table:formula="of:=+[.H302]-[.L302]" office:value-type="float" office:value="36622.43" calcext:value-type="float">
            <text:p><text:s/>36.622,43 </text:p>
          </table:table-cell>
          <table:table-cell table:number-columns-repeated="1011"/>
        </table:table-row>
        <table:table-row table:style-name="ro4">
          <table:table-cell table:style-name="ce4" office:value-type="float" office:value="899483" calcext:value-type="float">
            <text:p>899483</text:p>
          </table:table-cell>
          <table:table-cell table:style-name="ce9" office:value-type="string" calcext:value-type="string">
            <text:p>JOAO CARLOS BIAN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03:.G303])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03:.J303])" office:value-type="float" office:value="2712.29" calcext:value-type="float">
            <text:p><text:s/>2.712,29 </text:p>
          </table:table-cell>
          <table:table-cell table:style-name="ce17" table:formula="of:=+[.H303]-[.L303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95290" calcext:value-type="float">
            <text:p>995290</text:p>
          </table:table-cell>
          <table:table-cell table:style-name="ce10" office:value-type="string" calcext:value-type="string">
            <text:p>JOAO CARLOS BROISLE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04:.G304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04:.J304])" office:value-type="float" office:value="9503.89" calcext:value-type="float">
            <text:p><text:s/>9.503,89 </text:p>
          </table:table-cell>
          <table:table-cell table:style-name="ce18" table:formula="of:=+[.H304]-[.L304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131493" calcext:value-type="float">
            <text:p>131493</text:p>
          </table:table-cell>
          <table:table-cell table:style-name="ce9" office:value-type="string" calcext:value-type="string">
            <text:p>JOAO EDUARDO GESUALDI XAVIER DE FREITA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05:.G305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05:.J305])" office:value-type="float" office:value="9804.05" calcext:value-type="float">
            <text:p><text:s/>9.804,05 </text:p>
          </table:table-cell>
          <table:table-cell table:style-name="ce17" table:formula="of:=+[.H305]-[.L305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966892" calcext:value-type="float">
            <text:p>966892</text:p>
          </table:table-cell>
          <table:table-cell table:style-name="ce10" office:value-type="string" calcext:value-type="string">
            <text:p>JOAO ESTEVAM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HEFIA DE GABINETE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06:.G306])" office:value-type="float" office:value="32859.86" calcext:value-type="float">
            <text:p><text:s/>32.859,86 </text:p>
          </table:table-cell>
          <table:table-cell table:style-name="ce18" office:value-type="float" office:value="2993.54" calcext:value-type="float">
            <text:p><text:s/>2.993,54 </text:p>
          </table:table-cell>
          <table:table-cell table:style-name="ce18" office:value-type="float" office:value="6768.14" calcext:value-type="float">
            <text:p><text:s/>6.768,1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06:.J306])" office:value-type="float" office:value="9761.68" calcext:value-type="float">
            <text:p><text:s/>9.761,68 </text:p>
          </table:table-cell>
          <table:table-cell table:style-name="ce18" table:formula="of:=+[.H306]-[.L306]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table:style-name="ce4" office:value-type="float" office:value="698393" calcext:value-type="float">
            <text:p>698393</text:p>
          </table:table-cell>
          <table:table-cell table:style-name="ce9" office:value-type="string" calcext:value-type="string">
            <text:p>JOAO HONORIO DE SOUZA FRANC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07:.G307])" office:value-type="float" office:value="32859.86" calcext:value-type="float">
            <text:p><text:s/>32.859,86 </text:p>
          </table:table-cell>
          <table:table-cell table:style-name="ce17" office:value-type="float" office:value="2372.5" calcext:value-type="float">
            <text:p><text:s/>2.372,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07:.J307])" office:value-type="float" office:value="2372.5" calcext:value-type="float">
            <text:p><text:s/>2.372,50 </text:p>
          </table:table-cell>
          <table:table-cell table:style-name="ce17" table:formula="of:=+[.H307]-[.L307]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5" office:value-type="float" office:value="571" calcext:value-type="float">
            <text:p>571</text:p>
          </table:table-cell>
          <table:table-cell table:style-name="ce10" office:value-type="string" calcext:value-type="string">
            <text:p>JOAO ISEPP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08:.G308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08:.J308])" office:value-type="float" office:value="9856.19" calcext:value-type="float">
            <text:p><text:s/>9.856,19 </text:p>
          </table:table-cell>
          <table:table-cell table:style-name="ce18" table:formula="of:=+[.H308]-[.L30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51563" calcext:value-type="float">
            <text:p>151563</text:p>
          </table:table-cell>
          <table:table-cell table:style-name="ce9" office:value-type="string" calcext:value-type="string">
            <text:p>JOAO JAMIL FERREIRA PIN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09:.G309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09:.J309])" office:value-type="float" office:value="2385.64" calcext:value-type="float">
            <text:p><text:s/>2.385,64 </text:p>
          </table:table-cell>
          <table:table-cell table:style-name="ce17" table:formula="of:=+[.H309]-[.L30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86" calcext:value-type="float">
            <text:p>686</text:p>
          </table:table-cell>
          <table:table-cell table:style-name="ce10" office:value-type="string" calcext:value-type="string">
            <text:p>JOAO LOPES GUIMARA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023.51" calcext:value-type="float">
            <text:p><text:s/>2.023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10:.G310])" office:value-type="float" office:value="32494.62" calcext:value-type="float">
            <text:p><text:s/>32.494,62 </text:p>
          </table:table-cell>
          <table:table-cell table:style-name="ce18" office:value-type="float" office:value="3019.63" calcext:value-type="float">
            <text:p><text:s/>3.019,63 </text:p>
          </table:table-cell>
          <table:table-cell table:style-name="ce18" office:value-type="float" office:value="6878.31" calcext:value-type="float">
            <text:p><text:s/>6.878,3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10:.J310])" office:value-type="float" office:value="9897.94" calcext:value-type="float">
            <text:p><text:s/>9.897,94 </text:p>
          </table:table-cell>
          <table:table-cell table:style-name="ce18" table:formula="of:=+[.H310]-[.L310]" office:value-type="float" office:value="22596.68" calcext:value-type="float">
            <text:p><text:s/>22.596,68 </text:p>
          </table:table-cell>
          <table:table-cell table:number-columns-repeated="1011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9" office:value-type="string" calcext:value-type="string">
            <text:p>JOAO LOPES GUIMARAE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11:.G311])" office:value-type="float" office:value="31941.84" calcext:value-type="float">
            <text:p><text:s/>31.941,84 </text:p>
          </table:table-cell>
          <table:table-cell table:style-name="ce17" office:value-type="float" office:value="2892.56" calcext:value-type="float">
            <text:p><text:s/>2.892,56 </text:p>
          </table:table-cell>
          <table:table-cell table:style-name="ce17" office:value-type="float" office:value="7119.19" calcext:value-type="float">
            <text:p><text:s/>7.119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11:.J311])" office:value-type="float" office:value="10011.75" calcext:value-type="float">
            <text:p><text:s/>10.011,75 </text:p>
          </table:table-cell>
          <table:table-cell table:style-name="ce17" table:formula="of:=+[.H311]-[.L311]" office:value-type="float" office:value="21930.09" calcext:value-type="float">
            <text:p><text:s/>21.930,09 </text:p>
          </table:table-cell>
          <table:table-cell table:number-columns-repeated="1011"/>
        </table:table-row>
        <table:table-row table:style-name="ro4">
          <table:table-cell table:style-name="ce5" office:value-type="float" office:value="99437" calcext:value-type="float">
            <text:p>99437</text:p>
          </table:table-cell>
          <table:table-cell table:style-name="ce10" office:value-type="string" calcext:value-type="string">
            <text:p>JOAO MANOEL NOVAES CARRAMENH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12:.G312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12:.J312])" office:value-type="float" office:value="10515.77" calcext:value-type="float">
            <text:p><text:s/>10.515,77 </text:p>
          </table:table-cell>
          <table:table-cell table:style-name="ce18" table:formula="of:=+[.H312]-[.L312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765211" calcext:value-type="float">
            <text:p>765211</text:p>
          </table:table-cell>
          <table:table-cell table:style-name="ce9" office:value-type="string" calcext:value-type="string">
            <text:p>JOAO SANCHES FERNAND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13:.G313])" office:value-type="float" office:value="31282.77" calcext:value-type="float">
            <text:p><text:s/>31.282,77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13:.J313])" office:value-type="float" office:value="2199.02" calcext:value-type="float">
            <text:p><text:s/>2.199,02 </text:p>
          </table:table-cell>
          <table:table-cell table:style-name="ce17" table:formula="of:=+[.H313]-[.L313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59" calcext:value-type="float">
            <text:p>459</text:p>
          </table:table-cell>
          <table:table-cell table:style-name="ce10" office:value-type="string" calcext:value-type="string">
            <text:p>JOAQUIM ELCIO FER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14:.G314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14:.J314])" office:value-type="float" office:value="2103.93" calcext:value-type="float">
            <text:p><text:s/>2.103,93 </text:p>
          </table:table-cell>
          <table:table-cell table:style-name="ce18" table:formula="of:=+[.H314]-[.L314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885150" calcext:value-type="float">
            <text:p>885150</text:p>
          </table:table-cell>
          <table:table-cell table:style-name="ce9" office:value-type="string" calcext:value-type="string">
            <text:p>JOAQUIM PER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15:.G315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15:.J315])" office:value-type="float" office:value="8947.67" calcext:value-type="float">
            <text:p><text:s/>8.947,67 </text:p>
          </table:table-cell>
          <table:table-cell table:style-name="ce17" table:formula="of:=+[.H315]-[.L31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21191" calcext:value-type="float">
            <text:p>621191</text:p>
          </table:table-cell>
          <table:table-cell table:style-name="ce10" office:value-type="string" calcext:value-type="string">
            <text:p>JOARISTAVO DANTAS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16:.G31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16:.J316])" office:value-type="float" office:value="8895.53" calcext:value-type="float">
            <text:p><text:s/>8.895,53 </text:p>
          </table:table-cell>
          <table:table-cell table:style-name="ce18" table:formula="of:=+[.H316]-[.L31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569045" calcext:value-type="float">
            <text:p>569045</text:p>
          </table:table-cell>
          <table:table-cell table:style-name="ce9" office:value-type="string" calcext:value-type="string">
            <text:p>JOBST DIETER HORST NIEMAYE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17:.G317])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17:.J317])" office:value-type="float" office:value="10552.25" calcext:value-type="float">
            <text:p><text:s/>10.552,25 </text:p>
          </table:table-cell>
          <table:table-cell table:style-name="ce17" table:formula="of:=+[.H317]-[.L317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5" office:value-type="float" office:value="125419" calcext:value-type="float">
            <text:p>125419</text:p>
          </table:table-cell>
          <table:table-cell table:style-name="ce10" office:value-type="string" calcext:value-type="string">
            <text:p>JORDAO ANTONIO NUN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18:.G318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18:.J318])" office:value-type="float" office:value="2103.93" calcext:value-type="float">
            <text:p><text:s/>2.103,93 </text:p>
          </table:table-cell>
          <table:table-cell table:style-name="ce18" table:formula="of:=+[.H318]-[.L318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99096" calcext:value-type="float">
            <text:p>699096</text:p>
          </table:table-cell>
          <table:table-cell table:style-name="ce9" office:value-type="string" calcext:value-type="string">
            <text:p>JORGE AUGUSTO MORAIS DA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7.51" calcext:value-type="float">
            <text:p><text:s/>2.347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19:.G319])" office:value-type="float" office:value="32818.62" calcext:value-type="float">
            <text:p><text:s/>32.818,62 </text:p>
          </table:table-cell>
          <table:table-cell table:style-name="ce17" office:value-type="float" office:value="3018.38" calcext:value-type="float">
            <text:p><text:s/>3.018,38 </text:p>
          </table:table-cell>
          <table:table-cell table:style-name="ce17" office:value-type="float" office:value="6875.54" calcext:value-type="float">
            <text:p><text:s/>6.875,5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19:.J319])" office:value-type="float" office:value="9893.92" calcext:value-type="float">
            <text:p><text:s/>9.893,92 </text:p>
          </table:table-cell>
          <table:table-cell table:style-name="ce17" table:formula="of:=+[.H319]-[.L319]" office:value-type="float" office:value="22924.7" calcext:value-type="float">
            <text:p><text:s/>22.924,70 </text:p>
          </table:table-cell>
          <table:table-cell table:number-columns-repeated="1011"/>
        </table:table-row>
        <table:table-row table:style-name="ro4">
          <table:table-cell table:style-name="ce5" office:value-type="float" office:value="865552" calcext:value-type="float">
            <text:p>865552</text:p>
          </table:table-cell>
          <table:table-cell table:style-name="ce10" office:value-type="string" calcext:value-type="string">
            <text:p>JORGE AUGUSTO SARHA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20:.G320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20:.J320])" office:value-type="float" office:value="2385.64" calcext:value-type="float">
            <text:p><text:s/>2.385,64 </text:p>
          </table:table-cell>
          <table:table-cell table:style-name="ce18" table:formula="of:=+[.H320]-[.L32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982691" calcext:value-type="float">
            <text:p>982691</text:p>
          </table:table-cell>
          <table:table-cell table:style-name="ce9" office:value-type="string" calcext:value-type="string">
            <text:p>JORGE JOAO MARQUES DE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5" calcext:value-type="float">
            <text:p><text:s/>1.470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21:.G321])" office:value-type="float" office:value="30418.3" calcext:value-type="float">
            <text:p><text:s/>30.418,30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21:.J321])" office:value-type="float" office:value="9471.27" calcext:value-type="float">
            <text:p><text:s/>9.471,27 </text:p>
          </table:table-cell>
          <table:table-cell table:style-name="ce17" table:formula="of:=+[.H321]-[.L321]" office:value-type="float" office:value="20947.03" calcext:value-type="float">
            <text:p><text:s/>20.947,03 </text:p>
          </table:table-cell>
          <table:table-cell table:number-columns-repeated="1011"/>
        </table:table-row>
        <table:table-row table:style-name="ro4">
          <table:table-cell table:style-name="ce5" office:value-type="float" office:value="536393" calcext:value-type="float">
            <text:p>536393</text:p>
          </table:table-cell>
          <table:table-cell table:style-name="ce10" office:value-type="string" calcext:value-type="string">
            <text:p>JORGE LUIZ USSIE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854.15" calcext:value-type="float">
            <text:p><text:s/>16.854,15 </text:p>
          </table:table-cell>
          <table:table-cell table:style-name="ce18" table:formula="of:=SUM([.E322:.G322])" office:value-type="float" office:value="49227.31" calcext:value-type="float">
            <text:p><text:s/>49.227,31 </text:p>
          </table:table-cell>
          <table:table-cell table:style-name="ce18" office:value-type="float" office:value="4319.78" calcext:value-type="float">
            <text:p><text:s/>4.319,78 </text:p>
          </table:table-cell>
          <table:table-cell table:style-name="ce18" office:value-type="float" office:value="7551.53" calcext:value-type="float">
            <text:p><text:s/>7.551,5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22:.J322])" office:value-type="float" office:value="11871.31" calcext:value-type="float">
            <text:p><text:s/>11.871,31 </text:p>
          </table:table-cell>
          <table:table-cell table:style-name="ce18" table:formula="of:=+[.H322]-[.L322]" office:value-type="float" office:value="37356" calcext:value-type="float">
            <text:p><text:s/>37.356,00 </text:p>
          </table:table-cell>
          <table:table-cell table:number-columns-repeated="1011"/>
        </table:table-row>
        <table:table-row table:style-name="ro4">
          <table:table-cell table:style-name="ce4" office:value-type="float" office:value="711262" calcext:value-type="float">
            <text:p>711262</text:p>
          </table:table-cell>
          <table:table-cell table:style-name="ce9" office:value-type="string" calcext:value-type="string">
            <text:p>JOSE ALBINO ZORTHE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2.19" calcext:value-type="float">
            <text:p><text:s/>2.342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23:.G323])" office:value-type="float" office:value="32813.3" calcext:value-type="float">
            <text:p><text:s/>32.813,30 </text:p>
          </table:table-cell>
          <table:table-cell table:style-name="ce17" office:value-type="float" office:value="2396.76" calcext:value-type="float">
            <text:p><text:s/>2.396,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23:.J323])" office:value-type="float" office:value="2396.76" calcext:value-type="float">
            <text:p><text:s/>2.396,76 </text:p>
          </table:table-cell>
          <table:table-cell table:style-name="ce17" table:formula="of:=+[.H323]-[.L323]" office:value-type="float" office:value="30416.54" calcext:value-type="float">
            <text:p><text:s/>30.416,54 </text:p>
          </table:table-cell>
          <table:table-cell table:number-columns-repeated="1011"/>
        </table:table-row>
        <table:table-row table:style-name="ro4">
          <table:table-cell table:style-name="ce5" office:value-type="float" office:value="794958" calcext:value-type="float">
            <text:p>794958</text:p>
          </table:table-cell>
          <table:table-cell table:style-name="ce10" office:value-type="string" calcext:value-type="string">
            <text:p>JOSE ALIPIO DE FIGUEIRE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24:.G32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24:.J324])" office:value-type="float" office:value="8947.67" calcext:value-type="float">
            <text:p><text:s/>8.947,67 </text:p>
          </table:table-cell>
          <table:table-cell table:style-name="ce18" table:formula="of:=+[.H324]-[.L32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30495" calcext:value-type="float">
            <text:p>830495</text:p>
          </table:table-cell>
          <table:table-cell table:style-name="ce9" office:value-type="string" calcext:value-type="string">
            <text:p>JOSE ALMEIDA SILVAR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25:.G325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25:.J325])" office:value-type="float" office:value="8895.53" calcext:value-type="float">
            <text:p><text:s/>8.895,53 </text:p>
          </table:table-cell>
          <table:table-cell table:style-name="ce17" table:formula="of:=+[.H325]-[.L32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986793" calcext:value-type="float">
            <text:p>986793</text:p>
          </table:table-cell>
          <table:table-cell table:style-name="ce10" office:value-type="string" calcext:value-type="string">
            <text:p>JOSE ALVES DE CERQUEIRA CESA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26:.G326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26:.J326])" office:value-type="float" office:value="9890.72" calcext:value-type="float">
            <text:p><text:s/>9.890,72 </text:p>
          </table:table-cell>
          <table:table-cell table:style-name="ce18" table:formula="of:=+[.H326]-[.L326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756717" calcext:value-type="float">
            <text:p>756717</text:p>
          </table:table-cell>
          <table:table-cell table:style-name="ce9" office:value-type="string" calcext:value-type="string">
            <text:p>JOSE AMERICO CERON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27:.G327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694.16" calcext:value-type="float">
            <text:p><text:s/>6.694,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27:.J327])" office:value-type="float" office:value="9419.13" calcext:value-type="float">
            <text:p><text:s/>9.419,13 </text:p>
          </table:table-cell>
          <table:table-cell table:style-name="ce17" table:formula="of:=+[.H327]-[.L327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968244" calcext:value-type="float">
            <text:p>968244</text:p>
          </table:table-cell>
          <table:table-cell table:style-name="ce10" office:value-type="string" calcext:value-type="string">
            <text:p>JOSE ANGELO OLI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67.04" calcext:value-type="float">
            <text:p><text:s/>2.567,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28:.G328])" office:value-type="float" office:value="31514.59" calcext:value-type="float">
            <text:p><text:s/>31.514,59 </text:p>
          </table:table-cell>
          <table:table-cell table:style-name="ce18" office:value-type="float" office:value="2845.56" calcext:value-type="float">
            <text:p><text:s/>2.845,56 </text:p>
          </table:table-cell>
          <table:table-cell table:style-name="ce18" office:value-type="float" office:value="6386.75" calcext:value-type="float">
            <text:p><text:s/>6.386,7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28:.J328])" office:value-type="float" office:value="9232.31" calcext:value-type="float">
            <text:p><text:s/>9.232,31 </text:p>
          </table:table-cell>
          <table:table-cell table:style-name="ce18" table:formula="of:=+[.H328]-[.L328]" office:value-type="float" office:value="22282.28" calcext:value-type="float">
            <text:p><text:s/>22.282,28 </text:p>
          </table:table-cell>
          <table:table-cell table:number-columns-repeated="1011"/>
        </table:table-row>
        <table:table-row table:style-name="ro4">
          <table:table-cell table:style-name="ce4" office:value-type="float" office:value="347032" calcext:value-type="float">
            <text:p>347032</text:p>
          </table:table-cell>
          <table:table-cell table:style-name="ce9" office:value-type="string" calcext:value-type="string">
            <text:p>JOSE ANTONIO DO CARMO MARCOND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29:.G329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29:.J329])" office:value-type="float" office:value="2103.93" calcext:value-type="float">
            <text:p><text:s/>2.103,93 </text:p>
          </table:table-cell>
          <table:table-cell table:style-name="ce17" table:formula="of:=+[.H329]-[.L329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197375" calcext:value-type="float">
            <text:p>197375</text:p>
          </table:table-cell>
          <table:table-cell table:style-name="ce10" office:value-type="string" calcext:value-type="string">
            <text:p>JOSE ANTONIO REMEDI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21.39" calcext:value-type="float">
            <text:p><text:s/>2.521,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30:.G330])" office:value-type="float" office:value="31468.94" calcext:value-type="float">
            <text:p><text:s/>31.468,94 </text:p>
          </table:table-cell>
          <table:table-cell table:style-name="ce18" office:value-type="float" office:value="3022.45" calcext:value-type="float">
            <text:p><text:s/>3.022,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30:.J330])" office:value-type="float" office:value="3022.45" calcext:value-type="float">
            <text:p><text:s/>3.022,45 </text:p>
          </table:table-cell>
          <table:table-cell table:style-name="ce18" table:formula="of:=+[.H330]-[.L330]" office:value-type="float" office:value="28446.49" calcext:value-type="float">
            <text:p><text:s/>28.446,49 </text:p>
          </table:table-cell>
          <table:table-cell table:number-columns-repeated="1011"/>
        </table:table-row>
        <table:table-row table:style-name="ro4">
          <table:table-cell table:style-name="ce4" office:value-type="float" office:value="357840" calcext:value-type="float">
            <text:p>357840</text:p>
          </table:table-cell>
          <table:table-cell table:style-name="ce9" office:value-type="string" calcext:value-type="string">
            <text:p>JOSE APARECIDO ROS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31:.G331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31:.J331])" office:value-type="float" office:value="8895.53" calcext:value-type="float">
            <text:p><text:s/>8.895,53 </text:p>
          </table:table-cell>
          <table:table-cell table:style-name="ce17" table:formula="of:=+[.H331]-[.L331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263213" calcext:value-type="float">
            <text:p>263213</text:p>
          </table:table-cell>
          <table:table-cell table:style-name="ce10" office:value-type="string" calcext:value-type="string">
            <text:p>JOSE ARNALDO VIANNA CION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32:.G332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32:.J332])" office:value-type="float" office:value="8947.67" calcext:value-type="float">
            <text:p><text:s/>8.947,67 </text:p>
          </table:table-cell>
          <table:table-cell table:style-name="ce18" table:formula="of:=+[.H332]-[.L33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71444" calcext:value-type="float">
            <text:p>571444</text:p>
          </table:table-cell>
          <table:table-cell table:style-name="ce9" office:value-type="string" calcext:value-type="string">
            <text:p>JOSE BENEDITO TARIF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7.51" calcext:value-type="float">
            <text:p><text:s/>2.347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33:.G333])" office:value-type="float" office:value="32818.62" calcext:value-type="float">
            <text:p><text:s/>32.818,62 </text:p>
          </table:table-cell>
          <table:table-cell table:style-name="ce17" office:value-type="float" office:value="3680.09" calcext:value-type="float">
            <text:p><text:s/>3.680,09 </text:p>
          </table:table-cell>
          <table:table-cell table:style-name="ce17" office:value-type="float" office:value="6875.54" calcext:value-type="float">
            <text:p><text:s/>6.875,5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33:.J333])" office:value-type="float" office:value="10555.63" calcext:value-type="float">
            <text:p><text:s/>10.555,63 </text:p>
          </table:table-cell>
          <table:table-cell table:style-name="ce17" table:formula="of:=+[.H333]-[.L333]" office:value-type="float" office:value="22262.99" calcext:value-type="float">
            <text:p><text:s/>22.262,99 </text:p>
          </table:table-cell>
          <table:table-cell table:number-columns-repeated="1011"/>
        </table:table-row>
        <table:table-row table:style-name="ro4">
          <table:table-cell table:style-name="ce5" office:value-type="float" office:value="305255" calcext:value-type="float">
            <text:p>305255</text:p>
          </table:table-cell>
          <table:table-cell table:style-name="ce10" office:value-type="string" calcext:value-type="string">
            <text:p>JOSE BENJAMIM DE LI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34:.G33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34:.J334])" office:value-type="float" office:value="8947.67" calcext:value-type="float">
            <text:p><text:s/>8.947,67 </text:p>
          </table:table-cell>
          <table:table-cell table:style-name="ce18" table:formula="of:=+[.H334]-[.L33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55590" calcext:value-type="float">
            <text:p>655590</text:p>
          </table:table-cell>
          <table:table-cell table:style-name="ce9" office:value-type="string" calcext:value-type="string">
            <text:p>JOSE BERNARDES GI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35:.G335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35:.J335])" office:value-type="float" office:value="2103.93" calcext:value-type="float">
            <text:p><text:s/>2.103,93 </text:p>
          </table:table-cell>
          <table:table-cell table:style-name="ce17" table:formula="of:=+[.H335]-[.L335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417" calcext:value-type="float">
            <text:p>417</text:p>
          </table:table-cell>
          <table:table-cell table:style-name="ce10" office:value-type="string" calcext:value-type="string">
            <text:p>JOSE BOSCO VI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36:.G336])" office:value-type="float" office:value="49614.93" calcext:value-type="float">
            <text:p><text:s/>49.614,93 </text:p>
          </table:table-cell>
          <table:table-cell table:style-name="ce18" office:value-type="float" office:value="4215.56" calcext:value-type="float">
            <text:p><text:s/>4.215,56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36:.J336])" office:value-type="float" office:value="11088.89" calcext:value-type="float">
            <text:p><text:s/>11.088,89 </text:p>
          </table:table-cell>
          <table:table-cell table:style-name="ce18" table:formula="of:=+[.H336]-[.L336]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table:style-name="ce4" office:value-type="float" office:value="671617" calcext:value-type="float">
            <text:p>671617</text:p>
          </table:table-cell>
          <table:table-cell table:style-name="ce9" office:value-type="string" calcext:value-type="string">
            <text:p>JOSE CAMPOS MALACHIA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37:.G337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37:.J337])" office:value-type="float" office:value="9838.58" calcext:value-type="float">
            <text:p><text:s/>9.838,58 </text:p>
          </table:table-cell>
          <table:table-cell table:style-name="ce17" table:formula="of:=+[.H337]-[.L337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486190" calcext:value-type="float">
            <text:p>486190</text:p>
          </table:table-cell>
          <table:table-cell table:style-name="ce10" office:value-type="string" calcext:value-type="string">
            <text:p>JOSE CANOSA GONCALVES NET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45.79" calcext:value-type="float">
            <text:p><text:s/>1.44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38:.G338])" office:value-type="float" office:value="31916.9" calcext:value-type="float">
            <text:p><text:s/>31.916,90 </text:p>
          </table:table-cell>
          <table:table-cell table:style-name="ce18" office:value-type="float" office:value="2516.86" calcext:value-type="float">
            <text:p><text:s/>2.516,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38:.J338])" office:value-type="float" office:value="2516.86" calcext:value-type="float">
            <text:p><text:s/>2.516,86 </text:p>
          </table:table-cell>
          <table:table-cell table:style-name="ce18" table:formula="of:=+[.H338]-[.L338]" office:value-type="float" office:value="29400.04" calcext:value-type="float">
            <text:p><text:s/>29.400,04 </text:p>
          </table:table-cell>
          <table:table-cell table:number-columns-repeated="1011"/>
        </table:table-row>
        <table:table-row table:style-name="ro4">
          <table:table-cell table:style-name="ce4" office:value-type="float" office:value="563" calcext:value-type="float">
            <text:p>563</text:p>
          </table:table-cell>
          <table:table-cell table:style-name="ce9" office:value-type="string" calcext:value-type="string">
            <text:p>JOSE CARLOS DOS SANTOS CARIAN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39:.G339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4320.65" calcext:value-type="float">
            <text:p><text:s/>4.320,6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39:.J339])" office:value-type="float" office:value="7986.91" calcext:value-type="float">
            <text:p><text:s/>7.986,91 </text:p>
          </table:table-cell>
          <table:table-cell table:style-name="ce17" table:formula="of:=+[.H339]-[.L339]" office:value-type="float" office:value="24992.39" calcext:value-type="float">
            <text:p><text:s/>24.992,39 </text:p>
          </table:table-cell>
          <table:table-cell table:number-columns-repeated="1011"/>
        </table:table-row>
        <table:table-row table:style-name="ro4">
          <table:table-cell table:style-name="ce5" office:value-type="float" office:value="469" calcext:value-type="float">
            <text:p>469</text:p>
          </table:table-cell>
          <table:table-cell table:style-name="ce10" office:value-type="string" calcext:value-type="string">
            <text:p>JOSE CARLOS FERREIRA MAI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40:.G340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40:.J340])" office:value-type="float" office:value="2199.02" calcext:value-type="float">
            <text:p><text:s/>2.199,02 </text:p>
          </table:table-cell>
          <table:table-cell table:style-name="ce18" table:formula="of:=+[.H340]-[.L340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295282" calcext:value-type="float">
            <text:p>295282</text:p>
          </table:table-cell>
          <table:table-cell table:style-name="ce9" office:value-type="string" calcext:value-type="string">
            <text:p>JOSE CARLOS GOBBIS PAGLIUC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41:.G341])" office:value-type="float" office:value="32859.86" calcext:value-type="float">
            <text:p><text:s/>32.859,86 </text:p>
          </table:table-cell>
          <table:table-cell table:style-name="ce17" office:value-type="float" office:value="3650.73" calcext:value-type="float">
            <text:p><text:s/>3.650,73 </text:p>
          </table:table-cell>
          <table:table-cell table:style-name="ce17" office:value-type="float" office:value="7291.74" calcext:value-type="float">
            <text:p><text:s/>7.291,7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41:.J341])" office:value-type="float" office:value="10942.47" calcext:value-type="float">
            <text:p><text:s/>10.942,47 </text:p>
          </table:table-cell>
          <table:table-cell table:style-name="ce17" table:formula="of:=+[.H341]-[.L341]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4">
          <table:table-cell table:style-name="ce5" office:value-type="float" office:value="632508" calcext:value-type="float">
            <text:p>632508</text:p>
          </table:table-cell>
          <table:table-cell table:style-name="ce10" office:value-type="string" calcext:value-type="string">
            <text:p>JOSE CARLOS LOP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42:.G342])" office:value-type="float" office:value="49614.93" calcext:value-type="float">
            <text:p><text:s/>49.614,93 </text:p>
          </table:table-cell>
          <table:table-cell table:style-name="ce18" office:value-type="float" office:value="4877.09" calcext:value-type="float">
            <text:p><text:s/>4.877,09 </text:p>
          </table:table-cell>
          <table:table-cell table:style-name="ce18" office:value-type="float" office:value="5944.2" calcext:value-type="float">
            <text:p><text:s/>5.944,2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42:.J342])" office:value-type="float" office:value="10821.29" calcext:value-type="float">
            <text:p><text:s/>10.821,29 </text:p>
          </table:table-cell>
          <table:table-cell table:style-name="ce18" table:formula="of:=+[.H342]-[.L342]" office:value-type="float" office:value="38793.64" calcext:value-type="float">
            <text:p><text:s/>38.793,64 </text:p>
          </table:table-cell>
          <table:table-cell table:number-columns-repeated="1011"/>
        </table:table-row>
        <table:table-row table:style-name="ro4">
          <table:table-cell table:style-name="ce4" office:value-type="float" office:value="1379" calcext:value-type="float">
            <text:p>1379</text:p>
          </table:table-cell>
          <table:table-cell table:style-name="ce9" office:value-type="string" calcext:value-type="string">
            <text:p>JOSE CARLOS LOUREIRO DA SILVA</text:p>
          </table:table-cell>
          <table:table-cell table:style-name="ce9" office:value-type="string" calcext:value-type="string">
            <text:p>PROMOTOR DE JUSTICA (2a. ENTRANCIA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343:.G343])" office:value-type="float" office:value="26125.92" calcext:value-type="float">
            <text:p><text:s/>26.125,92 </text:p>
          </table:table-cell>
          <table:table-cell table:style-name="ce17" office:value-type="float" office:value="1631.77" calcext:value-type="float">
            <text:p><text:s/>1.631,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43:.J343])" office:value-type="float" office:value="1631.77" calcext:value-type="float">
            <text:p><text:s/>1.631,77 </text:p>
          </table:table-cell>
          <table:table-cell table:style-name="ce17" table:formula="of:=+[.H343]-[.L343]" office:value-type="float" office:value="24494.15" calcext:value-type="float">
            <text:p><text:s/>24.494,15 </text:p>
          </table:table-cell>
          <table:table-cell table:number-columns-repeated="1011"/>
        </table:table-row>
        <table:table-row table:style-name="ro4">
          <table:table-cell table:style-name="ce5" office:value-type="float" office:value="961840" calcext:value-type="float">
            <text:p>961840</text:p>
          </table:table-cell>
          <table:table-cell table:style-name="ce10" office:value-type="string" calcext:value-type="string">
            <text:p>JOSE CARLOS MACHADO CARVALHO ROS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44:.G344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44:.J344])" office:value-type="float" office:value="2103.93" calcext:value-type="float">
            <text:p><text:s/>2.103,93 </text:p>
          </table:table-cell>
          <table:table-cell table:style-name="ce18" table:formula="of:=+[.H344]-[.L344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273041" calcext:value-type="float">
            <text:p>273041</text:p>
          </table:table-cell>
          <table:table-cell table:style-name="ce9" office:value-type="string" calcext:value-type="string">
            <text:p>JOSE CARLOS ORTIZ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45:.G345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5719.33" calcext:value-type="float">
            <text:p><text:s/>5.719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45:.J345])" office:value-type="float" office:value="8444.3" calcext:value-type="float">
            <text:p><text:s/>8.444,30 </text:p>
          </table:table-cell>
          <table:table-cell table:style-name="ce17" table:formula="of:=+[.H345]-[.L345]" office:value-type="float" office:value="21973.98" calcext:value-type="float">
            <text:p><text:s/>21.973,98 </text:p>
          </table:table-cell>
          <table:table-cell table:number-columns-repeated="1011"/>
        </table:table-row>
        <table:table-row table:style-name="ro4">
          <table:table-cell table:style-name="ce5" office:value-type="float" office:value="633820" calcext:value-type="float">
            <text:p>633820</text:p>
          </table:table-cell>
          <table:table-cell table:style-name="ce10" office:value-type="string" calcext:value-type="string">
            <text:p>JOSE CARLOS PER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46:.G346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46:.J346])" office:value-type="float" office:value="9856.19" calcext:value-type="float">
            <text:p><text:s/>9.856,19 </text:p>
          </table:table-cell>
          <table:table-cell table:style-name="ce18" table:formula="of:=+[.H346]-[.L34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89215" calcext:value-type="float">
            <text:p>489215</text:p>
          </table:table-cell>
          <table:table-cell table:style-name="ce9" office:value-type="string" calcext:value-type="string">
            <text:p>JOSE CARLOS RAFFUL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47:.G347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47:.J347])" office:value-type="float" office:value="9804.05" calcext:value-type="float">
            <text:p><text:s/>9.804,05 </text:p>
          </table:table-cell>
          <table:table-cell table:style-name="ce17" table:formula="of:=+[.H347]-[.L347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910175" calcext:value-type="float">
            <text:p>910175</text:p>
          </table:table-cell>
          <table:table-cell table:style-name="ce10" office:value-type="string" calcext:value-type="string">
            <text:p>JOSE CARLOS RODRIGUES DE SOUZ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23985.1" calcext:value-type="float">
            <text:p><text:s/>23.985,10 </text:p>
          </table:table-cell>
          <table:table-cell table:style-name="ce18" office:value-type="float" office:value="502.28" calcext:value-type="float">
            <text:p><text:s/>502,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48:.G348])" office:value-type="float" office:value="24487.38" calcext:value-type="float">
            <text:p><text:s/>24.487,38 </text:p>
          </table:table-cell>
          <table:table-cell table:style-name="ce18" office:value-type="float" office:value="3183.35" calcext:value-type="float">
            <text:p><text:s/>3.183,35 </text:p>
          </table:table-cell>
          <table:table-cell table:style-name="ce18" office:value-type="float" office:value="5123.92" calcext:value-type="float">
            <text:p><text:s/>5.123,9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48:.J348])" office:value-type="float" office:value="8307.27" calcext:value-type="float">
            <text:p><text:s/>8.307,27 </text:p>
          </table:table-cell>
          <table:table-cell table:style-name="ce18" table:formula="of:=+[.H348]-[.L348]" office:value-type="float" office:value="16180.11" calcext:value-type="float">
            <text:p><text:s/>16.180,11 </text:p>
          </table:table-cell>
          <table:table-cell table:number-columns-repeated="1011"/>
        </table:table-row>
        <table:table-row table:style-name="ro4">
          <table:table-cell table:style-name="ce4" office:value-type="float" office:value="564634" calcext:value-type="float">
            <text:p>564634</text:p>
          </table:table-cell>
          <table:table-cell table:style-name="ce9" office:value-type="string" calcext:value-type="string">
            <text:p>JOSE CARLOS SCALABRINI CARNEI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49:.G349])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769.05" calcext:value-type="float">
            <text:p><text:s/>6.769,0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49:.J349])" office:value-type="float" office:value="10447.97" calcext:value-type="float">
            <text:p><text:s/>10.447,97 </text:p>
          </table:table-cell>
          <table:table-cell table:style-name="ce17" table:formula="of:=+[.H349]-[.L349]" office:value-type="float" office:value="22628.65" calcext:value-type="float">
            <text:p><text:s/>22.628,65 </text:p>
          </table:table-cell>
          <table:table-cell table:number-columns-repeated="1011"/>
        </table:table-row>
        <table:table-row table:style-name="ro4">
          <table:table-cell table:style-name="ce5" office:value-type="float" office:value="614774" calcext:value-type="float">
            <text:p>614774</text:p>
          </table:table-cell>
          <table:table-cell table:style-name="ce10" office:value-type="string" calcext:value-type="string">
            <text:p>JOSE CARLOS TOSETI BARRUFI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50:.G350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50:.J350])" office:value-type="float" office:value="9804.05" calcext:value-type="float">
            <text:p><text:s/>9.804,05 </text:p>
          </table:table-cell>
          <table:table-cell table:style-name="ce18" table:formula="of:=+[.H350]-[.L350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9" office:value-type="string" calcext:value-type="string">
            <text:p>JOSE CARLOS VI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table:formula="of:=SUM([.E351:.G351])" office:value-type="float" office:value="45627.41" calcext:value-type="float">
            <text:p><text:s/>45.627,41 </text:p>
          </table:table-cell>
          <table:table-cell table:style-name="ce17" office:value-type="float" office:value="2534.85" calcext:value-type="float">
            <text:p><text:s/>2.534,8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51:.J351])" office:value-type="float" office:value="2534.85" calcext:value-type="float">
            <text:p><text:s/>2.534,85 </text:p>
          </table:table-cell>
          <table:table-cell table:style-name="ce17" table:formula="of:=+[.H351]-[.L351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5" office:value-type="float" office:value="370" calcext:value-type="float">
            <text:p>370</text:p>
          </table:table-cell>
          <table:table-cell table:style-name="ce10" office:value-type="string" calcext:value-type="string">
            <text:p>JOSE CARLOS VIEIRA DE CAMAR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52:.G352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52:.J352])" office:value-type="float" office:value="9890.72" calcext:value-type="float">
            <text:p><text:s/>9.890,72 </text:p>
          </table:table-cell>
          <table:table-cell table:style-name="ce18" table:formula="of:=+[.H352]-[.L352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589" calcext:value-type="float">
            <text:p>589</text:p>
          </table:table-cell>
          <table:table-cell table:style-name="ce9" office:value-type="string" calcext:value-type="string">
            <text:p>JOSE CARVALHO SANTO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53:.G353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53:.J353])" office:value-type="float" office:value="2103.93" calcext:value-type="float">
            <text:p><text:s/>2.103,93 </text:p>
          </table:table-cell>
          <table:table-cell table:style-name="ce17" table:formula="of:=+[.H353]-[.L35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56" calcext:value-type="float">
            <text:p>656</text:p>
          </table:table-cell>
          <table:table-cell table:style-name="ce10" office:value-type="string" calcext:value-type="string">
            <text:p>JOSE CASSIO SOARES HUNGRI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582.57" calcext:value-type="float">
            <text:p><text:s/>1.582,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54:.G354])" office:value-type="float" office:value="32053.68" calcext:value-type="float">
            <text:p><text:s/>32.053,68 </text:p>
          </table:table-cell>
          <table:table-cell table:style-name="ce18" office:value-type="float" office:value="2430.69" calcext:value-type="float">
            <text:p><text:s/>2.430,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54:.J354])" office:value-type="float" office:value="2430.69" calcext:value-type="float">
            <text:p><text:s/>2.430,69 </text:p>
          </table:table-cell>
          <table:table-cell table:style-name="ce18" table:formula="of:=+[.H354]-[.L354]" office:value-type="float" office:value="29622.99" calcext:value-type="float">
            <text:p><text:s/>29.622,99 </text:p>
          </table:table-cell>
          <table:table-cell table:number-columns-repeated="1011"/>
        </table:table-row>
        <table:table-row table:style-name="ro4">
          <table:table-cell table:style-name="ce4" office:value-type="float" office:value="780261" calcext:value-type="float">
            <text:p>780261</text:p>
          </table:table-cell>
          <table:table-cell table:style-name="ce9" office:value-type="string" calcext:value-type="string">
            <text:p>JOSE CLAUDIO LIMA LIBERTIN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55:.G355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55:.J355])" office:value-type="float" office:value="3017.39" calcext:value-type="float">
            <text:p><text:s/>3.017,39 </text:p>
          </table:table-cell>
          <table:table-cell table:style-name="ce17" table:formula="of:=+[.H355]-[.L355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5" office:value-type="float" office:value="599" calcext:value-type="float">
            <text:p>599</text:p>
          </table:table-cell>
          <table:table-cell table:style-name="ce10" office:value-type="string" calcext:value-type="string">
            <text:p>JOSE DA COSTA NEV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56:.G35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56:.J356])" office:value-type="float" office:value="8947.67" calcext:value-type="float">
            <text:p><text:s/>8.947,67 </text:p>
          </table:table-cell>
          <table:table-cell table:style-name="ce18" table:formula="of:=+[.H356]-[.L35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9" office:value-type="string" calcext:value-type="string">
            <text:p>JOSE DA SILVA LOUREIRO NE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57:.G357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57:.J357])" office:value-type="float" office:value="9856.19" calcext:value-type="float">
            <text:p><text:s/>9.856,19 </text:p>
          </table:table-cell>
          <table:table-cell table:style-name="ce17" table:formula="of:=+[.H357]-[.L35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770255" calcext:value-type="float">
            <text:p>770255</text:p>
          </table:table-cell>
          <table:table-cell table:style-name="ce10" office:value-type="string" calcext:value-type="string">
            <text:p>JOSE DE ARRUDA SILVEIRA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47.51" calcext:value-type="float">
            <text:p><text:s/>2.347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58:.G358])" office:value-type="float" office:value="32818.62" calcext:value-type="float">
            <text:p><text:s/>32.818,62 </text:p>
          </table:table-cell>
          <table:table-cell table:style-name="ce18" office:value-type="float" office:value="3018.38" calcext:value-type="float">
            <text:p><text:s/>3.018,38 </text:p>
          </table:table-cell>
          <table:table-cell table:style-name="ce18" office:value-type="float" office:value="6875.54" calcext:value-type="float">
            <text:p><text:s/>6.875,5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58:.J358])" office:value-type="float" office:value="9893.92" calcext:value-type="float">
            <text:p><text:s/>9.893,92 </text:p>
          </table:table-cell>
          <table:table-cell table:style-name="ce18" table:formula="of:=+[.H358]-[.L358]" office:value-type="float" office:value="22924.7" calcext:value-type="float">
            <text:p><text:s/>22.924,70 </text:p>
          </table:table-cell>
          <table:table-cell table:number-columns-repeated="1011"/>
        </table:table-row>
        <table:table-row table:style-name="ro4">
          <table:table-cell table:style-name="ce4" office:value-type="float" office:value="303030" calcext:value-type="float">
            <text:p>303030</text:p>
          </table:table-cell>
          <table:table-cell table:style-name="ce9" office:value-type="string" calcext:value-type="string">
            <text:p>JOSE DE OLI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59:.G359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59:.J359])" office:value-type="float" office:value="9856.19" calcext:value-type="float">
            <text:p><text:s/>9.856,19 </text:p>
          </table:table-cell>
          <table:table-cell table:style-name="ce17" table:formula="of:=+[.H359]-[.L359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35255" calcext:value-type="float">
            <text:p>135255</text:p>
          </table:table-cell>
          <table:table-cell table:style-name="ce10" office:value-type="string" calcext:value-type="string">
            <text:p>JOSE DOMINGOS DA SILVA MARIN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60:.G360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60:.J360])" office:value-type="float" office:value="9838.58" calcext:value-type="float">
            <text:p><text:s/>9.838,58 </text:p>
          </table:table-cell>
          <table:table-cell table:style-name="ce18" table:formula="of:=+[.H360]-[.L360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966624" calcext:value-type="float">
            <text:p>966624</text:p>
          </table:table-cell>
          <table:table-cell table:style-name="ce9" office:value-type="string" calcext:value-type="string">
            <text:p>JOSE DOS SANTOS LEONCI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579.36" calcext:value-type="float">
            <text:p><text:s/>1.579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61:.G361])" office:value-type="float" office:value="30526.91" calcext:value-type="float">
            <text:p><text:s/>30.526,91 </text:p>
          </table:table-cell>
          <table:table-cell table:style-name="ce17" office:value-type="float" office:value="2726.41" calcext:value-type="float">
            <text:p><text:s/>2.726,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61:.J361])" office:value-type="float" office:value="2726.41" calcext:value-type="float">
            <text:p><text:s/>2.726,41 </text:p>
          </table:table-cell>
          <table:table-cell table:style-name="ce17" table:formula="of:=+[.H361]-[.L361]" office:value-type="float" office:value="27800.5" calcext:value-type="float">
            <text:p><text:s/>27.800,50 </text:p>
          </table:table-cell>
          <table:table-cell table:number-columns-repeated="1011"/>
        </table:table-row>
        <table:table-row table:style-name="ro4">
          <table:table-cell table:style-name="ce5" office:value-type="float" office:value="193016" calcext:value-type="float">
            <text:p>193016</text:p>
          </table:table-cell>
          <table:table-cell table:style-name="ce10" office:value-type="string" calcext:value-type="string">
            <text:p>JOSE EDUARDO AROUCHE DE TOLE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62:.G362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62:.J362])" office:value-type="float" office:value="2385.64" calcext:value-type="float">
            <text:p><text:s/>2.385,64 </text:p>
          </table:table-cell>
          <table:table-cell table:style-name="ce18" table:formula="of:=+[.H362]-[.L362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536" calcext:value-type="float">
            <text:p>536</text:p>
          </table:table-cell>
          <table:table-cell table:style-name="ce9" office:value-type="string" calcext:value-type="string">
            <text:p>JOSE EDUARDO FERREIRA PIMONT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872.57" calcext:value-type="float">
            <text:p><text:s/>2.872,57 </text:p>
          </table:table-cell>
          <table:table-cell table:style-name="ce17" office:value-type="float" office:value="16671.84" calcext:value-type="float">
            <text:p><text:s/>16.671,84 </text:p>
          </table:table-cell>
          <table:table-cell table:style-name="ce17" table:formula="of:=SUM([.E363:.G363])" office:value-type="float" office:value="50015.52" calcext:value-type="float">
            <text:p><text:s/>50.015,52 </text:p>
          </table:table-cell>
          <table:table-cell table:style-name="ce17" office:value-type="float" office:value="3017.54" calcext:value-type="float">
            <text:p><text:s/>3.017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63:.J363])" office:value-type="float" office:value="3017.54" calcext:value-type="float">
            <text:p><text:s/>3.017,54 </text:p>
          </table:table-cell>
          <table:table-cell table:style-name="ce17" table:formula="of:=+[.H363]-[.L363]" office:value-type="float" office:value="46997.98" calcext:value-type="float">
            <text:p><text:s/>46.997,98 </text:p>
          </table:table-cell>
          <table:table-cell table:number-columns-repeated="1011"/>
        </table:table-row>
        <table:table-row table:style-name="ro4">
          <table:table-cell table:style-name="ce5" office:value-type="float" office:value="702920" calcext:value-type="float">
            <text:p>702920</text:p>
          </table:table-cell>
          <table:table-cell table:style-name="ce10" office:value-type="string" calcext:value-type="string">
            <text:p>JOSE EDUARDO PIVA MARTIN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64:.G364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64:.J364])" office:value-type="float" office:value="2199.02" calcext:value-type="float">
            <text:p><text:s/>2.199,02 </text:p>
          </table:table-cell>
          <table:table-cell table:style-name="ce18" table:formula="of:=+[.H364]-[.L364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6566" calcext:value-type="float">
            <text:p>56566</text:p>
          </table:table-cell>
          <table:table-cell table:style-name="ce9" office:value-type="string" calcext:value-type="string">
            <text:p>JOSE EDUARDO TEIXEIRA PENTEA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65:.G365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65:.J365])" office:value-type="float" office:value="9856.19" calcext:value-type="float">
            <text:p><text:s/>9.856,19 </text:p>
          </table:table-cell>
          <table:table-cell table:style-name="ce17" table:formula="of:=+[.H365]-[.L36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83281" calcext:value-type="float">
            <text:p>883281</text:p>
          </table:table-cell>
          <table:table-cell table:style-name="ce10" office:value-type="string" calcext:value-type="string">
            <text:p>JOSE EMMANUEL BURLE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39.51" calcext:value-type="float">
            <text:p><text:s/>1.93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66:.G366])" office:value-type="float" office:value="32410.62" calcext:value-type="float">
            <text:p><text:s/>32.410,62 </text:p>
          </table:table-cell>
          <table:table-cell table:style-name="ce18" office:value-type="float" office:value="3019.95" calcext:value-type="float">
            <text:p><text:s/>3.019,95 </text:p>
          </table:table-cell>
          <table:table-cell table:style-name="ce18" office:value-type="float" office:value="6879.04" calcext:value-type="float">
            <text:p><text:s/>6.879,0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66:.J366])" office:value-type="float" office:value="9898.99" calcext:value-type="float">
            <text:p><text:s/>9.898,99 </text:p>
          </table:table-cell>
          <table:table-cell table:style-name="ce18" table:formula="of:=+[.H366]-[.L366]" office:value-type="float" office:value="22511.63" calcext:value-type="float">
            <text:p><text:s/>22.511,63 </text:p>
          </table:table-cell>
          <table:table-cell table:number-columns-repeated="1011"/>
        </table:table-row>
        <table:table-row table:style-name="ro4">
          <table:table-cell table:style-name="ce4" office:value-type="float" office:value="701677" calcext:value-type="float">
            <text:p>701677</text:p>
          </table:table-cell>
          <table:table-cell table:style-name="ce9" office:value-type="string" calcext:value-type="string">
            <text:p>JOSE ERNESTO FURTADO DE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FALENCI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699.97" calcext:value-type="float">
            <text:p><text:s/>2.699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67:.G367])" office:value-type="float" office:value="31647.52" calcext:value-type="float">
            <text:p><text:s/>31.647,52 </text:p>
          </table:table-cell>
          <table:table-cell table:style-name="ce17" office:value-type="float" office:value="2860.18" calcext:value-type="float">
            <text:p><text:s/>2.860,18 </text:p>
          </table:table-cell>
          <table:table-cell table:style-name="ce17" office:value-type="float" office:value="6942.88" calcext:value-type="float">
            <text:p><text:s/>6.942,8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67:.J367])" office:value-type="float" office:value="9803.06" calcext:value-type="float">
            <text:p><text:s/>9.803,06 </text:p>
          </table:table-cell>
          <table:table-cell table:style-name="ce17" table:formula="of:=+[.H367]-[.L367]" office:value-type="float" office:value="21844.46" calcext:value-type="float">
            <text:p><text:s/>21.844,46 </text:p>
          </table:table-cell>
          <table:table-cell table:number-columns-repeated="1011"/>
        </table:table-row>
        <table:table-row table:style-name="ro4">
          <table:table-cell table:style-name="ce5" office:value-type="float" office:value="492" calcext:value-type="float">
            <text:p>492</text:p>
          </table:table-cell>
          <table:table-cell table:style-name="ce10" office:value-type="string" calcext:value-type="string">
            <text:p>JOSE FERNANDO DA SILVA LOP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68:.G368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68:.J368])" office:value-type="float" office:value="2385.64" calcext:value-type="float">
            <text:p><text:s/>2.385,64 </text:p>
          </table:table-cell>
          <table:table-cell table:style-name="ce18" table:formula="of:=+[.H368]-[.L368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9" office:value-type="string" calcext:value-type="string">
            <text:p>JOSE FERREIRA NUNE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69:.G369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69:.J369])" office:value-type="float" office:value="2385.64" calcext:value-type="float">
            <text:p><text:s/>2.385,64 </text:p>
          </table:table-cell>
          <table:table-cell table:style-name="ce17" table:formula="of:=+[.H369]-[.L36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833608" calcext:value-type="float">
            <text:p>833608</text:p>
          </table:table-cell>
          <table:table-cell table:style-name="ce10" office:value-type="string" calcext:value-type="string">
            <text:p>JOSE FORTUNATO NET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370:.G370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694.16" calcext:value-type="float">
            <text:p><text:s/>6.694,1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70:.J370])" office:value-type="float" office:value="10471.09" calcext:value-type="float">
            <text:p><text:s/>10.471,09 </text:p>
          </table:table-cell>
          <table:table-cell table:style-name="ce18" table:formula="of:=+[.H370]-[.L370]" office:value-type="float" office:value="35156.32" calcext:value-type="float">
            <text:p><text:s/>35.156,32 </text:p>
          </table:table-cell>
          <table:table-cell table:number-columns-repeated="1011"/>
        </table:table-row>
        <table:table-row table:style-name="ro4">
          <table:table-cell table:style-name="ce4" office:value-type="float" office:value="558" calcext:value-type="float">
            <text:p>558</text:p>
          </table:table-cell>
          <table:table-cell table:style-name="ce9" office:value-type="string" calcext:value-type="string">
            <text:p>JOSE FRANCISCO RUDGE BAS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773.51" calcext:value-type="float">
            <text:p><text:s/>1.773,51 </text:p>
          </table:table-cell>
          <table:table-cell table:style-name="ce17" office:value-type="float" office:value="16552.86" calcext:value-type="float">
            <text:p><text:s/>16.552,86 </text:p>
          </table:table-cell>
          <table:table-cell table:style-name="ce17" table:formula="of:=SUM([.E371:.G371])" office:value-type="float" office:value="48797.48" calcext:value-type="float">
            <text:p><text:s/>48.797,48 </text:p>
          </table:table-cell>
          <table:table-cell table:style-name="ce17" office:value-type="float" office:value="4220.36" calcext:value-type="float">
            <text:p><text:s/>4.220,36 </text:p>
          </table:table-cell>
          <table:table-cell table:style-name="ce17" office:value-type="float" office:value="6880.46" calcext:value-type="float">
            <text:p><text:s/>6.880,4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71:.J371])" office:value-type="float" office:value="11100.82" calcext:value-type="float">
            <text:p><text:s/>11.100,82 </text:p>
          </table:table-cell>
          <table:table-cell table:style-name="ce17" table:formula="of:=+[.H371]-[.L371]" office:value-type="float" office:value="37696.66" calcext:value-type="float">
            <text:p><text:s/>37.696,66 </text:p>
          </table:table-cell>
          <table:table-cell table:number-columns-repeated="1011"/>
        </table:table-row>
        <table:table-row table:style-name="ro4">
          <table:table-cell table:style-name="ce5" office:value-type="float" office:value="755000" calcext:value-type="float">
            <text:p>755000</text:p>
          </table:table-cell>
          <table:table-cell table:style-name="ce10" office:value-type="string" calcext:value-type="string">
            <text:p>JOSE FREDERICK COCURULL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72:.G372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72:.J372])" office:value-type="float" office:value="9202.21" calcext:value-type="float">
            <text:p><text:s/>9.202,21 </text:p>
          </table:table-cell>
          <table:table-cell table:style-name="ce18" table:formula="of:=+[.H372]-[.L372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213167" calcext:value-type="float">
            <text:p>213167</text:p>
          </table:table-cell>
          <table:table-cell table:style-name="ce9" office:value-type="string" calcext:value-type="string">
            <text:p>JOSE GERALDO BRITO FILOME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941.51" calcext:value-type="float">
            <text:p><text:s/>941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73:.G373])" office:value-type="float" office:value="31412.62" calcext:value-type="float">
            <text:p><text:s/>31.412,62 </text:p>
          </table:table-cell>
          <table:table-cell table:style-name="ce17" office:value-type="float" office:value="3023.79" calcext:value-type="float">
            <text:p><text:s/>3.023,79 </text:p>
          </table:table-cell>
          <table:table-cell table:style-name="ce17" office:value-type="float" office:value="6887.58" calcext:value-type="float">
            <text:p><text:s/>6.887,5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73:.J373])" office:value-type="float" office:value="9911.37" calcext:value-type="float">
            <text:p><text:s/>9.911,37 </text:p>
          </table:table-cell>
          <table:table-cell table:style-name="ce17" table:formula="of:=+[.H373]-[.L373]" office:value-type="float" office:value="21501.25" calcext:value-type="float">
            <text:p><text:s/>21.501,25 </text:p>
          </table:table-cell>
          <table:table-cell table:number-columns-repeated="1011"/>
        </table:table-row>
        <table:table-row table:style-name="ro4">
          <table:table-cell table:style-name="ce5" office:value-type="float" office:value="741398" calcext:value-type="float">
            <text:p>741398</text:p>
          </table:table-cell>
          <table:table-cell table:style-name="ce10" office:value-type="string" calcext:value-type="string">
            <text:p>JOSE GUERRA ARMED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74:.G374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74:.J374])" office:value-type="float" office:value="9838.58" calcext:value-type="float">
            <text:p><text:s/>9.838,58 </text:p>
          </table:table-cell>
          <table:table-cell table:style-name="ce18" table:formula="of:=+[.H374]-[.L374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993669" calcext:value-type="float">
            <text:p>993669</text:p>
          </table:table-cell>
          <table:table-cell table:style-name="ce9" office:value-type="string" calcext:value-type="string">
            <text:p>JOSE HENRIQUE DARDI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75:.G375])" office:value-type="float" office:value="31786.62" calcext:value-type="float">
            <text:p><text:s/>31.786,62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84.38" calcext:value-type="float">
            <text:p><text:s/>6.884,3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75:.J375])" office:value-type="float" office:value="9906.73" calcext:value-type="float">
            <text:p><text:s/>9.906,73 </text:p>
          </table:table-cell>
          <table:table-cell table:style-name="ce17" table:formula="of:=+[.H375]-[.L375]" office:value-type="float" office:value="21879.89" calcext:value-type="float">
            <text:p><text:s/>21.879,89 </text:p>
          </table:table-cell>
          <table:table-cell table:number-columns-repeated="1011"/>
        </table:table-row>
        <table:table-row table:style-name="ro4">
          <table:table-cell table:style-name="ce5" office:value-type="float" office:value="35836" calcext:value-type="float">
            <text:p>35836</text:p>
          </table:table-cell>
          <table:table-cell table:style-name="ce10" office:value-type="string" calcext:value-type="string">
            <text:p>JOSE HENRIQUE DE FREITA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76:.G37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5461.29" calcext:value-type="float">
            <text:p><text:s/>5.461,2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76:.J376])" office:value-type="float" office:value="8186.26" calcext:value-type="float">
            <text:p><text:s/>8.186,26 </text:p>
          </table:table-cell>
          <table:table-cell table:style-name="ce18" table:formula="of:=+[.H376]-[.L376]" office:value-type="float" office:value="22232.02" calcext:value-type="float">
            <text:p><text:s/>22.232,02 </text:p>
          </table:table-cell>
          <table:table-cell table:number-columns-repeated="1011"/>
        </table:table-row>
        <table:table-row table:style-name="ro4">
          <table:table-cell table:style-name="ce4" office:value-type="float" office:value="568081" calcext:value-type="float">
            <text:p>568081</text:p>
          </table:table-cell>
          <table:table-cell table:style-name="ce9" office:value-type="string" calcext:value-type="string">
            <text:p>JOSE JUAREZ STAUT MUSTAF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77:.G377])" office:value-type="float" office:value="31786.62" calcext:value-type="float">
            <text:p><text:s/>31.786,62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77:.J377])" office:value-type="float" office:value="2401.31" calcext:value-type="float">
            <text:p><text:s/>2.401,31 </text:p>
          </table:table-cell>
          <table:table-cell table:style-name="ce17" table:formula="of:=+[.H377]-[.L377]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4">
          <table:table-cell table:style-name="ce5" office:value-type="float" office:value="565659" calcext:value-type="float">
            <text:p>565659</text:p>
          </table:table-cell>
          <table:table-cell table:style-name="ce10" office:value-type="string" calcext:value-type="string">
            <text:p>JOSE LAURY MISKULI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PRESIDENTE PRUDENTE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78:.G378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78:.J378])" office:value-type="float" office:value="3017.39" calcext:value-type="float">
            <text:p><text:s/>3.017,39 </text:p>
          </table:table-cell>
          <table:table-cell table:style-name="ce18" table:formula="of:=+[.H378]-[.L378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table:style-name="ce9" office:value-type="string" calcext:value-type="string">
            <text:p>JOSE LAZARO GERALDO VILLARI HERRMANN</text:p>
          </table:table-cell>
          <table:table-cell table:style-name="ce9" office:value-type="string" calcext:value-type="string">
            <text:p>PROMOTOR DE JUSTICA (ENTRANCIA INICI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379:.G379])" office:value-type="float" office:value="26125.92" calcext:value-type="float">
            <text:p><text:s/>26.125,92 </text:p>
          </table:table-cell>
          <table:table-cell table:style-name="ce17" office:value-type="float" office:value="2252.81" calcext:value-type="float">
            <text:p><text:s/>2.252,81 </text:p>
          </table:table-cell>
          <table:table-cell table:style-name="ce17" office:value-type="float" office:value="5172.15" calcext:value-type="float">
            <text:p><text:s/>5.172,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79:.J379])" office:value-type="float" office:value="7424.96" calcext:value-type="float">
            <text:p><text:s/>7.424,96 </text:p>
          </table:table-cell>
          <table:table-cell table:style-name="ce17" table:formula="of:=+[.H379]-[.L379]" office:value-type="float" office:value="18700.96" calcext:value-type="float">
            <text:p><text:s/>18.700,96 </text:p>
          </table:table-cell>
          <table:table-cell table:number-columns-repeated="1011"/>
        </table:table-row>
        <table:table-row table:style-name="ro4">
          <table:table-cell table:style-name="ce5" office:value-type="float" office:value="121334" calcext:value-type="float">
            <text:p>121334</text:p>
          </table:table-cell>
          <table:table-cell table:style-name="ce10" office:value-type="string" calcext:value-type="string">
            <text:p>JOSE LINO BRIT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642" calcext:value-type="float">
            <text:p><text:s/>1.642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80:.G380])" office:value-type="float" office:value="30589.55" calcext:value-type="float">
            <text:p><text:s/>30.589,55 </text:p>
          </table:table-cell>
          <table:table-cell table:style-name="ce18" office:value-type="float" office:value="2802.55" calcext:value-type="float">
            <text:p><text:s/>2.802,55 </text:p>
          </table:table-cell>
          <table:table-cell table:style-name="ce18" office:value-type="float" office:value="6395.33" calcext:value-type="float">
            <text:p><text:s/>6.395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80:.J380])" office:value-type="float" office:value="9197.88" calcext:value-type="float">
            <text:p><text:s/>9.197,88 </text:p>
          </table:table-cell>
          <table:table-cell table:style-name="ce18" table:formula="of:=+[.H380]-[.L380]" office:value-type="float" office:value="21391.67" calcext:value-type="float">
            <text:p><text:s/>21.391,67 </text:p>
          </table:table-cell>
          <table:table-cell table:number-columns-repeated="1011"/>
        </table:table-row>
        <table:table-row table:style-name="ro4">
          <table:table-cell table:style-name="ce4" office:value-type="float" office:value="261612" calcext:value-type="float">
            <text:p>261612</text:p>
          </table:table-cell>
          <table:table-cell table:style-name="ce9" office:value-type="string" calcext:value-type="string">
            <text:p>JOSE LOURENCO ALV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81:.G381])" office:value-type="float" office:value="29553.81" calcext:value-type="float">
            <text:p><text:s/>29.553,81 </text:p>
          </table:table-cell>
          <table:table-cell table:style-name="ce17" office:value-type="float" office:value="3220.95" calcext:value-type="float">
            <text:p><text:s/>3.220,95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81:.J381])" office:value-type="float" office:value="9755.67" calcext:value-type="float">
            <text:p><text:s/>9.755,67 </text:p>
          </table:table-cell>
          <table:table-cell table:style-name="ce17" table:formula="of:=+[.H381]-[.L381]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4">
          <table:table-cell table:style-name="ce5" office:value-type="float" office:value="953787" calcext:value-type="float">
            <text:p>953787</text:p>
          </table:table-cell>
          <table:table-cell table:style-name="ce10" office:value-type="string" calcext:value-type="string">
            <text:p>JOSE LUIZ ABRANT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82:.G382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82:.J382])" office:value-type="float" office:value="9890.72" calcext:value-type="float">
            <text:p><text:s/>9.890,72 </text:p>
          </table:table-cell>
          <table:table-cell table:style-name="ce18" table:formula="of:=+[.H382]-[.L382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710291" calcext:value-type="float">
            <text:p>710291</text:p>
          </table:table-cell>
          <table:table-cell table:style-name="ce9" office:value-type="string" calcext:value-type="string">
            <text:p>JOSE LUIZ BORG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83:.G383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83:.J383])" office:value-type="float" office:value="10463.63" calcext:value-type="float">
            <text:p><text:s/>10.463,63 </text:p>
          </table:table-cell>
          <table:table-cell table:style-name="ce17" table:formula="of:=+[.H383]-[.L383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21075" calcext:value-type="float">
            <text:p>21075</text:p>
          </table:table-cell>
          <table:table-cell table:style-name="ce10" office:value-type="string" calcext:value-type="string">
            <text:p>JOSE LUIZ CARVALHAES CAMARG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84:.G38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84:.J384])" office:value-type="float" office:value="8947.67" calcext:value-type="float">
            <text:p><text:s/>8.947,67 </text:p>
          </table:table-cell>
          <table:table-cell table:style-name="ce18" table:formula="of:=+[.H384]-[.L38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13966" calcext:value-type="float">
            <text:p>413966</text:p>
          </table:table-cell>
          <table:table-cell table:style-name="ce9" office:value-type="string" calcext:value-type="string">
            <text:p>JOSE LUIZ DE SOUZA PER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85:.G385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85:.J385])" office:value-type="float" office:value="8947.67" calcext:value-type="float">
            <text:p><text:s/>8.947,67 </text:p>
          </table:table-cell>
          <table:table-cell table:style-name="ce17" table:formula="of:=+[.H385]-[.L38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782683" calcext:value-type="float">
            <text:p>782683</text:p>
          </table:table-cell>
          <table:table-cell table:style-name="ce10" office:value-type="string" calcext:value-type="string">
            <text:p>JOSE LUIZ DIAS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86:.G386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86:.J386])" office:value-type="float" office:value="10463.63" calcext:value-type="float">
            <text:p><text:s/>10.463,63 </text:p>
          </table:table-cell>
          <table:table-cell table:style-name="ce18" table:formula="of:=+[.H386]-[.L386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834960" calcext:value-type="float">
            <text:p>834960</text:p>
          </table:table-cell>
          <table:table-cell table:style-name="ce9" office:value-type="string" calcext:value-type="string">
            <text:p>JOSE LUIZ LOPEZ VALVERD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3" calcext:value-type="float">
            <text:p><text:s/>2.335,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87:.G387])" office:value-type="float" office:value="31282.78" calcext:value-type="float">
            <text:p><text:s/>31.282,78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905.75" calcext:value-type="float">
            <text:p><text:s/>6.905,7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87:.J387])" office:value-type="float" office:value="9725.81" calcext:value-type="float">
            <text:p><text:s/>9.725,81 </text:p>
          </table:table-cell>
          <table:table-cell table:style-name="ce17" table:formula="of:=+[.H387]-[.L387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5" office:value-type="float" office:value="991454" calcext:value-type="float">
            <text:p>991454</text:p>
          </table:table-cell>
          <table:table-cell table:style-name="ce10" office:value-type="string" calcext:value-type="string">
            <text:p>JOSE LUIZ MELO REGO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45.79" calcext:value-type="float">
            <text:p><text:s/>1.44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88:.G388])" office:value-type="float" office:value="31916.9" calcext:value-type="float">
            <text:p><text:s/>31.916,90 </text:p>
          </table:table-cell>
          <table:table-cell table:style-name="ce18" office:value-type="float" office:value="2415.64" calcext:value-type="float">
            <text:p><text:s/>2.41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88:.J388])" office:value-type="float" office:value="2415.64" calcext:value-type="float">
            <text:p><text:s/>2.415,64 </text:p>
          </table:table-cell>
          <table:table-cell table:style-name="ce18" table:formula="of:=+[.H388]-[.L388]" office:value-type="float" office:value="29501.26" calcext:value-type="float">
            <text:p><text:s/>29.501,26 </text:p>
          </table:table-cell>
          <table:table-cell table:number-columns-repeated="1011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9" office:value-type="string" calcext:value-type="string">
            <text:p>JOSE MARIA DE ALMEIDA CESA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89:.G389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89:.J389])" office:value-type="float" office:value="8947.67" calcext:value-type="float">
            <text:p><text:s/>8.947,67 </text:p>
          </table:table-cell>
          <table:table-cell table:style-name="ce17" table:formula="of:=+[.H389]-[.L389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85" calcext:value-type="float">
            <text:p>685</text:p>
          </table:table-cell>
          <table:table-cell table:style-name="ce10" office:value-type="string" calcext:value-type="string">
            <text:p>JOSE MARIA DE MELLO FREIR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90:.G390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90:.J390])" office:value-type="float" office:value="9856.19" calcext:value-type="float">
            <text:p><text:s/>9.856,19 </text:p>
          </table:table-cell>
          <table:table-cell table:style-name="ce18" table:formula="of:=+[.H390]-[.L39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09330" calcext:value-type="float">
            <text:p>809330</text:p>
          </table:table-cell>
          <table:table-cell table:style-name="ce9" office:value-type="string" calcext:value-type="string">
            <text:p>JOSE MORGA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91:.G391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91:.J391])" office:value-type="float" office:value="10463.63" calcext:value-type="float">
            <text:p><text:s/>10.463,63 </text:p>
          </table:table-cell>
          <table:table-cell table:style-name="ce17" table:formula="of:=+[.H391]-[.L391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55537" calcext:value-type="float">
            <text:p>55537</text:p>
          </table:table-cell>
          <table:table-cell table:style-name="ce10" office:value-type="string" calcext:value-type="string">
            <text:p>JOSE NELSON RINALD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92:.G392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92:.J392])" office:value-type="float" office:value="2724.97" calcext:value-type="float">
            <text:p><text:s/>2.724,97 </text:p>
          </table:table-cell>
          <table:table-cell table:style-name="ce18" table:formula="of:=+[.H392]-[.L392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198350" calcext:value-type="float">
            <text:p>198350</text:p>
          </table:table-cell>
          <table:table-cell table:style-name="ce9" office:value-type="string" calcext:value-type="string">
            <text:p>JOSE PUPO NOGU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93:.G393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93:.J393])" office:value-type="float" office:value="8947.67" calcext:value-type="float">
            <text:p><text:s/>8.947,67 </text:p>
          </table:table-cell>
          <table:table-cell table:style-name="ce17" table:formula="of:=+[.H393]-[.L39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19" calcext:value-type="float">
            <text:p>619</text:p>
          </table:table-cell>
          <table:table-cell table:style-name="ce10" office:value-type="string" calcext:value-type="string">
            <text:p>JOSE RAIMUNDO GOMES DA CRUZ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394:.G394])" office:value-type="float" office:value="32979.3" calcext:value-type="float">
            <text:p><text:s/>32.979,30 </text:p>
          </table:table-cell>
          <table:table-cell table:style-name="ce18" office:value-type="float" office:value="3045.22" calcext:value-type="float">
            <text:p><text:s/>3.04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94:.J394])" office:value-type="float" office:value="3045.22" calcext:value-type="float">
            <text:p><text:s/>3.045,22 </text:p>
          </table:table-cell>
          <table:table-cell table:style-name="ce18" table:formula="of:=+[.H394]-[.L394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4" office:value-type="float" office:value="833046" calcext:value-type="float">
            <text:p>833046</text:p>
          </table:table-cell>
          <table:table-cell table:style-name="ce9" office:value-type="string" calcext:value-type="string">
            <text:p>JOSE RICARDO PEIRAO RODRIGU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023.51" calcext:value-type="float">
            <text:p><text:s/>2.023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95:.G395])" office:value-type="float" office:value="32494.62" calcext:value-type="float">
            <text:p><text:s/>32.494,62 </text:p>
          </table:table-cell>
          <table:table-cell table:style-name="ce17" office:value-type="float" office:value="3681.56" calcext:value-type="float">
            <text:p><text:s/>3.681,56 </text:p>
          </table:table-cell>
          <table:table-cell table:style-name="ce17" office:value-type="float" office:value="6878.31" calcext:value-type="float">
            <text:p><text:s/>6.878,3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95:.J395])" office:value-type="float" office:value="10559.87" calcext:value-type="float">
            <text:p><text:s/>10.559,87 </text:p>
          </table:table-cell>
          <table:table-cell table:style-name="ce17" table:formula="of:=+[.H395]-[.L395]" office:value-type="float" office:value="21934.75" calcext:value-type="float">
            <text:p><text:s/>21.934,75 </text:p>
          </table:table-cell>
          <table:table-cell table:number-columns-repeated="1011"/>
        </table:table-row>
        <table:table-row table:style-name="ro4">
          <table:table-cell table:style-name="ce5" office:value-type="float" office:value="605529" calcext:value-type="float">
            <text:p>605529</text:p>
          </table:table-cell>
          <table:table-cell table:style-name="ce10" office:value-type="string" calcext:value-type="string">
            <text:p>JOSE ROBERTO ANTONI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96:.G396])" office:value-type="float" office:value="49468.95" calcext:value-type="float">
            <text:p><text:s/>49.468,95 </text:p>
          </table:table-cell>
          <table:table-cell table:style-name="ce18" office:value-type="float" office:value="4199.5" calcext:value-type="float">
            <text:p><text:s/>4.199,50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96:.J396])" office:value-type="float" office:value="11049.01" calcext:value-type="float">
            <text:p><text:s/>11.049,01 </text:p>
          </table:table-cell>
          <table:table-cell table:style-name="ce18" table:formula="of:=+[.H396]-[.L396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4" office:value-type="float" office:value="159975" calcext:value-type="float">
            <text:p>159975</text:p>
          </table:table-cell>
          <table:table-cell table:style-name="ce9" office:value-type="string" calcext:value-type="string">
            <text:p>JOSE ROBERTO CAST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97:.G397])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97:.J397])" office:value-type="float" office:value="2396.35" calcext:value-type="float">
            <text:p><text:s/>2.396,35 </text:p>
          </table:table-cell>
          <table:table-cell table:style-name="ce17" table:formula="of:=+[.H397]-[.L397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123695" calcext:value-type="float">
            <text:p>123695</text:p>
          </table:table-cell>
          <table:table-cell table:style-name="ce10" office:value-type="string" calcext:value-type="string">
            <text:p>JOSE ROBERTO DEALIS TUCUNDU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98:.G398])" office:value-type="float" office:value="49614.93" calcext:value-type="float">
            <text:p><text:s/>49.614,93 </text:p>
          </table:table-cell>
          <table:table-cell table:style-name="ce18" office:value-type="float" office:value="4215.56" calcext:value-type="float">
            <text:p><text:s/>4.215,56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398:.J398])" office:value-type="float" office:value="11088.89" calcext:value-type="float">
            <text:p><text:s/>11.088,89 </text:p>
          </table:table-cell>
          <table:table-cell table:style-name="ce18" table:formula="of:=+[.H398]-[.L398]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table:style-name="ce4" office:value-type="float" office:value="367687" calcext:value-type="float">
            <text:p>367687</text:p>
          </table:table-cell>
          <table:table-cell table:style-name="ce9" office:value-type="string" calcext:value-type="string">
            <text:p>JOSE ROBERTO FERREIRA GOUVE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99:.G399])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6701.16" calcext:value-type="float">
            <text:p><text:s/>6.701,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399:.J399])" office:value-type="float" office:value="9641.16" calcext:value-type="float">
            <text:p><text:s/>9.641,16 </text:p>
          </table:table-cell>
          <table:table-cell table:style-name="ce17" table:formula="of:=+[.H399]-[.L399]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5" office:value-type="float" office:value="584460" calcext:value-type="float">
            <text:p>584460</text:p>
          </table:table-cell>
          <table:table-cell table:style-name="ce10" office:value-type="string" calcext:value-type="string">
            <text:p>JOSE ROBERTO GARCIA DURAND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289.51" calcext:value-type="float">
            <text:p><text:s/>2.28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00:.G400])" office:value-type="float" office:value="32760.62" calcext:value-type="float">
            <text:p><text:s/>32.760,62 </text:p>
          </table:table-cell>
          <table:table-cell table:style-name="ce18" office:value-type="float" office:value="3018.6" calcext:value-type="float">
            <text:p><text:s/>3.018,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00:.J400])" office:value-type="float" office:value="3018.6" calcext:value-type="float">
            <text:p><text:s/>3.018,60 </text:p>
          </table:table-cell>
          <table:table-cell table:style-name="ce18" table:formula="of:=+[.H400]-[.L400]" office:value-type="float" office:value="29742.02" calcext:value-type="float">
            <text:p><text:s/>29.742,02 </text:p>
          </table:table-cell>
          <table:table-cell table:number-columns-repeated="1011"/>
        </table:table-row>
        <table:table-row table:style-name="ro4">
          <table:table-cell table:style-name="ce4" office:value-type="float" office:value="110226" calcext:value-type="float">
            <text:p>110226</text:p>
          </table:table-cell>
          <table:table-cell table:style-name="ce9" office:value-type="string" calcext:value-type="string">
            <text:p>JOSE ROBERTO GOBIOTT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01:.G401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01:.J401])" office:value-type="float" office:value="9202.21" calcext:value-type="float">
            <text:p><text:s/>9.202,21 </text:p>
          </table:table-cell>
          <table:table-cell table:style-name="ce17" table:formula="of:=+[.H401]-[.L401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833875" calcext:value-type="float">
            <text:p>833875</text:p>
          </table:table-cell>
          <table:table-cell table:style-name="ce10" office:value-type="string" calcext:value-type="string">
            <text:p>JOSE ROBERTO MARQU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02:.G402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905.74" calcext:value-type="float">
            <text:p><text:s/>6.905,7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02:.J402])" office:value-type="float" office:value="9725.8" calcext:value-type="float">
            <text:p><text:s/>9.725,80 </text:p>
          </table:table-cell>
          <table:table-cell table:style-name="ce18" table:formula="of:=+[.H402]-[.L402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190022" calcext:value-type="float">
            <text:p>190022</text:p>
          </table:table-cell>
          <table:table-cell table:style-name="ce9" office:value-type="string" calcext:value-type="string">
            <text:p>JOSE ROBERTO MARTINS SEGALL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table:formula="of:=SUM([.E403:.G403])" office:value-type="float" office:value="45627.41" calcext:value-type="float">
            <text:p><text:s/>45.627,41 </text:p>
          </table:table-cell>
          <table:table-cell table:style-name="ce17" office:value-type="float" office:value="3776.93" calcext:value-type="float">
            <text:p><text:s/>3.776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03:.J403])" office:value-type="float" office:value="3776.93" calcext:value-type="float">
            <text:p><text:s/>3.776,93 </text:p>
          </table:table-cell>
          <table:table-cell table:style-name="ce17" table:formula="of:=+[.H403]-[.L403]" office:value-type="float" office:value="41850.48" calcext:value-type="float">
            <text:p><text:s/>41.850,48 </text:p>
          </table:table-cell>
          <table:table-cell table:number-columns-repeated="1011"/>
        </table:table-row>
        <table:table-row table:style-name="ro4">
          <table:table-cell table:style-name="ce5" office:value-type="float" office:value="577457" calcext:value-type="float">
            <text:p>577457</text:p>
          </table:table-cell>
          <table:table-cell table:style-name="ce10" office:value-type="string" calcext:value-type="string">
            <text:p>JOSE ROBERTO SIGO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573.51" calcext:value-type="float">
            <text:p><text:s/>1.573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04:.G404])" office:value-type="float" office:value="32044.62" calcext:value-type="float">
            <text:p><text:s/>32.044,62 </text:p>
          </table:table-cell>
          <table:table-cell table:style-name="ce18" office:value-type="float" office:value="3050.73" calcext:value-type="float">
            <text:p><text:s/>3.050,73 </text:p>
          </table:table-cell>
          <table:table-cell table:style-name="ce18" office:value-type="float" office:value="5628.05" calcext:value-type="float">
            <text:p><text:s/>5.628,0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04:.J404])" office:value-type="float" office:value="8678.78" calcext:value-type="float">
            <text:p><text:s/>8.678,78 </text:p>
          </table:table-cell>
          <table:table-cell table:style-name="ce18" table:formula="of:=+[.H404]-[.L404]" office:value-type="float" office:value="23365.84" calcext:value-type="float">
            <text:p><text:s/>23.365,84 </text:p>
          </table:table-cell>
          <table:table-cell table:number-columns-repeated="1011"/>
        </table:table-row>
        <table:table-row table:style-name="ro4">
          <table:table-cell table:style-name="ce4" office:value-type="float" office:value="25772" calcext:value-type="float">
            <text:p>25772</text:p>
          </table:table-cell>
          <table:table-cell table:style-name="ce9" office:value-type="string" calcext:value-type="string">
            <text:p>JOSE ROBERTO VIEIRA CUENC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05:.G405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05:.J405])" office:value-type="float" office:value="9804.05" calcext:value-type="float">
            <text:p><text:s/>9.804,05 </text:p>
          </table:table-cell>
          <table:table-cell table:style-name="ce17" table:formula="of:=+[.H405]-[.L405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499439" calcext:value-type="float">
            <text:p>499439</text:p>
          </table:table-cell>
          <table:table-cell table:style-name="ce10" office:value-type="string" calcext:value-type="string">
            <text:p>JOSE ROQUE DUAR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06:.G406])" office:value-type="float" office:value="31786.62" calcext:value-type="float">
            <text:p><text:s/>31.786,62 </text:p>
          </table:table-cell>
          <table:table-cell table:style-name="ce18" office:value-type="float" office:value="6023.99" calcext:value-type="float">
            <text:p><text:s/>6.023,99 </text:p>
          </table:table-cell>
          <table:table-cell table:style-name="ce18" office:value-type="float" office:value="61464.6" calcext:value-type="float">
            <text:p><text:s/>61.464,6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06:.J406])" office:value-type="float" office:value="67488.59" calcext:value-type="float">
            <text:p><text:s/>67.488,59 </text:p>
          </table:table-cell>
          <table:table-cell table:style-name="ce18" table:formula="of:=+[.H406]-[.L406]" office:value-type="float" office:value="-35701.97" calcext:value-type="float">
            <text:p>-35.701,97 </text:p>
          </table:table-cell>
          <table:table-cell table:number-columns-repeated="1011"/>
        </table:table-row>
        <table:table-row table:style-name="ro4">
          <table:table-cell table:style-name="ce4" office:value-type="float" office:value="675" calcext:value-type="float">
            <text:p>675</text:p>
          </table:table-cell>
          <table:table-cell table:style-name="ce9" office:value-type="string" calcext:value-type="string">
            <text:p>JOSE SALOMAO AUKA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07:.G407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07:.J407])" office:value-type="float" office:value="2724.97" calcext:value-type="float">
            <text:p><text:s/>2.724,97 </text:p>
          </table:table-cell>
          <table:table-cell table:style-name="ce17" table:formula="of:=+[.H407]-[.L407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150340" calcext:value-type="float">
            <text:p>150340</text:p>
          </table:table-cell>
          <table:table-cell table:style-name="ce10" office:value-type="string" calcext:value-type="string">
            <text:p>JOSE SERGIO PALMIER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08:.G408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08:.J408])" office:value-type="float" office:value="9856.19" calcext:value-type="float">
            <text:p><text:s/>9.856,19 </text:p>
          </table:table-cell>
          <table:table-cell table:style-name="ce18" table:formula="of:=+[.H408]-[.L40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9" office:value-type="string" calcext:value-type="string">
            <text:p>JOSE SILVA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09:.G409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09:.J409])" office:value-type="float" office:value="9856.19" calcext:value-type="float">
            <text:p><text:s/>9.856,19 </text:p>
          </table:table-cell>
          <table:table-cell table:style-name="ce17" table:formula="of:=+[.H409]-[.L409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233178" calcext:value-type="float">
            <text:p>233178</text:p>
          </table:table-cell>
          <table:table-cell table:style-name="ce10" office:value-type="string" calcext:value-type="string">
            <text:p>JOSE SILVINO PERANTO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45.79" calcext:value-type="float">
            <text:p><text:s/>1.44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10:.G410])" office:value-type="float" office:value="31916.9" calcext:value-type="float">
            <text:p><text:s/>31.916,90 </text:p>
          </table:table-cell>
          <table:table-cell table:style-name="ce18" office:value-type="float" office:value="3080.68" calcext:value-type="float">
            <text:p><text:s/>3.080,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10:.J410])" office:value-type="float" office:value="3080.68" calcext:value-type="float">
            <text:p><text:s/>3.080,68 </text:p>
          </table:table-cell>
          <table:table-cell table:style-name="ce18" table:formula="of:=+[.H410]-[.L410]" office:value-type="float" office:value="28836.22" calcext:value-type="float">
            <text:p><text:s/>28.836,22 </text:p>
          </table:table-cell>
          <table:table-cell table:number-columns-repeated="1011"/>
        </table:table-row>
        <table:table-row table:style-name="ro4">
          <table:table-cell table:style-name="ce4" office:value-type="float" office:value="236548" calcext:value-type="float">
            <text:p>236548</text:p>
          </table:table-cell>
          <table:table-cell table:style-name="ce9" office:value-type="string" calcext:value-type="string">
            <text:p>JOSE SYLVIO FONSECA TAVAR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872.57" calcext:value-type="float">
            <text:p><text:s/>2.872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11:.G411])" office:value-type="float" office:value="33343.68" calcext:value-type="float">
            <text:p><text:s/>33.343,68 </text:p>
          </table:table-cell>
          <table:table-cell table:style-name="ce17" office:value-type="float" office:value="2425.72" calcext:value-type="float">
            <text:p><text:s/>2.425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11:.J411])" office:value-type="float" office:value="2425.72" calcext:value-type="float">
            <text:p><text:s/>2.425,72 </text:p>
          </table:table-cell>
          <table:table-cell table:style-name="ce17" table:formula="of:=+[.H411]-[.L411]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4">
          <table:table-cell table:style-name="ce5" office:value-type="float" office:value="493430" calcext:value-type="float">
            <text:p>493430</text:p>
          </table:table-cell>
          <table:table-cell table:style-name="ce10" office:value-type="string" calcext:value-type="string">
            <text:p>JOSE THEODORO ME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12:.G412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12:.J412])" office:value-type="float" office:value="2712.29" calcext:value-type="float">
            <text:p><text:s/>2.712,29 </text:p>
          </table:table-cell>
          <table:table-cell table:style-name="ce18" table:formula="of:=+[.H412]-[.L412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629530" calcext:value-type="float">
            <text:p>629530</text:p>
          </table:table-cell>
          <table:table-cell table:style-name="ce9" office:value-type="string" calcext:value-type="string">
            <text:p>JOSE VIRGILIO VITA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13:.G413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13:.J413])" office:value-type="float" office:value="9202.21" calcext:value-type="float">
            <text:p><text:s/>9.202,21 </text:p>
          </table:table-cell>
          <table:table-cell table:style-name="ce17" table:formula="of:=+[.H413]-[.L413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702" calcext:value-type="float">
            <text:p>702</text:p>
          </table:table-cell>
          <table:table-cell table:style-name="ce10" office:value-type="string" calcext:value-type="string">
            <text:p>JULIO AUGUSTO TOLEDO VEIG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14:.G41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14:.J414])" office:value-type="float" office:value="8895.53" calcext:value-type="float">
            <text:p><text:s/>8.895,53 </text:p>
          </table:table-cell>
          <table:table-cell table:style-name="ce18" table:formula="of:=+[.H414]-[.L414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899495" calcext:value-type="float">
            <text:p>899495</text:p>
          </table:table-cell>
          <table:table-cell table:style-name="ce9" office:value-type="string" calcext:value-type="string">
            <text:p>JULIO FRANCISCO DOS REI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15:.G415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15:.J415])" office:value-type="float" office:value="9890.72" calcext:value-type="float">
            <text:p><text:s/>9.890,72 </text:p>
          </table:table-cell>
          <table:table-cell table:style-name="ce17" table:formula="of:=+[.H415]-[.L415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26855" calcext:value-type="float">
            <text:p>326855</text:p>
          </table:table-cell>
          <table:table-cell table:style-name="ce10" office:value-type="string" calcext:value-type="string">
            <text:p>JULIO NASCIMENTO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16:.G416])" office:value-type="float" office:value="31529.77" calcext:value-type="float">
            <text:p><text:s/>31.529,77 </text:p>
          </table:table-cell>
          <table:table-cell table:style-name="ce18" office:value-type="float" office:value="2847.23" calcext:value-type="float">
            <text:p><text:s/>2.847,23 </text:p>
          </table:table-cell>
          <table:table-cell table:style-name="ce18" office:value-type="float" office:value="6442.6" calcext:value-type="float">
            <text:p><text:s/>6.442,6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16:.J416])" office:value-type="float" office:value="9289.83" calcext:value-type="float">
            <text:p><text:s/>9.289,83 </text:p>
          </table:table-cell>
          <table:table-cell table:style-name="ce18" table:formula="of:=+[.H416]-[.L416]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table:style-name="ce4" office:value-type="float" office:value="885137" calcext:value-type="float">
            <text:p>885137</text:p>
          </table:table-cell>
          <table:table-cell table:style-name="ce9" office:value-type="string" calcext:value-type="string">
            <text:p>JURACI TORICELL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17:.G417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17:.J417])" office:value-type="float" office:value="9804.05" calcext:value-type="float">
            <text:p><text:s/>9.804,05 </text:p>
          </table:table-cell>
          <table:table-cell table:style-name="ce17" table:formula="of:=+[.H417]-[.L417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58653" calcext:value-type="float">
            <text:p>658653</text:p>
          </table:table-cell>
          <table:table-cell table:style-name="ce10" office:value-type="string" calcext:value-type="string">
            <text:p>JURANDIR AFONSO FER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MARILI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18:.G418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694.16" calcext:value-type="float">
            <text:p><text:s/>6.694,1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18:.J418])" office:value-type="float" office:value="9419.13" calcext:value-type="float">
            <text:p><text:s/>9.419,13 </text:p>
          </table:table-cell>
          <table:table-cell table:style-name="ce18" table:formula="of:=+[.H418]-[.L418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118031" calcext:value-type="float">
            <text:p>118031</text:p>
          </table:table-cell>
          <table:table-cell table:style-name="ce9" office:value-type="string" calcext:value-type="string">
            <text:p>KENSUKE APARECIDO NISHID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19:.G419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19:.J419])" office:value-type="float" office:value="2103.93" calcext:value-type="float">
            <text:p><text:s/>2.103,93 </text:p>
          </table:table-cell>
          <table:table-cell table:style-name="ce17" table:formula="of:=+[.H419]-[.L419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391197" calcext:value-type="float">
            <text:p>391197</text:p>
          </table:table-cell>
          <table:table-cell table:style-name="ce10" office:value-type="string" calcext:value-type="string">
            <text:p>LAERCIO ANTONIO CAMARGO NEV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20:.G420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20:.J420])" office:value-type="float" office:value="2103.93" calcext:value-type="float">
            <text:p><text:s/>2.103,93 </text:p>
          </table:table-cell>
          <table:table-cell table:style-name="ce18" table:formula="of:=+[.H420]-[.L420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33630" calcext:value-type="float">
            <text:p>533630</text:p>
          </table:table-cell>
          <table:table-cell table:style-name="ce9" office:value-type="string" calcext:value-type="string">
            <text:p>LAURO SANTO DE CAMARG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21:.G421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21:.J421])" office:value-type="float" office:value="9856.19" calcext:value-type="float">
            <text:p><text:s/>9.856,19 </text:p>
          </table:table-cell>
          <table:table-cell table:style-name="ce17" table:formula="of:=+[.H421]-[.L421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43050" calcext:value-type="float">
            <text:p>143050</text:p>
          </table:table-cell>
          <table:table-cell table:style-name="ce10" office:value-type="string" calcext:value-type="string">
            <text:p>LAZARO PEREIRA DA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22:.G422])" office:value-type="float" office:value="30418.28" calcext:value-type="float">
            <text:p><text:s/>30.418,28 </text:p>
          </table:table-cell>
          <table:table-cell table:style-name="ce18" office:value-type="float" office:value="2952.66" calcext:value-type="float">
            <text:p><text:s/>2.952,66 </text:p>
          </table:table-cell>
          <table:table-cell table:style-name="ce18" office:value-type="float" office:value="56000.84" calcext:value-type="float">
            <text:p><text:s/>56.000,8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22:.J422])" office:value-type="float" office:value="58953.5" calcext:value-type="float">
            <text:p><text:s/>58.953,50 </text:p>
          </table:table-cell>
          <table:table-cell table:style-name="ce18" table:formula="of:=+[.H422]-[.L422]" office:value-type="float" office:value="-28535.22" calcext:value-type="float">
            <text:p>-28.535,22 </text:p>
          </table:table-cell>
          <table:table-cell table:number-columns-repeated="1011"/>
        </table:table-row>
        <table:table-row table:style-name="ro4">
          <table:table-cell table:style-name="ce4" office:value-type="float" office:value="200444" calcext:value-type="float">
            <text:p>200444</text:p>
          </table:table-cell>
          <table:table-cell table:style-name="ce9" office:value-type="string" calcext:value-type="string">
            <text:p>LEE ROBERT KAHN DA SIL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21.39" calcext:value-type="float">
            <text:p><text:s/>2.521,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23:.G423])" office:value-type="float" office:value="31468.94" calcext:value-type="float">
            <text:p><text:s/>31.468,94 </text:p>
          </table:table-cell>
          <table:table-cell table:style-name="ce17" office:value-type="float" office:value="2366.37" calcext:value-type="float">
            <text:p><text:s/>2.366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23:.J423])" office:value-type="float" office:value="2366.37" calcext:value-type="float">
            <text:p><text:s/>2.366,37 </text:p>
          </table:table-cell>
          <table:table-cell table:style-name="ce17" table:formula="of:=+[.H423]-[.L423]" office:value-type="float" office:value="29102.57" calcext:value-type="float">
            <text:p><text:s/>29.102,57 </text:p>
          </table:table-cell>
          <table:table-cell table:number-columns-repeated="1011"/>
        </table:table-row>
        <table:table-row table:style-name="ro4">
          <table:table-cell table:style-name="ce5" office:value-type="float" office:value="580806" calcext:value-type="float">
            <text:p>580806</text:p>
          </table:table-cell>
          <table:table-cell table:style-name="ce10" office:value-type="string" calcext:value-type="string">
            <text:p>LEONARDO GUARINO MARCOS GARCI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24:.G424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24:.J424])" office:value-type="float" office:value="2396.35" calcext:value-type="float">
            <text:p><text:s/>2.396,35 </text:p>
          </table:table-cell>
          <table:table-cell table:style-name="ce18" table:formula="of:=+[.H424]-[.L424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9" office:value-type="string" calcext:value-type="string">
            <text:p>LERCY DURVAL BRANCO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25:.G425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25:.J425])" office:value-type="float" office:value="9202.21" calcext:value-type="float">
            <text:p><text:s/>9.202,21 </text:p>
          </table:table-cell>
          <table:table-cell table:style-name="ce17" table:formula="of:=+[.H425]-[.L425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698435" calcext:value-type="float">
            <text:p>698435</text:p>
          </table:table-cell>
          <table:table-cell table:style-name="ce10" office:value-type="string" calcext:value-type="string">
            <text:p>LIA MAIEROVITCH PESSANHA HENRIQ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1.78" calcext:value-type="float">
            <text:p><text:s/>1.901,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26:.G426])" office:value-type="float" office:value="32372.89" calcext:value-type="float">
            <text:p><text:s/>32.372,89 </text:p>
          </table:table-cell>
          <table:table-cell table:style-name="ce18" office:value-type="float" office:value="2939.97" calcext:value-type="float">
            <text:p><text:s/>2.939,97 </text:p>
          </table:table-cell>
          <table:table-cell table:style-name="ce18" office:value-type="float" office:value="7224.69" calcext:value-type="float">
            <text:p><text:s/>7.224,6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26:.J426])" office:value-type="float" office:value="10164.66" calcext:value-type="float">
            <text:p><text:s/>10.164,66 </text:p>
          </table:table-cell>
          <table:table-cell table:style-name="ce18" table:formula="of:=+[.H426]-[.L426]" office:value-type="float" office:value="22208.23" calcext:value-type="float">
            <text:p><text:s/>22.208,23 </text:p>
          </table:table-cell>
          <table:table-cell table:number-columns-repeated="1011"/>
        </table:table-row>
        <table:table-row table:style-name="ro4">
          <table:table-cell table:style-name="ce4" office:value-type="float" office:value="344480" calcext:value-type="float">
            <text:p>344480</text:p>
          </table:table-cell>
          <table:table-cell table:style-name="ce9" office:value-type="string" calcext:value-type="string">
            <text:p>LIGIA MARIA MARTIN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27:.G427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27:.J427])" office:value-type="float" office:value="9856.19" calcext:value-type="float">
            <text:p><text:s/>9.856,19 </text:p>
          </table:table-cell>
          <table:table-cell table:style-name="ce17" table:formula="of:=+[.H427]-[.L42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31591" calcext:value-type="float">
            <text:p>831591</text:p>
          </table:table-cell>
          <table:table-cell table:style-name="ce10" office:value-type="string" calcext:value-type="string">
            <text:p>LILIANA BUFF DE SOUZA E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28:.G428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28:.J428])" office:value-type="float" office:value="9856.19" calcext:value-type="float">
            <text:p><text:s/>9.856,19 </text:p>
          </table:table-cell>
          <table:table-cell table:style-name="ce18" table:formula="of:=+[.H428]-[.L42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262" calcext:value-type="float">
            <text:p>2262</text:p>
          </table:table-cell>
          <table:table-cell table:style-name="ce9" office:value-type="string" calcext:value-type="string">
            <text:p>LILIANE GARCIA FERR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7" calcext:value-type="float">
            <text:p><text:s/>606,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29:.G429])" office:value-type="float" office:value="29553.82" calcext:value-type="float">
            <text:p><text:s/>29.553,82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5847.15" calcext:value-type="float">
            <text:p><text:s/>5.847,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29:.J429])" office:value-type="float" office:value="8477.03" calcext:value-type="float">
            <text:p><text:s/>8.477,03 </text:p>
          </table:table-cell>
          <table:table-cell table:style-name="ce17" table:formula="of:=+[.H429]-[.L429]" office:value-type="float" office:value="21076.79" calcext:value-type="float">
            <text:p><text:s/>21.076,79 </text:p>
          </table:table-cell>
          <table:table-cell table:number-columns-repeated="1011"/>
        </table:table-row>
        <table:table-row table:style-name="ro4">
          <table:table-cell table:style-name="ce5" office:value-type="float" office:value="94440" calcext:value-type="float">
            <text:p>94440</text:p>
          </table:table-cell>
          <table:table-cell table:style-name="ce10" office:value-type="string" calcext:value-type="string">
            <text:p>LUCIA MARIA CASALI DE OLI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30:.G430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30:.J430])" office:value-type="float" office:value="9890.72" calcext:value-type="float">
            <text:p><text:s/>9.890,72 </text:p>
          </table:table-cell>
          <table:table-cell table:style-name="ce18" table:formula="of:=+[.H430]-[.L430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270680" calcext:value-type="float">
            <text:p>270680</text:p>
          </table:table-cell>
          <table:table-cell table:style-name="ce9" office:value-type="string" calcext:value-type="string">
            <text:p>LUCIA MARIA DE FIGUEIREDO FERRAZ PEREIRA LEI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14776.9" calcext:value-type="float">
            <text:p><text:s/>14.776,90 </text:p>
          </table:table-cell>
          <table:table-cell table:style-name="ce17" table:formula="of:=SUM([.E431:.G431])" office:value-type="float" office:value="44330.71" calcext:value-type="float">
            <text:p><text:s/>44.330,71 </text:p>
          </table:table-cell>
          <table:table-cell table:style-name="ce17" office:value-type="float" office:value="4225.37" calcext:value-type="float">
            <text:p><text:s/>4.225,37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31:.J431])" office:value-type="float" office:value="10760.09" calcext:value-type="float">
            <text:p><text:s/>10.760,09 </text:p>
          </table:table-cell>
          <table:table-cell table:style-name="ce17" table:formula="of:=+[.H431]-[.L431]" office:value-type="float" office:value="33570.62" calcext:value-type="float">
            <text:p><text:s/>33.570,62 </text:p>
          </table:table-cell>
          <table:table-cell table:number-columns-repeated="1011"/>
        </table:table-row>
        <table:table-row table:style-name="ro4">
          <table:table-cell table:style-name="ce5" office:value-type="float" office:value="2059" calcext:value-type="float">
            <text:p>2059</text:p>
          </table:table-cell>
          <table:table-cell table:style-name="ce10" office:value-type="string" calcext:value-type="string">
            <text:p>LUIS FERNANDO VIOL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432:.G432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style-name="ce18" office:value-type="float" office:value="6334.2" calcext:value-type="float">
            <text:p><text:s/>6.334,2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32:.J432])" office:value-type="float" office:value="8897.39" calcext:value-type="float">
            <text:p><text:s/>8.897,39 </text:p>
          </table:table-cell>
          <table:table-cell table:style-name="ce18" table:formula="of:=+[.H432]-[.L432]" office:value-type="float" office:value="20050.16" calcext:value-type="float">
            <text:p><text:s/>20.050,16 </text:p>
          </table:table-cell>
          <table:table-cell table:number-columns-repeated="1011"/>
        </table:table-row>
        <table:table-row table:style-name="ro4">
          <table:table-cell table:style-name="ce4" office:value-type="float" office:value="176762" calcext:value-type="float">
            <text:p>176762</text:p>
          </table:table-cell>
          <table:table-cell table:style-name="ce9" office:value-type="string" calcext:value-type="string">
            <text:p>LUIZ ANTONIO ALMEIDA FRANC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33:.G433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33:.J433])" office:value-type="float" office:value="9804.05" calcext:value-type="float">
            <text:p><text:s/>9.804,05 </text:p>
          </table:table-cell>
          <table:table-cell table:style-name="ce17" table:formula="of:=+[.H433]-[.L433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261691" calcext:value-type="float">
            <text:p>261691</text:p>
          </table:table-cell>
          <table:table-cell table:style-name="ce10" office:value-type="string" calcext:value-type="string">
            <text:p>LUIZ ANTONIO FLEURY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565.51" calcext:value-type="float">
            <text:p><text:s/>1.56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34:.G434])" office:value-type="float" office:value="32036.62" calcext:value-type="float">
            <text:p><text:s/>32.036,62 </text:p>
          </table:table-cell>
          <table:table-cell table:style-name="ce18" office:value-type="float" office:value="3021.39" calcext:value-type="float">
            <text:p><text:s/>3.021,39 </text:p>
          </table:table-cell>
          <table:table-cell table:style-name="ce18" office:value-type="float" office:value="6882.24" calcext:value-type="float">
            <text:p><text:s/>6.882,2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34:.J434])" office:value-type="float" office:value="9903.63" calcext:value-type="float">
            <text:p><text:s/>9.903,63 </text:p>
          </table:table-cell>
          <table:table-cell table:style-name="ce18" table:formula="of:=+[.H434]-[.L434]" office:value-type="float" office:value="22132.99" calcext:value-type="float">
            <text:p><text:s/>22.132,99 </text:p>
          </table:table-cell>
          <table:table-cell table:number-columns-repeated="1011"/>
        </table:table-row>
        <table:table-row table:style-name="ro4">
          <table:table-cell table:style-name="ce4" office:value-type="float" office:value="391414" calcext:value-type="float">
            <text:p>391414</text:p>
          </table:table-cell>
          <table:table-cell table:style-name="ce9" office:value-type="string" calcext:value-type="string">
            <text:p>LUIZ ANTONIO FORLI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35:.G435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769.05" calcext:value-type="float">
            <text:p><text:s/>6.769,0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35:.J435])" office:value-type="float" office:value="9786.44" calcext:value-type="float">
            <text:p><text:s/>9.786,44 </text:p>
          </table:table-cell>
          <table:table-cell table:style-name="ce17" table:formula="of:=+[.H435]-[.L435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5" office:value-type="float" office:value="227531" calcext:value-type="float">
            <text:p>227531</text:p>
          </table:table-cell>
          <table:table-cell table:style-name="ce10" office:value-type="string" calcext:value-type="string">
            <text:p>LUIZ ANTONIO MASCARO SMANI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36:.G436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36:.J436])" office:value-type="float" office:value="2385.64" calcext:value-type="float">
            <text:p><text:s/>2.385,64 </text:p>
          </table:table-cell>
          <table:table-cell table:style-name="ce18" table:formula="of:=+[.H436]-[.L436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324871" calcext:value-type="float">
            <text:p>324871</text:p>
          </table:table-cell>
          <table:table-cell table:style-name="ce9" office:value-type="string" calcext:value-type="string">
            <text:p>LUIZ ANTONIO NUN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table:formula="of:=SUM([.E437:.G437])" office:value-type="float" office:value="45627.41" calcext:value-type="float">
            <text:p><text:s/>45.627,41 </text:p>
          </table:table-cell>
          <table:table-cell table:style-name="ce17" office:value-type="float" office:value="4385.29" calcext:value-type="float">
            <text:p><text:s/>4.385,29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37:.J437])" office:value-type="float" office:value="10555.85" calcext:value-type="float">
            <text:p><text:s/>10.555,85 </text:p>
          </table:table-cell>
          <table:table-cell table:style-name="ce17" table:formula="of:=+[.H437]-[.L437]" office:value-type="float" office:value="35071.56" calcext:value-type="float">
            <text:p><text:s/>35.071,56 </text:p>
          </table:table-cell>
          <table:table-cell table:number-columns-repeated="1011"/>
        </table:table-row>
        <table:table-row table:style-name="ro4">
          <table:table-cell table:style-name="ce5" office:value-type="float" office:value="570907" calcext:value-type="float">
            <text:p>570907</text:p>
          </table:table-cell>
          <table:table-cell table:style-name="ce10" office:value-type="string" calcext:value-type="string">
            <text:p>LUIZ ANTONIO ORLAN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38:.G438])" office:value-type="float" office:value="32859.86" calcext:value-type="float">
            <text:p><text:s/>32.859,86 </text:p>
          </table:table-cell>
          <table:table-cell table:style-name="ce18" office:value-type="float" office:value="2993.54" calcext:value-type="float">
            <text:p><text:s/>2.993,54 </text:p>
          </table:table-cell>
          <table:table-cell table:style-name="ce18" office:value-type="float" office:value="6820.28" calcext:value-type="float">
            <text:p><text:s/>6.820,2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38:.J438])" office:value-type="float" office:value="9813.82" calcext:value-type="float">
            <text:p><text:s/>9.813,82 </text:p>
          </table:table-cell>
          <table:table-cell table:style-name="ce18" table:formula="of:=+[.H438]-[.L438]" office:value-type="float" office:value="23046.04" calcext:value-type="float">
            <text:p><text:s/>23.046,04 </text:p>
          </table:table-cell>
          <table:table-cell table:number-columns-repeated="1011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9" office:value-type="string" calcext:value-type="string">
            <text:p>LUIZ ANTONIO SANTANA PIN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39:.G439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39:.J439])" office:value-type="float" office:value="9890.72" calcext:value-type="float">
            <text:p><text:s/>9.890,72 </text:p>
          </table:table-cell>
          <table:table-cell table:style-name="ce17" table:formula="of:=+[.H439]-[.L43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410" calcext:value-type="float">
            <text:p>410</text:p>
          </table:table-cell>
          <table:table-cell table:style-name="ce10" office:value-type="string" calcext:value-type="string">
            <text:p>LUIZ BENEDITO MAXIM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TAUBA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40:.G440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40:.J440])" office:value-type="float" office:value="8947.67" calcext:value-type="float">
            <text:p><text:s/>8.947,67 </text:p>
          </table:table-cell>
          <table:table-cell table:style-name="ce18" table:formula="of:=+[.H440]-[.L44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9" office:value-type="string" calcext:value-type="string">
            <text:p>LUIZ CARLOS ALVES DE SOUZ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7423.99" calcext:value-type="float">
            <text:p><text:s/>27.423,99 </text:p>
          </table:table-cell>
          <table:table-cell table:style-name="ce17" office:value-type="float" office:value="1711.83" calcext:value-type="float">
            <text:p><text:s/>1.711,8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41:.G441])" office:value-type="float" office:value="29135.82" calcext:value-type="float">
            <text:p><text:s/>29.135,82 </text:p>
          </table:table-cell>
          <table:table-cell table:style-name="ce17" office:value-type="float" office:value="3166.61" calcext:value-type="float">
            <text:p><text:s/>3.166,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41:.J441])" office:value-type="float" office:value="3166.61" calcext:value-type="float">
            <text:p><text:s/>3.166,61 </text:p>
          </table:table-cell>
          <table:table-cell table:style-name="ce17" table:formula="of:=+[.H441]-[.L441]" office:value-type="float" office:value="25969.21" calcext:value-type="float">
            <text:p><text:s/>25.969,21 </text:p>
          </table:table-cell>
          <table:table-cell table:number-columns-repeated="1011"/>
        </table:table-row>
        <table:table-row table:style-name="ro4">
          <table:table-cell table:style-name="ce5" office:value-type="float" office:value="346" calcext:value-type="float">
            <text:p>346</text:p>
          </table:table-cell>
          <table:table-cell table:style-name="ce10" office:value-type="string" calcext:value-type="string">
            <text:p>LUIZ CARLOS CESAR DE ABREU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442:.G442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42:.J442])" office:value-type="float" office:value="3776.93" calcext:value-type="float">
            <text:p><text:s/>3.776,93 </text:p>
          </table:table-cell>
          <table:table-cell table:style-name="ce18" table:formula="of:=+[.H442]-[.L442]" office:value-type="float" office:value="41850.48" calcext:value-type="float">
            <text:p><text:s/>41.850,48 </text:p>
          </table:table-cell>
          <table:table-cell table:number-columns-repeated="1011"/>
        </table:table-row>
        <table:table-row table:style-name="ro4">
          <table:table-cell table:style-name="ce4" office:value-type="float" office:value="368225" calcext:value-type="float">
            <text:p>368225</text:p>
          </table:table-cell>
          <table:table-cell table:style-name="ce9" office:value-type="string" calcext:value-type="string">
            <text:p>LUIZ CARLOS DE MACEDO SOAR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43:.G443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43:.J443])" office:value-type="float" office:value="8947.67" calcext:value-type="float">
            <text:p><text:s/>8.947,67 </text:p>
          </table:table-cell>
          <table:table-cell table:style-name="ce17" table:formula="of:=+[.H443]-[.L44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74519" calcext:value-type="float">
            <text:p>74519</text:p>
          </table:table-cell>
          <table:table-cell table:style-name="ce10" office:value-type="string" calcext:value-type="string">
            <text:p>LUIZ CARLOS GALVAO DE BARR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149.51" calcext:value-type="float">
            <text:p><text:s/>1.149,51 </text:p>
          </table:table-cell>
          <table:table-cell table:style-name="ce18" office:value-type="float" office:value="16563.78" calcext:value-type="float">
            <text:p><text:s/>16.563,78 </text:p>
          </table:table-cell>
          <table:table-cell table:style-name="ce18" table:formula="of:=SUM([.E444:.G444])" office:value-type="float" office:value="48184.4" calcext:value-type="float">
            <text:p><text:s/>48.184,40 </text:p>
          </table:table-cell>
          <table:table-cell table:style-name="ce18" office:value-type="float" office:value="4223.96" calcext:value-type="float">
            <text:p><text:s/>4.223,96 </text:p>
          </table:table-cell>
          <table:table-cell table:style-name="ce18" office:value-type="float" office:value="6885.8" calcext:value-type="float">
            <text:p><text:s/>6.885,8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44:.J444])" office:value-type="float" office:value="11109.76" calcext:value-type="float">
            <text:p><text:s/>11.109,76 </text:p>
          </table:table-cell>
          <table:table-cell table:style-name="ce18" table:formula="of:=+[.H444]-[.L444]" office:value-type="float" office:value="37074.64" calcext:value-type="float">
            <text:p><text:s/>37.074,64 </text:p>
          </table:table-cell>
          <table:table-cell table:number-columns-repeated="1011"/>
        </table:table-row>
        <table:table-row table:style-name="ro4">
          <table:table-cell table:style-name="ce4" office:value-type="float" office:value="674" calcext:value-type="float">
            <text:p>674</text:p>
          </table:table-cell>
          <table:table-cell table:style-name="ce9" office:value-type="string" calcext:value-type="string">
            <text:p>LUIZ CARLOS GARITANO DE CAST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45:.G445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45:.J445])" office:value-type="float" office:value="2103.93" calcext:value-type="float">
            <text:p><text:s/>2.103,93 </text:p>
          </table:table-cell>
          <table:table-cell table:style-name="ce17" table:formula="of:=+[.H445]-[.L445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940768" calcext:value-type="float">
            <text:p>940768</text:p>
          </table:table-cell>
          <table:table-cell table:style-name="ce10" office:value-type="string" calcext:value-type="string">
            <text:p>LUIZ CARLOS GAVAZZ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46:.G44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46:.J446])" office:value-type="float" office:value="8947.67" calcext:value-type="float">
            <text:p><text:s/>8.947,67 </text:p>
          </table:table-cell>
          <table:table-cell table:style-name="ce18" table:formula="of:=+[.H446]-[.L44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106735" calcext:value-type="float">
            <text:p>106735</text:p>
          </table:table-cell>
          <table:table-cell table:style-name="ce9" office:value-type="string" calcext:value-type="string">
            <text:p>LUIZ CARLOS GUIMARAES BROND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47:.G447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4266.65" calcext:value-type="float">
            <text:p><text:s/>4.266,6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47:.J447])" office:value-type="float" office:value="6991.62" calcext:value-type="float">
            <text:p><text:s/>6.991,62 </text:p>
          </table:table-cell>
          <table:table-cell table:style-name="ce17" table:formula="of:=+[.H447]-[.L447]" office:value-type="float" office:value="23426.66" calcext:value-type="float">
            <text:p><text:s/>23.426,66 </text:p>
          </table:table-cell>
          <table:table-cell table:number-columns-repeated="1011"/>
        </table:table-row>
        <table:table-row table:style-name="ro4">
          <table:table-cell table:style-name="ce5" office:value-type="float" office:value="463" calcext:value-type="float">
            <text:p>463</text:p>
          </table:table-cell>
          <table:table-cell table:style-name="ce10" office:value-type="string" calcext:value-type="string">
            <text:p>LUIZ CARLOS PRIMO BALLALA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48:.G448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48:.J448])" office:value-type="float" office:value="9856.19" calcext:value-type="float">
            <text:p><text:s/>9.856,19 </text:p>
          </table:table-cell>
          <table:table-cell table:style-name="ce18" table:formula="of:=+[.H448]-[.L44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77500" calcext:value-type="float">
            <text:p>577500</text:p>
          </table:table-cell>
          <table:table-cell table:style-name="ce9" office:value-type="string" calcext:value-type="string">
            <text:p>LUIZ CARLOS RODRIGUES DE ANDRAD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49:.G449])" office:value-type="float" office:value="31282.77" calcext:value-type="float">
            <text:p><text:s/>31.282,77 </text:p>
          </table:table-cell>
          <table:table-cell table:style-name="ce17" office:value-type="float" office:value="2843.74" calcext:value-type="float">
            <text:p><text:s/>2.843,74 </text:p>
          </table:table-cell>
          <table:table-cell table:style-name="ce17" office:value-type="float" office:value="6434.84" calcext:value-type="float">
            <text:p><text:s/>6.434,8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49:.J449])" office:value-type="float" office:value="9278.58" calcext:value-type="float">
            <text:p><text:s/>9.278,58 </text:p>
          </table:table-cell>
          <table:table-cell table:style-name="ce17" table:formula="of:=+[.H449]-[.L449]" office:value-type="float" office:value="22004.19" calcext:value-type="float">
            <text:p><text:s/>22.004,19 </text:p>
          </table:table-cell>
          <table:table-cell table:number-columns-repeated="1011"/>
        </table:table-row>
        <table:table-row table:style-name="ro4">
          <table:table-cell table:style-name="ce5" office:value-type="float" office:value="580624" calcext:value-type="float">
            <text:p>580624</text:p>
          </table:table-cell>
          <table:table-cell table:style-name="ce10" office:value-type="string" calcext:value-type="string">
            <text:p>LUIZ CESAR GAMA PELLEGRI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279.79" calcext:value-type="float">
            <text:p><text:s/>1.279,79 </text:p>
          </table:table-cell>
          <table:table-cell table:style-name="ce18" office:value-type="float" office:value="16628.92" calcext:value-type="float">
            <text:p><text:s/>16.628,92 </text:p>
          </table:table-cell>
          <table:table-cell table:style-name="ce18" table:formula="of:=SUM([.E450:.G450])" office:value-type="float" office:value="48379.82" calcext:value-type="float">
            <text:p><text:s/>48.379,82 </text:p>
          </table:table-cell>
          <table:table-cell table:style-name="ce18" office:value-type="float" office:value="4245.46" calcext:value-type="float">
            <text:p><text:s/>4.245,46 </text:p>
          </table:table-cell>
          <table:table-cell table:style-name="ce18" office:value-type="float" office:value="6865.55" calcext:value-type="float">
            <text:p><text:s/>6.865,5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50:.J450])" office:value-type="float" office:value="11111.01" calcext:value-type="float">
            <text:p><text:s/>11.111,01 </text:p>
          </table:table-cell>
          <table:table-cell table:style-name="ce18" table:formula="of:=+[.H450]-[.L450]" office:value-type="float" office:value="37268.81" calcext:value-type="float">
            <text:p><text:s/>37.268,81 </text:p>
          </table:table-cell>
          <table:table-cell table:number-columns-repeated="1011"/>
        </table:table-row>
        <table:table-row table:style-name="ro4">
          <table:table-cell table:style-name="ce4" office:value-type="float" office:value="69265" calcext:value-type="float">
            <text:p>69265</text:p>
          </table:table-cell>
          <table:table-cell table:style-name="ce9" office:value-type="string" calcext:value-type="string">
            <text:p>LUIZ CLAUDIO BAND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51:.G451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694.16" calcext:value-type="float">
            <text:p><text:s/>6.694,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51:.J451])" office:value-type="float" office:value="9419.13" calcext:value-type="float">
            <text:p><text:s/>9.419,13 </text:p>
          </table:table-cell>
          <table:table-cell table:style-name="ce17" table:formula="of:=+[.H451]-[.L451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220114" calcext:value-type="float">
            <text:p>220114</text:p>
          </table:table-cell>
          <table:table-cell table:style-name="ce10" office:value-type="string" calcext:value-type="string">
            <text:p>LUIZ CLAUDIO PASTIN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089.51" calcext:value-type="float">
            <text:p><text:s/>2.089,51 </text:p>
          </table:table-cell>
          <table:table-cell table:style-name="ce18" office:value-type="float" office:value="16547.34" calcext:value-type="float">
            <text:p><text:s/>16.547,34 </text:p>
          </table:table-cell>
          <table:table-cell table:style-name="ce18" table:formula="of:=SUM([.E452:.G452])" office:value-type="float" office:value="49107.96" calcext:value-type="float">
            <text:p><text:s/>49.107,96 </text:p>
          </table:table-cell>
          <table:table-cell table:style-name="ce18" office:value-type="float" office:value="4218.53" calcext:value-type="float">
            <text:p><text:s/>4.218,53 </text:p>
          </table:table-cell>
          <table:table-cell table:style-name="ce18" office:value-type="float" office:value="7349.21" calcext:value-type="float">
            <text:p><text:s/>7.349,2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52:.J452])" office:value-type="float" office:value="11567.74" calcext:value-type="float">
            <text:p><text:s/>11.567,74 </text:p>
          </table:table-cell>
          <table:table-cell table:style-name="ce18" table:formula="of:=+[.H452]-[.L452]" office:value-type="float" office:value="37540.22" calcext:value-type="float">
            <text:p><text:s/>37.540,22 </text:p>
          </table:table-cell>
          <table:table-cell table:number-columns-repeated="1011"/>
        </table:table-row>
        <table:table-row table:style-name="ro4">
          <table:table-cell table:style-name="ce4" office:value-type="float" office:value="245905" calcext:value-type="float">
            <text:p>245905</text:p>
          </table:table-cell>
          <table:table-cell table:style-name="ce9" office:value-type="string" calcext:value-type="string">
            <text:p>LUIZ FELIPPE FERREIRA DE CASTILHO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453:.G453])" office:value-type="float" office:value="49468.95" calcext:value-type="float">
            <text:p><text:s/>49.468,95 </text:p>
          </table:table-cell>
          <table:table-cell table:style-name="ce17" office:value-type="float" office:value="4859.08" calcext:value-type="float">
            <text:p><text:s/>4.859,0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53:.J453])" office:value-type="float" office:value="11656.45" calcext:value-type="float">
            <text:p><text:s/>11.656,45 </text:p>
          </table:table-cell>
          <table:table-cell table:style-name="ce17" table:formula="of:=+[.H453]-[.L453]" office:value-type="float" office:value="37812.5" calcext:value-type="float">
            <text:p><text:s/>37.812,50 </text:p>
          </table:table-cell>
          <table:table-cell table:number-columns-repeated="1011"/>
        </table:table-row>
        <table:table-row table:style-name="ro4">
          <table:table-cell table:style-name="ce5" office:value-type="float" office:value="668" calcext:value-type="float">
            <text:p>668</text:p>
          </table:table-cell>
          <table:table-cell table:style-name="ce10" office:value-type="string" calcext:value-type="string">
            <text:p>LUIZ FERNANDO COSTA E SILVA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454:.G454])" office:value-type="float" office:value="27500.17" calcext:value-type="float">
            <text:p><text:s/>27.500,17 </text:p>
          </table:table-cell>
          <table:table-cell table:style-name="ce18" office:value-type="float" office:value="2403.98" calcext:value-type="float">
            <text:p><text:s/>2.403,98 </text:p>
          </table:table-cell>
          <table:table-cell table:style-name="ce18" office:value-type="float" office:value="5508.49" calcext:value-type="float">
            <text:p><text:s/>5.508,4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54:.J454])" office:value-type="float" office:value="7912.47" calcext:value-type="float">
            <text:p><text:s/>7.912,47 </text:p>
          </table:table-cell>
          <table:table-cell table:style-name="ce18" table:formula="of:=+[.H454]-[.L454]" office:value-type="float" office:value="19587.7" calcext:value-type="float">
            <text:p><text:s/>19.587,70 </text:p>
          </table:table-cell>
          <table:table-cell table:number-columns-repeated="1011"/>
        </table:table-row>
        <table:table-row table:style-name="ro4">
          <table:table-cell table:style-name="ce4" office:value-type="float" office:value="271982" calcext:value-type="float">
            <text:p>271982</text:p>
          </table:table-cell>
          <table:table-cell table:style-name="ce9" office:value-type="string" calcext:value-type="string">
            <text:p>LUIZ GONZAGA DA SILVA MARCOND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55:.G455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434.29" calcext:value-type="float">
            <text:p><text:s/>6.434,2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55:.J455])" office:value-type="float" office:value="9254.35" calcext:value-type="float">
            <text:p><text:s/>9.254,35 </text:p>
          </table:table-cell>
          <table:table-cell table:style-name="ce17" table:formula="of:=+[.H455]-[.L455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453" calcext:value-type="float">
            <text:p>453</text:p>
          </table:table-cell>
          <table:table-cell table:style-name="ce10" office:value-type="string" calcext:value-type="string">
            <text:p>LUIZ GONZAGA DE CARVA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56:.G45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56:.J456])" office:value-type="float" office:value="8895.53" calcext:value-type="float">
            <text:p><text:s/>8.895,53 </text:p>
          </table:table-cell>
          <table:table-cell table:style-name="ce18" table:formula="of:=+[.H456]-[.L45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553384" calcext:value-type="float">
            <text:p>553384</text:p>
          </table:table-cell>
          <table:table-cell table:style-name="ce9" office:value-type="string" calcext:value-type="string">
            <text:p>LUIZ GONZAGA LIMA GONZAG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57:.G457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5045.45" calcext:value-type="float">
            <text:p><text:s/>5.045,4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57:.J457])" office:value-type="float" office:value="8052.13" calcext:value-type="float">
            <text:p><text:s/>8.052,13 </text:p>
          </table:table-cell>
          <table:table-cell table:style-name="ce17" table:formula="of:=+[.H457]-[.L457]" office:value-type="float" office:value="24927.17" calcext:value-type="float">
            <text:p><text:s/>24.927,17 </text:p>
          </table:table-cell>
          <table:table-cell table:number-columns-repeated="1011"/>
        </table:table-row>
        <table:table-row table:style-name="ro4">
          <table:table-cell table:style-name="ce5" office:value-type="float" office:value="563403" calcext:value-type="float">
            <text:p>563403</text:p>
          </table:table-cell>
          <table:table-cell table:style-name="ce10" office:value-type="string" calcext:value-type="string">
            <text:p>LUIZ INACIO PRADO 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42.19" calcext:value-type="float">
            <text:p><text:s/>2.34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58:.G458])" office:value-type="float" office:value="32813.3" calcext:value-type="float">
            <text:p><text:s/>32.813,30 </text:p>
          </table:table-cell>
          <table:table-cell table:style-name="ce18" office:value-type="float" office:value="3017.79" calcext:value-type="float">
            <text:p><text:s/>3.017,79 </text:p>
          </table:table-cell>
          <table:table-cell table:style-name="ce18" office:value-type="float" office:value="6822.1" calcext:value-type="float">
            <text:p><text:s/>6.822,1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58:.J458])" office:value-type="float" office:value="9839.89" calcext:value-type="float">
            <text:p><text:s/>9.839,89 </text:p>
          </table:table-cell>
          <table:table-cell table:style-name="ce18" table:formula="of:=+[.H458]-[.L458]" office:value-type="float" office:value="22973.41" calcext:value-type="float">
            <text:p><text:s/>22.973,41 </text:p>
          </table:table-cell>
          <table:table-cell table:number-columns-repeated="1011"/>
        </table:table-row>
        <table:table-row table:style-name="ro4">
          <table:table-cell table:style-name="ce4" office:value-type="float" office:value="960858" calcext:value-type="float">
            <text:p>960858</text:p>
          </table:table-cell>
          <table:table-cell table:style-name="ce9" office:value-type="string" calcext:value-type="string">
            <text:p>LUIZ JOSE PREZIA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59:.G459])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59:.J459])" office:value-type="float" office:value="2712.29" calcext:value-type="float">
            <text:p><text:s/>2.712,29 </text:p>
          </table:table-cell>
          <table:table-cell table:style-name="ce17" table:formula="of:=+[.H459]-[.L459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895877" calcext:value-type="float">
            <text:p>895877</text:p>
          </table:table-cell>
          <table:table-cell table:style-name="ce10" office:value-type="string" calcext:value-type="string">
            <text:p>LUIZ ORLANDO DE BARROS SEGA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898.89" calcext:value-type="float">
            <text:p><text:s/>1.898,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60:.G460])" office:value-type="float" office:value="30846.44" calcext:value-type="float">
            <text:p><text:s/>30.846,44 </text:p>
          </table:table-cell>
          <table:table-cell table:style-name="ce18" office:value-type="float" office:value="3562.56" calcext:value-type="float">
            <text:p><text:s/>3.562,56 </text:p>
          </table:table-cell>
          <table:table-cell table:style-name="ce18" office:value-type="float" office:value="6654.27" calcext:value-type="float">
            <text:p><text:s/>6.654,2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60:.J460])" office:value-type="float" office:value="10216.83" calcext:value-type="float">
            <text:p><text:s/>10.216,83 </text:p>
          </table:table-cell>
          <table:table-cell table:style-name="ce18" table:formula="of:=+[.H460]-[.L460]" office:value-type="float" office:value="20629.61" calcext:value-type="float">
            <text:p><text:s/>20.629,61 </text:p>
          </table:table-cell>
          <table:table-cell table:number-columns-repeated="1011"/>
        </table:table-row>
        <table:table-row table:style-name="ro4">
          <table:table-cell table:style-name="ce4" office:value-type="float" office:value="585117" calcext:value-type="float">
            <text:p>585117</text:p>
          </table:table-cell>
          <table:table-cell table:style-name="ce9" office:value-type="string" calcext:value-type="string">
            <text:p>LUIZ PEGORA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61:.G461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61:.J461])" office:value-type="float" office:value="2103.93" calcext:value-type="float">
            <text:p><text:s/>2.103,93 </text:p>
          </table:table-cell>
          <table:table-cell table:style-name="ce17" table:formula="of:=+[.H461]-[.L461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15084" calcext:value-type="float">
            <text:p>15084</text:p>
          </table:table-cell>
          <table:table-cell table:style-name="ce10" office:value-type="string" calcext:value-type="string">
            <text:p>LUIZ PIZZ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62:.G462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62:.J462])" office:value-type="float" office:value="10515.77" calcext:value-type="float">
            <text:p><text:s/>10.515,77 </text:p>
          </table:table-cell>
          <table:table-cell table:style-name="ce18" table:formula="of:=+[.H462]-[.L462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9" office:value-type="string" calcext:value-type="string">
            <text:p>LUIZ ROBERTO DA SILVA LEI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63:.G463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63:.J463])" office:value-type="float" office:value="2103.93" calcext:value-type="float">
            <text:p><text:s/>2.103,93 </text:p>
          </table:table-cell>
          <table:table-cell table:style-name="ce17" table:formula="of:=+[.H463]-[.L46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931536" calcext:value-type="float">
            <text:p>931536</text:p>
          </table:table-cell>
          <table:table-cell table:style-name="ce10" office:value-type="string" calcext:value-type="string">
            <text:p>LUIZ ROBERTO PIMENTA PEREIRA DE MEL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64:.G464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64:.J464])" office:value-type="float" office:value="9856.19" calcext:value-type="float">
            <text:p><text:s/>9.856,19 </text:p>
          </table:table-cell>
          <table:table-cell table:style-name="ce18" table:formula="of:=+[.H464]-[.L46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60213" calcext:value-type="float">
            <text:p>460213</text:p>
          </table:table-cell>
          <table:table-cell table:style-name="ce9" office:value-type="string" calcext:value-type="string">
            <text:p>LUIZ RODOLPHO MARSI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65:.G465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65:.J465])" office:value-type="float" office:value="8947.67" calcext:value-type="float">
            <text:p><text:s/>8.947,67 </text:p>
          </table:table-cell>
          <table:table-cell table:style-name="ce17" table:formula="of:=+[.H465]-[.L46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13910" calcext:value-type="float">
            <text:p>413910</text:p>
          </table:table-cell>
          <table:table-cell table:style-name="ce10" office:value-type="string" calcext:value-type="string">
            <text:p>LUIZ ROQUE LOMBARDO BARBOS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66:.G466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66:.J466])" office:value-type="float" office:value="9856.19" calcext:value-type="float">
            <text:p><text:s/>9.856,19 </text:p>
          </table:table-cell>
          <table:table-cell table:style-name="ce18" table:formula="of:=+[.H466]-[.L46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671" calcext:value-type="float">
            <text:p>671</text:p>
          </table:table-cell>
          <table:table-cell table:style-name="ce9" office:value-type="string" calcext:value-type="string">
            <text:p>LUIZ SAVERIO PLASTI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67:.G467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67:.J467])" office:value-type="float" office:value="3006.68" calcext:value-type="float">
            <text:p><text:s/>3.006,68 </text:p>
          </table:table-cell>
          <table:table-cell table:style-name="ce17" table:formula="of:=+[.H467]-[.L467]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5" office:value-type="float" office:value="151538" calcext:value-type="float">
            <text:p>151538</text:p>
          </table:table-cell>
          <table:table-cell table:style-name="ce10" office:value-type="string" calcext:value-type="string">
            <text:p>LUIZ SERGIO CARVALHO SANTOR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468:.G468])" office:value-type="float" office:value="49614.93" calcext:value-type="float">
            <text:p><text:s/>49.614,93 </text:p>
          </table:table-cell>
          <table:table-cell table:style-name="ce18" office:value-type="float" office:value="4215.56" calcext:value-type="float">
            <text:p><text:s/>4.215,56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68:.J468])" office:value-type="float" office:value="11088.89" calcext:value-type="float">
            <text:p><text:s/>11.088,89 </text:p>
          </table:table-cell>
          <table:table-cell table:style-name="ce18" table:formula="of:=+[.H468]-[.L468]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table:style-name="ce4" office:value-type="float" office:value="523752" calcext:value-type="float">
            <text:p>523752</text:p>
          </table:table-cell>
          <table:table-cell table:style-name="ce9" office:value-type="string" calcext:value-type="string">
            <text:p>LUIZ SERGIO DE PAUL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69:.G469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69:.J469])" office:value-type="float" office:value="8895.53" calcext:value-type="float">
            <text:p><text:s/>8.895,53 </text:p>
          </table:table-cell>
          <table:table-cell table:style-name="ce17" table:formula="of:=+[.H469]-[.L46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684524" calcext:value-type="float">
            <text:p>684524</text:p>
          </table:table-cell>
          <table:table-cell table:style-name="ce10" office:value-type="string" calcext:value-type="string">
            <text:p>LUIZA NAGIB ELUF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40.51" calcext:value-type="float">
            <text:p><text:s/>1.440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70:.G470])" office:value-type="float" office:value="31911.62" calcext:value-type="float">
            <text:p><text:s/>31.911,62 </text:p>
          </table:table-cell>
          <table:table-cell table:style-name="ce18" office:value-type="float" office:value="3021.87" calcext:value-type="float">
            <text:p><text:s/>3.021,87 </text:p>
          </table:table-cell>
          <table:table-cell table:style-name="ce18" office:value-type="float" office:value="7406.9" calcext:value-type="float">
            <text:p><text:s/>7.406,9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70:.J470])" office:value-type="float" office:value="10428.77" calcext:value-type="float">
            <text:p><text:s/>10.428,77 </text:p>
          </table:table-cell>
          <table:table-cell table:style-name="ce18" table:formula="of:=+[.H470]-[.L470]" office:value-type="float" office:value="21482.85" calcext:value-type="float">
            <text:p><text:s/>21.482,85 </text:p>
          </table:table-cell>
          <table:table-cell table:number-columns-repeated="1011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9" office:value-type="string" calcext:value-type="string">
            <text:p>MAMEDE JOSE COELHO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71:.G471])" office:value-type="float" office:value="32373.16" calcext:value-type="float">
            <text:p><text:s/>32.373,16 </text:p>
          </table:table-cell>
          <table:table-cell table:style-name="ce17" office:value-type="float" office:value="3587.46" calcext:value-type="float">
            <text:p><text:s/>3.587,46 </text:p>
          </table:table-cell>
          <table:table-cell table:style-name="ce17" office:value-type="float" office:value="6701.16" calcext:value-type="float">
            <text:p><text:s/>6.701,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71:.J471])" office:value-type="float" office:value="10288.62" calcext:value-type="float">
            <text:p><text:s/>10.288,62 </text:p>
          </table:table-cell>
          <table:table-cell table:style-name="ce17" table:formula="of:=+[.H471]-[.L471]" office:value-type="float" office:value="22084.54" calcext:value-type="float">
            <text:p><text:s/>22.084,54 </text:p>
          </table:table-cell>
          <table:table-cell table:number-columns-repeated="1011"/>
        </table:table-row>
        <table:table-row table:style-name="ro4">
          <table:table-cell table:style-name="ce5" office:value-type="float" office:value="536356" calcext:value-type="float">
            <text:p>536356</text:p>
          </table:table-cell>
          <table:table-cell table:style-name="ce10" office:value-type="string" calcext:value-type="string">
            <text:p>MANOEL FONSECA LAG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72:.G472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72:.J472])" office:value-type="float" office:value="8895.53" calcext:value-type="float">
            <text:p><text:s/>8.895,53 </text:p>
          </table:table-cell>
          <table:table-cell table:style-name="ce18" table:formula="of:=+[.H472]-[.L472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table:style-name="ce9" office:value-type="string" calcext:value-type="string">
            <text:p>MANOEL PINTO CUNH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73:.G473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73:.J473])" office:value-type="float" office:value="2724.97" calcext:value-type="float">
            <text:p><text:s/>2.724,97 </text:p>
          </table:table-cell>
          <table:table-cell table:style-name="ce17" table:formula="of:=+[.H473]-[.L473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277545" calcext:value-type="float">
            <text:p>277545</text:p>
          </table:table-cell>
          <table:table-cell table:style-name="ce10" office:value-type="string" calcext:value-type="string">
            <text:p>MARCELO PEDROSO GOULART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74:.G474])" office:value-type="float" office:value="29553.81" calcext:value-type="float">
            <text:p><text:s/>29.553,81 </text:p>
          </table:table-cell>
          <table:table-cell table:style-name="ce18" office:value-type="float" office:value="3394.51" calcext:value-type="float">
            <text:p><text:s/>3.394,51 </text:p>
          </table:table-cell>
          <table:table-cell table:style-name="ce18" office:value-type="float" office:value="5442.98" calcext:value-type="float">
            <text:p><text:s/>5.442,9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74:.J474])" office:value-type="float" office:value="8837.49" calcext:value-type="float">
            <text:p><text:s/>8.837,49 </text:p>
          </table:table-cell>
          <table:table-cell table:style-name="ce18" table:formula="of:=+[.H474]-[.L474]" office:value-type="float" office:value="20716.32" calcext:value-type="float">
            <text:p><text:s/>20.716,32 </text:p>
          </table:table-cell>
          <table:table-cell table:number-columns-repeated="1011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9" office:value-type="string" calcext:value-type="string">
            <text:p>MARCIO ANTONIO INACARA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75:.G475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75:.J475])" office:value-type="float" office:value="9856.19" calcext:value-type="float">
            <text:p><text:s/>9.856,19 </text:p>
          </table:table-cell>
          <table:table-cell table:style-name="ce17" table:formula="of:=+[.H475]-[.L47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9521" calcext:value-type="float">
            <text:p>569521</text:p>
          </table:table-cell>
          <table:table-cell table:style-name="ce10" office:value-type="string" calcext:value-type="string">
            <text:p>MARCIO CUNHA BER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76:.G476])" office:value-type="float" office:value="32979.3" calcext:value-type="float">
            <text:p><text:s/>32.979,30 </text:p>
          </table:table-cell>
          <table:table-cell table:style-name="ce18" office:value-type="float" office:value="4325.84" calcext:value-type="float">
            <text:p><text:s/>4.325,84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76:.J476])" office:value-type="float" office:value="11175.35" calcext:value-type="float">
            <text:p><text:s/>11.175,35 </text:p>
          </table:table-cell>
          <table:table-cell table:style-name="ce18" table:formula="of:=+[.H476]-[.L476]" office:value-type="float" office:value="21803.95" calcext:value-type="float">
            <text:p><text:s/>21.803,95 </text:p>
          </table:table-cell>
          <table:table-cell table:number-columns-repeated="1011"/>
        </table:table-row>
        <table:table-row table:style-name="ro4">
          <table:table-cell table:style-name="ce4" office:value-type="float" office:value="836008" calcext:value-type="float">
            <text:p>836008</text:p>
          </table:table-cell>
          <table:table-cell table:style-name="ce9" office:value-type="string" calcext:value-type="string">
            <text:p>MARCIO JOSE LAURIA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810.57" calcext:value-type="float">
            <text:p><text:s/>3.810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77:.G477])" office:value-type="float" office:value="32758.12" calcext:value-type="float">
            <text:p><text:s/>32.758,12 </text:p>
          </table:table-cell>
          <table:table-cell table:style-name="ce17" office:value-type="float" office:value="2982.35" calcext:value-type="float">
            <text:p><text:s/>2.982,35 </text:p>
          </table:table-cell>
          <table:table-cell table:style-name="ce17" office:value-type="float" office:value="6083.85" calcext:value-type="float">
            <text:p><text:s/>6.083,8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77:.J477])" office:value-type="float" office:value="9066.2" calcext:value-type="float">
            <text:p><text:s/>9.066,20 </text:p>
          </table:table-cell>
          <table:table-cell table:style-name="ce17" table:formula="of:=+[.H477]-[.L477]" office:value-type="float" office:value="23691.92" calcext:value-type="float">
            <text:p><text:s/>23.691,92 </text:p>
          </table:table-cell>
          <table:table-cell table:number-columns-repeated="1011"/>
        </table:table-row>
        <table:table-row table:style-name="ro4">
          <table:table-cell table:style-name="ce5" office:value-type="float" office:value="514" calcext:value-type="float">
            <text:p>514</text:p>
          </table:table-cell>
          <table:table-cell table:style-name="ce10" office:value-type="string" calcext:value-type="string">
            <text:p>MARCIO KUHNE PRA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78:.G478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78:.J478])" office:value-type="float" office:value="2103.93" calcext:value-type="float">
            <text:p><text:s/>2.103,93 </text:p>
          </table:table-cell>
          <table:table-cell table:style-name="ce18" table:formula="of:=+[.H478]-[.L478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14627" calcext:value-type="float">
            <text:p>514627</text:p>
          </table:table-cell>
          <table:table-cell table:style-name="ce9" office:value-type="string" calcext:value-type="string">
            <text:p>MARCIO SCHNEIDER REI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79:.G479])" office:value-type="float" office:value="31786.62" calcext:value-type="float">
            <text:p><text:s/>31.786,62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79:.J479])" office:value-type="float" office:value="3022.35" calcext:value-type="float">
            <text:p><text:s/>3.022,35 </text:p>
          </table:table-cell>
          <table:table-cell table:style-name="ce17" table:formula="of:=+[.H479]-[.L479]" office:value-type="float" office:value="28764.27" calcext:value-type="float">
            <text:p><text:s/>28.764,27 </text:p>
          </table:table-cell>
          <table:table-cell table:number-columns-repeated="1011"/>
        </table:table-row>
        <table:table-row table:style-name="ro4">
          <table:table-cell table:style-name="ce5" office:value-type="float" office:value="523090" calcext:value-type="float">
            <text:p>523090</text:p>
          </table:table-cell>
          <table:table-cell table:style-name="ce10" office:value-type="string" calcext:value-type="string">
            <text:p>MARCO ANTONIO DE BARR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80:.G480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80:.J480])" office:value-type="float" office:value="9804.05" calcext:value-type="float">
            <text:p><text:s/>9.804,05 </text:p>
          </table:table-cell>
          <table:table-cell table:style-name="ce18" table:formula="of:=+[.H480]-[.L480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395675" calcext:value-type="float">
            <text:p>395675</text:p>
          </table:table-cell>
          <table:table-cell table:style-name="ce9" office:value-type="string" calcext:value-type="string">
            <text:p>MARCO ANTONIO FURTADO DE ALBUQUERQU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81:.G481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81:.J481])" office:value-type="float" office:value="10463.63" calcext:value-type="float">
            <text:p><text:s/>10.463,63 </text:p>
          </table:table-cell>
          <table:table-cell table:style-name="ce17" table:formula="of:=+[.H481]-[.L481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523076" calcext:value-type="float">
            <text:p>523076</text:p>
          </table:table-cell>
          <table:table-cell table:style-name="ce10" office:value-type="string" calcext:value-type="string">
            <text:p>MARCO ANTONIO VARGAS PE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82:.G482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4788.66" calcext:value-type="float">
            <text:p><text:s/>4.788,6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82:.J482])" office:value-type="float" office:value="7608.72" calcext:value-type="float">
            <text:p><text:s/>7.608,72 </text:p>
          </table:table-cell>
          <table:table-cell table:style-name="ce18" table:formula="of:=+[.H482]-[.L482]" office:value-type="float" office:value="23674.05" calcext:value-type="float">
            <text:p><text:s/>23.674,05 </text:p>
          </table:table-cell>
          <table:table-cell table:number-columns-repeated="1011"/>
        </table:table-row>
        <table:table-row table:style-name="ro4">
          <table:table-cell table:style-name="ce4" office:value-type="float" office:value="428690" calcext:value-type="float">
            <text:p>428690</text:p>
          </table:table-cell>
          <table:table-cell table:style-name="ce9" office:value-type="string" calcext:value-type="string">
            <text:p>MARCO AURELIO RAMOS DE CARVA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83:.G483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83:.J483])" office:value-type="float" office:value="9890.72" calcext:value-type="float">
            <text:p><text:s/>9.890,72 </text:p>
          </table:table-cell>
          <table:table-cell table:style-name="ce17" table:formula="of:=+[.H483]-[.L483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986220" calcext:value-type="float">
            <text:p>986220</text:p>
          </table:table-cell>
          <table:table-cell table:style-name="ce10" office:value-type="string" calcext:value-type="string">
            <text:p>MARCO VINICIO PETRELLUZZ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572.19" calcext:value-type="float">
            <text:p><text:s/>1.57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84:.G484])" office:value-type="float" office:value="32043.3" calcext:value-type="float">
            <text:p><text:s/>32.043,30 </text:p>
          </table:table-cell>
          <table:table-cell table:style-name="ce18" office:value-type="float" office:value="2389.25" calcext:value-type="float">
            <text:p><text:s/>2.389,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84:.J484])" office:value-type="float" office:value="2389.25" calcext:value-type="float">
            <text:p><text:s/>2.389,25 </text:p>
          </table:table-cell>
          <table:table-cell table:style-name="ce18" table:formula="of:=+[.H484]-[.L484]" office:value-type="float" office:value="29654.05" calcext:value-type="float">
            <text:p><text:s/>29.654,05 </text:p>
          </table:table-cell>
          <table:table-cell table:number-columns-repeated="1011"/>
        </table:table-row>
        <table:table-row table:style-name="ro4">
          <table:table-cell table:style-name="ce4" office:value-type="float" office:value="214374" calcext:value-type="float">
            <text:p>214374</text:p>
          </table:table-cell>
          <table:table-cell table:style-name="ce9" office:value-type="string" calcext:value-type="string">
            <text:p>MARCOS ANTONIO MOR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85:.G485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85:.J485])" office:value-type="float" office:value="8895.53" calcext:value-type="float">
            <text:p><text:s/>8.895,53 </text:p>
          </table:table-cell>
          <table:table-cell table:style-name="ce17" table:formula="of:=+[.H485]-[.L48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489740" calcext:value-type="float">
            <text:p>489740</text:p>
          </table:table-cell>
          <table:table-cell table:style-name="ce10" office:value-type="string" calcext:value-type="string">
            <text:p>MARCOS ARCANJO DE MEDEIR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86:.G48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86:.J486])" office:value-type="float" office:value="8947.67" calcext:value-type="float">
            <text:p><text:s/>8.947,67 </text:p>
          </table:table-cell>
          <table:table-cell table:style-name="ce18" table:formula="of:=+[.H486]-[.L48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714425" calcext:value-type="float">
            <text:p>714425</text:p>
          </table:table-cell>
          <table:table-cell table:style-name="ce9" office:value-type="string" calcext:value-type="string">
            <text:p>MARCOS PACHECO SAVOI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87:.G487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5545.11" calcext:value-type="float">
            <text:p><text:s/>5.545,1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87:.J487])" office:value-type="float" office:value="8878.44" calcext:value-type="float">
            <text:p><text:s/>8.878,44 </text:p>
          </table:table-cell>
          <table:table-cell table:style-name="ce17" table:formula="of:=+[.H487]-[.L487]" office:value-type="float" office:value="21539.84" calcext:value-type="float">
            <text:p><text:s/>21.539,84 </text:p>
          </table:table-cell>
          <table:table-cell table:number-columns-repeated="1011"/>
        </table:table-row>
        <table:table-row table:style-name="ro4">
          <table:table-cell table:style-name="ce5" office:value-type="float" office:value="421" calcext:value-type="float">
            <text:p>421</text:p>
          </table:table-cell>
          <table:table-cell table:style-name="ce10" office:value-type="string" calcext:value-type="string">
            <text:p>MARCOS RIBEIRO DE FREITA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88:.G488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2882.19" calcext:value-type="float">
            <text:p><text:s/>2.882,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88:.J488])" office:value-type="float" office:value="5512.07" calcext:value-type="float">
            <text:p><text:s/>5.512,07 </text:p>
          </table:table-cell>
          <table:table-cell table:style-name="ce18" table:formula="of:=+[.H488]-[.L488]" office:value-type="float" office:value="24041.74" calcext:value-type="float">
            <text:p><text:s/>24.041,74 </text:p>
          </table:table-cell>
          <table:table-cell table:number-columns-repeated="1011"/>
        </table:table-row>
        <table:table-row table:style-name="ro4">
          <table:table-cell table:style-name="ce4" office:value-type="float" office:value="595618" calcext:value-type="float">
            <text:p>595618</text:p>
          </table:table-cell>
          <table:table-cell table:style-name="ce9" office:value-type="string" calcext:value-type="string">
            <text:p>MARCOS TADEU GONCALVES TEIX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45.79" calcext:value-type="float">
            <text:p><text:s/>1.445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89:.G489])" office:value-type="float" office:value="31916.9" calcext:value-type="float">
            <text:p><text:s/>31.916,90 </text:p>
          </table:table-cell>
          <table:table-cell table:style-name="ce17" office:value-type="float" office:value="2415.64" calcext:value-type="float">
            <text:p><text:s/>2.415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89:.J489])" office:value-type="float" office:value="2415.64" calcext:value-type="float">
            <text:p><text:s/>2.415,64 </text:p>
          </table:table-cell>
          <table:table-cell table:style-name="ce17" table:formula="of:=+[.H489]-[.L489]" office:value-type="float" office:value="29501.26" calcext:value-type="float">
            <text:p><text:s/>29.501,26 </text:p>
          </table:table-cell>
          <table:table-cell table:number-columns-repeated="1011"/>
        </table:table-row>
        <table:table-row table:style-name="ro4">
          <table:table-cell table:style-name="ce5" office:value-type="float" office:value="706109" calcext:value-type="float">
            <text:p>706109</text:p>
          </table:table-cell>
          <table:table-cell table:style-name="ce10" office:value-type="string" calcext:value-type="string">
            <text:p>MARIA APARECIDA PIERANGELI BORELLI THOMAZ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490:.G490])" office:value-type="float" office:value="30471.11" calcext:value-type="float">
            <text:p><text:s/>30.471,11 </text:p>
          </table:table-cell>
          <table:table-cell table:style-name="ce18" office:value-type="float" office:value="2256.61" calcext:value-type="float">
            <text:p><text:s/>2.256,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90:.J490])" office:value-type="float" office:value="2256.61" calcext:value-type="float">
            <text:p><text:s/>2.256,61 </text:p>
          </table:table-cell>
          <table:table-cell table:style-name="ce18" table:formula="of:=+[.H490]-[.L490]" office:value-type="float" office:value="28214.5" calcext:value-type="float">
            <text:p><text:s/>28.214,50 </text:p>
          </table:table-cell>
          <table:table-cell table:number-columns-repeated="1011"/>
        </table:table-row>
        <table:table-row table:style-name="ro4">
          <table:table-cell table:style-name="ce4" office:value-type="float" office:value="696757" calcext:value-type="float">
            <text:p>696757</text:p>
          </table:table-cell>
          <table:table-cell table:style-name="ce9" office:value-type="string" calcext:value-type="string">
            <text:p>MARIA BERNADETTE MELLO FERRAZ DE SIQU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91:.G491])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011.12" calcext:value-type="float">
            <text:p><text:s/>6.011,1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91:.J491])" office:value-type="float" office:value="8641" calcext:value-type="float">
            <text:p><text:s/>8.641,00 </text:p>
          </table:table-cell>
          <table:table-cell table:style-name="ce17" table:formula="of:=+[.H491]-[.L491]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5" office:value-type="float" office:value="710990" calcext:value-type="float">
            <text:p>710990</text:p>
          </table:table-cell>
          <table:table-cell table:style-name="ce10" office:value-type="string" calcext:value-type="string">
            <text:p>MARIA CELIA LOURES MACUC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92:.G492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92:.J492])" office:value-type="float" office:value="9856.19" calcext:value-type="float">
            <text:p><text:s/>9.856,19 </text:p>
          </table:table-cell>
          <table:table-cell table:style-name="ce18" table:formula="of:=+[.H492]-[.L492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2357" calcext:value-type="float">
            <text:p>82357</text:p>
          </table:table-cell>
          <table:table-cell table:style-name="ce9" office:value-type="string" calcext:value-type="string">
            <text:p>MARIA CLAUDIA DE SOUZA FOZ DESTR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092.19" calcext:value-type="float">
            <text:p><text:s/>2.092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93:.G493])" office:value-type="float" office:value="32563.3" calcext:value-type="float">
            <text:p><text:s/>32.563,30 </text:p>
          </table:table-cell>
          <table:table-cell table:style-name="ce17" office:value-type="float" office:value="3668.15" calcext:value-type="float">
            <text:p><text:s/>3.668,15 </text:p>
          </table:table-cell>
          <table:table-cell table:style-name="ce17" office:value-type="float" office:value="6853.08" calcext:value-type="float">
            <text:p><text:s/>6.853,0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93:.J493])" office:value-type="float" office:value="10521.23" calcext:value-type="float">
            <text:p><text:s/>10.521,23 </text:p>
          </table:table-cell>
          <table:table-cell table:style-name="ce17" table:formula="of:=+[.H493]-[.L493]" office:value-type="float" office:value="22042.07" calcext:value-type="float">
            <text:p><text:s/>22.042,07 </text:p>
          </table:table-cell>
          <table:table-cell table:number-columns-repeated="1011"/>
        </table:table-row>
        <table:table-row table:style-name="ro4">
          <table:table-cell table:style-name="ce5" office:value-type="float" office:value="511130" calcext:value-type="float">
            <text:p>511130</text:p>
          </table:table-cell>
          <table:table-cell table:style-name="ce10" office:value-type="string" calcext:value-type="string">
            <text:p>MARIA CRISTINA BITTENCOURT PRAT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77.78" calcext:value-type="float">
            <text:p><text:s/>1.977,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94:.G494])" office:value-type="float" office:value="32448.89" calcext:value-type="float">
            <text:p><text:s/>32.448,89 </text:p>
          </table:table-cell>
          <table:table-cell table:style-name="ce18" office:value-type="float" office:value="2977.71" calcext:value-type="float">
            <text:p><text:s/>2.977,71 </text:p>
          </table:table-cell>
          <table:table-cell table:style-name="ce18" office:value-type="float" office:value="7308.64" calcext:value-type="float">
            <text:p><text:s/>7.308,6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94:.J494])" office:value-type="float" office:value="10286.35" calcext:value-type="float">
            <text:p><text:s/>10.286,35 </text:p>
          </table:table-cell>
          <table:table-cell table:style-name="ce18" table:formula="of:=+[.H494]-[.L494]" office:value-type="float" office:value="22162.54" calcext:value-type="float">
            <text:p><text:s/>22.162,54 </text:p>
          </table:table-cell>
          <table:table-cell table:number-columns-repeated="1011"/>
        </table:table-row>
        <table:table-row table:style-name="ro4">
          <table:table-cell table:style-name="ce4" office:value-type="float" office:value="2249" calcext:value-type="float">
            <text:p>2249</text:p>
          </table:table-cell>
          <table:table-cell table:style-name="ce9" office:value-type="string" calcext:value-type="string">
            <text:p>MARIA CRISTINA MARTINS VEL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95:.G495])" office:value-type="float" office:value="29553.81" calcext:value-type="float">
            <text:p><text:s/>29.553,81 </text:p>
          </table:table-cell>
          <table:table-cell table:style-name="ce17" office:value-type="float" office:value="3250.91" calcext:value-type="float">
            <text:p><text:s/>3.250,91 </text:p>
          </table:table-cell>
          <table:table-cell table:style-name="ce17" office:value-type="float" office:value="6363.93" calcext:value-type="float">
            <text:p><text:s/>6.363,9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95:.J495])" office:value-type="float" office:value="9614.84" calcext:value-type="float">
            <text:p><text:s/>9.614,84 </text:p>
          </table:table-cell>
          <table:table-cell table:style-name="ce17" table:formula="of:=+[.H495]-[.L495]" office:value-type="float" office:value="19938.97" calcext:value-type="float">
            <text:p><text:s/>19.938,97 </text:p>
          </table:table-cell>
          <table:table-cell table:number-columns-repeated="1011"/>
        </table:table-row>
        <table:table-row table:style-name="ro4">
          <table:table-cell table:style-name="ce5" office:value-type="float" office:value="835417" calcext:value-type="float">
            <text:p>835417</text:p>
          </table:table-cell>
          <table:table-cell table:style-name="ce10" office:value-type="string" calcext:value-type="string">
            <text:p>MARIA CRISTINA PINTO BILCHE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96:.G49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96:.J496])" office:value-type="float" office:value="8947.67" calcext:value-type="float">
            <text:p><text:s/>8.947,67 </text:p>
          </table:table-cell>
          <table:table-cell table:style-name="ce18" table:formula="of:=+[.H496]-[.L49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64688" calcext:value-type="float">
            <text:p>364688</text:p>
          </table:table-cell>
          <table:table-cell table:style-name="ce9" office:value-type="string" calcext:value-type="string">
            <text:p>MARIA CRISTINA TADEU GARCIA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97:.G497])" office:value-type="float" office:value="27773.53" calcext:value-type="float">
            <text:p><text:s/>27.773,53 </text:p>
          </table:table-cell>
          <table:table-cell table:style-name="ce17" office:value-type="float" office:value="2434.05" calcext:value-type="float">
            <text:p><text:s/>2.434,05 </text:p>
          </table:table-cell>
          <table:table-cell table:style-name="ce17" office:value-type="float" office:value="6098.99" calcext:value-type="float">
            <text:p><text:s/>6.098,9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97:.J497])" office:value-type="float" office:value="8533.04" calcext:value-type="float">
            <text:p><text:s/>8.533,04 </text:p>
          </table:table-cell>
          <table:table-cell table:style-name="ce17" table:formula="of:=+[.H497]-[.L497]" office:value-type="float" office:value="19240.49" calcext:value-type="float">
            <text:p><text:s/>19.240,49 </text:p>
          </table:table-cell>
          <table:table-cell table:number-columns-repeated="1011"/>
        </table:table-row>
        <table:table-row table:style-name="ro4">
          <table:table-cell table:style-name="ce5" office:value-type="float" office:value="515158" calcext:value-type="float">
            <text:p>515158</text:p>
          </table:table-cell>
          <table:table-cell table:style-name="ce10" office:value-type="string" calcext:value-type="string">
            <text:p>MARIA ELISABETE MORA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941.52" calcext:value-type="float">
            <text:p><text:s/>941,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498:.G498])" office:value-type="float" office:value="31412.63" calcext:value-type="float">
            <text:p><text:s/>31.412,63 </text:p>
          </table:table-cell>
          <table:table-cell table:style-name="ce18" office:value-type="float" office:value="2834.35" calcext:value-type="float">
            <text:p><text:s/>2.834,35 </text:p>
          </table:table-cell>
          <table:table-cell table:style-name="ce18" office:value-type="float" office:value="6989.66" calcext:value-type="float">
            <text:p><text:s/>6.989,6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498:.J498])" office:value-type="float" office:value="9824.01" calcext:value-type="float">
            <text:p><text:s/>9.824,01 </text:p>
          </table:table-cell>
          <table:table-cell table:style-name="ce18" table:formula="of:=+[.H498]-[.L498]" office:value-type="float" office:value="21588.62" calcext:value-type="float">
            <text:p><text:s/>21.588,62 </text:p>
          </table:table-cell>
          <table:table-cell table:number-columns-repeated="1011"/>
        </table:table-row>
        <table:table-row table:style-name="ro4">
          <table:table-cell table:style-name="ce4" office:value-type="float" office:value="285363" calcext:value-type="float">
            <text:p>285363</text:p>
          </table:table-cell>
          <table:table-cell table:style-name="ce9" office:value-type="string" calcext:value-type="string">
            <text:p>MARIA ELISELDA FRANCIS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JUNDIAI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499:.G499])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style-name="ce17" office:value-type="float" office:value="6386.33" calcext:value-type="float">
            <text:p><text:s/>6.386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499:.J499])" office:value-type="float" office:value="8949.52" calcext:value-type="float">
            <text:p><text:s/>8.949,52 </text:p>
          </table:table-cell>
          <table:table-cell table:style-name="ce17" table:formula="of:=+[.H499]-[.L499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5" office:value-type="float" office:value="301038" calcext:value-type="float">
            <text:p>301038</text:p>
          </table:table-cell>
          <table:table-cell table:style-name="ce10" office:value-type="string" calcext:value-type="string">
            <text:p>MARIA ISABEL GAMBOA DIAS DUAR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IT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500:.G500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746.3" calcext:value-type="float">
            <text:p><text:s/>6.746,3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00:.J500])" office:value-type="float" office:value="10523.23" calcext:value-type="float">
            <text:p><text:s/>10.523,23 </text:p>
          </table:table-cell>
          <table:table-cell table:style-name="ce18" table:formula="of:=+[.H500]-[.L500]" office:value-type="float" office:value="35104.18" calcext:value-type="float">
            <text:p><text:s/>35.104,18 </text:p>
          </table:table-cell>
          <table:table-cell table:number-columns-repeated="1011"/>
        </table:table-row>
        <table:table-row table:style-name="ro4">
          <table:table-cell table:style-name="ce4" office:value-type="float" office:value="640" calcext:value-type="float">
            <text:p>640</text:p>
          </table:table-cell>
          <table:table-cell table:style-name="ce9" office:value-type="string" calcext:value-type="string">
            <text:p>MARIA JOSE DEL PAPA ZACHARI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7719.35" calcext:value-type="float">
            <text:p><text:s/>7.719,35 </text:p>
          </table:table-cell>
          <table:table-cell table:style-name="ce17" office:value-type="float" office:value="392.2" calcext:value-type="float">
            <text:p><text:s/>392,20 </text:p>
          </table:table-cell>
          <table:table-cell table:style-name="ce17" office:value-type="float" office:value="12674.28" calcext:value-type="float">
            <text:p><text:s/>12.674,28 </text:p>
          </table:table-cell>
          <table:table-cell table:style-name="ce17" table:formula="of:=SUM([.E501:.G501])" office:value-type="float" office:value="20785.83" calcext:value-type="float">
            <text:p><text:s/>20.785,83 </text:p>
          </table:table-cell>
          <table:table-cell table:style-name="ce17" office:value-type="float" office:value="1665.41" calcext:value-type="float">
            <text:p><text:s/>1.665,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01:.J501])" office:value-type="float" office:value="1665.41" calcext:value-type="float">
            <text:p><text:s/>1.665,41 </text:p>
          </table:table-cell>
          <table:table-cell table:style-name="ce17" table:formula="of:=+[.H501]-[.L501]" office:value-type="float" office:value="19120.42" calcext:value-type="float">
            <text:p><text:s/>19.120,42 </text:p>
          </table:table-cell>
          <table:table-cell table:number-columns-repeated="1011"/>
        </table:table-row>
        <table:table-row table:style-name="ro4">
          <table:table-cell table:style-name="ce5" office:value-type="float" office:value="315729" calcext:value-type="float">
            <text:p>315729</text:p>
          </table:table-cell>
          <table:table-cell table:style-name="ce10" office:value-type="string" calcext:value-type="string">
            <text:p>MARIA LUCIA FALEIROS MORAES 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02:.G502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02:.J502])" office:value-type="float" office:value="10515.77" calcext:value-type="float">
            <text:p><text:s/>10.515,77 </text:p>
          </table:table-cell>
          <table:table-cell table:style-name="ce18" table:formula="of:=+[.H502]-[.L502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68304" calcext:value-type="float">
            <text:p>68304</text:p>
          </table:table-cell>
          <table:table-cell table:style-name="ce9" office:value-type="string" calcext:value-type="string">
            <text:p>MARIA ROMUALDO</text:p>
          </table:table-cell>
          <table:table-cell table:style-name="ce9" office:value-type="string" calcext:value-type="string">
            <text:p>PROMOTOR DE JUSTICA (3a. ENTRANCIA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03:.G503])" office:value-type="float" office:value="27773.53" calcext:value-type="float">
            <text:p><text:s/>27.773,53 </text:p>
          </table:table-cell>
          <table:table-cell table:style-name="ce17" office:value-type="float" office:value="2434.05" calcext:value-type="float">
            <text:p><text:s/>2.434,05 </text:p>
          </table:table-cell>
          <table:table-cell table:style-name="ce17" office:value-type="float" office:value="6046.85" calcext:value-type="float">
            <text:p><text:s/>6.046,8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03:.J503])" office:value-type="float" office:value="8480.9" calcext:value-type="float">
            <text:p><text:s/>8.480,90 </text:p>
          </table:table-cell>
          <table:table-cell table:style-name="ce17" table:formula="of:=+[.H503]-[.L503]" office:value-type="float" office:value="19292.63" calcext:value-type="float">
            <text:p><text:s/>19.292,63 </text:p>
          </table:table-cell>
          <table:table-cell table:number-columns-repeated="1011"/>
        </table:table-row>
        <table:table-row table:style-name="ro4">
          <table:table-cell table:style-name="ce5" office:value-type="float" office:value="966570" calcext:value-type="float">
            <text:p>966570</text:p>
          </table:table-cell>
          <table:table-cell table:style-name="ce10" office:value-type="string" calcext:value-type="string">
            <text:p>MARIA SALETE DE MIRAN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6052.79" calcext:value-type="float">
            <text:p><text:s/>26.052,79 </text:p>
          </table:table-cell>
          <table:table-cell table:style-name="ce18" office:value-type="float" office:value="545.61" calcext:value-type="float">
            <text:p><text:s/>545,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04:.G504])" office:value-type="float" office:value="26598.4" calcext:value-type="float">
            <text:p><text:s/>26.598,40 </text:p>
          </table:table-cell>
          <table:table-cell table:style-name="ce18" office:value-type="float" office:value="2304.78" calcext:value-type="float">
            <text:p><text:s/>2.304,78 </text:p>
          </table:table-cell>
          <table:table-cell table:style-name="ce18" office:value-type="float" office:value="5287.79" calcext:value-type="float">
            <text:p><text:s/>5.287,7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04:.J504])" office:value-type="float" office:value="7592.57" calcext:value-type="float">
            <text:p><text:s/>7.592,57 </text:p>
          </table:table-cell>
          <table:table-cell table:style-name="ce18" table:formula="of:=+[.H504]-[.L504]" office:value-type="float" office:value="19005.83" calcext:value-type="float">
            <text:p><text:s/>19.005,83 </text:p>
          </table:table-cell>
          <table:table-cell table:number-columns-repeated="1011"/>
        </table:table-row>
        <table:table-row table:style-name="ro4">
          <table:table-cell table:style-name="ce4" office:value-type="float" office:value="4463" calcext:value-type="float">
            <text:p>4463</text:p>
          </table:table-cell>
          <table:table-cell table:style-name="ce9" office:value-type="string" calcext:value-type="string">
            <text:p>MARIA TEREZA TILE FERR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05:.G505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05:.J505])" office:value-type="float" office:value="9856.19" calcext:value-type="float">
            <text:p><text:s/>9.856,19 </text:p>
          </table:table-cell>
          <table:table-cell table:style-name="ce17" table:formula="of:=+[.H505]-[.L50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34540" calcext:value-type="float">
            <text:p>434540</text:p>
          </table:table-cell>
          <table:table-cell table:style-name="ce10" office:value-type="string" calcext:value-type="string">
            <text:p>MARIA TRINDADE CARDOSO MEL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06:.G506])" office:value-type="float" office:value="31077.37" calcext:value-type="float">
            <text:p><text:s/>31.077,37 </text:p>
          </table:table-cell>
          <table:table-cell table:style-name="ce18" office:value-type="float" office:value="3419.01" calcext:value-type="float">
            <text:p><text:s/>3.419,01 </text:p>
          </table:table-cell>
          <table:table-cell table:style-name="ce18" office:value-type="float" office:value="6907.61" calcext:value-type="float">
            <text:p><text:s/>6.907,6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06:.J506])" office:value-type="float" office:value="10326.62" calcext:value-type="float">
            <text:p><text:s/>10.326,62 </text:p>
          </table:table-cell>
          <table:table-cell table:style-name="ce18" table:formula="of:=+[.H506]-[.L506]" office:value-type="float" office:value="20750.75" calcext:value-type="float">
            <text:p><text:s/>20.750,75 </text:p>
          </table:table-cell>
          <table:table-cell table:number-columns-repeated="1011"/>
        </table:table-row>
        <table:table-row table:style-name="ro4">
          <table:table-cell table:style-name="ce4" office:value-type="float" office:value="455734" calcext:value-type="float">
            <text:p>455734</text:p>
          </table:table-cell>
          <table:table-cell table:style-name="ce9" office:value-type="string" calcext:value-type="string">
            <text:p>MARILISA GERMANO BORTOLI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16538.31" calcext:value-type="float">
            <text:p><text:s/>16.538,31 </text:p>
          </table:table-cell>
          <table:table-cell table:style-name="ce17" table:formula="of:=SUM([.E507:.G507])" office:value-type="float" office:value="49614.93" calcext:value-type="float">
            <text:p><text:s/>49.614,93 </text:p>
          </table:table-cell>
          <table:table-cell table:style-name="ce17" office:value-type="float" office:value="4215.56" calcext:value-type="float">
            <text:p><text:s/>4.215,56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07:.J507])" office:value-type="float" office:value="11088.89" calcext:value-type="float">
            <text:p><text:s/>11.088,89 </text:p>
          </table:table-cell>
          <table:table-cell table:style-name="ce17" table:formula="of:=+[.H507]-[.L507]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table:style-name="ce5" office:value-type="float" office:value="263455" calcext:value-type="float">
            <text:p>263455</text:p>
          </table:table-cell>
          <table:table-cell table:style-name="ce10" office:value-type="string" calcext:value-type="string">
            <text:p>MARINA PEDRANZI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08:.G508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7224.75" calcext:value-type="float">
            <text:p><text:s/>7.224,7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08:.J508])" office:value-type="float" office:value="10164.75" calcext:value-type="float">
            <text:p><text:s/>10.164,75 </text:p>
          </table:table-cell>
          <table:table-cell table:style-name="ce18" table:formula="of:=+[.H508]-[.L508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4" office:value-type="float" office:value="749" calcext:value-type="float">
            <text:p>749</text:p>
          </table:table-cell>
          <table:table-cell table:style-name="ce9" office:value-type="string" calcext:value-type="string">
            <text:p>MARINALDO BAZILIO FERR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ARARAQUAR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473.77" calcext:value-type="float">
            <text:p><text:s/>14.473,77 </text:p>
          </table:table-cell>
          <table:table-cell table:style-name="ce17" table:formula="of:=SUM([.E509:.G509])" office:value-type="float" office:value="43421.32" calcext:value-type="float">
            <text:p><text:s/>43.421,32 </text:p>
          </table:table-cell>
          <table:table-cell table:style-name="ce17" office:value-type="float" office:value="3824.08" calcext:value-type="float">
            <text:p><text:s/>3.824,08 </text:p>
          </table:table-cell>
          <table:table-cell table:style-name="ce17" office:value-type="float" office:value="6306.63" calcext:value-type="float">
            <text:p><text:s/>6.306,6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09:.J509])" office:value-type="float" office:value="10130.71" calcext:value-type="float">
            <text:p><text:s/>10.130,71 </text:p>
          </table:table-cell>
          <table:table-cell table:style-name="ce17" table:formula="of:=+[.H509]-[.L509]" office:value-type="float" office:value="33290.61" calcext:value-type="float">
            <text:p><text:s/>33.29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29145" calcext:value-type="float">
            <text:p>629145</text:p>
          </table:table-cell>
          <table:table-cell table:style-name="ce10" office:value-type="string" calcext:value-type="string">
            <text:p>MARINO PAZZAGLINI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941.51" calcext:value-type="float">
            <text:p><text:s/>941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10:.G510])" office:value-type="float" office:value="31412.62" calcext:value-type="float">
            <text:p><text:s/>31.412,62 </text:p>
          </table:table-cell>
          <table:table-cell table:style-name="ce18" office:value-type="float" office:value="3023.79" calcext:value-type="float">
            <text:p><text:s/>3.023,79 </text:p>
          </table:table-cell>
          <table:table-cell table:style-name="ce18" office:value-type="float" office:value="6887.58" calcext:value-type="float">
            <text:p><text:s/>6.887,5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10:.J510])" office:value-type="float" office:value="9911.37" calcext:value-type="float">
            <text:p><text:s/>9.911,37 </text:p>
          </table:table-cell>
          <table:table-cell table:style-name="ce18" table:formula="of:=+[.H510]-[.L510]" office:value-type="float" office:value="21501.25" calcext:value-type="float">
            <text:p><text:s/>21.501,25 </text:p>
          </table:table-cell>
          <table:table-cell table:number-columns-repeated="1011"/>
        </table:table-row>
        <table:table-row table:style-name="ro4">
          <table:table-cell table:style-name="ce4" office:value-type="float" office:value="337824" calcext:value-type="float">
            <text:p>337824</text:p>
          </table:table-cell>
          <table:table-cell table:style-name="ce9" office:value-type="string" calcext:value-type="string">
            <text:p>MARIO CANDIDO AVELAR FERNAND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16538.31" calcext:value-type="float">
            <text:p><text:s/>16.538,31 </text:p>
          </table:table-cell>
          <table:table-cell table:style-name="ce17" table:formula="of:=SUM([.E511:.G511])" office:value-type="float" office:value="49614.93" calcext:value-type="float">
            <text:p><text:s/>49.614,93 </text:p>
          </table:table-cell>
          <table:table-cell table:style-name="ce17" office:value-type="float" office:value="2973.48" calcext:value-type="float">
            <text:p><text:s/>2.973,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11:.J511])" office:value-type="float" office:value="2973.48" calcext:value-type="float">
            <text:p><text:s/>2.973,48 </text:p>
          </table:table-cell>
          <table:table-cell table:style-name="ce17" table:formula="of:=+[.H511]-[.L511]" office:value-type="float" office:value="46641.45" calcext:value-type="float">
            <text:p><text:s/>46.641,45 </text:p>
          </table:table-cell>
          <table:table-cell table:number-columns-repeated="1011"/>
        </table:table-row>
        <table:table-row table:style-name="ro4">
          <table:table-cell table:style-name="ce5" office:value-type="float" office:value="859930" calcext:value-type="float">
            <text:p>859930</text:p>
          </table:table-cell>
          <table:table-cell table:style-name="ce10" office:value-type="string" calcext:value-type="string">
            <text:p>MARIO RUBENS ASSUMPCA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12:.G512])" office:value-type="float" office:value="49614.93" calcext:value-type="float">
            <text:p><text:s/>49.614,93 </text:p>
          </table:table-cell>
          <table:table-cell table:style-name="ce18" office:value-type="float" office:value="4215.56" calcext:value-type="float">
            <text:p><text:s/>4.215,56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12:.J512])" office:value-type="float" office:value="11036.75" calcext:value-type="float">
            <text:p><text:s/>11.036,75 </text:p>
          </table:table-cell>
          <table:table-cell table:style-name="ce18" table:formula="of:=+[.H512]-[.L512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table:style-name="ce4" office:value-type="float" office:value="324160" calcext:value-type="float">
            <text:p>324160</text:p>
          </table:table-cell>
          <table:table-cell table:style-name="ce9" office:value-type="string" calcext:value-type="string">
            <text:p>MARIO VICTOR DE FELICI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13:.G513])" office:value-type="float" office:value="31786.62" calcext:value-type="float">
            <text:p><text:s/>31.786,62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13:.J513])" office:value-type="float" office:value="2401.31" calcext:value-type="float">
            <text:p><text:s/>2.401,31 </text:p>
          </table:table-cell>
          <table:table-cell table:style-name="ce17" table:formula="of:=+[.H513]-[.L513]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4">
          <table:table-cell table:style-name="ce5" office:value-type="float" office:value="698356" calcext:value-type="float">
            <text:p>698356</text:p>
          </table:table-cell>
          <table:table-cell table:style-name="ce10" office:value-type="string" calcext:value-type="string">
            <text:p>MARISA CARNEIRO FERREIRA GONCALVES TEIX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14:.G514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14:.J514])" office:value-type="float" office:value="2385.64" calcext:value-type="float">
            <text:p><text:s/>2.385,64 </text:p>
          </table:table-cell>
          <table:table-cell table:style-name="ce18" table:formula="of:=+[.H514]-[.L514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274520" calcext:value-type="float">
            <text:p>274520</text:p>
          </table:table-cell>
          <table:table-cell table:style-name="ce9" office:value-type="string" calcext:value-type="string">
            <text:p>MARISA ROCHA TEIXEIRA DISSINGE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DE INTERESSES DIFUSOS E COLETIV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15:.G515])" office:value-type="float" office:value="31786.62" calcext:value-type="float">
            <text:p><text:s/>31.786,62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15:.J515])" office:value-type="float" office:value="2401.31" calcext:value-type="float">
            <text:p><text:s/>2.401,31 </text:p>
          </table:table-cell>
          <table:table-cell table:style-name="ce17" table:formula="of:=+[.H515]-[.L515]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4">
          <table:table-cell table:style-name="ce5" office:value-type="float" office:value="654792" calcext:value-type="float">
            <text:p>654792</text:p>
          </table:table-cell>
          <table:table-cell table:style-name="ce10" office:value-type="string" calcext:value-type="string">
            <text:p>MARTA DE PAULA FERNAND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16:.G516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16:.J516])" office:value-type="float" office:value="9856.19" calcext:value-type="float">
            <text:p><text:s/>9.856,19 </text:p>
          </table:table-cell>
          <table:table-cell table:style-name="ce18" table:formula="of:=+[.H516]-[.L51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62094" calcext:value-type="float">
            <text:p>562094</text:p>
          </table:table-cell>
          <table:table-cell table:style-name="ce9" office:value-type="string" calcext:value-type="string">
            <text:p>MARTHA HELOISA WINKLER DA COSTA E SILV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17:.G517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17:.J517])" office:value-type="float" office:value="9471.27" calcext:value-type="float">
            <text:p><text:s/>9.471,27 </text:p>
          </table:table-cell>
          <table:table-cell table:style-name="ce17" table:formula="of:=+[.H517]-[.L517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2279" calcext:value-type="float">
            <text:p>2279</text:p>
          </table:table-cell>
          <table:table-cell table:style-name="ce10" office:value-type="string" calcext:value-type="string">
            <text:p>MAURICIO UEMURA SHINTAT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EXECUCOES CRIMINAIS</text:p>
          </table:table-cell>
          <table:table-cell table:style-name="ce18" office:value-type="float" office:value="19849.74" calcext:value-type="float">
            <text:p><text:s/>19.849,7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518:.G518])" office:value-type="float" office:value="19849.74" calcext:value-type="float">
            <text:p><text:s/>19.849,74 </text:p>
          </table:table-cell>
          <table:table-cell table:style-name="ce18" office:value-type="float" office:value="1562.43" calcext:value-type="float">
            <text:p><text:s/>1.562,43 </text:p>
          </table:table-cell>
          <table:table-cell table:style-name="ce18" office:value-type="float" office:value="4159.65" calcext:value-type="float">
            <text:p><text:s/>4.159,6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18:.J518])" office:value-type="float" office:value="5722.08" calcext:value-type="float">
            <text:p><text:s/>5.722,08 </text:p>
          </table:table-cell>
          <table:table-cell table:style-name="ce18" table:formula="of:=+[.H518]-[.L518]" office:value-type="float" office:value="14127.66" calcext:value-type="float">
            <text:p><text:s/>14.127,66 </text:p>
          </table:table-cell>
          <table:table-cell table:number-columns-repeated="1011"/>
        </table:table-row>
        <table:table-row table:style-name="ro4">
          <table:table-cell table:style-name="ce4" office:value-type="float" office:value="521345" calcext:value-type="float">
            <text:p>521345</text:p>
          </table:table-cell>
          <table:table-cell table:style-name="ce9" office:value-type="string" calcext:value-type="string">
            <text:p>MAURO ANTUNES DE ALMEID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19:.G519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19:.J519])" office:value-type="float" office:value="8947.67" calcext:value-type="float">
            <text:p><text:s/>8.947,67 </text:p>
          </table:table-cell>
          <table:table-cell table:style-name="ce17" table:formula="of:=+[.H519]-[.L519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52869" calcext:value-type="float">
            <text:p>852869</text:p>
          </table:table-cell>
          <table:table-cell table:style-name="ce10" office:value-type="string" calcext:value-type="string">
            <text:p>MAURO DE OLIVEIRA NAVAR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520:.G520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20:.J520])" office:value-type="float" office:value="2563.19" calcext:value-type="float">
            <text:p><text:s/>2.563,19 </text:p>
          </table:table-cell>
          <table:table-cell table:style-name="ce18" table:formula="of:=+[.H520]-[.L520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4" office:value-type="float" office:value="580871" calcext:value-type="float">
            <text:p>580871</text:p>
          </table:table-cell>
          <table:table-cell table:style-name="ce9" office:value-type="string" calcext:value-type="string">
            <text:p>MAURO JOSE DE ALMEI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2.19" calcext:value-type="float">
            <text:p><text:s/>2.342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21:.G521])" office:value-type="float" office:value="32813.3" calcext:value-type="float">
            <text:p><text:s/>32.813,30 </text:p>
          </table:table-cell>
          <table:table-cell table:style-name="ce17" office:value-type="float" office:value="3017.79" calcext:value-type="float">
            <text:p><text:s/>3.017,79 </text:p>
          </table:table-cell>
          <table:table-cell table:style-name="ce17" office:value-type="float" office:value="6874.24" calcext:value-type="float">
            <text:p><text:s/>6.874,2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21:.J521])" office:value-type="float" office:value="9892.03" calcext:value-type="float">
            <text:p><text:s/>9.892,03 </text:p>
          </table:table-cell>
          <table:table-cell table:style-name="ce17" table:formula="of:=+[.H521]-[.L521]" office:value-type="float" office:value="22921.27" calcext:value-type="float">
            <text:p><text:s/>22.921,27 </text:p>
          </table:table-cell>
          <table:table-cell table:number-columns-repeated="1011"/>
        </table:table-row>
        <table:table-row table:style-name="ro4">
          <table:table-cell table:style-name="ce5" office:value-type="float" office:value="796372" calcext:value-type="float">
            <text:p>796372</text:p>
          </table:table-cell>
          <table:table-cell table:style-name="ce10" office:value-type="string" calcext:value-type="string">
            <text:p>MAURO MACEDO ROCH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22:.G522])" office:value-type="float" office:value="31406.27" calcext:value-type="float">
            <text:p><text:s/>31.406,27 </text:p>
          </table:table-cell>
          <table:table-cell table:style-name="ce18" office:value-type="float" office:value="2833.65" calcext:value-type="float">
            <text:p><text:s/>2.833,65 </text:p>
          </table:table-cell>
          <table:table-cell table:style-name="ce18" office:value-type="float" office:value="6464.51" calcext:value-type="float">
            <text:p><text:s/>6.464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22:.J522])" office:value-type="float" office:value="9298.16" calcext:value-type="float">
            <text:p><text:s/>9.298,16 </text:p>
          </table:table-cell>
          <table:table-cell table:style-name="ce18" table:formula="of:=+[.H522]-[.L522]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table:style-name="ce4" office:value-type="float" office:value="212148" calcext:value-type="float">
            <text:p>212148</text:p>
          </table:table-cell>
          <table:table-cell table:style-name="ce9" office:value-type="string" calcext:value-type="string">
            <text:p>MAURO VAZ DE LIM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JUNDIAI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23:.G523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23:.J523])" office:value-type="float" office:value="8947.67" calcext:value-type="float">
            <text:p><text:s/>8.947,67 </text:p>
          </table:table-cell>
          <table:table-cell table:style-name="ce17" table:formula="of:=+[.H523]-[.L52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237350" calcext:value-type="float">
            <text:p>237350</text:p>
          </table:table-cell>
          <table:table-cell table:style-name="ce10" office:value-type="string" calcext:value-type="string">
            <text:p>MILTON EDUARDO LENTI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898.89" calcext:value-type="float">
            <text:p><text:s/>1.898,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24:.G524])" office:value-type="float" office:value="30846.44" calcext:value-type="float">
            <text:p><text:s/>30.846,44 </text:p>
          </table:table-cell>
          <table:table-cell table:style-name="ce18" office:value-type="float" office:value="2918.93" calcext:value-type="float">
            <text:p><text:s/>2.918,93 </text:p>
          </table:table-cell>
          <table:table-cell table:style-name="ce18" office:value-type="float" office:value="6602.13" calcext:value-type="float">
            <text:p><text:s/>6.602,1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24:.J524])" office:value-type="float" office:value="9521.06" calcext:value-type="float">
            <text:p><text:s/>9.521,06 </text:p>
          </table:table-cell>
          <table:table-cell table:style-name="ce18" table:formula="of:=+[.H524]-[.L524]" office:value-type="float" office:value="21325.38" calcext:value-type="float">
            <text:p><text:s/>21.325,38 </text:p>
          </table:table-cell>
          <table:table-cell table:number-columns-repeated="1011"/>
        </table:table-row>
        <table:table-row table:style-name="ro4">
          <table:table-cell table:style-name="ce4" office:value-type="float" office:value="347019" calcext:value-type="float">
            <text:p>347019</text:p>
          </table:table-cell>
          <table:table-cell table:style-name="ce9" office:value-type="string" calcext:value-type="string">
            <text:p>MOACIR TUTU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192.19" calcext:value-type="float">
            <text:p><text:s/>2.192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25:.G525])" office:value-type="float" office:value="32663.3" calcext:value-type="float">
            <text:p><text:s/>32.663,30 </text:p>
          </table:table-cell>
          <table:table-cell table:style-name="ce17" office:value-type="float" office:value="3007.9" calcext:value-type="float">
            <text:p><text:s/>3.007,90 </text:p>
          </table:table-cell>
          <table:table-cell table:style-name="ce17" office:value-type="float" office:value="6852.22" calcext:value-type="float">
            <text:p><text:s/>6.852,2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25:.J525])" office:value-type="float" office:value="9860.12" calcext:value-type="float">
            <text:p><text:s/>9.860,12 </text:p>
          </table:table-cell>
          <table:table-cell table:style-name="ce17" table:formula="of:=+[.H525]-[.L525]" office:value-type="float" office:value="22803.18" calcext:value-type="float">
            <text:p><text:s/>22.803,18 </text:p>
          </table:table-cell>
          <table:table-cell table:number-columns-repeated="1011"/>
        </table:table-row>
        <table:table-row table:style-name="ro4">
          <table:table-cell table:style-name="ce5" office:value-type="float" office:value="510125" calcext:value-type="float">
            <text:p>510125</text:p>
          </table:table-cell>
          <table:table-cell table:style-name="ce10" office:value-type="string" calcext:value-type="string">
            <text:p>MOACYR ANTONIO FERREIRA RODRIG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26:.G526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26:.J526])" office:value-type="float" office:value="3006.68" calcext:value-type="float">
            <text:p><text:s/>3.006,68 </text:p>
          </table:table-cell>
          <table:table-cell table:style-name="ce18" table:formula="of:=+[.H526]-[.L526]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4" office:value-type="float" office:value="292011" calcext:value-type="float">
            <text:p>292011</text:p>
          </table:table-cell>
          <table:table-cell table:style-name="ce9" office:value-type="string" calcext:value-type="string">
            <text:p>MOISES JOSE MOIS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27:.G527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27:.J527])" office:value-type="float" office:value="9856.19" calcext:value-type="float">
            <text:p><text:s/>9.856,19 </text:p>
          </table:table-cell>
          <table:table-cell table:style-name="ce17" table:formula="of:=+[.H527]-[.L52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88" calcext:value-type="float">
            <text:p>588</text:p>
          </table:table-cell>
          <table:table-cell table:style-name="ce10" office:value-type="string" calcext:value-type="string">
            <text:p>MOISES MACE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" calcext:value-type="float">
            <text:p><text:s/>14.776,90 </text:p>
          </table:table-cell>
          <table:table-cell table:style-name="ce18" table:formula="of:=SUM([.E528:.G528])" office:value-type="float" office:value="44330.71" calcext:value-type="float">
            <text:p><text:s/>44.330,71 </text:p>
          </table:table-cell>
          <table:table-cell table:style-name="ce18" office:value-type="float" office:value="2392.22" calcext:value-type="float">
            <text:p><text:s/>2.392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28:.J528])" office:value-type="float" office:value="2392.22" calcext:value-type="float">
            <text:p><text:s/>2.392,22 </text:p>
          </table:table-cell>
          <table:table-cell table:style-name="ce18" table:formula="of:=+[.H528]-[.L528]" office:value-type="float" office:value="41938.49" calcext:value-type="float">
            <text:p><text:s/>41.938,49 </text:p>
          </table:table-cell>
          <table:table-cell table:number-columns-repeated="1011"/>
        </table:table-row>
        <table:table-row table:style-name="ro4">
          <table:table-cell table:style-name="ce4" office:value-type="float" office:value="787991" calcext:value-type="float">
            <text:p>787991</text:p>
          </table:table-cell>
          <table:table-cell table:style-name="ce9" office:value-type="string" calcext:value-type="string">
            <text:p>MUNIR CURY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29:.G529])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29:.J529])" office:value-type="float" office:value="2396.35" calcext:value-type="float">
            <text:p><text:s/>2.396,35 </text:p>
          </table:table-cell>
          <table:table-cell table:style-name="ce17" table:formula="of:=+[.H529]-[.L529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700" calcext:value-type="float">
            <text:p>700</text:p>
          </table:table-cell>
          <table:table-cell table:style-name="ce10" office:value-type="string" calcext:value-type="string">
            <text:p>MURILO DE CARVALHO MOURA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30:.G530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30:.J530])" office:value-type="float" office:value="2385.64" calcext:value-type="float">
            <text:p><text:s/>2.385,64 </text:p>
          </table:table-cell>
          <table:table-cell table:style-name="ce18" table:formula="of:=+[.H530]-[.L53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966752" calcext:value-type="float">
            <text:p>966752</text:p>
          </table:table-cell>
          <table:table-cell table:style-name="ce9" office:value-type="string" calcext:value-type="string">
            <text:p>MYRIAN VASCONCELOS DE SOUZ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31:.G531])" office:value-type="float" office:value="32859.86" calcext:value-type="float">
            <text:p><text:s/>32.859,86 </text:p>
          </table:table-cell>
          <table:table-cell table:style-name="ce17" office:value-type="float" office:value="2372.5" calcext:value-type="float">
            <text:p><text:s/>2.372,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31:.J531])" office:value-type="float" office:value="2372.5" calcext:value-type="float">
            <text:p><text:s/>2.372,50 </text:p>
          </table:table-cell>
          <table:table-cell table:style-name="ce17" table:formula="of:=+[.H531]-[.L531]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5" office:value-type="float" office:value="436501" calcext:value-type="float">
            <text:p>436501</text:p>
          </table:table-cell>
          <table:table-cell table:style-name="ce10" office:value-type="string" calcext:value-type="string">
            <text:p>NAIR CIOCCHETTI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32:.G532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32:.J532])" office:value-type="float" office:value="2396.35" calcext:value-type="float">
            <text:p><text:s/>2.396,35 </text:p>
          </table:table-cell>
          <table:table-cell table:style-name="ce18" table:formula="of:=+[.H532]-[.L532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542" calcext:value-type="float">
            <text:p>542</text:p>
          </table:table-cell>
          <table:table-cell table:style-name="ce9" office:value-type="string" calcext:value-type="string">
            <text:p>NELSON BERNARDES DE SOUZ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33:.G533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014.15" calcext:value-type="float">
            <text:p><text:s/>6.014,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33:.J533])" office:value-type="float" office:value="8739.12" calcext:value-type="float">
            <text:p><text:s/>8.739,12 </text:p>
          </table:table-cell>
          <table:table-cell table:style-name="ce17" table:formula="of:=+[.H533]-[.L533]" office:value-type="float" office:value="21679.16" calcext:value-type="float">
            <text:p><text:s/>21.679,16 </text:p>
          </table:table-cell>
          <table:table-cell table:number-columns-repeated="1011"/>
        </table:table-row>
        <table:table-row table:style-name="ro4">
          <table:table-cell table:style-name="ce5" office:value-type="float" office:value="227865" calcext:value-type="float">
            <text:p>227865</text:p>
          </table:table-cell>
          <table:table-cell table:style-name="ce10" office:value-type="string" calcext:value-type="string">
            <text:p>NELSON CARUSO CONSERIN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34:.G53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4245.64" calcext:value-type="float">
            <text:p><text:s/>4.245,6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34:.J534])" office:value-type="float" office:value="6970.61" calcext:value-type="float">
            <text:p><text:s/>6.970,61 </text:p>
          </table:table-cell>
          <table:table-cell table:style-name="ce18" table:formula="of:=+[.H534]-[.L534]" office:value-type="float" office:value="23447.67" calcext:value-type="float">
            <text:p><text:s/>23.447,67 </text:p>
          </table:table-cell>
          <table:table-cell table:number-columns-repeated="1011"/>
        </table:table-row>
        <table:table-row table:style-name="ro4">
          <table:table-cell table:style-name="ce4" office:value-type="float" office:value="549911" calcext:value-type="float">
            <text:p>549911</text:p>
          </table:table-cell>
          <table:table-cell table:style-name="ce9" office:value-type="string" calcext:value-type="string">
            <text:p>NELSON FERNANDO CAMARGO DE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35:.G535])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35:.J535])" office:value-type="float" office:value="2629.88" calcext:value-type="float">
            <text:p><text:s/>2.629,88 </text:p>
          </table:table-cell>
          <table:table-cell table:style-name="ce17" table:formula="of:=+[.H535]-[.L535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5" office:value-type="float" office:value="982090" calcext:value-type="float">
            <text:p>982090</text:p>
          </table:table-cell>
          <table:table-cell table:style-name="ce10" office:value-type="string" calcext:value-type="string">
            <text:p>NELSON GARCIA ROSA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TAUBA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36:.G536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36:.J536])" office:value-type="float" office:value="9202.21" calcext:value-type="float">
            <text:p><text:s/>9.202,21 </text:p>
          </table:table-cell>
          <table:table-cell table:style-name="ce18" table:formula="of:=+[.H536]-[.L536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482523" calcext:value-type="float">
            <text:p>482523</text:p>
          </table:table-cell>
          <table:table-cell table:style-name="ce9" office:value-type="string" calcext:value-type="string">
            <text:p>NELSON LAP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45.79" calcext:value-type="float">
            <text:p><text:s/>1.445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37:.G537])" office:value-type="float" office:value="31916.9" calcext:value-type="float">
            <text:p><text:s/>31.916,90 </text:p>
          </table:table-cell>
          <table:table-cell table:style-name="ce17" office:value-type="float" office:value="3036.68" calcext:value-type="float">
            <text:p><text:s/>3.036,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37:.J537])" office:value-type="float" office:value="3036.68" calcext:value-type="float">
            <text:p><text:s/>3.036,68 </text:p>
          </table:table-cell>
          <table:table-cell table:style-name="ce17" table:formula="of:=+[.H537]-[.L537]" office:value-type="float" office:value="28880.22" calcext:value-type="float">
            <text:p><text:s/>28.880,22 </text:p>
          </table:table-cell>
          <table:table-cell table:number-columns-repeated="1011"/>
        </table:table-row>
        <table:table-row table:style-name="ro4">
          <table:table-cell table:style-name="ce5" office:value-type="float" office:value="618965" calcext:value-type="float">
            <text:p>618965</text:p>
          </table:table-cell>
          <table:table-cell table:style-name="ce10" office:value-type="string" calcext:value-type="string">
            <text:p>NELSON NERY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38:.G538])" office:value-type="float" office:value="33076.62" calcext:value-type="float">
            <text:p><text:s/>33.076,62 </text:p>
          </table:table-cell>
          <table:table-cell table:style-name="ce18" office:value-type="float" office:value="3678.92" calcext:value-type="float">
            <text:p><text:s/>3.678,92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38:.J538])" office:value-type="float" office:value="10552.25" calcext:value-type="float">
            <text:p><text:s/>10.552,25 </text:p>
          </table:table-cell>
          <table:table-cell table:style-name="ce18" table:formula="of:=+[.H538]-[.L538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240079" calcext:value-type="float">
            <text:p>240079</text:p>
          </table:table-cell>
          <table:table-cell table:style-name="ce9" office:value-type="string" calcext:value-type="string">
            <text:p>NESTOR RIBAS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39:.G539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39:.J539])" office:value-type="float" office:value="9556.03" calcext:value-type="float">
            <text:p><text:s/>9.556,03 </text:p>
          </table:table-cell>
          <table:table-cell table:style-name="ce17" table:formula="of:=+[.H539]-[.L539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5" office:value-type="float" office:value="507" calcext:value-type="float">
            <text:p>507</text:p>
          </table:table-cell>
          <table:table-cell table:style-name="ce10" office:value-type="string" calcext:value-type="string">
            <text:p>NESTOR TAKASHI KOBAYASH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40:.G540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40:.J540])" office:value-type="float" office:value="9503.89" calcext:value-type="float">
            <text:p><text:s/>9.503,89 </text:p>
          </table:table-cell>
          <table:table-cell table:style-name="ce18" table:formula="of:=+[.H540]-[.L540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519741" calcext:value-type="float">
            <text:p>519741</text:p>
          </table:table-cell>
          <table:table-cell table:style-name="ce9" office:value-type="string" calcext:value-type="string">
            <text:p>NEWTON ALVES OLI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35.79" calcext:value-type="float">
            <text:p><text:s/>2.735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41:.G541])" office:value-type="float" office:value="33206.9" calcext:value-type="float">
            <text:p><text:s/>33.206,90 </text:p>
          </table:table-cell>
          <table:table-cell table:style-name="ce17" office:value-type="float" office:value="3031.72" calcext:value-type="float">
            <text:p><text:s/>3.031,72 </text:p>
          </table:table-cell>
          <table:table-cell table:style-name="ce17" office:value-type="float" office:value="5084.18" calcext:value-type="float">
            <text:p><text:s/>5.084,1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41:.J541])" office:value-type="float" office:value="8115.9" calcext:value-type="float">
            <text:p><text:s/>8.115,90 </text:p>
          </table:table-cell>
          <table:table-cell table:style-name="ce17" table:formula="of:=+[.H541]-[.L541]" office:value-type="float" office:value="25091" calcext:value-type="float">
            <text:p><text:s/>25.091,00 </text:p>
          </table:table-cell>
          <table:table-cell table:number-columns-repeated="1011"/>
        </table:table-row>
        <table:table-row table:style-name="ro4">
          <table:table-cell table:style-name="ce5" office:value-type="float" office:value="3190" calcext:value-type="float">
            <text:p>3190</text:p>
          </table:table-cell>
          <table:table-cell table:style-name="ce10" office:value-type="string" calcext:value-type="string">
            <text:p>NEWTON REGINA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42:.G542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7172.62" calcext:value-type="float">
            <text:p><text:s/>7.172,6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42:.J542])" office:value-type="float" office:value="10112.62" calcext:value-type="float">
            <text:p><text:s/>10.112,62 </text:p>
          </table:table-cell>
          <table:table-cell table:style-name="ce18" table:formula="of:=+[.H542]-[.L542]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4">
          <table:table-cell table:style-name="ce4" office:value-type="float" office:value="698447" calcext:value-type="float">
            <text:p>698447</text:p>
          </table:table-cell>
          <table:table-cell table:style-name="ce9" office:value-type="string" calcext:value-type="string">
            <text:p>NEWTON SILVEIRA SIMOE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089.51" calcext:value-type="float">
            <text:p><text:s/>2.08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43:.G543])" office:value-type="float" office:value="32560.62" calcext:value-type="float">
            <text:p><text:s/>32.560,62 </text:p>
          </table:table-cell>
          <table:table-cell table:style-name="ce17" office:value-type="float" office:value="3019.37" calcext:value-type="float">
            <text:p><text:s/>3.019,37 </text:p>
          </table:table-cell>
          <table:table-cell table:style-name="ce17" office:value-type="float" office:value="6877.75" calcext:value-type="float">
            <text:p><text:s/>6.877,7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43:.J543])" office:value-type="float" office:value="9897.12" calcext:value-type="float">
            <text:p><text:s/>9.897,12 </text:p>
          </table:table-cell>
          <table:table-cell table:style-name="ce17" table:formula="of:=+[.H543]-[.L543]" office:value-type="float" office:value="22663.5" calcext:value-type="float">
            <text:p><text:s/>22.663,50 </text:p>
          </table:table-cell>
          <table:table-cell table:number-columns-repeated="1011"/>
        </table:table-row>
        <table:table-row table:style-name="ro4">
          <table:table-cell table:style-name="ce5" office:value-type="float" office:value="835934" calcext:value-type="float">
            <text:p>835934</text:p>
          </table:table-cell>
          <table:table-cell table:style-name="ce10" office:value-type="string" calcext:value-type="string">
            <text:p>NIDIA APARECIDA REGAD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44:.G544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44:.J544])" office:value-type="float" office:value="2103.93" calcext:value-type="float">
            <text:p><text:s/>2.103,93 </text:p>
          </table:table-cell>
          <table:table-cell table:style-name="ce18" table:formula="of:=+[.H544]-[.L544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9" office:value-type="string" calcext:value-type="string">
            <text:p>NILSON ROBERTO FA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45:.G545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45:.J545])" office:value-type="float" office:value="9856.19" calcext:value-type="float">
            <text:p><text:s/>9.856,19 </text:p>
          </table:table-cell>
          <table:table-cell table:style-name="ce17" table:formula="of:=+[.H545]-[.L54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4458" calcext:value-type="float">
            <text:p>84458</text:p>
          </table:table-cell>
          <table:table-cell table:style-name="ce10" office:value-type="string" calcext:value-type="string">
            <text:p>OCTAVIO BORBA DE VASCONCELLOS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46:.G546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46:.J546])" office:value-type="float" office:value="2199.02" calcext:value-type="float">
            <text:p><text:s/>2.199,02 </text:p>
          </table:table-cell>
          <table:table-cell table:style-name="ce18" table:formula="of:=+[.H546]-[.L546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128012" calcext:value-type="float">
            <text:p>128012</text:p>
          </table:table-cell>
          <table:table-cell table:style-name="ce9" office:value-type="string" calcext:value-type="string">
            <text:p>OCTAVIO VERRI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47:.G547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47:.J547])" office:value-type="float" office:value="9556.03" calcext:value-type="float">
            <text:p><text:s/>9.556,03 </text:p>
          </table:table-cell>
          <table:table-cell table:style-name="ce17" table:formula="of:=+[.H547]-[.L547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5" office:value-type="float" office:value="328499" calcext:value-type="float">
            <text:p>328499</text:p>
          </table:table-cell>
          <table:table-cell table:style-name="ce10" office:value-type="string" calcext:value-type="string">
            <text:p>ODAIR ANDRAD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48:.G548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48:.J548])" office:value-type="float" office:value="8895.53" calcext:value-type="float">
            <text:p><text:s/>8.895,53 </text:p>
          </table:table-cell>
          <table:table-cell table:style-name="ce18" table:formula="of:=+[.H548]-[.L548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2995" calcext:value-type="float">
            <text:p>2995</text:p>
          </table:table-cell>
          <table:table-cell table:style-name="ce9" office:value-type="string" calcext:value-type="string">
            <text:p>ODETE APARECIDA CARRAS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GUARULH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549:.G549])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style-name="ce17" office:value-type="float" office:value="6386.33" calcext:value-type="float">
            <text:p><text:s/>6.386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49:.J549])" office:value-type="float" office:value="8949.52" calcext:value-type="float">
            <text:p><text:s/>8.949,52 </text:p>
          </table:table-cell>
          <table:table-cell table:style-name="ce17" table:formula="of:=+[.H549]-[.L549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5" office:value-type="float" office:value="693650" calcext:value-type="float">
            <text:p>693650</text:p>
          </table:table-cell>
          <table:table-cell table:style-name="ce10" office:value-type="string" calcext:value-type="string">
            <text:p>OLDEMAR MATTIAZZ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50:.G550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5437.76" calcext:value-type="float">
            <text:p><text:s/>5.437,7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50:.J550])" office:value-type="float" office:value="8444.44" calcext:value-type="float">
            <text:p><text:s/>8.444,44 </text:p>
          </table:table-cell>
          <table:table-cell table:style-name="ce18" table:formula="of:=+[.H550]-[.L550]" office:value-type="float" office:value="24534.86" calcext:value-type="float">
            <text:p><text:s/>24.534,86 </text:p>
          </table:table-cell>
          <table:table-cell table:number-columns-repeated="1011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9" office:value-type="string" calcext:value-type="string">
            <text:p>OLIVIO JULIA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51:.G551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51:.J551])" office:value-type="float" office:value="10463.63" calcext:value-type="float">
            <text:p><text:s/>10.463,63 </text:p>
          </table:table-cell>
          <table:table-cell table:style-name="ce17" table:formula="of:=+[.H551]-[.L551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555" calcext:value-type="float">
            <text:p>555</text:p>
          </table:table-cell>
          <table:table-cell table:style-name="ce10" office:value-type="string" calcext:value-type="string">
            <text:p>ONARETI FERRAR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7" calcext:value-type="float">
            <text:p><text:s/>16.186,57 </text:p>
          </table:table-cell>
          <table:table-cell table:style-name="ce18" table:formula="of:=SUM([.E552:.G552])" office:value-type="float" office:value="48559.73" calcext:value-type="float">
            <text:p><text:s/>48.559,73 </text:p>
          </table:table-cell>
          <table:table-cell table:style-name="ce18" office:value-type="float" office:value="4099.48" calcext:value-type="float">
            <text:p><text:s/>4.099,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52:.J552])" office:value-type="float" office:value="4099.48" calcext:value-type="float">
            <text:p><text:s/>4.099,48 </text:p>
          </table:table-cell>
          <table:table-cell table:style-name="ce18" table:formula="of:=+[.H552]-[.L552]" office:value-type="float" office:value="44460.25" calcext:value-type="float">
            <text:p><text:s/>44.460,25 </text:p>
          </table:table-cell>
          <table:table-cell table:number-columns-repeated="1011"/>
        </table:table-row>
        <table:table-row table:style-name="ro4">
          <table:table-cell table:style-name="ce4" office:value-type="float" office:value="318978" calcext:value-type="float">
            <text:p>318978</text:p>
          </table:table-cell>
          <table:table-cell table:style-name="ce9" office:value-type="string" calcext:value-type="string">
            <text:p>OPTACIANO CAPISTRANO DA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279.79" calcext:value-type="float">
            <text:p><text:s/>1.279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53:.G553])" office:value-type="float" office:value="31750.9" calcext:value-type="float">
            <text:p><text:s/>31.750,90 </text:p>
          </table:table-cell>
          <table:table-cell table:style-name="ce17" office:value-type="float" office:value="3702.47" calcext:value-type="float">
            <text:p><text:s/>3.702,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53:.J553])" office:value-type="float" office:value="3702.47" calcext:value-type="float">
            <text:p><text:s/>3.702,47 </text:p>
          </table:table-cell>
          <table:table-cell table:style-name="ce17" table:formula="of:=+[.H553]-[.L553]" office:value-type="float" office:value="28048.43" calcext:value-type="float">
            <text:p><text:s/>28.048,43 </text:p>
          </table:table-cell>
          <table:table-cell table:number-columns-repeated="1011"/>
        </table:table-row>
        <table:table-row table:style-name="ro4">
          <table:table-cell table:style-name="ce5" office:value-type="float" office:value="256270" calcext:value-type="float">
            <text:p>256270</text:p>
          </table:table-cell>
          <table:table-cell table:style-name="ce10" office:value-type="string" calcext:value-type="string">
            <text:p>ORESTES BLASI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54:.G55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54:.J554])" office:value-type="float" office:value="8947.67" calcext:value-type="float">
            <text:p><text:s/>8.947,67 </text:p>
          </table:table-cell>
          <table:table-cell table:style-name="ce18" table:formula="of:=+[.H554]-[.L55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44690" calcext:value-type="float">
            <text:p>444690</text:p>
          </table:table-cell>
          <table:table-cell table:style-name="ce9" office:value-type="string" calcext:value-type="string">
            <text:p>ORIDES BOIAT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2a. PROMOTORIA DE JUSTICA JURI CAPITAL (JABAQUARA)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21.39" calcext:value-type="float">
            <text:p><text:s/>2.521,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55:.G555])" office:value-type="float" office:value="31468.94" calcext:value-type="float">
            <text:p><text:s/>31.468,94 </text:p>
          </table:table-cell>
          <table:table-cell table:style-name="ce17" office:value-type="float" office:value="2366.37" calcext:value-type="float">
            <text:p><text:s/>2.366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55:.J555])" office:value-type="float" office:value="2366.37" calcext:value-type="float">
            <text:p><text:s/>2.366,37 </text:p>
          </table:table-cell>
          <table:table-cell table:style-name="ce17" table:formula="of:=+[.H555]-[.L555]" office:value-type="float" office:value="29102.57" calcext:value-type="float">
            <text:p><text:s/>29.102,57 </text:p>
          </table:table-cell>
          <table:table-cell table:number-columns-repeated="1011"/>
        </table:table-row>
        <table:table-row table:style-name="ro4">
          <table:table-cell table:style-name="ce5" office:value-type="float" office:value="141715" calcext:value-type="float">
            <text:p>141715</text:p>
          </table:table-cell>
          <table:table-cell table:style-name="ce10" office:value-type="string" calcext:value-type="string">
            <text:p>ORLANDO JOSE GONC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56:.G556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56:.J556])" office:value-type="float" office:value="10515.77" calcext:value-type="float">
            <text:p><text:s/>10.515,77 </text:p>
          </table:table-cell>
          <table:table-cell table:style-name="ce18" table:formula="of:=+[.H556]-[.L556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table:style-name="ce9" office:value-type="string" calcext:value-type="string">
            <text:p>OSORIO DI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57:.G557])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57:.J557])" office:value-type="float" office:value="2712.29" calcext:value-type="float">
            <text:p><text:s/>2.712,29 </text:p>
          </table:table-cell>
          <table:table-cell table:style-name="ce17" table:formula="of:=+[.H557]-[.L557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38261" calcext:value-type="float">
            <text:p>938261</text:p>
          </table:table-cell>
          <table:table-cell table:style-name="ce10" office:value-type="string" calcext:value-type="string">
            <text:p>OSVALDO DE OLIVEIRA MARQU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58:.G558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58:.J558])" office:value-type="float" office:value="8947.67" calcext:value-type="float">
            <text:p><text:s/>8.947,67 </text:p>
          </table:table-cell>
          <table:table-cell table:style-name="ce18" table:formula="of:=+[.H558]-[.L55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9" office:value-type="string" calcext:value-type="string">
            <text:p>OSWALDO ESPOSI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59:.G559])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59:.J559])" office:value-type="float" office:value="10552.25" calcext:value-type="float">
            <text:p><text:s/>10.552,25 </text:p>
          </table:table-cell>
          <table:table-cell table:style-name="ce17" table:formula="of:=+[.H559]-[.L559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5" office:value-type="float" office:value="122277" calcext:value-type="float">
            <text:p>122277</text:p>
          </table:table-cell>
          <table:table-cell table:style-name="ce10" office:value-type="string" calcext:value-type="string">
            <text:p>OSWALDO HAMILTON TAVAR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60:.G560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60:.J560])" office:value-type="float" office:value="2396.35" calcext:value-type="float">
            <text:p><text:s/>2.396,35 </text:p>
          </table:table-cell>
          <table:table-cell table:style-name="ce18" table:formula="of:=+[.H560]-[.L560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690363" calcext:value-type="float">
            <text:p>690363</text:p>
          </table:table-cell>
          <table:table-cell table:style-name="ce9" office:value-type="string" calcext:value-type="string">
            <text:p>OSWALDO HENRIQUE DUEK MARQU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61:.G561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45.24" calcext:value-type="float">
            <text:p><text:s/>6.745,2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61:.J561])" office:value-type="float" office:value="10411.5" calcext:value-type="float">
            <text:p><text:s/>10.411,50 </text:p>
          </table:table-cell>
          <table:table-cell table:style-name="ce17" table:formula="of:=+[.H561]-[.L561]" office:value-type="float" office:value="22567.8" calcext:value-type="float">
            <text:p><text:s/>22.567,80 </text:p>
          </table:table-cell>
          <table:table-cell table:number-columns-repeated="1011"/>
        </table:table-row>
        <table:table-row table:style-name="ro4">
          <table:table-cell table:style-name="ce5" office:value-type="float" office:value="699646" calcext:value-type="float">
            <text:p>699646</text:p>
          </table:table-cell>
          <table:table-cell table:style-name="ce10" office:value-type="string" calcext:value-type="string">
            <text:p>OSWALDO NOGUEIRA BRAG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62:.G562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62:.J562])" office:value-type="float" office:value="8947.67" calcext:value-type="float">
            <text:p><text:s/>8.947,67 </text:p>
          </table:table-cell>
          <table:table-cell table:style-name="ce18" table:formula="of:=+[.H562]-[.L56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37434" calcext:value-type="float">
            <text:p>437434</text:p>
          </table:table-cell>
          <table:table-cell table:style-name="ce9" office:value-type="string" calcext:value-type="string">
            <text:p>OTACILIO GARMS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63:.G563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63:.J563])" office:value-type="float" office:value="2820.06" calcext:value-type="float">
            <text:p><text:s/>2.820,06 </text:p>
          </table:table-cell>
          <table:table-cell table:style-name="ce17" table:formula="of:=+[.H563]-[.L563]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5" office:value-type="float" office:value="133532" calcext:value-type="float">
            <text:p>133532</text:p>
          </table:table-cell>
          <table:table-cell table:style-name="ce10" office:value-type="string" calcext:value-type="string">
            <text:p>OTACILIO JOSE BARREIR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64:.G564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64:.J564])" office:value-type="float" office:value="2820.06" calcext:value-type="float">
            <text:p><text:s/>2.820,06 </text:p>
          </table:table-cell>
          <table:table-cell table:style-name="ce18" table:formula="of:=+[.H564]-[.L564]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4" office:value-type="float" office:value="63676" calcext:value-type="float">
            <text:p>63676</text:p>
          </table:table-cell>
          <table:table-cell table:style-name="ce9" office:value-type="string" calcext:value-type="string">
            <text:p>PABLO JOSE PEREZ GRE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65:.G565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5627.31" calcext:value-type="float">
            <text:p><text:s/>5.627,3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65:.J565])" office:value-type="float" office:value="8447.37" calcext:value-type="float">
            <text:p><text:s/>8.447,37 </text:p>
          </table:table-cell>
          <table:table-cell table:style-name="ce17" table:formula="of:=+[.H565]-[.L565]" office:value-type="float" office:value="22835.4" calcext:value-type="float">
            <text:p><text:s/>22.835,40 </text:p>
          </table:table-cell>
          <table:table-cell table:number-columns-repeated="1011"/>
        </table:table-row>
        <table:table-row table:style-name="ro4">
          <table:table-cell table:style-name="ce5" office:value-type="float" office:value="148291" calcext:value-type="float">
            <text:p>148291</text:p>
          </table:table-cell>
          <table:table-cell table:style-name="ce10" office:value-type="string" calcext:value-type="string">
            <text:p>PARISINA LOPES ZEIGLE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565.51" calcext:value-type="float">
            <text:p><text:s/>1.56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66:.G566])" office:value-type="float" office:value="32036.62" calcext:value-type="float">
            <text:p><text:s/>32.036,62 </text:p>
          </table:table-cell>
          <table:table-cell table:style-name="ce18" office:value-type="float" office:value="3683.65" calcext:value-type="float">
            <text:p><text:s/>3.683,65 </text:p>
          </table:table-cell>
          <table:table-cell table:style-name="ce18" office:value-type="float" office:value="6882.24" calcext:value-type="float">
            <text:p><text:s/>6.882,2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66:.J566])" office:value-type="float" office:value="10565.89" calcext:value-type="float">
            <text:p><text:s/>10.565,89 </text:p>
          </table:table-cell>
          <table:table-cell table:style-name="ce18" table:formula="of:=+[.H566]-[.L566]" office:value-type="float" office:value="21470.73" calcext:value-type="float">
            <text:p><text:s/>21.470,73 </text:p>
          </table:table-cell>
          <table:table-cell table:number-columns-repeated="1011"/>
        </table:table-row>
        <table:table-row table:style-name="ro4">
          <table:table-cell table:style-name="ce4" office:value-type="float" office:value="701085" calcext:value-type="float">
            <text:p>701085</text:p>
          </table:table-cell>
          <table:table-cell table:style-name="ce9" office:value-type="string" calcext:value-type="string">
            <text:p>PAULA TRINDADE DA FONSE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67:.G567])" office:value-type="float" office:value="29553.81" calcext:value-type="float">
            <text:p><text:s/>29.553,81 </text:p>
          </table:table-cell>
          <table:table-cell table:style-name="ce17" office:value-type="float" office:value="2008.84" calcext:value-type="float">
            <text:p><text:s/>2.008,8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67:.J567])" office:value-type="float" office:value="2008.84" calcext:value-type="float">
            <text:p><text:s/>2.008,84 </text:p>
          </table:table-cell>
          <table:table-cell table:style-name="ce17" table:formula="of:=+[.H567]-[.L567]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4">
          <table:table-cell table:style-name="ce5" office:value-type="float" office:value="460" calcext:value-type="float">
            <text:p>460</text:p>
          </table:table-cell>
          <table:table-cell table:style-name="ce10" office:value-type="string" calcext:value-type="string">
            <text:p>PAULO AFFONSO LEME MACHA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68:.G568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68:.J568])" office:value-type="float" office:value="2724.97" calcext:value-type="float">
            <text:p><text:s/>2.724,97 </text:p>
          </table:table-cell>
          <table:table-cell table:style-name="ce18" table:formula="of:=+[.H568]-[.L568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100224" calcext:value-type="float">
            <text:p>100224</text:p>
          </table:table-cell>
          <table:table-cell table:style-name="ce9" office:value-type="string" calcext:value-type="string">
            <text:p>PAULO ALVARENG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69:.G569])" office:value-type="float" office:value="29553.81" calcext:value-type="float">
            <text:p><text:s/>29.553,81 </text:p>
          </table:table-cell>
          <table:table-cell table:style-name="ce17" office:value-type="float" office:value="2599.91" calcext:value-type="float">
            <text:p><text:s/>2.599,9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69:.J569])" office:value-type="float" office:value="2599.91" calcext:value-type="float">
            <text:p><text:s/>2.599,91 </text:p>
          </table:table-cell>
          <table:table-cell table:style-name="ce17" table:formula="of:=+[.H569]-[.L569]" office:value-type="float" office:value="26953.9" calcext:value-type="float">
            <text:p><text:s/>26.953,90 </text:p>
          </table:table-cell>
          <table:table-cell table:number-columns-repeated="1011"/>
        </table:table-row>
        <table:table-row table:style-name="ro4">
          <table:table-cell table:style-name="ce5" office:value-type="float" office:value="136471" calcext:value-type="float">
            <text:p>136471</text:p>
          </table:table-cell>
          <table:table-cell table:style-name="ce10" office:value-type="string" calcext:value-type="string">
            <text:p>PAULO ALVARO CHAVES MARTINS FONT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153.79" calcext:value-type="float">
            <text:p><text:s/>2.153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70:.G570])" office:value-type="float" office:value="32624.9" calcext:value-type="float">
            <text:p><text:s/>32.624,90 </text:p>
          </table:table-cell>
          <table:table-cell table:style-name="ce18" office:value-type="float" office:value="3033.96" calcext:value-type="float">
            <text:p><text:s/>3.033,96 </text:p>
          </table:table-cell>
          <table:table-cell table:style-name="ce18" office:value-type="float" office:value="5664.73" calcext:value-type="float">
            <text:p><text:s/>5.664,7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70:.J570])" office:value-type="float" office:value="8698.69" calcext:value-type="float">
            <text:p><text:s/>8.698,69 </text:p>
          </table:table-cell>
          <table:table-cell table:style-name="ce18" table:formula="of:=+[.H570]-[.L570]" office:value-type="float" office:value="23926.21" calcext:value-type="float">
            <text:p><text:s/>23.926,21 </text:p>
          </table:table-cell>
          <table:table-cell table:number-columns-repeated="1011"/>
        </table:table-row>
        <table:table-row table:style-name="ro4">
          <table:table-cell table:style-name="ce4" office:value-type="float" office:value="26940" calcext:value-type="float">
            <text:p>26940</text:p>
          </table:table-cell>
          <table:table-cell table:style-name="ce9" office:value-type="string" calcext:value-type="string">
            <text:p>PAULO CESAR GUIMARA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TAUBATE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71:.G571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71:.J571])" office:value-type="float" office:value="8947.67" calcext:value-type="float">
            <text:p><text:s/>8.947,67 </text:p>
          </table:table-cell>
          <table:table-cell table:style-name="ce17" table:formula="of:=+[.H571]-[.L57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00" calcext:value-type="float">
            <text:p>600</text:p>
          </table:table-cell>
          <table:table-cell table:style-name="ce10" office:value-type="string" calcext:value-type="string">
            <text:p>PAULO CESAR NICOLAU COE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72:.G572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72:.J572])" office:value-type="float" office:value="8895.53" calcext:value-type="float">
            <text:p><text:s/>8.895,53 </text:p>
          </table:table-cell>
          <table:table-cell table:style-name="ce18" table:formula="of:=+[.H572]-[.L572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562446" calcext:value-type="float">
            <text:p>562446</text:p>
          </table:table-cell>
          <table:table-cell table:style-name="ce9" office:value-type="string" calcext:value-type="string">
            <text:p>PAULO CEZAR LARANJEIRA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9" office:value-type="string" calcext:value-type="string">
            <text:p>PROMOTORIA DE JUSTICA DA AREA REGIONAL DE PRESIDENTE PRUDENTE</text:p>
          </table:table-cell>
          <table:table-cell table:style-name="ce17" office:value-type="float" office:value="23571.55" calcext:value-type="float">
            <text:p><text:s/>23.571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573:.G573])" office:value-type="float" office:value="23571.55" calcext:value-type="float">
            <text:p><text:s/>23.571,55 </text:p>
          </table:table-cell>
          <table:table-cell table:style-name="ce17" office:value-type="float" office:value="2592.87" calcext:value-type="float">
            <text:p><text:s/>2.592,87 </text:p>
          </table:table-cell>
          <table:table-cell table:style-name="ce17" office:value-type="float" office:value="4899.77" calcext:value-type="float">
            <text:p><text:s/>4.899,7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73:.J573])" office:value-type="float" office:value="7492.64" calcext:value-type="float">
            <text:p><text:s/>7.492,64 </text:p>
          </table:table-cell>
          <table:table-cell table:style-name="ce17" table:formula="of:=+[.H573]-[.L573]" office:value-type="float" office:value="16078.91" calcext:value-type="float">
            <text:p><text:s/>16.078,91 </text:p>
          </table:table-cell>
          <table:table-cell table:number-columns-repeated="1011"/>
        </table:table-row>
        <table:table-row table:style-name="ro4">
          <table:table-cell table:style-name="ce5" office:value-type="float" office:value="509" calcext:value-type="float">
            <text:p>509</text:p>
          </table:table-cell>
          <table:table-cell table:style-name="ce10" office:value-type="string" calcext:value-type="string">
            <text:p>PAULO CYRILLO PE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74:.G57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74:.J574])" office:value-type="float" office:value="8895.53" calcext:value-type="float">
            <text:p><text:s/>8.895,53 </text:p>
          </table:table-cell>
          <table:table-cell table:style-name="ce18" table:formula="of:=+[.H574]-[.L574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23202" calcext:value-type="float">
            <text:p>23202</text:p>
          </table:table-cell>
          <table:table-cell table:style-name="ce9" office:value-type="string" calcext:value-type="string">
            <text:p>PAULO DE ARRUDA MIRAN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75:.G575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75:.J575])" office:value-type="float" office:value="9804.05" calcext:value-type="float">
            <text:p><text:s/>9.804,05 </text:p>
          </table:table-cell>
          <table:table-cell table:style-name="ce17" table:formula="of:=+[.H575]-[.L575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967732" calcext:value-type="float">
            <text:p>967732</text:p>
          </table:table-cell>
          <table:table-cell table:style-name="ce10" office:value-type="string" calcext:value-type="string">
            <text:p>PAULO DE CARVALHO KALINAUSKA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76:.G57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76:.J576])" office:value-type="float" office:value="8895.53" calcext:value-type="float">
            <text:p><text:s/>8.895,53 </text:p>
          </table:table-cell>
          <table:table-cell table:style-name="ce18" table:formula="of:=+[.H576]-[.L57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table:style-name="ce9" office:value-type="string" calcext:value-type="string">
            <text:p>PAULO DE TARSO BARBOSA DUART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77:.G577])" office:value-type="float" office:value="31786.62" calcext:value-type="float">
            <text:p><text:s/>31.786,62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32.24" calcext:value-type="float">
            <text:p><text:s/>6.832,2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77:.J577])" office:value-type="float" office:value="9854.59" calcext:value-type="float">
            <text:p><text:s/>9.854,59 </text:p>
          </table:table-cell>
          <table:table-cell table:style-name="ce17" table:formula="of:=+[.H577]-[.L577]" office:value-type="float" office:value="21932.03" calcext:value-type="float">
            <text:p><text:s/>21.932,03 </text:p>
          </table:table-cell>
          <table:table-cell table:number-columns-repeated="1011"/>
        </table:table-row>
        <table:table-row table:style-name="ro4">
          <table:table-cell table:style-name="ce5" office:value-type="float" office:value="571758" calcext:value-type="float">
            <text:p>571758</text:p>
          </table:table-cell>
          <table:table-cell table:style-name="ce10" office:value-type="string" calcext:value-type="string">
            <text:p>PAULO EDSON MARQ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78:.G578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78:.J578])" office:value-type="float" office:value="10515.77" calcext:value-type="float">
            <text:p><text:s/>10.515,77 </text:p>
          </table:table-cell>
          <table:table-cell table:style-name="ce18" table:formula="of:=+[.H578]-[.L578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833767" calcext:value-type="float">
            <text:p>833767</text:p>
          </table:table-cell>
          <table:table-cell table:style-name="ce9" office:value-type="string" calcext:value-type="string">
            <text:p>PAULO EDUARDO DOS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79:.G579])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79:.J579])" office:value-type="float" office:value="9164.6" calcext:value-type="float">
            <text:p><text:s/>9.164,60 </text:p>
          </table:table-cell>
          <table:table-cell table:style-name="ce17" table:formula="of:=+[.H579]-[.L579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590" calcext:value-type="float">
            <text:p>590</text:p>
          </table:table-cell>
          <table:table-cell table:style-name="ce10" office:value-type="string" calcext:value-type="string">
            <text:p>PAULO EDUARDO NOGUEIRA LEITA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8" calcext:value-type="float">
            <text:p><text:s/>15.641,38 </text:p>
          </table:table-cell>
          <table:table-cell table:style-name="ce18" table:formula="of:=SUM([.E580:.G580])" office:value-type="float" office:value="46924.15" calcext:value-type="float">
            <text:p><text:s/>46.924,15 </text:p>
          </table:table-cell>
          <table:table-cell table:style-name="ce18" office:value-type="float" office:value="2677.49" calcext:value-type="float">
            <text:p><text:s/>2.677,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80:.J580])" office:value-type="float" office:value="2677.49" calcext:value-type="float">
            <text:p><text:s/>2.677,49 </text:p>
          </table:table-cell>
          <table:table-cell table:style-name="ce18" table:formula="of:=+[.H580]-[.L580]" office:value-type="float" office:value="44246.66" calcext:value-type="float">
            <text:p><text:s/>44.246,66 </text:p>
          </table:table-cell>
          <table:table-cell table:number-columns-repeated="1011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9" office:value-type="string" calcext:value-type="string">
            <text:p>PAULO GUIMARAES LEIT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81:.G581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81:.J581])" office:value-type="float" office:value="9856.19" calcext:value-type="float">
            <text:p><text:s/>9.856,19 </text:p>
          </table:table-cell>
          <table:table-cell table:style-name="ce17" table:formula="of:=+[.H581]-[.L581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62" calcext:value-type="float">
            <text:p>462</text:p>
          </table:table-cell>
          <table:table-cell table:style-name="ce10" office:value-type="string" calcext:value-type="string">
            <text:p>PAULO HATSUZO TOUM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82:.G582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82:.J582])" office:value-type="float" office:value="2396.35" calcext:value-type="float">
            <text:p><text:s/>2.396,35 </text:p>
          </table:table-cell>
          <table:table-cell table:style-name="ce18" table:formula="of:=+[.H582]-[.L582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464792" calcext:value-type="float">
            <text:p>464792</text:p>
          </table:table-cell>
          <table:table-cell table:style-name="ce9" office:value-type="string" calcext:value-type="string">
            <text:p>PAULO HIDEO SHIMIZU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279.79" calcext:value-type="float">
            <text:p><text:s/>1.279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83:.G583])" office:value-type="float" office:value="31750.9" calcext:value-type="float">
            <text:p><text:s/>31.750,90 </text:p>
          </table:table-cell>
          <table:table-cell table:style-name="ce17" office:value-type="float" office:value="3037.32" calcext:value-type="float">
            <text:p><text:s/>3.037,32 </text:p>
          </table:table-cell>
          <table:table-cell table:style-name="ce17" office:value-type="float" office:value="6917.69" calcext:value-type="float">
            <text:p><text:s/>6.917,6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83:.J583])" office:value-type="float" office:value="9955.01" calcext:value-type="float">
            <text:p><text:s/>9.955,01 </text:p>
          </table:table-cell>
          <table:table-cell table:style-name="ce17" table:formula="of:=+[.H583]-[.L583]" office:value-type="float" office:value="21795.89" calcext:value-type="float">
            <text:p><text:s/>21.795,89 </text:p>
          </table:table-cell>
          <table:table-cell table:number-columns-repeated="1011"/>
        </table:table-row>
        <table:table-row table:style-name="ro4">
          <table:table-cell table:style-name="ce5" office:value-type="float" office:value="562" calcext:value-type="float">
            <text:p>562</text:p>
          </table:table-cell>
          <table:table-cell table:style-name="ce10" office:value-type="string" calcext:value-type="string">
            <text:p>PAULO HUMBERTO BORG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84:.G58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84:.J584])" office:value-type="float" office:value="2724.97" calcext:value-type="float">
            <text:p><text:s/>2.724,97 </text:p>
          </table:table-cell>
          <table:table-cell table:style-name="ce18" table:formula="of:=+[.H584]-[.L584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340402" calcext:value-type="float">
            <text:p>340402</text:p>
          </table:table-cell>
          <table:table-cell table:style-name="ce9" office:value-type="string" calcext:value-type="string">
            <text:p>PAULO MARIO SPIN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45.79" calcext:value-type="float">
            <text:p><text:s/>1.445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85:.G585])" office:value-type="float" office:value="31916.9" calcext:value-type="float">
            <text:p><text:s/>31.916,90 </text:p>
          </table:table-cell>
          <table:table-cell table:style-name="ce17" office:value-type="float" office:value="3036.68" calcext:value-type="float">
            <text:p><text:s/>3.036,68 </text:p>
          </table:table-cell>
          <table:table-cell table:style-name="ce17" office:value-type="float" office:value="6916.27" calcext:value-type="float">
            <text:p><text:s/>6.916,2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85:.J585])" office:value-type="float" office:value="9952.95" calcext:value-type="float">
            <text:p><text:s/>9.952,95 </text:p>
          </table:table-cell>
          <table:table-cell table:style-name="ce17" table:formula="of:=+[.H585]-[.L585]" office:value-type="float" office:value="21963.95" calcext:value-type="float">
            <text:p><text:s/>21.963,95 </text:p>
          </table:table-cell>
          <table:table-cell table:number-columns-repeated="1011"/>
        </table:table-row>
        <table:table-row table:style-name="ro4">
          <table:table-cell table:style-name="ce5" office:value-type="float" office:value="370381" calcext:value-type="float">
            <text:p>370381</text:p>
          </table:table-cell>
          <table:table-cell table:style-name="ce10" office:value-type="string" calcext:value-type="string">
            <text:p>PAULO NORBERTO ARRUDA DE PAU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86:.G586])" office:value-type="float" office:value="31406.27" calcext:value-type="float">
            <text:p><text:s/>31.406,27 </text:p>
          </table:table-cell>
          <table:table-cell table:style-name="ce18" office:value-type="float" office:value="2833.65" calcext:value-type="float">
            <text:p><text:s/>2.833,65 </text:p>
          </table:table-cell>
          <table:table-cell table:style-name="ce18" office:value-type="float" office:value="6464.51" calcext:value-type="float">
            <text:p><text:s/>6.464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86:.J586])" office:value-type="float" office:value="9298.16" calcext:value-type="float">
            <text:p><text:s/>9.298,16 </text:p>
          </table:table-cell>
          <table:table-cell table:style-name="ce18" table:formula="of:=+[.H586]-[.L586]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table:style-name="ce4" office:value-type="float" office:value="268181" calcext:value-type="float">
            <text:p>268181</text:p>
          </table:table-cell>
          <table:table-cell table:style-name="ce9" office:value-type="string" calcext:value-type="string">
            <text:p>PAULO ORTIGOS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87:.G587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87:.J587])" office:value-type="float" office:value="9838.58" calcext:value-type="float">
            <text:p><text:s/>9.838,58 </text:p>
          </table:table-cell>
          <table:table-cell table:style-name="ce17" table:formula="of:=+[.H587]-[.L587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402363" calcext:value-type="float">
            <text:p>402363</text:p>
          </table:table-cell>
          <table:table-cell table:style-name="ce10" office:value-type="string" calcext:value-type="string">
            <text:p>PAULO PEREIRA DA COST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PIRACI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88:.G588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642.02" calcext:value-type="float">
            <text:p><text:s/>6.642,0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88:.J588])" office:value-type="float" office:value="9975.35" calcext:value-type="float">
            <text:p><text:s/>9.975,35 </text:p>
          </table:table-cell>
          <table:table-cell table:style-name="ce18" table:formula="of:=+[.H588]-[.L588]" office:value-type="float" office:value="20442.93" calcext:value-type="float">
            <text:p><text:s/>20.442,93 </text:p>
          </table:table-cell>
          <table:table-cell table:number-columns-repeated="1011"/>
        </table:table-row>
        <table:table-row table:style-name="ro4">
          <table:table-cell table:style-name="ce4" office:value-type="float" office:value="989095" calcext:value-type="float">
            <text:p>989095</text:p>
          </table:table-cell>
          <table:table-cell table:style-name="ce9" office:value-type="string" calcext:value-type="string">
            <text:p>PAULO ROBERTO AYRES DE CAMARG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89:.G589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89:.J589])" office:value-type="float" office:value="9838.58" calcext:value-type="float">
            <text:p><text:s/>9.838,58 </text:p>
          </table:table-cell>
          <table:table-cell table:style-name="ce17" table:formula="of:=+[.H589]-[.L589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412" calcext:value-type="float">
            <text:p>412</text:p>
          </table:table-cell>
          <table:table-cell table:style-name="ce10" office:value-type="string" calcext:value-type="string">
            <text:p>PAULO SALVADOR FRONTINI</text:p>
          </table:table-cell>
          <table:table-cell table:style-name="ce10" office:value-type="string" calcext:value-type="string">
            <text:p>PROCURADOR GERAL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941.51" calcext:value-type="float">
            <text:p><text:s/>941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90:.G590])" office:value-type="float" office:value="31412.62" calcext:value-type="float">
            <text:p><text:s/>31.412,62 </text:p>
          </table:table-cell>
          <table:table-cell table:style-name="ce18" office:value-type="float" office:value="3023.79" calcext:value-type="float">
            <text:p><text:s/>3.023,79 </text:p>
          </table:table-cell>
          <table:table-cell table:style-name="ce18" office:value-type="float" office:value="6887.58" calcext:value-type="float">
            <text:p><text:s/>6.887,5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90:.J590])" office:value-type="float" office:value="9911.37" calcext:value-type="float">
            <text:p><text:s/>9.911,37 </text:p>
          </table:table-cell>
          <table:table-cell table:style-name="ce18" table:formula="of:=+[.H590]-[.L590]" office:value-type="float" office:value="21501.25" calcext:value-type="float">
            <text:p><text:s/>21.501,25 </text:p>
          </table:table-cell>
          <table:table-cell table:number-columns-repeated="1011"/>
        </table:table-row>
        <table:table-row table:style-name="ro4">
          <table:table-cell table:style-name="ce4" office:value-type="float" office:value="58370" calcext:value-type="float">
            <text:p>58370</text:p>
          </table:table-cell>
          <table:table-cell table:style-name="ce9" office:value-type="string" calcext:value-type="string">
            <text:p>PAULO SERGIO GALVAO NOGU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91:.G591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91:.J591])" office:value-type="float" office:value="8947.67" calcext:value-type="float">
            <text:p><text:s/>8.947,67 </text:p>
          </table:table-cell>
          <table:table-cell table:style-name="ce17" table:formula="of:=+[.H591]-[.L59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932334" calcext:value-type="float">
            <text:p>932334</text:p>
          </table:table-cell>
          <table:table-cell table:style-name="ce10" office:value-type="string" calcext:value-type="string">
            <text:p>PEDRO ANTONIO BUENO OLI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92:.G592])" office:value-type="float" office:value="49614.93" calcext:value-type="float">
            <text:p><text:s/>49.614,93 </text:p>
          </table:table-cell>
          <table:table-cell table:style-name="ce18" office:value-type="float" office:value="4215.56" calcext:value-type="float">
            <text:p><text:s/>4.215,56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92:.J592])" office:value-type="float" office:value="11036.75" calcext:value-type="float">
            <text:p><text:s/>11.036,75 </text:p>
          </table:table-cell>
          <table:table-cell table:style-name="ce18" table:formula="of:=+[.H592]-[.L592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table:style-name="ce4" office:value-type="float" office:value="61620" calcext:value-type="float">
            <text:p>61620</text:p>
          </table:table-cell>
          <table:table-cell table:style-name="ce9" office:value-type="string" calcext:value-type="string">
            <text:p>PEDRO BRENNA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93:.G593])" office:value-type="float" office:value="31941.84" calcext:value-type="float">
            <text:p><text:s/>31.941,84 </text:p>
          </table:table-cell>
          <table:table-cell table:style-name="ce17" office:value-type="float" office:value="2271.52" calcext:value-type="float">
            <text:p><text:s/>2.271,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93:.J593])" office:value-type="float" office:value="2271.52" calcext:value-type="float">
            <text:p><text:s/>2.271,52 </text:p>
          </table:table-cell>
          <table:table-cell table:style-name="ce17" table:formula="of:=+[.H593]-[.L593]" office:value-type="float" office:value="29670.32" calcext:value-type="float">
            <text:p><text:s/>29.670,32 </text:p>
          </table:table-cell>
          <table:table-cell table:number-columns-repeated="1011"/>
        </table:table-row>
        <table:table-row table:style-name="ro4">
          <table:table-cell table:style-name="ce5" office:value-type="float" office:value="990279" calcext:value-type="float">
            <text:p>990279</text:p>
          </table:table-cell>
          <table:table-cell table:style-name="ce10" office:value-type="string" calcext:value-type="string">
            <text:p>PEDRO HIDEITE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94:.G59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94:.J594])" office:value-type="float" office:value="8947.67" calcext:value-type="float">
            <text:p><text:s/>8.947,67 </text:p>
          </table:table-cell>
          <table:table-cell table:style-name="ce18" table:formula="of:=+[.H594]-[.L59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92506" calcext:value-type="float">
            <text:p>492506</text:p>
          </table:table-cell>
          <table:table-cell table:style-name="ce9" office:value-type="string" calcext:value-type="string">
            <text:p>PERCY JOSE CLEVE KUSTE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TAUBATE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579.41" calcext:value-type="float">
            <text:p><text:s/>1.579,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95:.G595])" office:value-type="float" office:value="30526.96" calcext:value-type="float">
            <text:p><text:s/>30.526,96 </text:p>
          </table:table-cell>
          <table:table-cell table:style-name="ce17" office:value-type="float" office:value="2736.92" calcext:value-type="float">
            <text:p><text:s/>2.736,92 </text:p>
          </table:table-cell>
          <table:table-cell table:style-name="ce17" office:value-type="float" office:value="6668.62" calcext:value-type="float">
            <text:p><text:s/>6.668,6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95:.J595])" office:value-type="float" office:value="9405.54" calcext:value-type="float">
            <text:p><text:s/>9.405,54 </text:p>
          </table:table-cell>
          <table:table-cell table:style-name="ce17" table:formula="of:=+[.H595]-[.L595]" office:value-type="float" office:value="21121.42" calcext:value-type="float">
            <text:p><text:s/>21.121,42 </text:p>
          </table:table-cell>
          <table:table-cell table:number-columns-repeated="1011"/>
        </table:table-row>
        <table:table-row table:style-name="ro4">
          <table:table-cell table:style-name="ce5" office:value-type="float" office:value="596097" calcext:value-type="float">
            <text:p>596097</text:p>
          </table:table-cell>
          <table:table-cell table:style-name="ce10" office:value-type="string" calcext:value-type="string">
            <text:p>RAFAEL VALENTIM GENTI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596:.G596])" office:value-type="float" office:value="31406.27" calcext:value-type="float">
            <text:p><text:s/>31.406,27 </text:p>
          </table:table-cell>
          <table:table-cell table:style-name="ce18" office:value-type="float" office:value="2833.65" calcext:value-type="float">
            <text:p><text:s/>2.833,65 </text:p>
          </table:table-cell>
          <table:table-cell table:style-name="ce18" office:value-type="float" office:value="6412.37" calcext:value-type="float">
            <text:p><text:s/>6.412,3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96:.J596])" office:value-type="float" office:value="9246.02" calcext:value-type="float">
            <text:p><text:s/>9.246,02 </text:p>
          </table:table-cell>
          <table:table-cell table:style-name="ce18" table:formula="of:=+[.H596]-[.L596]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table:style-name="ce4" office:value-type="float" office:value="760034" calcext:value-type="float">
            <text:p>760034</text:p>
          </table:table-cell>
          <table:table-cell table:style-name="ce9" office:value-type="string" calcext:value-type="string">
            <text:p>RAIMUNDO JOSE DOS SAN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597:.G597])" office:value-type="float" office:value="49468.95" calcext:value-type="float">
            <text:p><text:s/>49.468,95 </text:p>
          </table:table-cell>
          <table:table-cell table:style-name="ce17" office:value-type="float" office:value="3617" calcext:value-type="float">
            <text:p><text:s/>3.617,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97:.J597])" office:value-type="float" office:value="3617" calcext:value-type="float">
            <text:p><text:s/>3.617,00 </text:p>
          </table:table-cell>
          <table:table-cell table:style-name="ce17" table:formula="of:=+[.H597]-[.L597]" office:value-type="float" office:value="45851.95" calcext:value-type="float">
            <text:p><text:s/>45.851,95 </text:p>
          </table:table-cell>
          <table:table-cell table:number-columns-repeated="1011"/>
        </table:table-row>
        <table:table-row table:style-name="ro4">
          <table:table-cell table:style-name="ce5" office:value-type="float" office:value="606" calcext:value-type="float">
            <text:p>606</text:p>
          </table:table-cell>
          <table:table-cell table:style-name="ce10" office:value-type="string" calcext:value-type="string">
            <text:p>RALPH SIMOES DE CAST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598:.G598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598:.J598])" office:value-type="float" office:value="9999.63" calcext:value-type="float">
            <text:p><text:s/>9.999,63 </text:p>
          </table:table-cell>
          <table:table-cell table:style-name="ce18" table:formula="of:=+[.H598]-[.L598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9" office:value-type="string" calcext:value-type="string">
            <text:p>RAUL MALTA MOR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941.51" calcext:value-type="float">
            <text:p><text:s/>941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99:.G599])" office:value-type="float" office:value="31412.62" calcext:value-type="float">
            <text:p><text:s/>31.412,62 </text:p>
          </table:table-cell>
          <table:table-cell table:style-name="ce17" office:value-type="float" office:value="3065.44" calcext:value-type="float">
            <text:p><text:s/>3.065,4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599:.J599])" office:value-type="float" office:value="3065.44" calcext:value-type="float">
            <text:p><text:s/>3.065,44 </text:p>
          </table:table-cell>
          <table:table-cell table:style-name="ce17" table:formula="of:=+[.H599]-[.L599]" office:value-type="float" office:value="28347.18" calcext:value-type="float">
            <text:p><text:s/>28.347,18 </text:p>
          </table:table-cell>
          <table:table-cell table:number-columns-repeated="1011"/>
        </table:table-row>
        <table:table-row table:style-name="ro4">
          <table:table-cell table:style-name="ce5" office:value-type="float" office:value="608400" calcext:value-type="float">
            <text:p>608400</text:p>
          </table:table-cell>
          <table:table-cell table:style-name="ce10" office:value-type="string" calcext:value-type="string">
            <text:p>REGINA CARTEIRO FREIR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00:.G600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00:.J600])" office:value-type="float" office:value="9856.19" calcext:value-type="float">
            <text:p><text:s/>9.856,19 </text:p>
          </table:table-cell>
          <table:table-cell table:style-name="ce18" table:formula="of:=+[.H600]-[.L60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332971" calcext:value-type="float">
            <text:p>332971</text:p>
          </table:table-cell>
          <table:table-cell table:style-name="ce9" office:value-type="string" calcext:value-type="string">
            <text:p>REGINA HELENA DA SILVA SIMO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650.15" calcext:value-type="float">
            <text:p><text:s/>1.650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01:.G601])" office:value-type="float" office:value="32121.26" calcext:value-type="float">
            <text:p><text:s/>32.121,26 </text:p>
          </table:table-cell>
          <table:table-cell table:style-name="ce17" office:value-type="float" office:value="2971.04" calcext:value-type="float">
            <text:p><text:s/>2.971,04 </text:p>
          </table:table-cell>
          <table:table-cell table:style-name="ce17" office:value-type="float" office:value="6770.22" calcext:value-type="float">
            <text:p><text:s/>6.770,2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01:.J601])" office:value-type="float" office:value="9741.26" calcext:value-type="float">
            <text:p><text:s/>9.741,26 </text:p>
          </table:table-cell>
          <table:table-cell table:style-name="ce17" table:formula="of:=+[.H601]-[.L601]" office:value-type="float" office:value="22380" calcext:value-type="float">
            <text:p><text:s/>22.380,00 </text:p>
          </table:table-cell>
          <table:table-cell table:number-columns-repeated="1011"/>
        </table:table-row>
        <table:table-row table:style-name="ro4">
          <table:table-cell table:style-name="ce5" office:value-type="float" office:value="534" calcext:value-type="float">
            <text:p>534</text:p>
          </table:table-cell>
          <table:table-cell table:style-name="ce10" office:value-type="string" calcext:value-type="string">
            <text:p>REGINALDO CRHISTOFORO MAZZAFE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02:.G602])" office:value-type="float" office:value="32373.16" calcext:value-type="float">
            <text:p><text:s/>32.373,16 </text:p>
          </table:table-cell>
          <table:table-cell table:style-name="ce18" office:value-type="float" office:value="2318.97" calcext:value-type="float">
            <text:p><text:s/>2.318,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02:.J602])" office:value-type="float" office:value="2318.97" calcext:value-type="float">
            <text:p><text:s/>2.318,97 </text:p>
          </table:table-cell>
          <table:table-cell table:style-name="ce18" table:formula="of:=+[.H602]-[.L602]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4" office:value-type="float" office:value="342645" calcext:value-type="float">
            <text:p>342645</text:p>
          </table:table-cell>
          <table:table-cell table:style-name="ce9" office:value-type="string" calcext:value-type="string">
            <text:p>REINALDO RUY FERRAZ PENTEA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ARACATU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603:.G603])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style-name="ce17" office:value-type="float" office:value="6334.2" calcext:value-type="float">
            <text:p><text:s/>6.334,2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03:.J603])" office:value-type="float" office:value="8897.39" calcext:value-type="float">
            <text:p><text:s/>8.897,39 </text:p>
          </table:table-cell>
          <table:table-cell table:style-name="ce17" table:formula="of:=+[.H603]-[.L603]" office:value-type="float" office:value="20050.16" calcext:value-type="float">
            <text:p><text:s/>20.050,16 </text:p>
          </table:table-cell>
          <table:table-cell table:number-columns-repeated="1011"/>
        </table:table-row>
        <table:table-row table:style-name="ro4">
          <table:table-cell table:style-name="ce5" office:value-type="float" office:value="837396" calcext:value-type="float">
            <text:p>837396</text:p>
          </table:table-cell>
          <table:table-cell table:style-name="ce10" office:value-type="string" calcext:value-type="string">
            <text:p>REMILTON DAVID SARMENT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PIRACI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04:.G604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6534.72" calcext:value-type="float">
            <text:p><text:s/>6.534,7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04:.J604])" office:value-type="float" office:value="9164.6" calcext:value-type="float">
            <text:p><text:s/>9.164,60 </text:p>
          </table:table-cell>
          <table:table-cell table:style-name="ce18" table:formula="of:=+[.H604]-[.L604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692748" calcext:value-type="float">
            <text:p>692748</text:p>
          </table:table-cell>
          <table:table-cell table:style-name="ce9" office:value-type="string" calcext:value-type="string">
            <text:p>RENAN SEVERO TEIXEIRA DA CUNH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05:.G605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05:.J605])" office:value-type="float" office:value="9856.19" calcext:value-type="float">
            <text:p><text:s/>9.856,19 </text:p>
          </table:table-cell>
          <table:table-cell table:style-name="ce17" table:formula="of:=+[.H605]-[.L60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22976" calcext:value-type="float">
            <text:p>122976</text:p>
          </table:table-cell>
          <table:table-cell table:style-name="ce10" office:value-type="string" calcext:value-type="string">
            <text:p>RENATA HELENA PETRI GOBBET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06:.G606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06:.J606])" office:value-type="float" office:value="10515.77" calcext:value-type="float">
            <text:p><text:s/>10.515,77 </text:p>
          </table:table-cell>
          <table:table-cell table:style-name="ce18" table:formula="of:=+[.H606]-[.L606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244346" calcext:value-type="float">
            <text:p>244346</text:p>
          </table:table-cell>
          <table:table-cell table:style-name="ce9" office:value-type="string" calcext:value-type="string">
            <text:p>RENATO BUENO DE CAMARG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16538.31" calcext:value-type="float">
            <text:p><text:s/>16.538,31 </text:p>
          </table:table-cell>
          <table:table-cell table:style-name="ce17" table:formula="of:=SUM([.E607:.G607])" office:value-type="float" office:value="49614.93" calcext:value-type="float">
            <text:p><text:s/>49.614,93 </text:p>
          </table:table-cell>
          <table:table-cell table:style-name="ce17" office:value-type="float" office:value="4215.56" calcext:value-type="float">
            <text:p><text:s/>4.215,56 </text:p>
          </table:table-cell>
          <table:table-cell table:style-name="ce17" office:value-type="float" office:value="4806.76" calcext:value-type="float">
            <text:p><text:s/>4.806,7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07:.J607])" office:value-type="float" office:value="9022.32" calcext:value-type="float">
            <text:p><text:s/>9.022,32 </text:p>
          </table:table-cell>
          <table:table-cell table:style-name="ce17" table:formula="of:=+[.H607]-[.L607]" office:value-type="float" office:value="40592.61" calcext:value-type="float">
            <text:p><text:s/>40.592,61 </text:p>
          </table:table-cell>
          <table:table-cell table:number-columns-repeated="1011"/>
        </table:table-row>
        <table:table-row table:style-name="ro4">
          <table:table-cell table:style-name="ce5" office:value-type="float" office:value="32292" calcext:value-type="float">
            <text:p>32292</text:p>
          </table:table-cell>
          <table:table-cell table:style-name="ce10" office:value-type="string" calcext:value-type="string">
            <text:p>RENATO MONT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08:.G608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08:.J608])" office:value-type="float" office:value="2103.93" calcext:value-type="float">
            <text:p><text:s/>2.103,93 </text:p>
          </table:table-cell>
          <table:table-cell table:style-name="ce18" table:formula="of:=+[.H608]-[.L608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321332" calcext:value-type="float">
            <text:p>321332</text:p>
          </table:table-cell>
          <table:table-cell table:style-name="ce9" office:value-type="string" calcext:value-type="string">
            <text:p>RENATO NASCIMENTO FABBRIN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09:.G609])" office:value-type="float" office:value="32373.16" calcext:value-type="float">
            <text:p><text:s/>32.373,16 </text:p>
          </table:table-cell>
          <table:table-cell table:style-name="ce17" office:value-type="float" office:value="2318.97" calcext:value-type="float">
            <text:p><text:s/>2.318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09:.J609])" office:value-type="float" office:value="2318.97" calcext:value-type="float">
            <text:p><text:s/>2.318,97 </text:p>
          </table:table-cell>
          <table:table-cell table:style-name="ce17" table:formula="of:=+[.H609]-[.L609]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5" office:value-type="float" office:value="565283" calcext:value-type="float">
            <text:p>565283</text:p>
          </table:table-cell>
          <table:table-cell table:style-name="ce10" office:value-type="string" calcext:value-type="string">
            <text:p>RENE PEREIRA DE CARVA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10:.G610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10:.J610])" office:value-type="float" office:value="2396.35" calcext:value-type="float">
            <text:p><text:s/>2.396,35 </text:p>
          </table:table-cell>
          <table:table-cell table:style-name="ce18" table:formula="of:=+[.H610]-[.L610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842331" calcext:value-type="float">
            <text:p>842331</text:p>
          </table:table-cell>
          <table:table-cell table:style-name="ce9" office:value-type="string" calcext:value-type="string">
            <text:p>ROBERTO BRIANEZI DE LIM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MARILI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11:.G611])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482.58" calcext:value-type="float">
            <text:p><text:s/>6.482,5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11:.J611])" office:value-type="float" office:value="9112.46" calcext:value-type="float">
            <text:p><text:s/>9.112,46 </text:p>
          </table:table-cell>
          <table:table-cell table:style-name="ce17" table:formula="of:=+[.H611]-[.L611]" office:value-type="float" office:value="20441.35" calcext:value-type="float">
            <text:p><text:s/>20.441,35 </text:p>
          </table:table-cell>
          <table:table-cell table:number-columns-repeated="1011"/>
        </table:table-row>
        <table:table-row table:style-name="ro4">
          <table:table-cell table:style-name="ce5" office:value-type="float" office:value="940549" calcext:value-type="float">
            <text:p>940549</text:p>
          </table:table-cell>
          <table:table-cell table:style-name="ce10" office:value-type="string" calcext:value-type="string">
            <text:p>ROBERTO CALDERAR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12:.G612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12:.J612])" office:value-type="float" office:value="9838.58" calcext:value-type="float">
            <text:p><text:s/>9.838,58 </text:p>
          </table:table-cell>
          <table:table-cell table:style-name="ce18" table:formula="of:=+[.H612]-[.L612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table:style-name="ce9" office:value-type="string" calcext:value-type="string">
            <text:p>ROBERTO CIRILL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613:.G613])" office:value-type="float" office:value="49468.95" calcext:value-type="float">
            <text:p><text:s/>49.468,95 </text:p>
          </table:table-cell>
          <table:table-cell table:style-name="ce17" office:value-type="float" office:value="2957.42" calcext:value-type="float">
            <text:p><text:s/>2.957,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13:.J613])" office:value-type="float" office:value="2957.42" calcext:value-type="float">
            <text:p><text:s/>2.957,42 </text:p>
          </table:table-cell>
          <table:table-cell table:style-name="ce17" table:formula="of:=+[.H613]-[.L613]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5" office:value-type="float" office:value="277855" calcext:value-type="float">
            <text:p>277855</text:p>
          </table:table-cell>
          <table:table-cell table:style-name="ce10" office:value-type="string" calcext:value-type="string">
            <text:p>ROBERTO DA FREIRIA ESTEVA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14:.G614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7320.97" calcext:value-type="float">
            <text:p><text:s/>7.320,9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14:.J614])" office:value-type="float" office:value="10327.65" calcext:value-type="float">
            <text:p><text:s/>10.327,65 </text:p>
          </table:table-cell>
          <table:table-cell table:style-name="ce18" table:formula="of:=+[.H614]-[.L614]" office:value-type="float" office:value="22651.65" calcext:value-type="float">
            <text:p><text:s/>22.651,65 </text:p>
          </table:table-cell>
          <table:table-cell table:number-columns-repeated="1011"/>
        </table:table-row>
        <table:table-row table:style-name="ro4">
          <table:table-cell table:style-name="ce4" office:value-type="float" office:value="876100" calcext:value-type="float">
            <text:p>876100</text:p>
          </table:table-cell>
          <table:table-cell table:style-name="ce9" office:value-type="string" calcext:value-type="string">
            <text:p>ROBERTO DE OLIVEIRA E COST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147.96" calcext:value-type="float">
            <text:p><text:s/>2.147,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15:.G615])" office:value-type="float" office:value="32619.07" calcext:value-type="float">
            <text:p><text:s/>32.619,07 </text:p>
          </table:table-cell>
          <table:table-cell table:style-name="ce17" office:value-type="float" office:value="3033.32" calcext:value-type="float">
            <text:p><text:s/>3.033,32 </text:p>
          </table:table-cell>
          <table:table-cell table:style-name="ce17" office:value-type="float" office:value="6856.64" calcext:value-type="float">
            <text:p><text:s/>6.856,6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15:.J615])" office:value-type="float" office:value="9889.96" calcext:value-type="float">
            <text:p><text:s/>9.889,96 </text:p>
          </table:table-cell>
          <table:table-cell table:style-name="ce17" table:formula="of:=+[.H615]-[.L615]" office:value-type="float" office:value="22729.11" calcext:value-type="float">
            <text:p><text:s/>22.729,11 </text:p>
          </table:table-cell>
          <table:table-cell table:number-columns-repeated="1011"/>
        </table:table-row>
        <table:table-row table:style-name="ro4">
          <table:table-cell table:style-name="ce5" office:value-type="float" office:value="446" calcext:value-type="float">
            <text:p>446</text:p>
          </table:table-cell>
          <table:table-cell table:style-name="ce10" office:value-type="string" calcext:value-type="string">
            <text:p>ROBERTO DE PAULA NEV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16:.G616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16:.J616])" office:value-type="float" office:value="2103.93" calcext:value-type="float">
            <text:p><text:s/>2.103,93 </text:p>
          </table:table-cell>
          <table:table-cell table:style-name="ce18" table:formula="of:=+[.H616]-[.L61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9" office:value-type="string" calcext:value-type="string">
            <text:p>ROBERTO DUR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17:.G617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17:.J617])" office:value-type="float" office:value="9202.21" calcext:value-type="float">
            <text:p><text:s/>9.202,21 </text:p>
          </table:table-cell>
          <table:table-cell table:style-name="ce17" table:formula="of:=+[.H617]-[.L617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968633" calcext:value-type="float">
            <text:p>968633</text:p>
          </table:table-cell>
          <table:table-cell table:style-name="ce10" office:value-type="string" calcext:value-type="string">
            <text:p>ROBERTO ELIAS COST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18:.G618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694.16" calcext:value-type="float">
            <text:p><text:s/>6.694,1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18:.J618])" office:value-type="float" office:value="9419.13" calcext:value-type="float">
            <text:p><text:s/>9.419,13 </text:p>
          </table:table-cell>
          <table:table-cell table:style-name="ce18" table:formula="of:=+[.H618]-[.L618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547477" calcext:value-type="float">
            <text:p>547477</text:p>
          </table:table-cell>
          <table:table-cell table:style-name="ce9" office:value-type="string" calcext:value-type="string">
            <text:p>ROBERTO FERNANDES CAMP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19:.G619])" office:value-type="float" office:value="32859.86" calcext:value-type="float">
            <text:p><text:s/>32.859,86 </text:p>
          </table:table-cell>
          <table:table-cell table:style-name="ce17" office:value-type="float" office:value="3650.73" calcext:value-type="float">
            <text:p><text:s/>3.650,73 </text:p>
          </table:table-cell>
          <table:table-cell table:style-name="ce17" office:value-type="float" office:value="7291.74" calcext:value-type="float">
            <text:p><text:s/>7.291,7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19:.J619])" office:value-type="float" office:value="10942.47" calcext:value-type="float">
            <text:p><text:s/>10.942,47 </text:p>
          </table:table-cell>
          <table:table-cell table:style-name="ce17" table:formula="of:=+[.H619]-[.L619]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4">
          <table:table-cell table:style-name="ce5" office:value-type="float" office:value="419" calcext:value-type="float">
            <text:p>419</text:p>
          </table:table-cell>
          <table:table-cell table:style-name="ce10" office:value-type="string" calcext:value-type="string">
            <text:p>ROBERTO GOMES DOS REI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620:.G620])" office:value-type="float" office:value="28947.55" calcext:value-type="float">
            <text:p><text:s/>28.947,55 </text:p>
          </table:table-cell>
          <table:table-cell table:style-name="ce18" office:value-type="float" office:value="1942.15" calcext:value-type="float">
            <text:p><text:s/>1.942,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20:.J620])" office:value-type="float" office:value="1942.15" calcext:value-type="float">
            <text:p><text:s/>1.942,15 </text:p>
          </table:table-cell>
          <table:table-cell table:style-name="ce18" table:formula="of:=+[.H620]-[.L620]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table:style-name="ce4" office:value-type="float" office:value="61136" calcext:value-type="float">
            <text:p>61136</text:p>
          </table:table-cell>
          <table:table-cell table:style-name="ce9" office:value-type="string" calcext:value-type="string">
            <text:p>ROBERTO GOMES DOS REIS RAMA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21:.G621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21:.J621])" office:value-type="float" office:value="9838.58" calcext:value-type="float">
            <text:p><text:s/>9.838,58 </text:p>
          </table:table-cell>
          <table:table-cell table:style-name="ce17" table:formula="of:=+[.H621]-[.L62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662379" calcext:value-type="float">
            <text:p>662379</text:p>
          </table:table-cell>
          <table:table-cell table:style-name="ce10" office:value-type="string" calcext:value-type="string">
            <text:p>ROBERTO JOAO ELIA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22:.G622])" office:value-type="float" office:value="49614.93" calcext:value-type="float">
            <text:p><text:s/>49.614,93 </text:p>
          </table:table-cell>
          <table:table-cell table:style-name="ce18" office:value-type="float" office:value="4215.56" calcext:value-type="float">
            <text:p><text:s/>4.215,56 </text:p>
          </table:table-cell>
          <table:table-cell table:style-name="ce18" office:value-type="float" office:value="6169" calcext:value-type="float">
            <text:p><text:s/>6.169,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22:.J622])" office:value-type="float" office:value="10384.56" calcext:value-type="float">
            <text:p><text:s/>10.384,56 </text:p>
          </table:table-cell>
          <table:table-cell table:style-name="ce18" table:formula="of:=+[.H622]-[.L622]" office:value-type="float" office:value="39230.37" calcext:value-type="float">
            <text:p><text:s/>39.230,37 </text:p>
          </table:table-cell>
          <table:table-cell table:number-columns-repeated="1011"/>
        </table:table-row>
        <table:table-row table:style-name="ro4">
          <table:table-cell table:style-name="ce4" office:value-type="float" office:value="678425" calcext:value-type="float">
            <text:p>678425</text:p>
          </table:table-cell>
          <table:table-cell table:style-name="ce9" office:value-type="string" calcext:value-type="string">
            <text:p>ROBERTO LUIZ FERREIRA DE ALMEIDA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23:.G623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23:.J623])" office:value-type="float" office:value="2103.93" calcext:value-type="float">
            <text:p><text:s/>2.103,93 </text:p>
          </table:table-cell>
          <table:table-cell table:style-name="ce17" table:formula="of:=+[.H623]-[.L62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33628" calcext:value-type="float">
            <text:p>633628</text:p>
          </table:table-cell>
          <table:table-cell table:style-name="ce10" office:value-type="string" calcext:value-type="string">
            <text:p>ROBERTO PAGNARD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24:.G624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769.05" calcext:value-type="float">
            <text:p><text:s/>6.769,0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24:.J624])" office:value-type="float" office:value="9786.44" calcext:value-type="float">
            <text:p><text:s/>9.786,44 </text:p>
          </table:table-cell>
          <table:table-cell table:style-name="ce18" table:formula="of:=+[.H624]-[.L624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4" office:value-type="float" office:value="937010" calcext:value-type="float">
            <text:p>937010</text:p>
          </table:table-cell>
          <table:table-cell table:style-name="ce9" office:value-type="string" calcext:value-type="string">
            <text:p>ROBERTO PINHEIRO MACHADO NOGU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25:.G625])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6701.16" calcext:value-type="float">
            <text:p><text:s/>6.701,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25:.J625])" office:value-type="float" office:value="9641.16" calcext:value-type="float">
            <text:p><text:s/>9.641,16 </text:p>
          </table:table-cell>
          <table:table-cell table:style-name="ce17" table:formula="of:=+[.H625]-[.L625]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5" office:value-type="float" office:value="111085" calcext:value-type="float">
            <text:p>111085</text:p>
          </table:table-cell>
          <table:table-cell table:style-name="ce10" office:value-type="string" calcext:value-type="string">
            <text:p>ROBERTO RICARDO MACHA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26:.G626])" office:value-type="float" office:value="31529.77" calcext:value-type="float">
            <text:p><text:s/>31.529,77 </text:p>
          </table:table-cell>
          <table:table-cell table:style-name="ce18" office:value-type="float" office:value="2847.23" calcext:value-type="float">
            <text:p><text:s/>2.847,23 </text:p>
          </table:table-cell>
          <table:table-cell table:style-name="ce18" office:value-type="float" office:value="6442.6" calcext:value-type="float">
            <text:p><text:s/>6.442,6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26:.J626])" office:value-type="float" office:value="9289.83" calcext:value-type="float">
            <text:p><text:s/>9.289,83 </text:p>
          </table:table-cell>
          <table:table-cell table:style-name="ce18" table:formula="of:=+[.H626]-[.L626]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table:style-name="ce4" office:value-type="float" office:value="1061" calcext:value-type="float">
            <text:p>1061</text:p>
          </table:table-cell>
          <table:table-cell table:style-name="ce9" office:value-type="string" calcext:value-type="string">
            <text:p>ROBERTO SENISE LISBO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O CONSUMIDOR</text:p>
          </table:table-cell>
          <table:table-cell table:style-name="ce17" office:value-type="float" office:value="25639.25" calcext:value-type="float">
            <text:p><text:s/>25.639,25 </text:p>
          </table:table-cell>
          <table:table-cell table:style-name="ce17" office:value-type="float" office:value="195.77" calcext:value-type="float">
            <text:p><text:s/>195,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27:.G627])" office:value-type="float" office:value="25835.02" calcext:value-type="float">
            <text:p><text:s/>25.835,02 </text:p>
          </table:table-cell>
          <table:table-cell table:style-name="ce17" office:value-type="float" office:value="3358.55" calcext:value-type="float">
            <text:p><text:s/>3.358,55 </text:p>
          </table:table-cell>
          <table:table-cell table:style-name="ce17" office:value-type="float" office:value="5453.76" calcext:value-type="float">
            <text:p><text:s/>5.453,7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27:.J627])" office:value-type="float" office:value="8812.31" calcext:value-type="float">
            <text:p><text:s/>8.812,31 </text:p>
          </table:table-cell>
          <table:table-cell table:style-name="ce17" table:formula="of:=+[.H627]-[.L627]" office:value-type="float" office:value="17022.71" calcext:value-type="float">
            <text:p><text:s/>17.022,71 </text:p>
          </table:table-cell>
          <table:table-cell table:number-columns-repeated="1011"/>
        </table:table-row>
        <table:table-row table:style-name="ro4">
          <table:table-cell table:style-name="ce5" office:value-type="float" office:value="691" calcext:value-type="float">
            <text:p>691</text:p>
          </table:table-cell>
          <table:table-cell table:style-name="ce10" office:value-type="string" calcext:value-type="string">
            <text:p>ROBERTO SERGIO FALCA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28:.G628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28:.J628])" office:value-type="float" office:value="2385.64" calcext:value-type="float">
            <text:p><text:s/>2.385,64 </text:p>
          </table:table-cell>
          <table:table-cell table:style-name="ce18" table:formula="of:=+[.H628]-[.L628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280088" calcext:value-type="float">
            <text:p>280088</text:p>
          </table:table-cell>
          <table:table-cell table:style-name="ce9" office:value-type="string" calcext:value-type="string">
            <text:p>ROBERTO TARDELL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25071.96" calcext:value-type="float">
            <text:p><text:s/>25.071,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535.98" calcext:value-type="float">
            <text:p><text:s/>12.535,98 </text:p>
          </table:table-cell>
          <table:table-cell table:style-name="ce17" table:formula="of:=SUM([.E629:.G629])" office:value-type="float" office:value="37607.94" calcext:value-type="float">
            <text:p><text:s/>37.607,94 </text:p>
          </table:table-cell>
          <table:table-cell table:style-name="ce17" office:value-type="float" office:value="3396.21" calcext:value-type="float">
            <text:p><text:s/>3.396,21 </text:p>
          </table:table-cell>
          <table:table-cell table:style-name="ce17" office:value-type="float" office:value="5385.65" calcext:value-type="float">
            <text:p><text:s/>5.385,6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29:.J629])" office:value-type="float" office:value="8781.86" calcext:value-type="float">
            <text:p><text:s/>8.781,86 </text:p>
          </table:table-cell>
          <table:table-cell table:style-name="ce17" table:formula="of:=+[.H629]-[.L629]" office:value-type="float" office:value="28826.08" calcext:value-type="float">
            <text:p><text:s/>28.826,08 </text:p>
          </table:table-cell>
          <table:table-cell table:number-columns-repeated="1011"/>
        </table:table-row>
        <table:table-row table:style-name="ro4">
          <table:table-cell table:style-name="ce5" office:value-type="float" office:value="577640" calcext:value-type="float">
            <text:p>577640</text:p>
          </table:table-cell>
          <table:table-cell table:style-name="ce10" office:value-type="string" calcext:value-type="string">
            <text:p>ROBINETE LE FOSS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630:.G630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style-name="ce18" office:value-type="float" office:value="6386.33" calcext:value-type="float">
            <text:p><text:s/>6.386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30:.J630])" office:value-type="float" office:value="8949.52" calcext:value-type="float">
            <text:p><text:s/>8.949,52 </text:p>
          </table:table-cell>
          <table:table-cell table:style-name="ce18" table:formula="of:=+[.H630]-[.L630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4" office:value-type="float" office:value="238747" calcext:value-type="float">
            <text:p>238747</text:p>
          </table:table-cell>
          <table:table-cell table:style-name="ce9" office:value-type="string" calcext:value-type="string">
            <text:p>RODOLFO LUIZ TADDEI BARBOS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31:.G631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31:.J631])" office:value-type="float" office:value="8947.67" calcext:value-type="float">
            <text:p><text:s/>8.947,67 </text:p>
          </table:table-cell>
          <table:table-cell table:style-name="ce17" table:formula="of:=+[.H631]-[.L63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27" calcext:value-type="float">
            <text:p>527</text:p>
          </table:table-cell>
          <table:table-cell table:style-name="ce10" office:value-type="string" calcext:value-type="string">
            <text:p>ROLF DE LUNA FONSEC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32:.G632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32:.J632])" office:value-type="float" office:value="8947.67" calcext:value-type="float">
            <text:p><text:s/>8.947,67 </text:p>
          </table:table-cell>
          <table:table-cell table:style-name="ce18" table:formula="of:=+[.H632]-[.L63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53705" calcext:value-type="float">
            <text:p>453705</text:p>
          </table:table-cell>
          <table:table-cell table:style-name="ce9" office:value-type="string" calcext:value-type="string">
            <text:p>ROMEU ALMEIDA SALLES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table:formula="of:=SUM([.E633:.G633])" office:value-type="float" office:value="45627.41" calcext:value-type="float">
            <text:p><text:s/>45.627,41 </text:p>
          </table:table-cell>
          <table:table-cell table:style-name="ce17" office:value-type="float" office:value="3776.93" calcext:value-type="float">
            <text:p><text:s/>3.776,9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33:.J633])" office:value-type="float" office:value="9999.63" calcext:value-type="float">
            <text:p><text:s/>9.999,63 </text:p>
          </table:table-cell>
          <table:table-cell table:style-name="ce17" table:formula="of:=+[.H633]-[.L633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5" office:value-type="float" office:value="684" calcext:value-type="float">
            <text:p>684</text:p>
          </table:table-cell>
          <table:table-cell table:style-name="ce10" office:value-type="string" calcext:value-type="string">
            <text:p>ROMEU SALVADOR MASC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34:.G634])" office:value-type="float" office:value="33076.62" calcext:value-type="float">
            <text:p><text:s/>33.076,62 </text:p>
          </table:table-cell>
          <table:table-cell table:style-name="ce18" office:value-type="float" office:value="3678.92" calcext:value-type="float">
            <text:p><text:s/>3.678,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34:.J634])" office:value-type="float" office:value="3678.92" calcext:value-type="float">
            <text:p><text:s/>3.678,92 </text:p>
          </table:table-cell>
          <table:table-cell table:style-name="ce18" table:formula="of:=+[.H634]-[.L634]" office:value-type="float" office:value="29397.7" calcext:value-type="float">
            <text:p><text:s/>29.397,70 </text:p>
          </table:table-cell>
          <table:table-cell table:number-columns-repeated="1011"/>
        </table:table-row>
        <table:table-row table:style-name="ro4">
          <table:table-cell table:style-name="ce4" office:value-type="float" office:value="333136" calcext:value-type="float">
            <text:p>333136</text:p>
          </table:table-cell>
          <table:table-cell table:style-name="ce9" office:value-type="string" calcext:value-type="string">
            <text:p>RONALD VICTOR ROMERO MAGR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089.51" calcext:value-type="float">
            <text:p><text:s/>2.08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35:.G635])" office:value-type="float" office:value="32560.62" calcext:value-type="float">
            <text:p><text:s/>32.560,62 </text:p>
          </table:table-cell>
          <table:table-cell table:style-name="ce17" office:value-type="float" office:value="3019.37" calcext:value-type="float">
            <text:p><text:s/>3.019,37 </text:p>
          </table:table-cell>
          <table:table-cell table:style-name="ce17" office:value-type="float" office:value="6877.75" calcext:value-type="float">
            <text:p><text:s/>6.877,7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35:.J635])" office:value-type="float" office:value="9897.12" calcext:value-type="float">
            <text:p><text:s/>9.897,12 </text:p>
          </table:table-cell>
          <table:table-cell table:style-name="ce17" table:formula="of:=+[.H635]-[.L635]" office:value-type="float" office:value="22663.5" calcext:value-type="float">
            <text:p><text:s/>22.663,50 </text:p>
          </table:table-cell>
          <table:table-cell table:number-columns-repeated="1011"/>
        </table:table-row>
        <table:table-row table:style-name="ro4">
          <table:table-cell table:style-name="ce5" office:value-type="float" office:value="132192" calcext:value-type="float">
            <text:p>132192</text:p>
          </table:table-cell>
          <table:table-cell table:style-name="ce10" office:value-type="string" calcext:value-type="string">
            <text:p>RONALDO AUGUSTO BRETAS MARZAGA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092.19" calcext:value-type="float">
            <text:p><text:s/>2.09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36:.G636])" office:value-type="float" office:value="32563.3" calcext:value-type="float">
            <text:p><text:s/>32.563,30 </text:p>
          </table:table-cell>
          <table:table-cell table:style-name="ce18" office:value-type="float" office:value="3668.15" calcext:value-type="float">
            <text:p><text:s/>3.668,15 </text:p>
          </table:table-cell>
          <table:table-cell table:style-name="ce18" office:value-type="float" office:value="6853.08" calcext:value-type="float">
            <text:p><text:s/>6.853,0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36:.J636])" office:value-type="float" office:value="10521.23" calcext:value-type="float">
            <text:p><text:s/>10.521,23 </text:p>
          </table:table-cell>
          <table:table-cell table:style-name="ce18" table:formula="of:=+[.H636]-[.L636]" office:value-type="float" office:value="22042.07" calcext:value-type="float">
            <text:p><text:s/>22.042,07 </text:p>
          </table:table-cell>
          <table:table-cell table:number-columns-repeated="1011"/>
        </table:table-row>
        <table:table-row table:style-name="ro4">
          <table:table-cell table:style-name="ce4" office:value-type="float" office:value="966514" calcext:value-type="float">
            <text:p>966514</text:p>
          </table:table-cell>
          <table:table-cell table:style-name="ce9" office:value-type="string" calcext:value-type="string">
            <text:p>RONALDO REBELLO B POLETT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37:.G637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37:.J637])" office:value-type="float" office:value="9856.19" calcext:value-type="float">
            <text:p><text:s/>9.856,19 </text:p>
          </table:table-cell>
          <table:table-cell table:style-name="ce17" table:formula="of:=+[.H637]-[.L63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7184" calcext:value-type="float">
            <text:p>567184</text:p>
          </table:table-cell>
          <table:table-cell table:style-name="ce10" office:value-type="string" calcext:value-type="string">
            <text:p>ROQUE ANTONIO CARRAZ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38:.G638])" office:value-type="float" office:value="31786.62" calcext:value-type="float">
            <text:p><text:s/>31.786,62 </text:p>
          </table:table-cell>
          <table:table-cell table:style-name="ce18" office:value-type="float" office:value="2401.31" calcext:value-type="float">
            <text:p><text:s/>2.401,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38:.J638])" office:value-type="float" office:value="2401.31" calcext:value-type="float">
            <text:p><text:s/>2.401,31 </text:p>
          </table:table-cell>
          <table:table-cell table:style-name="ce18" table:formula="of:=+[.H638]-[.L638]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4">
          <table:table-cell table:style-name="ce4" office:value-type="float" office:value="577573" calcext:value-type="float">
            <text:p>577573</text:p>
          </table:table-cell>
          <table:table-cell table:style-name="ce9" office:value-type="string" calcext:value-type="string">
            <text:p>ROQUE JOSE STRINGHIN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687.82" calcext:value-type="float">
            <text:p><text:s/>2.687,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39:.G639])" office:value-type="float" office:value="31635.37" calcext:value-type="float">
            <text:p><text:s/>31.635,37 </text:p>
          </table:table-cell>
          <table:table-cell table:style-name="ce17" office:value-type="float" office:value="3005.71" calcext:value-type="float">
            <text:p><text:s/>3.005,71 </text:p>
          </table:table-cell>
          <table:table-cell table:style-name="ce17" office:value-type="float" office:value="6929.4" calcext:value-type="float">
            <text:p><text:s/>6.929,4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39:.J639])" office:value-type="float" office:value="9935.11" calcext:value-type="float">
            <text:p><text:s/>9.935,11 </text:p>
          </table:table-cell>
          <table:table-cell table:style-name="ce17" table:formula="of:=+[.H639]-[.L639]" office:value-type="float" office:value="21700.26" calcext:value-type="float">
            <text:p><text:s/>21.700,26 </text:p>
          </table:table-cell>
          <table:table-cell table:number-columns-repeated="1011"/>
        </table:table-row>
        <table:table-row table:style-name="ro4">
          <table:table-cell table:style-name="ce5" office:value-type="float" office:value="571376" calcext:value-type="float">
            <text:p>571376</text:p>
          </table:table-cell>
          <table:table-cell table:style-name="ce10" office:value-type="string" calcext:value-type="string">
            <text:p>ROSANGELA STAURENGH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O BERNARDO DO CAMP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640:.G640])" office:value-type="float" office:value="28947.55" calcext:value-type="float">
            <text:p><text:s/>28.947,55 </text:p>
          </table:table-cell>
          <table:table-cell table:style-name="ce18" office:value-type="float" office:value="3142.14" calcext:value-type="float">
            <text:p><text:s/>3.142,14 </text:p>
          </table:table-cell>
          <table:table-cell table:style-name="ce18" office:value-type="float" office:value="6386.33" calcext:value-type="float">
            <text:p><text:s/>6.386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40:.J640])" office:value-type="float" office:value="9528.47" calcext:value-type="float">
            <text:p><text:s/>9.528,47 </text:p>
          </table:table-cell>
          <table:table-cell table:style-name="ce18" table:formula="of:=+[.H640]-[.L640]" office:value-type="float" office:value="19419.08" calcext:value-type="float">
            <text:p><text:s/>19.419,08 </text:p>
          </table:table-cell>
          <table:table-cell table:number-columns-repeated="1011"/>
        </table:table-row>
        <table:table-row table:style-name="ro4">
          <table:table-cell table:style-name="ce4" office:value-type="float" office:value="174496" calcext:value-type="float">
            <text:p>174496</text:p>
          </table:table-cell>
          <table:table-cell table:style-name="ce9" office:value-type="string" calcext:value-type="string">
            <text:p>ROSANIS FERNANDES POLO MARTINS AGUIA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41:.G641])" office:value-type="float" office:value="29553.81" calcext:value-type="float">
            <text:p><text:s/>29.553,81 </text:p>
          </table:table-cell>
          <table:table-cell table:style-name="ce17" office:value-type="float" office:value="3220.95" calcext:value-type="float">
            <text:p><text:s/>3.220,95 </text:p>
          </table:table-cell>
          <table:table-cell table:style-name="ce17" office:value-type="float" office:value="6011.12" calcext:value-type="float">
            <text:p><text:s/>6.011,1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41:.J641])" office:value-type="float" office:value="9232.07" calcext:value-type="float">
            <text:p><text:s/>9.232,07 </text:p>
          </table:table-cell>
          <table:table-cell table:style-name="ce17" table:formula="of:=+[.H641]-[.L641]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4">
          <table:table-cell table:style-name="ce5" office:value-type="float" office:value="655528" calcext:value-type="float">
            <text:p>655528</text:p>
          </table:table-cell>
          <table:table-cell table:style-name="ce10" office:value-type="string" calcext:value-type="string">
            <text:p>RUBEM FERRAZ DE OLI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42:.G642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42:.J642])" office:value-type="float" office:value="9838.58" calcext:value-type="float">
            <text:p><text:s/>9.838,58 </text:p>
          </table:table-cell>
          <table:table-cell table:style-name="ce18" table:formula="of:=+[.H642]-[.L642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966200" calcext:value-type="float">
            <text:p>966200</text:p>
          </table:table-cell>
          <table:table-cell table:style-name="ce9" office:value-type="string" calcext:value-type="string">
            <text:p>RUBEM PRADO HOFFMANN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43:.G643])" office:value-type="float" office:value="31941.84" calcext:value-type="float">
            <text:p><text:s/>31.941,84 </text:p>
          </table:table-cell>
          <table:table-cell table:style-name="ce17" office:value-type="float" office:value="2892.56" calcext:value-type="float">
            <text:p><text:s/>2.892,56 </text:p>
          </table:table-cell>
          <table:table-cell table:style-name="ce17" office:value-type="float" office:value="6595.59" calcext:value-type="float">
            <text:p><text:s/>6.595,5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43:.J643])" office:value-type="float" office:value="9488.15" calcext:value-type="float">
            <text:p><text:s/>9.488,15 </text:p>
          </table:table-cell>
          <table:table-cell table:style-name="ce17" table:formula="of:=+[.H643]-[.L643]" office:value-type="float" office:value="22453.69" calcext:value-type="float">
            <text:p><text:s/>22.453,69 </text:p>
          </table:table-cell>
          <table:table-cell table:number-columns-repeated="1011"/>
        </table:table-row>
        <table:table-row table:style-name="ro4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RUBENS CARDOSO FIGUEIRA DE MEL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44:.G644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44:.J644])" office:value-type="float" office:value="2396.35" calcext:value-type="float">
            <text:p><text:s/>2.396,35 </text:p>
          </table:table-cell>
          <table:table-cell table:style-name="ce18" table:formula="of:=+[.H644]-[.L644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590728" calcext:value-type="float">
            <text:p>590728</text:p>
          </table:table-cell>
          <table:table-cell table:style-name="ce9" office:value-type="string" calcext:value-type="string">
            <text:p>RUBENS GENTIL NEGRA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45:.G645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45:.J645])" office:value-type="float" office:value="9202.21" calcext:value-type="float">
            <text:p><text:s/>9.202,21 </text:p>
          </table:table-cell>
          <table:table-cell table:style-name="ce17" table:formula="of:=+[.H645]-[.L645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657487" calcext:value-type="float">
            <text:p>657487</text:p>
          </table:table-cell>
          <table:table-cell table:style-name="ce10" office:value-type="string" calcext:value-type="string">
            <text:p>RUBENS LISBO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46:.G646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46:.J646])" office:value-type="float" office:value="9202.21" calcext:value-type="float">
            <text:p><text:s/>9.202,21 </text:p>
          </table:table-cell>
          <table:table-cell table:style-name="ce18" table:formula="of:=+[.H646]-[.L646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74714" calcext:value-type="float">
            <text:p>74714</text:p>
          </table:table-cell>
          <table:table-cell table:style-name="ce9" office:value-type="string" calcext:value-type="string">
            <text:p>RUBENS RODRIGU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47:.G647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47:.J647])" office:value-type="float" office:value="9838.58" calcext:value-type="float">
            <text:p><text:s/>9.838,58 </text:p>
          </table:table-cell>
          <table:table-cell table:style-name="ce17" table:formula="of:=+[.H647]-[.L647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74073" calcext:value-type="float">
            <text:p>574073</text:p>
          </table:table-cell>
          <table:table-cell table:style-name="ce10" office:value-type="string" calcext:value-type="string">
            <text:p>RUI DE MORAIS AGUIA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648:.G648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48:.J648])" office:value-type="float" office:value="9999.63" calcext:value-type="float">
            <text:p><text:s/>9.999,63 </text:p>
          </table:table-cell>
          <table:table-cell table:style-name="ce18" table:formula="of:=+[.H648]-[.L648]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4" office:value-type="float" office:value="309224" calcext:value-type="float">
            <text:p>309224</text:p>
          </table:table-cell>
          <table:table-cell table:style-name="ce9" office:value-type="string" calcext:value-type="string">
            <text:p>RUI PRA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49:.G649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49:.J649])" office:value-type="float" office:value="9890.72" calcext:value-type="float">
            <text:p><text:s/>9.890,72 </text:p>
          </table:table-cell>
          <table:table-cell table:style-name="ce17" table:formula="of:=+[.H649]-[.L64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11517" calcext:value-type="float">
            <text:p>511517</text:p>
          </table:table-cell>
          <table:table-cell table:style-name="ce10" office:value-type="string" calcext:value-type="string">
            <text:p>RUY ALBERTO GAT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856.52" calcext:value-type="float">
            <text:p><text:s/>1.856,52 </text:p>
          </table:table-cell>
          <table:table-cell table:style-name="ce18" office:value-type="float" office:value="16598.51" calcext:value-type="float">
            <text:p><text:s/>16.598,51 </text:p>
          </table:table-cell>
          <table:table-cell table:style-name="ce18" table:formula="of:=SUM([.E650:.G650])" office:value-type="float" office:value="48926.14" calcext:value-type="float">
            <text:p><text:s/>48.926,14 </text:p>
          </table:table-cell>
          <table:table-cell table:style-name="ce18" office:value-type="float" office:value="2993.35" calcext:value-type="float">
            <text:p><text:s/>2.993,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50:.J650])" office:value-type="float" office:value="2993.35" calcext:value-type="float">
            <text:p><text:s/>2.993,35 </text:p>
          </table:table-cell>
          <table:table-cell table:style-name="ce18" table:formula="of:=+[.H650]-[.L650]" office:value-type="float" office:value="45932.79" calcext:value-type="float">
            <text:p><text:s/>45.932,79 </text:p>
          </table:table-cell>
          <table:table-cell table:number-columns-repeated="1011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9" office:value-type="string" calcext:value-type="string">
            <text:p>RUY INFANTE VI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51:.G651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51:.J651])" office:value-type="float" office:value="9838.58" calcext:value-type="float">
            <text:p><text:s/>9.838,58 </text:p>
          </table:table-cell>
          <table:table-cell table:style-name="ce17" table:formula="of:=+[.H651]-[.L65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255479" calcext:value-type="float">
            <text:p>255479</text:p>
          </table:table-cell>
          <table:table-cell table:style-name="ce10" office:value-type="string" calcext:value-type="string">
            <text:p>RUY SERGIO REBELLO PIN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52:.G652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52:.J652])" office:value-type="float" office:value="9856.19" calcext:value-type="float">
            <text:p><text:s/>9.856,19 </text:p>
          </table:table-cell>
          <table:table-cell table:style-name="ce18" table:formula="of:=+[.H652]-[.L652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9" office:value-type="string" calcext:value-type="string">
            <text:p>SALVADOR STELL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53:.G653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53:.J653])" office:value-type="float" office:value="9890.72" calcext:value-type="float">
            <text:p><text:s/>9.890,72 </text:p>
          </table:table-cell>
          <table:table-cell table:style-name="ce17" table:formula="of:=+[.H653]-[.L653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81" calcext:value-type="float">
            <text:p>581</text:p>
          </table:table-cell>
          <table:table-cell table:style-name="ce10" office:value-type="string" calcext:value-type="string">
            <text:p>SAMUEL NOBRE SOBRIN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54:.G654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54:.J654])" office:value-type="float" office:value="2629.88" calcext:value-type="float">
            <text:p><text:s/>2.629,88 </text:p>
          </table:table-cell>
          <table:table-cell table:style-name="ce18" table:formula="of:=+[.H654]-[.L654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4" office:value-type="float" office:value="631176" calcext:value-type="float">
            <text:p>631176</text:p>
          </table:table-cell>
          <table:table-cell table:style-name="ce9" office:value-type="string" calcext:value-type="string">
            <text:p>SEBASTIAO BACCEG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16538.31" calcext:value-type="float">
            <text:p><text:s/>16.538,31 </text:p>
          </table:table-cell>
          <table:table-cell table:style-name="ce17" table:formula="of:=SUM([.E655:.G655])" office:value-type="float" office:value="49614.93" calcext:value-type="float">
            <text:p><text:s/>49.614,93 </text:p>
          </table:table-cell>
          <table:table-cell table:style-name="ce17" office:value-type="float" office:value="3635.01" calcext:value-type="float">
            <text:p><text:s/>3.635,0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55:.J655])" office:value-type="float" office:value="3635.01" calcext:value-type="float">
            <text:p><text:s/>3.635,01 </text:p>
          </table:table-cell>
          <table:table-cell table:style-name="ce17" table:formula="of:=+[.H655]-[.L655]" office:value-type="float" office:value="45979.92" calcext:value-type="float">
            <text:p><text:s/>45.979,92 </text:p>
          </table:table-cell>
          <table:table-cell table:number-columns-repeated="1011"/>
        </table:table-row>
        <table:table-row table:style-name="ro4">
          <table:table-cell table:style-name="ce5" office:value-type="float" office:value="490687" calcext:value-type="float">
            <text:p>490687</text:p>
          </table:table-cell>
          <table:table-cell table:style-name="ce10" office:value-type="string" calcext:value-type="string">
            <text:p>SEBASTIAO BERNARDES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56:.G656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56:.J656])" office:value-type="float" office:value="9838.58" calcext:value-type="float">
            <text:p><text:s/>9.838,58 </text:p>
          </table:table-cell>
          <table:table-cell table:style-name="ce18" table:formula="of:=+[.H656]-[.L656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187247" calcext:value-type="float">
            <text:p>187247</text:p>
          </table:table-cell>
          <table:table-cell table:style-name="ce9" office:value-type="string" calcext:value-type="string">
            <text:p>SEBASTIAO VANDERLEI PINHEI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57:.G657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57:.J657])" office:value-type="float" office:value="8947.67" calcext:value-type="float">
            <text:p><text:s/>8.947,67 </text:p>
          </table:table-cell>
          <table:table-cell table:style-name="ce17" table:formula="of:=+[.H657]-[.L65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32" calcext:value-type="float">
            <text:p>432</text:p>
          </table:table-cell>
          <table:table-cell table:style-name="ce10" office:value-type="string" calcext:value-type="string">
            <text:p>SERAFIM DE CAMARGO DUAR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092.19" calcext:value-type="float">
            <text:p><text:s/>2.09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58:.G658])" office:value-type="float" office:value="32563.3" calcext:value-type="float">
            <text:p><text:s/>32.563,30 </text:p>
          </table:table-cell>
          <table:table-cell table:style-name="ce18" office:value-type="float" office:value="3008.28" calcext:value-type="float">
            <text:p><text:s/>3.008,28 </text:p>
          </table:table-cell>
          <table:table-cell table:style-name="ce18" office:value-type="float" office:value="6800.94" calcext:value-type="float">
            <text:p><text:s/>6.800,9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58:.J658])" office:value-type="float" office:value="9809.22" calcext:value-type="float">
            <text:p><text:s/>9.809,22 </text:p>
          </table:table-cell>
          <table:table-cell table:style-name="ce18" table:formula="of:=+[.H658]-[.L658]" office:value-type="float" office:value="22754.08" calcext:value-type="float">
            <text:p><text:s/>22.754,08 </text:p>
          </table:table-cell>
          <table:table-cell table:number-columns-repeated="1011"/>
        </table:table-row>
        <table:table-row table:style-name="ro4">
          <table:table-cell table:style-name="ce4" office:value-type="float" office:value="330950" calcext:value-type="float">
            <text:p>330950</text:p>
          </table:table-cell>
          <table:table-cell table:style-name="ce9" office:value-type="string" calcext:value-type="string">
            <text:p>SERGIO CARLOS GARUTT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659:.G659])" office:value-type="float" office:value="28947.55" calcext:value-type="float">
            <text:p><text:s/>28.947,55 </text:p>
          </table:table-cell>
          <table:table-cell table:style-name="ce17" office:value-type="float" office:value="1942.15" calcext:value-type="float">
            <text:p><text:s/>1.94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59:.J659])" office:value-type="float" office:value="1942.15" calcext:value-type="float">
            <text:p><text:s/>1.942,15 </text:p>
          </table:table-cell>
          <table:table-cell table:style-name="ce17" table:formula="of:=+[.H659]-[.L659]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table:style-name="ce5" office:value-type="float" office:value="521277" calcext:value-type="float">
            <text:p>521277</text:p>
          </table:table-cell>
          <table:table-cell table:style-name="ce10" office:value-type="string" calcext:value-type="string">
            <text:p>SERGIO CASSIO DA SILVA SALVADOR</text:p>
          </table:table-cell>
          <table:table-cell table:style-name="ce10" office:value-type="string" calcext:value-type="string">
            <text:p>PROMOTOR DE JUSTICA (3a. ENTRANC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E660:.G660])" office:value-type="float" office:value="27500.17" calcext:value-type="float">
            <text:p><text:s/>27.500,17 </text:p>
          </table:table-cell>
          <table:table-cell table:style-name="ce18" office:value-type="float" office:value="2953.98" calcext:value-type="float">
            <text:p><text:s/>2.953,98 </text:p>
          </table:table-cell>
          <table:table-cell table:style-name="ce18" office:value-type="float" office:value="6032.09" calcext:value-type="float">
            <text:p><text:s/>6.032,0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60:.J660])" office:value-type="float" office:value="8986.07" calcext:value-type="float">
            <text:p><text:s/>8.986,07 </text:p>
          </table:table-cell>
          <table:table-cell table:style-name="ce18" table:formula="of:=+[.H660]-[.L660]" office:value-type="float" office:value="18514.1" calcext:value-type="float">
            <text:p><text:s/>18.514,10 </text:p>
          </table:table-cell>
          <table:table-cell table:number-columns-repeated="1011"/>
        </table:table-row>
        <table:table-row table:style-name="ro4">
          <table:table-cell table:style-name="ce4" office:value-type="float" office:value="851428" calcext:value-type="float">
            <text:p>851428</text:p>
          </table:table-cell>
          <table:table-cell table:style-name="ce9" office:value-type="string" calcext:value-type="string">
            <text:p>SERGIO DE ARAUJO PRADO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78.02" calcext:value-type="float">
            <text:p><text:s/>1.978,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61:.G661])" office:value-type="float" office:value="32449.13" calcext:value-type="float">
            <text:p><text:s/>32.449,13 </text:p>
          </table:table-cell>
          <table:table-cell table:style-name="ce17" office:value-type="float" office:value="2977.73" calcext:value-type="float">
            <text:p><text:s/>2.977,73 </text:p>
          </table:table-cell>
          <table:table-cell table:style-name="ce17" office:value-type="float" office:value="7308.7" calcext:value-type="float">
            <text:p><text:s/>7.308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61:.J661])" office:value-type="float" office:value="10286.43" calcext:value-type="float">
            <text:p><text:s/>10.286,43 </text:p>
          </table:table-cell>
          <table:table-cell table:style-name="ce17" table:formula="of:=+[.H661]-[.L661]" office:value-type="float" office:value="22162.7" calcext:value-type="float">
            <text:p><text:s/>22.162,70 </text:p>
          </table:table-cell>
          <table:table-cell table:number-columns-repeated="1011"/>
        </table:table-row>
        <table:table-row table:style-name="ro4">
          <table:table-cell table:style-name="ce5" office:value-type="float" office:value="223677" calcext:value-type="float">
            <text:p>223677</text:p>
          </table:table-cell>
          <table:table-cell table:style-name="ce10" office:value-type="string" calcext:value-type="string">
            <text:p>SERGIO DE OLIVEIRA MEDIC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62:.G662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62:.J662])" office:value-type="float" office:value="9838.58" calcext:value-type="float">
            <text:p><text:s/>9.838,58 </text:p>
          </table:table-cell>
          <table:table-cell table:style-name="ce18" table:formula="of:=+[.H662]-[.L662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table:style-name="ce9" office:value-type="string" calcext:value-type="string">
            <text:p>SERGIO FRANCO DE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63:.G663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63:.J663])" office:value-type="float" office:value="8947.67" calcext:value-type="float">
            <text:p><text:s/>8.947,67 </text:p>
          </table:table-cell>
          <table:table-cell table:style-name="ce17" table:formula="of:=+[.H663]-[.L66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57143" calcext:value-type="float">
            <text:p>457143</text:p>
          </table:table-cell>
          <table:table-cell table:style-name="ce10" office:value-type="string" calcext:value-type="string">
            <text:p>SERGIO ROXO DA FONSEC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64:.G664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45.24" calcext:value-type="float">
            <text:p><text:s/>6.745,2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64:.J664])" office:value-type="float" office:value="9751.92" calcext:value-type="float">
            <text:p><text:s/>9.751,92 </text:p>
          </table:table-cell>
          <table:table-cell table:style-name="ce18" table:formula="of:=+[.H664]-[.L664]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4">
          <table:table-cell table:style-name="ce4" office:value-type="float" office:value="901246" calcext:value-type="float">
            <text:p>901246</text:p>
          </table:table-cell>
          <table:table-cell table:style-name="ce9" office:value-type="string" calcext:value-type="string">
            <text:p>SERGIO SALGADO IVAHY BADA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898.89" calcext:value-type="float">
            <text:p><text:s/>1.898,8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65:.G665])" office:value-type="float" office:value="30846.44" calcext:value-type="float">
            <text:p><text:s/>30.846,44 </text:p>
          </table:table-cell>
          <table:table-cell table:style-name="ce17" office:value-type="float" office:value="2918.93" calcext:value-type="float">
            <text:p><text:s/>2.918,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65:.J665])" office:value-type="float" office:value="2918.93" calcext:value-type="float">
            <text:p><text:s/>2.918,93 </text:p>
          </table:table-cell>
          <table:table-cell table:style-name="ce17" table:formula="of:=+[.H665]-[.L665]" office:value-type="float" office:value="27927.51" calcext:value-type="float">
            <text:p><text:s/>27.927,51 </text:p>
          </table:table-cell>
          <table:table-cell table:number-columns-repeated="1011"/>
        </table:table-row>
        <table:table-row table:style-name="ro4">
          <table:table-cell table:style-name="ce5" office:value-type="float" office:value="657120" calcext:value-type="float">
            <text:p>657120</text:p>
          </table:table-cell>
          <table:table-cell table:style-name="ce10" office:value-type="string" calcext:value-type="string">
            <text:p>SERGIO VISENTI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473.77" calcext:value-type="float">
            <text:p><text:s/>14.473,77 </text:p>
          </table:table-cell>
          <table:table-cell table:style-name="ce18" table:formula="of:=SUM([.E666:.G666])" office:value-type="float" office:value="43421.32" calcext:value-type="float">
            <text:p><text:s/>43.421,32 </text:p>
          </table:table-cell>
          <table:table-cell table:style-name="ce18" office:value-type="float" office:value="3534.26" calcext:value-type="float">
            <text:p><text:s/>3.534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66:.J666])" office:value-type="float" office:value="3534.26" calcext:value-type="float">
            <text:p><text:s/>3.534,26 </text:p>
          </table:table-cell>
          <table:table-cell table:style-name="ce18" table:formula="of:=+[.H666]-[.L666]" office:value-type="float" office:value="39887.06" calcext:value-type="float">
            <text:p><text:s/>39.887,06 </text:p>
          </table:table-cell>
          <table:table-cell table:number-columns-repeated="1011"/>
        </table:table-row>
        <table:table-row table:style-name="ro4">
          <table:table-cell table:style-name="ce4" office:value-type="float" office:value="498101" calcext:value-type="float">
            <text:p>498101</text:p>
          </table:table-cell>
          <table:table-cell table:style-name="ce9" office:value-type="string" calcext:value-type="string">
            <text:p>SHIOZO TANAK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67:.G667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67:.J667])" office:value-type="float" office:value="9856.19" calcext:value-type="float">
            <text:p><text:s/>9.856,19 </text:p>
          </table:table-cell>
          <table:table-cell table:style-name="ce17" table:formula="of:=+[.H667]-[.L66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99026" calcext:value-type="float">
            <text:p>699026</text:p>
          </table:table-cell>
          <table:table-cell table:style-name="ce10" office:value-type="string" calcext:value-type="string">
            <text:p>SILVANA BUO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78.02" calcext:value-type="float">
            <text:p><text:s/>1.978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68:.G668])" office:value-type="float" office:value="32449.13" calcext:value-type="float">
            <text:p><text:s/>32.449,13 </text:p>
          </table:table-cell>
          <table:table-cell table:style-name="ce18" office:value-type="float" office:value="2977.73" calcext:value-type="float">
            <text:p><text:s/>2.977,73 </text:p>
          </table:table-cell>
          <table:table-cell table:style-name="ce18" office:value-type="float" office:value="7308.7" calcext:value-type="float">
            <text:p><text:s/>7.308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68:.J668])" office:value-type="float" office:value="10286.43" calcext:value-type="float">
            <text:p><text:s/>10.286,43 </text:p>
          </table:table-cell>
          <table:table-cell table:style-name="ce18" table:formula="of:=+[.H668]-[.L668]" office:value-type="float" office:value="22162.7" calcext:value-type="float">
            <text:p><text:s/>22.162,70 </text:p>
          </table:table-cell>
          <table:table-cell table:number-columns-repeated="1011"/>
        </table:table-row>
        <table:table-row table:style-name="ro4">
          <table:table-cell table:style-name="ce4" office:value-type="float" office:value="570560" calcext:value-type="float">
            <text:p>570560</text:p>
          </table:table-cell>
          <table:table-cell table:style-name="ce9" office:value-type="string" calcext:value-type="string">
            <text:p>SILVIA REGINA BRANDI MAXIMO RIBEI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SAO JOSE DOS CAMP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69:.G669])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69:.J669])" office:value-type="float" office:value="9164.6" calcext:value-type="float">
            <text:p><text:s/>9.164,60 </text:p>
          </table:table-cell>
          <table:table-cell table:style-name="ce17" table:formula="of:=+[.H669]-[.L669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929890" calcext:value-type="float">
            <text:p>929890</text:p>
          </table:table-cell>
          <table:table-cell table:style-name="ce10" office:value-type="string" calcext:value-type="string">
            <text:p>SOLON FERNANDES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70:.G670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70:.J670])" office:value-type="float" office:value="10515.77" calcext:value-type="float">
            <text:p><text:s/>10.515,77 </text:p>
          </table:table-cell>
          <table:table-cell table:style-name="ce18" table:formula="of:=+[.H670]-[.L670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698400" calcext:value-type="float">
            <text:p>698400</text:p>
          </table:table-cell>
          <table:table-cell table:style-name="ce9" office:value-type="string" calcext:value-type="string">
            <text:p>SONIA REGINA MARCON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6052.79" calcext:value-type="float">
            <text:p><text:s/>26.052,79 </text:p>
          </table:table-cell>
          <table:table-cell table:style-name="ce17" office:value-type="float" office:value="545.61" calcext:value-type="float">
            <text:p><text:s/>545,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71:.G671])" office:value-type="float" office:value="26598.4" calcext:value-type="float">
            <text:p><text:s/>26.598,40 </text:p>
          </table:table-cell>
          <table:table-cell table:style-name="ce17" office:value-type="float" office:value="2304.78" calcext:value-type="float">
            <text:p><text:s/>2.304,78 </text:p>
          </table:table-cell>
          <table:table-cell table:style-name="ce17" office:value-type="float" office:value="5811.38" calcext:value-type="float">
            <text:p><text:s/>5.811,3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71:.J671])" office:value-type="float" office:value="8116.16" calcext:value-type="float">
            <text:p><text:s/>8.116,16 </text:p>
          </table:table-cell>
          <table:table-cell table:style-name="ce17" table:formula="of:=+[.H671]-[.L671]" office:value-type="float" office:value="18482.24" calcext:value-type="float">
            <text:p><text:s/>18.482,24 </text:p>
          </table:table-cell>
          <table:table-cell table:number-columns-repeated="1011"/>
        </table:table-row>
        <table:table-row table:style-name="ro4">
          <table:table-cell table:style-name="ce5" office:value-type="float" office:value="161043" calcext:value-type="float">
            <text:p>161043</text:p>
          </table:table-cell>
          <table:table-cell table:style-name="ce10" office:value-type="string" calcext:value-type="string">
            <text:p>SONIA REGINA THOME DE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72:.G672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7224.75" calcext:value-type="float">
            <text:p><text:s/>7.224,7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72:.J672])" office:value-type="float" office:value="10164.75" calcext:value-type="float">
            <text:p><text:s/>10.164,75 </text:p>
          </table:table-cell>
          <table:table-cell table:style-name="ce18" table:formula="of:=+[.H672]-[.L672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4" office:value-type="float" office:value="695180" calcext:value-type="float">
            <text:p>695180</text:p>
          </table:table-cell>
          <table:table-cell table:style-name="ce9" office:value-type="string" calcext:value-type="string">
            <text:p>TARCISIO ANTONIO FERRAZ DA ROCHA PA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673:.G673])" office:value-type="float" office:value="49468.95" calcext:value-type="float">
            <text:p><text:s/>49.468,95 </text:p>
          </table:table-cell>
          <table:table-cell table:style-name="ce17" office:value-type="float" office:value="3617" calcext:value-type="float">
            <text:p><text:s/>3.617,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73:.J673])" office:value-type="float" office:value="3617" calcext:value-type="float">
            <text:p><text:s/>3.617,00 </text:p>
          </table:table-cell>
          <table:table-cell table:style-name="ce17" table:formula="of:=+[.H673]-[.L673]" office:value-type="float" office:value="45851.95" calcext:value-type="float">
            <text:p><text:s/>45.851,95 </text:p>
          </table:table-cell>
          <table:table-cell table:number-columns-repeated="1011"/>
        </table:table-row>
        <table:table-row table:style-name="ro4">
          <table:table-cell table:style-name="ce5" office:value-type="float" office:value="511396" calcext:value-type="float">
            <text:p>511396</text:p>
          </table:table-cell>
          <table:table-cell table:style-name="ce10" office:value-type="string" calcext:value-type="string">
            <text:p>TELMA ANTUNES DE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78.02" calcext:value-type="float">
            <text:p><text:s/>1.978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74:.G674])" office:value-type="float" office:value="32449.13" calcext:value-type="float">
            <text:p><text:s/>32.449,13 </text:p>
          </table:table-cell>
          <table:table-cell table:style-name="ce18" office:value-type="float" office:value="2977.73" calcext:value-type="float">
            <text:p><text:s/>2.977,73 </text:p>
          </table:table-cell>
          <table:table-cell table:style-name="ce18" office:value-type="float" office:value="7308.7" calcext:value-type="float">
            <text:p><text:s/>7.308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74:.J674])" office:value-type="float" office:value="10286.43" calcext:value-type="float">
            <text:p><text:s/>10.286,43 </text:p>
          </table:table-cell>
          <table:table-cell table:style-name="ce18" table:formula="of:=+[.H674]-[.L674]" office:value-type="float" office:value="22162.7" calcext:value-type="float">
            <text:p><text:s/>22.162,70 </text:p>
          </table:table-cell>
          <table:table-cell table:number-columns-repeated="1011"/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table:style-name="ce9" office:value-type="string" calcext:value-type="string">
            <text:p>THELMO DE CARVALHO TEIXEIRA BRAN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75:.G675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75:.J675])" office:value-type="float" office:value="8947.67" calcext:value-type="float">
            <text:p><text:s/>8.947,67 </text:p>
          </table:table-cell>
          <table:table-cell table:style-name="ce17" table:formula="of:=+[.H675]-[.L67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22" calcext:value-type="float">
            <text:p>522</text:p>
          </table:table-cell>
          <table:table-cell table:style-name="ce10" office:value-type="string" calcext:value-type="string">
            <text:p>TOMAZ MITUO SHINTAT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42.19" calcext:value-type="float">
            <text:p><text:s/>2.34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76:.G676])" office:value-type="float" office:value="32813.3" calcext:value-type="float">
            <text:p><text:s/>32.813,30 </text:p>
          </table:table-cell>
          <table:table-cell table:style-name="ce18" office:value-type="float" office:value="2396.76" calcext:value-type="float">
            <text:p><text:s/>2.396,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76:.J676])" office:value-type="float" office:value="2396.76" calcext:value-type="float">
            <text:p><text:s/>2.396,76 </text:p>
          </table:table-cell>
          <table:table-cell table:style-name="ce18" table:formula="of:=+[.H676]-[.L676]" office:value-type="float" office:value="30416.54" calcext:value-type="float">
            <text:p><text:s/>30.416,54 </text:p>
          </table:table-cell>
          <table:table-cell table:number-columns-repeated="1011"/>
        </table:table-row>
        <table:table-row table:style-name="ro4">
          <table:table-cell table:style-name="ce4" office:value-type="float" office:value="967630" calcext:value-type="float">
            <text:p>967630</text:p>
          </table:table-cell>
          <table:table-cell table:style-name="ce9" office:value-type="string" calcext:value-type="string">
            <text:p>ULISSES ACASSIO REYNOL</text:p>
          </table:table-cell>
          <table:table-cell table:style-name="ce9" office:value-type="string" calcext:value-type="string">
            <text:p>PROMOTOR DE JUSTICA (3a. ENTRANCIA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7" office:value-type="float" office:value="24357.29" calcext:value-type="float">
            <text:p><text:s/>24.357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677:.G677])" office:value-type="float" office:value="24357.29" calcext:value-type="float">
            <text:p><text:s/>24.357,29 </text:p>
          </table:table-cell>
          <table:table-cell table:style-name="ce17" office:value-type="float" office:value="2545.4" calcext:value-type="float">
            <text:p><text:s/>2.545,40 </text:p>
          </table:table-cell>
          <table:table-cell table:style-name="ce17" office:value-type="float" office:value="4356.05" calcext:value-type="float">
            <text:p><text:s/>4.356,0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77:.J677])" office:value-type="float" office:value="6901.45" calcext:value-type="float">
            <text:p><text:s/>6.901,45 </text:p>
          </table:table-cell>
          <table:table-cell table:style-name="ce17" table:formula="of:=+[.H677]-[.L677]" office:value-type="float" office:value="17455.84" calcext:value-type="float">
            <text:p><text:s/>17.455,84 </text:p>
          </table:table-cell>
          <table:table-cell table:number-columns-repeated="1011"/>
        </table:table-row>
        <table:table-row table:style-name="ro4">
          <table:table-cell table:style-name="ce5" office:value-type="float" office:value="551697" calcext:value-type="float">
            <text:p>551697</text:p>
          </table:table-cell>
          <table:table-cell table:style-name="ce10" office:value-type="string" calcext:value-type="string">
            <text:p>ULISSES BUTURA SIMO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78:.G678])" office:value-type="float" office:value="33076.62" calcext:value-type="float">
            <text:p><text:s/>33.076,62 </text:p>
          </table:table-cell>
          <table:table-cell table:style-name="ce18" office:value-type="float" office:value="3678.92" calcext:value-type="float">
            <text:p><text:s/>3.678,92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78:.J678])" office:value-type="float" office:value="10552.25" calcext:value-type="float">
            <text:p><text:s/>10.552,25 </text:p>
          </table:table-cell>
          <table:table-cell table:style-name="ce18" table:formula="of:=+[.H678]-[.L678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969339" calcext:value-type="float">
            <text:p>969339</text:p>
          </table:table-cell>
          <table:table-cell table:style-name="ce9" office:value-type="string" calcext:value-type="string">
            <text:p>VAGNER SEBASTIAO CHIAMENT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679:.G679])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79:.J679])" office:value-type="float" office:value="2563.19" calcext:value-type="float">
            <text:p><text:s/>2.563,19 </text:p>
          </table:table-cell>
          <table:table-cell table:style-name="ce17" table:formula="of:=+[.H679]-[.L679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669436" calcext:value-type="float">
            <text:p>669436</text:p>
          </table:table-cell>
          <table:table-cell table:style-name="ce10" office:value-type="string" calcext:value-type="string">
            <text:p>VALDIR JOSE SANTILONI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80:.G680])" office:value-type="float" office:value="27773.53" calcext:value-type="float">
            <text:p><text:s/>27.773,53 </text:p>
          </table:table-cell>
          <table:table-cell table:style-name="ce18" office:value-type="float" office:value="2989.52" calcext:value-type="float">
            <text:p><text:s/>2.989,52 </text:p>
          </table:table-cell>
          <table:table-cell table:style-name="ce18" office:value-type="float" office:value="5523.26" calcext:value-type="float">
            <text:p><text:s/>5.523,2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80:.J680])" office:value-type="float" office:value="8512.78" calcext:value-type="float">
            <text:p><text:s/>8.512,78 </text:p>
          </table:table-cell>
          <table:table-cell table:style-name="ce18" table:formula="of:=+[.H680]-[.L680]" office:value-type="float" office:value="19260.75" calcext:value-type="float">
            <text:p><text:s/>19.260,75 </text:p>
          </table:table-cell>
          <table:table-cell table:number-columns-repeated="1011"/>
        </table:table-row>
        <table:table-row table:style-name="ro4">
          <table:table-cell table:style-name="ce4" office:value-type="float" office:value="429570" calcext:value-type="float">
            <text:p>429570</text:p>
          </table:table-cell>
          <table:table-cell table:style-name="ce9" office:value-type="string" calcext:value-type="string">
            <text:p>VALDIR MARIN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681:.G681])" office:value-type="float" office:value="49468.95" calcext:value-type="float">
            <text:p><text:s/>49.468,95 </text:p>
          </table:table-cell>
          <table:table-cell table:style-name="ce17" office:value-type="float" office:value="2957.42" calcext:value-type="float">
            <text:p><text:s/>2.957,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81:.J681])" office:value-type="float" office:value="2957.42" calcext:value-type="float">
            <text:p><text:s/>2.957,42 </text:p>
          </table:table-cell>
          <table:table-cell table:style-name="ce17" table:formula="of:=+[.H681]-[.L681]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5" office:value-type="float" office:value="387574" calcext:value-type="float">
            <text:p>387574</text:p>
          </table:table-cell>
          <table:table-cell table:style-name="ce10" office:value-type="string" calcext:value-type="string">
            <text:p>VALDIR RODRIG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82:.G682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82:.J682])" office:value-type="float" office:value="2385.64" calcext:value-type="float">
            <text:p><text:s/>2.385,64 </text:p>
          </table:table-cell>
          <table:table-cell table:style-name="ce18" table:formula="of:=+[.H682]-[.L682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292335" calcext:value-type="float">
            <text:p>292335</text:p>
          </table:table-cell>
          <table:table-cell table:style-name="ce9" office:value-type="string" calcext:value-type="string">
            <text:p>VALERIA FARINAZZO LORZA DUAR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83:.G683])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83:.J683])" office:value-type="float" office:value="9164.6" calcext:value-type="float">
            <text:p><text:s/>9.164,60 </text:p>
          </table:table-cell>
          <table:table-cell table:style-name="ce17" table:formula="of:=+[.H683]-[.L683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192390" calcext:value-type="float">
            <text:p>192390</text:p>
          </table:table-cell>
          <table:table-cell table:style-name="ce10" office:value-type="string" calcext:value-type="string">
            <text:p>VALERIA ISABEL LABATE NOTARANGEL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3" calcext:value-type="float">
            <text:p><text:s/>1.902,03 </text:p>
          </table:table-cell>
          <table:table-cell table:style-name="ce18" office:value-type="float" office:value="16186.56" calcext:value-type="float">
            <text:p><text:s/>16.186,56 </text:p>
          </table:table-cell>
          <table:table-cell table:style-name="ce18" table:formula="of:=SUM([.E684:.G684])" office:value-type="float" office:value="48559.7" calcext:value-type="float">
            <text:p><text:s/>48.559,70 </text:p>
          </table:table-cell>
          <table:table-cell table:style-name="ce18" office:value-type="float" office:value="2857.4" calcext:value-type="float">
            <text:p><text:s/>2.857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84:.J684])" office:value-type="float" office:value="2857.4" calcext:value-type="float">
            <text:p><text:s/>2.857,40 </text:p>
          </table:table-cell>
          <table:table-cell table:style-name="ce18" table:formula="of:=+[.H684]-[.L684]" office:value-type="float" office:value="45702.3" calcext:value-type="float">
            <text:p><text:s/>45.702,30 </text:p>
          </table:table-cell>
          <table:table-cell table:number-columns-repeated="1011"/>
        </table:table-row>
        <table:table-row table:style-name="ro4">
          <table:table-cell table:style-name="ce4" office:value-type="float" office:value="581722" calcext:value-type="float">
            <text:p>581722</text:p>
          </table:table-cell>
          <table:table-cell table:style-name="ce9" office:value-type="string" calcext:value-type="string">
            <text:p>VALTER MAYORA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GUARULH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85:.G685])" office:value-type="float" office:value="31282.77" calcext:value-type="float">
            <text:p><text:s/>31.282,77 </text:p>
          </table:table-cell>
          <table:table-cell table:style-name="ce17" office:value-type="float" office:value="3445.71" calcext:value-type="float">
            <text:p><text:s/>3.445,71 </text:p>
          </table:table-cell>
          <table:table-cell table:style-name="ce17" office:value-type="float" office:value="6905.74" calcext:value-type="float">
            <text:p><text:s/>6.905,7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85:.J685])" office:value-type="float" office:value="10351.45" calcext:value-type="float">
            <text:p><text:s/>10.351,45 </text:p>
          </table:table-cell>
          <table:table-cell table:style-name="ce17" table:formula="of:=+[.H685]-[.L685]" office:value-type="float" office:value="20931.32" calcext:value-type="float">
            <text:p><text:s/>20.931,32 </text:p>
          </table:table-cell>
          <table:table-cell table:number-columns-repeated="1011"/>
        </table:table-row>
        <table:table-row table:style-name="ro4">
          <table:table-cell table:style-name="ce5" office:value-type="float" office:value="795010" calcext:value-type="float">
            <text:p>795010</text:p>
          </table:table-cell>
          <table:table-cell table:style-name="ce10" office:value-type="string" calcext:value-type="string">
            <text:p>VALTER VALENTIN BUFA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86:.G68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86:.J686])" office:value-type="float" office:value="8947.67" calcext:value-type="float">
            <text:p><text:s/>8.947,67 </text:p>
          </table:table-cell>
          <table:table-cell table:style-name="ce18" table:formula="of:=+[.H686]-[.L68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9" office:value-type="string" calcext:value-type="string">
            <text:p>VANDIR NATAL CASAGRAND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87:.G687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18.43" calcext:value-type="float">
            <text:p><text:s/>6.118,4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87:.J687])" office:value-type="float" office:value="8843.4" calcext:value-type="float">
            <text:p><text:s/>8.843,40 </text:p>
          </table:table-cell>
          <table:table-cell table:style-name="ce17" table:formula="of:=+[.H687]-[.L687]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5" office:value-type="float" office:value="531991" calcext:value-type="float">
            <text:p>531991</text:p>
          </table:table-cell>
          <table:table-cell table:style-name="ce10" office:value-type="string" calcext:value-type="string">
            <text:p>VANIA MARIA RUFFINI PENTEADO BALE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88:.G688])" office:value-type="float" office:value="31786.62" calcext:value-type="float">
            <text:p><text:s/>31.786,62 </text:p>
          </table:table-cell>
          <table:table-cell table:style-name="ce18" office:value-type="float" office:value="3041.25" calcext:value-type="float">
            <text:p><text:s/>3.041,25 </text:p>
          </table:table-cell>
          <table:table-cell table:style-name="ce18" office:value-type="float" office:value="7450.03" calcext:value-type="float">
            <text:p><text:s/>7.450,0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88:.J688])" office:value-type="float" office:value="10491.28" calcext:value-type="float">
            <text:p><text:s/>10.491,28 </text:p>
          </table:table-cell>
          <table:table-cell table:style-name="ce18" table:formula="of:=+[.H688]-[.L688]" office:value-type="float" office:value="21295.34" calcext:value-type="float">
            <text:p><text:s/>21.295,34 </text:p>
          </table:table-cell>
          <table:table-cell table:number-columns-repeated="1011"/>
        </table:table-row>
        <table:table-row table:style-name="ro4">
          <table:table-cell table:style-name="ce4" office:value-type="float" office:value="501829" calcext:value-type="float">
            <text:p>501829</text:p>
          </table:table-cell>
          <table:table-cell table:style-name="ce9" office:value-type="string" calcext:value-type="string">
            <text:p>VANIA SCHUMANN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table:formula="of:=SUM([.E689:.G689])" office:value-type="float" office:value="45627.41" calcext:value-type="float">
            <text:p><text:s/>45.627,41 </text:p>
          </table:table-cell>
          <table:table-cell table:style-name="ce17" office:value-type="float" office:value="2534.85" calcext:value-type="float">
            <text:p><text:s/>2.534,8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89:.J689])" office:value-type="float" office:value="2534.85" calcext:value-type="float">
            <text:p><text:s/>2.534,85 </text:p>
          </table:table-cell>
          <table:table-cell table:style-name="ce17" table:formula="of:=+[.H689]-[.L689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5" office:value-type="float" office:value="813233" calcext:value-type="float">
            <text:p>813233</text:p>
          </table:table-cell>
          <table:table-cell table:style-name="ce10" office:value-type="string" calcext:value-type="string">
            <text:p>VERA LUCIA NOGUEIRA FRANCO MOYS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90:.G690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7373.11" calcext:value-type="float">
            <text:p><text:s/>7.373,1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90:.J690])" office:value-type="float" office:value="10379.79" calcext:value-type="float">
            <text:p><text:s/>10.379,79 </text:p>
          </table:table-cell>
          <table:table-cell table:style-name="ce18" table:formula="of:=+[.H690]-[.L690]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table:style-name="ce4" office:value-type="float" office:value="1646" calcext:value-type="float">
            <text:p>1646</text:p>
          </table:table-cell>
          <table:table-cell table:style-name="ce9" office:value-type="string" calcext:value-type="string">
            <text:p>VERA MARIA GONCALVES CROTT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JUNDIAI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91:.G691])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91:.J691])" office:value-type="float" office:value="2629.88" calcext:value-type="float">
            <text:p><text:s/>2.629,88 </text:p>
          </table:table-cell>
          <table:table-cell table:style-name="ce17" table:formula="of:=+[.H691]-[.L691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5" office:value-type="float" office:value="703182" calcext:value-type="float">
            <text:p>703182</text:p>
          </table:table-cell>
          <table:table-cell table:style-name="ce10" office:value-type="string" calcext:value-type="string">
            <text:p>VERA MARTINS SERRA ESPUNY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92:.G692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6003.29" calcext:value-type="float">
            <text:p><text:s/>6.003,2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92:.J692])" office:value-type="float" office:value="8943.29" calcext:value-type="float">
            <text:p><text:s/>8.943,29 </text:p>
          </table:table-cell>
          <table:table-cell table:style-name="ce18" table:formula="of:=+[.H692]-[.L692]" office:value-type="float" office:value="23429.87" calcext:value-type="float">
            <text:p><text:s/>23.429,87 </text:p>
          </table:table-cell>
          <table:table-cell table:number-columns-repeated="1011"/>
        </table:table-row>
        <table:table-row table:style-name="ro4">
          <table:table-cell table:style-name="ce4" office:value-type="float" office:value="708732" calcext:value-type="float">
            <text:p>708732</text:p>
          </table:table-cell>
          <table:table-cell table:style-name="ce9" office:value-type="string" calcext:value-type="string">
            <text:p>VERCINGETORIX DE CASTRO GARM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93:.G693])" office:value-type="float" office:value="33076.62" calcext:value-type="float">
            <text:p><text:s/>33.076,62 </text:p>
          </table:table-cell>
          <table:table-cell table:style-name="ce17" office:value-type="float" office:value="3057.88" calcext:value-type="float">
            <text:p><text:s/>3.057,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93:.J693])" office:value-type="float" office:value="3057.88" calcext:value-type="float">
            <text:p><text:s/>3.057,88 </text:p>
          </table:table-cell>
          <table:table-cell table:style-name="ce17" table:formula="of:=+[.H693]-[.L693]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table:style-name="ce5" office:value-type="float" office:value="190702" calcext:value-type="float">
            <text:p>190702</text:p>
          </table:table-cell>
          <table:table-cell table:style-name="ce10" office:value-type="string" calcext:value-type="string">
            <text:p>VICENTE DE PAULO ARRUDA 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94:.G694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94:.J694])" office:value-type="float" office:value="9804.05" calcext:value-type="float">
            <text:p><text:s/>9.804,05 </text:p>
          </table:table-cell>
          <table:table-cell table:style-name="ce18" table:formula="of:=+[.H694]-[.L694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887808" calcext:value-type="float">
            <text:p>887808</text:p>
          </table:table-cell>
          <table:table-cell table:style-name="ce9" office:value-type="string" calcext:value-type="string">
            <text:p>VICENTE GRECCO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95:.G695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95:.J695])" office:value-type="float" office:value="9856.19" calcext:value-type="float">
            <text:p><text:s/>9.856,19 </text:p>
          </table:table-cell>
          <table:table-cell table:style-name="ce17" table:formula="of:=+[.H695]-[.L69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45" calcext:value-type="float">
            <text:p>545</text:p>
          </table:table-cell>
          <table:table-cell table:style-name="ce10" office:value-type="string" calcext:value-type="string">
            <text:p>VICENTE PAULO MACHADO ALMEI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96:.G696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96:.J696])" office:value-type="float" office:value="8895.53" calcext:value-type="float">
            <text:p><text:s/>8.895,53 </text:p>
          </table:table-cell>
          <table:table-cell table:style-name="ce18" table:formula="of:=+[.H696]-[.L69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9" office:value-type="string" calcext:value-type="string">
            <text:p>VIDAL SERRANO NUN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97:.G697])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5958.98" calcext:value-type="float">
            <text:p><text:s/>5.958,9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97:.J697])" office:value-type="float" office:value="8588.86" calcext:value-type="float">
            <text:p><text:s/>8.588,86 </text:p>
          </table:table-cell>
          <table:table-cell table:style-name="ce17" table:formula="of:=+[.H697]-[.L697]" office:value-type="float" office:value="20964.95" calcext:value-type="float">
            <text:p><text:s/>20.964,95 </text:p>
          </table:table-cell>
          <table:table-cell table:number-columns-repeated="1011"/>
        </table:table-row>
        <table:table-row table:style-name="ro4">
          <table:table-cell table:style-name="ce5" office:value-type="float" office:value="688" calcext:value-type="float">
            <text:p>688</text:p>
          </table:table-cell>
          <table:table-cell table:style-name="ce10" office:value-type="string" calcext:value-type="string">
            <text:p>VILMA TEREZINHA GOIS MAURICI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698:.G698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698:.J698])" office:value-type="float" office:value="2385.64" calcext:value-type="float">
            <text:p><text:s/>2.385,64 </text:p>
          </table:table-cell>
          <table:table-cell table:style-name="ce18" table:formula="of:=+[.H698]-[.L698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710092" calcext:value-type="float">
            <text:p>710092</text:p>
          </table:table-cell>
          <table:table-cell table:style-name="ce9" office:value-type="string" calcext:value-type="string">
            <text:p>VILSON PEDRO FURIA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699:.G699])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699:.J699])" office:value-type="float" office:value="2563.19" calcext:value-type="float">
            <text:p><text:s/>2.563,19 </text:p>
          </table:table-cell>
          <table:table-cell table:style-name="ce17" table:formula="of:=+[.H699]-[.L699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483" calcext:value-type="float">
            <text:p>483</text:p>
          </table:table-cell>
          <table:table-cell table:style-name="ce10" office:value-type="string" calcext:value-type="string">
            <text:p>VIVALDO BONACHE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00:.G700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700:.J700])" office:value-type="float" office:value="9556.03" calcext:value-type="float">
            <text:p><text:s/>9.556,03 </text:p>
          </table:table-cell>
          <table:table-cell table:style-name="ce18" table:formula="of:=+[.H700]-[.L700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565230" calcext:value-type="float">
            <text:p>565230</text:p>
          </table:table-cell>
          <table:table-cell table:style-name="ce9" office:value-type="string" calcext:value-type="string">
            <text:p>WAGNER DE MATTOS ADU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15.51" calcext:value-type="float">
            <text:p><text:s/>1.31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01:.G701])" office:value-type="float" office:value="31786.62" calcext:value-type="float">
            <text:p><text:s/>31.786,62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701:.J701])" office:value-type="float" office:value="2401.31" calcext:value-type="float">
            <text:p><text:s/>2.401,31 </text:p>
          </table:table-cell>
          <table:table-cell table:style-name="ce17" table:formula="of:=+[.H701]-[.L701]" office:value-type="float" office:value="29385.31" calcext:value-type="float">
            <text:p><text:s/>29.385,31 </text:p>
          </table:table-cell>
          <table:table-cell table:number-columns-repeated="1011"/>
        </table:table-row>
        <table:table-row table:style-name="ro4">
          <table:table-cell table:style-name="ce5" office:value-type="float" office:value="703535" calcext:value-type="float">
            <text:p>703535</text:p>
          </table:table-cell>
          <table:table-cell table:style-name="ce10" office:value-type="string" calcext:value-type="string">
            <text:p>WALDEVINO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02:.G702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434.29" calcext:value-type="float">
            <text:p><text:s/>6.434,2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702:.J702])" office:value-type="float" office:value="9254.35" calcext:value-type="float">
            <text:p><text:s/>9.254,35 </text:p>
          </table:table-cell>
          <table:table-cell table:style-name="ce18" table:formula="of:=+[.H702]-[.L702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4" office:value-type="float" office:value="158442" calcext:value-type="float">
            <text:p>158442</text:p>
          </table:table-cell>
          <table:table-cell table:style-name="ce9" office:value-type="string" calcext:value-type="string">
            <text:p>WALDO FAZZIO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642" calcext:value-type="float">
            <text:p><text:s/>1.642,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03:.G703])" office:value-type="float" office:value="30589.55" calcext:value-type="float">
            <text:p><text:s/>30.589,55 </text:p>
          </table:table-cell>
          <table:table-cell table:style-name="ce17" office:value-type="float" office:value="2802.55" calcext:value-type="float">
            <text:p><text:s/>2.802,55 </text:p>
          </table:table-cell>
          <table:table-cell table:style-name="ce17" office:value-type="float" office:value="5218.22" calcext:value-type="float">
            <text:p><text:s/>5.218,2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703:.J703])" office:value-type="float" office:value="8020.77" calcext:value-type="float">
            <text:p><text:s/>8.020,77 </text:p>
          </table:table-cell>
          <table:table-cell table:style-name="ce17" table:formula="of:=+[.H703]-[.L703]" office:value-type="float" office:value="22568.78" calcext:value-type="float">
            <text:p><text:s/>22.568,78 </text:p>
          </table:table-cell>
          <table:table-cell table:number-columns-repeated="1011"/>
        </table:table-row>
        <table:table-row table:style-name="ro4">
          <table:table-cell table:style-name="ce5" office:value-type="float" office:value="447" calcext:value-type="float">
            <text:p>447</text:p>
          </table:table-cell>
          <table:table-cell table:style-name="ce10" office:value-type="string" calcext:value-type="string">
            <text:p>WALDYR DE MELLO QUE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PRESIDENTE PRUDEN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04:.G704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704:.J704])" office:value-type="float" office:value="8895.53" calcext:value-type="float">
            <text:p><text:s/>8.895,53 </text:p>
          </table:table-cell>
          <table:table-cell table:style-name="ce18" table:formula="of:=+[.H704]-[.L704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281331" calcext:value-type="float">
            <text:p>281331</text:p>
          </table:table-cell>
          <table:table-cell table:style-name="ce9" office:value-type="string" calcext:value-type="string">
            <text:p>WALTER ANTONIO DIAS DUART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42.19" calcext:value-type="float">
            <text:p><text:s/>2.342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05:.G705])" office:value-type="float" office:value="32813.3" calcext:value-type="float">
            <text:p><text:s/>32.813,30 </text:p>
          </table:table-cell>
          <table:table-cell table:style-name="ce17" office:value-type="float" office:value="2396.76" calcext:value-type="float">
            <text:p><text:s/>2.396,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705:.J705])" office:value-type="float" office:value="2396.76" calcext:value-type="float">
            <text:p><text:s/>2.396,76 </text:p>
          </table:table-cell>
          <table:table-cell table:style-name="ce17" table:formula="of:=+[.H705]-[.L705]" office:value-type="float" office:value="30416.54" calcext:value-type="float">
            <text:p><text:s/>30.416,54 </text:p>
          </table:table-cell>
          <table:table-cell table:number-columns-repeated="1011"/>
        </table:table-row>
        <table:table-row table:style-name="ro4">
          <table:table-cell table:style-name="ce5" office:value-type="float" office:value="650" calcext:value-type="float">
            <text:p>650</text:p>
          </table:table-cell>
          <table:table-cell table:style-name="ce10" office:value-type="string" calcext:value-type="string">
            <text:p>WALTER DE ABREU GARCEZ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35.79" calcext:value-type="float">
            <text:p><text:s/>2.73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06:.G706])" office:value-type="float" office:value="33206.9" calcext:value-type="float">
            <text:p><text:s/>33.206,90 </text:p>
          </table:table-cell>
          <table:table-cell table:style-name="ce18" office:value-type="float" office:value="3031.72" calcext:value-type="float">
            <text:p><text:s/>3.031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706:.J706])" office:value-type="float" office:value="3031.72" calcext:value-type="float">
            <text:p><text:s/>3.031,72 </text:p>
          </table:table-cell>
          <table:table-cell table:style-name="ce18" table:formula="of:=+[.H706]-[.L706]" office:value-type="float" office:value="30175.18" calcext:value-type="float">
            <text:p><text:s/>30.175,18 </text:p>
          </table:table-cell>
          <table:table-cell table:number-columns-repeated="1011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9" office:value-type="string" calcext:value-type="string">
            <text:p>WALTER FRANCISCO DOS SAN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07:.G707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707:.J707])" office:value-type="float" office:value="9856.19" calcext:value-type="float">
            <text:p><text:s/>9.856,19 </text:p>
          </table:table-cell>
          <table:table-cell table:style-name="ce17" table:formula="of:=+[.H707]-[.L70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5769" calcext:value-type="float">
            <text:p>155769</text:p>
          </table:table-cell>
          <table:table-cell table:style-name="ce10" office:value-type="string" calcext:value-type="string">
            <text:p>WASHINGTON LUIS LINCOLN DE ASSI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08:.G708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694.16" calcext:value-type="float">
            <text:p><text:s/>6.694,1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708:.J708])" office:value-type="float" office:value="10027.49" calcext:value-type="float">
            <text:p><text:s/>10.027,49 </text:p>
          </table:table-cell>
          <table:table-cell table:style-name="ce18" table:formula="of:=+[.H708]-[.L708]" office:value-type="float" office:value="20390.79" calcext:value-type="float">
            <text:p><text:s/>20.390,79 </text:p>
          </table:table-cell>
          <table:table-cell table:number-columns-repeated="1011"/>
        </table:table-row>
        <table:table-row table:style-name="ro4">
          <table:table-cell table:style-name="ce4" office:value-type="float" office:value="140371" calcext:value-type="float">
            <text:p>140371</text:p>
          </table:table-cell>
          <table:table-cell table:style-name="ce9" office:value-type="string" calcext:value-type="string">
            <text:p>WELLINGTON ROBERTO JORG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09:.G709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7" table:formula="of:=SUM([.I709:.J709])" office:value-type="float" office:value="8895.53" calcext:value-type="float">
            <text:p><text:s/>8.895,53 </text:p>
          </table:table-cell>
          <table:table-cell table:style-name="ce17" table:formula="of:=+[.H709]-[.L70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791179" calcext:value-type="float">
            <text:p>791179</text:p>
          </table:table-cell>
          <table:table-cell table:style-name="ce10" office:value-type="string" calcext:value-type="string">
            <text:p>WILSON RODRIGU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10:.G710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8" table:formula="of:=SUM([.I710:.J710])" office:value-type="float" office:value="9556.03" calcext:value-type="float">
            <text:p><text:s/>9.556,03 </text:p>
          </table:table-cell>
          <table:table-cell table:style-name="ce18" table:formula="of:=+[.H710]-[.L710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6" office:value-type="float" office:value="765569" calcext:value-type="float">
            <text:p>765569</text:p>
          </table:table-cell>
          <table:table-cell table:style-name="ce11" office:value-type="string" calcext:value-type="string">
            <text:p>ZELIA MARIA RUIVO LEAL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E711:.G711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711:.J711])" office:value-type="float" office:value="9556.03" calcext:value-type="float">
            <text:p><text:s/>9.556,03 </text:p>
          </table:table-cell>
          <table:table-cell table:style-name="ce19" table:formula="of:=+[.H711]-[.L711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 table:number-rows-repeated="10478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13:56.5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14T16:51:32</meta:creation-date>
    <dc:date>2019-04-12T16:14:05.575000000</dc:date>
    <meta:generator>LibreOffice/6.2.2.2$Windows_x86 LibreOffice_project/2b840030fec2aae0fd2658d8d4f9548af4e3518d</meta:generator>
    <meta:editing-duration>PT59S</meta:editing-duration>
    <meta:editing-cycles>2</meta:editing-cycles>
    <meta:document-statistic meta:table-count="1" meta:cell-count="9221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